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CE" svg:font-family="'Arial CE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37cm"/>
    </style:style>
    <style:style style:name="co3" style:family="table-column">
      <style:table-column-properties fo:break-before="auto" style:column-width="5.138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ext-properties style:font-name="Arial CE" style:font-name-complex="Arial CE"/>
    </style:style>
    <style:style style:name="ce8" style:family="table-cell" style:parent-style-name="Default">
      <style:text-properties fo:color="#000000" style:font-name="Calibri" fo:font-size="11pt" style:font-name-asian="Arial Unicode MS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Jméno</text:p>
          </table:table-cell>
          <table:table-cell table:style-name="ce4" office:value-type="string">
            <text:p>Přijímení</text:p>
          </table:table-cell>
          <table:table-cell table:style-name="ce4" office:value-type="string">
            <text:p>Datum narození</text:p>
          </table:table-cell>
          <table:table-cell table:style-name="ce4" office:value-type="string">
            <text:p>Pohlaví</text:p>
          </table:table-cell>
          <table:table-cell table:style-name="ce4" office:value-type="string">
            <text:p>Ulice a číslo popisné</text:p>
          </table:table-cell>
          <table:table-cell table:style-name="ce4" office:value-type="string">
            <text:p>Město a PSČ</text:p>
          </table:table-cell>
          <table:table-cell table:style-name="ce4" office:value-type="string">
            <text:p>E-mail</text:p>
          </table:table-cell>
          <table:table-cell table:style-name="ce4"/>
        </table:table-row>
        <table:table-row table:style-name="ro2">
          <table:table-cell office:value-type="string">
            <text:p>Radek</text:p>
          </table:table-cell>
          <table:table-cell office:value-type="string">
            <text:p>Novák</text:p>
          </table:table-cell>
          <table:table-cell table:style-name="ce5" office:value-type="date" office:date-value="1974-05-14">
            <text:p>14.5.1974</text:p>
          </table:table-cell>
          <table:table-cell table:style-name="ce5" office:value-type="string">
            <text:p>muž</text:p>
          </table:table-cell>
          <table:table-cell office:value-type="string">
            <text:p>Pobřežní 420</text:p>
          </table:table-cell>
          <table:table-cell office:value-type="string">
            <text:p>Pelřimov, 850 41</text:p>
          </table:table-cell>
          <table:table-cell office:value-type="string">
            <text:p><text:a xlink:href="mailto:radek1974@novak.cz">radek1974@novak.cz</text:a></text:p>
          </table:table-cell>
          <table:table-cell/>
        </table:table-row>
        <table:table-row table:style-name="ro2">
          <table:table-cell office:value-type="string">
            <text:p>Petr</text:p>
          </table:table-cell>
          <table:table-cell office:value-type="string">
            <text:p>Adámek</text:p>
          </table:table-cell>
          <table:table-cell table:style-name="ce5" office:value-type="date" office:date-value="1989-06-04">
            <text:p>4.6.1989</text:p>
          </table:table-cell>
          <table:table-cell table:style-name="ce5" office:value-type="string">
            <text:p>muž</text:p>
          </table:table-cell>
          <table:table-cell office:value-type="string">
            <text:p>U Lípy 90</text:p>
          </table:table-cell>
          <table:table-cell office:value-type="string">
            <text:p>Beroun, 470 85</text:p>
          </table:table-cell>
          <table:table-cell office:value-type="string">
            <text:p><text:a xlink:href="mailto:petr@adamek1989.com">petr@adamek1989.com</text:a></text:p>
          </table:table-cell>
          <table:table-cell/>
        </table:table-row>
        <table:table-row table:style-name="ro2">
          <table:table-cell office:value-type="string">
            <text:p>Helena</text:p>
          </table:table-cell>
          <table:table-cell office:value-type="string">
            <text:p>Dlouhá</text:p>
          </table:table-cell>
          <table:table-cell table:style-name="ce5" office:value-type="date" office:date-value="1992-05-08">
            <text:p>8.5.1992</text:p>
          </table:table-cell>
          <table:table-cell office:value-type="string">
            <text:p>žena</text:p>
          </table:table-cell>
          <table:table-cell office:value-type="string">
            <text:p>Sluneční 50</text:p>
          </table:table-cell>
          <table:table-cell office:value-type="string">
            <text:p>Brázdim, 240 90</text:p>
          </table:table-cell>
          <table:table-cell office:value-type="string">
            <text:p><text:a xlink:href="mailto:helena.dlouha@adresa.org">helena.dlouha@adresa.org</text:a></text:p>
          </table:table-cell>
          <table:table-cell/>
        </table:table-row>
        <table:table-row table:style-name="ro2">
          <table:table-cell office:value-type="string">
            <text:p>Patricie</text:p>
          </table:table-cell>
          <table:table-cell office:value-type="string">
            <text:p>Nowak</text:p>
          </table:table-cell>
          <table:table-cell table:style-name="ce5" office:value-type="date" office:date-value="1964-12-22">
            <text:p>22.12.1964</text:p>
          </table:table-cell>
          <table:table-cell office:value-type="string">
            <text:p>žena</text:p>
          </table:table-cell>
          <table:table-cell office:value-type="string">
            <text:p>Běžcova 840</text:p>
          </table:table-cell>
          <table:table-cell office:value-type="string">
            <text:p>Karlík, 190 42</text:p>
          </table:table-cell>
          <table:table-cell office:value-type="string">
            <text:p><text:a xlink:href="mailto:patricienowak@email.com">patricienowak@email.com</text:a>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Místo „rč“ vložte rodná čísla (například své)</text:p>
          </table:table-cell>
          <table:table-cell office:value-type="string">
            <text:p>Místo „vzorec“ vložte 1. vzorec</text:p>
          </table:table-cell>
          <table:table-cell office:value-type="string">
            <text:p>Místo „vzorec“ vložte 2. vzorec</text:p>
          </table:table-cell>
          <table:table-cell table:number-columns-repeated="4"/>
        </table:table-row>
        <table:table-row table:style-name="ro3">
          <table:table-cell table:style-name="ce2"/>
          <table:table-cell office:value-type="string">
            <text:p>rč</text:p>
          </table:table-cell>
          <table:table-cell office:value-type="string">
            <text:p>vzorec</text:p>
          </table:table-cell>
          <table:table-cell office:value-type="string">
            <text:p>Pohlaví</text:p>
          </table:table-cell>
          <table:table-cell table:style-name="ce2"/>
          <table:table-cell table:style-name="ce8"/>
          <table:table-cell table:number-columns-repeated="2"/>
        </table:table-row>
        <table:table-row table:style-name="ro1">
          <table:table-cell/>
          <table:table-cell office:value-type="string">
            <text:p>rč</text:p>
          </table:table-cell>
          <table:table-cell office:value-type="string">
            <text:p>vzorec</text:p>
          </table:table-cell>
          <table:table-cell office:value-type="string">
            <text:p>Pohlaví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style-name="ce6" office:value-type="string">
            <text:p>žena</text:p>
          </table:table-cell>
          <table:table-cell table:style-name="ce6" office:value-type="string">
            <text:p>muž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table:formula="of:=COUNTIF([.D10:.D12];&quot;Žena&quot;)" office:value-type="float" office:value="0">
            <text:p>0</text:p>
          </table:table-cell>
          <table:table-cell table:style-name="ce7" table:formula="of:=COUNTIF([.D10:.D12];&quot;Muž&quot;)" office:value-type="float" office:value="0">
            <text:p>0</text:p>
          </table:table-cell>
          <table:table-cell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3" office:value-type="string">
            <text:p>minimum</text:p>
          </table:table-cell>
          <table:table-cell table:style-name="ce3" office:value-type="string">
            <text:p>maximum</text:p>
          </table:table-cell>
          <table:table-cell table:number-columns-repeated="6"/>
        </table:table-row>
        <table:table-row table:style-name="ro1">
          <table:table-cell table:style-name="ce3" table:formula="of:=MIN([.C2:.C5])" office:value-type="date" office:date-value="1964-12-22">
            <text:p>22.12.1964</text:p>
          </table:table-cell>
          <table:table-cell table:style-name="ce3" table:formula="of:=MAX([.C2:.C5])" office:value-type="date" office:date-value="1992-05-08">
            <text:p>8.5.1992</text:p>
          </table:table-cell>
          <table:table-cell table:number-columns-repeated="6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List1.A1:List1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3">23.07.2010</text:date>, <text:time>12:35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l Polák</meta:initial-creator>
    <meta:creation-date>2010-07-08T15:05:29.79</meta:creation-date>
    <dc:date>2010-07-13T09:02:47.77</dc:date>
    <dc:creator>Michal Polák</dc:creator>
    <meta:editing-duration>PT02H52M43S</meta:editing-duration>
    <meta:editing-cycles>7</meta:editing-cycles>
    <meta:generator>OpenOffice.org/3.2$Unix OpenOffice.org_project/320m12$Build-9483</meta:generator>
    <meta:document-statistic meta:table-count="3" meta:cell-count="52" meta:object-count="0"/>
  </office:meta>
</office:document-meta>
</file>