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xi Sans" svg:font-family="'Luxi Sans'"/>
    <style:font-face style:name="Luxi Serif" svg:font-family="'Luxi Serif'"/>
    <style:font-face style:name="Times New Roman" svg:font-family="'Times New Roman'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31aea" officeooo:paragraph-rsid="00131aea"/>
    </style:style>
    <style:style style:name="P2" style:family="paragraph" style:parent-style-name="Standard">
      <style:text-properties officeooo:rsid="00131aea" officeooo:paragraph-rsid="00131aea"/>
    </style:style>
    <style:style style:name="P3" style:family="paragraph" style:parent-style-name="Heading">
      <style:text-properties officeooo:rsid="00131aea"/>
    </style:style>
    <style:style style:name="T1" style:family="text">
      <style:text-properties officeooo:rsid="0014a4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Čestné prohlášení</text:p>
      <text:p text:style-name="P1"/>
      <text:p text:style-name="P2">Prohlašuji, že jsem článek o elektronickém podepisování dokumentů v OpenOffice a PDF napsal sám a případné zdroje jsem ocitoval.</text:p>
      <text:p text:style-name="P2"/>
      <text:p text:style-name="P2">V Olomouci dne 2<text:span text:style-name="T1">7</text:span>.3.2011</text:p>
      <text:p text:style-name="P2"/>
      <text:p text:style-name="P2">Tomáš Hanusek, v.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xi Sans" svg:font-family="'Luxi Sans'"/>
    <style:font-face style:name="Luxi Serif" svg:font-family="'Luxi Serif'"/>
    <style:font-face style:name="Times New Roman" svg:font-family="'Times New Roman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Luxi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uxi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xi Serif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áš Hanusek</meta:initial-creator>
    <meta:creation-date>2011-03-12T10:43:32</meta:creation-date>
    <dc:date>2011-03-27T18:35:45</dc:date>
    <dc:creator>Tomáš Hanusek</dc:creator>
    <meta:editing-duration>PT00H04M44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4" meta:word-count="28" meta:character-count="188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600ff00cd002300770030004b00dc00bc00060053008f008c00da00330075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aUPHqsMmNo+pg0OdBYkLTkEyAy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iZpk9lJdg4Wfjzvr1SJ+khk6u/Y=</DigestValue>
      </Reference>
      <Reference URI="manifest.rdf">
        <DigestMethod Algorithm="http://www.w3.org/2000/09/xmldsig#sha1"/>
        <DigestValue>Ppwn3FVw6f/lbt/YRo30xBIH5mA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kfkSPXaMk+LDhxmUOh2kjnd99Rs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/zkimJhUelN+Wl+r+oY1mRU4eB4=</DigestValue>
      </Reference>
      <Reference URI="Thumbnails/thumbnail.png">
        <DigestMethod Algorithm="http://www.w3.org/2000/09/xmldsig#sha1"/>
        <DigestValue>UQCasZDcI6yYsYUQdW24COvODXs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oNuDJCLcVtkcfwJ/r9OBhlsObg8=</DigestValue>
      </Reference>
      <Reference URI="#ID_005d00ce008a00ba0096007500490071009e006b0028006900b10005004400fd">
        <DigestMethod Algorithm="http://www.w3.org/2000/09/xmldsig#sha1"/>
        <DigestValue>BqJwbKWuSV/0hHMwwby2hHkuoi4=</DigestValue>
      </Reference>
    </SignedInfo>
    <SignatureValue>XG+JvcfuawE7R78/h+lRg4wK6BpKeiyjWHJJrTwdOgo4hwoxILrh9qTLr4Jop9bp
IX01ku1lKLofKJKh7OyKN6n+DLXQr33dlaPWl2iq3LzjzjZBRMeRd6Vcvu8KNqdQ
Bd4Rr9RMW0HS2CgKuzpnHZ7KAu1NCzdc5nnQnJWGoLXoCMB4o0ZOynbdT45oXXoY
KGR3CZ9XtsZl0z/0K0QbkdzdaIMXYI9Ty3sFYVuENB9QRtR/SvEQsNoj+GUARklq
OFghKxtdhKtSfh3ohaXWrfOXJF42gfNkovuKXkx0DsRcFsF88lgqjx2tn87CSGHm
trOVS4+9F5Qwdd59+8/YPw==</SignatureValue>
    <KeyInfo>
      <X509Data>
        <X509IssuerSerial>
          <X509IssuerName>CN=ACAeID2 - Qualified Issuing Certificate (kvalifikovaný systémo...,L="Vinohradská 184/2396, 130 00, Praha 3",OU=Akreditovaný poskytovatel certifikačních služeb,O=eIdentity a.s.,C=CZ</X509IssuerName>
          <X509SerialNumber>242248834</X509SerialNumber>
        </X509IssuerSerial>
        <X509Certificate>MIIGbjCCBVagAwIBAgIEDnBsgjANBgkqhkiG9w0BAQsFADCCAQExCzAJBgNVBAYT
AkNaMRcwFQYDVQQKDA5lSWRlbnRpdHkgYS5zLjE8MDoGA1UECwwzQWtyZWRpdG92
YW7DvSBwb3NreXRvdmF0ZWwgY2VydGlmaWthxI1uw61jaCBzbHXFvmViMS8wLQYD
VQQHDCZWaW5vaHJhZHNrw6EgMTg0LzIzOTYsIDEzMCAwMCwgUHJhaGEgMzFqMGgG
A1UEAwxhQUNBZUlEMiAtIFF1YWxpZmllZCBJc3N1aW5nIENlcnRpZmljYXRlIChr
dmFsaWZpa292YW7DvSBzeXN0w6ltb3bDvSBjZXJ0aWZpa8OhdCB2eWTDoXZhasOt
Y8OtIENBKTAeFw0xMDEyMDMxMzA2MzlaFw0xMTEyMDMxMzA2MzlaMIGxMQswCQYD
VQQGEwJDWjEUMBIGA1UECgwLUUNNLCBzLnIuby4xFzAVBgNVBAsMDldlYiBvZGTE
m2xlbsOtMRcwFQYDVQQLDA5TcHLDoXZhIG9ic2FodTEYMBYGA1UEAwwPVG9tw6HF
oSBIYW51c2VrMRswGQYJKoZIhvcNAQkBFgxoYW51c0BxY20uY3oxETAPBgNVBAwM
CGFuYWx5dGlrMRAwDgYDVQQFEwdRQ0EtMjY2MIIBIjANBgkqhkiG9w0BAQEFAAOC
AQ8AMIIBCgKCAQEAsi6pfwO4/L8eMA3r8FltFSCnnl0fjbDNZXlvQUUW+EXouk2L
7Nqxw0LCDi5R0KonL44LYSS5G4N7tiplgLIFLr3WQHnwIa/Y2rzvbDqy7SOkc6cv
OpaRWK+PO7pNWSUXOONBOcWQ5Qgyyko2XphkNHTyNW0eIJgj/FZVCg1MSv8HZqa6
Uv/rS5dIkn3OCjmKXyc/sog+KPcTpIN7BuenE5djKa0Vo9waPA9ads0JnZ9TV27M
IBeg1CUZeSr2qRnfRKC1s+IGIYmkdmakRLZDLo10f3FoQLi2X9XRkcpmBFTzQmKg
gIS/7jmRIF+kQDFivBReqpdtutvaVUSdNHTJJQIDAQABo4ICOTCCAjUwHQYDVR0O
BBYEFOdYGop3tnNaHuZAd9gT8wH7cdRLMIIBAwYDVR0gBIH7MIH4MIH1BgwqgUuM
9ugpAQoBAgIwgeQwLwYIKwYBBQUHAgEWI2h0dHA6Ly93d3cuYWNhZWlkLmN6L2Fj
YTIvY3AtcWMucGRmMIGwBggrBgEFBQcCAjCBowyBoFRlbnRvIGNlcnRpZmlrw6F0
IGplIHZ5ZMOhbiBqYWtvIEt2YWxpZmlrb3ZhbsO9IGNlcnRpZmlrw6F0IHBvZGxl
IHrDoWtvbmEgMjI3LzIwMDAgU2IuIC8gVGhpcyBpcyBRdWFsaWZpZWQgQ2VydGlm
aWNhdGUgYWNjb3JkaW5nIHRvIEN6ZWNoIEFjdCBOby4gMjI3LzIwMDAgQ29sbC4w
CQYDVR0TBAIwADAfBgNVHSMEGDAWgBS7/jilnpFhcZnfcKWN2KD+Qn2mPTCBnQYD
VR0fBIGVMIGSMC6gLKAqhihodHRwOi8vd3d3LmFjYWVpZC5jei9hY2EyL2NybC9h
Y3R1YWwuY3JsMC+gLaArhilodHRwOi8vcHViMS5hY2FlaWQuY3ovYWNhMi9jcmwv
YWN0dWFsLmNybDAvoC2gK4YpaHR0cDovL3B1YjIuYWNhZWlkLmN6L2FjYTIvY3Js
L2FjdHVhbC5jcmwwFwYDVR0RBBAwDoEMaGFudXNAcWNtLmN6MA4GA1UdDwEB/wQE
AwIE8DAYBggrBgEFBQcBAwQMMAowCAYGBACORgEBMA0GCSqGSIb3DQEBCwUAA4IB
AQA28Cx3wcJk+B953hYITnX22Oaq9KvHW9t7id4K2zLWmRDmhoGgO9KJVkCachcQ
tki3pI3D7gFyHZcoMI3rD/aWkDCfRHOA7UP8kmT29WMNJmlKpaR8gecO0o7AtNUd
QXrtH0GUL9VZ55PKzmknq3Q7tKVmz4hDjhpqEduYGjpyzyU2zCVhhlvaswi8uQb9
/89JBeccYi62hsJM428j+lTx077RzrB1YlbVbkbHAMQuivYgHXgefyTNdjRS3DBo
nPvMquV9qiGZdHuJ5baO2qWIbdbDtM7xmPrIoDzHCbshmuQNO/mYrk/cj4PZVIbw
kPPrYyNep6SW4SOWO6Ujz6Z2</X509Certificate>
      </X509Data>
    </KeyInfo>
    <Object>
      <SignatureProperties>
        <SignatureProperty Id="ID_005d00ce008a00ba0096007500490071009e006b0028006900b10005004400fd" Target="#ID_00f600ff00cd002300770030004b00dc00bc00060053008f008c00da00330075">
          <dc:date xmlns:dc="http://purl.org/dc/elements/1.1/">2011-03-27T18:35:57</dc:date>
        </SignatureProperty>
      </SignatureProperties>
    </Object>
  </Signature>
</document-signatures>
</file>