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imes AT" svg:font-family="'Times AT'"/>
    <style:font-face style:name="Times New Roman CE" svg:font-family="'Times New Roman CE'"/>
    <style:font-face style:name="Times" svg:font-family="Times" style:font-family-generic="roman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page" style:column-width="2.26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8.158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6.655cm"/>
    </style:style>
    <style:style style:name="co10" style:family="table-column">
      <style:table-column-properties fo:break-before="auto" style:column-width="2.048cm"/>
    </style:style>
    <style:style style:name="co11" style:family="table-column">
      <style:table-column-properties fo:break-before="auto" style:column-width="2.028cm"/>
    </style:style>
    <style:style style:name="ro1" style:family="table-row">
      <style:table-row-properties style:row-height="2.12cm" fo:break-before="auto" style:use-optimal-row-height="false"/>
    </style:style>
    <style:style style:name="ro2" style:family="table-row">
      <style:table-row-properties style:row-height="0.718cm" fo:break-before="auto" style:use-optimal-row-height="fals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806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48pt" fo:font-style="normal" fo:text-shadow="none" style:text-underline-style="none" fo:font-weight="bold" style:font-size-asian="48pt" style:font-style-asian="normal" style:font-weight-asian="bold" style:font-name-complex="Times AT" style:font-size-complex="48pt" style:font-style-complex="normal" style:font-weight-complex="bold"/>
    </style:style>
    <style:style style:name="ce2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font-name="Luxi Sans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Luxi Sans" fo:font-size="12pt" style:font-size-asian="12pt" style:font-size-complex="12pt"/>
    </style:style>
    <style:style style:name="ce4" style:family="table-cell" style:parent-style-name="Default" style:data-style-name="N3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5" style:family="table-cell" style:parent-style-name="Default" style:data-style-name="N3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6" style:family="table-cell" style:parent-style-name="Default" style:data-style-name="N3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7" style:family="table-cell" style:parent-style-name="Default" style:data-style-name="N3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1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uxi Sans" fo:font-size="12pt" style:font-size-asian="12pt" style:font-size-complex="12pt"/>
    </style:style>
    <style:style style:name="ce13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14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xi Sans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font-name="Times" fo:font-size="12pt" style:font-size-asian="12pt" style:font-size-complex="12pt"/>
    </style:style>
    <style:style style:name="ce21" style:family="table-cell" style:parent-style-name="datum" style:data-style-name="N3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2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48pt" fo:font-style="normal" fo:text-shadow="none" style:text-underline-style="none" fo:font-weight="bold" style:font-size-asian="48pt" style:font-style-asian="normal" style:font-weight-asian="bold" style:font-name-complex="Times AT" style:font-size-complex="48pt" style:font-style-complex="normal" style:font-weight-complex="bold"/>
    </style:style>
    <style:style style:name="ce24" style:family="table-cell" style:parent-style-name="Default">
      <style:text-properties style:font-name="Luxi Sans"/>
    </style:style>
    <style:style style:name="ce2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font-name="Luxi Sans"/>
    </style:style>
    <style:style style:name="ce26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italic" fo:text-shadow="none" style:text-underline-style="none" fo:font-weight="bold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ce27" style:family="table-cell" style:parent-style-name="Default" style:data-style-name="N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  <style:map style:condition="cell-content()=0" style:apply-style-name="Excel_5f_CondFormat_5f_1_5f_28_5f_1" style:base-cell-address="Plankal.A1"/>
    </style:style>
    <style:style style:name="ce28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6" style:apply-style-name="Excel_5f_CondFormat_5f_1_5f_9_5f_2" style:base-cell-address="Plankal.A1"/>
    </style:style>
    <style:style style:name="ce29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6" style:apply-style-name="Excel_5f_CondFormat_5f_1_5f_9_5f_2" style:base-cell-address="Plankal.A1"/>
    </style:style>
    <style:style style:name="ce30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6" style:apply-style-name="Excel_5f_CondFormat_5f_1_5f_9_5f_2" style:base-cell-address="Plankal.A1"/>
    </style:style>
    <style:style style:name="ce31" style:family="table-cell" style:parent-style-name="Default" style:data-style-name="N143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italic" fo:text-shadow="none" style:text-underline-style="none" fo:font-weight="bold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ce32" style:family="table-cell" style:parent-style-name="Default" style:data-style-name="N143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</style:style>
    <style:style style:name="ce33" style:family="table-cell" style:parent-style-name="Default" style:data-style-name="N143">
      <style:table-cell-properties style:glyph-orientation-vertical="0" fo:background-color="#e6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font-name="Luxi Sans" fo:font-size="12pt" style:font-size-asian="12pt" style:font-size-complex="12pt"/>
    </style:style>
    <style:style style:name="ce3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38" style:family="table-cell" style:parent-style-name="Default" style:data-style-name="N143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italic" fo:text-shadow="none" style:text-underline-style="none" fo:font-weight="bold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ce39" style:family="table-cell" style:parent-style-name="Default" style:data-style-name="N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  <style:map style:condition="cell-content()=0" style:apply-style-name="Excel_5f_CondFormat_5f_1_5f_28_5f_1" style:base-cell-address="Plankal.A1"/>
    </style:style>
    <style:style style:name="ce40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.A1"/>
    </style:style>
    <style:style style:name="ce41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.A1"/>
    </style:style>
    <style:style style:name="ce42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.A1"/>
    </style:style>
    <style:style style:name="ce43" style:family="table-cell" style:parent-style-name="Default" style:data-style-name="N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italic" fo:text-shadow="none" style:text-underline-style="none" fo:font-weight="bold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ce44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5" style:family="table-cell" style:parent-style-name="Default" style:data-style-name="N157"/>
    <style:style style:name="ce46" style:family="table-cell" style:parent-style-name="Default" style:data-style-name="N157">
      <style:table-cell-properties fo:background-color="transparent"/>
    </style:style>
    <style:style style:name="ce47" style:family="table-cell" style:parent-style-name="Default" style:data-style-name="N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  <style:map style:condition="cell-content()=0" style:apply-style-name="Excel_5f_CondFormat_5f_1_5f_28_5f_1" style:base-cell-address="Plankal.A1"/>
    </style:style>
    <style:style style:name="ce48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6" style:apply-style-name="Excel_5f_CondFormat_5f_1_5f_9_5f_2" style:base-cell-address="Plankal.A1"/>
    </style:style>
    <style:style style:name="ce49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6" style:apply-style-name="Excel_5f_CondFormat_5f_1_5f_9_5f_2" style:base-cell-address="Plankal.A1"/>
    </style:style>
    <style:style style:name="ce50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6" style:apply-style-name="Excel_5f_CondFormat_5f_1_5f_9_5f_2" style:base-cell-address="Plankal.A1"/>
    </style:style>
    <style:style style:name="ce51" style:family="table-cell" style:parent-style-name="Default" style:data-style-name="N143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2" style:family="table-cell" style:parent-style-name="Default" style:data-style-name="N143">
      <style:table-cell-properties style:glyph-orientation-vertical="0" fo:background-color="#e6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Luxi Sans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Luxi Sans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4" style:family="table-cell" style:parent-style-name="Default">
      <style:text-properties style:font-name="Luxi Sans" fo:font-size="12pt" style:font-size-asian="12pt" style:font-size-complex="12pt"/>
    </style:style>
    <style:style style:name="ce5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Luxi Sans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  <style:map style:condition="cell-content()=0" style:apply-style-name="Excel_5f_CondFormat_5f_1_5f_28_5f_1" style:base-cell-address="Plankal.A1"/>
    </style:style>
    <style:style style:name="ce57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.A1"/>
    </style:style>
    <style:style style:name="ce58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.A1"/>
    </style:style>
    <style:style style:name="ce59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.A1"/>
    </style:style>
    <style:style style:name="ce60" style:family="table-cell" style:parent-style-name="Default" style:data-style-name="N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48pt" fo:font-style="normal" fo:text-shadow="none" style:text-underline-style="none" fo:font-weight="normal" style:font-size-asian="48pt" style:font-style-asian="normal" style:font-weight-asian="normal" style:font-name-complex="Arial CE" style:font-size-complex="48pt" style:font-style-complex="normal" style:font-weight-complex="normal"/>
    </style:style>
    <style:style style:name="ce63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4" style:family="table-cell" style:parent-style-name="datum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48pt" fo:font-style="normal" fo:text-shadow="none" style:text-underline-style="none" fo:font-weight="bold" style:font-size-asian="48pt" style:font-style-asian="normal" style:font-weight-asian="bold" style:font-name-complex="Times New Roman CE" style:font-size-complex="4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6" style:apply-style-name="Excel_5f_CondFormat_5f_1_5f_9_5f_2" style:base-cell-address="Plankal.A1"/>
    </style:style>
    <style:style style:name="ce68" style:family="table-cell" style:parent-style-name="Default" style:data-style-name="N143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6" style:apply-style-name="Excel_5f_CondFormat_5f_1_5f_9_5f_2" style:base-cell-address="Plankal.A1"/>
    </style:style>
    <style:style style:name="ce69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6" style:apply-style-name="Excel_5f_CondFormat_5f_1_5f_9_5f_2" style:base-cell-address="Plankal.A1"/>
    </style:style>
    <style:style style:name="ce70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Luxi Sans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71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.A1"/>
    </style:style>
    <style:style style:name="ce72" style:family="table-cell" style:parent-style-name="Default" style:data-style-name="N143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.A1"/>
    </style:style>
    <style:style style:name="ce73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.A1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5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</style:style>
    <style:style style:name="ce76" style:family="table-cell" style:parent-style-name="Default" style:data-style-name="N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  <style:map style:condition="cell-content()=0" style:apply-style-name="Excel_5f_CondFormat_5f_1_5f_28_5f_1" style:base-cell-address="Plankal.A1"/>
    </style:style>
    <style:style style:name="ce77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6" style:apply-style-name="Excel_5f_CondFormat_5f_1_5f_9_5f_2" style:base-cell-address="Plankal.A1"/>
    </style:style>
    <style:style style:name="ce78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6" style:apply-style-name="Excel_5f_CondFormat_5f_1_5f_9_5f_2" style:base-cell-address="Plankal.A1"/>
    </style:style>
    <style:style style:name="ce79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6" style:apply-style-name="Excel_5f_CondFormat_5f_1_5f_9_5f_2" style:base-cell-address="Plankal.A1"/>
    </style:style>
    <style:style style:name="ce80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.A1"/>
    </style:style>
    <style:style style:name="ce81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.A1"/>
    </style:style>
    <style:style style:name="ce82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.A1"/>
    </style:style>
    <style:style style:name="ce83" style:family="table-cell" style:parent-style-name="Default" style:data-style-name="N156">
      <style:table-cell-properties style:text-align-source="fix" style:repeat-content="false" style:vertical-align="middle"/>
      <style:paragraph-properties fo:text-align="center" fo:margin-left="0cm"/>
    </style:style>
    <style:style style:name="ce84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85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86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87" style:family="table-cell" style:parent-style-name="Default" style:data-style-name="N143">
      <style:table-cell-properties style:glyph-orientation-vertical="0" fo:background-color="#e6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Luxi Sans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8" style:family="table-cell" style:parent-style-name="Default" style:data-style-name="N14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italic" fo:text-shadow="none" style:text-underline-style="none" fo:font-weight="bold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ce89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9" style:apply-style-name="Excel_5f_CondFormat_5f_1_5f_9_5f_2" style:base-cell-address="Plankal.A1"/>
    </style:style>
    <style:style style:name="ce90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9" style:apply-style-name="Excel_5f_CondFormat_5f_1_5f_9_5f_2" style:base-cell-address="Plankal.A1"/>
    </style:style>
    <style:style style:name="ce91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9" style:apply-style-name="Excel_5f_CondFormat_5f_1_5f_9_5f_2" style:base-cell-address="Plankal.A1"/>
    </style:style>
    <style:style style:name="ce92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93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94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95" style:family="table-cell" style:parent-style-name="Default" style:data-style-name="N143">
      <style:table-cell-properties style:glyph-orientation-vertical="0" fo:border-bottom="0.088cm solid #000000" fo:background-color="#e6e6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italic" fo:text-shadow="none" style:text-underline-style="none" fo:font-weight="bold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ce96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9" style:apply-style-name="Excel_5f_CondFormat_5f_1_5f_9_5f_2" style:base-cell-address="Plankal.A1"/>
    </style:style>
    <style:style style:name="ce97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9" style:apply-style-name="Excel_5f_CondFormat_5f_1_5f_9_5f_2" style:base-cell-address="Plankal.A1"/>
    </style:style>
    <style:style style:name="ce98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9" style:apply-style-name="Excel_5f_CondFormat_5f_1_5f_9_5f_2" style:base-cell-address="Plankal.A1"/>
    </style:style>
    <style:style style:name="ce99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00" style:family="table-cell" style:parent-style-name="Default" style:data-style-name="N143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01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02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9" style:apply-style-name="Excel_5f_CondFormat_5f_1_5f_9_5f_2" style:base-cell-address="Plankal.A1"/>
    </style:style>
    <style:style style:name="ce103" style:family="table-cell" style:parent-style-name="Default" style:data-style-name="N143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9" style:apply-style-name="Excel_5f_CondFormat_5f_1_5f_9_5f_2" style:base-cell-address="Plankal.A1"/>
    </style:style>
    <style:style style:name="ce104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9" style:apply-style-name="Excel_5f_CondFormat_5f_1_5f_9_5f_2" style:base-cell-address="Plankal.A1"/>
    </style:style>
    <style:style style:name="ce105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06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07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08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9" style:apply-style-name="Excel_5f_CondFormat_5f_1_5f_9_5f_2" style:base-cell-address="Plankal.A1"/>
    </style:style>
    <style:style style:name="ce109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9" style:apply-style-name="Excel_5f_CondFormat_5f_1_5f_9_5f_2" style:base-cell-address="Plankal.A1"/>
    </style:style>
    <style:style style:name="ce110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9" style:apply-style-name="Excel_5f_CondFormat_5f_1_5f_9_5f_2" style:base-cell-address="Plankal.A1"/>
    </style:style>
    <style:style style:name="ce111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S$19]-2" style:apply-style-name="Excel_5f_CondFormat_5f_1_5f_9_5f_2" style:base-cell-address="Plankal.A1"/>
    </style:style>
    <style:style style:name="ce112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S$19]-1" style:apply-style-name="Excel_5f_CondFormat_5f_1_5f_9_5f_2" style:base-cell-address="Plankal.A1"/>
    </style:style>
    <style:style style:name="ce113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S$19]" style:apply-style-name="Excel_5f_CondFormat_5f_1_5f_9_5f_2" style:base-cell-address="Plankal.A1"/>
    </style:style>
    <style:style style:name="ce114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N25"/>
      <style:map style:condition="cell-content()=15" style:apply-style-name="Excel_5f_CondFormat_5f_1_5f_9_5f_2" style:base-cell-address="Plankal.N25"/>
    </style:style>
    <style:style style:name="ce115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N25"/>
      <style:map style:condition="cell-content()=15" style:apply-style-name="Excel_5f_CondFormat_5f_1_5f_9_5f_2" style:base-cell-address="Plankal.N25"/>
    </style:style>
    <style:style style:name="ce116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N25"/>
      <style:map style:condition="cell-content()=15" style:apply-style-name="Excel_5f_CondFormat_5f_1_5f_9_5f_2" style:base-cell-address="Plankal.N25"/>
    </style:style>
    <style:style style:name="ce117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S$19]+1" style:apply-style-name="Excel_5f_CondFormat_5f_1_5f_9_5f_2" style:base-cell-address="Plankal.O9"/>
    </style:style>
    <style:style style:name="ce118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S$19]-2" style:apply-style-name="Excel_5f_CondFormat_5f_1_5f_9_5f_2" style:base-cell-address="Plankal.A1"/>
    </style:style>
    <style:style style:name="ce119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S$19]-1" style:apply-style-name="Excel_5f_CondFormat_5f_1_5f_9_5f_2" style:base-cell-address="Plankal.A1"/>
    </style:style>
    <style:style style:name="ce120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S$19]" style:apply-style-name="Excel_5f_CondFormat_5f_1_5f_9_5f_2" style:base-cell-address="Plankal.A1"/>
    </style:style>
    <style:style style:name="ce121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N25"/>
      <style:map style:condition="cell-content()=15" style:apply-style-name="Excel_5f_CondFormat_5f_1_5f_9_5f_2" style:base-cell-address="Plankal.N25"/>
    </style:style>
    <style:style style:name="ce122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N25"/>
      <style:map style:condition="cell-content()=15" style:apply-style-name="Excel_5f_CondFormat_5f_1_5f_9_5f_2" style:base-cell-address="Plankal.N25"/>
    </style:style>
    <style:style style:name="ce123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N25"/>
      <style:map style:condition="cell-content()=15" style:apply-style-name="Excel_5f_CondFormat_5f_1_5f_9_5f_2" style:base-cell-address="Plankal.N25"/>
    </style:style>
    <style:style style:name="ce124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S$19]+1" style:apply-style-name="Excel_5f_CondFormat_5f_1_5f_9_5f_2" style:base-cell-address="Plankal.A1"/>
    </style:style>
    <style:style style:name="ce125" style:family="table-cell" style:parent-style-name="Default" style:data-style-name="N143">
      <style:table-cell-properties style:glyph-orientation-vertical="0" fo:background-color="#e6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26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S$19]-2" style:apply-style-name="Excel_5f_CondFormat_5f_1_5f_9_5f_2" style:base-cell-address="Plankal.R13"/>
      <style:map style:condition="cell-content()=[.R19]" style:apply-style-name="Excel_5f_CondFormat_5f_1_5f_9_5f_2" style:base-cell-address="Plankal.R13"/>
      <style:map style:condition="cell-content()=[.P19]" style:apply-style-name="Excel_5f_CondFormat_5f_1_5f_9_5f_2" style:base-cell-address="Plankal.R13"/>
    </style:style>
    <style:style style:name="ce127" style:family="table-cell" style:parent-style-name="Default" style:data-style-name="N143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S$19]-1" style:apply-style-name="Excel_5f_CondFormat_5f_1_5f_9_5f_2" style:base-cell-address="Plankal.R14"/>
      <style:map style:condition="cell-content()=[.Q19]" style:apply-style-name="Excel_5f_CondFormat_5f_1_5f_9_5f_2" style:base-cell-address="Plankal.R14"/>
    </style:style>
    <style:style style:name="ce128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S$19]" style:apply-style-name="Excel_5f_CondFormat_5f_1_5f_9_5f_2" style:base-cell-address="Plankal.A1"/>
    </style:style>
    <style:style style:name="ce129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N25"/>
      <style:map style:condition="cell-content()=15" style:apply-style-name="Excel_5f_CondFormat_5f_1_5f_9_5f_2" style:base-cell-address="Plankal.N25"/>
    </style:style>
    <style:style style:name="ce130" style:family="table-cell" style:parent-style-name="Default" style:data-style-name="N143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N25"/>
      <style:map style:condition="cell-content()=15" style:apply-style-name="Excel_5f_CondFormat_5f_1_5f_9_5f_2" style:base-cell-address="Plankal.N25"/>
    </style:style>
    <style:style style:name="ce131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N25"/>
      <style:map style:condition="cell-content()=15" style:apply-style-name="Excel_5f_CondFormat_5f_1_5f_9_5f_2" style:base-cell-address="Plankal.N25"/>
    </style:style>
    <style:style style:name="ce132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S$19]+1" style:apply-style-name="Excel_5f_CondFormat_5f_1_5f_9_5f_2" style:base-cell-address="Plankal.A1"/>
    </style:style>
    <style:style style:name="ce133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S$19]-2" style:apply-style-name="Excel_5f_CondFormat_5f_1_5f_9_5f_2" style:base-cell-address="Plankal.S13"/>
      <style:map style:condition="cell-content()=[.R19]" style:apply-style-name="Excel_5f_CondFormat_5f_1_5f_9_5f_2" style:base-cell-address="Plankal.S13"/>
    </style:style>
    <style:style style:name="ce134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S$19]-1" style:apply-style-name="Excel_5f_CondFormat_5f_1_5f_9_5f_2" style:base-cell-address="Plankal.S14"/>
      <style:map style:condition="cell-content()=[.Q19]" style:apply-style-name="Excel_5f_CondFormat_5f_1_5f_9_5f_2" style:base-cell-address="Plankal.S14"/>
    </style:style>
    <style:style style:name="ce135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S$19]" style:apply-style-name="Excel_5f_CondFormat_5f_1_5f_9_5f_2" style:base-cell-address="Plankal.A1"/>
    </style:style>
    <style:style style:name="ce136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N25"/>
      <style:map style:condition="cell-content()=15" style:apply-style-name="Excel_5f_CondFormat_5f_1_5f_9_5f_2" style:base-cell-address="Plankal.N25"/>
    </style:style>
    <style:style style:name="ce137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N25"/>
      <style:map style:condition="cell-content()=15" style:apply-style-name="Excel_5f_CondFormat_5f_1_5f_9_5f_2" style:base-cell-address="Plankal.N25"/>
    </style:style>
    <style:style style:name="ce138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N25"/>
      <style:map style:condition="cell-content()=15" style:apply-style-name="Excel_5f_CondFormat_5f_1_5f_9_5f_2" style:base-cell-address="Plankal.N25"/>
    </style:style>
    <style:style style:name="ce13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40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is-true-formula([$Plankal.$S$19]=31)" style:apply-style-name="Excel_5f_CondFormat_5f_1_5f_9_5f_2" style:base-cell-address="Plankal.A1"/>
    </style:style>
    <style:style style:name="ce141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Y$19]-2" style:apply-style-name="Excel_5f_CondFormat_5f_1_5f_9_5f_2" style:base-cell-address="Plankal.T13"/>
    </style:style>
    <style:style style:name="ce142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Y$19]-1" style:apply-style-name="Excel_5f_CondFormat_5f_1_5f_9_5f_2" style:base-cell-address="Plankal.T14"/>
    </style:style>
    <style:style style:name="ce143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Y$19]" style:apply-style-name="Excel_5f_CondFormat_5f_1_5f_9_5f_2" style:base-cell-address="Plankal.A1"/>
    </style:style>
    <style:style style:name="ce14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Y$19]+1" style:apply-style-name="Excel_5f_CondFormat_5f_1_5f_9_5f_2" style:base-cell-address="Plankal.A1"/>
    </style:style>
    <style:style style:name="ce146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Y$19]-2" style:apply-style-name="Excel_5f_CondFormat_5f_1_5f_9_5f_2" style:base-cell-address="Plankal.A1"/>
    </style:style>
    <style:style style:name="ce147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Y$19]-1" style:apply-style-name="Excel_5f_CondFormat_5f_1_5f_9_5f_2" style:base-cell-address="Plankal.A1"/>
    </style:style>
    <style:style style:name="ce148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Y$19]" style:apply-style-name="Excel_5f_CondFormat_5f_1_5f_9_5f_2" style:base-cell-address="Plankal.A1"/>
    </style:style>
    <style:style style:name="ce149" style:family="table-cell" style:parent-style-name="Default">
      <style:table-cell-properties fo:background-color="transparent"/>
    </style:style>
    <style:style style:name="ce150" style:family="table-cell" style:parent-style-name="Default">
      <style:table-cell-properties fo:background-color="transparent"/>
      <style:text-properties style:font-name="Luxi Sans"/>
    </style:style>
    <style:style style:name="ce151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Y$19]-2" style:apply-style-name="Excel_5f_CondFormat_5f_1_5f_9_5f_2" style:base-cell-address="Plankal.A1"/>
    </style:style>
    <style:style style:name="ce152" style:family="table-cell" style:parent-style-name="Default" style:data-style-name="N143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Y$19]-1" style:apply-style-name="Excel_5f_CondFormat_5f_1_5f_9_5f_2" style:base-cell-address="Plankal.A1"/>
    </style:style>
    <style:style style:name="ce153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Y$19]" style:apply-style-name="Excel_5f_CondFormat_5f_1_5f_9_5f_2" style:base-cell-address="Plankal.A1"/>
    </style:style>
    <style:style style:name="ce154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Y$19]+1" style:apply-style-name="Excel_5f_CondFormat_5f_1_5f_9_5f_2" style:base-cell-address="Plankal.A1"/>
    </style:style>
    <style:style style:name="ce155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Y$19]-2" style:apply-style-name="Excel_5f_CondFormat_5f_1_5f_9_5f_2" style:base-cell-address="Plankal.A1"/>
    </style:style>
    <style:style style:name="ce156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Y$19]-1" style:apply-style-name="Excel_5f_CondFormat_5f_1_5f_9_5f_2" style:base-cell-address="Plankal.A1"/>
    </style:style>
    <style:style style:name="ce157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Y$19]" style:apply-style-name="Excel_5f_CondFormat_5f_1_5f_9_5f_2" style:base-cell-address="Plankal.A1"/>
    </style:style>
    <style:style style:name="ce158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159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160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161" style:family="table-cell" style:parent-style-name="Default" style:data-style-name="N143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italic" fo:text-shadow="none" style:text-underline-style="none" fo:font-weight="bold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ce162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17" style:apply-style-name="Excel_5f_CondFormat_5f_1_5f_9_5f_2" style:base-cell-address="Plankal.A1"/>
    </style:style>
    <style:style style:name="ce163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17" style:apply-style-name="Excel_5f_CondFormat_5f_1_5f_9_5f_2" style:base-cell-address="Plankal.A1"/>
    </style:style>
    <style:style style:name="ce164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17" style:apply-style-name="Excel_5f_CondFormat_5f_1_5f_9_5f_2" style:base-cell-address="Plankal.A1"/>
    </style:style>
    <style:style style:name="ce165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166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167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168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17" style:apply-style-name="Excel_5f_CondFormat_5f_1_5f_9_5f_2" style:base-cell-address="Plankal.A1"/>
    </style:style>
    <style:style style:name="ce169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17" style:apply-style-name="Excel_5f_CondFormat_5f_1_5f_9_5f_2" style:base-cell-address="Plankal.A1"/>
    </style:style>
    <style:style style:name="ce170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17" style:apply-style-name="Excel_5f_CondFormat_5f_1_5f_9_5f_2" style:base-cell-address="Plankal.A1"/>
    </style:style>
    <style:style style:name="ce171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172" style:family="table-cell" style:parent-style-name="Default" style:data-style-name="N143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173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174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17" style:apply-style-name="Excel_5f_CondFormat_5f_1_5f_9_5f_2" style:base-cell-address="Plankal.A1"/>
    </style:style>
    <style:style style:name="ce175" style:family="table-cell" style:parent-style-name="Default" style:data-style-name="N143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17" style:apply-style-name="Excel_5f_CondFormat_5f_1_5f_9_5f_2" style:base-cell-address="Plankal.A1"/>
    </style:style>
    <style:style style:name="ce176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17" style:apply-style-name="Excel_5f_CondFormat_5f_1_5f_9_5f_2" style:base-cell-address="Plankal.A1"/>
    </style:style>
    <style:style style:name="ce177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178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179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180" style:family="table-cell" style:parent-style-name="Default" style:data-style-name="N143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81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17" style:apply-style-name="Excel_5f_CondFormat_5f_1_5f_9_5f_2" style:base-cell-address="Plankal.A1"/>
    </style:style>
    <style:style style:name="ce182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17" style:apply-style-name="Excel_5f_CondFormat_5f_1_5f_9_5f_2" style:base-cell-address="Plankal.A1"/>
    </style:style>
    <style:style style:name="ce183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17" style:apply-style-name="Excel_5f_CondFormat_5f_1_5f_9_5f_2" style:base-cell-address="Plankal.A1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48pt" fo:font-style="normal" fo:text-shadow="none" style:text-underline-style="none" fo:font-weight="normal" style:font-size-asian="48pt" style:font-style-asian="normal" style:font-weight-asian="normal" style:font-name-complex="Arial CE" style:font-size-complex="48pt" style:font-style-complex="normal" style:font-weight-complex="normal"/>
    </style:style>
    <style:style style:name="ce185" style:family="table-cell" style:parent-style-name="Default" style:data-style-name="N14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86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187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188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189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48pt" fo:font-style="normal" fo:text-shadow="none" style:text-underline-style="none" fo:font-weight="bold" style:font-size-asian="48pt" style:font-style-asian="normal" style:font-weight-asian="bold" style:font-name-complex="Times New Roman CE" style:font-size-complex="48pt" style:font-style-complex="normal" style:font-weight-complex="bold"/>
    </style:style>
    <style:style style:name="ce190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191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192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1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Luxi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4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195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196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197" style:family="table-cell" style:parent-style-name="Default" style:data-style-name="N14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98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199" style:family="table-cell" style:parent-style-name="Default" style:data-style-name="N143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200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201" style:family="table-cell" style:parent-style-name="Default" style:data-style-name="N0">
      <style:table-cell-properties style:glyph-orientation-vertical="0" fo:background-color="#e6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02" style:family="table-cell" style:parent-style-name="Default" style:data-style-name="N14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203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204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205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2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7" style:family="table-cell" style:parent-style-name="Default">
      <style:text-properties fo:font-size="14pt" style:font-size-asian="14pt" style:font-size-complex="14pt"/>
    </style:style>
    <style:style style:name="ce208" style:family="table-cell" style:parent-style-name="Default">
      <style:text-properties fo:font-size="12pt" style:font-size-asian="12pt" style:font-size-complex="12pt"/>
    </style:style>
    <style:style style:name="ce20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ackground-color="#ccffff" style:cell-protect="none" style:print-content="true" style:text-align-source="fix" style:repeat-content="false" style:vertical-align="middle"/>
      <style:paragraph-properties fo:text-align="center" fo:margin-left="0cm"/>
      <style:text-properties style:font-name="Luxi Sans" fo:font-size="40pt" style:font-size-asian="40pt" style:font-size-complex="40pt"/>
    </style:style>
    <style:style style:name="ce2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0pt" style:text-underline-style="none" style:font-size-asian="20pt" style:font-size-complex="20pt"/>
    </style:style>
    <style:style style:name="ce212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213" style:family="table-cell" style:parent-style-name="Default" style:data-style-name="N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  <style:map style:condition="cell-content()=0" style:apply-style-name="Excel_5f_CondFormat_5f_1_5f_28_5f_1" style:base-cell-address="Plankal.A1"/>
    </style:style>
    <style:style style:name="ce214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CZ.C15"/>
    </style:style>
    <style:style style:name="ce215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CZ.C15"/>
    </style:style>
    <style:style style:name="ce216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CZ.C15"/>
    </style:style>
    <style:style style:name="ce217" style:family="table-cell" style:parent-style-name="Default" style:data-style-name="N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  <style:map style:condition="cell-content()=0" style:apply-style-name="Excel_5f_CondFormat_5f_1_5f_28_5f_1" style:base-cell-address="Plankal.A1"/>
    </style:style>
    <style:style style:name="ce218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CZ.B26"/>
      <style:map style:condition="cell-content()=6" style:apply-style-name="Excel_5f_CondFormat_5f_1_5f_9_5f_2" style:base-cell-address="PlankalCZ.B26"/>
    </style:style>
    <style:style style:name="ce219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CZ.B26"/>
      <style:map style:condition="cell-content()=6" style:apply-style-name="Excel_5f_CondFormat_5f_1_5f_9_5f_2" style:base-cell-address="PlankalCZ.B26"/>
    </style:style>
    <style:style style:name="ce220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CZ.B26"/>
      <style:map style:condition="cell-content()=6" style:apply-style-name="Excel_5f_CondFormat_5f_1_5f_9_5f_2" style:base-cell-address="PlankalCZ.B26"/>
    </style:style>
    <style:style style:name="ce221" style:family="table-cell" style:parent-style-name="Default" style:data-style-name="N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  <style:map style:condition="cell-content()=0" style:apply-style-name="Excel_5f_CondFormat_5f_1_5f_28_5f_1" style:base-cell-address="Plankal.A1"/>
    </style:style>
    <style:style style:name="ce222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CZ.C15"/>
    </style:style>
    <style:style style:name="ce223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CZ.C15"/>
    </style:style>
    <style:style style:name="ce224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CZ.C15"/>
    </style:style>
    <style:style style:name="ce225" style:family="table-cell" style:parent-style-name="Default" style:data-style-name="N143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  <style:map style:condition="cell-content()=0" style:apply-style-name="Excel_5f_CondFormat_5f_1_5f_28_5f_1" style:base-cell-address="Plankal.A1"/>
    </style:style>
    <style:style style:name="ce226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CZ.B26"/>
      <style:map style:condition="cell-content()=6" style:apply-style-name="Excel_5f_CondFormat_5f_1_5f_9_5f_2" style:base-cell-address="PlankalCZ.B26"/>
    </style:style>
    <style:style style:name="ce227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CZ.B26"/>
      <style:map style:condition="cell-content()=6" style:apply-style-name="Excel_5f_CondFormat_5f_1_5f_9_5f_2" style:base-cell-address="PlankalCZ.B26"/>
    </style:style>
    <style:style style:name="ce228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CZ.B26"/>
      <style:map style:condition="cell-content()=6" style:apply-style-name="Excel_5f_CondFormat_5f_1_5f_9_5f_2" style:base-cell-address="PlankalCZ.B26"/>
    </style:style>
    <style:style style:name="ce229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CZ.C15"/>
    </style:style>
    <style:style style:name="ce230" style:family="table-cell" style:parent-style-name="Default" style:data-style-name="N143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CZ.C15"/>
    </style:style>
    <style:style style:name="ce231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CZ.C15"/>
    </style:style>
    <style:style style:name="ce232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CZ.B26"/>
      <style:map style:condition="cell-content()=6" style:apply-style-name="Excel_5f_CondFormat_5f_1_5f_9_5f_2" style:base-cell-address="PlankalCZ.B26"/>
    </style:style>
    <style:style style:name="ce233" style:family="table-cell" style:parent-style-name="Default" style:data-style-name="N143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CZ.B26"/>
      <style:map style:condition="cell-content()=6" style:apply-style-name="Excel_5f_CondFormat_5f_1_5f_9_5f_2" style:base-cell-address="PlankalCZ.B26"/>
    </style:style>
    <style:style style:name="ce234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CZ.B26"/>
      <style:map style:condition="cell-content()=6" style:apply-style-name="Excel_5f_CondFormat_5f_1_5f_9_5f_2" style:base-cell-address="PlankalCZ.B26"/>
    </style:style>
    <style:style style:name="ce235" style:family="table-cell" style:parent-style-name="Default" style:data-style-name="N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xi Sans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  <style:map style:condition="cell-content()=0" style:apply-style-name="Excel_5f_CondFormat_5f_1_5f_28_5f_1" style:base-cell-address="Plankal.A1"/>
    </style:style>
    <style:style style:name="ce236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CZ.C15"/>
    </style:style>
    <style:style style:name="ce237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CZ.C15"/>
    </style:style>
    <style:style style:name="ce238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CZ.C15"/>
    </style:style>
    <style:style style:name="ce239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CZ.B26"/>
      <style:map style:condition="cell-content()=6" style:apply-style-name="Excel_5f_CondFormat_5f_1_5f_9_5f_2" style:base-cell-address="PlankalCZ.B26"/>
    </style:style>
    <style:style style:name="ce240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CZ.B26"/>
      <style:map style:condition="cell-content()=6" style:apply-style-name="Excel_5f_CondFormat_5f_1_5f_9_5f_2" style:base-cell-address="PlankalCZ.B26"/>
    </style:style>
    <style:style style:name="ce241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5" style:apply-style-name="Excel_5f_CondFormat_5f_1_5f_9_5f_2" style:base-cell-address="PlankalCZ.B26"/>
      <style:map style:condition="cell-content()=6" style:apply-style-name="Excel_5f_CondFormat_5f_1_5f_9_5f_2" style:base-cell-address="PlankalCZ.B26"/>
    </style:style>
    <style:style style:name="ce242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S$19]-2" style:apply-style-name="Excel_5f_CondFormat_5f_1_5f_9_5f_2" style:base-cell-address="Plankal.A1"/>
    </style:style>
    <style:style style:name="ce243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CZ.$S$19]" style:apply-style-name="Excel_5f_CondFormat_5f_1_5f_9_5f_2" style:base-cell-address="PlankalCZ.S15"/>
    </style:style>
    <style:style style:name="ce244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8" style:apply-style-name="Excel_5f_CondFormat_5f_1_5f_9_5f_2" style:base-cell-address="PlankalCZ.S32"/>
    </style:style>
    <style:style style:name="ce245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8" style:apply-style-name="Excel_5f_CondFormat_5f_1_5f_9_5f_2" style:base-cell-address="PlankalCZ.S32"/>
    </style:style>
    <style:style style:name="ce246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8" style:apply-style-name="Excel_5f_CondFormat_5f_1_5f_9_5f_2" style:base-cell-address="PlankalCZ.S32"/>
    </style:style>
    <style:style style:name="ce247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CZ.$S$19]+1" style:apply-style-name="Excel_5f_CondFormat_5f_1_5f_9_5f_2" style:base-cell-address="PlankalCZ.S9"/>
    </style:style>
    <style:style style:name="ce248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S$19]-2" style:apply-style-name="Excel_5f_CondFormat_5f_1_5f_9_5f_2" style:base-cell-address="Plankal.A1"/>
    </style:style>
    <style:style style:name="ce249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.Q19]" style:apply-style-name="Excel_5f_CondFormat_5f_1_5f_9_5f_2" style:base-cell-address="PlankalCZ.S14"/>
    </style:style>
    <style:style style:name="ce250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CZ.$S$19]" style:apply-style-name="Excel_5f_CondFormat_5f_1_5f_9_5f_2" style:base-cell-address="PlankalCZ.S15"/>
    </style:style>
    <style:style style:name="ce251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8" style:apply-style-name="Excel_5f_CondFormat_5f_1_5f_9_5f_2" style:base-cell-address="PlankalCZ.S32"/>
    </style:style>
    <style:style style:name="ce252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8" style:apply-style-name="Excel_5f_CondFormat_5f_1_5f_9_5f_2" style:base-cell-address="PlankalCZ.S32"/>
    </style:style>
    <style:style style:name="ce253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8" style:apply-style-name="Excel_5f_CondFormat_5f_1_5f_9_5f_2" style:base-cell-address="PlankalCZ.S32"/>
    </style:style>
    <style:style style:name="ce254" style:family="table-cell" style:parent-style-name="Default" style:data-style-name="N143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.Q19]" style:apply-style-name="Excel_5f_CondFormat_5f_1_5f_9_5f_2" style:base-cell-address="PlankalCZ.S14"/>
    </style:style>
    <style:style style:name="ce255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CZ.$S$19]" style:apply-style-name="Excel_5f_CondFormat_5f_1_5f_9_5f_2" style:base-cell-address="PlankalCZ.S15"/>
    </style:style>
    <style:style style:name="ce256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8" style:apply-style-name="Excel_5f_CondFormat_5f_1_5f_9_5f_2" style:base-cell-address="PlankalCZ.S32"/>
    </style:style>
    <style:style style:name="ce257" style:family="table-cell" style:parent-style-name="Default" style:data-style-name="N143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8" style:apply-style-name="Excel_5f_CondFormat_5f_1_5f_9_5f_2" style:base-cell-address="PlankalCZ.S32"/>
    </style:style>
    <style:style style:name="ce258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8" style:apply-style-name="Excel_5f_CondFormat_5f_1_5f_9_5f_2" style:base-cell-address="PlankalCZ.S32"/>
    </style:style>
    <style:style style:name="ce259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CZ.$S$19]+1" style:apply-style-name="Excel_5f_CondFormat_5f_1_5f_9_5f_2" style:base-cell-address="PlankalCZ.S9"/>
    </style:style>
    <style:style style:name="ce260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.$S$19]-2" style:apply-style-name="Excel_5f_CondFormat_5f_1_5f_9_5f_2" style:base-cell-address="Plankal.S13"/>
      <style:map style:condition="cell-content()=[.R19]" style:apply-style-name="Excel_5f_CondFormat_5f_1_5f_9_5f_2" style:base-cell-address="Plankal.S13"/>
    </style:style>
    <style:style style:name="ce261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.Q19]" style:apply-style-name="Excel_5f_CondFormat_5f_1_5f_9_5f_2" style:base-cell-address="PlankalCZ.S14"/>
    </style:style>
    <style:style style:name="ce262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CZ.$S$19]" style:apply-style-name="Excel_5f_CondFormat_5f_1_5f_9_5f_2" style:base-cell-address="PlankalCZ.S15"/>
    </style:style>
    <style:style style:name="ce263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8" style:apply-style-name="Excel_5f_CondFormat_5f_1_5f_9_5f_2" style:base-cell-address="PlankalCZ.S32"/>
    </style:style>
    <style:style style:name="ce264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8" style:apply-style-name="Excel_5f_CondFormat_5f_1_5f_9_5f_2" style:base-cell-address="PlankalCZ.S32"/>
    </style:style>
    <style:style style:name="ce265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8" style:apply-style-name="Excel_5f_CondFormat_5f_1_5f_9_5f_2" style:base-cell-address="PlankalCZ.S32"/>
    </style:style>
    <style:style style:name="ce266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CZ.$Y$19]+1" style:apply-style-name="Excel_5f_CondFormat_5f_1_5f_9_5f_2" style:base-cell-address="PlankalCZ.Y9"/>
    </style:style>
    <style:style style:name="ce267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CZ.$Y$19]" style:apply-style-name="Excel_5f_CondFormat_5f_1_5f_9_5f_2" style:base-cell-address="PlankalCZ.Y15"/>
    </style:style>
    <style:style style:name="ce268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CZ.$Y$19]+1" style:apply-style-name="Excel_5f_CondFormat_5f_1_5f_9_5f_2" style:base-cell-address="PlankalCZ.Y9"/>
    </style:style>
    <style:style style:name="ce269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CZ.$Y$19]" style:apply-style-name="Excel_5f_CondFormat_5f_1_5f_9_5f_2" style:base-cell-address="PlankalCZ.Y15"/>
    </style:style>
    <style:style style:name="ce270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CZ.$Y$19]" style:apply-style-name="Excel_5f_CondFormat_5f_1_5f_9_5f_2" style:base-cell-address="PlankalCZ.Y15"/>
    </style:style>
    <style:style style:name="ce271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CZ.$Y$19]+1" style:apply-style-name="Excel_5f_CondFormat_5f_1_5f_9_5f_2" style:base-cell-address="PlankalCZ.Y9"/>
    </style:style>
    <style:style style:name="ce272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[$PlankalCZ.$Y$19]" style:apply-style-name="Excel_5f_CondFormat_5f_1_5f_9_5f_2" style:base-cell-address="PlankalCZ.Y15"/>
    </style:style>
    <style:style style:name="ce273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274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275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276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7" style:apply-style-name="Excel_5f_CondFormat_5f_1_5f_9_5f_2" style:base-cell-address="PlankalCZ.Z26"/>
    </style:style>
    <style:style style:name="ce277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7" style:apply-style-name="Excel_5f_CondFormat_5f_1_5f_9_5f_2" style:base-cell-address="PlankalCZ.Z26"/>
    </style:style>
    <style:style style:name="ce278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7" style:apply-style-name="Excel_5f_CondFormat_5f_1_5f_9_5f_2" style:base-cell-address="PlankalCZ.Z26"/>
    </style:style>
    <style:style style:name="ce279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280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281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282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7" style:apply-style-name="Excel_5f_CondFormat_5f_1_5f_9_5f_2" style:base-cell-address="PlankalCZ.Z26"/>
    </style:style>
    <style:style style:name="ce283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7" style:apply-style-name="Excel_5f_CondFormat_5f_1_5f_9_5f_2" style:base-cell-address="PlankalCZ.Z26"/>
    </style:style>
    <style:style style:name="ce284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7" style:apply-style-name="Excel_5f_CondFormat_5f_1_5f_9_5f_2" style:base-cell-address="PlankalCZ.Z26"/>
    </style:style>
    <style:style style:name="ce285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286" style:family="table-cell" style:parent-style-name="Default" style:data-style-name="N143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287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288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7" style:apply-style-name="Excel_5f_CondFormat_5f_1_5f_9_5f_2" style:base-cell-address="PlankalCZ.Z26"/>
    </style:style>
    <style:style style:name="ce289" style:family="table-cell" style:parent-style-name="Default" style:data-style-name="N143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7" style:apply-style-name="Excel_5f_CondFormat_5f_1_5f_9_5f_2" style:base-cell-address="PlankalCZ.Z26"/>
    </style:style>
    <style:style style:name="ce290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7" style:apply-style-name="Excel_5f_CondFormat_5f_1_5f_9_5f_2" style:base-cell-address="PlankalCZ.Z26"/>
    </style:style>
    <style:style style:name="ce291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292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293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" style:apply-style-name="Excel_5f_CondFormat_5f_1_5f_9_5f_2" style:base-cell-address="Plankal.A1"/>
      <style:map style:condition="cell-content()=8" style:apply-style-name="Excel_5f_CondFormat_5f_1_5f_9_5f_2" style:base-cell-address="Plankal.A1"/>
    </style:style>
    <style:style style:name="ce294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7" style:apply-style-name="Excel_5f_CondFormat_5f_1_5f_9_5f_2" style:base-cell-address="PlankalCZ.Z26"/>
    </style:style>
    <style:style style:name="ce295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7" style:apply-style-name="Excel_5f_CondFormat_5f_1_5f_9_5f_2" style:base-cell-address="PlankalCZ.Z26"/>
    </style:style>
    <style:style style:name="ce296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17" style:apply-style-name="Excel_5f_CondFormat_5f_1_5f_9_5f_2" style:base-cell-address="PlankalCZ.Z26"/>
    </style:style>
    <style:style style:name="ce297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298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299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300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301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302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303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304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305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306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307" style:family="table-cell" style:parent-style-name="Default" style:data-style-name="N143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308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309" style:family="table-cell" style:parent-style-name="Default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310" style:family="table-cell" style:parent-style-name="Default" style:data-style-name="N143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311" style:family="table-cell" style:parent-style-name="Default" style:data-style-name="N143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xi Sans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  <style:map style:condition="cell-content()=24" style:apply-style-name="Excel_5f_CondFormat_5f_1_5f_9_5f_2" style:base-cell-address="Plankal.A1"/>
      <style:map style:condition="cell-content()=25" style:apply-style-name="Excel_5f_CondFormat_5f_1_5f_9_5f_2" style:base-cell-address="Plankal.A1"/>
      <style:map style:condition="cell-content()=26" style:apply-style-name="Excel_5f_CondFormat_5f_1_5f_9_5f_2" style:base-cell-address="Plankal.A1"/>
    </style:style>
    <style:style style:name="ce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3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6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7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9" style:family="table-cell" style:parent-style-name="Default" style:data-style-name="N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1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3" style:family="table-cell" style:parent-style-name="Default">
      <style:text-properties fo:color="#0000ff" style:font-name="Liberation Sans" fo:font-size="12pt" style:font-size-asian="12pt" style:font-size-complex="12pt"/>
    </style:style>
    <style:style style:name="ce324" style:family="table-cell" style:parent-style-name="Default" style:data-style-name="N159">
      <style:text-properties style:font-name="Liberation Sans" fo:font-size="12pt" style:font-size-asian="12pt" style:font-size-complex="12pt"/>
      <style:map style:condition="is-true-formula(((MONTH([.AE7]))=MONTH(TODAY())))" style:apply-style-name="státní_20_svátek" style:base-cell-address="PlankalCZ.AE7"/>
    </style:style>
    <style:style style:name="ce325" style:family="table-cell" style:parent-style-name="Default">
      <style:text-properties style:font-name="Liberation Sans" fo:font-size="12pt" style:font-size-asian="12pt" style:font-size-complex="12pt"/>
    </style:style>
    <style:style style:name="ce326" style:family="table-cell" style:parent-style-name="Default" style:data-style-name="N159">
      <style:text-properties fo:font-size="12pt" style:font-size-asian="12pt" style:font-size-complex="12pt"/>
      <style:map style:condition="is-true-formula(((MONTH([.AE7]))=MONTH(TODAY())))" style:apply-style-name="státní_20_svátek" style:base-cell-address="PlankalCZ.AE7"/>
    </style:style>
    <style:style style:name="ce327" style:family="table-cell" style:parent-style-name="Default" style:data-style-name="N159">
      <style:map style:condition="is-true-formula(((MONTH([.AE7]))=MONTH(TODAY())))" style:apply-style-name="státní_20_svátek" style:base-cell-address="PlankalCZ.AE7"/>
    </style:style>
    <style:style style:name="gr1" style:family="graphic">
      <style:graphic-properties draw:marker-start="Kótovacie_20_šípky_20_1" draw:marker-start-width="0.2cm" draw:marker-start-center="false" draw:fill="solid" draw:fill-color="#ffffc0" draw:auto-grow-height="true" draw:auto-grow-width="false" fo:min-height="0.94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Kótovacie_20_šípky_20_1" draw:marker-start-width="0.2cm" draw:marker-start-center="false" draw:fill="solid" draw:fill-color="#ffffc0" draw:auto-grow-height="true" draw:auto-grow-width="false" fo:min-height="2.24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Kótovacie_20_šípky_20_1" draw:marker-start-width="0.2cm" draw:marker-start-center="false" draw:fill="solid" draw:fill-color="#ffffc0" draw:auto-grow-height="true" draw:auto-grow-width="false" fo:min-height="2.365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2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Liberation Sans" fo:font-size="2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fo:language="sk" fo:country="SK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 CE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style:text-outline="false" style:text-line-through-style="none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 CE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null-year="1950"/>
      <table:table table:name="Plankal" table:style-name="ta1" table:protected="true" table:print-ranges="Plankal.A1:Plankal.AK39">
        <table:table-protection table:select-protected-cells="true" table:select-unprotected-cells="true"/>
        <table:table-column table:style-name="co1" table:default-cell-style-name="ce20"/>
        <table:table-column table:style-name="co2" table:number-columns-repeated="16" table:default-cell-style-name="Default"/>
        <table:table-column table:style-name="co3" table:default-cell-style-name="Default"/>
        <table:table-column table:style-name="co2" table:number-columns-repeated="19" table:default-cell-style-name="Default"/>
        <table:table-column table:style-name="co4" table:default-cell-style-name="Default"/>
        <table:table-column table:style-name="co5" table:number-columns-repeated="986" table:default-cell-style-name="Default"/>
        <table:table-row table:style-name="ro1">
          <table:table-cell table:style-name="ce1" office:value-type="float" office:value="2011" table:number-columns-spanned="3" table:number-rows-spanned="1">
            <office:annotation draw:style-name="gr1" draw:text-style-name="P1" svg:width="4.968cm" svg:height="1.146cm" svg:x="5.545cm" svg:y="0cm" draw:caption-point-x="-0.61cm" draw:caption-point-y="0.01cm">
              <dc:date>2011-01-23T00:00:00</dc:date>
              <text:p text:style-name="P1"><text:span text:style-name="T1">Tu sa mení rok</text:span></text:p>
            </office:annotation>
            <text:p>2011</text:p>
          </table:table-cell>
          <table:covered-table-cell table:style-name="ce23" office:value-type="float" office:value="2006">
            <text:p>2006</text:p>
          </table:covered-table-cell>
          <table:covered-table-cell table:style-name="ce23"/>
          <table:table-cell table:style-name="ce62"/>
          <table:table-cell table:style-name="ce65" office:value-type="string" table:number-columns-spanned="27" table:number-rows-spanned="1">
            <text:p>Plánovací kalendár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184"/>
          <table:table-cell table:style-name="ce189" table:formula="of:=[.A1]" office:value-type="float" office:value="2011" table:number-columns-spanned="5" table:number-rows-spanned="1">
            <text:p>2011</text:p>
          </table:table-cell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206"/>
          <table:table-cell table:style-name="ce210" office:value-type="float" office:value="8">
            <office:annotation draw:style-name="gr2" draw:text-style-name="P2" svg:width="4.426cm" svg:height="2.565cm" svg:x="42.973cm" svg:y="0cm" draw:caption-point-x="-0.61cm" draw:caption-point-y="0.01cm">
              <dc:date>2011-03-06T00:00:00</dc:date>
              <text:p text:style-name="P2"><text:span text:style-name="T2">Tu sa mení počet hodín za deň</text:span></text:p>
            </office:annotation>
            <text:p>8</text:p>
          </table:table-cell>
          <table:table-cell table:style-name="ce206" table:number-columns-repeated="217"/>
          <table:table-cell table:number-columns-repeated="768"/>
        </table:table-row>
        <table:table-row table:style-name="ro2">
          <table:table-cell table:style-name="ce2"/>
          <table:table-cell table:style-name="ce24" table:number-columns-repeated="36"/>
          <table:table-cell/>
          <table:table-cell table:style-name="ce211" office:value-type="string">
            <text:p>Počet hodín v jednom pracovnom dni:</text:p>
          </table:table-cell>
          <table:table-cell table:number-columns-repeated="985"/>
        </table:table-row>
        <table:table-row table:style-name="ro3">
          <table:table-cell table:style-name="ce3"/>
          <table:table-cell table:style-name="ce24"/>
          <table:table-cell/>
          <table:table-cell table:style-name="ce24" table:number-columns-repeated="34"/>
          <table:table-cell table:number-columns-repeated="987"/>
        </table:table-row>
        <table:table-row table:style-name="ro3" table:visibility="collapse">
          <table:table-cell table:style-name="ce2"/>
          <table:table-cell table:style-name="ce25" table:formula="of:=WEEKDAY(DATE([.A1];1;1);2)" office:value-type="float" office:value="6">
            <text:p>6</text:p>
          </table:table-cell>
          <table:table-cell table:style-name="ce24" table:number-columns-repeated="5"/>
          <table:table-cell table:style-name="ce25" table:formula="of:=WEEKDAY(DATE([.A1];2;1);2)" office:value-type="float" office:value="2">
            <text:p>2</text:p>
          </table:table-cell>
          <table:table-cell table:style-name="ce24" table:number-columns-repeated="3"/>
          <table:table-cell table:style-name="ce25" table:formula="of:=DAY(DATE([.A1];3;1)-1)" office:value-type="float" office:value="28">
            <text:p>28</text:p>
          </table:table-cell>
          <table:table-cell table:style-name="ce24"/>
          <table:table-cell table:style-name="ce25" table:formula="of:=WEEKDAY(DATE([.A1];3;1);2)" office:value-type="float" office:value="2">
            <text:p>2</text:p>
          </table:table-cell>
          <table:table-cell table:style-name="ce24" table:number-columns-repeated="5"/>
          <table:table-cell table:style-name="ce25" table:formula="of:=WEEKDAY(DATE([.A1];4;1);2)" office:value-type="float" office:value="5">
            <text:p>5</text:p>
          </table:table-cell>
          <table:table-cell table:style-name="ce24" table:number-columns-repeated="5"/>
          <table:table-cell table:style-name="ce25" table:formula="of:=WEEKDAY(DATE([.A1];5;1);2)" office:value-type="float" office:value="7">
            <text:p>7</text:p>
          </table:table-cell>
          <table:table-cell table:style-name="ce24" table:number-columns-repeated="5"/>
          <table:table-cell table:style-name="ce25" table:formula="of:=WEEKDAY(DATE([.A1];6;1);2)" office:value-type="float" office:value="3">
            <text:p>3</text:p>
          </table:table-cell>
          <table:table-cell table:style-name="ce24" table:number-columns-repeated="5"/>
          <table:table-cell table:number-columns-repeated="987"/>
        </table:table-row>
        <table:table-row table:style-name="ro3">
          <table:table-cell table:style-name="ce2"/>
          <table:table-cell table:style-name="ce24" table:number-columns-repeated="22"/>
          <table:table-cell table:style-name="ce150"/>
          <table:table-cell table:style-name="ce24"/>
          <table:table-cell table:style-name="ce150"/>
          <table:table-cell table:style-name="ce24" table:number-columns-repeated="11"/>
          <table:table-cell table:number-columns-repeated="987"/>
        </table:table-row>
        <table:table-row table:style-name="ro3">
          <table:table-cell table:style-name="ce2"/>
          <table:table-cell table:style-name="ce24" table:number-columns-repeated="36"/>
          <table:table-cell table:number-columns-repeated="987"/>
        </table:table-row>
        <table:table-row table:style-name="ro4">
          <table:table-cell table:style-name="ce4" office:value-type="string">
            <text:p>Mesiac</text:p>
          </table:table-cell>
          <table:table-cell table:style-name="ce26" office:value-type="string" table:number-columns-spanned="6" table:number-rows-spanned="1">
            <text:p>JANUÁR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 office:value-type="string" table:number-columns-spanned="6" table:number-rows-spanned="1">
            <text:p>FEBRUÁR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 office:value-type="string" table:number-columns-spanned="6" table:number-rows-spanned="1">
            <text:p>MAREC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 office:value-type="string" table:number-columns-spanned="6" table:number-rows-spanned="1">
            <text:p>APRÍ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 office:value-type="string" table:number-columns-spanned="6" table:number-rows-spanned="1">
            <text:p>MÁJ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 office:value-type="string" table:number-columns-spanned="6" table:number-rows-spanned="1">
            <text:p>JÚN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07" table:number-columns-repeated="987"/>
        </table:table-row>
        <table:table-row table:style-name="ro4">
          <table:table-cell table:style-name="ce5" office:value-type="string">
            <text:p>Týždeň</text:p>
          </table:table-cell>
          <table:table-cell table:style-name="ce27" table:formula="of:=ISOWEEKNUM(DATE([.A1];1;[.B15]);2)" office:value-type="float" office:value="52">
            <text:p>52</text:p>
          </table:table-cell>
          <table:table-cell table:style-name="ce47" table:formula="of:=IF([.B8]=1;[.B8]+1;1)" office:value-type="float" office:value="1">
            <text:p>1</text:p>
          </table:table-cell>
          <table:table-cell table:style-name="ce47" table:formula="of:=[.C8]+1" office:value-type="float" office:value="2">
            <text:p>2</text:p>
          </table:table-cell>
          <table:table-cell table:style-name="ce47" table:formula="of:=[.D8]+1" office:value-type="float" office:value="3">
            <text:p>3</text:p>
          </table:table-cell>
          <table:table-cell table:style-name="ce47" table:formula="of:=[.E8]+1" office:value-type="float" office:value="4">
            <text:p>4</text:p>
          </table:table-cell>
          <table:table-cell table:style-name="ce76" table:formula="of:=IF([.G9]=&quot;&quot;;&quot;&quot;;[.F8]+1)" office:value-type="float" office:value="5">
            <text:p>5</text:p>
          </table:table-cell>
          <table:table-cell table:style-name="ce39" table:formula="of:=IF([.H9]=0;IF([.G9]=&quot;&quot;;[.F8];[.G8]);[.F8]+1)" office:value-type="float" office:value="5">
            <text:p>5</text:p>
          </table:table-cell>
          <table:table-cell table:style-name="ce47" table:formula="of:=IF([.H8]=0;[.F8]+1;IF([.H8]=0;[.G8]+1;[.H8]+1))" office:value-type="float" office:value="6">
            <text:p>6</text:p>
          </table:table-cell>
          <table:table-cell table:style-name="ce47" table:formula="of:=[.I8]+1" office:value-type="float" office:value="7">
            <text:p>7</text:p>
          </table:table-cell>
          <table:table-cell table:style-name="ce47" table:formula="of:=[.J8]+1" office:value-type="float" office:value="8">
            <text:p>8</text:p>
          </table:table-cell>
          <table:table-cell table:style-name="ce47" table:formula="of:=IF([.L9]=&quot;&quot;;0;[.K8]+1)" office:value-type="float" office:value="9">
            <text:p>9</text:p>
          </table:table-cell>
          <table:table-cell table:style-name="ce76" table:formula="of:=IF([.M9]=&quot;&quot;;&quot;&quot;;[.L8]+1)">
            <text:p/>
          </table:table-cell>
          <table:table-cell table:style-name="ce39" table:formula="of:=IF([.L8]=0;[.K8]+1;IF([.M9]=&quot;&quot;;[.L8];[.M8]))" office:value-type="float" office:value="9">
            <text:p>9</text:p>
          </table:table-cell>
          <table:table-cell table:style-name="ce47" table:formula="of:=IF([.N8]=0;[.L8]+1;IF([.N8]=0;[.M8]+1;[.N8]+1))" office:value-type="float" office:value="10">
            <text:p>10</text:p>
          </table:table-cell>
          <table:table-cell table:style-name="ce47" table:formula="of:=[.O8]+1" office:value-type="float" office:value="11">
            <text:p>11</text:p>
          </table:table-cell>
          <table:table-cell table:style-name="ce47" table:formula="of:=[.P8]+1" office:value-type="float" office:value="12">
            <text:p>12</text:p>
          </table:table-cell>
          <table:table-cell table:style-name="ce47" table:formula="of:=IF([.$L$12]=0;0;[.Q8]+1)" office:value-type="float" office:value="13">
            <text:p>13</text:p>
          </table:table-cell>
          <table:table-cell table:style-name="ce76" table:formula="of:=IF([.S9]=&quot;&quot;;&quot;&quot;;[.R8]+1)">
            <text:p/>
          </table:table-cell>
          <table:table-cell table:style-name="ce39" table:formula="of:=IF([.T9]=0;IF([.S9]=&quot;&quot;;[.R8];[.S8]);[.R8]+1)" office:value-type="float" office:value="13">
            <text:p>13</text:p>
          </table:table-cell>
          <table:table-cell table:style-name="ce47" table:formula="of:=IF([.T8]=0;[.R8]+1;IF([.T8]=0;[.S8]+1;[.T8]+1))" office:value-type="float" office:value="14">
            <text:p>14</text:p>
          </table:table-cell>
          <table:table-cell table:style-name="ce47" table:formula="of:=[.U8]+1" office:value-type="float" office:value="15">
            <text:p>15</text:p>
          </table:table-cell>
          <table:table-cell table:style-name="ce47" table:formula="of:=[.V8]+1" office:value-type="float" office:value="16">
            <text:p>16</text:p>
          </table:table-cell>
          <table:table-cell table:style-name="ce47" table:formula="of:=[.W8]+1" office:value-type="float" office:value="17">
            <text:p>17</text:p>
          </table:table-cell>
          <table:table-cell table:style-name="ce76" table:formula="of:=IF([.Y9]=&quot;&quot;;&quot;&quot;;[.X8]+1)">
            <text:p/>
          </table:table-cell>
          <table:table-cell table:style-name="ce39" table:formula="of:=IF([.Z9]=0;IF([.Y9]=&quot;&quot;;[.X8];[.Y8]);[.X8]+1)" office:value-type="float" office:value="17">
            <text:p>17</text:p>
          </table:table-cell>
          <table:table-cell table:style-name="ce47" table:formula="of:=IF([.Z8]=0;[.X8]+1;IF([.Z8]=0;[.Y8]+1;[.Z8]+1))" office:value-type="float" office:value="18">
            <text:p>18</text:p>
          </table:table-cell>
          <table:table-cell table:style-name="ce47" table:formula="of:=[.AA8]+1" office:value-type="float" office:value="19">
            <text:p>19</text:p>
          </table:table-cell>
          <table:table-cell table:style-name="ce47" table:formula="of:=[.AB8]+1" office:value-type="float" office:value="20">
            <text:p>20</text:p>
          </table:table-cell>
          <table:table-cell table:style-name="ce47" table:formula="of:=IF([.$L$12]=0;0;[.AC8]+1)" office:value-type="float" office:value="21">
            <text:p>21</text:p>
          </table:table-cell>
          <table:table-cell table:style-name="ce76" table:formula="of:=IF([.AE9]=&quot;&quot;;&quot;&quot;;[.AD8]+1)" office:value-type="float" office:value="22">
            <text:p>22</text:p>
          </table:table-cell>
          <table:table-cell table:style-name="ce39" table:formula="of:=IF([.AF9]=0;IF([.AE9]=&quot;&quot;;[.AD8];[.AE8]);[.AD8]+1)" office:value-type="float" office:value="22">
            <text:p>22</text:p>
          </table:table-cell>
          <table:table-cell table:style-name="ce47" table:formula="of:=IF([.AE8]=0;[.AD8]+1;IF([.AF8]=0;[.AE8]+1;[.AF8]+1))" office:value-type="float" office:value="23">
            <text:p>23</text:p>
          </table:table-cell>
          <table:table-cell table:style-name="ce47" table:formula="of:=[.AG8]+1" office:value-type="float" office:value="24">
            <text:p>24</text:p>
          </table:table-cell>
          <table:table-cell table:style-name="ce47" table:formula="of:=[.AH8]+1" office:value-type="float" office:value="25">
            <text:p>25</text:p>
          </table:table-cell>
          <table:table-cell table:style-name="ce47" table:formula="of:=IF([.$L$12]=0;0;[.AI8]+1)" office:value-type="float" office:value="26">
            <text:p>26</text:p>
          </table:table-cell>
          <table:table-cell table:style-name="ce76" table:formula="of:=IF([.AK9]=&quot;&quot;;&quot;&quot;;[.AJ8]+1)">
            <text:p/>
          </table:table-cell>
          <table:table-cell table:style-name="ce207" table:number-columns-repeated="987"/>
        </table:table-row>
        <table:table-row table:style-name="ro4">
          <table:table-cell table:style-name="ce6" office:value-type="string">
            <text:p>Pondelok</text:p>
          </table:table-cell>
          <table:table-cell table:style-name="ce28" table:formula="of:=IF([.B4]&lt;=1;1;0)" office:value-type="float" office:value="0">
            <text:p>0</text:p>
          </table:table-cell>
          <table:table-cell table:style-name="ce48" table:formula="of:=[.B15]+1" office:value-type="float" office:value="3">
            <text:p>3</text:p>
          </table:table-cell>
          <table:table-cell table:style-name="ce48" table:formula="of:=[.C15]+1" office:value-type="float" office:value="10">
            <text:p>10</text:p>
          </table:table-cell>
          <table:table-cell table:style-name="ce48" table:formula="of:=[.D15]+1" office:value-type="float" office:value="17">
            <text:p>17</text:p>
          </table:table-cell>
          <table:table-cell table:style-name="ce48" table:formula="of:=[.E15]+1" office:value-type="float" office:value="24">
            <text:p>24</text:p>
          </table:table-cell>
          <table:table-cell table:style-name="ce77" table:formula="of:=IF([.F15]&gt;=31;&quot;&quot;;[.F15]+1)" office:value-type="float" office:value="31">
            <text:p>31</text:p>
          </table:table-cell>
          <table:table-cell table:style-name="ce84" table:formula="of:=IF([.H4]&lt;=1;1;0)" office:value-type="float" office:value="0">
            <text:p>0</text:p>
          </table:table-cell>
          <table:table-cell table:style-name="ce92" table:formula="of:=[.H15]+1" office:value-type="float" office:value="7">
            <text:p>7</text:p>
          </table:table-cell>
          <table:table-cell table:style-name="ce92" table:formula="of:=[.I15]+1" office:value-type="float" office:value="14">
            <text:p>14</text:p>
          </table:table-cell>
          <table:table-cell table:style-name="ce92" table:formula="of:=[.J15]+1" office:value-type="float" office:value="21">
            <text:p>21</text:p>
          </table:table-cell>
          <table:table-cell table:style-name="ce99" table:formula="of:=IF([.K15]&gt;=[.L4];&quot;&quot;;[.K15]+1)" office:value-type="float" office:value="28">
            <text:p>28</text:p>
          </table:table-cell>
          <table:table-cell table:style-name="ce105" table:formula="of:=IF([.L15]&gt;=[.L4];&quot;&quot;;[.L15]+1)">
            <text:p/>
          </table:table-cell>
          <table:table-cell table:style-name="ce84" table:formula="of:=IF([.N4]&lt;=1;1;0)" office:value-type="float" office:value="0">
            <text:p>0</text:p>
          </table:table-cell>
          <table:table-cell table:style-name="ce117" table:formula="of:=[.N15]+1" office:value-type="float" office:value="7">
            <text:p>7</text:p>
          </table:table-cell>
          <table:table-cell table:style-name="ce124" table:formula="of:=[.O15]+1" office:value-type="float" office:value="14">
            <text:p>14</text:p>
          </table:table-cell>
          <table:table-cell table:style-name="ce124" table:formula="of:=[.P15]+1" office:value-type="float" office:value="21">
            <text:p>21</text:p>
          </table:table-cell>
          <table:table-cell table:style-name="ce124" table:formula="of:=[.Q15]+1" office:value-type="float" office:value="28">
            <text:p>28</text:p>
          </table:table-cell>
          <table:table-cell table:style-name="ce132" table:formula="of:=IF([.R15]&gt;=31;&quot;&quot;;[.R15]+1)">
            <text:p/>
          </table:table-cell>
          <table:table-cell table:style-name="ce140" table:formula="of:=IF([.T4]&lt;=1;1;0)" office:value-type="float" office:value="0">
            <text:p>0</text:p>
          </table:table-cell>
          <table:table-cell table:style-name="ce145" table:formula="of:=[.T15]+1" office:value-type="float" office:value="4">
            <text:p>4</text:p>
          </table:table-cell>
          <table:table-cell table:style-name="ce145" table:formula="of:=[.U15]+1" office:value-type="float" office:value="11">
            <text:p>11</text:p>
          </table:table-cell>
          <table:table-cell table:style-name="ce145" table:formula="of:=[.V15]+1" office:value-type="float" office:value="18">
            <text:p>18</text:p>
          </table:table-cell>
          <table:table-cell table:style-name="ce145" table:formula="of:=[.W15]+1" office:value-type="float" office:value="25">
            <text:p>25</text:p>
          </table:table-cell>
          <table:table-cell table:style-name="ce154" table:formula="of:=IF([.X15]&gt;=30;&quot;&quot;;[.X15]+1)">
            <text:p/>
          </table:table-cell>
          <table:table-cell table:style-name="ce158" table:formula="of:=IF([.Z4]&lt;=1;1;0)" office:value-type="float" office:value="0">
            <text:p>0</text:p>
          </table:table-cell>
          <table:table-cell table:style-name="ce165" table:formula="of:=[.Z15]+1" office:value-type="float" office:value="2">
            <text:p>2</text:p>
          </table:table-cell>
          <table:table-cell table:style-name="ce165" table:formula="of:=[.AA15]+1" office:value-type="float" office:value="9">
            <text:p>9</text:p>
          </table:table-cell>
          <table:table-cell table:style-name="ce165" table:formula="of:=[.AB15]+1" office:value-type="float" office:value="16">
            <text:p>16</text:p>
          </table:table-cell>
          <table:table-cell table:style-name="ce165" table:formula="of:=[.AC15]+1" office:value-type="float" office:value="23">
            <text:p>23</text:p>
          </table:table-cell>
          <table:table-cell table:style-name="ce177" table:formula="of:=IF([.AD15]&gt;=31;&quot;&quot;;[.AD15]+1)" office:value-type="float" office:value="30">
            <text:p>30</text:p>
          </table:table-cell>
          <table:table-cell table:style-name="ce92" table:formula="of:=IF([.AF4]&lt;=1;1;0)" office:value-type="float" office:value="0">
            <text:p>0</text:p>
          </table:table-cell>
          <table:table-cell table:style-name="ce92" table:formula="of:=[.AF15]+1" office:value-type="float" office:value="6">
            <text:p>6</text:p>
          </table:table-cell>
          <table:table-cell table:style-name="ce92" table:formula="of:=[.AG15]+1" office:value-type="float" office:value="13">
            <text:p>13</text:p>
          </table:table-cell>
          <table:table-cell table:style-name="ce92" table:formula="of:=[.AH15]+1" office:value-type="float" office:value="20">
            <text:p>20</text:p>
          </table:table-cell>
          <table:table-cell table:style-name="ce92" table:formula="of:=[.AI15]+1" office:value-type="float" office:value="27">
            <text:p>27</text:p>
          </table:table-cell>
          <table:table-cell table:style-name="ce105" table:formula="of:=IF([.AJ15]&gt;=30;&quot;&quot;;[.AJ15]+1)">
            <text:p/>
          </table:table-cell>
          <table:table-cell table:style-name="ce207"/>
          <table:table-cell table:style-name="ce207" table:number-columns-repeated="986"/>
        </table:table-row>
        <table:table-row table:style-name="ro4">
          <table:table-cell table:style-name="ce7" office:value-type="string">
            <text:p>Utorok</text:p>
          </table:table-cell>
          <table:table-cell table:style-name="ce28" table:formula="of:=IF([.B4]=2;1;IF([.B4]&lt;2;[.B9]+1;0))" office:value-type="float" office:value="0">
            <text:p>0</text:p>
          </table:table-cell>
          <table:table-cell table:style-name="ce48" table:formula="of:=[.C9]+1" office:value-type="float" office:value="4">
            <text:p>4</text:p>
          </table:table-cell>
          <table:table-cell table:style-name="ce48" table:formula="of:=[.D9]+1" office:value-type="float" office:value="11">
            <text:p>11</text:p>
          </table:table-cell>
          <table:table-cell table:style-name="ce48" table:formula="of:=[.E9]+1" office:value-type="float" office:value="18">
            <text:p>18</text:p>
          </table:table-cell>
          <table:table-cell table:style-name="ce48" table:formula="of:=[.F9]+1" office:value-type="float" office:value="25">
            <text:p>25</text:p>
          </table:table-cell>
          <table:table-cell table:style-name="ce77" table:formula="of:=IF([.G9]&gt;=31;&quot;&quot;;[.G9]+1)">
            <text:p/>
          </table:table-cell>
          <table:table-cell table:style-name="ce84" table:formula="of:=IF([.H4]=2;1;IF([.H4]&lt;2;[.H9]+1;0))" office:value-type="float" office:value="1">
            <text:p>1</text:p>
          </table:table-cell>
          <table:table-cell table:style-name="ce92" table:formula="of:=[.I9]+1" office:value-type="float" office:value="8">
            <text:p>8</text:p>
          </table:table-cell>
          <table:table-cell table:style-name="ce92" table:formula="of:=[.J9]+1" office:value-type="float" office:value="15">
            <text:p>15</text:p>
          </table:table-cell>
          <table:table-cell table:style-name="ce92" table:formula="of:=[.K9]+1" office:value-type="float" office:value="22">
            <text:p>22</text:p>
          </table:table-cell>
          <table:table-cell table:style-name="ce99" table:formula="of:=IF([.L9]&gt;=[.L4];&quot;&quot;;[.L9]+1)">
            <text:p/>
          </table:table-cell>
          <table:table-cell table:style-name="ce105" table:formula="of:=IF([.M9]&gt;=[.L4];&quot;&quot;;[.M9]+1)">
            <text:p/>
          </table:table-cell>
          <table:table-cell table:style-name="ce84" table:formula="of:=IF([.N4]=2;1;IF([.N4]&lt;2;[.N9]+1;0))" office:value-type="float" office:value="1">
            <text:p>1</text:p>
          </table:table-cell>
          <table:table-cell table:style-name="ce92" table:formula="of:=[.O9]+1" office:value-type="float" office:value="8">
            <text:p>8</text:p>
          </table:table-cell>
          <table:table-cell table:style-name="ce92" table:formula="of:=[.P9]+1" office:value-type="float" office:value="15">
            <text:p>15</text:p>
          </table:table-cell>
          <table:table-cell table:style-name="ce92" table:formula="of:=[.Q9]+1" office:value-type="float" office:value="22">
            <text:p>22</text:p>
          </table:table-cell>
          <table:table-cell table:style-name="ce92" table:formula="of:=[.R9]+1" office:value-type="float" office:value="29">
            <text:p>29</text:p>
          </table:table-cell>
          <table:table-cell table:style-name="ce105" table:formula="of:=IF([.S9]&gt;=31;&quot;&quot;;[.S9]+1)">
            <text:p/>
          </table:table-cell>
          <table:table-cell table:style-name="ce84" table:formula="of:=IF([.T4]=2;1;IF([.T4]&lt;2;[.T9]+1;0))" office:value-type="float" office:value="0">
            <text:p>0</text:p>
          </table:table-cell>
          <table:table-cell table:style-name="ce92" table:formula="of:=[.U9]+1" office:value-type="float" office:value="5">
            <text:p>5</text:p>
          </table:table-cell>
          <table:table-cell table:style-name="ce92" table:formula="of:=[.V9]+1" office:value-type="float" office:value="12">
            <text:p>12</text:p>
          </table:table-cell>
          <table:table-cell table:style-name="ce92" table:formula="of:=[.W9]+1" office:value-type="float" office:value="19">
            <text:p>19</text:p>
          </table:table-cell>
          <table:table-cell table:style-name="ce92" table:formula="of:=[.X9]+1" office:value-type="float" office:value="26">
            <text:p>26</text:p>
          </table:table-cell>
          <table:table-cell table:style-name="ce105" table:formula="of:=IF([.Y9]&gt;=30;&quot;&quot;;[.Y9]+1)">
            <text:p/>
          </table:table-cell>
          <table:table-cell table:style-name="ce158" table:formula="of:=IF([.Z4]=2;1;IF([.Z4]&lt;2;[.Z9]+1;0))" office:value-type="float" office:value="0">
            <text:p>0</text:p>
          </table:table-cell>
          <table:table-cell table:style-name="ce165" table:formula="of:=[.AA9]+1" office:value-type="float" office:value="3">
            <text:p>3</text:p>
          </table:table-cell>
          <table:table-cell table:style-name="ce165" table:formula="of:=[.AB9]+1" office:value-type="float" office:value="10">
            <text:p>10</text:p>
          </table:table-cell>
          <table:table-cell table:style-name="ce165" table:formula="of:=[.AC9]+1" office:value-type="float" office:value="17">
            <text:p>17</text:p>
          </table:table-cell>
          <table:table-cell table:style-name="ce165" table:formula="of:=[.AD9]+1" office:value-type="float" office:value="24">
            <text:p>24</text:p>
          </table:table-cell>
          <table:table-cell table:style-name="ce177" table:formula="of:=IF([.AE9]&gt;=31;&quot;&quot;;[.AE9]+1)" office:value-type="float" office:value="31">
            <text:p>31</text:p>
          </table:table-cell>
          <table:table-cell table:style-name="ce92" table:formula="of:=IF([.AF4]=2;1;IF([.AF4]&lt;2;[.AF9]+1;0))" office:value-type="float" office:value="0">
            <text:p>0</text:p>
          </table:table-cell>
          <table:table-cell table:style-name="ce92" table:formula="of:=[.AG9]+1" office:value-type="float" office:value="7">
            <text:p>7</text:p>
          </table:table-cell>
          <table:table-cell table:style-name="ce92" table:formula="of:=[.AH9]+1" office:value-type="float" office:value="14">
            <text:p>14</text:p>
          </table:table-cell>
          <table:table-cell table:style-name="ce92" table:formula="of:=[.AI9]+1" office:value-type="float" office:value="21">
            <text:p>21</text:p>
          </table:table-cell>
          <table:table-cell table:style-name="ce92" table:formula="of:=[.AJ9]+1" office:value-type="float" office:value="28">
            <text:p>28</text:p>
          </table:table-cell>
          <table:table-cell table:style-name="ce105" table:formula="of:=IF([.AK9]&gt;=30;&quot;&quot;;[.AK9]+1)">
            <text:p/>
          </table:table-cell>
          <table:table-cell table:style-name="ce207" table:number-columns-repeated="987"/>
        </table:table-row>
        <table:table-row table:style-name="ro4">
          <table:table-cell table:style-name="ce7" office:value-type="string">
            <text:p>Streda</text:p>
          </table:table-cell>
          <table:table-cell table:style-name="ce28" table:formula="of:=IF([.B4]=3;1;IF([.B4]&lt;3;[.B10]+1;0))" office:value-type="float" office:value="0">
            <text:p>0</text:p>
          </table:table-cell>
          <table:table-cell table:style-name="ce48" table:formula="of:=[.C10]+1" office:value-type="float" office:value="5">
            <text:p>5</text:p>
          </table:table-cell>
          <table:table-cell table:style-name="ce48" table:formula="of:=[.D10]+1" office:value-type="float" office:value="12">
            <text:p>12</text:p>
          </table:table-cell>
          <table:table-cell table:style-name="ce48" table:formula="of:=[.E10]+1" office:value-type="float" office:value="19">
            <text:p>19</text:p>
          </table:table-cell>
          <table:table-cell table:style-name="ce48" table:formula="of:=[.F10]+1" office:value-type="float" office:value="26">
            <text:p>26</text:p>
          </table:table-cell>
          <table:table-cell table:style-name="ce77" table:formula="of:=IF([.G10]&gt;=31;&quot;&quot;;[.G10]+1)">
            <text:p/>
          </table:table-cell>
          <table:table-cell table:style-name="ce84" table:formula="of:=IF([.H4]=3;1;IF([.H4]&lt;3;[.H10]+1;0))" office:value-type="float" office:value="2">
            <text:p>2</text:p>
          </table:table-cell>
          <table:table-cell table:style-name="ce92" table:formula="of:=[.I10]+1" office:value-type="float" office:value="9">
            <text:p>9</text:p>
          </table:table-cell>
          <table:table-cell table:style-name="ce92" table:formula="of:=[.J10]+1" office:value-type="float" office:value="16">
            <text:p>16</text:p>
          </table:table-cell>
          <table:table-cell table:style-name="ce92" table:formula="of:=[.K10]+1" office:value-type="float" office:value="23">
            <text:p>23</text:p>
          </table:table-cell>
          <table:table-cell table:style-name="ce99" table:formula="of:=IF([.L10]&gt;=[.L4];&quot;&quot;;[.L10]+1)">
            <text:p/>
          </table:table-cell>
          <table:table-cell table:style-name="ce105" table:formula="of:=IF([.M10]&gt;=[.L4];&quot;&quot;;[.M10]+1)">
            <text:p/>
          </table:table-cell>
          <table:table-cell table:style-name="ce84" table:formula="of:=IF([.N4]=3;1;IF([.N4]&lt;3;[.N10]+1;0))" office:value-type="float" office:value="2">
            <text:p>2</text:p>
          </table:table-cell>
          <table:table-cell table:style-name="ce92" table:formula="of:=[.O10]+1" office:value-type="float" office:value="9">
            <text:p>9</text:p>
          </table:table-cell>
          <table:table-cell table:style-name="ce92" table:formula="of:=[.P10]+1" office:value-type="float" office:value="16">
            <text:p>16</text:p>
          </table:table-cell>
          <table:table-cell table:style-name="ce92" table:formula="of:=[.Q10]+1" office:value-type="float" office:value="23">
            <text:p>23</text:p>
          </table:table-cell>
          <table:table-cell table:style-name="ce92" table:formula="of:=[.R10]+1" office:value-type="float" office:value="30">
            <text:p>30</text:p>
          </table:table-cell>
          <table:table-cell table:style-name="ce105" table:formula="of:=IF([.S10]&gt;=31;&quot;&quot;;[.S10]+1)">
            <text:p/>
          </table:table-cell>
          <table:table-cell table:style-name="ce84" table:formula="of:=IF([.T4]=3;1;IF([.T4]&lt;3;[.T10]+1;0))" office:value-type="float" office:value="0">
            <text:p>0</text:p>
          </table:table-cell>
          <table:table-cell table:style-name="ce92" table:formula="of:=[.U10]+1" office:value-type="float" office:value="6">
            <text:p>6</text:p>
          </table:table-cell>
          <table:table-cell table:style-name="ce92" table:formula="of:=[.V10]+1" office:value-type="float" office:value="13">
            <text:p>13</text:p>
          </table:table-cell>
          <table:table-cell table:style-name="ce92" table:formula="of:=[.W10]+1" office:value-type="float" office:value="20">
            <text:p>20</text:p>
          </table:table-cell>
          <table:table-cell table:style-name="ce99" table:formula="of:=IF([.X10]&gt;=30;&quot;&quot;;[.X10]+1)" office:value-type="float" office:value="27">
            <text:p>27</text:p>
          </table:table-cell>
          <table:table-cell table:style-name="ce105" table:formula="of:=IF([.Y10]&gt;=30;&quot;&quot;;[.Y10]+1)">
            <text:p/>
          </table:table-cell>
          <table:table-cell table:style-name="ce158" table:formula="of:=IF([.Z4]=3;1;IF([.Z4]&lt;3;[.Z10]+1;0))" office:value-type="float" office:value="0">
            <text:p>0</text:p>
          </table:table-cell>
          <table:table-cell table:style-name="ce165" table:formula="of:=[.AA10]+1" office:value-type="float" office:value="4">
            <text:p>4</text:p>
          </table:table-cell>
          <table:table-cell table:style-name="ce165" table:formula="of:=[.AB10]+1" office:value-type="float" office:value="11">
            <text:p>11</text:p>
          </table:table-cell>
          <table:table-cell table:style-name="ce165" table:formula="of:=[.AC10]+1" office:value-type="float" office:value="18">
            <text:p>18</text:p>
          </table:table-cell>
          <table:table-cell table:style-name="ce165" table:formula="of:=[.AD10]+1" office:value-type="float" office:value="25">
            <text:p>25</text:p>
          </table:table-cell>
          <table:table-cell table:style-name="ce177" table:formula="of:=IF([.AE10]&gt;=31;&quot;&quot;;[.AE10]+1)">
            <text:p/>
          </table:table-cell>
          <table:table-cell table:style-name="ce92" table:formula="of:=IF([.AF4]=3;1;IF([.AF4]&lt;3;[.AF10]+1;0))" office:value-type="float" office:value="1">
            <text:p>1</text:p>
          </table:table-cell>
          <table:table-cell table:style-name="ce92" table:formula="of:=[.AG10]+1" office:value-type="float" office:value="8">
            <text:p>8</text:p>
          </table:table-cell>
          <table:table-cell table:style-name="ce92" table:formula="of:=[.AH10]+1" office:value-type="float" office:value="15">
            <text:p>15</text:p>
          </table:table-cell>
          <table:table-cell table:style-name="ce92" table:formula="of:=[.AI10]+1" office:value-type="float" office:value="22">
            <text:p>22</text:p>
          </table:table-cell>
          <table:table-cell table:style-name="ce99" table:formula="of:=IF([.AJ10]&gt;=30;&quot;&quot;;[.AJ10]+1)" office:value-type="float" office:value="29">
            <text:p>29</text:p>
          </table:table-cell>
          <table:table-cell table:style-name="ce105" table:formula="of:=IF([.AK10]&gt;=30;&quot;&quot;;[.AK10]+1)">
            <text:p/>
          </table:table-cell>
          <table:table-cell table:style-name="ce207" table:number-columns-repeated="987"/>
        </table:table-row>
        <table:table-row table:style-name="ro4">
          <table:table-cell table:style-name="ce7" office:value-type="string">
            <text:p>Štvrtok</text:p>
          </table:table-cell>
          <table:table-cell table:style-name="ce28" table:formula="of:=IF([.B4]=4;1;IF([.B4]&lt;4;[.B11]+1;0))" office:value-type="float" office:value="0">
            <text:p>0</text:p>
          </table:table-cell>
          <table:table-cell table:style-name="ce48" table:formula="of:=[.C11]+1" office:value-type="float" office:value="6">
            <text:p>6</text:p>
          </table:table-cell>
          <table:table-cell table:style-name="ce48" table:formula="of:=[.D11]+1" office:value-type="float" office:value="13">
            <text:p>13</text:p>
          </table:table-cell>
          <table:table-cell table:style-name="ce48" table:formula="of:=[.E11]+1" office:value-type="float" office:value="20">
            <text:p>20</text:p>
          </table:table-cell>
          <table:table-cell table:style-name="ce67" table:formula="of:=IF([.F11]&gt;=31;&quot;&quot;;[.F11]+1)" office:value-type="float" office:value="27">
            <text:p>27</text:p>
          </table:table-cell>
          <table:table-cell table:style-name="ce77" table:formula="of:=IF([.G11]&gt;=31;&quot;&quot;;[.G11]+1)">
            <text:p/>
          </table:table-cell>
          <table:table-cell table:style-name="ce84" table:formula="of:=IF([.H4]=4;1;IF([.H4]&lt;4;[.H11]+1;0))" office:value-type="float" office:value="3">
            <text:p>3</text:p>
          </table:table-cell>
          <table:table-cell table:style-name="ce92" table:formula="of:=[.I11]+1" office:value-type="float" office:value="10">
            <text:p>10</text:p>
          </table:table-cell>
          <table:table-cell table:style-name="ce92" table:formula="of:=[.J11]+1" office:value-type="float" office:value="17">
            <text:p>17</text:p>
          </table:table-cell>
          <table:table-cell table:style-name="ce92" table:formula="of:=[.K11]+1" office:value-type="float" office:value="24">
            <text:p>24</text:p>
          </table:table-cell>
          <table:table-cell table:style-name="ce99" table:formula="of:=IF([.L11]&gt;=[.L4];&quot;&quot;;[.L11]+1)">
            <text:p/>
          </table:table-cell>
          <table:table-cell table:style-name="ce105" table:formula="of:=IF([.M11]&gt;=[.L4];&quot;&quot;;[.M11]+1)">
            <text:p/>
          </table:table-cell>
          <table:table-cell table:style-name="ce84" table:formula="of:=IF([.N4]=4;1;IF([.N4]&lt;4;[.N11]+1;0))" office:value-type="float" office:value="3">
            <text:p>3</text:p>
          </table:table-cell>
          <table:table-cell table:style-name="ce92" table:formula="of:=[.O11]+1" office:value-type="float" office:value="10">
            <text:p>10</text:p>
          </table:table-cell>
          <table:table-cell table:style-name="ce92" table:formula="of:=[.P11]+1" office:value-type="float" office:value="17">
            <text:p>17</text:p>
          </table:table-cell>
          <table:table-cell table:style-name="ce92" table:formula="of:=[.Q11]+1" office:value-type="float" office:value="24">
            <text:p>24</text:p>
          </table:table-cell>
          <table:table-cell table:style-name="ce99" table:formula="of:=IF([.R11]&gt;=31;&quot;&quot;;[.R11]+1)" office:value-type="float" office:value="31">
            <text:p>31</text:p>
          </table:table-cell>
          <table:table-cell table:style-name="ce105" table:formula="of:=IF([.S11]&gt;=31;&quot;&quot;;[.S11]+1)">
            <text:p/>
          </table:table-cell>
          <table:table-cell table:style-name="ce84" table:formula="of:=IF([.T4]=4;1;IF([.T4]&lt;4;[.T11]+1;0))" office:value-type="float" office:value="0">
            <text:p>0</text:p>
          </table:table-cell>
          <table:table-cell table:style-name="ce92" table:formula="of:=[.U11]+1" office:value-type="float" office:value="7">
            <text:p>7</text:p>
          </table:table-cell>
          <table:table-cell table:style-name="ce92" table:formula="of:=[.V11]+1" office:value-type="float" office:value="14">
            <text:p>14</text:p>
          </table:table-cell>
          <table:table-cell table:style-name="ce92" table:formula="of:=[.W11]+1" office:value-type="float" office:value="21">
            <text:p>21</text:p>
          </table:table-cell>
          <table:table-cell table:style-name="ce99" table:formula="of:=IF([.X11]&gt;=30;&quot;&quot;;[.X11]+1)" office:value-type="float" office:value="28">
            <text:p>28</text:p>
          </table:table-cell>
          <table:table-cell table:style-name="ce105" table:formula="of:=IF([.Y11]&gt;=30;&quot;&quot;;[.Y11]+1)">
            <text:p/>
          </table:table-cell>
          <table:table-cell table:style-name="ce158" table:formula="of:=IF([.Z4]=4;1;IF([.Z4]&lt;4;[.Z11]+1;0))" office:value-type="float" office:value="0">
            <text:p>0</text:p>
          </table:table-cell>
          <table:table-cell table:style-name="ce165" table:formula="of:=[.AA11]+1" office:value-type="float" office:value="5">
            <text:p>5</text:p>
          </table:table-cell>
          <table:table-cell table:style-name="ce165" table:formula="of:=[.AB11]+1" office:value-type="float" office:value="12">
            <text:p>12</text:p>
          </table:table-cell>
          <table:table-cell table:style-name="ce165" table:formula="of:=[.AC11]+1" office:value-type="float" office:value="19">
            <text:p>19</text:p>
          </table:table-cell>
          <table:table-cell table:style-name="ce171" table:formula="of:=IF([.AD11]&gt;=31;&quot;&quot;;[.AD11]+1)" office:value-type="float" office:value="26">
            <text:p>26</text:p>
          </table:table-cell>
          <table:table-cell table:style-name="ce177" table:formula="of:=IF([.AE11]&gt;=31;&quot;&quot;;[.AE11]+1)">
            <text:p/>
          </table:table-cell>
          <table:table-cell table:style-name="ce92" table:formula="of:=IF([.AF4]=4;1;IF([.AF4]&lt;4;[.AF11]+1;0))" office:value-type="float" office:value="2">
            <text:p>2</text:p>
          </table:table-cell>
          <table:table-cell table:style-name="ce92" table:formula="of:=[.AG11]+1" office:value-type="float" office:value="9">
            <text:p>9</text:p>
          </table:table-cell>
          <table:table-cell table:style-name="ce92" table:formula="of:=[.AH11]+1" office:value-type="float" office:value="16">
            <text:p>16</text:p>
          </table:table-cell>
          <table:table-cell table:style-name="ce92" table:formula="of:=[.AI11]+1" office:value-type="float" office:value="23">
            <text:p>23</text:p>
          </table:table-cell>
          <table:table-cell table:style-name="ce99" table:formula="of:=IF([.AJ11]&gt;=30;&quot;&quot;;[.AJ11]+1)" office:value-type="float" office:value="30">
            <text:p>30</text:p>
          </table:table-cell>
          <table:table-cell table:style-name="ce105" table:formula="of:=IF([.AK11]&gt;=30;&quot;&quot;;[.AK11]+1)">
            <text:p/>
          </table:table-cell>
          <table:table-cell table:style-name="ce207" table:number-columns-repeated="987"/>
        </table:table-row>
        <table:table-row table:style-name="ro4">
          <table:table-cell table:style-name="ce7" office:value-type="string">
            <text:p>Piatok</text:p>
          </table:table-cell>
          <table:table-cell table:style-name="ce28" table:formula="of:=IF([.B4]=5;1;IF([.B4]&lt;5;[.B12]+1;0))" office:value-type="float" office:value="0">
            <text:p>0</text:p>
          </table:table-cell>
          <table:table-cell table:style-name="ce48" table:formula="of:=[.C12]+1" office:value-type="float" office:value="7">
            <text:p>7</text:p>
          </table:table-cell>
          <table:table-cell table:style-name="ce48" table:formula="of:=[.D12]+1" office:value-type="float" office:value="14">
            <text:p>14</text:p>
          </table:table-cell>
          <table:table-cell table:style-name="ce48" table:formula="of:=[.E12]+1" office:value-type="float" office:value="21">
            <text:p>21</text:p>
          </table:table-cell>
          <table:table-cell table:style-name="ce67" table:formula="of:=IF([.F12]&gt;=31;&quot;&quot;;[.F12]+1)" office:value-type="float" office:value="28">
            <text:p>28</text:p>
          </table:table-cell>
          <table:table-cell table:style-name="ce77" table:formula="of:=IF([.G12]&gt;=31;&quot;&quot;;[.G12]+1)">
            <text:p/>
          </table:table-cell>
          <table:table-cell table:style-name="ce84" table:formula="of:=IF([.H4]=5;1;IF([.H4]&lt;5;[.H12]+1;0))" office:value-type="float" office:value="4">
            <text:p>4</text:p>
          </table:table-cell>
          <table:table-cell table:style-name="ce92" table:formula="of:=[.I12]+1" office:value-type="float" office:value="11">
            <text:p>11</text:p>
          </table:table-cell>
          <table:table-cell table:style-name="ce92" table:formula="of:=[.J12]+1" office:value-type="float" office:value="18">
            <text:p>18</text:p>
          </table:table-cell>
          <table:table-cell table:style-name="ce92" table:formula="of:=[.K12]+1" office:value-type="float" office:value="25">
            <text:p>25</text:p>
          </table:table-cell>
          <table:table-cell table:style-name="ce99" table:formula="of:=IF([.L12]&gt;=[.L4];&quot;&quot;;[.L12]+1)">
            <text:p/>
          </table:table-cell>
          <table:table-cell table:style-name="ce105" table:formula="of:=IF([.M12]&gt;=[.L4];&quot;&quot;;[.M12]+1)">
            <text:p/>
          </table:table-cell>
          <table:table-cell table:style-name="ce111" table:formula="of:=IF([.N4]=5;1;IF([.N4]&lt;5;[.N12]+1;0))" office:value-type="float" office:value="4">
            <text:p>4</text:p>
          </table:table-cell>
          <table:table-cell table:style-name="ce118" table:formula="of:=[.O12]+1" office:value-type="float" office:value="11">
            <text:p>11</text:p>
          </table:table-cell>
          <table:table-cell table:style-name="ce118" table:formula="of:=[.P12]+1" office:value-type="float" office:value="18">
            <text:p>18</text:p>
          </table:table-cell>
          <table:table-cell table:style-name="ce118" table:formula="of:=[.Q12]+1" office:value-type="float" office:value="25">
            <text:p>25</text:p>
          </table:table-cell>
          <table:table-cell table:style-name="ce126" table:formula="of:=IF([.R12]&gt;=31;&quot;&quot;;[.R12]+1)">
            <text:p/>
          </table:table-cell>
          <table:table-cell table:style-name="ce133" table:formula="of:=IF([.S12]&gt;=31;&quot;&quot;;[.S12]+1)">
            <text:p/>
          </table:table-cell>
          <table:table-cell table:style-name="ce141" table:formula="of:=IF([.T4]=5;1;IF([.T4]&lt;5;[.T12]+1;0))" office:value-type="float" office:value="1">
            <text:p>1</text:p>
          </table:table-cell>
          <table:table-cell table:style-name="ce146" table:formula="of:=[.U12]+1" office:value-type="float" office:value="8">
            <text:p>8</text:p>
          </table:table-cell>
          <table:table-cell table:style-name="ce146" table:formula="of:=[.V12]+1" office:value-type="float" office:value="15">
            <text:p>15</text:p>
          </table:table-cell>
          <table:table-cell table:style-name="ce146" table:formula="of:=[.W12]+1" office:value-type="float" office:value="22">
            <text:p>22</text:p>
          </table:table-cell>
          <table:table-cell table:style-name="ce151" table:formula="of:=IF([.X12]&gt;=30;&quot;&quot;;[.X12]+1)" office:value-type="float" office:value="29">
            <text:p>29</text:p>
          </table:table-cell>
          <table:table-cell table:style-name="ce155" table:formula="of:=IF([.Y12]&gt;=30;&quot;&quot;;[.Y12]+1)">
            <text:p/>
          </table:table-cell>
          <table:table-cell table:style-name="ce158" table:formula="of:=IF([.Z4]=5;1;IF([.Z4]&lt;5;[.Z12]+1;0))" office:value-type="float" office:value="0">
            <text:p>0</text:p>
          </table:table-cell>
          <table:table-cell table:style-name="ce165" table:formula="of:=[.AA12]+1" office:value-type="float" office:value="6">
            <text:p>6</text:p>
          </table:table-cell>
          <table:table-cell table:style-name="ce165" table:formula="of:=[.AB12]+1" office:value-type="float" office:value="13">
            <text:p>13</text:p>
          </table:table-cell>
          <table:table-cell table:style-name="ce165" table:formula="of:=[.AC12]+1" office:value-type="float" office:value="20">
            <text:p>20</text:p>
          </table:table-cell>
          <table:table-cell table:style-name="ce171" table:formula="of:=IF([.AD12]&gt;=31;&quot;&quot;;[.AD12]+1)" office:value-type="float" office:value="27">
            <text:p>27</text:p>
          </table:table-cell>
          <table:table-cell table:style-name="ce177" table:formula="of:=IF([.AE12]&gt;=31;&quot;&quot;;[.AE12]+1)">
            <text:p/>
          </table:table-cell>
          <table:table-cell table:style-name="ce92" table:formula="of:=IF([.AF4]=5;1;IF([.AF4]&lt;5;[.AF12]+1;0))" office:value-type="float" office:value="3">
            <text:p>3</text:p>
          </table:table-cell>
          <table:table-cell table:style-name="ce92" table:formula="of:=[.AG12]+1" office:value-type="float" office:value="10">
            <text:p>10</text:p>
          </table:table-cell>
          <table:table-cell table:style-name="ce92" table:formula="of:=[.AH12]+1" office:value-type="float" office:value="17">
            <text:p>17</text:p>
          </table:table-cell>
          <table:table-cell table:style-name="ce92" table:formula="of:=[.AI12]+1" office:value-type="float" office:value="24">
            <text:p>24</text:p>
          </table:table-cell>
          <table:table-cell table:style-name="ce99" table:formula="of:=IF([.AJ12]&gt;=30;&quot;&quot;;[.AJ12]+1)">
            <text:p/>
          </table:table-cell>
          <table:table-cell table:style-name="ce105" table:formula="of:=IF([.AK12]&gt;=30;&quot;&quot;;[.AK12]+1)">
            <text:p/>
          </table:table-cell>
          <table:table-cell table:style-name="ce207"/>
          <table:table-cell table:style-name="ce212"/>
          <table:table-cell table:style-name="ce207" table:number-columns-repeated="985"/>
        </table:table-row>
        <table:table-row table:style-name="ro4">
          <table:table-cell table:style-name="ce8" office:value-type="string">
            <text:p>Sobota</text:p>
          </table:table-cell>
          <table:table-cell table:style-name="ce29" table:formula="of:=IF([.B4]=6;1;IF([.B4]&lt;6;[.B13]+1;0))" office:value-type="float" office:value="1">
            <text:p>1</text:p>
          </table:table-cell>
          <table:table-cell table:style-name="ce49" table:formula="of:=[.C13]+1" office:value-type="float" office:value="8">
            <text:p>8</text:p>
          </table:table-cell>
          <table:table-cell table:style-name="ce49" table:formula="of:=[.D13]+1" office:value-type="float" office:value="15">
            <text:p>15</text:p>
          </table:table-cell>
          <table:table-cell table:style-name="ce49" table:formula="of:=[.E13]+1" office:value-type="float" office:value="22">
            <text:p>22</text:p>
          </table:table-cell>
          <table:table-cell table:style-name="ce68" table:formula="of:=IF([.F13]&gt;=31;&quot;&quot;;[.F13]+1)" office:value-type="float" office:value="29">
            <text:p>29</text:p>
          </table:table-cell>
          <table:table-cell table:style-name="ce78" table:formula="of:=IF([.G13]&gt;=31;&quot;&quot;;[.G13]+1)">
            <text:p/>
          </table:table-cell>
          <table:table-cell table:style-name="ce85" table:formula="of:=IF([.H4]=6;1;IF([.H4]&lt;6;[.H13]+1;0))" office:value-type="float" office:value="5">
            <text:p>5</text:p>
          </table:table-cell>
          <table:table-cell table:style-name="ce93" table:formula="of:=[.I13]+1" office:value-type="float" office:value="12">
            <text:p>12</text:p>
          </table:table-cell>
          <table:table-cell table:style-name="ce93" table:formula="of:=[.J13]+1" office:value-type="float" office:value="19">
            <text:p>19</text:p>
          </table:table-cell>
          <table:table-cell table:style-name="ce93" table:formula="of:=[.K13]+1" office:value-type="float" office:value="26">
            <text:p>26</text:p>
          </table:table-cell>
          <table:table-cell table:style-name="ce100" table:formula="of:=IF([.L13]&gt;=[.L4];&quot;&quot;;[.L13]+1)">
            <text:p/>
          </table:table-cell>
          <table:table-cell table:style-name="ce106" table:formula="of:=IF([.M13]&gt;=[.L4];&quot;&quot;;[.M13]+1)">
            <text:p/>
          </table:table-cell>
          <table:table-cell table:style-name="ce112" table:formula="of:=IF([.N4]=6;1;IF([.N4]&lt;6;[.N13]+1;0))" office:value-type="float" office:value="5">
            <text:p>5</text:p>
          </table:table-cell>
          <table:table-cell table:style-name="ce119" table:formula="of:=[.O13]+1" office:value-type="float" office:value="12">
            <text:p>12</text:p>
          </table:table-cell>
          <table:table-cell table:style-name="ce119" table:formula="of:=[.P13]+1" office:value-type="float" office:value="19">
            <text:p>19</text:p>
          </table:table-cell>
          <table:table-cell table:style-name="ce119" table:formula="of:=[.Q13]+1" office:value-type="float" office:value="26">
            <text:p>26</text:p>
          </table:table-cell>
          <table:table-cell table:style-name="ce127" table:formula="of:=IF([.R13]&gt;=31;&quot;&quot;;[.R13]+1)">
            <text:p/>
          </table:table-cell>
          <table:table-cell table:style-name="ce134" table:formula="of:=IF([.S13]&gt;=31;&quot;&quot;;[.S13]+1)">
            <text:p/>
          </table:table-cell>
          <table:table-cell table:style-name="ce142" table:formula="of:=IF([.T4]=6;1;IF([.T4]&lt;6;[.T13]+1;&quot;&quot;))" office:value-type="float" office:value="2">
            <text:p>2</text:p>
          </table:table-cell>
          <table:table-cell table:style-name="ce147" table:formula="of:=[.U13]+1" office:value-type="float" office:value="9">
            <text:p>9</text:p>
          </table:table-cell>
          <table:table-cell table:style-name="ce147" table:formula="of:=[.V13]+1" office:value-type="float" office:value="16">
            <text:p>16</text:p>
          </table:table-cell>
          <table:table-cell table:style-name="ce147" table:formula="of:=[.W13]+1" office:value-type="float" office:value="23">
            <text:p>23</text:p>
          </table:table-cell>
          <table:table-cell table:style-name="ce152" table:formula="of:=IF([.X13]&gt;=30;&quot;&quot;;[.X13]+1)" office:value-type="float" office:value="30">
            <text:p>30</text:p>
          </table:table-cell>
          <table:table-cell table:style-name="ce156" table:formula="of:=IF([.Y13]&gt;=30;&quot;&quot;;[.Y13]+1)">
            <text:p/>
          </table:table-cell>
          <table:table-cell table:style-name="ce159" table:formula="of:=IF([.Z4]=6;1;IF([.Z4]&lt;6;[.Z13]+1;0))" office:value-type="float" office:value="0">
            <text:p>0</text:p>
          </table:table-cell>
          <table:table-cell table:style-name="ce166" table:formula="of:=[.AA13]+1" office:value-type="float" office:value="7">
            <text:p>7</text:p>
          </table:table-cell>
          <table:table-cell table:style-name="ce166" table:formula="of:=[.AB13]+1" office:value-type="float" office:value="14">
            <text:p>14</text:p>
          </table:table-cell>
          <table:table-cell table:style-name="ce166" table:formula="of:=[.AC13]+1" office:value-type="float" office:value="21">
            <text:p>21</text:p>
          </table:table-cell>
          <table:table-cell table:style-name="ce172" table:formula="of:=IF([.AD13]&gt;=31;&quot;&quot;;[.AD13]+1)" office:value-type="float" office:value="28">
            <text:p>28</text:p>
          </table:table-cell>
          <table:table-cell table:style-name="ce178" table:formula="of:=IF([.AE13]&gt;=31;&quot;&quot;;[.AE13]+1)">
            <text:p/>
          </table:table-cell>
          <table:table-cell table:style-name="ce93" table:formula="of:=IF([.AF4]=6;1;IF([.AF4]&lt;6;[.AF13]+1;0))" office:value-type="float" office:value="4">
            <text:p>4</text:p>
          </table:table-cell>
          <table:table-cell table:style-name="ce93" table:formula="of:=[.AG13]+1" office:value-type="float" office:value="11">
            <text:p>11</text:p>
          </table:table-cell>
          <table:table-cell table:style-name="ce93" table:formula="of:=[.AH13]+1" office:value-type="float" office:value="18">
            <text:p>18</text:p>
          </table:table-cell>
          <table:table-cell table:style-name="ce93" table:formula="of:=[.AI13]+1" office:value-type="float" office:value="25">
            <text:p>25</text:p>
          </table:table-cell>
          <table:table-cell table:style-name="ce100" table:formula="of:=IF([.AJ13]&gt;=30;&quot;&quot;;[.AJ13]+1)">
            <text:p/>
          </table:table-cell>
          <table:table-cell table:style-name="ce106" table:formula="of:=IF([.AK13]&gt;=30;&quot;&quot;;[.AK13]+1)">
            <text:p/>
          </table:table-cell>
          <table:table-cell table:style-name="ce207"/>
          <table:table-cell table:style-name="ce212"/>
          <table:table-cell table:style-name="ce207" table:number-columns-repeated="985"/>
        </table:table-row>
        <table:table-row table:style-name="ro4">
          <table:table-cell table:style-name="ce9" office:value-type="string">
            <text:p>Nedeľa</text:p>
          </table:table-cell>
          <table:table-cell table:style-name="ce30" table:formula="of:=IF([.B4]=7;1;IF([.B4]&lt;7;[.B14]+1;0))" office:value-type="float" office:value="2">
            <text:p>2</text:p>
          </table:table-cell>
          <table:table-cell table:style-name="ce50" table:formula="of:=[.C14]+1" office:value-type="float" office:value="9">
            <text:p>9</text:p>
          </table:table-cell>
          <table:table-cell table:style-name="ce50" table:formula="of:=[.D14]+1" office:value-type="float" office:value="16">
            <text:p>16</text:p>
          </table:table-cell>
          <table:table-cell table:style-name="ce50" table:formula="of:=[.E14]+1" office:value-type="float" office:value="23">
            <text:p>23</text:p>
          </table:table-cell>
          <table:table-cell table:style-name="ce69" table:formula="of:=IF([.F14]&gt;=31;&quot;&quot;;[.F14]+1)" office:value-type="float" office:value="30">
            <text:p>30</text:p>
          </table:table-cell>
          <table:table-cell table:style-name="ce79" table:formula="of:=IF([.G14]&gt;=31;&quot;&quot;;[.G14]+1)">
            <text:p/>
          </table:table-cell>
          <table:table-cell table:style-name="ce86" table:formula="of:=IF([.H4]=7;1;IF([.H4]&lt;7;[.H14]+1;0))" office:value-type="float" office:value="6">
            <text:p>6</text:p>
          </table:table-cell>
          <table:table-cell table:style-name="ce94" table:formula="of:=[.I14]+1" office:value-type="float" office:value="13">
            <text:p>13</text:p>
          </table:table-cell>
          <table:table-cell table:style-name="ce94" table:formula="of:=[.J14]+1" office:value-type="float" office:value="20">
            <text:p>20</text:p>
          </table:table-cell>
          <table:table-cell table:style-name="ce94" table:formula="of:=[.K14]+1" office:value-type="float" office:value="27">
            <text:p>27</text:p>
          </table:table-cell>
          <table:table-cell table:style-name="ce101" table:formula="of:=IF([.L14]&gt;=[.L4];&quot;&quot;;[.L14]+1)">
            <text:p/>
          </table:table-cell>
          <table:table-cell table:style-name="ce107" table:formula="of:=IF([.M14]&gt;=[.L4];&quot;&quot;;[.M14]+1)">
            <text:p/>
          </table:table-cell>
          <table:table-cell table:style-name="ce113" table:formula="of:=IF([.N4]=7;1;IF([.N4]&lt;7;[.N14]+1;0))" office:value-type="float" office:value="6">
            <text:p>6</text:p>
          </table:table-cell>
          <table:table-cell table:style-name="ce120" table:formula="of:=[.O14]+1" office:value-type="float" office:value="13">
            <text:p>13</text:p>
          </table:table-cell>
          <table:table-cell table:style-name="ce120" table:formula="of:=[.P14]+1" office:value-type="float" office:value="20">
            <text:p>20</text:p>
          </table:table-cell>
          <table:table-cell table:style-name="ce120" table:formula="of:=[.Q14]+1" office:value-type="float" office:value="27">
            <text:p>27</text:p>
          </table:table-cell>
          <table:table-cell table:style-name="ce128" table:formula="of:=IF([.R14]&gt;=31;&quot;&quot;;[.R14]+1)">
            <text:p/>
          </table:table-cell>
          <table:table-cell table:style-name="ce135" table:formula="of:=IF([.S14]&gt;=31;&quot;&quot;;[.S14]+1)">
            <text:p/>
          </table:table-cell>
          <table:table-cell table:style-name="ce143" table:formula="of:=IF([.T4]=7;1;IF([.T4]&lt;7;[.T14]+1;0))" office:value-type="float" office:value="3">
            <text:p>3</text:p>
          </table:table-cell>
          <table:table-cell table:style-name="ce148" table:formula="of:=[.U14]+1" office:value-type="float" office:value="10">
            <text:p>10</text:p>
          </table:table-cell>
          <table:table-cell table:style-name="ce148" table:formula="of:=[.V14]+1" office:value-type="float" office:value="17">
            <text:p>17</text:p>
          </table:table-cell>
          <table:table-cell table:style-name="ce148" table:formula="of:=[.W14]+1" office:value-type="float" office:value="24">
            <text:p>24</text:p>
          </table:table-cell>
          <table:table-cell table:style-name="ce153" table:formula="of:=IF([.X14]&gt;=30;&quot;&quot;;[.X14]+1)">
            <text:p/>
          </table:table-cell>
          <table:table-cell table:style-name="ce157" table:formula="of:=IF([.Y14]&gt;=30;&quot;&quot;;[.Y14]+1)">
            <text:p/>
          </table:table-cell>
          <table:table-cell table:style-name="ce160" table:formula="of:=IF([.Z4]=7;1;IF([.Z4]&lt;7;[.Z14]+1;0))" office:value-type="float" office:value="1">
            <text:p>1</text:p>
          </table:table-cell>
          <table:table-cell table:style-name="ce167" table:formula="of:=[.AA14]+1" office:value-type="float" office:value="8">
            <text:p>8</text:p>
          </table:table-cell>
          <table:table-cell table:style-name="ce167" table:formula="of:=[.AB14]+1" office:value-type="float" office:value="15">
            <text:p>15</text:p>
          </table:table-cell>
          <table:table-cell table:style-name="ce167" table:formula="of:=[.AC14]+1" office:value-type="float" office:value="22">
            <text:p>22</text:p>
          </table:table-cell>
          <table:table-cell table:style-name="ce173" table:formula="of:=IF([.AD14]&gt;=31;&quot;&quot;;[.AD14]+1)" office:value-type="float" office:value="29">
            <text:p>29</text:p>
          </table:table-cell>
          <table:table-cell table:style-name="ce179" table:formula="of:=IF([.AE14]&gt;=31;&quot;&quot;;[.AE14]+1)">
            <text:p/>
          </table:table-cell>
          <table:table-cell table:style-name="ce185" table:formula="of:=IF([.AF4]=7;1;IF([.AF4]&lt;7;[.AF14]+1;0))" office:value-type="float" office:value="5">
            <text:p>5</text:p>
          </table:table-cell>
          <table:table-cell table:style-name="ce185" table:formula="of:=[.AG14]+1" office:value-type="float" office:value="12">
            <text:p>12</text:p>
          </table:table-cell>
          <table:table-cell table:style-name="ce185" table:formula="of:=[.AH14]+1" office:value-type="float" office:value="19">
            <text:p>19</text:p>
          </table:table-cell>
          <table:table-cell table:style-name="ce185" table:formula="of:=[.AI14]+1" office:value-type="float" office:value="26">
            <text:p>26</text:p>
          </table:table-cell>
          <table:table-cell table:style-name="ce197" table:formula="of:=IF([.AJ14]&gt;=30;&quot;&quot;;[.AJ14]+1)">
            <text:p/>
          </table:table-cell>
          <table:table-cell table:style-name="ce202" table:formula="of:=IF([.AK14]&gt;=30;&quot;&quot;;[.AK14]+1)">
            <text:p/>
          </table:table-cell>
          <table:table-cell table:style-name="ce207"/>
          <table:table-cell table:style-name="ce212"/>
          <table:table-cell table:style-name="ce207" table:number-columns-repeated="3"/>
          <table:table-cell table:style-name="ce212"/>
          <table:table-cell table:style-name="ce207" table:number-columns-repeated="981"/>
        </table:table-row>
        <table:table-row table:style-name="ro4">
          <table:table-cell table:style-name="ce10" office:value-type="string">
            <text:p>Prac. dní</text:p>
          </table:table-cell>
          <table:table-cell table:style-name="ce31" table:formula="of:=CONCATENATE(([.C18]-[.B18]-[.E18]-[.D18]);&quot; prac. dní / &quot;;([.C18]-[.B18]-[.E18]-[.D18])*[.AM1];&quot; hod.&quot;)" office:value-type="string" office:string-value="20 prac. dní / 160 hod." table:number-columns-spanned="6" table:number-rows-spanned="1">
            <text:p>20 prac. dní / 160 hod.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1" table:formula="of:=CONCATENATE(([.I18]-[.H18]-[.K18]+[.J18]);&quot; prac. dní / &quot;;([.I18]-[.H18]-[.K18]+[.J18])*[.AM1];&quot; hod.&quot;)" office:value-type="string" office:string-value="20 prac. dní / 160 hod." table:number-columns-spanned="6" table:number-rows-spanned="1">
            <text:p>20 prac. dní / 160 hod.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31" table:formula="of:=CONCATENATE(([.O18]-[.N18]-[.Q18]-[.R18]);&quot; prac. dní / &quot;;([.O18]-[.N18]-[.Q18]-[.R18])*[.AM1];&quot; hod.&quot;)" office:value-type="string" office:string-value="23 prac. dní / 184 hod." table:number-columns-spanned="6" table:number-rows-spanned="1">
            <text:p>23 prac. dní / 184 hod.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1" table:formula="of:=CONCATENATE(([.U18]-[.T18]-[.V18]-[.W18]-[.X18]-[.Y18]);&quot; prac. dní / &quot;;([.U18]-[.T18]-[.V18]-[.W18]-[.X18]-[.Y18])*[.AM1];&quot; hod.&quot;)" office:value-type="string" office:string-value="19 prac. dní / 152 hod." table:number-columns-spanned="6" table:number-rows-spanned="1">
            <text:p>19 prac. dní / 152 hod.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31" table:formula="of:=CONCATENATE(([.AA18]-[.Z18]-[.AC18]-[.AB18]);&quot; prac. dní / &quot;;([.AA18]-[.Z18]-[.AC18]-[.AB18])*[.AM1];&quot; hod.&quot;)" office:value-type="string" office:string-value="22 prac. dní / 176 hod." table:number-columns-spanned="6" table:number-rows-spanned="1">
            <text:p>22 prac. dní / 176 hod.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1" table:formula="of:=CONCATENATE(([.AG18]-[.AF18]-[.AI18]-[.AH18]);&quot; prac. dní / &quot;;([.AG18]-[.AF18]-[.AI18]-[.AH18])*[.AM1];&quot; hod.&quot;)" office:value-type="string" office:string-value="22 prac. dní / 176 hod." table:number-columns-spanned="6" table:number-rows-spanned="1">
            <text:p>22 prac. dní / 176 hod.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07"/>
          <table:table-cell table:style-name="ce212"/>
          <table:table-cell table:style-name="ce207" table:number-columns-repeated="985"/>
        </table:table-row>
        <table:table-row table:style-name="ro4">
          <table:table-cell table:style-name="ce10" office:value-type="string">
            <text:p>Kvartál</text:p>
          </table:table-cell>
          <table:table-cell table:style-name="ce32" table:formula="of:=CONCATENATE(&quot;I. kvartál &quot;;([.C18]-[.B18]-[.E18]-[.D18]+[.I18]-[.H18]-[.K18]+[.J18]+[.O18]-[.N18]-[.Q18]-[.R18]);&quot; prac. dní / &quot;;([.C18]-[.B18]-[.E18]-[.D18]+[.I18]-[.H18]-[.K18]+[.J18]+[.O18]-[.N18]-[.Q18]-[.R18])*[.AM1];&quot; hod.&quot;)" office:value-type="string" office:string-value="I. kvartál 63 prac. dní / 504 hod." table:number-columns-spanned="18" table:number-rows-spanned="1">
            <text:p>I. kvartál 63 prac. dní / 504 hod.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32" table:formula="of:=CONCATENATE(&quot;II. kvartál &quot;;([.U18]-[.T18]-[.V18]-[.W18]-[.X18]-[.Y18]+[.AA18]-[.Z18]-[.AC18]-[.AB18]+[.AG18]-[.AF18]-[.AI18]-[.AH18]);&quot; prac. dní / &quot;;([.U18]-[.T18]-[.V18]-[.W18]-[.X18]-[.Y18]+[.AA18]-[.Z18]-[.AC18]-[.AB18]+[.AG18]-[.AF18]-[.AI18]-[.AH18])*[.AM1];&quot; hod.&quot;)" office:value-type="string" office:string-value="II. kvartál 63 prac. dní / 504 hod." table:number-columns-spanned="18" table:number-rows-spanned="1">
            <text:p>II. kvartál 63 prac. dní / 504 hod.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208" table:number-columns-repeated="987"/>
        </table:table-row>
        <table:table-row table:style-name="ro4" table:visibility="collapse">
          <table:table-cell table:style-name="ce11" table:formula="of:=EASTERSUNDAY([.A1])" office:value-type="date" office:date-value="2011-04-24">
            <text:p>24.4. 2011</text:p>
          </table:table-cell>
          <table:table-cell table:style-name="ce33" table:formula="of:=COUNTIF([.B9:.G13];&quot;&lt;1&quot;)" office:value-type="float" office:value="5">
            <text:p>5</text:p>
          </table:table-cell>
          <table:table-cell table:style-name="ce52" table:formula="of:=COUNTIF([.B9:.G13];&quot;&lt;32&quot;)" office:value-type="float" office:value="26">
            <text:p>26</text:p>
          </table:table-cell>
          <table:table-cell table:style-name="ce52" table:formula="of:=COUNTIF([.B9:.G13];1)" office:value-type="float" office:value="0">
            <text:p>0</text:p>
          </table:table-cell>
          <table:table-cell table:style-name="ce52" table:formula="of:=COUNTIF([.B9:.G13];6)" office:value-type="float" office:value="1">
            <text:p>1</text:p>
          </table:table-cell>
          <table:table-cell table:style-name="ce70" table:number-columns-repeated="2"/>
          <table:table-cell table:style-name="ce87" table:formula="of:=COUNTIF([.H9:.M13];&quot;&lt;1&quot;)" office:value-type="float" office:value="1">
            <text:p>1</text:p>
          </table:table-cell>
          <table:table-cell table:style-name="ce52" table:formula="of:=COUNTIF([.H9:.M13];&quot;&lt;29&quot;)" office:value-type="float" office:value="21">
            <text:p>21</text:p>
          </table:table-cell>
          <table:table-cell table:style-name="ce87" table:formula="of:=COUNTIF([.H9:.M13];29)" office:value-type="float" office:value="0">
            <text:p>0</text:p>
          </table:table-cell>
          <table:table-cell table:style-name="ce70"/>
          <table:table-cell table:style-name="ce70" table:number-columns-repeated="2"/>
          <table:table-cell table:style-name="ce87" table:formula="of:=COUNTIF([.N9:.S13];&quot;&lt;1&quot;)" office:value-type="float" office:value="1">
            <text:p>1</text:p>
          </table:table-cell>
          <table:table-cell table:style-name="ce52" table:formula="of:=COUNTIF([.N9:.S13];&quot;&lt;32&quot;)" office:value-type="float" office:value="24">
            <text:p>24</text:p>
          </table:table-cell>
          <table:table-cell table:style-name="ce70"/>
          <table:table-cell table:style-name="ce53" table:formula="of:=COUNTIF([.N9:.S13];[.S19]-2)" office:value-type="float" office:value="0">
            <text:p>0</text:p>
          </table:table-cell>
          <table:table-cell table:style-name="ce53" table:formula="of:=IF([.A20]=4;0;COUNTIF([.N9:.S13];[.S19]+1))" office:value-type="float" office:value="0">
            <text:p>0</text:p>
          </table:table-cell>
          <table:table-cell table:style-name="ce70"/>
          <table:table-cell table:style-name="ce33" table:formula="of:=COUNTIF([.T9:.Y13];&quot;&lt;1&quot;)" office:value-type="float" office:value="4">
            <text:p>4</text:p>
          </table:table-cell>
          <table:table-cell table:style-name="ce52" table:formula="of:=COUNTIF([.T9:.Y13];&quot;&lt;31&quot;)" office:value-type="float" office:value="25">
            <text:p>25</text:p>
          </table:table-cell>
          <table:table-cell table:style-name="ce53"/>
          <table:table-cell table:style-name="ce53" table:formula="of:=COUNTIF([.T9:.Y13];[.Y19]-2)" office:value-type="float" office:value="1">
            <text:p>1</text:p>
          </table:table-cell>
          <table:table-cell table:style-name="ce53" table:formula="of:=IF([.A20]=3;0;COUNTIF([.T9:.Y13];[.Y19]+1))" office:value-type="float" office:value="1">
            <text:p>1</text:p>
          </table:table-cell>
          <table:table-cell table:style-name="ce53" table:formula="of:=IF([.S19]=31;1;0)" office:value-type="float" office:value="0">
            <text:p>0</text:p>
          </table:table-cell>
          <table:table-cell table:style-name="ce33" table:formula="of:=COUNTIF([.Z9:.AE13];&quot;&lt;1&quot;)" office:value-type="float" office:value="5">
            <text:p>5</text:p>
          </table:table-cell>
          <table:table-cell table:style-name="ce52" table:formula="of:=COUNTIF([.Z9:.AE13];&quot;&lt;32&quot;)" office:value-type="float" office:value="27">
            <text:p>27</text:p>
          </table:table-cell>
          <table:table-cell table:style-name="ce52" table:formula="of:=COUNTIF([.Z9:.AE13];1)" office:value-type="float" office:value="0">
            <text:p>0</text:p>
          </table:table-cell>
          <table:table-cell table:style-name="ce52" table:formula="of:=COUNTIF([.Z9:.AE13];8)" office:value-type="float" office:value="0">
            <text:p>0</text:p>
          </table:table-cell>
          <table:table-cell table:style-name="ce70" table:number-columns-repeated="2"/>
          <table:table-cell table:style-name="ce33" table:formula="of:=COUNTIF([.AF9:.AK13];&quot;&lt;1&quot;)" office:value-type="float" office:value="2">
            <text:p>2</text:p>
          </table:table-cell>
          <table:table-cell table:style-name="ce52" table:formula="of:=COUNTIF([.AF9:.AK13];&quot;&lt;31&quot;)" office:value-type="float" office:value="24">
            <text:p>24</text:p>
          </table:table-cell>
          <table:table-cell table:style-name="ce53"/>
          <table:table-cell table:style-name="ce53"/>
          <table:table-cell table:style-name="ce70" table:number-columns-repeated="2"/>
          <table:table-cell table:style-name="ce208" table:number-columns-repeated="987"/>
        </table:table-row>
        <table:table-row table:style-name="ro4" table:visibility="collapse">
          <table:table-cell table:style-name="ce12" table:formula="of:=DAY([.A18])" office:value-type="float" office:value="24">
            <text:p>24</text:p>
          </table:table-cell>
          <table:table-cell table:style-name="ce34"/>
          <table:table-cell table:style-name="ce53" table:number-columns-repeated="3"/>
          <table:table-cell table:style-name="ce70" table:number-columns-repeated="3"/>
          <table:table-cell table:style-name="ce53"/>
          <table:table-cell table:style-name="ce54"/>
          <table:table-cell table:style-name="ce70" table:number-columns-repeated="4"/>
          <table:table-cell table:style-name="ce70" table:formula="of:=IF(DAY([.A18]-1)=30;30;0)" office:value-type="float" office:value="0">
            <text:p>0</text:p>
          </table:table-cell>
          <table:table-cell table:style-name="ce53" table:formula="of:=IF(DAY([.A18]-2)=30;30;0)" office:value-type="float" office:value="0">
            <text:p>0</text:p>
          </table:table-cell>
          <table:table-cell table:style-name="ce53" table:formula="of:=IF(DAY([.A18]-1)=31;31;0)" office:value-type="float" office:value="0">
            <text:p>0</text:p>
          </table:table-cell>
          <table:table-cell table:style-name="ce70" table:formula="of:=IF(DAY([.A18]-2)=31;31;0)" office:value-type="float" office:value="0">
            <text:p>0</text:p>
          </table:table-cell>
          <table:table-cell table:style-name="ce54" table:formula="of:=IF([.A20]=3;[.A19];0)" office:value-type="float" office:value="0">
            <text:p>0</text:p>
          </table:table-cell>
          <table:table-cell table:style-name="ce54"/>
          <table:table-cell table:style-name="ce53" table:number-columns-repeated="3"/>
          <table:table-cell table:style-name="ce70"/>
          <table:table-cell table:style-name="ce54" table:formula="of:=IF([.A20]=4;[.A19];0)" office:value-type="float" office:value="24">
            <text:p>24</text:p>
          </table:table-cell>
          <table:table-cell table:style-name="ce34"/>
          <table:table-cell table:style-name="ce53" table:number-columns-repeated="3"/>
          <table:table-cell table:style-name="ce70" table:number-columns-repeated="2"/>
          <table:table-cell table:style-name="ce34"/>
          <table:table-cell table:style-name="ce53" table:number-columns-repeated="3"/>
          <table:table-cell table:style-name="ce70" table:number-columns-repeated="2"/>
          <table:table-cell table:style-name="ce208" table:number-columns-repeated="987"/>
        </table:table-row>
        <table:table-row table:style-name="ro4" table:visibility="collapse">
          <table:table-cell table:style-name="ce13" table:formula="of:=MONTH([.A18])" office:value-type="float" office:value="4">
            <text:p>4</text:p>
          </table:table-cell>
          <table:table-cell table:style-name="ce35" table:formula="of:=WEEKDAY(DATE([.A1];7;1);2)" office:value-type="float" office:value="5">
            <text:p>5</text:p>
          </table:table-cell>
          <table:table-cell table:style-name="ce54" table:number-columns-repeated="5"/>
          <table:table-cell table:style-name="ce35" table:formula="of:=WEEKDAY(DATE([.A1];8;1);2)" office:value-type="float" office:value="1">
            <text:p>1</text:p>
          </table:table-cell>
          <table:table-cell table:style-name="ce54" table:number-columns-repeated="5"/>
          <table:table-cell table:style-name="ce35" table:formula="of:=WEEKDAY(DATE([.A1];9;1);2)" office:value-type="float" office:value="4">
            <text:p>4</text:p>
          </table:table-cell>
          <table:table-cell table:style-name="ce54" table:number-columns-repeated="5"/>
          <table:table-cell table:style-name="ce35" table:formula="of:=WEEKDAY(DATE([.A1];10;1);2)" office:value-type="float" office:value="6">
            <text:p>6</text:p>
          </table:table-cell>
          <table:table-cell table:style-name="ce54" table:number-columns-repeated="5"/>
          <table:table-cell table:style-name="ce35" table:formula="of:=WEEKDAY(DATE([.A1];11;1);2)" office:value-type="float" office:value="2">
            <text:p>2</text:p>
          </table:table-cell>
          <table:table-cell table:style-name="ce54" table:number-columns-repeated="5"/>
          <table:table-cell table:style-name="ce35" table:formula="of:=WEEKDAY(DATE([.A1];12;1);2)" office:value-type="float" office:value="4">
            <text:p>4</text:p>
          </table:table-cell>
          <table:table-cell table:style-name="ce54" table:number-columns-repeated="5"/>
          <table:table-cell table:style-name="ce208" table:number-columns-repeated="987"/>
        </table:table-row>
        <table:table-row table:style-name="ro5">
          <table:table-cell table:style-name="ce14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209" table:number-columns-repeated="6"/>
          <table:table-cell table:style-name="ce208" table:number-columns-repeated="981"/>
        </table:table-row>
        <table:table-row table:style-name="ro6">
          <table:table-cell table:style-name="ce14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209" table:number-columns-repeated="6"/>
          <table:table-cell table:style-name="ce208" table:number-columns-repeated="981"/>
        </table:table-row>
        <table:table-row table:style-name="ro4">
          <table:table-cell table:style-name="ce14"/>
          <table:table-cell table:style-name="ce37"/>
          <table:table-cell table:style-name="ce36" table:number-columns-repeated="2"/>
          <table:table-cell table:style-name="ce55" table:number-columns-repeated="3"/>
          <table:table-cell table:style-name="ce37"/>
          <table:table-cell table:style-name="ce36" table:number-columns-repeated="2"/>
          <table:table-cell table:style-name="ce55" table:number-columns-repeated="3"/>
          <table:table-cell table:style-name="ce37"/>
          <table:table-cell table:style-name="ce36" table:number-columns-repeated="2"/>
          <table:table-cell table:style-name="ce55" table:number-columns-repeated="3"/>
          <table:table-cell table:style-name="ce37"/>
          <table:table-cell table:style-name="ce36" table:number-columns-repeated="2"/>
          <table:table-cell table:style-name="ce55" table:number-columns-repeated="3"/>
          <table:table-cell table:style-name="ce37"/>
          <table:table-cell table:style-name="ce36" table:number-columns-repeated="2"/>
          <table:table-cell table:style-name="ce55" table:number-columns-repeated="3"/>
          <table:table-cell table:style-name="ce37"/>
          <table:table-cell table:style-name="ce36" table:number-columns-repeated="2"/>
          <table:table-cell table:style-name="ce55" table:number-columns-repeated="3"/>
          <table:table-cell table:style-name="ce209" table:number-columns-repeated="6"/>
          <table:table-cell table:style-name="ce208" table:number-columns-repeated="981"/>
        </table:table-row>
        <table:table-row table:style-name="ro4">
          <table:table-cell table:style-name="ce4" office:value-type="string">
            <text:p>Mesiac</text:p>
          </table:table-cell>
          <table:table-cell table:style-name="ce38" office:value-type="string" table:number-columns-spanned="6" table:number-rows-spanned="1">
            <text:p>JÚL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88" office:value-type="string" table:number-columns-spanned="6" table:number-rows-spanned="1">
            <text:p>AUGUST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office:value-type="string" table:number-columns-spanned="6" table:number-rows-spanned="1">
            <text:p>SEPTEMBER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office:value-type="string" table:number-columns-spanned="6" table:number-rows-spanned="1">
            <text:p>OKTÓBER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161" office:value-type="string" table:number-columns-spanned="5" table:number-rows-spanned="1">
            <text:p>NOVEMBER</text:p>
          </table:table-cell>
          <table:covered-table-cell table:style-name="ce161"/>
          <table:covered-table-cell table:style-name="ce161"/>
          <table:covered-table-cell table:style-name="ce161"/>
          <table:covered-table-cell table:style-name="ce161"/>
          <table:table-cell table:style-name="ce180"/>
          <table:table-cell table:style-name="ce88" office:value-type="string" table:number-columns-spanned="6" table:number-rows-spanned="1">
            <text:p>DECEMBER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07" table:number-columns-repeated="987"/>
        </table:table-row>
        <table:table-row table:style-name="ro4">
          <table:table-cell table:style-name="ce5" office:value-type="string">
            <text:p>Týždeň</text:p>
          </table:table-cell>
          <table:table-cell table:style-name="ce39" table:formula="of:=IF([.AL9]=0;IF([.AK9]=&quot;&quot;;[.AJ8];[.AK8]);[.AJ8]+1)" office:value-type="float" office:value="26">
            <text:p>26</text:p>
          </table:table-cell>
          <table:table-cell table:style-name="ce56" table:formula="of:=[.B25]+1" office:value-type="float" office:value="27">
            <text:p>27</text:p>
          </table:table-cell>
          <table:table-cell table:style-name="ce56" table:formula="of:=[.C25]+1" office:value-type="float" office:value="28">
            <text:p>28</text:p>
          </table:table-cell>
          <table:table-cell table:style-name="ce56" table:formula="of:=[.D25]+1" office:value-type="float" office:value="29">
            <text:p>29</text:p>
          </table:table-cell>
          <table:table-cell table:style-name="ce56" table:formula="of:=[.E25]+1" office:value-type="float" office:value="30">
            <text:p>30</text:p>
          </table:table-cell>
          <table:table-cell table:style-name="ce76" table:formula="of:=IF([.G26]=&quot;&quot;;&quot;&quot;;[.F25]+1)">
            <text:p/>
          </table:table-cell>
          <table:table-cell table:style-name="ce39" table:formula="of:=IF([.H26]=0;IF([.G26]=&quot;&quot;;[.F25];[.G25]);[.F25]+1)" office:value-type="float" office:value="31">
            <text:p>31</text:p>
          </table:table-cell>
          <table:table-cell table:style-name="ce56" table:formula="of:=IF([.I26]=1;[.F25]+1;[.H25]+1)" office:value-type="float" office:value="32">
            <text:p>32</text:p>
          </table:table-cell>
          <table:table-cell table:style-name="ce56" table:formula="of:=[.I25]+1" office:value-type="float" office:value="33">
            <text:p>33</text:p>
          </table:table-cell>
          <table:table-cell table:style-name="ce56" table:formula="of:=[.J25]+1" office:value-type="float" office:value="34">
            <text:p>34</text:p>
          </table:table-cell>
          <table:table-cell table:style-name="ce56" table:formula="of:=[.K25]+1" office:value-type="float" office:value="35">
            <text:p>35</text:p>
          </table:table-cell>
          <table:table-cell table:style-name="ce76" table:formula="of:=IF([.M26]=&quot;&quot;;&quot;&quot;;[.L25]+1)">
            <text:p/>
          </table:table-cell>
          <table:table-cell table:style-name="ce39" table:formula="of:=IF([.N26]=0;IF([.M26]=&quot;&quot;;[.L25];[.M25]);[.L25]+1)" office:value-type="float" office:value="35">
            <text:p>35</text:p>
          </table:table-cell>
          <table:table-cell table:style-name="ce56" table:formula="of:=IF([.O26]=1;[.L25]+1;[.N25]+1)" office:value-type="float" office:value="36">
            <text:p>36</text:p>
          </table:table-cell>
          <table:table-cell table:style-name="ce56" table:formula="of:=[.O25]+1" office:value-type="float" office:value="37">
            <text:p>37</text:p>
          </table:table-cell>
          <table:table-cell table:style-name="ce56" table:formula="of:=[.P25]+1" office:value-type="float" office:value="38">
            <text:p>38</text:p>
          </table:table-cell>
          <table:table-cell table:style-name="ce56" table:formula="of:=[.Q25]+1" office:value-type="float" office:value="39">
            <text:p>39</text:p>
          </table:table-cell>
          <table:table-cell table:style-name="ce76" table:formula="of:=IF([.S26]=&quot;&quot;;&quot;&quot;;[.R25]+1)">
            <text:p/>
          </table:table-cell>
          <table:table-cell table:style-name="ce39" table:formula="of:=IF([.T26]=0;IF([.S26]=&quot;&quot;;[.R25];[.S25]);[.R25]+1)" office:value-type="float" office:value="39">
            <text:p>39</text:p>
          </table:table-cell>
          <table:table-cell table:style-name="ce56" table:formula="of:=[.T25]+1" office:value-type="float" office:value="40">
            <text:p>40</text:p>
          </table:table-cell>
          <table:table-cell table:style-name="ce56" table:formula="of:=[.U25]+1" office:value-type="float" office:value="41">
            <text:p>41</text:p>
          </table:table-cell>
          <table:table-cell table:style-name="ce56" table:formula="of:=[.V25]+1" office:value-type="float" office:value="42">
            <text:p>42</text:p>
          </table:table-cell>
          <table:table-cell table:style-name="ce56" table:formula="of:=[.W25]+1" office:value-type="float" office:value="43">
            <text:p>43</text:p>
          </table:table-cell>
          <table:table-cell table:style-name="ce76" table:formula="of:=IF([.Y26]=&quot;&quot;;&quot;&quot;;[.X25]+1)" office:value-type="float" office:value="44">
            <text:p>44</text:p>
          </table:table-cell>
          <table:table-cell table:style-name="ce39" table:formula="of:=IF([.Z26]=0;IF([.Y26]=&quot;&quot;;[.X25];[.Y25]);[.X25]+1)" office:value-type="float" office:value="44">
            <text:p>44</text:p>
          </table:table-cell>
          <table:table-cell table:style-name="ce56" table:formula="of:=IF([.AA26]=1;[.X25]+1;[.Z25]+1)" office:value-type="float" office:value="45">
            <text:p>45</text:p>
          </table:table-cell>
          <table:table-cell table:style-name="ce56" table:formula="of:=[.AA25]+1" office:value-type="float" office:value="46">
            <text:p>46</text:p>
          </table:table-cell>
          <table:table-cell table:style-name="ce56" table:formula="of:=[.AB25]+1" office:value-type="float" office:value="47">
            <text:p>47</text:p>
          </table:table-cell>
          <table:table-cell table:style-name="ce56" table:formula="of:=[.AC25]+1" office:value-type="float" office:value="48">
            <text:p>48</text:p>
          </table:table-cell>
          <table:table-cell table:style-name="ce76" table:formula="of:=IF([.AE26]=&quot;&quot;;&quot;&quot;;[.AD25]+1)">
            <text:p/>
          </table:table-cell>
          <table:table-cell table:style-name="ce39" table:formula="of:=IF([.AF26]=0;IF([.AE26]=&quot;&quot;;[.AD25];[.AE25]);[.AD25]+1)" office:value-type="float" office:value="48">
            <text:p>48</text:p>
          </table:table-cell>
          <table:table-cell table:style-name="ce56" table:formula="of:=IF([.AG26]=1;[.AD25]+1;[.AF25]+1)" office:value-type="float" office:value="49">
            <text:p>49</text:p>
          </table:table-cell>
          <table:table-cell table:style-name="ce56" table:formula="of:=[.AG25]+1" office:value-type="float" office:value="50">
            <text:p>50</text:p>
          </table:table-cell>
          <table:table-cell table:style-name="ce56" table:formula="of:=[.AH25]+1" office:value-type="float" office:value="51">
            <text:p>51</text:p>
          </table:table-cell>
          <table:table-cell table:style-name="ce56" table:formula="of:=[.AI25]+1" office:value-type="float" office:value="52">
            <text:p>52</text:p>
          </table:table-cell>
          <table:table-cell table:style-name="ce76" table:formula="of:=IF([.AK26]=&quot;&quot;;&quot;&quot;;[.AJ25]+1)">
            <text:p/>
          </table:table-cell>
          <table:table-cell table:style-name="ce207" table:number-columns-repeated="987"/>
        </table:table-row>
        <table:table-row table:style-name="ro4">
          <table:table-cell table:style-name="ce6" office:value-type="string">
            <text:p>Pondelok</text:p>
          </table:table-cell>
          <table:table-cell table:style-name="ce40" table:formula="of:=IF([.B20]&lt;=1;1;0)" office:value-type="float" office:value="0">
            <text:p>0</text:p>
          </table:table-cell>
          <table:table-cell table:style-name="ce57" table:formula="of:=[.B32]+1" office:value-type="float" office:value="4">
            <text:p>4</text:p>
          </table:table-cell>
          <table:table-cell table:style-name="ce57" table:formula="of:=[.C32]+1" office:value-type="float" office:value="11">
            <text:p>11</text:p>
          </table:table-cell>
          <table:table-cell table:style-name="ce57" table:formula="of:=[.D32]+1" office:value-type="float" office:value="18">
            <text:p>18</text:p>
          </table:table-cell>
          <table:table-cell table:style-name="ce57" table:formula="of:=[.E32]+1" office:value-type="float" office:value="25">
            <text:p>25</text:p>
          </table:table-cell>
          <table:table-cell table:style-name="ce80" table:formula="of:=IF([.F32]&gt;=31;&quot;&quot;;[.F32]+1)">
            <text:p/>
          </table:table-cell>
          <table:table-cell table:style-name="ce89" table:formula="of:=IF([.H20]&lt;=1;1;0)" office:value-type="float" office:value="1">
            <text:p>1</text:p>
          </table:table-cell>
          <table:table-cell table:style-name="ce96" table:formula="of:=[.H32]+1" office:value-type="float" office:value="8">
            <text:p>8</text:p>
          </table:table-cell>
          <table:table-cell table:style-name="ce96" table:formula="of:=[.I32]+1" office:value-type="float" office:value="15">
            <text:p>15</text:p>
          </table:table-cell>
          <table:table-cell table:style-name="ce96" table:formula="of:=[.J32]+1" office:value-type="float" office:value="22">
            <text:p>22</text:p>
          </table:table-cell>
          <table:table-cell table:style-name="ce96" table:formula="of:=[.K32]+1" office:value-type="float" office:value="29">
            <text:p>29</text:p>
          </table:table-cell>
          <table:table-cell table:style-name="ce108" table:formula="of:=IF([.L32]&gt;=31;&quot;&quot;;[.L32]+1)">
            <text:p/>
          </table:table-cell>
          <table:table-cell table:style-name="ce114" table:formula="of:=IF([.N20]&lt;=1;1;0)" office:value-type="float" office:value="0">
            <text:p>0</text:p>
          </table:table-cell>
          <table:table-cell table:style-name="ce121" table:formula="of:=[.N32]+1" office:value-type="float" office:value="5">
            <text:p>5</text:p>
          </table:table-cell>
          <table:table-cell table:style-name="ce121" table:formula="of:=[.O32]+1" office:value-type="float" office:value="12">
            <text:p>12</text:p>
          </table:table-cell>
          <table:table-cell table:style-name="ce121" table:formula="of:=[.P32]+1" office:value-type="float" office:value="19">
            <text:p>19</text:p>
          </table:table-cell>
          <table:table-cell table:style-name="ce121" table:formula="of:=[.Q32]+1" office:value-type="float" office:value="26">
            <text:p>26</text:p>
          </table:table-cell>
          <table:table-cell table:style-name="ce136" table:formula="of:=IF([.R32]&gt;=30;&quot;&quot;;[.R32]+1)">
            <text:p/>
          </table:table-cell>
          <table:table-cell table:style-name="ce84" table:formula="of:=IF([.T20]&lt;=1;1;0)" office:value-type="float" office:value="0">
            <text:p>0</text:p>
          </table:table-cell>
          <table:table-cell table:style-name="ce92" table:formula="of:=[.T32]+1" office:value-type="float" office:value="3">
            <text:p>3</text:p>
          </table:table-cell>
          <table:table-cell table:style-name="ce92" table:formula="of:=[.U32]+1" office:value-type="float" office:value="10">
            <text:p>10</text:p>
          </table:table-cell>
          <table:table-cell table:style-name="ce92" table:formula="of:=[.V32]+1" office:value-type="float" office:value="17">
            <text:p>17</text:p>
          </table:table-cell>
          <table:table-cell table:style-name="ce92" table:formula="of:=[.W32]+1" office:value-type="float" office:value="24">
            <text:p>24</text:p>
          </table:table-cell>
          <table:table-cell table:style-name="ce105" table:formula="of:=IF([.X32]&gt;=31;&quot;&quot;;[.X32]+1)" office:value-type="float" office:value="31">
            <text:p>31</text:p>
          </table:table-cell>
          <table:table-cell table:style-name="ce162" table:formula="of:=IF([.Z20]&lt;=1;1;0)" office:value-type="float" office:value="0">
            <text:p>0</text:p>
          </table:table-cell>
          <table:table-cell table:style-name="ce168" table:formula="of:=[.Z32]+1" office:value-type="float" office:value="7">
            <text:p>7</text:p>
          </table:table-cell>
          <table:table-cell table:style-name="ce168" table:formula="of:=[.AA32]+1" office:value-type="float" office:value="14">
            <text:p>14</text:p>
          </table:table-cell>
          <table:table-cell table:style-name="ce168" table:formula="of:=[.AB32]+1" office:value-type="float" office:value="21">
            <text:p>21</text:p>
          </table:table-cell>
          <table:table-cell table:style-name="ce168" table:formula="of:=[.AC32]+1" office:value-type="float" office:value="28">
            <text:p>28</text:p>
          </table:table-cell>
          <table:table-cell table:style-name="ce181" table:formula="of:=IF([.AD32]&gt;=30;&quot;&quot;;[.AD32]+1)">
            <text:p/>
          </table:table-cell>
          <table:table-cell table:style-name="ce186" table:formula="of:=IF([.AF20]&lt;=1;1;0)" office:value-type="float" office:value="0">
            <text:p>0</text:p>
          </table:table-cell>
          <table:table-cell table:style-name="ce190" table:formula="of:=[.AF32]+1" office:value-type="float" office:value="5">
            <text:p>5</text:p>
          </table:table-cell>
          <table:table-cell table:style-name="ce190" table:formula="of:=[.AG32]+1" office:value-type="float" office:value="12">
            <text:p>12</text:p>
          </table:table-cell>
          <table:table-cell table:style-name="ce190" table:formula="of:=[.AH32]+1" office:value-type="float" office:value="19">
            <text:p>19</text:p>
          </table:table-cell>
          <table:table-cell table:style-name="ce190" table:formula="of:=[.AI32]+1" office:value-type="float" office:value="26">
            <text:p>26</text:p>
          </table:table-cell>
          <table:table-cell table:style-name="ce203" table:formula="of:=IF([.AJ32]&gt;=31;&quot;&quot;;[.AJ32]+1)">
            <text:p/>
          </table:table-cell>
          <table:table-cell table:style-name="ce207" table:number-columns-repeated="987"/>
        </table:table-row>
        <table:table-row table:style-name="ro4">
          <table:table-cell table:style-name="ce15" office:value-type="string">
            <text:p>Utorok</text:p>
          </table:table-cell>
          <table:table-cell table:style-name="ce40" table:formula="of:=IF([.B20]=2;1;IF([.B20]&lt;2;[.B26]+1;0))" office:value-type="float" office:value="0">
            <text:p>0</text:p>
          </table:table-cell>
          <table:table-cell table:style-name="ce57" table:formula="of:=[.C26]+1" office:value-type="float" office:value="5">
            <text:p>5</text:p>
          </table:table-cell>
          <table:table-cell table:style-name="ce57" table:formula="of:=[.D26]+1" office:value-type="float" office:value="12">
            <text:p>12</text:p>
          </table:table-cell>
          <table:table-cell table:style-name="ce57" table:formula="of:=[.E26]+1" office:value-type="float" office:value="19">
            <text:p>19</text:p>
          </table:table-cell>
          <table:table-cell table:style-name="ce57" table:formula="of:=[.F26]+1" office:value-type="float" office:value="26">
            <text:p>26</text:p>
          </table:table-cell>
          <table:table-cell table:style-name="ce80" table:formula="of:=IF([.G26]&gt;=31;&quot;&quot;;[.G26]+1)">
            <text:p/>
          </table:table-cell>
          <table:table-cell table:style-name="ce89" table:formula="of:=IF([.H20]=2;1;IF([.H20]&lt;2;[.H26]+1;0))" office:value-type="float" office:value="2">
            <text:p>2</text:p>
          </table:table-cell>
          <table:table-cell table:style-name="ce96" table:formula="of:=[.I26]+1" office:value-type="float" office:value="9">
            <text:p>9</text:p>
          </table:table-cell>
          <table:table-cell table:style-name="ce96" table:formula="of:=[.J26]+1" office:value-type="float" office:value="16">
            <text:p>16</text:p>
          </table:table-cell>
          <table:table-cell table:style-name="ce96" table:formula="of:=[.K26]+1" office:value-type="float" office:value="23">
            <text:p>23</text:p>
          </table:table-cell>
          <table:table-cell table:style-name="ce96" table:formula="of:=[.L26]+1" office:value-type="float" office:value="30">
            <text:p>30</text:p>
          </table:table-cell>
          <table:table-cell table:style-name="ce108" table:formula="of:=IF([.M26]&gt;=31;&quot;&quot;;[.M26]+1)">
            <text:p/>
          </table:table-cell>
          <table:table-cell table:style-name="ce114" table:formula="of:=IF([.N20]=2;1;IF([.N20]&lt;2;[.N26]+1;0))" office:value-type="float" office:value="0">
            <text:p>0</text:p>
          </table:table-cell>
          <table:table-cell table:style-name="ce121" table:formula="of:=[.O26]+1" office:value-type="float" office:value="6">
            <text:p>6</text:p>
          </table:table-cell>
          <table:table-cell table:style-name="ce121" table:formula="of:=[.P26]+1" office:value-type="float" office:value="13">
            <text:p>13</text:p>
          </table:table-cell>
          <table:table-cell table:style-name="ce121" table:formula="of:=[.Q26]+1" office:value-type="float" office:value="20">
            <text:p>20</text:p>
          </table:table-cell>
          <table:table-cell table:style-name="ce121" table:formula="of:=[.R26]+1" office:value-type="float" office:value="27">
            <text:p>27</text:p>
          </table:table-cell>
          <table:table-cell table:style-name="ce136" table:formula="of:=IF([.S26]&gt;=30;&quot;&quot;;[.S26]+1)">
            <text:p/>
          </table:table-cell>
          <table:table-cell table:style-name="ce84" table:formula="of:=IF([.T20]=2;1;IF([.T20]&lt;2;[.T26]+1;0))" office:value-type="float" office:value="0">
            <text:p>0</text:p>
          </table:table-cell>
          <table:table-cell table:style-name="ce92" table:formula="of:=[.U26]+1" office:value-type="float" office:value="4">
            <text:p>4</text:p>
          </table:table-cell>
          <table:table-cell table:style-name="ce92" table:formula="of:=[.V26]+1" office:value-type="float" office:value="11">
            <text:p>11</text:p>
          </table:table-cell>
          <table:table-cell table:style-name="ce92" table:formula="of:=[.W26]+1" office:value-type="float" office:value="18">
            <text:p>18</text:p>
          </table:table-cell>
          <table:table-cell table:style-name="ce92" table:formula="of:=[.X26]+1" office:value-type="float" office:value="25">
            <text:p>25</text:p>
          </table:table-cell>
          <table:table-cell table:style-name="ce105" table:formula="of:=IF([.Y26]&gt;=31;&quot;&quot;;[.Y26]+1)">
            <text:p/>
          </table:table-cell>
          <table:table-cell table:style-name="ce162" table:formula="of:=IF([.Z20]=2;1;IF([.Z20]&lt;2;[.Z26]+1;0))" office:value-type="float" office:value="1">
            <text:p>1</text:p>
          </table:table-cell>
          <table:table-cell table:style-name="ce168" table:formula="of:=[.AA26]+1" office:value-type="float" office:value="8">
            <text:p>8</text:p>
          </table:table-cell>
          <table:table-cell table:style-name="ce168" table:formula="of:=[.AB26]+1" office:value-type="float" office:value="15">
            <text:p>15</text:p>
          </table:table-cell>
          <table:table-cell table:style-name="ce168" table:formula="of:=[.AC26]+1" office:value-type="float" office:value="22">
            <text:p>22</text:p>
          </table:table-cell>
          <table:table-cell table:style-name="ce168" table:formula="of:=[.AD26]+1" office:value-type="float" office:value="29">
            <text:p>29</text:p>
          </table:table-cell>
          <table:table-cell table:style-name="ce181" table:formula="of:=IF([.AE26]&gt;=30;&quot;&quot;;[.AE26]+1)">
            <text:p/>
          </table:table-cell>
          <table:table-cell table:style-name="ce186" table:formula="of:=IF([.AF20]=2;1;IF([.AF20]&lt;2;[.AF26]+1;0))" office:value-type="float" office:value="0">
            <text:p>0</text:p>
          </table:table-cell>
          <table:table-cell table:style-name="ce190" table:formula="of:=[.AG26]+1" office:value-type="float" office:value="6">
            <text:p>6</text:p>
          </table:table-cell>
          <table:table-cell table:style-name="ce190" table:formula="of:=[.AH26]+1" office:value-type="float" office:value="13">
            <text:p>13</text:p>
          </table:table-cell>
          <table:table-cell table:style-name="ce194" table:formula="of:=IF([.AI26]&lt;0;[.AI26]+1;IF([.AI26]&gt;=31;&quot;&quot;;[.AI26]+1))" office:value-type="float" office:value="20">
            <text:p>20</text:p>
          </table:table-cell>
          <table:table-cell table:style-name="ce190" table:formula="of:=[.AJ26]+1" office:value-type="float" office:value="27">
            <text:p>27</text:p>
          </table:table-cell>
          <table:table-cell table:style-name="ce203" table:formula="of:=IF([.AK26]&gt;=31;&quot;&quot;;[.AK26]+1)">
            <text:p/>
          </table:table-cell>
          <table:table-cell table:style-name="ce207" table:number-columns-repeated="987"/>
        </table:table-row>
        <table:table-row table:style-name="ro4">
          <table:table-cell table:style-name="ce15" office:value-type="string">
            <text:p>Streda</text:p>
          </table:table-cell>
          <table:table-cell table:style-name="ce40" table:formula="of:=IF([.B20]=3;1;IF([.B20]&lt;3;[.B27]+1;0))" office:value-type="float" office:value="0">
            <text:p>0</text:p>
          </table:table-cell>
          <table:table-cell table:style-name="ce57" table:formula="of:=[.C27]+1" office:value-type="float" office:value="6">
            <text:p>6</text:p>
          </table:table-cell>
          <table:table-cell table:style-name="ce57" table:formula="of:=[.D27]+1" office:value-type="float" office:value="13">
            <text:p>13</text:p>
          </table:table-cell>
          <table:table-cell table:style-name="ce57" table:formula="of:=[.E27]+1" office:value-type="float" office:value="20">
            <text:p>20</text:p>
          </table:table-cell>
          <table:table-cell table:style-name="ce57" table:formula="of:=[.F27]+1" office:value-type="float" office:value="27">
            <text:p>27</text:p>
          </table:table-cell>
          <table:table-cell table:style-name="ce80" table:formula="of:=IF([.G27]&gt;=31;&quot;&quot;;[.G27]+1)">
            <text:p/>
          </table:table-cell>
          <table:table-cell table:style-name="ce89" table:formula="of:=IF([.H20]=3;1;IF([.H20]&lt;3;[.H27]+1;0))" office:value-type="float" office:value="3">
            <text:p>3</text:p>
          </table:table-cell>
          <table:table-cell table:style-name="ce96" table:formula="of:=[.I27]+1" office:value-type="float" office:value="10">
            <text:p>10</text:p>
          </table:table-cell>
          <table:table-cell table:style-name="ce96" table:formula="of:=[.J27]+1" office:value-type="float" office:value="17">
            <text:p>17</text:p>
          </table:table-cell>
          <table:table-cell table:style-name="ce96" table:formula="of:=[.K27]+1" office:value-type="float" office:value="24">
            <text:p>24</text:p>
          </table:table-cell>
          <table:table-cell table:style-name="ce96" table:formula="of:=[.L27]+1" office:value-type="float" office:value="31">
            <text:p>31</text:p>
          </table:table-cell>
          <table:table-cell table:style-name="ce108" table:formula="of:=IF([.M27]&gt;=31;&quot;&quot;;[.M27]+1)">
            <text:p/>
          </table:table-cell>
          <table:table-cell table:style-name="ce114" table:formula="of:=IF([.N20]=3;1;IF([.N20]&lt;3;[.N27]+1;0))" office:value-type="float" office:value="0">
            <text:p>0</text:p>
          </table:table-cell>
          <table:table-cell table:style-name="ce121" table:formula="of:=[.O27]+1" office:value-type="float" office:value="7">
            <text:p>7</text:p>
          </table:table-cell>
          <table:table-cell table:style-name="ce121" table:formula="of:=[.P27]+1" office:value-type="float" office:value="14">
            <text:p>14</text:p>
          </table:table-cell>
          <table:table-cell table:style-name="ce121" table:formula="of:=[.Q27]+1" office:value-type="float" office:value="21">
            <text:p>21</text:p>
          </table:table-cell>
          <table:table-cell table:style-name="ce129" table:formula="of:=IF([.R27]&gt;=30;&quot;&quot;;[.R27]+1)" office:value-type="float" office:value="28">
            <text:p>28</text:p>
          </table:table-cell>
          <table:table-cell table:style-name="ce136" table:formula="of:=IF([.S27]&gt;=30;&quot;&quot;;[.S27]+1)">
            <text:p/>
          </table:table-cell>
          <table:table-cell table:style-name="ce84" table:formula="of:=IF([.T20]=3;1;IF([.T20]&lt;3;[.T27]+1;0))" office:value-type="float" office:value="0">
            <text:p>0</text:p>
          </table:table-cell>
          <table:table-cell table:style-name="ce92" table:formula="of:=[.U27]+1" office:value-type="float" office:value="5">
            <text:p>5</text:p>
          </table:table-cell>
          <table:table-cell table:style-name="ce92" table:formula="of:=[.V27]+1" office:value-type="float" office:value="12">
            <text:p>12</text:p>
          </table:table-cell>
          <table:table-cell table:style-name="ce92" table:formula="of:=[.W27]+1" office:value-type="float" office:value="19">
            <text:p>19</text:p>
          </table:table-cell>
          <table:table-cell table:style-name="ce92" table:formula="of:=[.X27]+1" office:value-type="float" office:value="26">
            <text:p>26</text:p>
          </table:table-cell>
          <table:table-cell table:style-name="ce105" table:formula="of:=IF([.Y27]&gt;=31;&quot;&quot;;[.Y27]+1)">
            <text:p/>
          </table:table-cell>
          <table:table-cell table:style-name="ce162" table:formula="of:=IF([.Z20]=3;1;IF([.Z20]&lt;3;[.Z27]+1;0))" office:value-type="float" office:value="2">
            <text:p>2</text:p>
          </table:table-cell>
          <table:table-cell table:style-name="ce168" table:formula="of:=[.AA27]+1" office:value-type="float" office:value="9">
            <text:p>9</text:p>
          </table:table-cell>
          <table:table-cell table:style-name="ce168" table:formula="of:=[.AB27]+1" office:value-type="float" office:value="16">
            <text:p>16</text:p>
          </table:table-cell>
          <table:table-cell table:style-name="ce168" table:formula="of:=[.AC27]+1" office:value-type="float" office:value="23">
            <text:p>23</text:p>
          </table:table-cell>
          <table:table-cell table:style-name="ce174" table:formula="of:=IF([.AD27]&gt;=30;&quot;&quot;;[.AD27]+1)" office:value-type="float" office:value="30">
            <text:p>30</text:p>
          </table:table-cell>
          <table:table-cell table:style-name="ce181" table:formula="of:=IF([.AE27]&gt;=30;&quot;&quot;;[.AE27]+1)">
            <text:p/>
          </table:table-cell>
          <table:table-cell table:style-name="ce186" table:formula="of:=IF([.AF20]=3;1;IF([.AF20]&lt;3;[.AF27]+1;0))" office:value-type="float" office:value="0">
            <text:p>0</text:p>
          </table:table-cell>
          <table:table-cell table:style-name="ce190" table:formula="of:=[.AG27]+1" office:value-type="float" office:value="7">
            <text:p>7</text:p>
          </table:table-cell>
          <table:table-cell table:style-name="ce190" table:formula="of:=[.AH27]+1" office:value-type="float" office:value="14">
            <text:p>14</text:p>
          </table:table-cell>
          <table:table-cell table:style-name="ce194" table:formula="of:=IF([.AI27]&lt;0;[.AI27]+1;IF([.AI27]&gt;=31;&quot;&quot;;[.AI27]+1))" office:value-type="float" office:value="21">
            <text:p>21</text:p>
          </table:table-cell>
          <table:table-cell table:style-name="ce190" table:formula="of:=[.AJ27]+1" office:value-type="float" office:value="28">
            <text:p>28</text:p>
          </table:table-cell>
          <table:table-cell table:style-name="ce203" table:formula="of:=IF([.AK27]&gt;=31;&quot;&quot;;[.AK27]+1)">
            <text:p/>
          </table:table-cell>
          <table:table-cell table:style-name="ce207" table:number-columns-repeated="987"/>
        </table:table-row>
        <table:table-row table:style-name="ro4">
          <table:table-cell table:style-name="ce15" office:value-type="string">
            <text:p>Štvrtok</text:p>
          </table:table-cell>
          <table:table-cell table:style-name="ce40" table:formula="of:=IF([.B20]=4;1;IF([.B20]&lt;4;[.B28]+1;0))" office:value-type="float" office:value="0">
            <text:p>0</text:p>
          </table:table-cell>
          <table:table-cell table:style-name="ce57" table:formula="of:=[.C28]+1" office:value-type="float" office:value="7">
            <text:p>7</text:p>
          </table:table-cell>
          <table:table-cell table:style-name="ce57" table:formula="of:=[.D28]+1" office:value-type="float" office:value="14">
            <text:p>14</text:p>
          </table:table-cell>
          <table:table-cell table:style-name="ce57" table:formula="of:=[.E28]+1" office:value-type="float" office:value="21">
            <text:p>21</text:p>
          </table:table-cell>
          <table:table-cell table:style-name="ce71" table:formula="of:=IF([.F28]&gt;=31;&quot;&quot;;[.F28]+1)" office:value-type="float" office:value="28">
            <text:p>28</text:p>
          </table:table-cell>
          <table:table-cell table:style-name="ce80" table:formula="of:=IF([.G28]&gt;=31;&quot;&quot;;[.G28]+1)">
            <text:p/>
          </table:table-cell>
          <table:table-cell table:style-name="ce89" table:formula="of:=IF([.H20]=4;1;IF([.H20]&lt;4;[.H28]+1;0))" office:value-type="float" office:value="4">
            <text:p>4</text:p>
          </table:table-cell>
          <table:table-cell table:style-name="ce96" table:formula="of:=[.I28]+1" office:value-type="float" office:value="11">
            <text:p>11</text:p>
          </table:table-cell>
          <table:table-cell table:style-name="ce96" table:formula="of:=[.J28]+1" office:value-type="float" office:value="18">
            <text:p>18</text:p>
          </table:table-cell>
          <table:table-cell table:style-name="ce96" table:formula="of:=[.K28]+1" office:value-type="float" office:value="25">
            <text:p>25</text:p>
          </table:table-cell>
          <table:table-cell table:style-name="ce102" table:formula="of:=IF([.L28]&gt;=31;&quot;&quot;;[.L28]+1)">
            <text:p/>
          </table:table-cell>
          <table:table-cell table:style-name="ce108" table:formula="of:=IF([.M28]&gt;=31;&quot;&quot;;[.M28]+1)">
            <text:p/>
          </table:table-cell>
          <table:table-cell table:style-name="ce114" table:formula="of:=IF([.N20]=4;1;IF([.N20]&lt;4;[.N28]+1;0))" office:value-type="float" office:value="1">
            <text:p>1</text:p>
          </table:table-cell>
          <table:table-cell table:style-name="ce121" table:formula="of:=[.O28]+1" office:value-type="float" office:value="8">
            <text:p>8</text:p>
          </table:table-cell>
          <table:table-cell table:style-name="ce121" table:formula="of:=[.P28]+1" office:value-type="float" office:value="15">
            <text:p>15</text:p>
          </table:table-cell>
          <table:table-cell table:style-name="ce121" table:formula="of:=[.Q28]+1" office:value-type="float" office:value="22">
            <text:p>22</text:p>
          </table:table-cell>
          <table:table-cell table:style-name="ce129" table:formula="of:=IF([.R28]&gt;=30;&quot;&quot;;[.R28]+1)" office:value-type="float" office:value="29">
            <text:p>29</text:p>
          </table:table-cell>
          <table:table-cell table:style-name="ce136" table:formula="of:=IF([.S28]&gt;=30;&quot;&quot;;[.S28]+1)">
            <text:p/>
          </table:table-cell>
          <table:table-cell table:style-name="ce84" table:formula="of:=IF([.T20]=4;1;IF([.T20]&lt;4;[.T28]+1;0))" office:value-type="float" office:value="0">
            <text:p>0</text:p>
          </table:table-cell>
          <table:table-cell table:style-name="ce92" table:formula="of:=[.U28]+1" office:value-type="float" office:value="6">
            <text:p>6</text:p>
          </table:table-cell>
          <table:table-cell table:style-name="ce92" table:formula="of:=[.V28]+1" office:value-type="float" office:value="13">
            <text:p>13</text:p>
          </table:table-cell>
          <table:table-cell table:style-name="ce92" table:formula="of:=[.W28]+1" office:value-type="float" office:value="20">
            <text:p>20</text:p>
          </table:table-cell>
          <table:table-cell table:style-name="ce99" table:formula="of:=IF([.X28]&gt;=31;&quot;&quot;;[.X28]+1)" office:value-type="float" office:value="27">
            <text:p>27</text:p>
          </table:table-cell>
          <table:table-cell table:style-name="ce105" table:formula="of:=IF([.Y28]&gt;=31;&quot;&quot;;[.Y28]+1)">
            <text:p/>
          </table:table-cell>
          <table:table-cell table:style-name="ce162" table:formula="of:=IF([.Z20]=4;1;IF([.Z20]&lt;4;[.Z28]+1;0))" office:value-type="float" office:value="3">
            <text:p>3</text:p>
          </table:table-cell>
          <table:table-cell table:style-name="ce168" table:formula="of:=[.AA28]+1" office:value-type="float" office:value="10">
            <text:p>10</text:p>
          </table:table-cell>
          <table:table-cell table:style-name="ce168" table:formula="of:=[.AB28]+1" office:value-type="float" office:value="17">
            <text:p>17</text:p>
          </table:table-cell>
          <table:table-cell table:style-name="ce168" table:formula="of:=[.AC28]+1" office:value-type="float" office:value="24">
            <text:p>24</text:p>
          </table:table-cell>
          <table:table-cell table:style-name="ce174" table:formula="of:=IF([.AD28]&gt;=30;&quot;&quot;;[.AD28]+1)">
            <text:p/>
          </table:table-cell>
          <table:table-cell table:style-name="ce181" table:formula="of:=IF([.AE28]&gt;=30;&quot;&quot;;[.AE28]+1)">
            <text:p/>
          </table:table-cell>
          <table:table-cell table:style-name="ce186" table:formula="of:=IF([.AF20]=4;1;IF([.AF20]&lt;4;[.AF28]+1;0))" office:value-type="float" office:value="1">
            <text:p>1</text:p>
          </table:table-cell>
          <table:table-cell table:style-name="ce190" table:formula="of:=[.AG28]+1" office:value-type="float" office:value="8">
            <text:p>8</text:p>
          </table:table-cell>
          <table:table-cell table:style-name="ce190" table:formula="of:=[.AH28]+1" office:value-type="float" office:value="15">
            <text:p>15</text:p>
          </table:table-cell>
          <table:table-cell table:style-name="ce194" table:formula="of:=IF([.AI28]&lt;0;[.AI28]+1;IF([.AI28]&gt;=31;&quot;&quot;;[.AI28]+1))" office:value-type="float" office:value="22">
            <text:p>22</text:p>
          </table:table-cell>
          <table:table-cell table:style-name="ce198" table:formula="of:=IF([.AJ28]&gt;=31;&quot;&quot;;[.AJ28]+1)" office:value-type="float" office:value="29">
            <text:p>29</text:p>
          </table:table-cell>
          <table:table-cell table:style-name="ce203" table:formula="of:=IF([.AK28]&gt;=31;&quot;&quot;;[.AK28]+1)">
            <text:p/>
          </table:table-cell>
          <table:table-cell table:style-name="ce207" table:number-columns-repeated="987"/>
        </table:table-row>
        <table:table-row table:style-name="ro4">
          <table:table-cell table:style-name="ce15" office:value-type="string">
            <text:p>Piatok</text:p>
          </table:table-cell>
          <table:table-cell table:style-name="ce40" table:formula="of:=IF([.B20]=5;1;IF([.B20]&lt;5;[.B29]+1;0))" office:value-type="float" office:value="1">
            <text:p>1</text:p>
          </table:table-cell>
          <table:table-cell table:style-name="ce57" table:formula="of:=[.C29]+1" office:value-type="float" office:value="8">
            <text:p>8</text:p>
          </table:table-cell>
          <table:table-cell table:style-name="ce57" table:formula="of:=[.D29]+1" office:value-type="float" office:value="15">
            <text:p>15</text:p>
          </table:table-cell>
          <table:table-cell table:style-name="ce57" table:formula="of:=[.E29]+1" office:value-type="float" office:value="22">
            <text:p>22</text:p>
          </table:table-cell>
          <table:table-cell table:style-name="ce71" table:formula="of:=IF([.F29]&gt;=31;&quot;&quot;;[.F29]+1)" office:value-type="float" office:value="29">
            <text:p>29</text:p>
          </table:table-cell>
          <table:table-cell table:style-name="ce80" table:formula="of:=IF([.G29]&gt;=31;&quot;&quot;;[.G29]+1)">
            <text:p/>
          </table:table-cell>
          <table:table-cell table:style-name="ce89" table:formula="of:=IF([.H20]=5;1;IF([.H20]&lt;5;[.H29]+1;0))" office:value-type="float" office:value="5">
            <text:p>5</text:p>
          </table:table-cell>
          <table:table-cell table:style-name="ce96" table:formula="of:=[.I29]+1" office:value-type="float" office:value="12">
            <text:p>12</text:p>
          </table:table-cell>
          <table:table-cell table:style-name="ce96" table:formula="of:=[.J29]+1" office:value-type="float" office:value="19">
            <text:p>19</text:p>
          </table:table-cell>
          <table:table-cell table:style-name="ce96" table:formula="of:=[.K29]+1" office:value-type="float" office:value="26">
            <text:p>26</text:p>
          </table:table-cell>
          <table:table-cell table:style-name="ce102" table:formula="of:=IF([.L29]&gt;=31;&quot;&quot;;[.L29]+1)">
            <text:p/>
          </table:table-cell>
          <table:table-cell table:style-name="ce108" table:formula="of:=IF([.M29]&gt;=31;&quot;&quot;;[.M29]+1)">
            <text:p/>
          </table:table-cell>
          <table:table-cell table:style-name="ce114" table:formula="of:=IF([.N20]=5;1;IF([.N20]&lt;5;[.N29]+1;0))" office:value-type="float" office:value="2">
            <text:p>2</text:p>
          </table:table-cell>
          <table:table-cell table:style-name="ce121" table:formula="of:=[.O29]+1" office:value-type="float" office:value="9">
            <text:p>9</text:p>
          </table:table-cell>
          <table:table-cell table:style-name="ce121" table:formula="of:=[.P29]+1" office:value-type="float" office:value="16">
            <text:p>16</text:p>
          </table:table-cell>
          <table:table-cell table:style-name="ce121" table:formula="of:=[.Q29]+1" office:value-type="float" office:value="23">
            <text:p>23</text:p>
          </table:table-cell>
          <table:table-cell table:style-name="ce129" table:formula="of:=IF([.R29]&gt;=30;&quot;&quot;;[.R29]+1)" office:value-type="float" office:value="30">
            <text:p>30</text:p>
          </table:table-cell>
          <table:table-cell table:style-name="ce136" table:formula="of:=IF([.S29]&gt;=30;&quot;&quot;;[.S29]+1)">
            <text:p/>
          </table:table-cell>
          <table:table-cell table:style-name="ce84" table:formula="of:=IF([.T20]=5;1;IF([.T20]&lt;5;[.T29]+1;0))" office:value-type="float" office:value="0">
            <text:p>0</text:p>
          </table:table-cell>
          <table:table-cell table:style-name="ce92" table:formula="of:=[.U29]+1" office:value-type="float" office:value="7">
            <text:p>7</text:p>
          </table:table-cell>
          <table:table-cell table:style-name="ce92" table:formula="of:=[.V29]+1" office:value-type="float" office:value="14">
            <text:p>14</text:p>
          </table:table-cell>
          <table:table-cell table:style-name="ce92" table:formula="of:=[.W29]+1" office:value-type="float" office:value="21">
            <text:p>21</text:p>
          </table:table-cell>
          <table:table-cell table:style-name="ce99" table:formula="of:=IF([.X29]&gt;=31;&quot;&quot;;[.X29]+1)" office:value-type="float" office:value="28">
            <text:p>28</text:p>
          </table:table-cell>
          <table:table-cell table:style-name="ce105" table:formula="of:=IF([.Y29]&gt;=31;&quot;&quot;;[.Y29]+1)">
            <text:p/>
          </table:table-cell>
          <table:table-cell table:style-name="ce162" table:formula="of:=IF([.Z20]=5;1;IF([.Z20]&lt;5;[.Z29]+1;0))" office:value-type="float" office:value="4">
            <text:p>4</text:p>
          </table:table-cell>
          <table:table-cell table:style-name="ce168" table:formula="of:=[.AA29]+1" office:value-type="float" office:value="11">
            <text:p>11</text:p>
          </table:table-cell>
          <table:table-cell table:style-name="ce168" table:formula="of:=[.AB29]+1" office:value-type="float" office:value="18">
            <text:p>18</text:p>
          </table:table-cell>
          <table:table-cell table:style-name="ce168" table:formula="of:=[.AC29]+1" office:value-type="float" office:value="25">
            <text:p>25</text:p>
          </table:table-cell>
          <table:table-cell table:style-name="ce174" table:formula="of:=IF([.AD29]&gt;=30;&quot;&quot;;[.AD29]+1)">
            <text:p/>
          </table:table-cell>
          <table:table-cell table:style-name="ce181" table:formula="of:=IF([.AE29]&gt;=30;&quot;&quot;;[.AE29]+1)">
            <text:p/>
          </table:table-cell>
          <table:table-cell table:style-name="ce186" table:formula="of:=IF([.AF20]=5;1;IF([.AF20]&lt;5;[.AF29]+1;0))" office:value-type="float" office:value="2">
            <text:p>2</text:p>
          </table:table-cell>
          <table:table-cell table:style-name="ce190" table:formula="of:=[.AG29]+1" office:value-type="float" office:value="9">
            <text:p>9</text:p>
          </table:table-cell>
          <table:table-cell table:style-name="ce190" table:formula="of:=[.AH29]+1" office:value-type="float" office:value="16">
            <text:p>16</text:p>
          </table:table-cell>
          <table:table-cell table:style-name="ce194" table:formula="of:=IF([.AI29]&lt;0;[.AI29]+1;IF([.AI29]&gt;=31;&quot;&quot;;[.AI29]+1))" office:value-type="float" office:value="23">
            <text:p>23</text:p>
          </table:table-cell>
          <table:table-cell table:style-name="ce198" table:formula="of:=IF([.AJ29]&gt;=31;&quot;&quot;;[.AJ29]+1)" office:value-type="float" office:value="30">
            <text:p>30</text:p>
          </table:table-cell>
          <table:table-cell table:style-name="ce203" table:formula="of:=IF([.AK29]&gt;=31;&quot;&quot;;[.AK29]+1)">
            <text:p/>
          </table:table-cell>
          <table:table-cell table:style-name="ce207" table:number-columns-repeated="987"/>
        </table:table-row>
        <table:table-row table:style-name="ro4">
          <table:table-cell table:style-name="ce16" office:value-type="string">
            <text:p>Sobota</text:p>
          </table:table-cell>
          <table:table-cell table:style-name="ce41" table:formula="of:=IF([.B20]=6;1;IF([.B20]&lt;6;[.B30]+1;0))" office:value-type="float" office:value="2">
            <text:p>2</text:p>
          </table:table-cell>
          <table:table-cell table:style-name="ce58" table:formula="of:=[.C30]+1" office:value-type="float" office:value="9">
            <text:p>9</text:p>
          </table:table-cell>
          <table:table-cell table:style-name="ce58" table:formula="of:=[.D30]+1" office:value-type="float" office:value="16">
            <text:p>16</text:p>
          </table:table-cell>
          <table:table-cell table:style-name="ce58" table:formula="of:=[.E30]+1" office:value-type="float" office:value="23">
            <text:p>23</text:p>
          </table:table-cell>
          <table:table-cell table:style-name="ce72" table:formula="of:=IF([.F30]&gt;=31;&quot;&quot;;[.F30]+1)" office:value-type="float" office:value="30">
            <text:p>30</text:p>
          </table:table-cell>
          <table:table-cell table:style-name="ce81" table:formula="of:=IF([.G30]&gt;=31;&quot;&quot;;[.G30]+1)">
            <text:p/>
          </table:table-cell>
          <table:table-cell table:style-name="ce90" table:formula="of:=IF([.H20]=6;1;IF([.H20]&lt;6;[.H30]+1;0))" office:value-type="float" office:value="6">
            <text:p>6</text:p>
          </table:table-cell>
          <table:table-cell table:style-name="ce97" table:formula="of:=[.I30]+1" office:value-type="float" office:value="13">
            <text:p>13</text:p>
          </table:table-cell>
          <table:table-cell table:style-name="ce97" table:formula="of:=[.J30]+1" office:value-type="float" office:value="20">
            <text:p>20</text:p>
          </table:table-cell>
          <table:table-cell table:style-name="ce97" table:formula="of:=[.K30]+1" office:value-type="float" office:value="27">
            <text:p>27</text:p>
          </table:table-cell>
          <table:table-cell table:style-name="ce103" table:formula="of:=IF([.L30]&gt;=31;&quot;&quot;;[.L30]+1)">
            <text:p/>
          </table:table-cell>
          <table:table-cell table:style-name="ce109" table:formula="of:=IF([.M30]&gt;=31;&quot;&quot;;[.M30]+1)">
            <text:p/>
          </table:table-cell>
          <table:table-cell table:style-name="ce115" table:formula="of:=IF([.N20]=6;1;IF([.N20]&lt;6;[.N30]+1;0))" office:value-type="float" office:value="3">
            <text:p>3</text:p>
          </table:table-cell>
          <table:table-cell table:style-name="ce122" table:formula="of:=[.O30]+1" office:value-type="float" office:value="10">
            <text:p>10</text:p>
          </table:table-cell>
          <table:table-cell table:style-name="ce122" table:formula="of:=[.P30]+1" office:value-type="float" office:value="17">
            <text:p>17</text:p>
          </table:table-cell>
          <table:table-cell table:style-name="ce122" table:formula="of:=[.Q30]+1" office:value-type="float" office:value="24">
            <text:p>24</text:p>
          </table:table-cell>
          <table:table-cell table:style-name="ce130" table:formula="of:=IF([.R30]&gt;=30;&quot;&quot;;[.R30]+1)">
            <text:p/>
          </table:table-cell>
          <table:table-cell table:style-name="ce137" table:formula="of:=IF([.S30]&gt;=30;&quot;&quot;;[.S30]+1)">
            <text:p/>
          </table:table-cell>
          <table:table-cell table:style-name="ce85" table:formula="of:=IF([.T20]=6;1;IF([.T20]&lt;6;[.T30]+1;0))" office:value-type="float" office:value="1">
            <text:p>1</text:p>
          </table:table-cell>
          <table:table-cell table:style-name="ce93" table:formula="of:=[.U30]+1" office:value-type="float" office:value="8">
            <text:p>8</text:p>
          </table:table-cell>
          <table:table-cell table:style-name="ce93" table:formula="of:=[.V30]+1" office:value-type="float" office:value="15">
            <text:p>15</text:p>
          </table:table-cell>
          <table:table-cell table:style-name="ce93" table:formula="of:=[.W30]+1" office:value-type="float" office:value="22">
            <text:p>22</text:p>
          </table:table-cell>
          <table:table-cell table:style-name="ce100" table:formula="of:=IF([.X30]&gt;=31;&quot;&quot;;[.X30]+1)" office:value-type="float" office:value="29">
            <text:p>29</text:p>
          </table:table-cell>
          <table:table-cell table:style-name="ce106" table:formula="of:=IF([.Y30]&gt;=31;&quot;&quot;;[.Y30]+1)">
            <text:p/>
          </table:table-cell>
          <table:table-cell table:style-name="ce163" table:formula="of:=IF([.Z20]=6;1;IF([.Z20]&lt;6;[.Z30]+1;0))" office:value-type="float" office:value="5">
            <text:p>5</text:p>
          </table:table-cell>
          <table:table-cell table:style-name="ce169" table:formula="of:=[.AA30]+1" office:value-type="float" office:value="12">
            <text:p>12</text:p>
          </table:table-cell>
          <table:table-cell table:style-name="ce169" table:formula="of:=[.AB30]+1" office:value-type="float" office:value="19">
            <text:p>19</text:p>
          </table:table-cell>
          <table:table-cell table:style-name="ce169" table:formula="of:=[.AC30]+1" office:value-type="float" office:value="26">
            <text:p>26</text:p>
          </table:table-cell>
          <table:table-cell table:style-name="ce175" table:formula="of:=IF([.AD30]&gt;=30;&quot;&quot;;[.AD30]+1)">
            <text:p/>
          </table:table-cell>
          <table:table-cell table:style-name="ce182" table:formula="of:=IF([.AE30]&gt;=30;&quot;&quot;;[.AE30]+1)">
            <text:p/>
          </table:table-cell>
          <table:table-cell table:style-name="ce187" table:formula="of:=IF([.AF20]=6;1;IF([.AF20]&lt;6;[.AF30]+1;0))" office:value-type="float" office:value="3">
            <text:p>3</text:p>
          </table:table-cell>
          <table:table-cell table:style-name="ce191" table:formula="of:=[.AG30]+1" office:value-type="float" office:value="10">
            <text:p>10</text:p>
          </table:table-cell>
          <table:table-cell table:style-name="ce191" table:formula="of:=[.AH30]+1" office:value-type="float" office:value="17">
            <text:p>17</text:p>
          </table:table-cell>
          <table:table-cell table:style-name="ce195" table:formula="of:=IF([.AI30]&lt;0;[.AI30]+1;IF([.AI30]&gt;=31;&quot;&quot;;[.AI30]+1))" office:value-type="float" office:value="24">
            <text:p>24</text:p>
          </table:table-cell>
          <table:table-cell table:style-name="ce199" table:formula="of:=IF([.AJ30]&gt;=31;&quot;&quot;;[.AJ30]+1)" office:value-type="float" office:value="31">
            <text:p>31</text:p>
          </table:table-cell>
          <table:table-cell table:style-name="ce204" table:formula="of:=IF([.AK30]&gt;=31;&quot;&quot;;[.AK30]+1)">
            <text:p/>
          </table:table-cell>
          <table:table-cell table:style-name="ce207" table:number-columns-repeated="987"/>
        </table:table-row>
        <table:table-row table:style-name="ro4">
          <table:table-cell table:style-name="ce9" office:value-type="string">
            <text:p>Nedeľa</text:p>
          </table:table-cell>
          <table:table-cell table:style-name="ce42" table:formula="of:=IF([.B20]=7;1;IF([.B20]&lt;7;[.B31]+1;0))" office:value-type="float" office:value="3">
            <text:p>3</text:p>
          </table:table-cell>
          <table:table-cell table:style-name="ce59" table:formula="of:=[.C31]+1" office:value-type="float" office:value="10">
            <text:p>10</text:p>
          </table:table-cell>
          <table:table-cell table:style-name="ce59" table:formula="of:=[.D31]+1" office:value-type="float" office:value="17">
            <text:p>17</text:p>
          </table:table-cell>
          <table:table-cell table:style-name="ce59" table:formula="of:=[.E31]+1" office:value-type="float" office:value="24">
            <text:p>24</text:p>
          </table:table-cell>
          <table:table-cell table:style-name="ce73" table:formula="of:=IF([.F31]&gt;=31;&quot;&quot;;[.F31]+1)" office:value-type="float" office:value="31">
            <text:p>31</text:p>
          </table:table-cell>
          <table:table-cell table:style-name="ce82" table:formula="of:=IF([.G31]&gt;=31;&quot;&quot;;[.G31]+1)">
            <text:p/>
          </table:table-cell>
          <table:table-cell table:style-name="ce91" table:formula="of:=IF([.H20]=7;1;IF([.H20]&lt;7;[.H31]+1;0))" office:value-type="float" office:value="7">
            <text:p>7</text:p>
          </table:table-cell>
          <table:table-cell table:style-name="ce98" table:formula="of:=[.I31]+1" office:value-type="float" office:value="14">
            <text:p>14</text:p>
          </table:table-cell>
          <table:table-cell table:style-name="ce98" table:formula="of:=[.J31]+1" office:value-type="float" office:value="21">
            <text:p>21</text:p>
          </table:table-cell>
          <table:table-cell table:style-name="ce98" table:formula="of:=[.K31]+1" office:value-type="float" office:value="28">
            <text:p>28</text:p>
          </table:table-cell>
          <table:table-cell table:style-name="ce104" table:formula="of:=IF([.L31]&gt;=31;&quot;&quot;;[.L31]+1)">
            <text:p/>
          </table:table-cell>
          <table:table-cell table:style-name="ce110" table:formula="of:=IF([.M31]&gt;=31;&quot;&quot;;[.M31]+1)">
            <text:p/>
          </table:table-cell>
          <table:table-cell table:style-name="ce116" table:formula="of:=IF([.N20]=7;1;IF([.N20]&lt;7;[.N31]+1;0))" office:value-type="float" office:value="4">
            <text:p>4</text:p>
          </table:table-cell>
          <table:table-cell table:style-name="ce123" table:formula="of:=[.O31]+1" office:value-type="float" office:value="11">
            <text:p>11</text:p>
          </table:table-cell>
          <table:table-cell table:style-name="ce123" table:formula="of:=[.P31]+1" office:value-type="float" office:value="18">
            <text:p>18</text:p>
          </table:table-cell>
          <table:table-cell table:style-name="ce123" table:formula="of:=[.Q31]+1" office:value-type="float" office:value="25">
            <text:p>25</text:p>
          </table:table-cell>
          <table:table-cell table:style-name="ce131" table:formula="of:=IF([.R31]&gt;=30;&quot;&quot;;[.R31]+1)">
            <text:p/>
          </table:table-cell>
          <table:table-cell table:style-name="ce138" table:formula="of:=IF([.S31]&gt;=30;&quot;&quot;;[.S31]+1)">
            <text:p/>
          </table:table-cell>
          <table:table-cell table:style-name="ce86" table:formula="of:=IF([.T20]=7;1;IF([.T20]&lt;7;[.T31]+1;0))" office:value-type="float" office:value="2">
            <text:p>2</text:p>
          </table:table-cell>
          <table:table-cell table:style-name="ce94" table:formula="of:=[.U31]+1" office:value-type="float" office:value="9">
            <text:p>9</text:p>
          </table:table-cell>
          <table:table-cell table:style-name="ce94" table:formula="of:=[.V31]+1" office:value-type="float" office:value="16">
            <text:p>16</text:p>
          </table:table-cell>
          <table:table-cell table:style-name="ce94" table:formula="of:=[.W31]+1" office:value-type="float" office:value="23">
            <text:p>23</text:p>
          </table:table-cell>
          <table:table-cell table:style-name="ce101" table:formula="of:=IF([.X31]&gt;=31;&quot;&quot;;[.X31]+1)" office:value-type="float" office:value="30">
            <text:p>30</text:p>
          </table:table-cell>
          <table:table-cell table:style-name="ce107" table:formula="of:=IF([.Y31]&gt;=31;&quot;&quot;;[.Y31]+1)">
            <text:p/>
          </table:table-cell>
          <table:table-cell table:style-name="ce164" table:formula="of:=IF([.Z20]=7;1;IF([.Z20]&lt;7;[.Z31]+1;0))" office:value-type="float" office:value="6">
            <text:p>6</text:p>
          </table:table-cell>
          <table:table-cell table:style-name="ce170" table:formula="of:=[.AA31]+1" office:value-type="float" office:value="13">
            <text:p>13</text:p>
          </table:table-cell>
          <table:table-cell table:style-name="ce170" table:formula="of:=[.AB31]+1" office:value-type="float" office:value="20">
            <text:p>20</text:p>
          </table:table-cell>
          <table:table-cell table:style-name="ce170" table:formula="of:=[.AC31]+1" office:value-type="float" office:value="27">
            <text:p>27</text:p>
          </table:table-cell>
          <table:table-cell table:style-name="ce176" table:formula="of:=IF([.AD31]&gt;=30;&quot;&quot;;[.AD31]+1)">
            <text:p/>
          </table:table-cell>
          <table:table-cell table:style-name="ce183" table:formula="of:=IF([.AE31]&gt;=30;&quot;&quot;;[.AE31]+1)">
            <text:p/>
          </table:table-cell>
          <table:table-cell table:style-name="ce188" table:formula="of:=IF([.AF20]=7;1;IF([.AF20]&lt;7;[.AF31]+1;0))" office:value-type="float" office:value="4">
            <text:p>4</text:p>
          </table:table-cell>
          <table:table-cell table:style-name="ce192" table:formula="of:=[.AG31]+1" office:value-type="float" office:value="11">
            <text:p>11</text:p>
          </table:table-cell>
          <table:table-cell table:style-name="ce192" table:formula="of:=[.AH31]+1" office:value-type="float" office:value="18">
            <text:p>18</text:p>
          </table:table-cell>
          <table:table-cell table:style-name="ce196" table:formula="of:=IF([.AI31]&lt;0;[.AI31]+1;IF([.AI31]&gt;=31;&quot;&quot;;[.AI31]+1))" office:value-type="float" office:value="25">
            <text:p>25</text:p>
          </table:table-cell>
          <table:table-cell table:style-name="ce200" table:formula="of:=IF([.AJ31]&gt;=31;&quot;&quot;;[.AJ31]+1)">
            <text:p/>
          </table:table-cell>
          <table:table-cell table:style-name="ce205" table:formula="of:=IF([.AK31]&gt;=31;&quot;&quot;;[.AK31]+1)">
            <text:p/>
          </table:table-cell>
          <table:table-cell table:style-name="ce207" table:number-columns-repeated="987"/>
        </table:table-row>
        <table:table-row table:style-name="ro4">
          <table:table-cell table:style-name="ce10" office:value-type="string">
            <text:p>Prac. dní</text:p>
          </table:table-cell>
          <table:table-cell table:style-name="ce31" table:formula="of:=CONCATENATE(([.C35]-[.B35]-[.E35]-[.D35]);&quot; prac. dní / &quot;;([.C35]-[.B35]-[.E35]-[.D35])*[.AM1];&quot; hod.&quot;)" office:value-type="string" office:string-value="20 prac. dní / 160 hod." table:number-columns-spanned="6" table:number-rows-spanned="1">
            <text:p>20 prac. dní / 160 hod.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1" table:formula="of:=CONCATENATE(([.I35]-[.H35]-[.K35]-[.J35]);&quot; prac. dní / &quot;;([.I35]-[.H35]-[.K35]-[.J35])*[.AM1];&quot; hod.&quot;)" office:value-type="string" office:string-value="22 prac. dní / 176 hod." table:number-columns-spanned="6" table:number-rows-spanned="1">
            <text:p>22 prac. dní / 176 hod.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31" table:formula="of:=CONCATENATE(([.O35]-[.N35]-[.Q35]-[.P35]);&quot; prac. dní / &quot;;([.O35]-[.N35]-[.Q35]-[.P35])*[.AM1];&quot; hod.&quot;)" office:value-type="string" office:string-value="20 prac. dní / 160 hod." table:number-columns-spanned="6" table:number-rows-spanned="1">
            <text:p>20 prac. dní / 160 hod.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1" table:formula="of:=CONCATENATE(([.U35]-[.T35]-[.W35]-[.V35]);&quot; prac. dní / &quot;;([.U35]-[.T35]-[.W35]-[.V35])*[.AM1];&quot; hod.&quot;)" office:value-type="string" office:string-value="21 prac. dní / 168 hod." table:number-columns-spanned="6" table:number-rows-spanned="1">
            <text:p>21 prac. dní / 168 hod.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31" table:formula="of:=CONCATENATE(([.AA35]-[.Z35]-[.AC35]-[.AB35]);&quot; prac. dní / &quot;;([.AA35]-[.Z35]-[.AC35]-[.AB35])*[.AM1];&quot; hod.&quot;)" office:value-type="string" office:string-value="20 prac. dní / 160 hod." table:number-columns-spanned="6" table:number-rows-spanned="1">
            <text:p>20 prac. dní / 160 hod.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1" table:formula="of:=CONCATENATE(([.AG35]-[.AF35]-[.AI35]-[.AH35]-[.AJ35]);&quot; prac. dní / &quot;;([.AG35]-[.AF35]-[.AI35]-[.AH35]-[.AJ35])*[.AM1];&quot; hod.&quot;)" office:value-type="string" office:string-value="21 prac. dní / 168 hod." table:number-columns-spanned="6" table:number-rows-spanned="1">
            <text:p>21 prac. dní / 168 hod.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07" table:number-columns-repeated="987"/>
        </table:table-row>
        <table:table-row table:style-name="ro4">
          <table:table-cell table:style-name="ce10" office:value-type="string">
            <text:p>Kvartál</text:p>
          </table:table-cell>
          <table:table-cell table:style-name="ce43" table:formula="of:=CONCATENATE(&quot;III. kvartál &quot;;([.C35]-[.B35]-[.E35]-[.D35]+[.I35]-[.H35]-[.K35]-[.J35]+[.O35]-[.N35]-[.Q35]-[.P35]);&quot; prac. dní / &quot;;([.C35]-[.B35]-[.E35]-[.D35]+[.I35]-[.H35]-[.K35]-[.J35]+[.O35]-[.N35]-[.Q35]-[.P35])*[.AM1];&quot; hod.&quot;)" office:value-type="string" office:string-value="III. kvartál 62 prac. dní / 496 hod." table:number-columns-spanned="18" table:number-rows-spanned="1">
            <text:p>III. kvartál 62 prac. dní / 496 hod.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43" table:formula="of:=CONCATENATE(&quot;IV. kvartál &quot;;([.U35]-[.T35]-[.W35]-[.V35]+[.AA35]-[.Z35]-[.AC35]-[.AB35]+[.AG35]-[.AF35]-[.AI35]-[.AH35]-[.AJ35]);&quot; prac. dní / &quot;;([.U35]-[.T35]-[.W35]-[.V35]+[.AA35]-[.Z35]-[.AC35]-[.AB35]+[.AG35]-[.AF35]-[.AI35]-[.AH35]-[.AJ35])*[.AM1];&quot; hod.&quot;)" office:value-type="string" office:string-value="IV. kvartál 62 prac. dní / 496 hod." table:number-columns-spanned="18" table:number-rows-spanned="1">
            <text:p>IV. kvartál 62 prac. dní / 496 hod.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208" table:number-columns-repeated="987"/>
        </table:table-row>
        <table:table-row table:style-name="ro4" table:visibility="collapse">
          <table:table-cell table:style-name="ce17"/>
          <table:table-cell table:style-name="ce33" table:formula="of:=COUNTIF([.B26:.G30];&quot;&lt;1&quot;)" office:value-type="float" office:value="4">
            <text:p>4</text:p>
          </table:table-cell>
          <table:table-cell table:style-name="ce52" table:formula="of:=COUNTIF([.B26:.G30];&quot;&lt;32&quot;)" office:value-type="float" office:value="25">
            <text:p>25</text:p>
          </table:table-cell>
          <table:table-cell table:style-name="ce52" table:formula="of:=COUNTIF([.B26:.G30];5)" office:value-type="float" office:value="1">
            <text:p>1</text:p>
          </table:table-cell>
          <table:table-cell table:style-name="ce53"/>
          <table:table-cell table:style-name="ce74" table:number-columns-repeated="2"/>
          <table:table-cell table:style-name="ce33" table:formula="of:=COUNTIF([.H26:.M30];&quot;&lt;1&quot;)" office:value-type="float" office:value="0">
            <text:p>0</text:p>
          </table:table-cell>
          <table:table-cell table:style-name="ce52" table:formula="of:=COUNTIF([.H26:.M30];&quot;&lt;32&quot;)" office:value-type="float" office:value="23">
            <text:p>23</text:p>
          </table:table-cell>
          <table:table-cell table:style-name="ce52" table:formula="of:=COUNTIF([.H26:.M30];29)" office:value-type="float" office:value="1">
            <text:p>1</text:p>
          </table:table-cell>
          <table:table-cell table:style-name="ce53"/>
          <table:table-cell table:style-name="ce74" table:number-columns-repeated="2"/>
          <table:table-cell table:style-name="ce33" table:formula="of:=COUNTIF([.N26:.S30];&quot;&lt;1&quot;)" office:value-type="float" office:value="3">
            <text:p>3</text:p>
          </table:table-cell>
          <table:table-cell table:style-name="ce52" table:formula="of:=COUNTIF([.N26:.S30];&quot;&lt;31&quot;)" office:value-type="float" office:value="25">
            <text:p>25</text:p>
          </table:table-cell>
          <table:table-cell table:style-name="ce52" table:formula="of:=COUNTIF([.N26:.S30];1)" office:value-type="float" office:value="1">
            <text:p>1</text:p>
          </table:table-cell>
          <table:table-cell table:style-name="ce125" table:formula="of:=COUNTIF([.N26:.S30];15)" office:value-type="float" office:value="1">
            <text:p>1</text:p>
          </table:table-cell>
          <table:table-cell table:style-name="ce74" table:number-columns-repeated="2"/>
          <table:table-cell table:style-name="ce33" table:formula="of:=COUNTIF([.T26:.Y30];&quot;&lt;1&quot;)" office:value-type="float" office:value="5">
            <text:p>5</text:p>
          </table:table-cell>
          <table:table-cell table:style-name="ce52" table:formula="of:=COUNTIF([.T26:.Y30];&quot;&lt;32&quot;)" office:value-type="float" office:value="26">
            <text:p>26</text:p>
          </table:table-cell>
          <table:table-cell table:style-name="ce53"/>
          <table:table-cell/>
          <table:table-cell table:style-name="ce74" table:number-columns-repeated="2"/>
          <table:table-cell table:style-name="ce33" table:formula="of:=COUNTIF([.Z26:.AE30];&quot;&lt;1&quot;)" office:value-type="float" office:value="1">
            <text:p>1</text:p>
          </table:table-cell>
          <table:table-cell table:style-name="ce52" table:formula="of:=COUNTIF([.Z26:.AE30];&quot;&lt;31&quot;)" office:value-type="float" office:value="23">
            <text:p>23</text:p>
          </table:table-cell>
          <table:table-cell table:style-name="ce52" table:formula="of:=COUNTIF([.Z26:.AE30];1)" office:value-type="float" office:value="1">
            <text:p>1</text:p>
          </table:table-cell>
          <table:table-cell table:style-name="ce52" table:formula="of:=COUNTIF([.Z26:.AE30];17)" office:value-type="float" office:value="1">
            <text:p>1</text:p>
          </table:table-cell>
          <table:table-cell table:style-name="ce74" table:number-columns-repeated="2"/>
          <table:table-cell table:style-name="ce33" table:formula="of:=COUNTIF([.AF26:.AK30];&quot;&lt;1&quot;)" office:value-type="float" office:value="3">
            <text:p>3</text:p>
          </table:table-cell>
          <table:table-cell table:style-name="ce52" table:formula="of:=COUNTIF([.AF26:.AK30];&quot;&lt;32&quot;)" office:value-type="float" office:value="25">
            <text:p>25</text:p>
          </table:table-cell>
          <table:table-cell table:style-name="ce52" table:formula="of:=COUNTIF([.AF26:.AK30];24)" office:value-type="float" office:value="0">
            <text:p>0</text:p>
          </table:table-cell>
          <table:table-cell table:style-name="ce52" table:formula="of:=COUNTIF([.AF26:.AK30];25)" office:value-type="float" office:value="0">
            <text:p>0</text:p>
          </table:table-cell>
          <table:table-cell table:style-name="ce201" table:formula="of:=COUNTIF([.AF26:.AK30];26)" office:value-type="float" office:value="1">
            <text:p>1</text:p>
          </table:table-cell>
          <table:table-cell table:style-name="ce74"/>
          <table:table-cell table:style-name="ce208" table:number-columns-repeated="987"/>
        </table:table-row>
        <table:table-row table:style-name="ro4">
          <table:table-cell table:style-name="ce17"/>
          <table:table-cell table:style-name="ce34"/>
          <table:table-cell table:style-name="ce55" table:number-columns-repeated="3"/>
          <table:table-cell table:style-name="ce74" table:number-columns-repeated="2"/>
          <table:table-cell table:style-name="ce34"/>
          <table:table-cell table:style-name="ce55" table:number-columns-repeated="3"/>
          <table:table-cell table:style-name="ce74" table:number-columns-repeated="2"/>
          <table:table-cell table:style-name="ce34"/>
          <table:table-cell table:style-name="ce55" table:number-columns-repeated="2"/>
          <table:table-cell table:style-name="ce36"/>
          <table:table-cell table:style-name="ce74" table:number-columns-repeated="2"/>
          <table:table-cell table:style-name="ce34"/>
          <table:table-cell table:style-name="ce55" table:number-columns-repeated="2"/>
          <table:table-cell table:style-name="ce149"/>
          <table:table-cell table:style-name="ce74" table:number-columns-repeated="2"/>
          <table:table-cell table:style-name="ce34"/>
          <table:table-cell table:style-name="ce55" table:number-columns-repeated="3"/>
          <table:table-cell table:style-name="ce74" table:number-columns-repeated="2"/>
          <table:table-cell table:style-name="ce34"/>
          <table:table-cell table:style-name="ce55" table:number-columns-repeated="3"/>
          <table:table-cell table:style-name="ce74" table:number-columns-repeated="2"/>
          <table:table-cell table:style-name="ce208" table:number-columns-repeated="987"/>
        </table:table-row>
        <table:table-row table:style-name="ro4">
          <table:table-cell table:style-name="ce17"/>
          <table:table-cell table:style-name="ce34"/>
          <table:table-cell table:style-name="ce53" table:number-columns-repeated="3"/>
          <table:table-cell table:style-name="ce74" table:number-columns-repeated="2"/>
          <table:table-cell table:style-name="ce34"/>
          <table:table-cell table:style-name="ce53" table:number-columns-repeated="3"/>
          <table:table-cell table:style-name="ce74" table:number-columns-repeated="2"/>
          <table:table-cell table:style-name="ce34"/>
          <table:table-cell table:style-name="ce53" table:number-columns-repeated="3"/>
          <table:table-cell table:style-name="ce74" table:number-columns-repeated="2"/>
          <table:table-cell table:style-name="ce34"/>
          <table:table-cell table:style-name="ce53" table:number-columns-repeated="3"/>
          <table:table-cell table:style-name="ce74" table:number-columns-repeated="2"/>
          <table:table-cell table:style-name="ce34"/>
          <table:table-cell table:style-name="ce53" table:number-columns-repeated="3"/>
          <table:table-cell table:style-name="ce74" table:number-columns-repeated="2"/>
          <table:table-cell table:style-name="ce34"/>
          <table:table-cell table:style-name="ce53" table:number-columns-repeated="3"/>
          <table:table-cell table:style-name="ce74" table:number-columns-repeated="2"/>
          <table:table-cell table:style-name="ce208" table:number-columns-repeated="987"/>
        </table:table-row>
        <table:table-row table:style-name="ro4">
          <table:table-cell table:style-name="ce18" office:value-type="string">
            <text:p>©© Pivoluska <text:s/>2010</text:p>
          </table:table-cell>
          <table:table-cell table:style-name="ce44"/>
          <table:table-cell table:style-name="ce61"/>
          <table:table-cell table:style-name="ce63"/>
          <table:table-cell table:style-name="ce66" table:number-columns-repeated="9"/>
          <table:table-cell table:style-name="ce61"/>
          <table:table-cell table:style-name="ce66" table:number-columns-repeated="4"/>
          <table:table-cell table:style-name="ce139"/>
          <table:table-cell table:style-name="ce144"/>
          <table:table-cell table:style-name="ce66" table:number-columns-repeated="5"/>
          <table:table-cell table:style-name="ce74" table:number-columns-repeated="2"/>
          <table:table-cell/>
          <table:table-cell table:style-name="ce74"/>
          <table:table-cell/>
          <table:table-cell table:style-name="ce74"/>
          <table:table-cell/>
          <table:table-cell table:style-name="ce193"/>
          <table:table-cell table:style-name="ce193" office:value-type="string">
            <text:p><text:span text:style-name="T3"><text:a xlink:href="mailto:mpivo@seznam.cz">mailto:mpivo@seznam.cz</text:a></text:span></text:p>
          </table:table-cell>
          <table:table-cell table:style-name="ce74" table:number-columns-repeated="3"/>
          <table:table-cell table:style-name="ce208" table:number-columns-repeated="987"/>
        </table:table-row>
        <table:table-row table:style-name="ro4">
          <table:table-cell table:style-name="ce19" table:number-columns-repeated="2"/>
          <table:table-cell table:style-name="ce61"/>
          <table:table-cell table:style-name="ce63"/>
          <table:table-cell table:style-name="ce61" table:number-columns-repeated="23"/>
          <table:table-cell/>
          <table:table-cell table:style-name="ce61"/>
          <table:table-cell/>
          <table:table-cell table:style-name="ce61"/>
          <table:table-cell/>
          <table:table-cell table:style-name="ce193"/>
          <table:table-cell table:style-name="ce193" office:value-type="string">
            <text:p><text:span text:style-name="T4"><text:a xlink:href="mailto:mpivo@atlas.sk">mailto:mpivo@atlas.sk</text:a></text:span></text:p>
          </table:table-cell>
          <table:table-cell table:style-name="ce61" table:number-columns-repeated="3"/>
          <table:table-cell table:style-name="ce208" table:number-columns-repeated="987"/>
        </table:table-row>
        <table:table-row table:style-name="ro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visibility="collapse">
          <table:table-cell table:style-name="ce21" table:formula="of:=(DOLLAR((&quot;4/&quot;&amp;[.A1])/7+MOD(19*MOD([.A1];19)-7;30)*0.14)*7-6)" office:value-type="date" office:date-value="2011-04-21T11:31:12">
            <text:p>21.4.11</text:p>
          </table:table-cell>
          <table:table-cell office:value-type="string">
            <text:p>Hans Herberov vzorec</text:p>
          </table:table-cell>
          <table:table-cell table:number-columns-repeated="4"/>
          <table:table-cell table:style-name="ce83" table:formula="of:=WEEKDAY([.A42];1)" office:value-type="date" office:date-value="1900-01-04" table:number-columns-spanned="2" table:number-rows-spanned="1">
            <text:p>Štvrtok</text:p>
          </table:table-cell>
          <table:covered-table-cell/>
          <table:table-cell table:number-columns-repeated="1016"/>
        </table:table-row>
        <table:table-row table:style-name="ro3" table:visibility="collapse">
          <table:table-cell table:style-name="ce22" table:formula="of:=FLOOR(DAY(MINUTE([.A1]/38)/2+56)&amp;&quot;.5.&quot;&amp;[.A1];7)-34" office:value-type="date" office:date-value="2011-04-17">
            <text:p>17.4.11</text:p>
          </table:table-cell>
          <table:table-cell table:number-columns-repeated="5"/>
          <table:table-cell table:style-name="ce83" table:formula="of:=WEEKDAY([.A43];1)" office:value-type="date" office:date-value="1899-12-31" table:number-columns-spanned="2" table:number-rows-spanned="1">
            <text:p>Nedeľa</text:p>
          </table:table-cell>
          <table:covered-table-cell/>
          <table:table-cell table:number-columns-repeated="1016"/>
        </table:table-row>
        <table:table-row table:style-name="ro3" table:visibility="collapse">
          <table:table-cell/>
          <table:table-cell table:style-name="ce45" office:value-type="string">
            <text:p>Moje</text:p>
          </table:table-cell>
          <table:table-cell office:value-type="string">
            <text:p>Flor</text:p>
          </table:table-cell>
          <table:table-cell office:value-type="string">
            <text:p>Hans</text:p>
          </table:table-cell>
          <table:table-cell table:number-columns-repeated="3"/>
          <table:table-cell office:value-type="string">
            <text:p>flor</text:p>
          </table:table-cell>
          <table:table-cell office:value-type="string">
            <text:p>Hans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09-04-12">
            <text:p>12.4.09</text:p>
          </table:table-cell>
          <table:table-cell table:style-name="ce45"/>
          <table:table-cell table:style-name="ce22" table:formula="of:=FLOOR(DAY(MINUTE([.E45]/38)/2+56)&amp;&quot;.5.&quot;&amp;[.E45];7)-34" office:value-type="date" office:date-value="2009-04-12">
            <text:p>12.4.09</text:p>
          </table:table-cell>
          <table:table-cell table:style-name="ce21" table:formula="of:=(DOLLAR((&quot;4/&quot;&amp;[.E45])/7+MOD(19*MOD([.E45];19)-7;30)*0.14)*7-6)" office:value-type="date" office:date-value="2009-04-13T14:38:24">
            <text:p>13.4.09</text:p>
          </table:table-cell>
          <table:table-cell office:value-type="float" office:value="2009">
            <text:p>2009</text:p>
          </table:table-cell>
          <table:table-cell table:style-name="ce75" table:formula="of:=EASTERSUNDAY([.E45])" office:value-type="date" office:date-value="2009-04-12">
            <text:p>12.4.09</text:p>
          </table:table-cell>
          <table:table-cell table:formula="of:=IF([.A45]=[.F45];1;8)" office:value-type="float" office:value="1">
            <text:p>1</text:p>
          </table:table-cell>
          <table:table-cell table:formula="of:=IF([.C45]=[.F45];1;8)" office:value-type="float" office:value="1">
            <text:p>1</text:p>
          </table:table-cell>
          <table:table-cell table:formula="of:=IF([.D45]=[.F45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10-04-04">
            <text:p>4.4.10</text:p>
          </table:table-cell>
          <table:table-cell table:style-name="ce45"/>
          <table:table-cell table:style-name="ce22" table:formula="of:=FLOOR(DAY(MINUTE([.E46]/38)/2+56)&amp;&quot;.5.&quot;&amp;[.E46];7)-34" office:value-type="date" office:date-value="2010-04-04">
            <text:p>4.4.10</text:p>
          </table:table-cell>
          <table:table-cell table:style-name="ce21" table:formula="of:=(DOLLAR((&quot;4/&quot;&amp;[.E46])/7+MOD(19*MOD([.E46];19)-7;30)*0.14)*7-6)" office:value-type="date" office:date-value="2010-04-02T19:26:24">
            <text:p>2.4.10</text:p>
          </table:table-cell>
          <table:table-cell office:value-type="float" office:value="2010">
            <text:p>2010</text:p>
          </table:table-cell>
          <table:table-cell table:style-name="ce75" table:formula="of:=EASTERSUNDAY([.E46])" office:value-type="date" office:date-value="2010-04-04">
            <text:p>4.4.10</text:p>
          </table:table-cell>
          <table:table-cell table:formula="of:=IF([.A46]=[.F46];1;8)" office:value-type="float" office:value="1">
            <text:p>1</text:p>
          </table:table-cell>
          <table:table-cell table:formula="of:=IF([.C46]=[.F46];1;8)" office:value-type="float" office:value="1">
            <text:p>1</text:p>
          </table:table-cell>
          <table:table-cell table:formula="of:=IF([.D46]=[.F46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11-04-24">
            <text:p>24.4.11</text:p>
          </table:table-cell>
          <table:table-cell table:style-name="ce45"/>
          <table:table-cell table:style-name="ce22" table:formula="of:=FLOOR(DAY(MINUTE([.E47]/38)/2+56)&amp;&quot;.5.&quot;&amp;[.E47];7)-34" office:value-type="date" office:date-value="2011-04-17">
            <text:p>17.4.11</text:p>
          </table:table-cell>
          <table:table-cell table:style-name="ce64" table:formula="of:=(DOLLAR((&quot;4/&quot;&amp;[.E47])/7+MOD(19*MOD([.E47];19)-7;30)*0.14)*7-6)" office:value-type="date" office:date-value="2011-04-21T11:31:12">
            <text:p>21.4.11</text:p>
          </table:table-cell>
          <table:table-cell office:value-type="float" office:value="2011">
            <text:p>2011</text:p>
          </table:table-cell>
          <table:table-cell table:style-name="ce75" table:formula="of:=EASTERSUNDAY([.E47])" office:value-type="date" office:date-value="2011-04-24">
            <text:p>24.4.11</text:p>
          </table:table-cell>
          <table:table-cell table:formula="of:=IF([.A47]=[.F47];1;8)" office:value-type="float" office:value="1">
            <text:p>1</text:p>
          </table:table-cell>
          <table:table-cell table:formula="of:=IF([.C47]=[.F47];1;8)" office:value-type="float" office:value="8">
            <text:p>8</text:p>
          </table:table-cell>
          <table:table-cell table:formula="of:=IF([.D47]=[.F47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12-04-08">
            <text:p>8.4.12</text:p>
          </table:table-cell>
          <table:table-cell table:style-name="ce45"/>
          <table:table-cell table:style-name="ce22" table:formula="of:=FLOOR(DAY(MINUTE([.E48]/38)/2+56)&amp;&quot;.5.&quot;&amp;[.E48];7)-34" office:value-type="date" office:date-value="2012-04-08">
            <text:p>8.4.12</text:p>
          </table:table-cell>
          <table:table-cell table:style-name="ce64" table:formula="of:=(DOLLAR((&quot;4/&quot;&amp;[.E48])/7+MOD(19*MOD([.E48];19)-7;30)*0.14)*7-6)" office:value-type="date" office:date-value="2012-04-10T15:50:24">
            <text:p>10.4.12</text:p>
          </table:table-cell>
          <table:table-cell office:value-type="float" office:value="2012">
            <text:p>2012</text:p>
          </table:table-cell>
          <table:table-cell table:style-name="ce75" table:formula="of:=EASTERSUNDAY([.E48])" office:value-type="date" office:date-value="2012-04-08">
            <text:p>8.4.12</text:p>
          </table:table-cell>
          <table:table-cell table:formula="of:=IF([.A48]=[.F48];1;8)" office:value-type="float" office:value="1">
            <text:p>1</text:p>
          </table:table-cell>
          <table:table-cell table:formula="of:=IF([.C48]=[.F48];1;8)" office:value-type="float" office:value="1">
            <text:p>1</text:p>
          </table:table-cell>
          <table:table-cell table:formula="of:=IF([.D48]=[.F48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13-03-31">
            <text:p>31.3.13</text:p>
          </table:table-cell>
          <table:table-cell table:style-name="ce45"/>
          <table:table-cell table:style-name="ce22" table:formula="of:=FLOOR(DAY(MINUTE([.E49]/38)/2+56)&amp;&quot;.5.&quot;&amp;[.E49];7)-34" office:value-type="date" office:date-value="2013-03-31">
            <text:p>31.3.13</text:p>
          </table:table-cell>
          <table:table-cell table:style-name="ce64" table:formula="of:=(DOLLAR((&quot;4/&quot;&amp;[.E49])/7+MOD(19*MOD([.E49];19)-7;30)*0.14)*7-6)" office:value-type="date" office:date-value="2013-03-30T22:19:12">
            <text:p>30.3.13</text:p>
          </table:table-cell>
          <table:table-cell office:value-type="float" office:value="2013">
            <text:p>2013</text:p>
          </table:table-cell>
          <table:table-cell table:style-name="ce75" table:formula="of:=EASTERSUNDAY([.E49])" office:value-type="date" office:date-value="2013-03-31">
            <text:p>31.3.13</text:p>
          </table:table-cell>
          <table:table-cell table:formula="of:=IF([.A49]=[.F49];1;8)" office:value-type="float" office:value="1">
            <text:p>1</text:p>
          </table:table-cell>
          <table:table-cell table:formula="of:=IF([.C49]=[.F49];1;8)" office:value-type="float" office:value="1">
            <text:p>1</text:p>
          </table:table-cell>
          <table:table-cell table:formula="of:=IF([.D49]=[.F49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14-04-20">
            <text:p>20.4.14</text:p>
          </table:table-cell>
          <table:table-cell table:style-name="ce45"/>
          <table:table-cell table:style-name="ce22" table:formula="of:=FLOOR(DAY(MINUTE([.E50]/38)/2+56)&amp;&quot;.5.&quot;&amp;[.E50];7)-34" office:value-type="date" office:date-value="2014-04-20">
            <text:p>20.4.14</text:p>
          </table:table-cell>
          <table:table-cell table:style-name="ce64" table:formula="of:=(DOLLAR((&quot;4/&quot;&amp;[.E50])/7+MOD(19*MOD([.E50];19)-7;30)*0.14)*7-6)" office:value-type="date" office:date-value="2014-04-17T13:12:00">
            <text:p>17.4.14</text:p>
          </table:table-cell>
          <table:table-cell office:value-type="float" office:value="2014">
            <text:p>2014</text:p>
          </table:table-cell>
          <table:table-cell table:style-name="ce75" table:formula="of:=EASTERSUNDAY([.E50])" office:value-type="date" office:date-value="2014-04-20">
            <text:p>20.4.14</text:p>
          </table:table-cell>
          <table:table-cell table:formula="of:=IF([.A50]=[.F50];1;8)" office:value-type="float" office:value="1">
            <text:p>1</text:p>
          </table:table-cell>
          <table:table-cell table:formula="of:=IF([.C50]=[.F50];1;8)" office:value-type="float" office:value="1">
            <text:p>1</text:p>
          </table:table-cell>
          <table:table-cell table:formula="of:=IF([.D50]=[.F50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15-04-05">
            <text:p>5.4.15</text:p>
          </table:table-cell>
          <table:table-cell table:style-name="ce45"/>
          <table:table-cell table:style-name="ce22" table:formula="of:=FLOOR(DAY(MINUTE([.E51]/38)/2+56)&amp;&quot;.5.&quot;&amp;[.E51];7)-34" office:value-type="date" office:date-value="2015-04-05">
            <text:p>5.4.15</text:p>
          </table:table-cell>
          <table:table-cell table:style-name="ce64" table:formula="of:=(DOLLAR((&quot;4/&quot;&amp;[.E51])/7+MOD(19*MOD([.E51];19)-7;30)*0.14)*7-6)" office:value-type="date" office:date-value="2015-04-06T18:00:00">
            <text:p>6.4.15</text:p>
          </table:table-cell>
          <table:table-cell office:value-type="float" office:value="2015">
            <text:p>2015</text:p>
          </table:table-cell>
          <table:table-cell table:style-name="ce75" table:formula="of:=EASTERSUNDAY([.E51])" office:value-type="date" office:date-value="2015-04-05">
            <text:p>5.4.15</text:p>
          </table:table-cell>
          <table:table-cell table:formula="of:=IF([.A51]=[.F51];1;8)" office:value-type="float" office:value="1">
            <text:p>1</text:p>
          </table:table-cell>
          <table:table-cell table:formula="of:=IF([.C51]=[.F51];1;8)" office:value-type="float" office:value="1">
            <text:p>1</text:p>
          </table:table-cell>
          <table:table-cell table:formula="of:=IF([.D51]=[.F51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16-03-27">
            <text:p>27.3.16</text:p>
          </table:table-cell>
          <table:table-cell table:style-name="ce45"/>
          <table:table-cell table:style-name="ce22" table:formula="of:=FLOOR(DAY(MINUTE([.E52]/38)/2+56)&amp;&quot;.5.&quot;&amp;[.E52];7)-34" office:value-type="date" office:date-value="2016-03-27">
            <text:p>27.3.16</text:p>
          </table:table-cell>
          <table:table-cell table:style-name="ce64" table:formula="of:=(DOLLAR((&quot;4/&quot;&amp;[.E52])/7+MOD(19*MOD([.E52];19)-7;30)*0.14)*7-6)" office:value-type="date" office:date-value="2016-03-27">
            <text:p>27.3.16</text:p>
          </table:table-cell>
          <table:table-cell office:value-type="float" office:value="2016">
            <text:p>2016</text:p>
          </table:table-cell>
          <table:table-cell table:style-name="ce75" table:formula="of:=EASTERSUNDAY([.E52])" office:value-type="date" office:date-value="2016-03-27">
            <text:p>27.3.16</text:p>
          </table:table-cell>
          <table:table-cell table:formula="of:=IF([.A52]=[.F52];1;8)" office:value-type="float" office:value="1">
            <text:p>1</text:p>
          </table:table-cell>
          <table:table-cell table:formula="of:=IF([.C52]=[.F52];1;8)" office:value-type="float" office:value="1">
            <text:p>1</text:p>
          </table:table-cell>
          <table:table-cell table:formula="of:=IF([.D52]=[.F52];1;8)" office:value-type="float" office:value="1">
            <text:p>1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17-04-16">
            <text:p>16.4.17</text:p>
          </table:table-cell>
          <table:table-cell table:style-name="ce45"/>
          <table:table-cell table:style-name="ce22" table:formula="of:=FLOOR(DAY(MINUTE([.E53]/38)/2+56)&amp;&quot;.5.&quot;&amp;[.E53];7)-34" office:value-type="date" office:date-value="2017-04-16">
            <text:p>16.4.17</text:p>
          </table:table-cell>
          <table:table-cell table:style-name="ce64" table:formula="of:=(DOLLAR((&quot;4/&quot;&amp;[.E53])/7+MOD(19*MOD([.E53];19)-7;30)*0.14)*7-6)" office:value-type="date" office:date-value="2017-04-14T14:24:00">
            <text:p>14.4.17</text:p>
          </table:table-cell>
          <table:table-cell office:value-type="float" office:value="2017">
            <text:p>2017</text:p>
          </table:table-cell>
          <table:table-cell table:style-name="ce75" table:formula="of:=EASTERSUNDAY([.E53])" office:value-type="date" office:date-value="2017-04-16">
            <text:p>16.4.17</text:p>
          </table:table-cell>
          <table:table-cell table:formula="of:=IF([.A53]=[.F53];1;8)" office:value-type="float" office:value="1">
            <text:p>1</text:p>
          </table:table-cell>
          <table:table-cell table:formula="of:=IF([.C53]=[.F53];1;8)" office:value-type="float" office:value="1">
            <text:p>1</text:p>
          </table:table-cell>
          <table:table-cell table:formula="of:=IF([.D53]=[.F53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18-04-01">
            <text:p>1.4.18</text:p>
          </table:table-cell>
          <table:table-cell table:style-name="ce45"/>
          <table:table-cell table:style-name="ce22" table:formula="of:=FLOOR(DAY(MINUTE([.E54]/38)/2+56)&amp;&quot;.5.&quot;&amp;[.E54];7)-34" office:value-type="date" office:date-value="2018-04-01">
            <text:p>1.4.18</text:p>
          </table:table-cell>
          <table:table-cell table:style-name="ce64" table:formula="of:=(DOLLAR((&quot;4/&quot;&amp;[.E54])/7+MOD(19*MOD([.E54];19)-7;30)*0.14)*7-6)" office:value-type="date" office:date-value="2018-04-03T19:12:00">
            <text:p>3.4.18</text:p>
          </table:table-cell>
          <table:table-cell office:value-type="float" office:value="2018">
            <text:p>2018</text:p>
          </table:table-cell>
          <table:table-cell table:style-name="ce75" table:formula="of:=EASTERSUNDAY([.E54])" office:value-type="date" office:date-value="2018-04-01">
            <text:p>1.4.18</text:p>
          </table:table-cell>
          <table:table-cell table:formula="of:=IF([.A54]=[.F54];1;8)" office:value-type="float" office:value="1">
            <text:p>1</text:p>
          </table:table-cell>
          <table:table-cell table:formula="of:=IF([.C54]=[.F54];1;8)" office:value-type="float" office:value="1">
            <text:p>1</text:p>
          </table:table-cell>
          <table:table-cell table:formula="of:=IF([.D54]=[.F54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19-04-21">
            <text:p>21.4.19</text:p>
          </table:table-cell>
          <table:table-cell table:style-name="ce46" office:value-type="date" office:date-value="2009-03-24">
            <text:p>24.3</text:p>
          </table:table-cell>
          <table:table-cell table:style-name="ce22" table:formula="of:=FLOOR(DAY(MINUTE([.E55]/38)/2+56)&amp;&quot;.5.&quot;&amp;[.E55];7)-34" office:value-type="date" office:date-value="2019-04-21">
            <text:p>21.4.19</text:p>
          </table:table-cell>
          <table:table-cell table:style-name="ce64" table:formula="of:=(DOLLAR((&quot;4/&quot;&amp;[.E55])/7+MOD(19*MOD([.E55];19)-7;30)*0.14)*7-6)" office:value-type="date" office:date-value="2019-04-22T11:16:48">
            <text:p>22.4.19</text:p>
          </table:table-cell>
          <table:table-cell office:value-type="float" office:value="2019">
            <text:p>2019</text:p>
          </table:table-cell>
          <table:table-cell table:style-name="ce75" table:formula="of:=EASTERSUNDAY([.E55])" office:value-type="date" office:date-value="2019-04-21">
            <text:p>21.4.19</text:p>
          </table:table-cell>
          <table:table-cell table:formula="of:=IF([.A55]=[.F55];1;8)" office:value-type="float" office:value="1">
            <text:p>1</text:p>
          </table:table-cell>
          <table:table-cell table:formula="of:=IF([.C55]=[.F55];1;8)" office:value-type="float" office:value="1">
            <text:p>1</text:p>
          </table:table-cell>
          <table:table-cell table:formula="of:=IF([.D55]=[.F55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20-04-12">
            <text:p>12.4.20</text:p>
          </table:table-cell>
          <table:table-cell table:style-name="ce45"/>
          <table:table-cell table:style-name="ce22" table:formula="of:=FLOOR(DAY(MINUTE([.E56]/38)/2+56)&amp;&quot;.5.&quot;&amp;[.E56];7)-34" office:value-type="date" office:date-value="2020-04-12">
            <text:p>12.4.20</text:p>
          </table:table-cell>
          <table:table-cell table:style-name="ce64" table:formula="of:=(DOLLAR((&quot;4/&quot;&amp;[.E56])/7+MOD(19*MOD([.E56];19)-7;30)*0.14)*7-6)" office:value-type="date" office:date-value="2020-04-11T15:36:00">
            <text:p>11.4.20</text:p>
          </table:table-cell>
          <table:table-cell office:value-type="float" office:value="2020">
            <text:p>2020</text:p>
          </table:table-cell>
          <table:table-cell table:style-name="ce75" table:formula="of:=EASTERSUNDAY([.E56])" office:value-type="date" office:date-value="2020-04-12">
            <text:p>12.4.20</text:p>
          </table:table-cell>
          <table:table-cell table:formula="of:=IF([.A56]=[.F56];1;8)" office:value-type="float" office:value="1">
            <text:p>1</text:p>
          </table:table-cell>
          <table:table-cell table:formula="of:=IF([.C56]=[.F56];1;8)" office:value-type="float" office:value="1">
            <text:p>1</text:p>
          </table:table-cell>
          <table:table-cell table:formula="of:=IF([.D56]=[.F56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21-04-04">
            <text:p>4.4.21</text:p>
          </table:table-cell>
          <table:table-cell table:style-name="ce45"/>
          <table:table-cell table:style-name="ce22" table:formula="of:=FLOOR(DAY(MINUTE([.E57]/38)/2+56)&amp;&quot;.5.&quot;&amp;[.E57];7)-34" office:value-type="date" office:date-value="2021-04-04">
            <text:p>4.4.21</text:p>
          </table:table-cell>
          <table:table-cell table:style-name="ce64" table:formula="of:=(DOLLAR((&quot;4/&quot;&amp;[.E57])/7+MOD(19*MOD([.E57];19)-7;30)*0.14)*7-6)" office:value-type="date" office:date-value="2021-03-31T20:24:00">
            <text:p>31.3.21</text:p>
          </table:table-cell>
          <table:table-cell office:value-type="float" office:value="2021">
            <text:p>2021</text:p>
          </table:table-cell>
          <table:table-cell table:style-name="ce75" table:formula="of:=EASTERSUNDAY([.E57])" office:value-type="date" office:date-value="2021-04-04">
            <text:p>4.4.21</text:p>
          </table:table-cell>
          <table:table-cell table:formula="of:=IF([.A57]=[.F57];1;8)" office:value-type="float" office:value="1">
            <text:p>1</text:p>
          </table:table-cell>
          <table:table-cell table:formula="of:=IF([.C57]=[.F57];1;8)" office:value-type="float" office:value="1">
            <text:p>1</text:p>
          </table:table-cell>
          <table:table-cell table:formula="of:=IF([.D57]=[.F57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22-04-17">
            <text:p>17.4.22</text:p>
          </table:table-cell>
          <table:table-cell table:style-name="ce45"/>
          <table:table-cell table:style-name="ce22" table:formula="of:=FLOOR(DAY(MINUTE([.E58]/38)/2+56)&amp;&quot;.5.&quot;&amp;[.E58];7)-34" office:value-type="date" office:date-value="2022-04-17">
            <text:p>17.4.22</text:p>
          </table:table-cell>
          <table:table-cell table:style-name="ce64" table:formula="of:=(DOLLAR((&quot;4/&quot;&amp;[.E58])/7+MOD(19*MOD([.E58];19)-7;30)*0.14)*7-6)" office:value-type="date" office:date-value="2022-04-19T12:28:48">
            <text:p>19.4.22</text:p>
          </table:table-cell>
          <table:table-cell office:value-type="float" office:value="2022">
            <text:p>2022</text:p>
          </table:table-cell>
          <table:table-cell table:style-name="ce75" table:formula="of:=EASTERSUNDAY([.E58])" office:value-type="date" office:date-value="2022-04-17">
            <text:p>17.4.22</text:p>
          </table:table-cell>
          <table:table-cell table:formula="of:=IF([.A58]=[.F58];1;8)" office:value-type="float" office:value="1">
            <text:p>1</text:p>
          </table:table-cell>
          <table:table-cell table:formula="of:=IF([.C58]=[.F58];1;8)" office:value-type="float" office:value="1">
            <text:p>1</text:p>
          </table:table-cell>
          <table:table-cell table:formula="of:=IF([.D58]=[.F58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23-04-09">
            <text:p>9.4.23</text:p>
          </table:table-cell>
          <table:table-cell table:style-name="ce45"/>
          <table:table-cell table:style-name="ce22" table:formula="of:=FLOOR(DAY(MINUTE([.E59]/38)/2+56)&amp;&quot;.5.&quot;&amp;[.E59];7)-34" office:value-type="date" office:date-value="2023-04-09">
            <text:p>9.4.23</text:p>
          </table:table-cell>
          <table:table-cell table:style-name="ce64" table:formula="of:=(DOLLAR((&quot;4/&quot;&amp;[.E59])/7+MOD(19*MOD([.E59];19)-7;30)*0.14)*7-6)" office:value-type="date" office:date-value="2023-04-08T17:16:48">
            <text:p>8.4.23</text:p>
          </table:table-cell>
          <table:table-cell office:value-type="float" office:value="2023">
            <text:p>2023</text:p>
          </table:table-cell>
          <table:table-cell table:style-name="ce75" table:formula="of:=EASTERSUNDAY([.E59])" office:value-type="date" office:date-value="2023-04-09">
            <text:p>9.4.23</text:p>
          </table:table-cell>
          <table:table-cell table:formula="of:=IF([.A59]=[.F59];1;8)" office:value-type="float" office:value="1">
            <text:p>1</text:p>
          </table:table-cell>
          <table:table-cell table:formula="of:=IF([.C59]=[.F59];1;8)" office:value-type="float" office:value="1">
            <text:p>1</text:p>
          </table:table-cell>
          <table:table-cell table:formula="of:=IF([.D59]=[.F59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24-03-31">
            <text:p>31.3.24</text:p>
          </table:table-cell>
          <table:table-cell table:style-name="ce45"/>
          <table:table-cell table:style-name="ce22" table:formula="of:=FLOOR(DAY(MINUTE([.E60]/38)/2+56)&amp;&quot;.5.&quot;&amp;[.E60];7)-34" office:value-type="date" office:date-value="2024-03-31">
            <text:p>31.3.24</text:p>
          </table:table-cell>
          <table:table-cell table:style-name="ce64" table:formula="of:=(DOLLAR((&quot;4/&quot;&amp;[.E60])/7+MOD(19*MOD([.E60];19)-7;30)*0.14)*7-6)" office:value-type="date" office:date-value="2024-03-28T23:16:48">
            <text:p>28.3.24</text:p>
          </table:table-cell>
          <table:table-cell office:value-type="float" office:value="2024">
            <text:p>2024</text:p>
          </table:table-cell>
          <table:table-cell table:style-name="ce75" table:formula="of:=EASTERSUNDAY([.E60])" office:value-type="date" office:date-value="2024-03-31">
            <text:p>31.3.24</text:p>
          </table:table-cell>
          <table:table-cell table:formula="of:=IF([.A60]=[.F60];1;8)" office:value-type="float" office:value="1">
            <text:p>1</text:p>
          </table:table-cell>
          <table:table-cell table:formula="of:=IF([.C60]=[.F60];1;8)" office:value-type="float" office:value="1">
            <text:p>1</text:p>
          </table:table-cell>
          <table:table-cell table:formula="of:=IF([.D60]=[.F60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25-04-20">
            <text:p>20.4.25</text:p>
          </table:table-cell>
          <table:table-cell table:style-name="ce45" office:value-type="date" office:date-value="2009-04-13">
            <text:p>13.4</text:p>
          </table:table-cell>
          <table:table-cell table:style-name="ce22" table:formula="of:=FLOOR(DAY(MINUTE([.E61]/38)/2+56)&amp;&quot;.5.&quot;&amp;[.E61];7)-34" office:value-type="date" office:date-value="2025-04-20">
            <text:p>20.4.25</text:p>
          </table:table-cell>
          <table:table-cell table:style-name="ce64" table:formula="of:=(DOLLAR((&quot;4/&quot;&amp;[.E61])/7+MOD(19*MOD([.E61];19)-7;30)*0.14)*7-6)" office:value-type="date" office:date-value="2025-04-16T13:40:48">
            <text:p>16.4.25</text:p>
          </table:table-cell>
          <table:table-cell office:value-type="float" office:value="2025">
            <text:p>2025</text:p>
          </table:table-cell>
          <table:table-cell table:style-name="ce75" table:formula="of:=EASTERSUNDAY([.E61])" office:value-type="date" office:date-value="2025-04-20">
            <text:p>20.4.25</text:p>
          </table:table-cell>
          <table:table-cell table:formula="of:=IF([.A61]=[.F61];1;8)" office:value-type="float" office:value="1">
            <text:p>1</text:p>
          </table:table-cell>
          <table:table-cell table:formula="of:=IF([.C61]=[.F61];1;8)" office:value-type="float" office:value="1">
            <text:p>1</text:p>
          </table:table-cell>
          <table:table-cell table:formula="of:=IF([.D61]=[.F61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26-04-05">
            <text:p>5.4.26</text:p>
          </table:table-cell>
          <table:table-cell table:style-name="ce45"/>
          <table:table-cell table:style-name="ce22" table:formula="of:=FLOOR(DAY(MINUTE([.E62]/38)/2+56)&amp;&quot;.5.&quot;&amp;[.E62];7)-34" office:value-type="date" office:date-value="2026-04-05">
            <text:p>5.4.26</text:p>
          </table:table-cell>
          <table:table-cell table:style-name="ce64" table:formula="of:=(DOLLAR((&quot;4/&quot;&amp;[.E62])/7+MOD(19*MOD([.E62];19)-7;30)*0.14)*7-6)" office:value-type="date" office:date-value="2026-04-05T18:28:48">
            <text:p>5.4.26</text:p>
          </table:table-cell>
          <table:table-cell office:value-type="float" office:value="2026">
            <text:p>2026</text:p>
          </table:table-cell>
          <table:table-cell table:style-name="ce75" table:formula="of:=EASTERSUNDAY([.E62])" office:value-type="date" office:date-value="2026-04-05">
            <text:p>5.4.26</text:p>
          </table:table-cell>
          <table:table-cell table:formula="of:=IF([.A62]=[.F62];1;8)" office:value-type="float" office:value="1">
            <text:p>1</text:p>
          </table:table-cell>
          <table:table-cell table:formula="of:=IF([.C62]=[.F62];1;8)" office:value-type="float" office:value="1">
            <text:p>1</text:p>
          </table:table-cell>
          <table:table-cell table:formula="of:=IF([.D62]=[.F62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27-03-28">
            <text:p>28.3.27</text:p>
          </table:table-cell>
          <table:table-cell table:style-name="ce45"/>
          <table:table-cell table:style-name="ce22" table:formula="of:=FLOOR(DAY(MINUTE([.E63]/38)/2+56)&amp;&quot;.5.&quot;&amp;[.E63];7)-34" office:value-type="date" office:date-value="2027-03-28">
            <text:p>28.3.27</text:p>
          </table:table-cell>
          <table:table-cell table:style-name="ce64" table:formula="of:=(DOLLAR((&quot;4/&quot;&amp;[.E63])/7+MOD(19*MOD([.E63];19)-7;30)*0.14)*7-6)" office:value-type="date" office:date-value="2027-03-25T23:16:48">
            <text:p>25.3.27</text:p>
          </table:table-cell>
          <table:table-cell office:value-type="float" office:value="2027">
            <text:p>2027</text:p>
          </table:table-cell>
          <table:table-cell table:style-name="ce75" table:formula="of:=EASTERSUNDAY([.E63])" office:value-type="date" office:date-value="2027-03-28">
            <text:p>28.3.27</text:p>
          </table:table-cell>
          <table:table-cell table:formula="of:=IF([.A63]=[.F63];1;8)" office:value-type="float" office:value="1">
            <text:p>1</text:p>
          </table:table-cell>
          <table:table-cell table:formula="of:=IF([.C63]=[.F63];1;8)" office:value-type="float" office:value="1">
            <text:p>1</text:p>
          </table:table-cell>
          <table:table-cell table:formula="of:=IF([.D63]=[.F63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28-04-16">
            <text:p>16.4.28</text:p>
          </table:table-cell>
          <table:table-cell table:style-name="ce45"/>
          <table:table-cell table:style-name="ce22" table:formula="of:=FLOOR(DAY(MINUTE([.E64]/38)/2+56)&amp;&quot;.5.&quot;&amp;[.E64];7)-34" office:value-type="date" office:date-value="2028-04-16">
            <text:p>16.4.28</text:p>
          </table:table-cell>
          <table:table-cell table:style-name="ce64" table:formula="of:=(DOLLAR((&quot;4/&quot;&amp;[.E64])/7+MOD(19*MOD([.E64];19)-7;30)*0.14)*7-6)" office:value-type="date" office:date-value="2028-04-13T14:52:48">
            <text:p>13.4.28</text:p>
          </table:table-cell>
          <table:table-cell office:value-type="float" office:value="2028">
            <text:p>2028</text:p>
          </table:table-cell>
          <table:table-cell table:style-name="ce75" table:formula="of:=EASTERSUNDAY([.E64])" office:value-type="date" office:date-value="2028-04-16">
            <text:p>16.4.28</text:p>
          </table:table-cell>
          <table:table-cell table:formula="of:=IF([.A64]=[.F64];1;8)" office:value-type="float" office:value="1">
            <text:p>1</text:p>
          </table:table-cell>
          <table:table-cell table:formula="of:=IF([.C64]=[.F64];1;8)" office:value-type="float" office:value="1">
            <text:p>1</text:p>
          </table:table-cell>
          <table:table-cell table:formula="of:=IF([.D64]=[.F64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29-04-01">
            <text:p>1.4.29</text:p>
          </table:table-cell>
          <table:table-cell table:style-name="ce45"/>
          <table:table-cell table:style-name="ce22" table:formula="of:=FLOOR(DAY(MINUTE([.E65]/38)/2+56)&amp;&quot;.5.&quot;&amp;[.E65];7)-34" office:value-type="date" office:date-value="2029-04-01">
            <text:p>1.4.29</text:p>
          </table:table-cell>
          <table:table-cell table:style-name="ce64" table:formula="of:=(DOLLAR((&quot;4/&quot;&amp;[.E65])/7+MOD(19*MOD([.E65];19)-7;30)*0.14)*7-6)" office:value-type="date" office:date-value="2029-04-02T19:40:48">
            <text:p>2.4.29</text:p>
          </table:table-cell>
          <table:table-cell office:value-type="float" office:value="2029">
            <text:p>2029</text:p>
          </table:table-cell>
          <table:table-cell table:style-name="ce75" table:formula="of:=EASTERSUNDAY([.E65])" office:value-type="date" office:date-value="2029-04-01">
            <text:p>1.4.29</text:p>
          </table:table-cell>
          <table:table-cell table:formula="of:=IF([.A65]=[.F65];1;8)" office:value-type="float" office:value="1">
            <text:p>1</text:p>
          </table:table-cell>
          <table:table-cell table:formula="of:=IF([.C65]=[.F65];1;8)" office:value-type="float" office:value="1">
            <text:p>1</text:p>
          </table:table-cell>
          <table:table-cell table:formula="of:=IF([.D65]=[.F65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30-04-21">
            <text:p>21.4.30</text:p>
          </table:table-cell>
          <table:table-cell table:style-name="ce45"/>
          <table:table-cell table:style-name="ce22" table:formula="of:=FLOOR(DAY(MINUTE([.E66]/38)/2+56)&amp;&quot;.5.&quot;&amp;[.E66];7)-34" office:value-type="date" office:date-value="2030-04-21">
            <text:p>21.4.30</text:p>
          </table:table-cell>
          <table:table-cell table:style-name="ce64" table:formula="of:=(DOLLAR((&quot;4/&quot;&amp;[.E66])/7+MOD(19*MOD([.E66];19)-7;30)*0.14)*7-6)" office:value-type="date" office:date-value="2030-04-21T11:45:36">
            <text:p>21.4.30</text:p>
          </table:table-cell>
          <table:table-cell office:value-type="float" office:value="2030">
            <text:p>2030</text:p>
          </table:table-cell>
          <table:table-cell table:style-name="ce75" table:formula="of:=EASTERSUNDAY([.E66])" office:value-type="date" office:date-value="2030-04-21">
            <text:p>21.4.30</text:p>
          </table:table-cell>
          <table:table-cell table:formula="of:=IF([.A66]=[.F66];1;8)" office:value-type="float" office:value="1">
            <text:p>1</text:p>
          </table:table-cell>
          <table:table-cell table:formula="of:=IF([.C66]=[.F66];1;8)" office:value-type="float" office:value="1">
            <text:p>1</text:p>
          </table:table-cell>
          <table:table-cell table:formula="of:=IF([.D66]=[.F66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31-04-13">
            <text:p>13.4.31</text:p>
          </table:table-cell>
          <table:table-cell table:style-name="ce45"/>
          <table:table-cell table:style-name="ce22" table:formula="of:=FLOOR(DAY(MINUTE([.E67]/38)/2+56)&amp;&quot;.5.&quot;&amp;[.E67];7)-34" office:value-type="date" office:date-value="2031-04-13">
            <text:p>13.4.31</text:p>
          </table:table-cell>
          <table:table-cell table:style-name="ce64" table:formula="of:=(DOLLAR((&quot;4/&quot;&amp;[.E67])/7+MOD(19*MOD([.E67];19)-7;30)*0.14)*7-6)" office:value-type="date" office:date-value="2031-04-10T16:33:36">
            <text:p>10.4.31</text:p>
          </table:table-cell>
          <table:table-cell office:value-type="float" office:value="2031">
            <text:p>2031</text:p>
          </table:table-cell>
          <table:table-cell table:style-name="ce75" table:formula="of:=EASTERSUNDAY([.E67])" office:value-type="date" office:date-value="2031-04-13">
            <text:p>13.4.31</text:p>
          </table:table-cell>
          <table:table-cell table:formula="of:=IF([.A67]=[.F67];1;8)" office:value-type="float" office:value="1">
            <text:p>1</text:p>
          </table:table-cell>
          <table:table-cell table:formula="of:=IF([.C67]=[.F67];1;8)" office:value-type="float" office:value="1">
            <text:p>1</text:p>
          </table:table-cell>
          <table:table-cell table:formula="of:=IF([.D67]=[.F67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32-03-28">
            <text:p>28.3.32</text:p>
          </table:table-cell>
          <table:table-cell table:style-name="ce45"/>
          <table:table-cell table:style-name="ce22" table:formula="of:=FLOOR(DAY(MINUTE([.E68]/38)/2+56)&amp;&quot;.5.&quot;&amp;[.E68];7)-34" office:value-type="date" office:date-value="2032-03-28">
            <text:p>28.3.32</text:p>
          </table:table-cell>
          <table:table-cell table:style-name="ce64" table:formula="of:=(DOLLAR((&quot;4/&quot;&amp;[.E68])/7+MOD(19*MOD([.E68];19)-7;30)*0.14)*7-6)" office:value-type="date" office:date-value="2032-03-30T20:52:48">
            <text:p>30.3.32</text:p>
          </table:table-cell>
          <table:table-cell office:value-type="float" office:value="2032">
            <text:p>2032</text:p>
          </table:table-cell>
          <table:table-cell table:style-name="ce75" table:formula="of:=EASTERSUNDAY([.E68])" office:value-type="date" office:date-value="2032-03-28">
            <text:p>28.3.32</text:p>
          </table:table-cell>
          <table:table-cell table:formula="of:=IF([.A68]=[.F68];1;8)" office:value-type="float" office:value="1">
            <text:p>1</text:p>
          </table:table-cell>
          <table:table-cell table:formula="of:=IF([.C68]=[.F68];1;8)" office:value-type="float" office:value="1">
            <text:p>1</text:p>
          </table:table-cell>
          <table:table-cell table:formula="of:=IF([.D68]=[.F68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33-04-17">
            <text:p>17.4.33</text:p>
          </table:table-cell>
          <table:table-cell table:style-name="ce45"/>
          <table:table-cell table:style-name="ce22" table:formula="of:=FLOOR(DAY(MINUTE([.E69]/38)/2+56)&amp;&quot;.5.&quot;&amp;[.E69];7)-34" office:value-type="date" office:date-value="2033-04-17">
            <text:p>17.4.33</text:p>
          </table:table-cell>
          <table:table-cell table:style-name="ce64" table:formula="of:=(DOLLAR((&quot;4/&quot;&amp;[.E69])/7+MOD(19*MOD([.E69];19)-7;30)*0.14)*7-6)" office:value-type="date" office:date-value="2033-04-17T13:26:24">
            <text:p>17.4.33</text:p>
          </table:table-cell>
          <table:table-cell office:value-type="float" office:value="2033">
            <text:p>2033</text:p>
          </table:table-cell>
          <table:table-cell table:style-name="ce75" table:formula="of:=EASTERSUNDAY([.E69])" office:value-type="date" office:date-value="2033-04-17">
            <text:p>17.4.33</text:p>
          </table:table-cell>
          <table:table-cell table:formula="of:=IF([.A69]=[.F69];1;8)" office:value-type="float" office:value="1">
            <text:p>1</text:p>
          </table:table-cell>
          <table:table-cell table:formula="of:=IF([.C69]=[.F69];1;8)" office:value-type="float" office:value="1">
            <text:p>1</text:p>
          </table:table-cell>
          <table:table-cell table:formula="of:=IF([.D69]=[.F69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34-04-09">
            <text:p>9.4.34</text:p>
          </table:table-cell>
          <table:table-cell table:style-name="ce45"/>
          <table:table-cell table:style-name="ce22" table:formula="of:=FLOOR(DAY(MINUTE([.E70]/38)/2+56)&amp;&quot;.5.&quot;&amp;[.E70];7)-34" office:value-type="date" office:date-value="2034-04-09">
            <text:p>9.4.34</text:p>
          </table:table-cell>
          <table:table-cell table:style-name="ce64" table:formula="of:=(DOLLAR((&quot;4/&quot;&amp;[.E70])/7+MOD(19*MOD([.E70];19)-7;30)*0.14)*7-6)" office:value-type="date" office:date-value="2034-04-06T18:14:24">
            <text:p>6.4.34</text:p>
          </table:table-cell>
          <table:table-cell office:value-type="float" office:value="2034">
            <text:p>2034</text:p>
          </table:table-cell>
          <table:table-cell table:style-name="ce75" table:formula="of:=EASTERSUNDAY([.E70])" office:value-type="date" office:date-value="2034-04-09">
            <text:p>9.4.34</text:p>
          </table:table-cell>
          <table:table-cell table:formula="of:=IF([.A70]=[.F70];1;8)" office:value-type="float" office:value="1">
            <text:p>1</text:p>
          </table:table-cell>
          <table:table-cell table:formula="of:=IF([.C70]=[.F70];1;8)" office:value-type="float" office:value="1">
            <text:p>1</text:p>
          </table:table-cell>
          <table:table-cell table:formula="of:=IF([.D70]=[.F70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35-03-25">
            <text:p>25.3.35</text:p>
          </table:table-cell>
          <table:table-cell table:style-name="ce45"/>
          <table:table-cell table:style-name="ce22" table:formula="of:=FLOOR(DAY(MINUTE([.E71]/38)/2+56)&amp;&quot;.5.&quot;&amp;[.E71];7)-34" office:value-type="date" office:date-value="2035-03-25">
            <text:p>25.3.35</text:p>
          </table:table-cell>
          <table:table-cell table:style-name="ce64" table:formula="of:=(DOLLAR((&quot;4/&quot;&amp;[.E71])/7+MOD(19*MOD([.E71];19)-7;30)*0.14)*7-6)" office:value-type="date" office:date-value="2035-03-26T23:02:24">
            <text:p>26.3.35</text:p>
          </table:table-cell>
          <table:table-cell office:value-type="float" office:value="2035">
            <text:p>2035</text:p>
          </table:table-cell>
          <table:table-cell table:style-name="ce75" table:formula="of:=EASTERSUNDAY([.E71])" office:value-type="date" office:date-value="2035-03-25">
            <text:p>25.3.35</text:p>
          </table:table-cell>
          <table:table-cell table:formula="of:=IF([.A71]=[.F71];1;8)" office:value-type="float" office:value="1">
            <text:p>1</text:p>
          </table:table-cell>
          <table:table-cell table:formula="of:=IF([.C71]=[.F71];1;8)" office:value-type="float" office:value="1">
            <text:p>1</text:p>
          </table:table-cell>
          <table:table-cell table:formula="of:=IF([.D71]=[.F71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36-04-13">
            <text:p>13.4.36</text:p>
          </table:table-cell>
          <table:table-cell table:style-name="ce45"/>
          <table:table-cell table:style-name="ce22" table:formula="of:=FLOOR(DAY(MINUTE([.E72]/38)/2+56)&amp;&quot;.5.&quot;&amp;[.E72];7)-34" office:value-type="date" office:date-value="2036-04-13">
            <text:p>13.4.36</text:p>
          </table:table-cell>
          <table:table-cell table:style-name="ce64" table:formula="of:=(DOLLAR((&quot;4/&quot;&amp;[.E72])/7+MOD(19*MOD([.E72];19)-7;30)*0.14)*7-6)" office:value-type="date" office:date-value="2036-04-14T14:38:24">
            <text:p>14.4.36</text:p>
          </table:table-cell>
          <table:table-cell office:value-type="float" office:value="2036">
            <text:p>2036</text:p>
          </table:table-cell>
          <table:table-cell table:style-name="ce75" table:formula="of:=EASTERSUNDAY([.E72])" office:value-type="date" office:date-value="2036-04-13">
            <text:p>13.4.36</text:p>
          </table:table-cell>
          <table:table-cell table:formula="of:=IF([.A72]=[.F72];1;8)" office:value-type="float" office:value="1">
            <text:p>1</text:p>
          </table:table-cell>
          <table:table-cell table:formula="of:=IF([.C72]=[.F72];1;8)" office:value-type="float" office:value="1">
            <text:p>1</text:p>
          </table:table-cell>
          <table:table-cell table:formula="of:=IF([.D72]=[.F72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37-04-05">
            <text:p>5.4.37</text:p>
          </table:table-cell>
          <table:table-cell table:style-name="ce45"/>
          <table:table-cell table:style-name="ce22" table:formula="of:=FLOOR(DAY(MINUTE([.E73]/38)/2+56)&amp;&quot;.5.&quot;&amp;[.E73];7)-34" office:value-type="date" office:date-value="2037-04-05">
            <text:p>5.4.37</text:p>
          </table:table-cell>
          <table:table-cell table:style-name="ce64" table:formula="of:=(DOLLAR((&quot;4/&quot;&amp;[.E73])/7+MOD(19*MOD([.E73];19)-7;30)*0.14)*7-6)" office:value-type="date" office:date-value="2037-04-03T19:26:24">
            <text:p>3.4.37</text:p>
          </table:table-cell>
          <table:table-cell office:value-type="float" office:value="2037">
            <text:p>2037</text:p>
          </table:table-cell>
          <table:table-cell table:style-name="ce75" table:formula="of:=EASTERSUNDAY([.E73])" office:value-type="date" office:date-value="2037-04-05">
            <text:p>5.4.37</text:p>
          </table:table-cell>
          <table:table-cell table:formula="of:=IF([.A73]=[.F73];1;8)" office:value-type="float" office:value="1">
            <text:p>1</text:p>
          </table:table-cell>
          <table:table-cell table:formula="of:=IF([.C73]=[.F73];1;8)" office:value-type="float" office:value="1">
            <text:p>1</text:p>
          </table:table-cell>
          <table:table-cell table:formula="of:=IF([.D73]=[.F73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38-04-25">
            <text:p>25.4.38</text:p>
          </table:table-cell>
          <table:table-cell table:style-name="ce45" office:value-type="date" office:date-value="2009-03-21">
            <text:p>21.3</text:p>
          </table:table-cell>
          <table:table-cell table:style-name="ce22" table:formula="of:=FLOOR(DAY(MINUTE([.E74]/38)/2+56)&amp;&quot;.5.&quot;&amp;[.E74];7)-34" office:value-type="date" office:date-value="2038-04-18">
            <text:p>18.4.38</text:p>
          </table:table-cell>
          <table:table-cell table:style-name="ce64" table:formula="of:=(DOLLAR((&quot;4/&quot;&amp;[.E74])/7+MOD(19*MOD([.E74];19)-7;30)*0.14)*7-6)" office:value-type="date" office:date-value="2038-04-22T09:50:24">
            <text:p>22.4.38</text:p>
          </table:table-cell>
          <table:table-cell office:value-type="float" office:value="2038">
            <text:p>2038</text:p>
          </table:table-cell>
          <table:table-cell table:style-name="ce75" table:formula="of:=EASTERSUNDAY([.E74])" office:value-type="date" office:date-value="2038-04-25">
            <text:p>25.4.38</text:p>
          </table:table-cell>
          <table:table-cell table:formula="of:=IF([.A74]=[.F74];1;8)" office:value-type="float" office:value="1">
            <text:p>1</text:p>
          </table:table-cell>
          <table:table-cell table:formula="of:=IF([.C74]=[.F74];1;8)" office:value-type="float" office:value="8">
            <text:p>8</text:p>
          </table:table-cell>
          <table:table-cell table:formula="of:=IF([.D74]=[.F74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39-04-10">
            <text:p>10.4.39</text:p>
          </table:table-cell>
          <table:table-cell table:style-name="ce45"/>
          <table:table-cell table:style-name="ce22" table:formula="of:=FLOOR(DAY(MINUTE([.E75]/38)/2+56)&amp;&quot;.5.&quot;&amp;[.E75];7)-34" office:value-type="date" office:date-value="2039-04-10">
            <text:p>10.4.39</text:p>
          </table:table-cell>
          <table:table-cell table:style-name="ce64" table:formula="of:=(DOLLAR((&quot;4/&quot;&amp;[.E75])/7+MOD(19*MOD([.E75];19)-7;30)*0.14)*7-6)" office:value-type="date" office:date-value="2039-04-11T16:19:12">
            <text:p>11.4.39</text:p>
          </table:table-cell>
          <table:table-cell office:value-type="float" office:value="2039">
            <text:p>2039</text:p>
          </table:table-cell>
          <table:table-cell table:style-name="ce75" table:formula="of:=EASTERSUNDAY([.E75])" office:value-type="date" office:date-value="2039-04-10">
            <text:p>10.4.39</text:p>
          </table:table-cell>
          <table:table-cell table:formula="of:=IF([.A75]=[.F75];1;8)" office:value-type="float" office:value="1">
            <text:p>1</text:p>
          </table:table-cell>
          <table:table-cell table:formula="of:=IF([.C75]=[.F75];1;8)" office:value-type="float" office:value="1">
            <text:p>1</text:p>
          </table:table-cell>
          <table:table-cell table:formula="of:=IF([.D75]=[.F75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40-04-01">
            <text:p>1.4.40</text:p>
          </table:table-cell>
          <table:table-cell table:style-name="ce45"/>
          <table:table-cell table:style-name="ce22" table:formula="of:=FLOOR(DAY(MINUTE([.E76]/38)/2+56)&amp;&quot;.5.&quot;&amp;[.E76];7)-34" office:value-type="date" office:date-value="2040-04-01">
            <text:p>1.4.40</text:p>
          </table:table-cell>
          <table:table-cell table:style-name="ce64" table:formula="of:=(DOLLAR((&quot;4/&quot;&amp;[.E76])/7+MOD(19*MOD([.E76];19)-7;30)*0.14)*7-6)" office:value-type="date" office:date-value="2040-03-31T20:38:24">
            <text:p>31.3.40</text:p>
          </table:table-cell>
          <table:table-cell office:value-type="float" office:value="2040">
            <text:p>2040</text:p>
          </table:table-cell>
          <table:table-cell table:style-name="ce75" table:formula="of:=EASTERSUNDAY([.E76])" office:value-type="date" office:date-value="2040-04-01">
            <text:p>1.4.40</text:p>
          </table:table-cell>
          <table:table-cell table:formula="of:=IF([.A76]=[.F76];1;8)" office:value-type="float" office:value="1">
            <text:p>1</text:p>
          </table:table-cell>
          <table:table-cell table:formula="of:=IF([.C76]=[.F76];1;8)" office:value-type="float" office:value="1">
            <text:p>1</text:p>
          </table:table-cell>
          <table:table-cell table:formula="of:=IF([.D76]=[.F76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41-04-21">
            <text:p>21.4.41</text:p>
          </table:table-cell>
          <table:table-cell table:style-name="ce45"/>
          <table:table-cell table:style-name="ce22" table:formula="of:=FLOOR(DAY(MINUTE([.E77]/38)/2+56)&amp;&quot;.5.&quot;&amp;[.E77];7)-34" office:value-type="date" office:date-value="2041-04-21">
            <text:p>21.4.41</text:p>
          </table:table-cell>
          <table:table-cell table:style-name="ce64" table:formula="of:=(DOLLAR((&quot;4/&quot;&amp;[.E77])/7+MOD(19*MOD([.E77];19)-7;30)*0.14)*7-6)" office:value-type="date" office:date-value="2041-04-19T12:43:12">
            <text:p>19.4.41</text:p>
          </table:table-cell>
          <table:table-cell office:value-type="float" office:value="2041">
            <text:p>2041</text:p>
          </table:table-cell>
          <table:table-cell table:style-name="ce75" table:formula="of:=EASTERSUNDAY([.E77])" office:value-type="date" office:date-value="2041-04-21">
            <text:p>21.4.41</text:p>
          </table:table-cell>
          <table:table-cell table:formula="of:=IF([.A77]=[.F77];1;8)" office:value-type="float" office:value="1">
            <text:p>1</text:p>
          </table:table-cell>
          <table:table-cell table:formula="of:=IF([.C77]=[.F77];1;8)" office:value-type="float" office:value="1">
            <text:p>1</text:p>
          </table:table-cell>
          <table:table-cell table:formula="of:=IF([.D77]=[.F77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42-04-06">
            <text:p>6.4.42</text:p>
          </table:table-cell>
          <table:table-cell table:style-name="ce45"/>
          <table:table-cell table:style-name="ce22" table:formula="of:=FLOOR(DAY(MINUTE([.E78]/38)/2+56)&amp;&quot;.5.&quot;&amp;[.E78];7)-34" office:value-type="date" office:date-value="2042-04-06">
            <text:p>6.4.42</text:p>
          </table:table-cell>
          <table:table-cell table:style-name="ce64" table:formula="of:=(DOLLAR((&quot;4/&quot;&amp;[.E78])/7+MOD(19*MOD([.E78];19)-7;30)*0.14)*7-6)" office:value-type="date" office:date-value="2042-04-08T17:31:12">
            <text:p>8.4.42</text:p>
          </table:table-cell>
          <table:table-cell office:value-type="float" office:value="2042">
            <text:p>2042</text:p>
          </table:table-cell>
          <table:table-cell table:style-name="ce75" table:formula="of:=EASTERSUNDAY([.E78])" office:value-type="date" office:date-value="2042-04-06">
            <text:p>6.4.42</text:p>
          </table:table-cell>
          <table:table-cell table:formula="of:=IF([.A78]=[.F78];1;8)" office:value-type="float" office:value="1">
            <text:p>1</text:p>
          </table:table-cell>
          <table:table-cell table:formula="of:=IF([.C78]=[.F78];1;8)" office:value-type="float" office:value="1">
            <text:p>1</text:p>
          </table:table-cell>
          <table:table-cell table:formula="of:=IF([.D78]=[.F78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43-03-29">
            <text:p>29.3.43</text:p>
          </table:table-cell>
          <table:table-cell table:style-name="ce45"/>
          <table:table-cell table:style-name="ce22" table:formula="of:=FLOOR(DAY(MINUTE([.E79]/38)/2+56)&amp;&quot;.5.&quot;&amp;[.E79];7)-34" office:value-type="date" office:date-value="2043-03-29">
            <text:p>29.3.43</text:p>
          </table:table-cell>
          <table:table-cell table:style-name="ce64" table:formula="of:=(DOLLAR((&quot;4/&quot;&amp;[.E79])/7+MOD(19*MOD([.E79];19)-7;30)*0.14)*7-6)" office:value-type="date" office:date-value="2043-03-28T22:19:12">
            <text:p>28.3.43</text:p>
          </table:table-cell>
          <table:table-cell office:value-type="float" office:value="2043">
            <text:p>2043</text:p>
          </table:table-cell>
          <table:table-cell table:style-name="ce75" table:formula="of:=EASTERSUNDAY([.E79])" office:value-type="date" office:date-value="2043-03-29">
            <text:p>29.3.43</text:p>
          </table:table-cell>
          <table:table-cell table:formula="of:=IF([.A79]=[.F79];1;8)" office:value-type="float" office:value="1">
            <text:p>1</text:p>
          </table:table-cell>
          <table:table-cell table:formula="of:=IF([.C79]=[.F79];1;8)" office:value-type="float" office:value="1">
            <text:p>1</text:p>
          </table:table-cell>
          <table:table-cell table:formula="of:=IF([.D79]=[.F79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44-04-17">
            <text:p>17.4.44</text:p>
          </table:table-cell>
          <table:table-cell table:style-name="ce45"/>
          <table:table-cell table:style-name="ce22" table:formula="of:=FLOOR(DAY(MINUTE([.E80]/38)/2+56)&amp;&quot;.5.&quot;&amp;[.E80];7)-34" office:value-type="date" office:date-value="2044-04-17">
            <text:p>17.4.44</text:p>
          </table:table-cell>
          <table:table-cell table:style-name="ce64" table:formula="of:=(DOLLAR((&quot;4/&quot;&amp;[.E80])/7+MOD(19*MOD([.E80];19)-7;30)*0.14)*7-6)" office:value-type="date" office:date-value="2044-04-16T13:55:12">
            <text:p>16.4.44</text:p>
          </table:table-cell>
          <table:table-cell office:value-type="float" office:value="2044">
            <text:p>2044</text:p>
          </table:table-cell>
          <table:table-cell table:style-name="ce75" table:formula="of:=EASTERSUNDAY([.E80])" office:value-type="date" office:date-value="2044-04-17">
            <text:p>17.4.44</text:p>
          </table:table-cell>
          <table:table-cell table:formula="of:=IF([.A80]=[.F80];1;8)" office:value-type="float" office:value="1">
            <text:p>1</text:p>
          </table:table-cell>
          <table:table-cell table:formula="of:=IF([.C80]=[.F80];1;8)" office:value-type="float" office:value="1">
            <text:p>1</text:p>
          </table:table-cell>
          <table:table-cell table:formula="of:=IF([.D80]=[.F80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45-04-09">
            <text:p>9.4.45</text:p>
          </table:table-cell>
          <table:table-cell table:style-name="ce45" office:value-type="date" office:date-value="2009-04-02">
            <text:p>2.4</text:p>
          </table:table-cell>
          <table:table-cell table:style-name="ce22" table:formula="of:=FLOOR(DAY(MINUTE([.E81]/38)/2+56)&amp;&quot;.5.&quot;&amp;[.E81];7)-34" office:value-type="date" office:date-value="2045-04-09">
            <text:p>9.4.45</text:p>
          </table:table-cell>
          <table:table-cell table:style-name="ce64" table:formula="of:=(DOLLAR((&quot;4/&quot;&amp;[.E81])/7+MOD(19*MOD([.E81];19)-7;30)*0.14)*7-6)" office:value-type="date" office:date-value="2045-04-05T18:43:12">
            <text:p>5.4.45</text:p>
          </table:table-cell>
          <table:table-cell office:value-type="float" office:value="2045">
            <text:p>2045</text:p>
          </table:table-cell>
          <table:table-cell table:style-name="ce75" table:formula="of:=EASTERSUNDAY([.E81])" office:value-type="date" office:date-value="2045-04-09">
            <text:p>9.4.45</text:p>
          </table:table-cell>
          <table:table-cell table:formula="of:=IF([.A81]=[.F81];1;8)" office:value-type="float" office:value="1">
            <text:p>1</text:p>
          </table:table-cell>
          <table:table-cell table:formula="of:=IF([.C81]=[.F81];1;8)" office:value-type="float" office:value="1">
            <text:p>1</text:p>
          </table:table-cell>
          <table:table-cell table:formula="of:=IF([.D81]=[.F81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46-03-25">
            <text:p>25.3.46</text:p>
          </table:table-cell>
          <table:table-cell table:style-name="ce45"/>
          <table:table-cell table:style-name="ce22" table:formula="of:=FLOOR(DAY(MINUTE([.E82]/38)/2+56)&amp;&quot;.5.&quot;&amp;[.E82];7)-34" office:value-type="date" office:date-value="2046-03-25">
            <text:p>25.3.46</text:p>
          </table:table-cell>
          <table:table-cell table:style-name="ce64" table:formula="of:=(DOLLAR((&quot;4/&quot;&amp;[.E82])/7+MOD(19*MOD([.E82];19)-7;30)*0.14)*7-6)" office:value-type="date" office:date-value="2046-03-25T23:31:12">
            <text:p>25.3.46</text:p>
          </table:table-cell>
          <table:table-cell office:value-type="float" office:value="2046">
            <text:p>2046</text:p>
          </table:table-cell>
          <table:table-cell table:style-name="ce75" table:formula="of:=EASTERSUNDAY([.E82])" office:value-type="date" office:date-value="2046-03-25">
            <text:p>25.3.46</text:p>
          </table:table-cell>
          <table:table-cell table:formula="of:=IF([.A82]=[.F82];1;8)" office:value-type="float" office:value="1">
            <text:p>1</text:p>
          </table:table-cell>
          <table:table-cell table:formula="of:=IF([.C82]=[.F82];1;8)" office:value-type="float" office:value="1">
            <text:p>1</text:p>
          </table:table-cell>
          <table:table-cell table:formula="of:=IF([.D82]=[.F82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47-04-14">
            <text:p>14.4.47</text:p>
          </table:table-cell>
          <table:table-cell table:style-name="ce45"/>
          <table:table-cell table:style-name="ce22" table:formula="of:=FLOOR(DAY(MINUTE([.E83]/38)/2+56)&amp;&quot;.5.&quot;&amp;[.E83];7)-34" office:value-type="date" office:date-value="2047-04-14">
            <text:p>14.4.47</text:p>
          </table:table-cell>
          <table:table-cell table:style-name="ce64" table:formula="of:=(DOLLAR((&quot;4/&quot;&amp;[.E83])/7+MOD(19*MOD([.E83];19)-7;30)*0.14)*7-6)" office:value-type="date" office:date-value="2047-04-13T15:36:00">
            <text:p>13.4.47</text:p>
          </table:table-cell>
          <table:table-cell office:value-type="float" office:value="2047">
            <text:p>2047</text:p>
          </table:table-cell>
          <table:table-cell table:style-name="ce75" table:formula="of:=EASTERSUNDAY([.E83])" office:value-type="date" office:date-value="2047-04-14">
            <text:p>14.4.47</text:p>
          </table:table-cell>
          <table:table-cell table:formula="of:=IF([.A83]=[.F83];1;8)" office:value-type="float" office:value="1">
            <text:p>1</text:p>
          </table:table-cell>
          <table:table-cell table:formula="of:=IF([.C83]=[.F83];1;8)" office:value-type="float" office:value="1">
            <text:p>1</text:p>
          </table:table-cell>
          <table:table-cell table:formula="of:=IF([.D83]=[.F83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48-04-05">
            <text:p>5.4.48</text:p>
          </table:table-cell>
          <table:table-cell table:style-name="ce45"/>
          <table:table-cell table:style-name="ce22" table:formula="of:=FLOOR(DAY(MINUTE([.E84]/38)/2+56)&amp;&quot;.5.&quot;&amp;[.E84];7)-34" office:value-type="date" office:date-value="2048-04-05">
            <text:p>5.4.48</text:p>
          </table:table-cell>
          <table:table-cell table:style-name="ce64" table:formula="of:=(DOLLAR((&quot;4/&quot;&amp;[.E84])/7+MOD(19*MOD([.E84];19)-7;30)*0.14)*7-6)" office:value-type="date" office:date-value="2048-04-02T19:55:12">
            <text:p>2.4.48</text:p>
          </table:table-cell>
          <table:table-cell office:value-type="float" office:value="2048">
            <text:p>2048</text:p>
          </table:table-cell>
          <table:table-cell table:style-name="ce75" table:formula="of:=EASTERSUNDAY([.E84])" office:value-type="date" office:date-value="2048-04-05">
            <text:p>5.4.48</text:p>
          </table:table-cell>
          <table:table-cell table:formula="of:=IF([.A84]=[.F84];1;8)" office:value-type="float" office:value="1">
            <text:p>1</text:p>
          </table:table-cell>
          <table:table-cell table:formula="of:=IF([.C84]=[.F84];1;8)" office:value-type="float" office:value="1">
            <text:p>1</text:p>
          </table:table-cell>
          <table:table-cell table:formula="of:=IF([.D84]=[.F84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49-04-18">
            <text:p>18.4.49</text:p>
          </table:table-cell>
          <table:table-cell table:style-name="ce45"/>
          <table:table-cell table:style-name="ce22" table:formula="of:=FLOOR(DAY(MINUTE([.E85]/38)/2+56)&amp;&quot;.5.&quot;&amp;[.E85];7)-34" office:value-type="date" office:date-value="2049-04-18">
            <text:p>18.4.49</text:p>
          </table:table-cell>
          <table:table-cell table:style-name="ce64" table:formula="of:=(DOLLAR((&quot;4/&quot;&amp;[.E85])/7+MOD(19*MOD([.E85];19)-7;30)*0.14)*7-6)" office:value-type="date" office:date-value="2049-04-21T10:19:12">
            <text:p>21.4.49</text:p>
          </table:table-cell>
          <table:table-cell office:value-type="float" office:value="2049">
            <text:p>2049</text:p>
          </table:table-cell>
          <table:table-cell table:style-name="ce75" table:formula="of:=EASTERSUNDAY([.E85])" office:value-type="date" office:date-value="2049-04-18">
            <text:p>18.4.49</text:p>
          </table:table-cell>
          <table:table-cell table:formula="of:=IF([.A85]=[.F85];1;8)" office:value-type="float" office:value="1">
            <text:p>1</text:p>
          </table:table-cell>
          <table:table-cell table:formula="of:=IF([.C85]=[.F85];1;8)" office:value-type="float" office:value="1">
            <text:p>1</text:p>
          </table:table-cell>
          <table:table-cell table:formula="of:=IF([.D85]=[.F85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50-04-10">
            <text:p>10.4.50</text:p>
          </table:table-cell>
          <table:table-cell table:style-name="ce45"/>
          <table:table-cell table:style-name="ce22" table:formula="of:=FLOOR(DAY(MINUTE([.E86]/38)/2+56)&amp;&quot;.5.&quot;&amp;[.E86];7)-34" office:value-type="date" office:date-value="2050-04-10">
            <text:p>10.4.50</text:p>
          </table:table-cell>
          <table:table-cell table:style-name="ce64" table:formula="of:=(DOLLAR((&quot;4/&quot;&amp;[.E86])/7+MOD(19*MOD([.E86];19)-7;30)*0.14)*7-6)" office:value-type="date" office:date-value="2050-04-10T16:48:00">
            <text:p>10.4.50</text:p>
          </table:table-cell>
          <table:table-cell office:value-type="float" office:value="2050">
            <text:p>2050</text:p>
          </table:table-cell>
          <table:table-cell table:style-name="ce75" table:formula="of:=EASTERSUNDAY([.E86])" office:value-type="date" office:date-value="2050-04-10">
            <text:p>10.4.50</text:p>
          </table:table-cell>
          <table:table-cell table:formula="of:=IF([.A86]=[.F86];1;8)" office:value-type="float" office:value="1">
            <text:p>1</text:p>
          </table:table-cell>
          <table:table-cell table:formula="of:=IF([.C86]=[.F86];1;8)" office:value-type="float" office:value="1">
            <text:p>1</text:p>
          </table:table-cell>
          <table:table-cell table:formula="of:=IF([.D86]=[.F86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51-04-02">
            <text:p>2.4.51</text:p>
          </table:table-cell>
          <table:table-cell table:style-name="ce45"/>
          <table:table-cell table:style-name="ce22" table:formula="of:=FLOOR(DAY(MINUTE([.E87]/38)/2+56)&amp;&quot;.5.&quot;&amp;[.E87];7)-34" office:value-type="date" office:date-value="2051-04-02">
            <text:p>2.4.51</text:p>
          </table:table-cell>
          <table:table-cell table:style-name="ce64" table:formula="of:=(DOLLAR((&quot;4/&quot;&amp;[.E87])/7+MOD(19*MOD([.E87];19)-7;30)*0.14)*7-6)" office:value-type="date" office:date-value="2051-03-30T21:36:00">
            <text:p>30.3.51</text:p>
          </table:table-cell>
          <table:table-cell office:value-type="float" office:value="2051">
            <text:p>2051</text:p>
          </table:table-cell>
          <table:table-cell table:style-name="ce75" table:formula="of:=EASTERSUNDAY([.E87])" office:value-type="date" office:date-value="2051-04-02">
            <text:p>2.4.51</text:p>
          </table:table-cell>
          <table:table-cell table:formula="of:=IF([.A87]=[.F87];1;8)" office:value-type="float" office:value="1">
            <text:p>1</text:p>
          </table:table-cell>
          <table:table-cell table:formula="of:=IF([.C87]=[.F87];1;8)" office:value-type="float" office:value="1">
            <text:p>1</text:p>
          </table:table-cell>
          <table:table-cell table:formula="of:=IF([.D87]=[.F87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52-04-21">
            <text:p>21.4.52</text:p>
          </table:table-cell>
          <table:table-cell table:style-name="ce45" office:value-type="date" office:date-value="2009-04-14">
            <text:p>14.4</text:p>
          </table:table-cell>
          <table:table-cell table:style-name="ce22" table:formula="of:=FLOOR(DAY(MINUTE([.E88]/38)/2+56)&amp;&quot;.5.&quot;&amp;[.E88];7)-34" office:value-type="date" office:date-value="2052-04-14">
            <text:p>14.4.52</text:p>
          </table:table-cell>
          <table:table-cell table:style-name="ce64" table:formula="of:=(DOLLAR((&quot;4/&quot;&amp;[.E88])/7+MOD(19*MOD([.E88];19)-7;30)*0.14)*7-6)" office:value-type="date" office:date-value="2052-04-17T13:40:48">
            <text:p>17.4.52</text:p>
          </table:table-cell>
          <table:table-cell office:value-type="float" office:value="2052">
            <text:p>2052</text:p>
          </table:table-cell>
          <table:table-cell table:style-name="ce75" table:formula="of:=EASTERSUNDAY([.E88])" office:value-type="date" office:date-value="2052-04-21">
            <text:p>21.4.52</text:p>
          </table:table-cell>
          <table:table-cell table:formula="of:=IF([.A88]=[.F88];1;8)" office:value-type="float" office:value="1">
            <text:p>1</text:p>
          </table:table-cell>
          <table:table-cell table:formula="of:=IF([.C88]=[.F88];1;8)" office:value-type="float" office:value="8">
            <text:p>8</text:p>
          </table:table-cell>
          <table:table-cell table:formula="of:=IF([.D88]=[.F88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53-04-06">
            <text:p>6.4.53</text:p>
          </table:table-cell>
          <table:table-cell table:style-name="ce45"/>
          <table:table-cell table:style-name="ce22" table:formula="of:=FLOOR(DAY(MINUTE([.E89]/38)/2+56)&amp;&quot;.5.&quot;&amp;[.E89];7)-34" office:value-type="date" office:date-value="2053-04-06">
            <text:p>6.4.53</text:p>
          </table:table-cell>
          <table:table-cell table:style-name="ce64" table:formula="of:=(DOLLAR((&quot;4/&quot;&amp;[.E89])/7+MOD(19*MOD([.E89];19)-7;30)*0.14)*7-6)" office:value-type="date" office:date-value="2053-04-06T18:28:48">
            <text:p>6.4.53</text:p>
          </table:table-cell>
          <table:table-cell office:value-type="float" office:value="2053">
            <text:p>2053</text:p>
          </table:table-cell>
          <table:table-cell table:style-name="ce75" table:formula="of:=EASTERSUNDAY([.E89])" office:value-type="date" office:date-value="2053-04-06">
            <text:p>6.4.53</text:p>
          </table:table-cell>
          <table:table-cell table:formula="of:=IF([.A89]=[.F89];1;8)" office:value-type="float" office:value="1">
            <text:p>1</text:p>
          </table:table-cell>
          <table:table-cell table:formula="of:=IF([.C89]=[.F89];1;8)" office:value-type="float" office:value="1">
            <text:p>1</text:p>
          </table:table-cell>
          <table:table-cell table:formula="of:=IF([.D89]=[.F89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54-03-29">
            <text:p>29.3.54</text:p>
          </table:table-cell>
          <table:table-cell table:style-name="ce45"/>
          <table:table-cell table:style-name="ce22" table:formula="of:=FLOOR(DAY(MINUTE([.E90]/38)/2+56)&amp;&quot;.5.&quot;&amp;[.E90];7)-34" office:value-type="date" office:date-value="2054-03-29">
            <text:p>29.3.54</text:p>
          </table:table-cell>
          <table:table-cell table:style-name="ce64" table:formula="of:=(DOLLAR((&quot;4/&quot;&amp;[.E90])/7+MOD(19*MOD([.E90];19)-7;30)*0.14)*7-6)" office:value-type="date" office:date-value="2054-03-26T23:16:48">
            <text:p>26.3.54</text:p>
          </table:table-cell>
          <table:table-cell office:value-type="float" office:value="2054">
            <text:p>2054</text:p>
          </table:table-cell>
          <table:table-cell table:style-name="ce75" table:formula="of:=EASTERSUNDAY([.E90])" office:value-type="date" office:date-value="2054-03-29">
            <text:p>29.3.54</text:p>
          </table:table-cell>
          <table:table-cell table:formula="of:=IF([.A90]=[.F90];1;8)" office:value-type="float" office:value="1">
            <text:p>1</text:p>
          </table:table-cell>
          <table:table-cell table:formula="of:=IF([.C90]=[.F90];1;8)" office:value-type="float" office:value="1">
            <text:p>1</text:p>
          </table:table-cell>
          <table:table-cell table:formula="of:=IF([.D90]=[.F90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55-04-18">
            <text:p>18.4.55</text:p>
          </table:table-cell>
          <table:table-cell table:style-name="ce45"/>
          <table:table-cell table:style-name="ce22" table:formula="of:=FLOOR(DAY(MINUTE([.E91]/38)/2+56)&amp;&quot;.5.&quot;&amp;[.E91];7)-34" office:value-type="date" office:date-value="2055-04-18">
            <text:p>18.4.55</text:p>
          </table:table-cell>
          <table:table-cell table:style-name="ce64" table:formula="of:=(DOLLAR((&quot;4/&quot;&amp;[.E91])/7+MOD(19*MOD([.E91];19)-7;30)*0.14)*7-6)" office:value-type="date" office:date-value="2055-04-14T13:40:48">
            <text:p>14.4.55</text:p>
          </table:table-cell>
          <table:table-cell office:value-type="float" office:value="2055">
            <text:p>2055</text:p>
          </table:table-cell>
          <table:table-cell table:style-name="ce75" table:formula="of:=EASTERSUNDAY([.E91])" office:value-type="date" office:date-value="2055-04-18">
            <text:p>18.4.55</text:p>
          </table:table-cell>
          <table:table-cell table:formula="of:=IF([.A91]=[.F91];1;8)" office:value-type="float" office:value="1">
            <text:p>1</text:p>
          </table:table-cell>
          <table:table-cell table:formula="of:=IF([.C91]=[.F91];1;8)" office:value-type="float" office:value="1">
            <text:p>1</text:p>
          </table:table-cell>
          <table:table-cell table:formula="of:=IF([.D91]=[.F91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56-04-02">
            <text:p>2.4.56</text:p>
          </table:table-cell>
          <table:table-cell table:style-name="ce45"/>
          <table:table-cell table:style-name="ce22" table:formula="of:=FLOOR(DAY(MINUTE([.E92]/38)/2+56)&amp;&quot;.5.&quot;&amp;[.E92];7)-34" office:value-type="date" office:date-value="2056-04-02">
            <text:p>2.4.56</text:p>
          </table:table-cell>
          <table:table-cell table:style-name="ce64" table:formula="of:=(DOLLAR((&quot;4/&quot;&amp;[.E92])/7+MOD(19*MOD([.E92];19)-7;30)*0.14)*7-6)" office:value-type="date" office:date-value="2056-04-03T19:40:48">
            <text:p>3.4.56</text:p>
          </table:table-cell>
          <table:table-cell office:value-type="float" office:value="2056">
            <text:p>2056</text:p>
          </table:table-cell>
          <table:table-cell table:style-name="ce75" table:formula="of:=EASTERSUNDAY([.E92])" office:value-type="date" office:date-value="2056-04-02">
            <text:p>2.4.56</text:p>
          </table:table-cell>
          <table:table-cell table:formula="of:=IF([.A92]=[.F92];1;8)" office:value-type="float" office:value="1">
            <text:p>1</text:p>
          </table:table-cell>
          <table:table-cell table:formula="of:=IF([.C92]=[.F92];1;8)" office:value-type="float" office:value="1">
            <text:p>1</text:p>
          </table:table-cell>
          <table:table-cell table:formula="of:=IF([.D92]=[.F92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57-04-22">
            <text:p>22.4.57</text:p>
          </table:table-cell>
          <table:table-cell table:style-name="ce45" office:value-type="date" office:date-value="2009-03-25">
            <text:p>25.3</text:p>
          </table:table-cell>
          <table:table-cell table:style-name="ce22" table:formula="of:=FLOOR(DAY(MINUTE([.E93]/38)/2+56)&amp;&quot;.5.&quot;&amp;[.E93];7)-34" office:value-type="date" office:date-value="2057-04-22">
            <text:p>22.4.57</text:p>
          </table:table-cell>
          <table:table-cell table:style-name="ce64" table:formula="of:=(DOLLAR((&quot;4/&quot;&amp;[.E93])/7+MOD(19*MOD([.E93];19)-7;30)*0.14)*7-6)" office:value-type="date" office:date-value="2057-04-22T10:04:48">
            <text:p>22.4.57</text:p>
          </table:table-cell>
          <table:table-cell office:value-type="float" office:value="2057">
            <text:p>2057</text:p>
          </table:table-cell>
          <table:table-cell table:style-name="ce75" table:formula="of:=EASTERSUNDAY([.E93])" office:value-type="date" office:date-value="2057-04-22">
            <text:p>22.4.57</text:p>
          </table:table-cell>
          <table:table-cell table:formula="of:=IF([.A93]=[.F93];1;8)" office:value-type="float" office:value="1">
            <text:p>1</text:p>
          </table:table-cell>
          <table:table-cell table:formula="of:=IF([.C93]=[.F93];1;8)" office:value-type="float" office:value="1">
            <text:p>1</text:p>
          </table:table-cell>
          <table:table-cell table:formula="of:=IF([.D93]=[.F93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58-04-14">
            <text:p>14.4.58</text:p>
          </table:table-cell>
          <table:table-cell table:style-name="ce45"/>
          <table:table-cell table:style-name="ce22" table:formula="of:=FLOOR(DAY(MINUTE([.E94]/38)/2+56)&amp;&quot;.5.&quot;&amp;[.E94];7)-34" office:value-type="date" office:date-value="2058-04-14">
            <text:p>14.4.58</text:p>
          </table:table-cell>
          <table:table-cell table:style-name="ce64" table:formula="of:=(DOLLAR((&quot;4/&quot;&amp;[.E94])/7+MOD(19*MOD([.E94];19)-7;30)*0.14)*7-6)" office:value-type="date" office:date-value="2058-04-11T16:33:36">
            <text:p>11.4.58</text:p>
          </table:table-cell>
          <table:table-cell office:value-type="float" office:value="2058">
            <text:p>2058</text:p>
          </table:table-cell>
          <table:table-cell table:style-name="ce75" table:formula="of:=EASTERSUNDAY([.E94])" office:value-type="date" office:date-value="2058-04-14">
            <text:p>14.4.58</text:p>
          </table:table-cell>
          <table:table-cell table:formula="of:=IF([.A94]=[.F94];1;8)" office:value-type="float" office:value="1">
            <text:p>1</text:p>
          </table:table-cell>
          <table:table-cell table:formula="of:=IF([.C94]=[.F94];1;8)" office:value-type="float" office:value="1">
            <text:p>1</text:p>
          </table:table-cell>
          <table:table-cell table:formula="of:=IF([.D94]=[.F94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59-03-30">
            <text:p>30.3.59</text:p>
          </table:table-cell>
          <table:table-cell table:style-name="ce45"/>
          <table:table-cell table:style-name="ce22" table:formula="of:=FLOOR(DAY(MINUTE([.E95]/38)/2+56)&amp;&quot;.5.&quot;&amp;[.E95];7)-34" office:value-type="date" office:date-value="2059-03-30">
            <text:p>30.3.59</text:p>
          </table:table-cell>
          <table:table-cell table:style-name="ce64" table:formula="of:=(DOLLAR((&quot;4/&quot;&amp;[.E95])/7+MOD(19*MOD([.E95];19)-7;30)*0.14)*7-6)" office:value-type="date" office:date-value="2059-03-31T21:21:36">
            <text:p>31.3.59</text:p>
          </table:table-cell>
          <table:table-cell office:value-type="float" office:value="2059">
            <text:p>2059</text:p>
          </table:table-cell>
          <table:table-cell table:style-name="ce75" table:formula="of:=EASTERSUNDAY([.E95])" office:value-type="date" office:date-value="2059-03-30">
            <text:p>30.3.59</text:p>
          </table:table-cell>
          <table:table-cell table:formula="of:=IF([.A95]=[.F95];1;8)" office:value-type="float" office:value="1">
            <text:p>1</text:p>
          </table:table-cell>
          <table:table-cell table:formula="of:=IF([.C95]=[.F95];1;8)" office:value-type="float" office:value="1">
            <text:p>1</text:p>
          </table:table-cell>
          <table:table-cell table:formula="of:=IF([.D95]=[.F95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60-04-18">
            <text:p>18.4.60</text:p>
          </table:table-cell>
          <table:table-cell table:style-name="ce45"/>
          <table:table-cell table:style-name="ce22" table:formula="of:=FLOOR(DAY(MINUTE([.E96]/38)/2+56)&amp;&quot;.5.&quot;&amp;[.E96];7)-34" office:value-type="date" office:date-value="2060-04-18">
            <text:p>18.4.60</text:p>
          </table:table-cell>
          <table:table-cell table:style-name="ce64" table:formula="of:=(DOLLAR((&quot;4/&quot;&amp;[.E96])/7+MOD(19*MOD([.E96];19)-7;30)*0.14)*7-6)" office:value-type="date" office:date-value="2060-04-19T11:16:47.999999">
            <text:p>19.4.60</text:p>
          </table:table-cell>
          <table:table-cell office:value-type="float" office:value="2060">
            <text:p>2060</text:p>
          </table:table-cell>
          <table:table-cell table:style-name="ce75" table:formula="of:=EASTERSUNDAY([.E96])" office:value-type="date" office:date-value="2060-04-18">
            <text:p>18.4.60</text:p>
          </table:table-cell>
          <table:table-cell table:formula="of:=IF([.A96]=[.F96];1;8)" office:value-type="float" office:value="1">
            <text:p>1</text:p>
          </table:table-cell>
          <table:table-cell table:formula="of:=IF([.C96]=[.F96];1;8)" office:value-type="float" office:value="1">
            <text:p>1</text:p>
          </table:table-cell>
          <table:table-cell table:formula="of:=IF([.D96]=[.F96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61-04-10">
            <text:p>10.4.61</text:p>
          </table:table-cell>
          <table:table-cell table:style-name="ce45"/>
          <table:table-cell table:style-name="ce22" table:formula="of:=FLOOR(DAY(MINUTE([.E97]/38)/2+56)&amp;&quot;.5.&quot;&amp;[.E97];7)-34" office:value-type="date" office:date-value="2061-04-10">
            <text:p>10.4.61</text:p>
          </table:table-cell>
          <table:table-cell table:style-name="ce64" table:formula="of:=(DOLLAR((&quot;4/&quot;&amp;[.E97])/7+MOD(19*MOD([.E97];19)-7;30)*0.14)*7-6)" office:value-type="date" office:date-value="2061-04-08T17:45:36">
            <text:p>8.4.61</text:p>
          </table:table-cell>
          <table:table-cell office:value-type="float" office:value="2061">
            <text:p>2061</text:p>
          </table:table-cell>
          <table:table-cell table:style-name="ce75" table:formula="of:=EASTERSUNDAY([.E97])" office:value-type="date" office:date-value="2061-04-10">
            <text:p>10.4.61</text:p>
          </table:table-cell>
          <table:table-cell table:formula="of:=IF([.A97]=[.F97];1;8)" office:value-type="float" office:value="1">
            <text:p>1</text:p>
          </table:table-cell>
          <table:table-cell table:formula="of:=IF([.C97]=[.F97];1;8)" office:value-type="float" office:value="1">
            <text:p>1</text:p>
          </table:table-cell>
          <table:table-cell table:formula="of:=IF([.D97]=[.F97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62-03-26">
            <text:p>26.3.62</text:p>
          </table:table-cell>
          <table:table-cell table:style-name="ce45"/>
          <table:table-cell table:style-name="ce22" table:formula="of:=FLOOR(DAY(MINUTE([.E98]/38)/2+56)&amp;&quot;.5.&quot;&amp;[.E98];7)-34" office:value-type="date" office:date-value="2062-03-26">
            <text:p>26.3.62</text:p>
          </table:table-cell>
          <table:table-cell table:style-name="ce64" table:formula="of:=(DOLLAR((&quot;4/&quot;&amp;[.E98])/7+MOD(19*MOD([.E98];19)-7;30)*0.14)*7-6)" office:value-type="date" office:date-value="2062-03-28T22:33:36">
            <text:p>28.3.62</text:p>
          </table:table-cell>
          <table:table-cell office:value-type="float" office:value="2062">
            <text:p>2062</text:p>
          </table:table-cell>
          <table:table-cell table:style-name="ce75" table:formula="of:=EASTERSUNDAY([.E98])" office:value-type="date" office:date-value="2062-03-26">
            <text:p>26.3.62</text:p>
          </table:table-cell>
          <table:table-cell table:formula="of:=IF([.A98]=[.F98];1;8)" office:value-type="float" office:value="1">
            <text:p>1</text:p>
          </table:table-cell>
          <table:table-cell table:formula="of:=IF([.C98]=[.F98];1;8)" office:value-type="float" office:value="1">
            <text:p>1</text:p>
          </table:table-cell>
          <table:table-cell table:formula="of:=IF([.D98]=[.F98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63-04-15">
            <text:p>15.4.63</text:p>
          </table:table-cell>
          <table:table-cell table:style-name="ce45"/>
          <table:table-cell table:style-name="ce22" table:formula="of:=FLOOR(DAY(MINUTE([.E99]/38)/2+56)&amp;&quot;.5.&quot;&amp;[.E99];7)-34" office:value-type="date" office:date-value="2063-04-15">
            <text:p>15.4.63</text:p>
          </table:table-cell>
          <table:table-cell table:style-name="ce64" table:formula="of:=(DOLLAR((&quot;4/&quot;&amp;[.E99])/7+MOD(19*MOD([.E99];19)-7;30)*0.14)*7-6)" office:value-type="date" office:date-value="2063-04-16T12:57:35.999999">
            <text:p>16.4.63</text:p>
          </table:table-cell>
          <table:table-cell office:value-type="float" office:value="2063">
            <text:p>2063</text:p>
          </table:table-cell>
          <table:table-cell table:style-name="ce75" table:formula="of:=EASTERSUNDAY([.E99])" office:value-type="date" office:date-value="2063-04-15">
            <text:p>15.4.63</text:p>
          </table:table-cell>
          <table:table-cell table:formula="of:=IF([.A99]=[.F99];1;8)" office:value-type="float" office:value="1">
            <text:p>1</text:p>
          </table:table-cell>
          <table:table-cell table:formula="of:=IF([.C99]=[.F99];1;8)" office:value-type="float" office:value="1">
            <text:p>1</text:p>
          </table:table-cell>
          <table:table-cell table:formula="of:=IF([.D99]=[.F99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64-04-06">
            <text:p>6.4.64</text:p>
          </table:table-cell>
          <table:table-cell table:style-name="ce45"/>
          <table:table-cell table:style-name="ce22" table:formula="of:=FLOOR(DAY(MINUTE([.E100]/38)/2+56)&amp;&quot;.5.&quot;&amp;[.E100];7)-34" office:value-type="date" office:date-value="2064-04-06">
            <text:p>6.4.64</text:p>
          </table:table-cell>
          <table:table-cell table:style-name="ce64" table:formula="of:=(DOLLAR((&quot;4/&quot;&amp;[.E100])/7+MOD(19*MOD([.E100];19)-7;30)*0.14)*7-6)" office:value-type="date" office:date-value="2064-04-05T18:57:35.999999">
            <text:p>5.4.64</text:p>
          </table:table-cell>
          <table:table-cell office:value-type="float" office:value="2064">
            <text:p>2064</text:p>
          </table:table-cell>
          <table:table-cell table:style-name="ce75" table:formula="of:=EASTERSUNDAY([.E100])" office:value-type="date" office:date-value="2064-04-06">
            <text:p>6.4.64</text:p>
          </table:table-cell>
          <table:table-cell table:formula="of:=IF([.A100]=[.F100];1;8)" office:value-type="float" office:value="1">
            <text:p>1</text:p>
          </table:table-cell>
          <table:table-cell table:formula="of:=IF([.C100]=[.F100];1;8)" office:value-type="float" office:value="1">
            <text:p>1</text:p>
          </table:table-cell>
          <table:table-cell table:formula="of:=IF([.D100]=[.F100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65-03-29">
            <text:p>29.3.65</text:p>
          </table:table-cell>
          <table:table-cell table:style-name="ce45" office:value-type="date" office:date-value="2009-03-22">
            <text:p>22.3</text:p>
          </table:table-cell>
          <table:table-cell table:style-name="ce22" table:formula="of:=FLOOR(DAY(MINUTE([.E101]/38)/2+56)&amp;&quot;.5.&quot;&amp;[.E101];7)-34" office:value-type="date" office:date-value="2065-03-29">
            <text:p>29.3.65</text:p>
          </table:table-cell>
          <table:table-cell table:style-name="ce64" table:formula="of:=(DOLLAR((&quot;4/&quot;&amp;[.E101])/7+MOD(19*MOD([.E101];19)-7;30)*0.14)*7-6)" office:value-type="date" office:date-value="2065-03-25T23:45:36">
            <text:p>25.3.65</text:p>
          </table:table-cell>
          <table:table-cell office:value-type="float" office:value="2065">
            <text:p>2065</text:p>
          </table:table-cell>
          <table:table-cell table:style-name="ce75" table:formula="of:=EASTERSUNDAY([.E101])" office:value-type="date" office:date-value="2065-03-29">
            <text:p>29.3.65</text:p>
          </table:table-cell>
          <table:table-cell table:formula="of:=IF([.A101]=[.F101];1;8)" office:value-type="float" office:value="1">
            <text:p>1</text:p>
          </table:table-cell>
          <table:table-cell table:formula="of:=IF([.C101]=[.F101];1;8)" office:value-type="float" office:value="1">
            <text:p>1</text:p>
          </table:table-cell>
          <table:table-cell table:formula="of:=IF([.D101]=[.F101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66-04-11">
            <text:p>11.4.66</text:p>
          </table:table-cell>
          <table:table-cell table:style-name="ce45"/>
          <table:table-cell table:style-name="ce22" table:formula="of:=FLOOR(DAY(MINUTE([.E102]/38)/2+56)&amp;&quot;.5.&quot;&amp;[.E102];7)-34" office:value-type="date" office:date-value="2066-04-11">
            <text:p>11.4.66</text:p>
          </table:table-cell>
          <table:table-cell table:style-name="ce64" table:formula="of:=(DOLLAR((&quot;4/&quot;&amp;[.E102])/7+MOD(19*MOD([.E102];19)-7;30)*0.14)*7-6)" office:value-type="date" office:date-value="2066-04-13T14:09:36">
            <text:p>13.4.66</text:p>
          </table:table-cell>
          <table:table-cell office:value-type="float" office:value="2066">
            <text:p>2066</text:p>
          </table:table-cell>
          <table:table-cell table:style-name="ce75" table:formula="of:=EASTERSUNDAY([.E102])" office:value-type="date" office:date-value="2066-04-11">
            <text:p>11.4.66</text:p>
          </table:table-cell>
          <table:table-cell table:formula="of:=IF([.A102]=[.F102];1;8)" office:value-type="float" office:value="1">
            <text:p>1</text:p>
          </table:table-cell>
          <table:table-cell table:formula="of:=IF([.C102]=[.F102];1;8)" office:value-type="float" office:value="1">
            <text:p>1</text:p>
          </table:table-cell>
          <table:table-cell table:formula="of:=IF([.D102]=[.F102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67-04-03">
            <text:p>3.4.67</text:p>
          </table:table-cell>
          <table:table-cell table:style-name="ce45"/>
          <table:table-cell table:style-name="ce22" table:formula="of:=FLOOR(DAY(MINUTE([.E103]/38)/2+56)&amp;&quot;.5.&quot;&amp;[.E103];7)-34" office:value-type="date" office:date-value="2067-04-03">
            <text:p>3.4.67</text:p>
          </table:table-cell>
          <table:table-cell table:style-name="ce64" table:formula="of:=(DOLLAR((&quot;4/&quot;&amp;[.E103])/7+MOD(19*MOD([.E103];19)-7;30)*0.14)*7-6)" office:value-type="date" office:date-value="2067-04-02T20:38:24">
            <text:p>2.4.67</text:p>
          </table:table-cell>
          <table:table-cell office:value-type="float" office:value="2067">
            <text:p>2067</text:p>
          </table:table-cell>
          <table:table-cell table:style-name="ce75" table:formula="of:=EASTERSUNDAY([.E103])" office:value-type="date" office:date-value="2067-04-03">
            <text:p>3.4.67</text:p>
          </table:table-cell>
          <table:table-cell table:formula="of:=IF([.A103]=[.F103];1;8)" office:value-type="float" office:value="1">
            <text:p>1</text:p>
          </table:table-cell>
          <table:table-cell table:formula="of:=IF([.C103]=[.F103];1;8)" office:value-type="float" office:value="1">
            <text:p>1</text:p>
          </table:table-cell>
          <table:table-cell table:formula="of:=IF([.D103]=[.F103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68-04-22">
            <text:p>22.4.68</text:p>
          </table:table-cell>
          <table:table-cell table:style-name="ce45"/>
          <table:table-cell table:style-name="ce22" table:formula="of:=FLOOR(DAY(MINUTE([.E104]/38)/2+56)&amp;&quot;.5.&quot;&amp;[.E104];7)-34" office:value-type="date" office:date-value="2068-04-22">
            <text:p>22.4.68</text:p>
          </table:table-cell>
          <table:table-cell table:style-name="ce64" table:formula="of:=(DOLLAR((&quot;4/&quot;&amp;[.E104])/7+MOD(19*MOD([.E104];19)-7;30)*0.14)*7-6)" office:value-type="date" office:date-value="2068-04-21T10:33:36">
            <text:p>21.4.68</text:p>
          </table:table-cell>
          <table:table-cell office:value-type="float" office:value="2068">
            <text:p>2068</text:p>
          </table:table-cell>
          <table:table-cell table:style-name="ce75" table:formula="of:=EASTERSUNDAY([.E104])" office:value-type="date" office:date-value="2068-04-22">
            <text:p>22.4.68</text:p>
          </table:table-cell>
          <table:table-cell table:formula="of:=IF([.A104]=[.F104];1;8)" office:value-type="float" office:value="1">
            <text:p>1</text:p>
          </table:table-cell>
          <table:table-cell table:formula="of:=IF([.C104]=[.F104];1;8)" office:value-type="float" office:value="1">
            <text:p>1</text:p>
          </table:table-cell>
          <table:table-cell table:formula="of:=IF([.D104]=[.F104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69-04-14">
            <text:p>14.4.69</text:p>
          </table:table-cell>
          <table:table-cell table:style-name="ce45" office:value-type="date" office:date-value="2009-04-07">
            <text:p>7.4</text:p>
          </table:table-cell>
          <table:table-cell table:style-name="ce22" table:formula="of:=FLOOR(DAY(MINUTE([.E105]/38)/2+56)&amp;&quot;.5.&quot;&amp;[.E105];7)-34" office:value-type="date" office:date-value="2069-04-14">
            <text:p>14.4.69</text:p>
          </table:table-cell>
          <table:table-cell table:style-name="ce64" table:formula="of:=(DOLLAR((&quot;4/&quot;&amp;[.E105])/7+MOD(19*MOD([.E105];19)-7;30)*0.14)*7-6)" office:value-type="date" office:date-value="2069-04-10T17:02:24.000001">
            <text:p>10.4.69</text:p>
          </table:table-cell>
          <table:table-cell office:value-type="float" office:value="2069">
            <text:p>2069</text:p>
          </table:table-cell>
          <table:table-cell table:style-name="ce75" table:formula="of:=EASTERSUNDAY([.E105])" office:value-type="date" office:date-value="2069-04-14">
            <text:p>14.4.69</text:p>
          </table:table-cell>
          <table:table-cell table:formula="of:=IF([.A105]=[.F105];1;8)" office:value-type="float" office:value="1">
            <text:p>1</text:p>
          </table:table-cell>
          <table:table-cell table:formula="of:=IF([.C105]=[.F105];1;8)" office:value-type="float" office:value="1">
            <text:p>1</text:p>
          </table:table-cell>
          <table:table-cell table:formula="of:=IF([.D105]=[.F105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70-03-30">
            <text:p>30.3.70</text:p>
          </table:table-cell>
          <table:table-cell table:style-name="ce45"/>
          <table:table-cell table:style-name="ce22" table:formula="of:=FLOOR(DAY(MINUTE([.E106]/38)/2+56)&amp;&quot;.5.&quot;&amp;[.E106];7)-34" office:value-type="date" office:date-value="2070-03-30">
            <text:p>30.3.70</text:p>
          </table:table-cell>
          <table:table-cell table:style-name="ce64" table:formula="of:=(DOLLAR((&quot;4/&quot;&amp;[.E106])/7+MOD(19*MOD([.E106];19)-7;30)*0.14)*7-6)" office:value-type="date" office:date-value="2070-03-30T21:50:24">
            <text:p>30.3.70</text:p>
          </table:table-cell>
          <table:table-cell office:value-type="float" office:value="2070">
            <text:p>2070</text:p>
          </table:table-cell>
          <table:table-cell table:style-name="ce75" table:formula="of:=EASTERSUNDAY([.E106])" office:value-type="date" office:date-value="2070-03-30">
            <text:p>30.3.70</text:p>
          </table:table-cell>
          <table:table-cell table:formula="of:=IF([.A106]=[.F106];1;8)" office:value-type="float" office:value="1">
            <text:p>1</text:p>
          </table:table-cell>
          <table:table-cell table:formula="of:=IF([.C106]=[.F106];1;8)" office:value-type="float" office:value="1">
            <text:p>1</text:p>
          </table:table-cell>
          <table:table-cell table:formula="of:=IF([.D106]=[.F106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71-04-19">
            <text:p>19.4.71</text:p>
          </table:table-cell>
          <table:table-cell table:style-name="ce45"/>
          <table:table-cell table:style-name="ce22" table:formula="of:=FLOOR(DAY(MINUTE([.E107]/38)/2+56)&amp;&quot;.5.&quot;&amp;[.E107];7)-34" office:value-type="date" office:date-value="2071-04-19">
            <text:p>19.4.71</text:p>
          </table:table-cell>
          <table:table-cell table:style-name="ce64" table:formula="of:=(DOLLAR((&quot;4/&quot;&amp;[.E107])/7+MOD(19*MOD([.E107];19)-7;30)*0.14)*7-6)" office:value-type="date" office:date-value="2071-04-17T12:43:12.000001">
            <text:p>17.4.71</text:p>
          </table:table-cell>
          <table:table-cell office:value-type="float" office:value="2071">
            <text:p>2071</text:p>
          </table:table-cell>
          <table:table-cell table:style-name="ce75" table:formula="of:=EASTERSUNDAY([.E107])" office:value-type="date" office:date-value="2071-04-19">
            <text:p>19.4.71</text:p>
          </table:table-cell>
          <table:table-cell table:formula="of:=IF([.A107]=[.F107];1;8)" office:value-type="float" office:value="1">
            <text:p>1</text:p>
          </table:table-cell>
          <table:table-cell table:formula="of:=IF([.C107]=[.F107];1;8)" office:value-type="float" office:value="1">
            <text:p>1</text:p>
          </table:table-cell>
          <table:table-cell table:formula="of:=IF([.D107]=[.F107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72-04-10">
            <text:p>10.4.72</text:p>
          </table:table-cell>
          <table:table-cell table:style-name="ce45"/>
          <table:table-cell table:style-name="ce22" table:formula="of:=FLOOR(DAY(MINUTE([.E108]/38)/2+56)&amp;&quot;.5.&quot;&amp;[.E108];7)-34" office:value-type="date" office:date-value="2072-04-10">
            <text:p>10.4.72</text:p>
          </table:table-cell>
          <table:table-cell table:style-name="ce64" table:formula="of:=(DOLLAR((&quot;4/&quot;&amp;[.E108])/7+MOD(19*MOD([.E108];19)-7;30)*0.14)*7-6)" office:value-type="date" office:date-value="2072-04-06T18:43:12.000001">
            <text:p>6.4.72</text:p>
          </table:table-cell>
          <table:table-cell office:value-type="float" office:value="2072">
            <text:p>2072</text:p>
          </table:table-cell>
          <table:table-cell table:style-name="ce75" table:formula="of:=EASTERSUNDAY([.E108])" office:value-type="date" office:date-value="2072-04-10">
            <text:p>10.4.72</text:p>
          </table:table-cell>
          <table:table-cell table:formula="of:=IF([.A108]=[.F108];1;8)" office:value-type="float" office:value="1">
            <text:p>1</text:p>
          </table:table-cell>
          <table:table-cell table:formula="of:=IF([.C108]=[.F108];1;8)" office:value-type="float" office:value="1">
            <text:p>1</text:p>
          </table:table-cell>
          <table:table-cell table:formula="of:=IF([.D108]=[.F108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73-03-26">
            <text:p>26.3.73</text:p>
          </table:table-cell>
          <table:table-cell table:style-name="ce45"/>
          <table:table-cell table:style-name="ce22" table:formula="of:=FLOOR(DAY(MINUTE([.E109]/38)/2+56)&amp;&quot;.5.&quot;&amp;[.E109];7)-34" office:value-type="date" office:date-value="2073-03-26">
            <text:p>26.3.73</text:p>
          </table:table-cell>
          <table:table-cell table:style-name="ce64" table:formula="of:=(DOLLAR((&quot;4/&quot;&amp;[.E109])/7+MOD(19*MOD([.E109];19)-7;30)*0.14)*7-6)" office:value-type="date" office:date-value="2073-03-26T23:31:12">
            <text:p>26.3.73</text:p>
          </table:table-cell>
          <table:table-cell office:value-type="float" office:value="2073">
            <text:p>2073</text:p>
          </table:table-cell>
          <table:table-cell table:style-name="ce75" table:formula="of:=EASTERSUNDAY([.E109])" office:value-type="date" office:date-value="2073-03-26">
            <text:p>26.3.73</text:p>
          </table:table-cell>
          <table:table-cell table:formula="of:=IF([.A109]=[.F109];1;8)" office:value-type="float" office:value="1">
            <text:p>1</text:p>
          </table:table-cell>
          <table:table-cell table:formula="of:=IF([.C109]=[.F109];1;8)" office:value-type="float" office:value="1">
            <text:p>1</text:p>
          </table:table-cell>
          <table:table-cell table:formula="of:=IF([.D109]=[.F109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74-04-15">
            <text:p>15.4.74</text:p>
          </table:table-cell>
          <table:table-cell table:style-name="ce45"/>
          <table:table-cell table:style-name="ce22" table:formula="of:=FLOOR(DAY(MINUTE([.E110]/38)/2+56)&amp;&quot;.5.&quot;&amp;[.E110];7)-34" office:value-type="date" office:date-value="2074-04-15">
            <text:p>15.4.74</text:p>
          </table:table-cell>
          <table:table-cell table:style-name="ce64" table:formula="of:=(DOLLAR((&quot;4/&quot;&amp;[.E110])/7+MOD(19*MOD([.E110];19)-7;30)*0.14)*7-6)" office:value-type="date" office:date-value="2074-04-14T13:55:12">
            <text:p>14.4.74</text:p>
          </table:table-cell>
          <table:table-cell office:value-type="float" office:value="2074">
            <text:p>2074</text:p>
          </table:table-cell>
          <table:table-cell table:style-name="ce75" table:formula="of:=EASTERSUNDAY([.E110])" office:value-type="date" office:date-value="2074-04-15">
            <text:p>15.4.74</text:p>
          </table:table-cell>
          <table:table-cell table:formula="of:=IF([.A110]=[.F110];1;8)" office:value-type="float" office:value="1">
            <text:p>1</text:p>
          </table:table-cell>
          <table:table-cell table:formula="of:=IF([.C110]=[.F110];1;8)" office:value-type="float" office:value="1">
            <text:p>1</text:p>
          </table:table-cell>
          <table:table-cell table:formula="of:=IF([.D110]=[.F110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75-04-07">
            <text:p>7.4.75</text:p>
          </table:table-cell>
          <table:table-cell table:style-name="ce45"/>
          <table:table-cell table:style-name="ce22" table:formula="of:=FLOOR(DAY(MINUTE([.E111]/38)/2+56)&amp;&quot;.5.&quot;&amp;[.E111];7)-34" office:value-type="date" office:date-value="2075-04-07">
            <text:p>7.4.75</text:p>
          </table:table-cell>
          <table:table-cell table:style-name="ce64" table:formula="of:=(DOLLAR((&quot;4/&quot;&amp;[.E111])/7+MOD(19*MOD([.E111];19)-7;30)*0.14)*7-6)" office:value-type="date" office:date-value="2075-04-03T20:23:59.999999">
            <text:p>3.4.75</text:p>
          </table:table-cell>
          <table:table-cell office:value-type="float" office:value="2075">
            <text:p>2075</text:p>
          </table:table-cell>
          <table:table-cell table:style-name="ce75" table:formula="of:=EASTERSUNDAY([.E111])" office:value-type="date" office:date-value="2075-04-07">
            <text:p>7.4.75</text:p>
          </table:table-cell>
          <table:table-cell table:formula="of:=IF([.A111]=[.F111];1;8)" office:value-type="float" office:value="1">
            <text:p>1</text:p>
          </table:table-cell>
          <table:table-cell table:formula="of:=IF([.C111]=[.F111];1;8)" office:value-type="float" office:value="1">
            <text:p>1</text:p>
          </table:table-cell>
          <table:table-cell table:formula="of:=IF([.D111]=[.F111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76-04-19">
            <text:p>19.4.76</text:p>
          </table:table-cell>
          <table:table-cell table:style-name="ce45" office:value-type="date" office:date-value="2009-03-22">
            <text:p>22.3</text:p>
          </table:table-cell>
          <table:table-cell table:style-name="ce22" table:formula="of:=FLOOR(DAY(MINUTE([.E112]/38)/2+56)&amp;&quot;.5.&quot;&amp;[.E112];7)-34" office:value-type="date" office:date-value="2076-04-19">
            <text:p>19.4.76</text:p>
          </table:table-cell>
          <table:table-cell table:style-name="ce64" table:formula="of:=(DOLLAR((&quot;4/&quot;&amp;[.E112])/7+MOD(19*MOD([.E112];19)-7;30)*0.14)*7-6)" office:value-type="date" office:date-value="2076-04-22T10:19:12">
            <text:p>22.4.76</text:p>
          </table:table-cell>
          <table:table-cell office:value-type="float" office:value="2076">
            <text:p>2076</text:p>
          </table:table-cell>
          <table:table-cell table:style-name="ce75" table:formula="of:=EASTERSUNDAY([.E112])" office:value-type="date" office:date-value="2076-04-19">
            <text:p>19.4.76</text:p>
          </table:table-cell>
          <table:table-cell table:formula="of:=IF([.A112]=[.F112];1;8)" office:value-type="float" office:value="1">
            <text:p>1</text:p>
          </table:table-cell>
          <table:table-cell table:formula="of:=IF([.C112]=[.F112];1;8)" office:value-type="float" office:value="1">
            <text:p>1</text:p>
          </table:table-cell>
          <table:table-cell table:formula="of:=IF([.D112]=[.F112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77-04-11">
            <text:p>11.4.77</text:p>
          </table:table-cell>
          <table:table-cell table:style-name="ce45"/>
          <table:table-cell table:style-name="ce22" table:formula="of:=FLOOR(DAY(MINUTE([.E113]/38)/2+56)&amp;&quot;.5.&quot;&amp;[.E113];7)-34" office:value-type="date" office:date-value="2077-04-11">
            <text:p>11.4.77</text:p>
          </table:table-cell>
          <table:table-cell table:style-name="ce64" table:formula="of:=(DOLLAR((&quot;4/&quot;&amp;[.E113])/7+MOD(19*MOD([.E113];19)-7;30)*0.14)*7-6)" office:value-type="date" office:date-value="2077-04-11T15:07:12">
            <text:p>11.4.77</text:p>
          </table:table-cell>
          <table:table-cell office:value-type="float" office:value="2077">
            <text:p>2077</text:p>
          </table:table-cell>
          <table:table-cell table:style-name="ce75" table:formula="of:=EASTERSUNDAY([.E113])" office:value-type="date" office:date-value="2077-04-11">
            <text:p>11.4.77</text:p>
          </table:table-cell>
          <table:table-cell table:formula="of:=IF([.A113]=[.F113];1;8)" office:value-type="float" office:value="1">
            <text:p>1</text:p>
          </table:table-cell>
          <table:table-cell table:formula="of:=IF([.C113]=[.F113];1;8)" office:value-type="float" office:value="1">
            <text:p>1</text:p>
          </table:table-cell>
          <table:table-cell table:formula="of:=IF([.D113]=[.F113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78-04-03">
            <text:p>3.4.78</text:p>
          </table:table-cell>
          <table:table-cell table:style-name="ce45"/>
          <table:table-cell table:style-name="ce22" table:formula="of:=FLOOR(DAY(MINUTE([.E114]/38)/2+56)&amp;&quot;.5.&quot;&amp;[.E114];7)-34" office:value-type="date" office:date-value="2078-04-03">
            <text:p>3.4.78</text:p>
          </table:table-cell>
          <table:table-cell table:style-name="ce64" table:formula="of:=(DOLLAR((&quot;4/&quot;&amp;[.E114])/7+MOD(19*MOD([.E114];19)-7;30)*0.14)*7-6)" office:value-type="date" office:date-value="2078-03-31T21:36:00.000001">
            <text:p>31.3.78</text:p>
          </table:table-cell>
          <table:table-cell office:value-type="float" office:value="2078">
            <text:p>2078</text:p>
          </table:table-cell>
          <table:table-cell table:style-name="ce75" table:formula="of:=EASTERSUNDAY([.E114])" office:value-type="date" office:date-value="2078-04-03">
            <text:p>3.4.78</text:p>
          </table:table-cell>
          <table:table-cell table:formula="of:=IF([.A114]=[.F114];1;8)" office:value-type="float" office:value="1">
            <text:p>1</text:p>
          </table:table-cell>
          <table:table-cell table:formula="of:=IF([.C114]=[.F114];1;8)" office:value-type="float" office:value="1">
            <text:p>1</text:p>
          </table:table-cell>
          <table:table-cell table:formula="of:=IF([.D114]=[.F114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79-04-23">
            <text:p>23.4.79</text:p>
          </table:table-cell>
          <table:table-cell table:style-name="ce45"/>
          <table:table-cell table:style-name="ce22" table:formula="of:=FLOOR(DAY(MINUTE([.E115]/38)/2+56)&amp;&quot;.5.&quot;&amp;[.E115];7)-34" office:value-type="date" office:date-value="2079-04-16">
            <text:p>16.4.79</text:p>
          </table:table-cell>
          <table:table-cell table:style-name="ce64" table:formula="of:=(DOLLAR((&quot;4/&quot;&amp;[.E115])/7+MOD(19*MOD([.E115];19)-7;30)*0.14)*7-6)" office:value-type="date" office:date-value="2079-04-19T12:00:00">
            <text:p>19.4.79</text:p>
          </table:table-cell>
          <table:table-cell office:value-type="float" office:value="2079">
            <text:p>2079</text:p>
          </table:table-cell>
          <table:table-cell table:style-name="ce75" table:formula="of:=EASTERSUNDAY([.E115])" office:value-type="date" office:date-value="2079-04-23">
            <text:p>23.4.79</text:p>
          </table:table-cell>
          <table:table-cell table:formula="of:=IF([.A115]=[.F115];1;8)" office:value-type="float" office:value="1">
            <text:p>1</text:p>
          </table:table-cell>
          <table:table-cell table:formula="of:=IF([.C115]=[.F115];1;8)" office:value-type="float" office:value="8">
            <text:p>8</text:p>
          </table:table-cell>
          <table:table-cell table:formula="of:=IF([.D115]=[.F115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80-04-07">
            <text:p>7.4.80</text:p>
          </table:table-cell>
          <table:table-cell table:style-name="ce45"/>
          <table:table-cell table:style-name="ce22" table:formula="of:=FLOOR(DAY(MINUTE([.E116]/38)/2+56)&amp;&quot;.5.&quot;&amp;[.E116];7)-34" office:value-type="date" office:date-value="2080-04-07">
            <text:p>7.4.80</text:p>
          </table:table-cell>
          <table:table-cell table:style-name="ce64" table:formula="of:=(DOLLAR((&quot;4/&quot;&amp;[.E116])/7+MOD(19*MOD([.E116];19)-7;30)*0.14)*7-6)" office:value-type="date" office:date-value="2080-04-08T18:00:00">
            <text:p>8.4.80</text:p>
          </table:table-cell>
          <table:table-cell office:value-type="float" office:value="2080">
            <text:p>2080</text:p>
          </table:table-cell>
          <table:table-cell table:style-name="ce75" table:formula="of:=EASTERSUNDAY([.E116])" office:value-type="date" office:date-value="2080-04-07">
            <text:p>7.4.80</text:p>
          </table:table-cell>
          <table:table-cell table:formula="of:=IF([.A116]=[.F116];1;8)" office:value-type="float" office:value="1">
            <text:p>1</text:p>
          </table:table-cell>
          <table:table-cell table:formula="of:=IF([.C116]=[.F116];1;8)" office:value-type="float" office:value="1">
            <text:p>1</text:p>
          </table:table-cell>
          <table:table-cell table:formula="of:=IF([.D116]=[.F116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81-03-30">
            <text:p>30.3.81</text:p>
          </table:table-cell>
          <table:table-cell table:style-name="ce45"/>
          <table:table-cell table:style-name="ce22" table:formula="of:=FLOOR(DAY(MINUTE([.E117]/38)/2+56)&amp;&quot;.5.&quot;&amp;[.E117];7)-34" office:value-type="date" office:date-value="2081-03-30">
            <text:p>30.3.81</text:p>
          </table:table-cell>
          <table:table-cell table:style-name="ce64" table:formula="of:=(DOLLAR((&quot;4/&quot;&amp;[.E117])/7+MOD(19*MOD([.E117];19)-7;30)*0.14)*7-6)" office:value-type="date" office:date-value="2081-03-28T22:48:00">
            <text:p>28.3.81</text:p>
          </table:table-cell>
          <table:table-cell office:value-type="float" office:value="2081">
            <text:p>2081</text:p>
          </table:table-cell>
          <table:table-cell table:style-name="ce75" table:formula="of:=EASTERSUNDAY([.E117])" office:value-type="date" office:date-value="2081-03-30">
            <text:p>30.3.81</text:p>
          </table:table-cell>
          <table:table-cell table:formula="of:=IF([.A117]=[.F117];1;8)" office:value-type="float" office:value="1">
            <text:p>1</text:p>
          </table:table-cell>
          <table:table-cell table:formula="of:=IF([.C117]=[.F117];1;8)" office:value-type="float" office:value="1">
            <text:p>1</text:p>
          </table:table-cell>
          <table:table-cell table:formula="of:=IF([.D117]=[.F117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82-04-19">
            <text:p>19.4.82</text:p>
          </table:table-cell>
          <table:table-cell table:style-name="ce45"/>
          <table:table-cell table:style-name="ce22" table:formula="of:=FLOOR(DAY(MINUTE([.E118]/38)/2+56)&amp;&quot;.5.&quot;&amp;[.E118];7)-34" office:value-type="date" office:date-value="2082-04-19">
            <text:p>19.4.82</text:p>
          </table:table-cell>
          <table:table-cell table:style-name="ce64" table:formula="of:=(DOLLAR((&quot;4/&quot;&amp;[.E118])/7+MOD(19*MOD([.E118];19)-7;30)*0.14)*7-6)" office:value-type="date" office:date-value="2082-04-16T13:12:00">
            <text:p>16.4.82</text:p>
          </table:table-cell>
          <table:table-cell office:value-type="float" office:value="2082">
            <text:p>2082</text:p>
          </table:table-cell>
          <table:table-cell table:style-name="ce75" table:formula="of:=EASTERSUNDAY([.E118])" office:value-type="date" office:date-value="2082-04-19">
            <text:p>19.4.82</text:p>
          </table:table-cell>
          <table:table-cell table:formula="of:=IF([.A118]=[.F118];1;8)" office:value-type="float" office:value="1">
            <text:p>1</text:p>
          </table:table-cell>
          <table:table-cell table:formula="of:=IF([.C118]=[.F118];1;8)" office:value-type="float" office:value="1">
            <text:p>1</text:p>
          </table:table-cell>
          <table:table-cell table:formula="of:=IF([.D118]=[.F118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83-04-04">
            <text:p>4.4.83</text:p>
          </table:table-cell>
          <table:table-cell table:style-name="ce45"/>
          <table:table-cell table:style-name="ce22" table:formula="of:=FLOOR(DAY(MINUTE([.E119]/38)/2+56)&amp;&quot;.5.&quot;&amp;[.E119];7)-34" office:value-type="date" office:date-value="2083-04-04">
            <text:p>4.4.83</text:p>
          </table:table-cell>
          <table:table-cell table:style-name="ce64" table:formula="of:=(DOLLAR((&quot;4/&quot;&amp;[.E119])/7+MOD(19*MOD([.E119];19)-7;30)*0.14)*7-6)" office:value-type="date" office:date-value="2083-04-05T18:00:00">
            <text:p>5.4.83</text:p>
          </table:table-cell>
          <table:table-cell office:value-type="float" office:value="2083">
            <text:p>2083</text:p>
          </table:table-cell>
          <table:table-cell table:style-name="ce75" table:formula="of:=EASTERSUNDAY([.E119])" office:value-type="date" office:date-value="2083-04-04">
            <text:p>4.4.83</text:p>
          </table:table-cell>
          <table:table-cell table:formula="of:=IF([.A119]=[.F119];1;8)" office:value-type="float" office:value="1">
            <text:p>1</text:p>
          </table:table-cell>
          <table:table-cell table:formula="of:=IF([.C119]=[.F119];1;8)" office:value-type="float" office:value="1">
            <text:p>1</text:p>
          </table:table-cell>
          <table:table-cell table:formula="of:=IF([.D119]=[.F119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84-03-26">
            <text:p>26.3.84</text:p>
          </table:table-cell>
          <table:table-cell table:style-name="ce45"/>
          <table:table-cell table:style-name="ce22" table:formula="of:=FLOOR(DAY(MINUTE([.E120]/38)/2+56)&amp;&quot;.5.&quot;&amp;[.E120];7)-34" office:value-type="date" office:date-value="2084-03-26">
            <text:p>26.3.84</text:p>
          </table:table-cell>
          <table:table-cell table:style-name="ce64" table:formula="of:=(DOLLAR((&quot;4/&quot;&amp;[.E120])/7+MOD(19*MOD([.E120];19)-7;30)*0.14)*7-6)" office:value-type="date" office:date-value="2084-03-26">
            <text:p>26.3.84</text:p>
          </table:table-cell>
          <table:table-cell office:value-type="float" office:value="2084">
            <text:p>2084</text:p>
          </table:table-cell>
          <table:table-cell table:style-name="ce75" table:formula="of:=EASTERSUNDAY([.E120])" office:value-type="date" office:date-value="2084-03-26">
            <text:p>26.3.84</text:p>
          </table:table-cell>
          <table:table-cell table:formula="of:=IF([.A120]=[.F120];1;8)" office:value-type="float" office:value="1">
            <text:p>1</text:p>
          </table:table-cell>
          <table:table-cell table:formula="of:=IF([.C120]=[.F120];1;8)" office:value-type="float" office:value="1">
            <text:p>1</text:p>
          </table:table-cell>
          <table:table-cell table:formula="of:=IF([.D120]=[.F120];1;8)" office:value-type="float" office:value="1">
            <text:p>1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85-04-15">
            <text:p>15.4.85</text:p>
          </table:table-cell>
          <table:table-cell table:style-name="ce45"/>
          <table:table-cell table:style-name="ce22" table:formula="of:=FLOOR(DAY(MINUTE([.E121]/38)/2+56)&amp;&quot;.5.&quot;&amp;[.E121];7)-34" office:value-type="date" office:date-value="2085-04-15">
            <text:p>15.4.85</text:p>
          </table:table-cell>
          <table:table-cell table:style-name="ce64" table:formula="of:=(DOLLAR((&quot;4/&quot;&amp;[.E121])/7+MOD(19*MOD([.E121];19)-7;30)*0.14)*7-6)" office:value-type="date" office:date-value="2085-04-13T14:23:59.999999">
            <text:p>13.4.85</text:p>
          </table:table-cell>
          <table:table-cell office:value-type="float" office:value="2085">
            <text:p>2085</text:p>
          </table:table-cell>
          <table:table-cell table:style-name="ce75" table:formula="of:=EASTERSUNDAY([.E121])" office:value-type="date" office:date-value="2085-04-15">
            <text:p>15.4.85</text:p>
          </table:table-cell>
          <table:table-cell table:formula="of:=IF([.A121]=[.F121];1;8)" office:value-type="float" office:value="1">
            <text:p>1</text:p>
          </table:table-cell>
          <table:table-cell table:formula="of:=IF([.C121]=[.F121];1;8)" office:value-type="float" office:value="1">
            <text:p>1</text:p>
          </table:table-cell>
          <table:table-cell table:formula="of:=IF([.D121]=[.F121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86-03-31">
            <text:p>31.3.86</text:p>
          </table:table-cell>
          <table:table-cell table:style-name="ce45"/>
          <table:table-cell table:style-name="ce22" table:formula="of:=FLOOR(DAY(MINUTE([.E122]/38)/2+56)&amp;&quot;.5.&quot;&amp;[.E122];7)-34" office:value-type="date" office:date-value="2086-03-31">
            <text:p>31.3.86</text:p>
          </table:table-cell>
          <table:table-cell table:style-name="ce64" table:formula="of:=(DOLLAR((&quot;4/&quot;&amp;[.E122])/7+MOD(19*MOD([.E122];19)-7;30)*0.14)*7-6)" office:value-type="date" office:date-value="2086-04-02T20:52:48">
            <text:p>2.4.86</text:p>
          </table:table-cell>
          <table:table-cell office:value-type="float" office:value="2086">
            <text:p>2086</text:p>
          </table:table-cell>
          <table:table-cell table:style-name="ce75" table:formula="of:=EASTERSUNDAY([.E122])" office:value-type="date" office:date-value="2086-03-31">
            <text:p>31.3.86</text:p>
          </table:table-cell>
          <table:table-cell table:formula="of:=IF([.A122]=[.F122];1;8)" office:value-type="float" office:value="1">
            <text:p>1</text:p>
          </table:table-cell>
          <table:table-cell table:formula="of:=IF([.C122]=[.F122];1;8)" office:value-type="float" office:value="1">
            <text:p>1</text:p>
          </table:table-cell>
          <table:table-cell table:formula="of:=IF([.D122]=[.F122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87-04-20">
            <text:p>20.4.87</text:p>
          </table:table-cell>
          <table:table-cell table:style-name="ce45"/>
          <table:table-cell table:style-name="ce22" table:formula="of:=FLOOR(DAY(MINUTE([.E123]/38)/2+56)&amp;&quot;.5.&quot;&amp;[.E123];7)-34" office:value-type="date" office:date-value="2087-04-20">
            <text:p>20.4.87</text:p>
          </table:table-cell>
          <table:table-cell table:style-name="ce64" table:formula="of:=(DOLLAR((&quot;4/&quot;&amp;[.E123])/7+MOD(19*MOD([.E123];19)-7;30)*0.14)*7-6)" office:value-type="date" office:date-value="2087-04-21T11:16:48">
            <text:p>21.4.87</text:p>
          </table:table-cell>
          <table:table-cell office:value-type="float" office:value="2087">
            <text:p>2087</text:p>
          </table:table-cell>
          <table:table-cell table:style-name="ce75" table:formula="of:=EASTERSUNDAY([.E123])" office:value-type="date" office:date-value="2087-04-20">
            <text:p>20.4.87</text:p>
          </table:table-cell>
          <table:table-cell table:formula="of:=IF([.A123]=[.F123];1;8)" office:value-type="float" office:value="1">
            <text:p>1</text:p>
          </table:table-cell>
          <table:table-cell table:formula="of:=IF([.C123]=[.F123];1;8)" office:value-type="float" office:value="1">
            <text:p>1</text:p>
          </table:table-cell>
          <table:table-cell table:formula="of:=IF([.D123]=[.F123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88-04-11">
            <text:p>11.4.88</text:p>
          </table:table-cell>
          <table:table-cell table:style-name="ce45"/>
          <table:table-cell table:style-name="ce22" table:formula="of:=FLOOR(DAY(MINUTE([.E124]/38)/2+56)&amp;&quot;.5.&quot;&amp;[.E124];7)-34" office:value-type="date" office:date-value="2088-04-11">
            <text:p>11.4.88</text:p>
          </table:table-cell>
          <table:table-cell table:style-name="ce64" table:formula="of:=(DOLLAR((&quot;4/&quot;&amp;[.E124])/7+MOD(19*MOD([.E124];19)-7;30)*0.14)*7-6)" office:value-type="date" office:date-value="2088-04-10T15:36:00.000001">
            <text:p>10.4.88</text:p>
          </table:table-cell>
          <table:table-cell office:value-type="float" office:value="2088">
            <text:p>2088</text:p>
          </table:table-cell>
          <table:table-cell table:style-name="ce75" table:formula="of:=EASTERSUNDAY([.E124])" office:value-type="date" office:date-value="2088-04-11">
            <text:p>11.4.88</text:p>
          </table:table-cell>
          <table:table-cell table:formula="of:=IF([.A124]=[.F124];1;8)" office:value-type="float" office:value="1">
            <text:p>1</text:p>
          </table:table-cell>
          <table:table-cell table:formula="of:=IF([.C124]=[.F124];1;8)" office:value-type="float" office:value="1">
            <text:p>1</text:p>
          </table:table-cell>
          <table:table-cell table:formula="of:=IF([.D124]=[.F124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89-04-03">
            <text:p>3.4.89</text:p>
          </table:table-cell>
          <table:table-cell table:style-name="ce45" office:value-type="date" office:date-value="2009-03-27">
            <text:p>27.3</text:p>
          </table:table-cell>
          <table:table-cell table:style-name="ce22" table:formula="of:=FLOOR(DAY(MINUTE([.E125]/38)/2+56)&amp;&quot;.5.&quot;&amp;[.E125];7)-34" office:value-type="date" office:date-value="2089-04-03">
            <text:p>3.4.89</text:p>
          </table:table-cell>
          <table:table-cell table:style-name="ce64" table:formula="of:=(DOLLAR((&quot;4/&quot;&amp;[.E125])/7+MOD(19*MOD([.E125];19)-7;30)*0.14)*7-6)" office:value-type="date" office:date-value="2089-03-30T22:04:48">
            <text:p>30.3.89</text:p>
          </table:table-cell>
          <table:table-cell office:value-type="float" office:value="2089">
            <text:p>2089</text:p>
          </table:table-cell>
          <table:table-cell table:style-name="ce75" table:formula="of:=EASTERSUNDAY([.E125])" office:value-type="date" office:date-value="2089-04-03">
            <text:p>3.4.89</text:p>
          </table:table-cell>
          <table:table-cell table:formula="of:=IF([.A125]=[.F125];1;8)" office:value-type="float" office:value="1">
            <text:p>1</text:p>
          </table:table-cell>
          <table:table-cell table:formula="of:=IF([.C125]=[.F125];1;8)" office:value-type="float" office:value="1">
            <text:p>1</text:p>
          </table:table-cell>
          <table:table-cell table:formula="of:=IF([.D125]=[.F125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90-04-16">
            <text:p>16.4.90</text:p>
          </table:table-cell>
          <table:table-cell table:style-name="ce45"/>
          <table:table-cell table:style-name="ce22" table:formula="of:=FLOOR(DAY(MINUTE([.E126]/38)/2+56)&amp;&quot;.5.&quot;&amp;[.E126];7)-34" office:value-type="date" office:date-value="2090-04-16">
            <text:p>16.4.90</text:p>
          </table:table-cell>
          <table:table-cell table:style-name="ce64" table:formula="of:=(DOLLAR((&quot;4/&quot;&amp;[.E126])/7+MOD(19*MOD([.E126];19)-7;30)*0.14)*7-6)" office:value-type="date" office:date-value="2090-04-17T12:57:35.999999">
            <text:p>17.4.90</text:p>
          </table:table-cell>
          <table:table-cell office:value-type="float" office:value="2090">
            <text:p>2090</text:p>
          </table:table-cell>
          <table:table-cell table:style-name="ce75" table:formula="of:=EASTERSUNDAY([.E126])" office:value-type="date" office:date-value="2090-04-16">
            <text:p>16.4.90</text:p>
          </table:table-cell>
          <table:table-cell table:formula="of:=IF([.A126]=[.F126];1;8)" office:value-type="float" office:value="1">
            <text:p>1</text:p>
          </table:table-cell>
          <table:table-cell table:formula="of:=IF([.C126]=[.F126];1;8)" office:value-type="float" office:value="1">
            <text:p>1</text:p>
          </table:table-cell>
          <table:table-cell table:formula="of:=IF([.D126]=[.F126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91-04-08">
            <text:p>8.4.91</text:p>
          </table:table-cell>
          <table:table-cell table:style-name="ce45"/>
          <table:table-cell table:style-name="ce22" table:formula="of:=FLOOR(DAY(MINUTE([.E127]/38)/2+56)&amp;&quot;.5.&quot;&amp;[.E127];7)-34" office:value-type="date" office:date-value="2091-04-08">
            <text:p>8.4.91</text:p>
          </table:table-cell>
          <table:table-cell table:style-name="ce64" table:formula="of:=(DOLLAR((&quot;4/&quot;&amp;[.E127])/7+MOD(19*MOD([.E127];19)-7;30)*0.14)*7-6)" office:value-type="date" office:date-value="2091-04-06T17:45:35.999999">
            <text:p>6.4.91</text:p>
          </table:table-cell>
          <table:table-cell office:value-type="float" office:value="2091">
            <text:p>2091</text:p>
          </table:table-cell>
          <table:table-cell table:style-name="ce75" table:formula="of:=EASTERSUNDAY([.E127])" office:value-type="date" office:date-value="2091-04-08">
            <text:p>8.4.91</text:p>
          </table:table-cell>
          <table:table-cell table:formula="of:=IF([.A127]=[.F127];1;8)" office:value-type="float" office:value="1">
            <text:p>1</text:p>
          </table:table-cell>
          <table:table-cell table:formula="of:=IF([.C127]=[.F127];1;8)" office:value-type="float" office:value="1">
            <text:p>1</text:p>
          </table:table-cell>
          <table:table-cell table:formula="of:=IF([.D127]=[.F127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92-03-30">
            <text:p>30.3.92</text:p>
          </table:table-cell>
          <table:table-cell table:style-name="ce45"/>
          <table:table-cell table:style-name="ce22" table:formula="of:=FLOOR(DAY(MINUTE([.E128]/38)/2+56)&amp;&quot;.5.&quot;&amp;[.E128];7)-34" office:value-type="date" office:date-value="2092-03-30">
            <text:p>30.3.92</text:p>
          </table:table-cell>
          <table:table-cell table:style-name="ce64" table:formula="of:=(DOLLAR((&quot;4/&quot;&amp;[.E128])/7+MOD(19*MOD([.E128];19)-7;30)*0.14)*7-6)" office:value-type="date" office:date-value="2092-03-26T23:45:35.999999">
            <text:p>26.3.92</text:p>
          </table:table-cell>
          <table:table-cell office:value-type="float" office:value="2092">
            <text:p>2092</text:p>
          </table:table-cell>
          <table:table-cell table:style-name="ce75" table:formula="of:=EASTERSUNDAY([.E128])" office:value-type="date" office:date-value="2092-03-30">
            <text:p>30.3.92</text:p>
          </table:table-cell>
          <table:table-cell table:formula="of:=IF([.A128]=[.F128];1;8)" office:value-type="float" office:value="1">
            <text:p>1</text:p>
          </table:table-cell>
          <table:table-cell table:formula="of:=IF([.C128]=[.F128];1;8)" office:value-type="float" office:value="1">
            <text:p>1</text:p>
          </table:table-cell>
          <table:table-cell table:formula="of:=IF([.D128]=[.F128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93-04-12">
            <text:p>12.4.93</text:p>
          </table:table-cell>
          <table:table-cell table:style-name="ce45"/>
          <table:table-cell table:style-name="ce22" table:formula="of:=FLOOR(DAY(MINUTE([.E129]/38)/2+56)&amp;&quot;.5.&quot;&amp;[.E129];7)-34" office:value-type="date" office:date-value="2093-04-12">
            <text:p>12.4.93</text:p>
          </table:table-cell>
          <table:table-cell table:style-name="ce64" table:formula="of:=(DOLLAR((&quot;4/&quot;&amp;[.E129])/7+MOD(19*MOD([.E129];19)-7;30)*0.14)*7-6)" office:value-type="date" office:date-value="2093-04-14T14:09:36.000001">
            <text:p>14.4.93</text:p>
          </table:table-cell>
          <table:table-cell office:value-type="float" office:value="2093">
            <text:p>2093</text:p>
          </table:table-cell>
          <table:table-cell table:style-name="ce75" table:formula="of:=EASTERSUNDAY([.E129])" office:value-type="date" office:date-value="2093-04-12">
            <text:p>12.4.93</text:p>
          </table:table-cell>
          <table:table-cell table:formula="of:=IF([.A129]=[.F129];1;8)" office:value-type="float" office:value="1">
            <text:p>1</text:p>
          </table:table-cell>
          <table:table-cell table:formula="of:=IF([.C129]=[.F129];1;8)" office:value-type="float" office:value="1">
            <text:p>1</text:p>
          </table:table-cell>
          <table:table-cell table:formula="of:=IF([.D129]=[.F129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94-04-04">
            <text:p>4.4.94</text:p>
          </table:table-cell>
          <table:table-cell table:style-name="ce45"/>
          <table:table-cell table:style-name="ce22" table:formula="of:=FLOOR(DAY(MINUTE([.E130]/38)/2+56)&amp;&quot;.5.&quot;&amp;[.E130];7)-34" office:value-type="date" office:date-value="2094-04-04">
            <text:p>4.4.94</text:p>
          </table:table-cell>
          <table:table-cell table:style-name="ce64" table:formula="of:=(DOLLAR((&quot;4/&quot;&amp;[.E130])/7+MOD(19*MOD([.E130];19)-7;30)*0.14)*7-6)" office:value-type="date" office:date-value="2094-04-03T18:57:35.999999">
            <text:p>3.4.94</text:p>
          </table:table-cell>
          <table:table-cell office:value-type="float" office:value="2094">
            <text:p>2094</text:p>
          </table:table-cell>
          <table:table-cell table:style-name="ce75" table:formula="of:=EASTERSUNDAY([.E130])" office:value-type="date" office:date-value="2094-04-04">
            <text:p>4.4.94</text:p>
          </table:table-cell>
          <table:table-cell table:formula="of:=IF([.A130]=[.F130];1;8)" office:value-type="float" office:value="1">
            <text:p>1</text:p>
          </table:table-cell>
          <table:table-cell table:formula="of:=IF([.C130]=[.F130];1;8)" office:value-type="float" office:value="1">
            <text:p>1</text:p>
          </table:table-cell>
          <table:table-cell table:formula="of:=IF([.D130]=[.F130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95-04-24">
            <text:p>24.4.95</text:p>
          </table:table-cell>
          <table:table-cell table:style-name="ce45" office:value-type="date" office:date-value="2009-03-27">
            <text:p>27.3</text:p>
          </table:table-cell>
          <table:table-cell table:style-name="ce22" table:formula="of:=FLOOR(DAY(MINUTE([.E131]/38)/2+56)&amp;&quot;.5.&quot;&amp;[.E131];7)-34" office:value-type="date" office:date-value="2095-04-24">
            <text:p>24.4.95</text:p>
          </table:table-cell>
          <table:table-cell table:style-name="ce64" table:formula="of:=(DOLLAR((&quot;4/&quot;&amp;[.E131])/7+MOD(19*MOD([.E131];19)-7;30)*0.14)*7-6)" office:value-type="date" office:date-value="2095-04-22T11:02:24.000001">
            <text:p>22.4.95</text:p>
          </table:table-cell>
          <table:table-cell office:value-type="float" office:value="2095">
            <text:p>2095</text:p>
          </table:table-cell>
          <table:table-cell table:style-name="ce75" table:formula="of:=EASTERSUNDAY([.E131])" office:value-type="date" office:date-value="2095-04-24">
            <text:p>24.4.95</text:p>
          </table:table-cell>
          <table:table-cell table:formula="of:=IF([.A131]=[.F131];1;8)" office:value-type="float" office:value="1">
            <text:p>1</text:p>
          </table:table-cell>
          <table:table-cell table:formula="of:=IF([.C131]=[.F131];1;8)" office:value-type="float" office:value="1">
            <text:p>1</text:p>
          </table:table-cell>
          <table:table-cell table:formula="of:=IF([.D131]=[.F131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96-04-15">
            <text:p>15.4.96</text:p>
          </table:table-cell>
          <table:table-cell table:style-name="ce45" office:value-type="date" office:date-value="2009-04-08">
            <text:p>8.4</text:p>
          </table:table-cell>
          <table:table-cell table:style-name="ce22" table:formula="of:=FLOOR(DAY(MINUTE([.E132]/38)/2+56)&amp;&quot;.5.&quot;&amp;[.E132];7)-34" office:value-type="date" office:date-value="2096-04-15">
            <text:p>15.4.96</text:p>
          </table:table-cell>
          <table:table-cell table:style-name="ce64" table:formula="of:=(DOLLAR((&quot;4/&quot;&amp;[.E132])/7+MOD(19*MOD([.E132];19)-7;30)*0.14)*7-6)" office:value-type="date" office:date-value="2096-04-11T15:21:36">
            <text:p>11.4.96</text:p>
          </table:table-cell>
          <table:table-cell office:value-type="float" office:value="2096">
            <text:p>2096</text:p>
          </table:table-cell>
          <table:table-cell table:style-name="ce75" table:formula="of:=EASTERSUNDAY([.E132])" office:value-type="date" office:date-value="2096-04-15">
            <text:p>15.4.96</text:p>
          </table:table-cell>
          <table:table-cell table:formula="of:=IF([.A132]=[.F132];1;8)" office:value-type="float" office:value="1">
            <text:p>1</text:p>
          </table:table-cell>
          <table:table-cell table:formula="of:=IF([.C132]=[.F132];1;8)" office:value-type="float" office:value="1">
            <text:p>1</text:p>
          </table:table-cell>
          <table:table-cell table:formula="of:=IF([.D132]=[.F132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97-03-31">
            <text:p>31.3.97</text:p>
          </table:table-cell>
          <table:table-cell table:style-name="ce45"/>
          <table:table-cell table:style-name="ce22" table:formula="of:=FLOOR(DAY(MINUTE([.E133]/38)/2+56)&amp;&quot;.5.&quot;&amp;[.E133];7)-34" office:value-type="date" office:date-value="2097-03-31">
            <text:p>31.3.97</text:p>
          </table:table-cell>
          <table:table-cell table:style-name="ce64" table:formula="of:=(DOLLAR((&quot;4/&quot;&amp;[.E133])/7+MOD(19*MOD([.E133];19)-7;30)*0.14)*7-6)" office:value-type="date" office:date-value="2097-03-31T21:50:23.999999">
            <text:p>31.3.97</text:p>
          </table:table-cell>
          <table:table-cell office:value-type="float" office:value="2097">
            <text:p>2097</text:p>
          </table:table-cell>
          <table:table-cell table:style-name="ce75" table:formula="of:=EASTERSUNDAY([.E133])" office:value-type="date" office:date-value="2097-03-31">
            <text:p>31.3.97</text:p>
          </table:table-cell>
          <table:table-cell table:formula="of:=IF([.A133]=[.F133];1;8)" office:value-type="float" office:value="1">
            <text:p>1</text:p>
          </table:table-cell>
          <table:table-cell table:formula="of:=IF([.C133]=[.F133];1;8)" office:value-type="float" office:value="1">
            <text:p>1</text:p>
          </table:table-cell>
          <table:table-cell table:formula="of:=IF([.D133]=[.F133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98-04-20">
            <text:p>20.4.98</text:p>
          </table:table-cell>
          <table:table-cell table:style-name="ce45"/>
          <table:table-cell table:style-name="ce22" table:formula="of:=FLOOR(DAY(MINUTE([.E134]/38)/2+56)&amp;&quot;.5.&quot;&amp;[.E134];7)-34" office:value-type="date" office:date-value="2098-04-20">
            <text:p>20.4.98</text:p>
          </table:table-cell>
          <table:table-cell table:style-name="ce64" table:formula="of:=(DOLLAR((&quot;4/&quot;&amp;[.E134])/7+MOD(19*MOD([.E134];19)-7;30)*0.14)*7-6)" office:value-type="date" office:date-value="2098-04-19T12:14:24.000001">
            <text:p>19.4.98</text:p>
          </table:table-cell>
          <table:table-cell office:value-type="float" office:value="2098">
            <text:p>2098</text:p>
          </table:table-cell>
          <table:table-cell table:style-name="ce75" table:formula="of:=EASTERSUNDAY([.E134])" office:value-type="date" office:date-value="2098-04-20">
            <text:p>20.4.98</text:p>
          </table:table-cell>
          <table:table-cell table:formula="of:=IF([.A134]=[.F134];1;8)" office:value-type="float" office:value="1">
            <text:p>1</text:p>
          </table:table-cell>
          <table:table-cell table:formula="of:=IF([.C134]=[.F134];1;8)" office:value-type="float" office:value="1">
            <text:p>1</text:p>
          </table:table-cell>
          <table:table-cell table:formula="of:=IF([.D134]=[.F134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099-04-12">
            <text:p>12.4.99</text:p>
          </table:table-cell>
          <table:table-cell table:style-name="ce45"/>
          <table:table-cell table:style-name="ce22" table:formula="of:=FLOOR(DAY(MINUTE([.E135]/38)/2+56)&amp;&quot;.5.&quot;&amp;[.E135];7)-34" office:value-type="date" office:date-value="2099-04-12">
            <text:p>12.4.99</text:p>
          </table:table-cell>
          <table:table-cell table:style-name="ce64" table:formula="of:=(DOLLAR((&quot;4/&quot;&amp;[.E135])/7+MOD(19*MOD([.E135];19)-7;30)*0.14)*7-6)" office:value-type="date" office:date-value="2099-04-08T17:02:24.000001">
            <text:p>8.4.99</text:p>
          </table:table-cell>
          <table:table-cell office:value-type="float" office:value="2099">
            <text:p>2099</text:p>
          </table:table-cell>
          <table:table-cell table:style-name="ce75" table:formula="of:=EASTERSUNDAY([.E135])" office:value-type="date" office:date-value="2099-04-12">
            <text:p>12.4.99</text:p>
          </table:table-cell>
          <table:table-cell table:formula="of:=IF([.A135]=[.F135];1;8)" office:value-type="float" office:value="1">
            <text:p>1</text:p>
          </table:table-cell>
          <table:table-cell table:formula="of:=IF([.C135]=[.F135];1;8)" office:value-type="float" office:value="1">
            <text:p>1</text:p>
          </table:table-cell>
          <table:table-cell table:formula="of:=IF([.D135]=[.F135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100-03-28">
            <text:p>28.3.00</text:p>
          </table:table-cell>
          <table:table-cell table:style-name="ce45"/>
          <table:table-cell table:style-name="ce22" table:formula="of:=FLOOR(DAY(MINUTE([.E136]/38)/2+56)&amp;&quot;.5.&quot;&amp;[.E136];7)-34" office:value-type="date" office:date-value="2100-03-28">
            <text:p>28.3.00</text:p>
          </table:table-cell>
          <table:table-cell table:style-name="ce64" table:formula="of:=(DOLLAR((&quot;4/&quot;&amp;[.E136])/7+MOD(19*MOD([.E136];19)-7;30)*0.14)*7-6)" office:value-type="date" office:date-value="2100-03-28T21:50:23.999999">
            <text:p>28.3.00</text:p>
          </table:table-cell>
          <table:table-cell office:value-type="float" office:value="2100">
            <text:p>2100</text:p>
          </table:table-cell>
          <table:table-cell table:style-name="ce75" table:formula="of:=EASTERSUNDAY([.E136])" office:value-type="date" office:date-value="2100-03-28">
            <text:p>28.3.00</text:p>
          </table:table-cell>
          <table:table-cell table:formula="of:=IF([.A136]=[.F136];1;8)" office:value-type="float" office:value="1">
            <text:p>1</text:p>
          </table:table-cell>
          <table:table-cell table:formula="of:=IF([.C136]=[.F136];1;8)" office:value-type="float" office:value="1">
            <text:p>1</text:p>
          </table:table-cell>
          <table:table-cell table:formula="of:=IF([.D136]=[.F136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101-04-17">
            <text:p>17.4.01</text:p>
          </table:table-cell>
          <table:table-cell table:style-name="ce45"/>
          <table:table-cell table:style-name="ce22" table:formula="of:=FLOOR(DAY(MINUTE([.E137]/38)/2+56)&amp;&quot;.5.&quot;&amp;[.E137];7)-34" office:value-type="date" office:date-value="2101-04-17">
            <text:p>17.4.01</text:p>
          </table:table-cell>
          <table:table-cell table:style-name="ce64" table:formula="of:=(DOLLAR((&quot;4/&quot;&amp;[.E137])/7+MOD(19*MOD([.E137];19)-7;30)*0.14)*7-6)" office:value-type="date" office:date-value="2101-04-16T13:55:12">
            <text:p>16.4.01</text:p>
          </table:table-cell>
          <table:table-cell office:value-type="float" office:value="2101">
            <text:p>2101</text:p>
          </table:table-cell>
          <table:table-cell table:style-name="ce75" table:formula="of:=EASTERSUNDAY([.E137])" office:value-type="date" office:date-value="2101-04-17">
            <text:p>17.4.01</text:p>
          </table:table-cell>
          <table:table-cell table:formula="of:=IF([.A137]=[.F137];1;8)" office:value-type="float" office:value="1">
            <text:p>1</text:p>
          </table:table-cell>
          <table:table-cell table:formula="of:=IF([.C137]=[.F137];1;8)" office:value-type="float" office:value="1">
            <text:p>1</text:p>
          </table:table-cell>
          <table:table-cell table:formula="of:=IF([.D137]=[.F137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102-04-09">
            <text:p>9.4.02</text:p>
          </table:table-cell>
          <table:table-cell table:style-name="ce45"/>
          <table:table-cell table:style-name="ce22" table:formula="of:=FLOOR(DAY(MINUTE([.E138]/38)/2+56)&amp;&quot;.5.&quot;&amp;[.E138];7)-34" office:value-type="date" office:date-value="2102-04-09">
            <text:p>9.4.02</text:p>
          </table:table-cell>
          <table:table-cell table:style-name="ce64" table:formula="of:=(DOLLAR((&quot;4/&quot;&amp;[.E138])/7+MOD(19*MOD([.E138];19)-7;30)*0.14)*7-6)" office:value-type="date" office:date-value="2102-04-05T18:43:12">
            <text:p>5.4.02</text:p>
          </table:table-cell>
          <table:table-cell office:value-type="float" office:value="2102">
            <text:p>2102</text:p>
          </table:table-cell>
          <table:table-cell table:style-name="ce75" table:formula="of:=EASTERSUNDAY([.E138])" office:value-type="date" office:date-value="2102-04-09">
            <text:p>9.4.02</text:p>
          </table:table-cell>
          <table:table-cell table:formula="of:=IF([.A138]=[.F138];1;8)" office:value-type="float" office:value="1">
            <text:p>1</text:p>
          </table:table-cell>
          <table:table-cell table:formula="of:=IF([.C138]=[.F138];1;8)" office:value-type="float" office:value="1">
            <text:p>1</text:p>
          </table:table-cell>
          <table:table-cell table:formula="of:=IF([.D138]=[.F138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103-03-25">
            <text:p>25.3.03</text:p>
          </table:table-cell>
          <table:table-cell table:style-name="ce45"/>
          <table:table-cell table:style-name="ce22" table:formula="of:=FLOOR(DAY(MINUTE([.E139]/38)/2+56)&amp;&quot;.5.&quot;&amp;[.E139];7)-34" office:value-type="date" office:date-value="2103-03-25">
            <text:p>25.3.03</text:p>
          </table:table-cell>
          <table:table-cell table:style-name="ce64" table:formula="of:=(DOLLAR((&quot;4/&quot;&amp;[.E139])/7+MOD(19*MOD([.E139];19)-7;30)*0.14)*7-6)" office:value-type="date" office:date-value="2103-03-25T23:31:12">
            <text:p>25.3.03</text:p>
          </table:table-cell>
          <table:table-cell office:value-type="float" office:value="2103">
            <text:p>2103</text:p>
          </table:table-cell>
          <table:table-cell table:style-name="ce75" table:formula="of:=EASTERSUNDAY([.E139])" office:value-type="date" office:date-value="2103-03-25">
            <text:p>25.3.03</text:p>
          </table:table-cell>
          <table:table-cell table:formula="of:=IF([.A139]=[.F139];1;8)" office:value-type="float" office:value="1">
            <text:p>1</text:p>
          </table:table-cell>
          <table:table-cell table:formula="of:=IF([.C139]=[.F139];1;8)" office:value-type="float" office:value="1">
            <text:p>1</text:p>
          </table:table-cell>
          <table:table-cell table:formula="of:=IF([.D139]=[.F139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104-04-13">
            <text:p>13.4.04</text:p>
          </table:table-cell>
          <table:table-cell table:style-name="ce45"/>
          <table:table-cell table:style-name="ce22" table:formula="of:=FLOOR(DAY(MINUTE([.E140]/38)/2+56)&amp;&quot;.5.&quot;&amp;[.E140];7)-34" office:value-type="date" office:date-value="2104-04-13">
            <text:p>13.4.04</text:p>
          </table:table-cell>
          <table:table-cell table:style-name="ce64" table:formula="of:=(DOLLAR((&quot;4/&quot;&amp;[.E140])/7+MOD(19*MOD([.E140];19)-7;30)*0.14)*7-6)" office:value-type="date" office:date-value="2104-04-13T15:07:12">
            <text:p>13.4.04</text:p>
          </table:table-cell>
          <table:table-cell office:value-type="float" office:value="2104">
            <text:p>2104</text:p>
          </table:table-cell>
          <table:table-cell table:style-name="ce75" table:formula="of:=EASTERSUNDAY([.E140])" office:value-type="date" office:date-value="2104-04-13">
            <text:p>13.4.04</text:p>
          </table:table-cell>
          <table:table-cell table:formula="of:=IF([.A140]=[.F140];1;8)" office:value-type="float" office:value="1">
            <text:p>1</text:p>
          </table:table-cell>
          <table:table-cell table:formula="of:=IF([.C140]=[.F140];1;8)" office:value-type="float" office:value="1">
            <text:p>1</text:p>
          </table:table-cell>
          <table:table-cell table:formula="of:=IF([.D140]=[.F140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105-04-05">
            <text:p>5.4.05</text:p>
          </table:table-cell>
          <table:table-cell table:style-name="ce45"/>
          <table:table-cell table:style-name="ce22" table:formula="of:=FLOOR(DAY(MINUTE([.E141]/38)/2+56)&amp;&quot;.5.&quot;&amp;[.E141];7)-34" office:value-type="date" office:date-value="2105-04-05">
            <text:p>5.4.05</text:p>
          </table:table-cell>
          <table:table-cell table:style-name="ce64" table:formula="of:=(DOLLAR((&quot;4/&quot;&amp;[.E141])/7+MOD(19*MOD([.E141];19)-7;30)*0.14)*7-6)" office:value-type="date" office:date-value="2105-04-02T19:55:12">
            <text:p>2.4.05</text:p>
          </table:table-cell>
          <table:table-cell office:value-type="float" office:value="2105">
            <text:p>2105</text:p>
          </table:table-cell>
          <table:table-cell table:style-name="ce75" table:formula="of:=EASTERSUNDAY([.E141])" office:value-type="date" office:date-value="2105-04-05">
            <text:p>5.4.05</text:p>
          </table:table-cell>
          <table:table-cell table:formula="of:=IF([.A141]=[.F141];1;8)" office:value-type="float" office:value="1">
            <text:p>1</text:p>
          </table:table-cell>
          <table:table-cell table:formula="of:=IF([.C141]=[.F141];1;8)" office:value-type="float" office:value="1">
            <text:p>1</text:p>
          </table:table-cell>
          <table:table-cell table:formula="of:=IF([.D141]=[.F141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106-04-18">
            <text:p>18.4.06</text:p>
          </table:table-cell>
          <table:table-cell table:style-name="ce45" office:value-type="date" office:date-value="2009-04-25">
            <text:p>25.4</text:p>
          </table:table-cell>
          <table:table-cell table:style-name="ce22" table:formula="of:=FLOOR(DAY(MINUTE([.E142]/38)/2+56)&amp;&quot;.5.&quot;&amp;[.E142];7)-34" office:value-type="date" office:date-value="2106-04-18">
            <text:p>18.4.06</text:p>
          </table:table-cell>
          <table:table-cell table:style-name="ce64" table:formula="of:=(DOLLAR((&quot;4/&quot;&amp;[.E142])/7+MOD(19*MOD([.E142];19)-7;30)*0.14)*7-6)" office:value-type="date" office:date-value="2106-04-21T10:19:11.999999">
            <text:p>21.4.06</text:p>
          </table:table-cell>
          <table:table-cell office:value-type="float" office:value="2106">
            <text:p>2106</text:p>
          </table:table-cell>
          <table:table-cell table:style-name="ce75" table:formula="of:=EASTERSUNDAY([.E142])" office:value-type="date" office:date-value="2106-04-18">
            <text:p>18.4.06</text:p>
          </table:table-cell>
          <table:table-cell table:formula="of:=IF([.A142]=[.F142];1;8)" office:value-type="float" office:value="1">
            <text:p>1</text:p>
          </table:table-cell>
          <table:table-cell table:formula="of:=IF([.C142]=[.F142];1;8)" office:value-type="float" office:value="1">
            <text:p>1</text:p>
          </table:table-cell>
          <table:table-cell table:formula="of:=IF([.D142]=[.F142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107-04-10">
            <text:p>10.4.07</text:p>
          </table:table-cell>
          <table:table-cell table:style-name="ce45"/>
          <table:table-cell table:style-name="ce22" table:formula="of:=FLOOR(DAY(MINUTE([.E143]/38)/2+56)&amp;&quot;.5.&quot;&amp;[.E143];7)-34" office:value-type="date" office:date-value="2107-04-10">
            <text:p>10.4.07</text:p>
          </table:table-cell>
          <table:table-cell table:style-name="ce64" table:formula="of:=(DOLLAR((&quot;4/&quot;&amp;[.E143])/7+MOD(19*MOD([.E143];19)-7;30)*0.14)*7-6)" office:value-type="date" office:date-value="2107-04-10T16:48:00">
            <text:p>10.4.07</text:p>
          </table:table-cell>
          <table:table-cell office:value-type="float" office:value="2107">
            <text:p>2107</text:p>
          </table:table-cell>
          <table:table-cell table:style-name="ce75" table:formula="of:=EASTERSUNDAY([.E143])" office:value-type="date" office:date-value="2107-04-10">
            <text:p>10.4.07</text:p>
          </table:table-cell>
          <table:table-cell table:formula="of:=IF([.A143]=[.F143];1;8)" office:value-type="float" office:value="1">
            <text:p>1</text:p>
          </table:table-cell>
          <table:table-cell table:formula="of:=IF([.C143]=[.F143];1;8)" office:value-type="float" office:value="1">
            <text:p>1</text:p>
          </table:table-cell>
          <table:table-cell table:formula="of:=IF([.D143]=[.F143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108-04-01">
            <text:p>1.4.08</text:p>
          </table:table-cell>
          <table:table-cell table:style-name="ce45"/>
          <table:table-cell table:style-name="ce22" table:formula="of:=FLOOR(DAY(MINUTE([.E144]/38)/2+56)&amp;&quot;.5.&quot;&amp;[.E144];7)-34" office:value-type="date" office:date-value="2108-04-01">
            <text:p>1.4.08</text:p>
          </table:table-cell>
          <table:table-cell table:style-name="ce64" table:formula="of:=(DOLLAR((&quot;4/&quot;&amp;[.E144])/7+MOD(19*MOD([.E144];19)-7;30)*0.14)*7-6)" office:value-type="date" office:date-value="2108-03-30T21:07:12">
            <text:p>30.3.08</text:p>
          </table:table-cell>
          <table:table-cell office:value-type="float" office:value="2108">
            <text:p>2108</text:p>
          </table:table-cell>
          <table:table-cell table:style-name="ce75" table:formula="of:=EASTERSUNDAY([.E144])" office:value-type="date" office:date-value="2108-04-01">
            <text:p>1.4.08</text:p>
          </table:table-cell>
          <table:table-cell table:formula="of:=IF([.A144]=[.F144];1;8)" office:value-type="float" office:value="1">
            <text:p>1</text:p>
          </table:table-cell>
          <table:table-cell table:formula="of:=IF([.C144]=[.F144];1;8)" office:value-type="float" office:value="1">
            <text:p>1</text:p>
          </table:table-cell>
          <table:table-cell table:formula="of:=IF([.D144]=[.F144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109-04-21">
            <text:p>21.4.09</text:p>
          </table:table-cell>
          <table:table-cell table:style-name="ce45"/>
          <table:table-cell table:style-name="ce22" table:formula="of:=FLOOR(DAY(MINUTE([.E145]/38)/2+56)&amp;&quot;.5.&quot;&amp;[.E145];7)-34" office:value-type="date" office:date-value="2109-04-14">
            <text:p>14.4.09</text:p>
          </table:table-cell>
          <table:table-cell table:style-name="ce64" table:formula="of:=(DOLLAR((&quot;4/&quot;&amp;[.E145])/7+MOD(19*MOD([.E145];19)-7;30)*0.14)*7-6)" office:value-type="date" office:date-value="2109-04-17T13:40:48.000001">
            <text:p>17.4.09</text:p>
          </table:table-cell>
          <table:table-cell office:value-type="float" office:value="2109">
            <text:p>2109</text:p>
          </table:table-cell>
          <table:table-cell table:style-name="ce75" table:formula="of:=EASTERSUNDAY([.E145])" office:value-type="date" office:date-value="2109-04-21">
            <text:p>21.4.09</text:p>
          </table:table-cell>
          <table:table-cell table:formula="of:=IF([.A145]=[.F145];1;8)" office:value-type="float" office:value="1">
            <text:p>1</text:p>
          </table:table-cell>
          <table:table-cell table:formula="of:=IF([.C145]=[.F145];1;8)" office:value-type="float" office:value="8">
            <text:p>8</text:p>
          </table:table-cell>
          <table:table-cell table:formula="of:=IF([.D145]=[.F145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110-04-06">
            <text:p>6.4.10</text:p>
          </table:table-cell>
          <table:table-cell table:style-name="ce45"/>
          <table:table-cell table:style-name="ce22" table:formula="of:=FLOOR(DAY(MINUTE([.E146]/38)/2+56)&amp;&quot;.5.&quot;&amp;[.E146];7)-34" office:value-type="date" office:date-value="2110-04-06">
            <text:p>6.4.10</text:p>
          </table:table-cell>
          <table:table-cell table:style-name="ce64" table:formula="of:=(DOLLAR((&quot;4/&quot;&amp;[.E146])/7+MOD(19*MOD([.E146];19)-7;30)*0.14)*7-6)" office:value-type="date" office:date-value="2110-04-06T18:28:48">
            <text:p>6.4.10</text:p>
          </table:table-cell>
          <table:table-cell office:value-type="float" office:value="2110">
            <text:p>2110</text:p>
          </table:table-cell>
          <table:table-cell table:style-name="ce75" table:formula="of:=EASTERSUNDAY([.E146])" office:value-type="date" office:date-value="2110-04-06">
            <text:p>6.4.10</text:p>
          </table:table-cell>
          <table:table-cell table:formula="of:=IF([.A146]=[.F146];1;8)" office:value-type="float" office:value="1">
            <text:p>1</text:p>
          </table:table-cell>
          <table:table-cell table:formula="of:=IF([.C146]=[.F146];1;8)" office:value-type="float" office:value="1">
            <text:p>1</text:p>
          </table:table-cell>
          <table:table-cell table:formula="of:=IF([.D146]=[.F146];1;8)" office:value-type="float" office:value="8">
            <text:p>8</text:p>
          </table:table-cell>
          <table:table-cell table:number-columns-repeated="1015"/>
        </table:table-row>
        <table:table-row table:style-name="ro3" table:visibility="collapse">
          <table:table-cell office:value-type="date" office:date-value="2111-03-29">
            <text:p>29.3.11</text:p>
          </table:table-cell>
          <table:table-cell table:style-name="ce45"/>
          <table:table-cell table:style-name="ce22" table:formula="of:=FLOOR(DAY(MINUTE([.E147]/38)/2+56)&amp;&quot;.5.&quot;&amp;[.E147];7)-34" office:value-type="date" office:date-value="2111-03-29">
            <text:p>29.3.11</text:p>
          </table:table-cell>
          <table:table-cell table:style-name="ce64" table:formula="of:=(DOLLAR((&quot;4/&quot;&amp;[.E147])/7+MOD(19*MOD([.E147];19)-7;30)*0.14)*7-6)" office:value-type="date" office:date-value="2111-03-26T23:16:48">
            <text:p>26.3.11</text:p>
          </table:table-cell>
          <table:table-cell office:value-type="float" office:value="2111">
            <text:p>2111</text:p>
          </table:table-cell>
          <table:table-cell table:style-name="ce75" table:formula="of:=EASTERSUNDAY([.E147])" office:value-type="date" office:date-value="2111-03-29">
            <text:p>29.3.11</text:p>
          </table:table-cell>
          <table:table-cell table:formula="of:=IF([.A147]=[.F147];1;8)" office:value-type="float" office:value="1">
            <text:p>1</text:p>
          </table:table-cell>
          <table:table-cell table:formula="of:=IF([.C147]=[.F147];1;8)" office:value-type="float" office:value="1">
            <text:p>1</text:p>
          </table:table-cell>
          <table:table-cell table:formula="of:=IF([.D147]=[.F147];1;8)" office:value-type="float" office:value="8">
            <text:p>8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5" table:number-columns-repeated="2"/>
          <table:table-cell table:number-columns-repeated="1020"/>
        </table:table-row>
        <table:table-row table:style-name="ro3" table:number-rows-repeated="653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kalCZ" table:style-name="ta1" table:protected="true" table:print-ranges="PlankalCZ.A1:PlankalCZ.AK39">
        <table:table-protection table:select-protected-cells="true" table:select-unprotected-cells="true"/>
        <table:table-column table:style-name="co1" table:default-cell-style-name="ce20"/>
        <table:table-column table:style-name="co2" table:number-columns-repeated="16" table:default-cell-style-name="Default"/>
        <table:table-column table:style-name="co3" table:default-cell-style-name="Default"/>
        <table:table-column table:style-name="co2" table:number-columns-repeated="19" table:default-cell-style-name="Default"/>
        <table:table-column table:style-name="co5" table:number-columns-repeated="987" table:default-cell-style-name="Default"/>
        <table:table-row table:style-name="ro1">
          <table:table-cell table:style-name="ce1" office:value-type="float" office:value="2011" table:number-columns-spanned="3" table:number-rows-spanned="1">
            <office:annotation draw:style-name="gr1" draw:text-style-name="P1" svg:width="4.968cm" svg:height="1.146cm" svg:x="5.545cm" svg:y="0cm" draw:caption-point-x="-0.61cm" draw:caption-point-y="0.01cm">
              <dc:date>2011-01-23T00:00:00</dc:date>
              <text:p text:style-name="P1"><text:span text:style-name="T1">Tu sa mení rok</text:span></text:p>
            </office:annotation>
            <text:p>2011</text:p>
          </table:table-cell>
          <table:covered-table-cell table:style-name="ce23" office:value-type="float" office:value="2006">
            <text:p>2006</text:p>
          </table:covered-table-cell>
          <table:covered-table-cell table:style-name="ce23"/>
          <table:table-cell table:style-name="ce62"/>
          <table:table-cell table:style-name="ce65" office:value-type="string" table:number-columns-spanned="27" table:number-rows-spanned="1">
            <text:p>Plánovací kalendář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184"/>
          <table:table-cell table:style-name="ce189" table:formula="of:=[.A1]" office:value-type="float" office:value="2011" table:number-columns-spanned="5" table:number-rows-spanned="1">
            <text:p>2011</text:p>
          </table:table-cell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206"/>
          <table:table-cell table:style-name="ce210" office:value-type="float" office:value="8">
            <office:annotation draw:style-name="gr3" draw:text-style-name="P2" svg:width="4.426cm" svg:height="2.565cm" svg:x="42.973cm" svg:y="0cm" draw:caption-point-x="-0.61cm" draw:caption-point-y="0.01cm">
              <dc:date>2011-03-06T00:00:00</dc:date>
              <text:p text:style-name="P2"><text:span text:style-name="T2">Tu sa mení počet hodín za deň</text:span></text:p>
            </office:annotation>
            <text:p>8</text:p>
          </table:table-cell>
          <table:table-cell table:style-name="ce206" table:number-columns-repeated="217"/>
          <table:table-cell table:number-columns-repeated="768"/>
        </table:table-row>
        <table:table-row table:style-name="ro2">
          <table:table-cell table:style-name="ce2"/>
          <table:table-cell table:style-name="ce24" table:number-columns-repeated="36"/>
          <table:table-cell/>
          <table:table-cell table:style-name="ce211" office:value-type="string">
            <text:p>Počet hodin v jednom pracovním dni:</text:p>
          </table:table-cell>
          <table:table-cell table:number-columns-repeated="985"/>
        </table:table-row>
        <table:table-row table:style-name="ro3">
          <table:table-cell table:style-name="ce3"/>
          <table:table-cell table:style-name="ce24"/>
          <table:table-cell/>
          <table:table-cell table:style-name="ce24" table:number-columns-repeated="34"/>
          <table:table-cell table:number-columns-repeated="987"/>
        </table:table-row>
        <table:table-row table:style-name="ro3" table:visibility="collapse">
          <table:table-cell table:style-name="ce2"/>
          <table:table-cell table:style-name="ce25" table:formula="of:=WEEKDAY(DATE([.A1];1;1);2)" office:value-type="float" office:value="6">
            <text:p>6</text:p>
          </table:table-cell>
          <table:table-cell table:style-name="ce24" table:number-columns-repeated="5"/>
          <table:table-cell table:style-name="ce25" table:formula="of:=WEEKDAY(DATE([.A1];2;1);2)" office:value-type="float" office:value="2">
            <text:p>2</text:p>
          </table:table-cell>
          <table:table-cell table:style-name="ce24" table:number-columns-repeated="3"/>
          <table:table-cell table:style-name="ce25" table:formula="of:=DAY(DATE([.A1];3;1)-1)" office:value-type="float" office:value="28">
            <text:p>28</text:p>
          </table:table-cell>
          <table:table-cell table:style-name="ce24"/>
          <table:table-cell table:style-name="ce25" table:formula="of:=WEEKDAY(DATE([.A1];3;1);2)" office:value-type="float" office:value="2">
            <text:p>2</text:p>
          </table:table-cell>
          <table:table-cell table:style-name="ce24" table:number-columns-repeated="5"/>
          <table:table-cell table:style-name="ce25" table:formula="of:=WEEKDAY(DATE([.A1];4;1);2)" office:value-type="float" office:value="5">
            <text:p>5</text:p>
          </table:table-cell>
          <table:table-cell table:style-name="ce24" table:number-columns-repeated="5"/>
          <table:table-cell table:style-name="ce25" table:formula="of:=WEEKDAY(DATE([.A1];5;1);2)" office:value-type="float" office:value="7">
            <text:p>7</text:p>
          </table:table-cell>
          <table:table-cell table:style-name="ce24" table:number-columns-repeated="5"/>
          <table:table-cell table:style-name="ce25" table:formula="of:=WEEKDAY(DATE([.A1];6;1);2)" office:value-type="float" office:value="3">
            <text:p>3</text:p>
          </table:table-cell>
          <table:table-cell table:style-name="ce24" table:number-columns-repeated="5"/>
          <table:table-cell table:number-columns-repeated="987"/>
        </table:table-row>
        <table:table-row table:style-name="ro3">
          <table:table-cell table:style-name="ce2"/>
          <table:table-cell table:style-name="ce24" table:number-columns-repeated="22"/>
          <table:table-cell table:style-name="ce150"/>
          <table:table-cell table:style-name="ce24"/>
          <table:table-cell table:style-name="ce150"/>
          <table:table-cell table:style-name="ce24" table:number-columns-repeated="11"/>
          <table:table-cell table:number-columns-repeated="987"/>
        </table:table-row>
        <table:table-row table:style-name="ro3">
          <table:table-cell table:style-name="ce2"/>
          <table:table-cell table:style-name="ce24" table:number-columns-repeated="36"/>
          <table:table-cell table:number-columns-repeated="987"/>
        </table:table-row>
        <table:table-row table:style-name="ro4">
          <table:table-cell table:style-name="ce4" office:value-type="string">
            <text:p>Měsíc</text:p>
          </table:table-cell>
          <table:table-cell table:style-name="ce26" office:value-type="string" table:number-columns-spanned="6" table:number-rows-spanned="1">
            <text:p>LEDEN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 office:value-type="string" table:number-columns-spanned="6" table:number-rows-spanned="1">
            <text:p>ÚNOR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 office:value-type="string" table:number-columns-spanned="6" table:number-rows-spanned="1">
            <text:p>BŘEZEN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 office:value-type="string" table:number-columns-spanned="6" table:number-rows-spanned="1">
            <text:p>DUBEN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 office:value-type="string" table:number-columns-spanned="6" table:number-rows-spanned="1">
            <text:p>KVĚTEN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 office:value-type="string" table:number-columns-spanned="6" table:number-rows-spanned="1">
            <text:p>ČERVEN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07" table:number-columns-repeated="987"/>
        </table:table-row>
        <table:table-row table:style-name="ro4">
          <table:table-cell table:style-name="ce5" office:value-type="string">
            <text:p>Týden</text:p>
          </table:table-cell>
          <table:table-cell table:style-name="ce213" table:formula="of:=ISOWEEKNUM(DATE([.A1];1;[.B15]);2)" office:value-type="float" office:value="52">
            <text:p>52</text:p>
          </table:table-cell>
          <table:table-cell table:style-name="ce221" table:formula="of:=IF([.B8]=1;[.B8]+1;1)" office:value-type="float" office:value="1">
            <text:p>1</text:p>
          </table:table-cell>
          <table:table-cell table:style-name="ce221" table:formula="of:=[.C8]+1" office:value-type="float" office:value="2">
            <text:p>2</text:p>
          </table:table-cell>
          <table:table-cell table:style-name="ce221" table:formula="of:=[.D8]+1" office:value-type="float" office:value="3">
            <text:p>3</text:p>
          </table:table-cell>
          <table:table-cell table:style-name="ce221" table:formula="of:=[.E8]+1" office:value-type="float" office:value="4">
            <text:p>4</text:p>
          </table:table-cell>
          <table:table-cell table:style-name="ce235" table:formula="of:=IF([.G9]=&quot;&quot;;&quot;&quot;;[.F8]+1)" office:value-type="float" office:value="5">
            <text:p>5</text:p>
          </table:table-cell>
          <table:table-cell table:style-name="ce217" table:formula="of:=IF([.H9]=0;IF([.G9]=&quot;&quot;;[.F8];[.G8]);[.F8]+1)" office:value-type="float" office:value="5">
            <text:p>5</text:p>
          </table:table-cell>
          <table:table-cell table:style-name="ce221" table:formula="of:=IF([.H8]=0;[.F8]+1;IF([.H8]=0;[.G8]+1;[.H8]+1))" office:value-type="float" office:value="6">
            <text:p>6</text:p>
          </table:table-cell>
          <table:table-cell table:style-name="ce221" table:formula="of:=[.I8]+1" office:value-type="float" office:value="7">
            <text:p>7</text:p>
          </table:table-cell>
          <table:table-cell table:style-name="ce221" table:formula="of:=[.J8]+1" office:value-type="float" office:value="8">
            <text:p>8</text:p>
          </table:table-cell>
          <table:table-cell table:style-name="ce221" table:formula="of:=IF([.L9]=&quot;&quot;;0;[.K8]+1)" office:value-type="float" office:value="9">
            <text:p>9</text:p>
          </table:table-cell>
          <table:table-cell table:style-name="ce235" table:formula="of:=IF([.M9]=&quot;&quot;;&quot;&quot;;[.L8]+1)">
            <text:p/>
          </table:table-cell>
          <table:table-cell table:style-name="ce217" table:formula="of:=IF([.L8]=0;[.K8]+1;IF([.M9]=&quot;&quot;;[.L8];[.M8]))" office:value-type="float" office:value="9">
            <text:p>9</text:p>
          </table:table-cell>
          <table:table-cell table:style-name="ce221" table:formula="of:=IF([.N8]=0;[.L8]+1;IF([.N8]=0;[.M8]+1;[.N8]+1))" office:value-type="float" office:value="10">
            <text:p>10</text:p>
          </table:table-cell>
          <table:table-cell table:style-name="ce221" table:formula="of:=[.O8]+1" office:value-type="float" office:value="11">
            <text:p>11</text:p>
          </table:table-cell>
          <table:table-cell table:style-name="ce221" table:formula="of:=[.P8]+1" office:value-type="float" office:value="12">
            <text:p>12</text:p>
          </table:table-cell>
          <table:table-cell table:style-name="ce221" table:formula="of:=IF([.$L$12]=0;0;[.Q8]+1)" office:value-type="float" office:value="13">
            <text:p>13</text:p>
          </table:table-cell>
          <table:table-cell table:style-name="ce235" table:formula="of:=IF([.S9]=&quot;&quot;;&quot;&quot;;[.R8]+1)">
            <text:p/>
          </table:table-cell>
          <table:table-cell table:style-name="ce217" table:formula="of:=IF([.T9]=0;IF([.S9]=&quot;&quot;;[.R8];[.S8]);[.R8]+1)" office:value-type="float" office:value="13">
            <text:p>13</text:p>
          </table:table-cell>
          <table:table-cell table:style-name="ce221" table:formula="of:=IF([.T8]=0;[.R8]+1;IF([.T8]=0;[.S8]+1;[.T8]+1))" office:value-type="float" office:value="14">
            <text:p>14</text:p>
          </table:table-cell>
          <table:table-cell table:style-name="ce221" table:formula="of:=[.U8]+1" office:value-type="float" office:value="15">
            <text:p>15</text:p>
          </table:table-cell>
          <table:table-cell table:style-name="ce221" table:formula="of:=[.V8]+1" office:value-type="float" office:value="16">
            <text:p>16</text:p>
          </table:table-cell>
          <table:table-cell table:style-name="ce221" table:formula="of:=[.W8]+1" office:value-type="float" office:value="17">
            <text:p>17</text:p>
          </table:table-cell>
          <table:table-cell table:style-name="ce235" table:formula="of:=IF([.Y9]=&quot;&quot;;&quot;&quot;;[.X8]+1)">
            <text:p/>
          </table:table-cell>
          <table:table-cell table:style-name="ce217" table:formula="of:=IF([.Z9]=0;IF([.Y9]=&quot;&quot;;[.X8];[.Y8]);[.X8]+1)" office:value-type="float" office:value="17">
            <text:p>17</text:p>
          </table:table-cell>
          <table:table-cell table:style-name="ce221" table:formula="of:=IF([.Z8]=0;[.X8]+1;IF([.Z8]=0;[.Y8]+1;[.Z8]+1))" office:value-type="float" office:value="18">
            <text:p>18</text:p>
          </table:table-cell>
          <table:table-cell table:style-name="ce221" table:formula="of:=[.AA8]+1" office:value-type="float" office:value="19">
            <text:p>19</text:p>
          </table:table-cell>
          <table:table-cell table:style-name="ce221" table:formula="of:=[.AB8]+1" office:value-type="float" office:value="20">
            <text:p>20</text:p>
          </table:table-cell>
          <table:table-cell table:style-name="ce221" table:formula="of:=IF([.$L$12]=0;0;[.AC8]+1)" office:value-type="float" office:value="21">
            <text:p>21</text:p>
          </table:table-cell>
          <table:table-cell table:style-name="ce235" table:formula="of:=IF([.AE9]=&quot;&quot;;&quot;&quot;;[.AD8]+1)" office:value-type="float" office:value="22">
            <text:p>22</text:p>
          </table:table-cell>
          <table:table-cell table:style-name="ce217" table:formula="of:=IF([.AF9]=0;IF([.AE9]=&quot;&quot;;[.AD8];[.AE8]);[.AD8]+1)" office:value-type="float" office:value="22">
            <text:p>22</text:p>
          </table:table-cell>
          <table:table-cell table:style-name="ce221" table:formula="of:=IF([.AE8]=0;[.AD8]+1;IF([.AF8]=0;[.AE8]+1;[.AF8]+1))" office:value-type="float" office:value="23">
            <text:p>23</text:p>
          </table:table-cell>
          <table:table-cell table:style-name="ce221" table:formula="of:=[.AG8]+1" office:value-type="float" office:value="24">
            <text:p>24</text:p>
          </table:table-cell>
          <table:table-cell table:style-name="ce221" table:formula="of:=[.AH8]+1" office:value-type="float" office:value="25">
            <text:p>25</text:p>
          </table:table-cell>
          <table:table-cell table:style-name="ce221" table:formula="of:=IF([.$L$12]=0;0;[.AI8]+1)" office:value-type="float" office:value="26">
            <text:p>26</text:p>
          </table:table-cell>
          <table:table-cell table:style-name="ce235" table:formula="of:=IF([.AK9]=&quot;&quot;;&quot;&quot;;[.AJ8]+1)">
            <text:p/>
          </table:table-cell>
          <table:table-cell table:style-name="ce207" table:number-columns-repeated="987"/>
        </table:table-row>
        <table:table-row table:style-name="ro4">
          <table:table-cell table:style-name="ce6" office:value-type="string">
            <text:p>Pondělí</text:p>
          </table:table-cell>
          <table:table-cell table:style-name="ce214" table:formula="of:=IF([.B4]&lt;=1;1;0)" office:value-type="float" office:value="0">
            <text:p>0</text:p>
          </table:table-cell>
          <table:table-cell table:style-name="ce222" table:formula="of:=[.B15]+1" office:value-type="float" office:value="3">
            <text:p>3</text:p>
          </table:table-cell>
          <table:table-cell table:style-name="ce222" table:formula="of:=[.C15]+1" office:value-type="float" office:value="10">
            <text:p>10</text:p>
          </table:table-cell>
          <table:table-cell table:style-name="ce222" table:formula="of:=[.D15]+1" office:value-type="float" office:value="17">
            <text:p>17</text:p>
          </table:table-cell>
          <table:table-cell table:style-name="ce222" table:formula="of:=[.E15]+1" office:value-type="float" office:value="24">
            <text:p>24</text:p>
          </table:table-cell>
          <table:table-cell table:style-name="ce236" table:formula="of:=IF([.F15]&gt;=31;&quot;&quot;;[.F15]+1)" office:value-type="float" office:value="31">
            <text:p>31</text:p>
          </table:table-cell>
          <table:table-cell table:style-name="ce84" table:formula="of:=IF([.H4]&lt;=1;1;0)" office:value-type="float" office:value="0">
            <text:p>0</text:p>
          </table:table-cell>
          <table:table-cell table:style-name="ce92" table:formula="of:=[.H15]+1" office:value-type="float" office:value="7">
            <text:p>7</text:p>
          </table:table-cell>
          <table:table-cell table:style-name="ce92" table:formula="of:=[.I15]+1" office:value-type="float" office:value="14">
            <text:p>14</text:p>
          </table:table-cell>
          <table:table-cell table:style-name="ce92" table:formula="of:=[.J15]+1" office:value-type="float" office:value="21">
            <text:p>21</text:p>
          </table:table-cell>
          <table:table-cell table:style-name="ce99" table:formula="of:=IF([.K15]&gt;=[.L4];&quot;&quot;;[.K15]+1)" office:value-type="float" office:value="28">
            <text:p>28</text:p>
          </table:table-cell>
          <table:table-cell table:style-name="ce105" table:formula="of:=IF([.L15]&gt;=[.L4];&quot;&quot;;[.L15]+1)">
            <text:p/>
          </table:table-cell>
          <table:table-cell table:style-name="ce84" table:formula="of:=IF([.N4]&lt;=1;1;0)" office:value-type="float" office:value="0">
            <text:p>0</text:p>
          </table:table-cell>
          <table:table-cell table:style-name="ce247" table:formula="of:=[.N15]+1" office:value-type="float" office:value="7">
            <text:p>7</text:p>
          </table:table-cell>
          <table:table-cell table:style-name="ce247" table:formula="of:=[.O15]+1" office:value-type="float" office:value="14">
            <text:p>14</text:p>
          </table:table-cell>
          <table:table-cell table:style-name="ce247" table:formula="of:=[.P15]+1" office:value-type="float" office:value="21">
            <text:p>21</text:p>
          </table:table-cell>
          <table:table-cell table:style-name="ce247" table:formula="of:=[.Q15]+1" office:value-type="float" office:value="28">
            <text:p>28</text:p>
          </table:table-cell>
          <table:table-cell table:style-name="ce259" table:formula="of:=IF([.R15]&gt;=31;&quot;&quot;;[.R15]+1)">
            <text:p/>
          </table:table-cell>
          <table:table-cell table:style-name="ce266" table:formula="of:=IF([.T4]&lt;=1;1;0)" office:value-type="float" office:value="0">
            <text:p>0</text:p>
          </table:table-cell>
          <table:table-cell table:style-name="ce268" table:formula="of:=[.T15]+1" office:value-type="float" office:value="4">
            <text:p>4</text:p>
          </table:table-cell>
          <table:table-cell table:style-name="ce268" table:formula="of:=[.U15]+1" office:value-type="float" office:value="11">
            <text:p>11</text:p>
          </table:table-cell>
          <table:table-cell table:style-name="ce268" table:formula="of:=[.V15]+1" office:value-type="float" office:value="18">
            <text:p>18</text:p>
          </table:table-cell>
          <table:table-cell table:style-name="ce268" table:formula="of:=[.W15]+1" office:value-type="float" office:value="25">
            <text:p>25</text:p>
          </table:table-cell>
          <table:table-cell table:style-name="ce271" table:formula="of:=IF([.X15]&gt;=30;&quot;&quot;;[.X15]+1)">
            <text:p/>
          </table:table-cell>
          <table:table-cell table:style-name="ce273" table:formula="of:=IF([.Z4]&lt;=1;1;0)" office:value-type="float" office:value="0">
            <text:p>0</text:p>
          </table:table-cell>
          <table:table-cell table:style-name="ce279" table:formula="of:=[.Z15]+1" office:value-type="float" office:value="2">
            <text:p>2</text:p>
          </table:table-cell>
          <table:table-cell table:style-name="ce279" table:formula="of:=[.AA15]+1" office:value-type="float" office:value="9">
            <text:p>9</text:p>
          </table:table-cell>
          <table:table-cell table:style-name="ce279" table:formula="of:=[.AB15]+1" office:value-type="float" office:value="16">
            <text:p>16</text:p>
          </table:table-cell>
          <table:table-cell table:style-name="ce279" table:formula="of:=[.AC15]+1" office:value-type="float" office:value="23">
            <text:p>23</text:p>
          </table:table-cell>
          <table:table-cell table:style-name="ce291" table:formula="of:=IF([.AD15]&gt;=31;&quot;&quot;;[.AD15]+1)" office:value-type="float" office:value="30">
            <text:p>30</text:p>
          </table:table-cell>
          <table:table-cell table:style-name="ce92" table:formula="of:=IF([.AF4]&lt;=1;1;0)" office:value-type="float" office:value="0">
            <text:p>0</text:p>
          </table:table-cell>
          <table:table-cell table:style-name="ce92" table:formula="of:=[.AF15]+1" office:value-type="float" office:value="6">
            <text:p>6</text:p>
          </table:table-cell>
          <table:table-cell table:style-name="ce92" table:formula="of:=[.AG15]+1" office:value-type="float" office:value="13">
            <text:p>13</text:p>
          </table:table-cell>
          <table:table-cell table:style-name="ce92" table:formula="of:=[.AH15]+1" office:value-type="float" office:value="20">
            <text:p>20</text:p>
          </table:table-cell>
          <table:table-cell table:style-name="ce92" table:formula="of:=[.AI15]+1" office:value-type="float" office:value="27">
            <text:p>27</text:p>
          </table:table-cell>
          <table:table-cell table:style-name="ce105" table:formula="of:=IF([.AJ15]&gt;=30;&quot;&quot;;[.AJ15]+1)">
            <text:p/>
          </table:table-cell>
          <table:table-cell table:style-name="ce207"/>
          <table:table-cell table:style-name="ce207" table:number-columns-repeated="986"/>
        </table:table-row>
        <table:table-row table:style-name="ro4">
          <table:table-cell table:style-name="ce7" office:value-type="string">
            <text:p>Úterý</text:p>
          </table:table-cell>
          <table:table-cell table:style-name="ce214" table:formula="of:=IF([.B4]=2;1;IF([.B4]&lt;2;[.B9]+1;0))" office:value-type="float" office:value="0">
            <text:p>0</text:p>
          </table:table-cell>
          <table:table-cell table:style-name="ce222" table:formula="of:=[.C9]+1" office:value-type="float" office:value="4">
            <text:p>4</text:p>
          </table:table-cell>
          <table:table-cell table:style-name="ce222" table:formula="of:=[.D9]+1" office:value-type="float" office:value="11">
            <text:p>11</text:p>
          </table:table-cell>
          <table:table-cell table:style-name="ce222" table:formula="of:=[.E9]+1" office:value-type="float" office:value="18">
            <text:p>18</text:p>
          </table:table-cell>
          <table:table-cell table:style-name="ce222" table:formula="of:=[.F9]+1" office:value-type="float" office:value="25">
            <text:p>25</text:p>
          </table:table-cell>
          <table:table-cell table:style-name="ce236" table:formula="of:=IF([.G9]&gt;=31;&quot;&quot;;[.G9]+1)">
            <text:p/>
          </table:table-cell>
          <table:table-cell table:style-name="ce84" table:formula="of:=IF([.H4]=2;1;IF([.H4]&lt;2;[.H9]+1;0))" office:value-type="float" office:value="1">
            <text:p>1</text:p>
          </table:table-cell>
          <table:table-cell table:style-name="ce92" table:formula="of:=[.I9]+1" office:value-type="float" office:value="8">
            <text:p>8</text:p>
          </table:table-cell>
          <table:table-cell table:style-name="ce92" table:formula="of:=[.J9]+1" office:value-type="float" office:value="15">
            <text:p>15</text:p>
          </table:table-cell>
          <table:table-cell table:style-name="ce92" table:formula="of:=[.K9]+1" office:value-type="float" office:value="22">
            <text:p>22</text:p>
          </table:table-cell>
          <table:table-cell table:style-name="ce99" table:formula="of:=IF([.L9]&gt;=[.L4];&quot;&quot;;[.L9]+1)">
            <text:p/>
          </table:table-cell>
          <table:table-cell table:style-name="ce105" table:formula="of:=IF([.M9]&gt;=[.L4];&quot;&quot;;[.M9]+1)">
            <text:p/>
          </table:table-cell>
          <table:table-cell table:style-name="ce84" table:formula="of:=IF([.N4]=2;1;IF([.N4]&lt;2;[.N9]+1;0))" office:value-type="float" office:value="1">
            <text:p>1</text:p>
          </table:table-cell>
          <table:table-cell table:style-name="ce92" table:formula="of:=[.O9]+1" office:value-type="float" office:value="8">
            <text:p>8</text:p>
          </table:table-cell>
          <table:table-cell table:style-name="ce92" table:formula="of:=[.P9]+1" office:value-type="float" office:value="15">
            <text:p>15</text:p>
          </table:table-cell>
          <table:table-cell table:style-name="ce92" table:formula="of:=[.Q9]+1" office:value-type="float" office:value="22">
            <text:p>22</text:p>
          </table:table-cell>
          <table:table-cell table:style-name="ce92" table:formula="of:=[.R9]+1" office:value-type="float" office:value="29">
            <text:p>29</text:p>
          </table:table-cell>
          <table:table-cell table:style-name="ce105" table:formula="of:=IF([.S9]&gt;=31;&quot;&quot;;[.S9]+1)">
            <text:p/>
          </table:table-cell>
          <table:table-cell table:style-name="ce84" table:formula="of:=IF([.T4]=2;1;IF([.T4]&lt;2;[.T9]+1;0))" office:value-type="float" office:value="0">
            <text:p>0</text:p>
          </table:table-cell>
          <table:table-cell table:style-name="ce92" table:formula="of:=[.U9]+1" office:value-type="float" office:value="5">
            <text:p>5</text:p>
          </table:table-cell>
          <table:table-cell table:style-name="ce92" table:formula="of:=[.V9]+1" office:value-type="float" office:value="12">
            <text:p>12</text:p>
          </table:table-cell>
          <table:table-cell table:style-name="ce92" table:formula="of:=[.W9]+1" office:value-type="float" office:value="19">
            <text:p>19</text:p>
          </table:table-cell>
          <table:table-cell table:style-name="ce92" table:formula="of:=[.X9]+1" office:value-type="float" office:value="26">
            <text:p>26</text:p>
          </table:table-cell>
          <table:table-cell table:style-name="ce105" table:formula="of:=IF([.Y9]&gt;=30;&quot;&quot;;[.Y9]+1)">
            <text:p/>
          </table:table-cell>
          <table:table-cell table:style-name="ce273" table:formula="of:=IF([.Z4]=2;1;IF([.Z4]&lt;2;[.Z9]+1;0))" office:value-type="float" office:value="0">
            <text:p>0</text:p>
          </table:table-cell>
          <table:table-cell table:style-name="ce279" table:formula="of:=[.AA9]+1" office:value-type="float" office:value="3">
            <text:p>3</text:p>
          </table:table-cell>
          <table:table-cell table:style-name="ce279" table:formula="of:=[.AB9]+1" office:value-type="float" office:value="10">
            <text:p>10</text:p>
          </table:table-cell>
          <table:table-cell table:style-name="ce279" table:formula="of:=[.AC9]+1" office:value-type="float" office:value="17">
            <text:p>17</text:p>
          </table:table-cell>
          <table:table-cell table:style-name="ce279" table:formula="of:=[.AD9]+1" office:value-type="float" office:value="24">
            <text:p>24</text:p>
          </table:table-cell>
          <table:table-cell table:style-name="ce291" table:formula="of:=IF([.AE9]&gt;=31;&quot;&quot;;[.AE9]+1)" office:value-type="float" office:value="31">
            <text:p>31</text:p>
          </table:table-cell>
          <table:table-cell table:style-name="ce92" table:formula="of:=IF([.AF4]=2;1;IF([.AF4]&lt;2;[.AF9]+1;0))" office:value-type="float" office:value="0">
            <text:p>0</text:p>
          </table:table-cell>
          <table:table-cell table:style-name="ce92" table:formula="of:=[.AG9]+1" office:value-type="float" office:value="7">
            <text:p>7</text:p>
          </table:table-cell>
          <table:table-cell table:style-name="ce92" table:formula="of:=[.AH9]+1" office:value-type="float" office:value="14">
            <text:p>14</text:p>
          </table:table-cell>
          <table:table-cell table:style-name="ce92" table:formula="of:=[.AI9]+1" office:value-type="float" office:value="21">
            <text:p>21</text:p>
          </table:table-cell>
          <table:table-cell table:style-name="ce92" table:formula="of:=[.AJ9]+1" office:value-type="float" office:value="28">
            <text:p>28</text:p>
          </table:table-cell>
          <table:table-cell table:style-name="ce105" table:formula="of:=IF([.AK9]&gt;=30;&quot;&quot;;[.AK9]+1)">
            <text:p/>
          </table:table-cell>
          <table:table-cell table:style-name="ce207" table:number-columns-repeated="987"/>
        </table:table-row>
        <table:table-row table:style-name="ro4">
          <table:table-cell table:style-name="ce7" office:value-type="string">
            <text:p>Středa</text:p>
          </table:table-cell>
          <table:table-cell table:style-name="ce214" table:formula="of:=IF([.B4]=3;1;IF([.B4]&lt;3;[.B10]+1;0))" office:value-type="float" office:value="0">
            <text:p>0</text:p>
          </table:table-cell>
          <table:table-cell table:style-name="ce222" table:formula="of:=[.C10]+1" office:value-type="float" office:value="5">
            <text:p>5</text:p>
          </table:table-cell>
          <table:table-cell table:style-name="ce222" table:formula="of:=[.D10]+1" office:value-type="float" office:value="12">
            <text:p>12</text:p>
          </table:table-cell>
          <table:table-cell table:style-name="ce222" table:formula="of:=[.E10]+1" office:value-type="float" office:value="19">
            <text:p>19</text:p>
          </table:table-cell>
          <table:table-cell table:style-name="ce222" table:formula="of:=[.F10]+1" office:value-type="float" office:value="26">
            <text:p>26</text:p>
          </table:table-cell>
          <table:table-cell table:style-name="ce236" table:formula="of:=IF([.G10]&gt;=31;&quot;&quot;;[.G10]+1)">
            <text:p/>
          </table:table-cell>
          <table:table-cell table:style-name="ce84" table:formula="of:=IF([.H4]=3;1;IF([.H4]&lt;3;[.H10]+1;0))" office:value-type="float" office:value="2">
            <text:p>2</text:p>
          </table:table-cell>
          <table:table-cell table:style-name="ce92" table:formula="of:=[.I10]+1" office:value-type="float" office:value="9">
            <text:p>9</text:p>
          </table:table-cell>
          <table:table-cell table:style-name="ce92" table:formula="of:=[.J10]+1" office:value-type="float" office:value="16">
            <text:p>16</text:p>
          </table:table-cell>
          <table:table-cell table:style-name="ce92" table:formula="of:=[.K10]+1" office:value-type="float" office:value="23">
            <text:p>23</text:p>
          </table:table-cell>
          <table:table-cell table:style-name="ce99" table:formula="of:=IF([.L10]&gt;=[.L4];&quot;&quot;;[.L10]+1)">
            <text:p/>
          </table:table-cell>
          <table:table-cell table:style-name="ce105" table:formula="of:=IF([.M10]&gt;=[.L4];&quot;&quot;;[.M10]+1)">
            <text:p/>
          </table:table-cell>
          <table:table-cell table:style-name="ce84" table:formula="of:=IF([.N4]=3;1;IF([.N4]&lt;3;[.N10]+1;0))" office:value-type="float" office:value="2">
            <text:p>2</text:p>
          </table:table-cell>
          <table:table-cell table:style-name="ce92" table:formula="of:=[.O10]+1" office:value-type="float" office:value="9">
            <text:p>9</text:p>
          </table:table-cell>
          <table:table-cell table:style-name="ce92" table:formula="of:=[.P10]+1" office:value-type="float" office:value="16">
            <text:p>16</text:p>
          </table:table-cell>
          <table:table-cell table:style-name="ce92" table:formula="of:=[.Q10]+1" office:value-type="float" office:value="23">
            <text:p>23</text:p>
          </table:table-cell>
          <table:table-cell table:style-name="ce92" table:formula="of:=[.R10]+1" office:value-type="float" office:value="30">
            <text:p>30</text:p>
          </table:table-cell>
          <table:table-cell table:style-name="ce105" table:formula="of:=IF([.S10]&gt;=31;&quot;&quot;;[.S10]+1)">
            <text:p/>
          </table:table-cell>
          <table:table-cell table:style-name="ce84" table:formula="of:=IF([.T4]=3;1;IF([.T4]&lt;3;[.T10]+1;0))" office:value-type="float" office:value="0">
            <text:p>0</text:p>
          </table:table-cell>
          <table:table-cell table:style-name="ce92" table:formula="of:=[.U10]+1" office:value-type="float" office:value="6">
            <text:p>6</text:p>
          </table:table-cell>
          <table:table-cell table:style-name="ce92" table:formula="of:=[.V10]+1" office:value-type="float" office:value="13">
            <text:p>13</text:p>
          </table:table-cell>
          <table:table-cell table:style-name="ce92" table:formula="of:=[.W10]+1" office:value-type="float" office:value="20">
            <text:p>20</text:p>
          </table:table-cell>
          <table:table-cell table:style-name="ce99" table:formula="of:=IF([.X10]&gt;=30;&quot;&quot;;[.X10]+1)" office:value-type="float" office:value="27">
            <text:p>27</text:p>
          </table:table-cell>
          <table:table-cell table:style-name="ce105" table:formula="of:=IF([.Y10]&gt;=30;&quot;&quot;;[.Y10]+1)">
            <text:p/>
          </table:table-cell>
          <table:table-cell table:style-name="ce273" table:formula="of:=IF([.Z4]=3;1;IF([.Z4]&lt;3;[.Z10]+1;0))" office:value-type="float" office:value="0">
            <text:p>0</text:p>
          </table:table-cell>
          <table:table-cell table:style-name="ce279" table:formula="of:=[.AA10]+1" office:value-type="float" office:value="4">
            <text:p>4</text:p>
          </table:table-cell>
          <table:table-cell table:style-name="ce279" table:formula="of:=[.AB10]+1" office:value-type="float" office:value="11">
            <text:p>11</text:p>
          </table:table-cell>
          <table:table-cell table:style-name="ce279" table:formula="of:=[.AC10]+1" office:value-type="float" office:value="18">
            <text:p>18</text:p>
          </table:table-cell>
          <table:table-cell table:style-name="ce279" table:formula="of:=[.AD10]+1" office:value-type="float" office:value="25">
            <text:p>25</text:p>
          </table:table-cell>
          <table:table-cell table:style-name="ce291" table:formula="of:=IF([.AE10]&gt;=31;&quot;&quot;;[.AE10]+1)">
            <text:p/>
          </table:table-cell>
          <table:table-cell table:style-name="ce92" table:formula="of:=IF([.AF4]=3;1;IF([.AF4]&lt;3;[.AF10]+1;0))" office:value-type="float" office:value="1">
            <text:p>1</text:p>
          </table:table-cell>
          <table:table-cell table:style-name="ce92" table:formula="of:=[.AG10]+1" office:value-type="float" office:value="8">
            <text:p>8</text:p>
          </table:table-cell>
          <table:table-cell table:style-name="ce92" table:formula="of:=[.AH10]+1" office:value-type="float" office:value="15">
            <text:p>15</text:p>
          </table:table-cell>
          <table:table-cell table:style-name="ce92" table:formula="of:=[.AI10]+1" office:value-type="float" office:value="22">
            <text:p>22</text:p>
          </table:table-cell>
          <table:table-cell table:style-name="ce99" table:formula="of:=IF([.AJ10]&gt;=30;&quot;&quot;;[.AJ10]+1)" office:value-type="float" office:value="29">
            <text:p>29</text:p>
          </table:table-cell>
          <table:table-cell table:style-name="ce105" table:formula="of:=IF([.AK10]&gt;=30;&quot;&quot;;[.AK10]+1)">
            <text:p/>
          </table:table-cell>
          <table:table-cell table:style-name="ce207" table:number-columns-repeated="987"/>
        </table:table-row>
        <table:table-row table:style-name="ro4">
          <table:table-cell table:style-name="ce7" office:value-type="string">
            <text:p>Čtvrtek</text:p>
          </table:table-cell>
          <table:table-cell table:style-name="ce214" table:formula="of:=IF([.B4]=4;1;IF([.B4]&lt;4;[.B11]+1;0))" office:value-type="float" office:value="0">
            <text:p>0</text:p>
          </table:table-cell>
          <table:table-cell table:style-name="ce222" table:formula="of:=[.C11]+1" office:value-type="float" office:value="6">
            <text:p>6</text:p>
          </table:table-cell>
          <table:table-cell table:style-name="ce222" table:formula="of:=[.D11]+1" office:value-type="float" office:value="13">
            <text:p>13</text:p>
          </table:table-cell>
          <table:table-cell table:style-name="ce222" table:formula="of:=[.E11]+1" office:value-type="float" office:value="20">
            <text:p>20</text:p>
          </table:table-cell>
          <table:table-cell table:style-name="ce229" table:formula="of:=IF([.F11]&gt;=31;&quot;&quot;;[.F11]+1)" office:value-type="float" office:value="27">
            <text:p>27</text:p>
          </table:table-cell>
          <table:table-cell table:style-name="ce236" table:formula="of:=IF([.G11]&gt;=31;&quot;&quot;;[.G11]+1)">
            <text:p/>
          </table:table-cell>
          <table:table-cell table:style-name="ce84" table:formula="of:=IF([.H4]=4;1;IF([.H4]&lt;4;[.H11]+1;0))" office:value-type="float" office:value="3">
            <text:p>3</text:p>
          </table:table-cell>
          <table:table-cell table:style-name="ce92" table:formula="of:=[.I11]+1" office:value-type="float" office:value="10">
            <text:p>10</text:p>
          </table:table-cell>
          <table:table-cell table:style-name="ce92" table:formula="of:=[.J11]+1" office:value-type="float" office:value="17">
            <text:p>17</text:p>
          </table:table-cell>
          <table:table-cell table:style-name="ce92" table:formula="of:=[.K11]+1" office:value-type="float" office:value="24">
            <text:p>24</text:p>
          </table:table-cell>
          <table:table-cell table:style-name="ce99" table:formula="of:=IF([.L11]&gt;=[.L4];&quot;&quot;;[.L11]+1)">
            <text:p/>
          </table:table-cell>
          <table:table-cell table:style-name="ce105" table:formula="of:=IF([.M11]&gt;=[.L4];&quot;&quot;;[.M11]+1)">
            <text:p/>
          </table:table-cell>
          <table:table-cell table:style-name="ce84" table:formula="of:=IF([.N4]=4;1;IF([.N4]&lt;4;[.N11]+1;0))" office:value-type="float" office:value="3">
            <text:p>3</text:p>
          </table:table-cell>
          <table:table-cell table:style-name="ce92" table:formula="of:=[.O11]+1" office:value-type="float" office:value="10">
            <text:p>10</text:p>
          </table:table-cell>
          <table:table-cell table:style-name="ce92" table:formula="of:=[.P11]+1" office:value-type="float" office:value="17">
            <text:p>17</text:p>
          </table:table-cell>
          <table:table-cell table:style-name="ce92" table:formula="of:=[.Q11]+1" office:value-type="float" office:value="24">
            <text:p>24</text:p>
          </table:table-cell>
          <table:table-cell table:style-name="ce99" table:formula="of:=IF([.R11]&gt;=31;&quot;&quot;;[.R11]+1)" office:value-type="float" office:value="31">
            <text:p>31</text:p>
          </table:table-cell>
          <table:table-cell table:style-name="ce105" table:formula="of:=IF([.S11]&gt;=31;&quot;&quot;;[.S11]+1)">
            <text:p/>
          </table:table-cell>
          <table:table-cell table:style-name="ce84" table:formula="of:=IF([.T4]=4;1;IF([.T4]&lt;4;[.T11]+1;0))" office:value-type="float" office:value="0">
            <text:p>0</text:p>
          </table:table-cell>
          <table:table-cell table:style-name="ce92" table:formula="of:=[.U11]+1" office:value-type="float" office:value="7">
            <text:p>7</text:p>
          </table:table-cell>
          <table:table-cell table:style-name="ce92" table:formula="of:=[.V11]+1" office:value-type="float" office:value="14">
            <text:p>14</text:p>
          </table:table-cell>
          <table:table-cell table:style-name="ce92" table:formula="of:=[.W11]+1" office:value-type="float" office:value="21">
            <text:p>21</text:p>
          </table:table-cell>
          <table:table-cell table:style-name="ce99" table:formula="of:=IF([.X11]&gt;=30;&quot;&quot;;[.X11]+1)" office:value-type="float" office:value="28">
            <text:p>28</text:p>
          </table:table-cell>
          <table:table-cell table:style-name="ce105" table:formula="of:=IF([.Y11]&gt;=30;&quot;&quot;;[.Y11]+1)">
            <text:p/>
          </table:table-cell>
          <table:table-cell table:style-name="ce273" table:formula="of:=IF([.Z4]=4;1;IF([.Z4]&lt;4;[.Z11]+1;0))" office:value-type="float" office:value="0">
            <text:p>0</text:p>
          </table:table-cell>
          <table:table-cell table:style-name="ce279" table:formula="of:=[.AA11]+1" office:value-type="float" office:value="5">
            <text:p>5</text:p>
          </table:table-cell>
          <table:table-cell table:style-name="ce279" table:formula="of:=[.AB11]+1" office:value-type="float" office:value="12">
            <text:p>12</text:p>
          </table:table-cell>
          <table:table-cell table:style-name="ce279" table:formula="of:=[.AC11]+1" office:value-type="float" office:value="19">
            <text:p>19</text:p>
          </table:table-cell>
          <table:table-cell table:style-name="ce285" table:formula="of:=IF([.AD11]&gt;=31;&quot;&quot;;[.AD11]+1)" office:value-type="float" office:value="26">
            <text:p>26</text:p>
          </table:table-cell>
          <table:table-cell table:style-name="ce291" table:formula="of:=IF([.AE11]&gt;=31;&quot;&quot;;[.AE11]+1)">
            <text:p/>
          </table:table-cell>
          <table:table-cell table:style-name="ce92" table:formula="of:=IF([.AF4]=4;1;IF([.AF4]&lt;4;[.AF11]+1;0))" office:value-type="float" office:value="2">
            <text:p>2</text:p>
          </table:table-cell>
          <table:table-cell table:style-name="ce92" table:formula="of:=[.AG11]+1" office:value-type="float" office:value="9">
            <text:p>9</text:p>
          </table:table-cell>
          <table:table-cell table:style-name="ce92" table:formula="of:=[.AH11]+1" office:value-type="float" office:value="16">
            <text:p>16</text:p>
          </table:table-cell>
          <table:table-cell table:style-name="ce92" table:formula="of:=[.AI11]+1" office:value-type="float" office:value="23">
            <text:p>23</text:p>
          </table:table-cell>
          <table:table-cell table:style-name="ce99" table:formula="of:=IF([.AJ11]&gt;=30;&quot;&quot;;[.AJ11]+1)" office:value-type="float" office:value="30">
            <text:p>30</text:p>
          </table:table-cell>
          <table:table-cell table:style-name="ce105" table:formula="of:=IF([.AK11]&gt;=30;&quot;&quot;;[.AK11]+1)">
            <text:p/>
          </table:table-cell>
          <table:table-cell table:style-name="ce207" table:number-columns-repeated="987"/>
        </table:table-row>
        <table:table-row table:style-name="ro4">
          <table:table-cell table:style-name="ce7" office:value-type="string">
            <text:p>Pátek</text:p>
          </table:table-cell>
          <table:table-cell table:style-name="ce214" table:formula="of:=IF([.B4]=5;1;IF([.B4]&lt;5;[.B12]+1;0))" office:value-type="float" office:value="0">
            <text:p>0</text:p>
          </table:table-cell>
          <table:table-cell table:style-name="ce222" table:formula="of:=[.C12]+1" office:value-type="float" office:value="7">
            <text:p>7</text:p>
          </table:table-cell>
          <table:table-cell table:style-name="ce222" table:formula="of:=[.D12]+1" office:value-type="float" office:value="14">
            <text:p>14</text:p>
          </table:table-cell>
          <table:table-cell table:style-name="ce222" table:formula="of:=[.E12]+1" office:value-type="float" office:value="21">
            <text:p>21</text:p>
          </table:table-cell>
          <table:table-cell table:style-name="ce229" table:formula="of:=IF([.F12]&gt;=31;&quot;&quot;;[.F12]+1)" office:value-type="float" office:value="28">
            <text:p>28</text:p>
          </table:table-cell>
          <table:table-cell table:style-name="ce236" table:formula="of:=IF([.G12]&gt;=31;&quot;&quot;;[.G12]+1)">
            <text:p/>
          </table:table-cell>
          <table:table-cell table:style-name="ce84" table:formula="of:=IF([.H4]=5;1;IF([.H4]&lt;5;[.H12]+1;0))" office:value-type="float" office:value="4">
            <text:p>4</text:p>
          </table:table-cell>
          <table:table-cell table:style-name="ce92" table:formula="of:=[.I12]+1" office:value-type="float" office:value="11">
            <text:p>11</text:p>
          </table:table-cell>
          <table:table-cell table:style-name="ce92" table:formula="of:=[.J12]+1" office:value-type="float" office:value="18">
            <text:p>18</text:p>
          </table:table-cell>
          <table:table-cell table:style-name="ce92" table:formula="of:=[.K12]+1" office:value-type="float" office:value="25">
            <text:p>25</text:p>
          </table:table-cell>
          <table:table-cell table:style-name="ce99" table:formula="of:=IF([.L12]&gt;=[.L4];&quot;&quot;;[.L12]+1)">
            <text:p/>
          </table:table-cell>
          <table:table-cell table:style-name="ce105" table:formula="of:=IF([.M12]&gt;=[.L4];&quot;&quot;;[.M12]+1)">
            <text:p/>
          </table:table-cell>
          <table:table-cell table:style-name="ce242" table:formula="of:=IF([.N4]=5;1;IF([.N4]&lt;5;[.N12]+1;0))" office:value-type="float" office:value="4">
            <text:p>4</text:p>
          </table:table-cell>
          <table:table-cell table:style-name="ce248" table:formula="of:=[.O12]+1" office:value-type="float" office:value="11">
            <text:p>11</text:p>
          </table:table-cell>
          <table:table-cell table:style-name="ce248" table:formula="of:=[.P12]+1" office:value-type="float" office:value="18">
            <text:p>18</text:p>
          </table:table-cell>
          <table:table-cell table:style-name="ce248" table:formula="of:=[.Q12]+1" office:value-type="float" office:value="25">
            <text:p>25</text:p>
          </table:table-cell>
          <table:table-cell table:style-name="ce99" table:formula="of:=IF([.R12]&gt;=31;&quot;&quot;;[.R12]+1)">
            <text:p/>
          </table:table-cell>
          <table:table-cell table:style-name="ce260" table:formula="of:=IF([.S12]&gt;=31;&quot;&quot;;[.S12]+1)">
            <text:p/>
          </table:table-cell>
          <table:table-cell table:style-name="ce84" table:formula="of:=IF([.T4]=5;1;IF([.T4]&lt;5;[.T12]+1;0))" office:value-type="float" office:value="1">
            <text:p>1</text:p>
          </table:table-cell>
          <table:table-cell table:style-name="ce92" table:formula="of:=[.U12]+1" office:value-type="float" office:value="8">
            <text:p>8</text:p>
          </table:table-cell>
          <table:table-cell table:style-name="ce92" table:formula="of:=[.V12]+1" office:value-type="float" office:value="15">
            <text:p>15</text:p>
          </table:table-cell>
          <table:table-cell table:style-name="ce92" table:formula="of:=[.W12]+1" office:value-type="float" office:value="22">
            <text:p>22</text:p>
          </table:table-cell>
          <table:table-cell table:style-name="ce99" table:formula="of:=IF([.X12]&gt;=30;&quot;&quot;;[.X12]+1)" office:value-type="float" office:value="29">
            <text:p>29</text:p>
          </table:table-cell>
          <table:table-cell table:style-name="ce105" table:formula="of:=IF([.Y12]&gt;=30;&quot;&quot;;[.Y12]+1)">
            <text:p/>
          </table:table-cell>
          <table:table-cell table:style-name="ce273" table:formula="of:=IF([.Z4]=5;1;IF([.Z4]&lt;5;[.Z12]+1;0))" office:value-type="float" office:value="0">
            <text:p>0</text:p>
          </table:table-cell>
          <table:table-cell table:style-name="ce279" table:formula="of:=[.AA12]+1" office:value-type="float" office:value="6">
            <text:p>6</text:p>
          </table:table-cell>
          <table:table-cell table:style-name="ce279" table:formula="of:=[.AB12]+1" office:value-type="float" office:value="13">
            <text:p>13</text:p>
          </table:table-cell>
          <table:table-cell table:style-name="ce279" table:formula="of:=[.AC12]+1" office:value-type="float" office:value="20">
            <text:p>20</text:p>
          </table:table-cell>
          <table:table-cell table:style-name="ce285" table:formula="of:=IF([.AD12]&gt;=31;&quot;&quot;;[.AD12]+1)" office:value-type="float" office:value="27">
            <text:p>27</text:p>
          </table:table-cell>
          <table:table-cell table:style-name="ce291" table:formula="of:=IF([.AE12]&gt;=31;&quot;&quot;;[.AE12]+1)">
            <text:p/>
          </table:table-cell>
          <table:table-cell table:style-name="ce92" table:formula="of:=IF([.AF4]=5;1;IF([.AF4]&lt;5;[.AF12]+1;0))" office:value-type="float" office:value="3">
            <text:p>3</text:p>
          </table:table-cell>
          <table:table-cell table:style-name="ce92" table:formula="of:=[.AG12]+1" office:value-type="float" office:value="10">
            <text:p>10</text:p>
          </table:table-cell>
          <table:table-cell table:style-name="ce92" table:formula="of:=[.AH12]+1" office:value-type="float" office:value="17">
            <text:p>17</text:p>
          </table:table-cell>
          <table:table-cell table:style-name="ce92" table:formula="of:=[.AI12]+1" office:value-type="float" office:value="24">
            <text:p>24</text:p>
          </table:table-cell>
          <table:table-cell table:style-name="ce99" table:formula="of:=IF([.AJ12]&gt;=30;&quot;&quot;;[.AJ12]+1)">
            <text:p/>
          </table:table-cell>
          <table:table-cell table:style-name="ce105" table:formula="of:=IF([.AK12]&gt;=30;&quot;&quot;;[.AK12]+1)">
            <text:p/>
          </table:table-cell>
          <table:table-cell table:style-name="ce207"/>
          <table:table-cell table:style-name="ce212"/>
          <table:table-cell table:style-name="ce207" table:number-columns-repeated="985"/>
        </table:table-row>
        <table:table-row table:style-name="ro4">
          <table:table-cell table:style-name="ce8" office:value-type="string">
            <text:p>Sobota</text:p>
          </table:table-cell>
          <table:table-cell table:style-name="ce215" table:formula="of:=IF([.B4]=6;1;IF([.B4]&lt;6;[.B13]+1;0))" office:value-type="float" office:value="1">
            <text:p>1</text:p>
          </table:table-cell>
          <table:table-cell table:style-name="ce223" table:formula="of:=[.C13]+1" office:value-type="float" office:value="8">
            <text:p>8</text:p>
          </table:table-cell>
          <table:table-cell table:style-name="ce223" table:formula="of:=[.D13]+1" office:value-type="float" office:value="15">
            <text:p>15</text:p>
          </table:table-cell>
          <table:table-cell table:style-name="ce223" table:formula="of:=[.E13]+1" office:value-type="float" office:value="22">
            <text:p>22</text:p>
          </table:table-cell>
          <table:table-cell table:style-name="ce230" table:formula="of:=IF([.F13]&gt;=31;&quot;&quot;;[.F13]+1)" office:value-type="float" office:value="29">
            <text:p>29</text:p>
          </table:table-cell>
          <table:table-cell table:style-name="ce237" table:formula="of:=IF([.G13]&gt;=31;&quot;&quot;;[.G13]+1)">
            <text:p/>
          </table:table-cell>
          <table:table-cell table:style-name="ce85" table:formula="of:=IF([.H4]=6;1;IF([.H4]&lt;6;[.H13]+1;0))" office:value-type="float" office:value="5">
            <text:p>5</text:p>
          </table:table-cell>
          <table:table-cell table:style-name="ce93" table:formula="of:=[.I13]+1" office:value-type="float" office:value="12">
            <text:p>12</text:p>
          </table:table-cell>
          <table:table-cell table:style-name="ce93" table:formula="of:=[.J13]+1" office:value-type="float" office:value="19">
            <text:p>19</text:p>
          </table:table-cell>
          <table:table-cell table:style-name="ce93" table:formula="of:=[.K13]+1" office:value-type="float" office:value="26">
            <text:p>26</text:p>
          </table:table-cell>
          <table:table-cell table:style-name="ce100" table:formula="of:=IF([.L13]&gt;=[.L4];&quot;&quot;;[.L13]+1)">
            <text:p/>
          </table:table-cell>
          <table:table-cell table:style-name="ce106" table:formula="of:=IF([.M13]&gt;=[.L4];&quot;&quot;;[.M13]+1)">
            <text:p/>
          </table:table-cell>
          <table:table-cell table:style-name="ce85" table:formula="of:=IF([.N4]=6;1;IF([.N4]&lt;6;[.N13]+1;0))" office:value-type="float" office:value="5">
            <text:p>5</text:p>
          </table:table-cell>
          <table:table-cell table:style-name="ce249" table:formula="of:=[.O13]+1" office:value-type="float" office:value="12">
            <text:p>12</text:p>
          </table:table-cell>
          <table:table-cell table:style-name="ce249" table:formula="of:=[.P13]+1" office:value-type="float" office:value="19">
            <text:p>19</text:p>
          </table:table-cell>
          <table:table-cell table:style-name="ce249" table:formula="of:=[.Q13]+1" office:value-type="float" office:value="26">
            <text:p>26</text:p>
          </table:table-cell>
          <table:table-cell table:style-name="ce254" table:formula="of:=IF([.R13]&gt;=31;&quot;&quot;;[.R13]+1)">
            <text:p/>
          </table:table-cell>
          <table:table-cell table:style-name="ce261" table:formula="of:=IF([.S13]&gt;=31;&quot;&quot;;[.S13]+1)">
            <text:p/>
          </table:table-cell>
          <table:table-cell table:style-name="ce85" table:formula="of:=IF([.T4]=6;1;IF([.T4]&lt;6;[.T13]+1;&quot;&quot;))" office:value-type="float" office:value="2">
            <text:p>2</text:p>
          </table:table-cell>
          <table:table-cell table:style-name="ce93" table:formula="of:=[.U13]+1" office:value-type="float" office:value="9">
            <text:p>9</text:p>
          </table:table-cell>
          <table:table-cell table:style-name="ce93" table:formula="of:=[.V13]+1" office:value-type="float" office:value="16">
            <text:p>16</text:p>
          </table:table-cell>
          <table:table-cell table:style-name="ce93" table:formula="of:=[.W13]+1" office:value-type="float" office:value="23">
            <text:p>23</text:p>
          </table:table-cell>
          <table:table-cell table:style-name="ce100" table:formula="of:=IF([.X13]&gt;=30;&quot;&quot;;[.X13]+1)" office:value-type="float" office:value="30">
            <text:p>30</text:p>
          </table:table-cell>
          <table:table-cell table:style-name="ce106" table:formula="of:=IF([.Y13]&gt;=30;&quot;&quot;;[.Y13]+1)">
            <text:p/>
          </table:table-cell>
          <table:table-cell table:style-name="ce274" table:formula="of:=IF([.Z4]=6;1;IF([.Z4]&lt;6;[.Z13]+1;0))" office:value-type="float" office:value="0">
            <text:p>0</text:p>
          </table:table-cell>
          <table:table-cell table:style-name="ce280" table:formula="of:=[.AA13]+1" office:value-type="float" office:value="7">
            <text:p>7</text:p>
          </table:table-cell>
          <table:table-cell table:style-name="ce280" table:formula="of:=[.AB13]+1" office:value-type="float" office:value="14">
            <text:p>14</text:p>
          </table:table-cell>
          <table:table-cell table:style-name="ce280" table:formula="of:=[.AC13]+1" office:value-type="float" office:value="21">
            <text:p>21</text:p>
          </table:table-cell>
          <table:table-cell table:style-name="ce286" table:formula="of:=IF([.AD13]&gt;=31;&quot;&quot;;[.AD13]+1)" office:value-type="float" office:value="28">
            <text:p>28</text:p>
          </table:table-cell>
          <table:table-cell table:style-name="ce292" table:formula="of:=IF([.AE13]&gt;=31;&quot;&quot;;[.AE13]+1)">
            <text:p/>
          </table:table-cell>
          <table:table-cell table:style-name="ce93" table:formula="of:=IF([.AF4]=6;1;IF([.AF4]&lt;6;[.AF13]+1;0))" office:value-type="float" office:value="4">
            <text:p>4</text:p>
          </table:table-cell>
          <table:table-cell table:style-name="ce93" table:formula="of:=[.AG13]+1" office:value-type="float" office:value="11">
            <text:p>11</text:p>
          </table:table-cell>
          <table:table-cell table:style-name="ce93" table:formula="of:=[.AH13]+1" office:value-type="float" office:value="18">
            <text:p>18</text:p>
          </table:table-cell>
          <table:table-cell table:style-name="ce93" table:formula="of:=[.AI13]+1" office:value-type="float" office:value="25">
            <text:p>25</text:p>
          </table:table-cell>
          <table:table-cell table:style-name="ce100" table:formula="of:=IF([.AJ13]&gt;=30;&quot;&quot;;[.AJ13]+1)">
            <text:p/>
          </table:table-cell>
          <table:table-cell table:style-name="ce106" table:formula="of:=IF([.AK13]&gt;=30;&quot;&quot;;[.AK13]+1)">
            <text:p/>
          </table:table-cell>
          <table:table-cell table:style-name="ce207"/>
          <table:table-cell table:style-name="ce212"/>
          <table:table-cell table:style-name="ce207" table:number-columns-repeated="985"/>
        </table:table-row>
        <table:table-row table:style-name="ro4">
          <table:table-cell table:style-name="ce9" office:value-type="string">
            <text:p>Neděle</text:p>
          </table:table-cell>
          <table:table-cell table:style-name="ce216" table:formula="of:=IF([.B4]=7;1;IF([.B4]&lt;7;[.B14]+1;0))" office:value-type="float" office:value="2">
            <text:p>2</text:p>
          </table:table-cell>
          <table:table-cell table:style-name="ce224" table:formula="of:=[.C14]+1" office:value-type="float" office:value="9">
            <text:p>9</text:p>
          </table:table-cell>
          <table:table-cell table:style-name="ce224" table:formula="of:=[.D14]+1" office:value-type="float" office:value="16">
            <text:p>16</text:p>
          </table:table-cell>
          <table:table-cell table:style-name="ce224" table:formula="of:=[.E14]+1" office:value-type="float" office:value="23">
            <text:p>23</text:p>
          </table:table-cell>
          <table:table-cell table:style-name="ce231" table:formula="of:=IF([.F14]&gt;=31;&quot;&quot;;[.F14]+1)" office:value-type="float" office:value="30">
            <text:p>30</text:p>
          </table:table-cell>
          <table:table-cell table:style-name="ce238" table:formula="of:=IF([.G14]&gt;=31;&quot;&quot;;[.G14]+1)">
            <text:p/>
          </table:table-cell>
          <table:table-cell table:style-name="ce86" table:formula="of:=IF([.H4]=7;1;IF([.H4]&lt;7;[.H14]+1;0))" office:value-type="float" office:value="6">
            <text:p>6</text:p>
          </table:table-cell>
          <table:table-cell table:style-name="ce94" table:formula="of:=[.I14]+1" office:value-type="float" office:value="13">
            <text:p>13</text:p>
          </table:table-cell>
          <table:table-cell table:style-name="ce94" table:formula="of:=[.J14]+1" office:value-type="float" office:value="20">
            <text:p>20</text:p>
          </table:table-cell>
          <table:table-cell table:style-name="ce94" table:formula="of:=[.K14]+1" office:value-type="float" office:value="27">
            <text:p>27</text:p>
          </table:table-cell>
          <table:table-cell table:style-name="ce101" table:formula="of:=IF([.L14]&gt;=[.L4];&quot;&quot;;[.L14]+1)">
            <text:p/>
          </table:table-cell>
          <table:table-cell table:style-name="ce107" table:formula="of:=IF([.M14]&gt;=[.L4];&quot;&quot;;[.M14]+1)">
            <text:p/>
          </table:table-cell>
          <table:table-cell table:style-name="ce243" table:formula="of:=IF([.N4]=7;1;IF([.N4]&lt;7;[.N14]+1;0))" office:value-type="float" office:value="6">
            <text:p>6</text:p>
          </table:table-cell>
          <table:table-cell table:style-name="ce250" table:formula="of:=[.O14]+1" office:value-type="float" office:value="13">
            <text:p>13</text:p>
          </table:table-cell>
          <table:table-cell table:style-name="ce250" table:formula="of:=[.P14]+1" office:value-type="float" office:value="20">
            <text:p>20</text:p>
          </table:table-cell>
          <table:table-cell table:style-name="ce250" table:formula="of:=[.Q14]+1" office:value-type="float" office:value="27">
            <text:p>27</text:p>
          </table:table-cell>
          <table:table-cell table:style-name="ce255" table:formula="of:=IF([.R14]&gt;=31;&quot;&quot;;[.R14]+1)">
            <text:p/>
          </table:table-cell>
          <table:table-cell table:style-name="ce262" table:formula="of:=IF([.S14]&gt;=31;&quot;&quot;;[.S14]+1)">
            <text:p/>
          </table:table-cell>
          <table:table-cell table:style-name="ce267" table:formula="of:=IF([.T4]=7;1;IF([.T4]&lt;7;[.T14]+1;0))" office:value-type="float" office:value="3">
            <text:p>3</text:p>
          </table:table-cell>
          <table:table-cell table:style-name="ce269" table:formula="of:=[.U14]+1" office:value-type="float" office:value="10">
            <text:p>10</text:p>
          </table:table-cell>
          <table:table-cell table:style-name="ce269" table:formula="of:=[.V14]+1" office:value-type="float" office:value="17">
            <text:p>17</text:p>
          </table:table-cell>
          <table:table-cell table:style-name="ce269" table:formula="of:=[.W14]+1" office:value-type="float" office:value="24">
            <text:p>24</text:p>
          </table:table-cell>
          <table:table-cell table:style-name="ce270" table:formula="of:=IF([.X14]&gt;=30;&quot;&quot;;[.X14]+1)">
            <text:p/>
          </table:table-cell>
          <table:table-cell table:style-name="ce272" table:formula="of:=IF([.Y14]&gt;=30;&quot;&quot;;[.Y14]+1)">
            <text:p/>
          </table:table-cell>
          <table:table-cell table:style-name="ce275" table:formula="of:=IF([.Z4]=7;1;IF([.Z4]&lt;7;[.Z14]+1;0))" office:value-type="float" office:value="1">
            <text:p>1</text:p>
          </table:table-cell>
          <table:table-cell table:style-name="ce281" table:formula="of:=[.AA14]+1" office:value-type="float" office:value="8">
            <text:p>8</text:p>
          </table:table-cell>
          <table:table-cell table:style-name="ce281" table:formula="of:=[.AB14]+1" office:value-type="float" office:value="15">
            <text:p>15</text:p>
          </table:table-cell>
          <table:table-cell table:style-name="ce281" table:formula="of:=[.AC14]+1" office:value-type="float" office:value="22">
            <text:p>22</text:p>
          </table:table-cell>
          <table:table-cell table:style-name="ce287" table:formula="of:=IF([.AD14]&gt;=31;&quot;&quot;;[.AD14]+1)" office:value-type="float" office:value="29">
            <text:p>29</text:p>
          </table:table-cell>
          <table:table-cell table:style-name="ce293" table:formula="of:=IF([.AE14]&gt;=31;&quot;&quot;;[.AE14]+1)">
            <text:p/>
          </table:table-cell>
          <table:table-cell table:style-name="ce185" table:formula="of:=IF([.AF4]=7;1;IF([.AF4]&lt;7;[.AF14]+1;0))" office:value-type="float" office:value="5">
            <text:p>5</text:p>
          </table:table-cell>
          <table:table-cell table:style-name="ce185" table:formula="of:=[.AG14]+1" office:value-type="float" office:value="12">
            <text:p>12</text:p>
          </table:table-cell>
          <table:table-cell table:style-name="ce185" table:formula="of:=[.AH14]+1" office:value-type="float" office:value="19">
            <text:p>19</text:p>
          </table:table-cell>
          <table:table-cell table:style-name="ce185" table:formula="of:=[.AI14]+1" office:value-type="float" office:value="26">
            <text:p>26</text:p>
          </table:table-cell>
          <table:table-cell table:style-name="ce197" table:formula="of:=IF([.AJ14]&gt;=30;&quot;&quot;;[.AJ14]+1)">
            <text:p/>
          </table:table-cell>
          <table:table-cell table:style-name="ce202" table:formula="of:=IF([.AK14]&gt;=30;&quot;&quot;;[.AK14]+1)">
            <text:p/>
          </table:table-cell>
          <table:table-cell table:style-name="ce207"/>
          <table:table-cell table:style-name="ce212"/>
          <table:table-cell table:style-name="ce207" table:number-columns-repeated="3"/>
          <table:table-cell table:style-name="ce212"/>
          <table:table-cell table:style-name="ce207" table:number-columns-repeated="981"/>
        </table:table-row>
        <table:table-row table:style-name="ro4">
          <table:table-cell table:style-name="ce10" office:value-type="string">
            <text:p>Prac. dní</text:p>
          </table:table-cell>
          <table:table-cell table:style-name="ce31" table:formula="of:=CONCATENATE(([.C18]-[.B18]-[.D18]);&quot; prac. dní / &quot;;([.C18]-[.B18]-[.D18])*[.AM1];&quot; hod.&quot;)" office:value-type="string" office:string-value="21 prac. dní / 168 hod." table:number-columns-spanned="6" table:number-rows-spanned="1">
            <text:p>21 prac. dní / 168 hod.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1" table:formula="of:=CONCATENATE(([.I18]-[.H18]-[.K18]+[.J18]);&quot; prac. dní / &quot;;([.I18]-[.H18]-[.K18]+[.J18])*[.AM1];&quot; hod.&quot;)" office:value-type="string" office:string-value="20 prac. dní / 160 hod." table:number-columns-spanned="6" table:number-rows-spanned="1">
            <text:p>20 prac. dní / 160 hod.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31" table:formula="of:=CONCATENATE(([.O18]-[.N18]-[.R18]);&quot; prac. dní / &quot;;([.O18]-[.N18]-[.R18])*[.AM1];&quot; hod.&quot;)" office:value-type="string" office:string-value="23 prac. dní / 184 hod." table:number-columns-spanned="6" table:number-rows-spanned="1">
            <text:p>23 prac. dní / 184 hod.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1" table:formula="of:=CONCATENATE(([.U18]-[.T18]-[.V18]-[.X18]-[.Y18]);&quot; prac. dní / &quot;;([.U18]-[.T18]-[.V18]-[.X18]-[.Y18])*[.AM1];&quot; hod.&quot;)" office:value-type="string" office:string-value="20 prac. dní / 160 hod." table:number-columns-spanned="6" table:number-rows-spanned="1">
            <text:p>20 prac. dní / 160 hod.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31" table:formula="of:=CONCATENATE(([.AA18]-[.Z18]-[.AC18]-[.AB18]);&quot; prac. dní / &quot;;([.AA18]-[.Z18]-[.AC18]-[.AB18])*[.AM1];&quot; hod.&quot;)" office:value-type="string" office:string-value="22 prac. dní / 176 hod." table:number-columns-spanned="6" table:number-rows-spanned="1">
            <text:p>22 prac. dní / 176 hod.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1" table:formula="of:=CONCATENATE(([.AG18]-[.AF18]-[.AI18]-[.AH18]);&quot; prac. dní / &quot;;([.AG18]-[.AF18]-[.AI18]-[.AH18])*[.AM1];&quot; hod.&quot;)" office:value-type="string" office:string-value="22 prac. dní / 176 hod." table:number-columns-spanned="6" table:number-rows-spanned="1">
            <text:p>22 prac. dní / 176 hod.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07"/>
          <table:table-cell table:style-name="ce212"/>
          <table:table-cell table:style-name="ce207" table:number-columns-repeated="985"/>
        </table:table-row>
        <table:table-row table:style-name="ro4">
          <table:table-cell table:style-name="ce10" office:value-type="string">
            <text:p>Kvartál</text:p>
          </table:table-cell>
          <table:table-cell table:style-name="ce32" table:formula="of:=CONCATENATE(&quot;I. kvartál &quot;;([.C18]-[.B18]-[.E18]-[.D18]+[.I18]-[.H18]-[.K18]+[.J18]+[.O18]-[.N18]-[.Q18]-[.R18]);&quot; prac. dní / &quot;;([.C18]-[.B18]-[.E18]-[.D18]+[.I18]-[.H18]-[.K18]+[.J18]+[.O18]-[.N18]-[.Q18]-[.R18])*[.AM1];&quot; hod.&quot;)" office:value-type="string" office:string-value="I. kvartál 64 prac. dní / 512 hod." table:number-columns-spanned="18" table:number-rows-spanned="1">
            <text:p>I. kvartál 64 prac. dní / 512 hod.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32" table:formula="of:=CONCATENATE(&quot;II. kvartál &quot;;([.U18]-[.T18]-[.V18]-[.W18]-[.X18]-[.Y18]+[.AA18]-[.Z18]-[.AC18]-[.AB18]+[.AG18]-[.AF18]-[.AI18]-[.AH18]);&quot; prac. dní / &quot;;([.U18]-[.T18]-[.V18]-[.W18]-[.X18]-[.Y18]+[.AA18]-[.Z18]-[.AC18]-[.AB18]+[.AG18]-[.AF18]-[.AI18]-[.AH18])*[.AM1];&quot; hod.&quot;)" office:value-type="string" office:string-value="II. kvartál 64 prac. dní / 512 hod." table:number-columns-spanned="18" table:number-rows-spanned="1">
            <text:p>II. kvartál 64 prac. dní / 512 hod.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208" table:number-columns-repeated="987"/>
        </table:table-row>
        <table:table-row table:style-name="ro4" table:visibility="collapse">
          <table:table-cell table:style-name="ce11" table:formula="of:=EASTERSUNDAY([.A1])" office:value-type="date" office:date-value="2011-04-24">
            <text:p>24.4. 2011</text:p>
          </table:table-cell>
          <table:table-cell table:style-name="ce33" table:formula="of:=COUNTIF([.B9:.G13];&quot;&lt;1&quot;)" office:value-type="float" office:value="5">
            <text:p>5</text:p>
          </table:table-cell>
          <table:table-cell table:style-name="ce52" table:formula="of:=COUNTIF([.B9:.G13];&quot;&lt;32&quot;)" office:value-type="float" office:value="26">
            <text:p>26</text:p>
          </table:table-cell>
          <table:table-cell table:style-name="ce52" table:formula="of:=COUNTIF([.B9:.G13];1)" office:value-type="float" office:value="0">
            <text:p>0</text:p>
          </table:table-cell>
          <table:table-cell table:style-name="ce55"/>
          <table:table-cell table:style-name="ce70" table:number-columns-repeated="2"/>
          <table:table-cell table:style-name="ce87" table:formula="of:=COUNTIF([.H9:.M13];&quot;&lt;1&quot;)" office:value-type="float" office:value="1">
            <text:p>1</text:p>
          </table:table-cell>
          <table:table-cell table:style-name="ce52" table:formula="of:=COUNTIF([.H9:.M13];&quot;&lt;29&quot;)" office:value-type="float" office:value="21">
            <text:p>21</text:p>
          </table:table-cell>
          <table:table-cell table:style-name="ce87" table:formula="of:=COUNTIF([.H9:.M13];29)" office:value-type="float" office:value="0">
            <text:p>0</text:p>
          </table:table-cell>
          <table:table-cell table:style-name="ce70"/>
          <table:table-cell table:style-name="ce70" table:number-columns-repeated="2"/>
          <table:table-cell table:style-name="ce87" table:formula="of:=COUNTIF([.N9:.S13];&quot;&lt;1&quot;)" office:value-type="float" office:value="1">
            <text:p>1</text:p>
          </table:table-cell>
          <table:table-cell table:style-name="ce52" table:formula="of:=COUNTIF([.N9:.S13];&quot;&lt;32&quot;)" office:value-type="float" office:value="24">
            <text:p>24</text:p>
          </table:table-cell>
          <table:table-cell table:style-name="ce70"/>
          <table:table-cell table:style-name="ce53"/>
          <table:table-cell table:style-name="ce53" table:formula="of:=IF([.A20]=4;0;COUNTIF([.N9:.S13];[.S19]+1))" office:value-type="float" office:value="0">
            <text:p>0</text:p>
          </table:table-cell>
          <table:table-cell table:style-name="ce70"/>
          <table:table-cell table:style-name="ce33" table:formula="of:=COUNTIF([.T9:.Y13];&quot;&lt;1&quot;)" office:value-type="float" office:value="4">
            <text:p>4</text:p>
          </table:table-cell>
          <table:table-cell table:style-name="ce52" table:formula="of:=COUNTIF([.T9:.Y13];&quot;&lt;31&quot;)" office:value-type="float" office:value="25">
            <text:p>25</text:p>
          </table:table-cell>
          <table:table-cell table:style-name="ce53"/>
          <table:table-cell table:style-name="ce53"/>
          <table:table-cell table:style-name="ce53" table:formula="of:=IF([.A20]=3;0;COUNTIF([.T9:.Y13];[.Y19]+1))" office:value-type="float" office:value="1">
            <text:p>1</text:p>
          </table:table-cell>
          <table:table-cell table:style-name="ce53" table:formula="of:=IF([.S19]=31;1;0)" office:value-type="float" office:value="0">
            <text:p>0</text:p>
          </table:table-cell>
          <table:table-cell table:style-name="ce33" table:formula="of:=COUNTIF([.Z9:.AE13];&quot;&lt;1&quot;)" office:value-type="float" office:value="5">
            <text:p>5</text:p>
          </table:table-cell>
          <table:table-cell table:style-name="ce52" table:formula="of:=COUNTIF([.Z9:.AE13];&quot;&lt;32&quot;)" office:value-type="float" office:value="27">
            <text:p>27</text:p>
          </table:table-cell>
          <table:table-cell table:style-name="ce52" table:formula="of:=COUNTIF([.Z9:.AE13];1)" office:value-type="float" office:value="0">
            <text:p>0</text:p>
          </table:table-cell>
          <table:table-cell table:style-name="ce52" table:formula="of:=COUNTIF([.Z9:.AE13];8)" office:value-type="float" office:value="0">
            <text:p>0</text:p>
          </table:table-cell>
          <table:table-cell table:style-name="ce70" table:number-columns-repeated="2"/>
          <table:table-cell table:style-name="ce33" table:formula="of:=COUNTIF([.AF9:.AK13];&quot;&lt;1&quot;)" office:value-type="float" office:value="2">
            <text:p>2</text:p>
          </table:table-cell>
          <table:table-cell table:style-name="ce52" table:formula="of:=COUNTIF([.AF9:.AK13];&quot;&lt;31&quot;)" office:value-type="float" office:value="24">
            <text:p>24</text:p>
          </table:table-cell>
          <table:table-cell table:style-name="ce53"/>
          <table:table-cell table:style-name="ce53"/>
          <table:table-cell table:style-name="ce70" table:number-columns-repeated="2"/>
          <table:table-cell table:style-name="ce208" table:number-columns-repeated="987"/>
        </table:table-row>
        <table:table-row table:style-name="ro4" table:visibility="collapse">
          <table:table-cell table:style-name="ce12" table:formula="of:=DAY([.A18])" office:value-type="float" office:value="24">
            <text:p>24</text:p>
          </table:table-cell>
          <table:table-cell table:style-name="ce34"/>
          <table:table-cell table:style-name="ce53" table:number-columns-repeated="3"/>
          <table:table-cell table:style-name="ce70" table:number-columns-repeated="3"/>
          <table:table-cell table:style-name="ce53"/>
          <table:table-cell table:style-name="ce54"/>
          <table:table-cell table:style-name="ce70" table:number-columns-repeated="4"/>
          <table:table-cell table:style-name="ce70" table:formula="of:=IF(DAY([.A18]-1)=30;30;0)" office:value-type="float" office:value="0">
            <text:p>0</text:p>
          </table:table-cell>
          <table:table-cell table:style-name="ce53" table:formula="of:=IF(DAY([.A18]-2)=30;30;0)" office:value-type="float" office:value="0">
            <text:p>0</text:p>
          </table:table-cell>
          <table:table-cell table:style-name="ce53" table:formula="of:=IF(DAY([.A18]-1)=31;31;0)" office:value-type="float" office:value="0">
            <text:p>0</text:p>
          </table:table-cell>
          <table:table-cell table:style-name="ce70" table:formula="of:=IF(DAY([.A18]-2)=31;31;0)" office:value-type="float" office:value="0">
            <text:p>0</text:p>
          </table:table-cell>
          <table:table-cell table:style-name="ce54" table:formula="of:=IF([.A20]=3;[.A19];0)" office:value-type="float" office:value="0">
            <text:p>0</text:p>
          </table:table-cell>
          <table:table-cell table:style-name="ce54"/>
          <table:table-cell table:style-name="ce53" table:number-columns-repeated="3"/>
          <table:table-cell table:style-name="ce70"/>
          <table:table-cell table:style-name="ce54" table:formula="of:=IF([.A20]=4;[.A19];0)" office:value-type="float" office:value="24">
            <text:p>24</text:p>
          </table:table-cell>
          <table:table-cell table:style-name="ce34"/>
          <table:table-cell table:style-name="ce53" table:number-columns-repeated="3"/>
          <table:table-cell table:style-name="ce70" table:number-columns-repeated="2"/>
          <table:table-cell table:style-name="ce34"/>
          <table:table-cell table:style-name="ce53" table:number-columns-repeated="3"/>
          <table:table-cell table:style-name="ce70" table:number-columns-repeated="2"/>
          <table:table-cell table:style-name="ce208" table:number-columns-repeated="987"/>
        </table:table-row>
        <table:table-row table:style-name="ro4" table:visibility="collapse">
          <table:table-cell table:style-name="ce13" table:formula="of:=MONTH([.A18])" office:value-type="float" office:value="4">
            <text:p>4</text:p>
          </table:table-cell>
          <table:table-cell table:style-name="ce35" table:formula="of:=WEEKDAY(DATE([.A1];7;1);2)" office:value-type="float" office:value="5">
            <text:p>5</text:p>
          </table:table-cell>
          <table:table-cell table:style-name="ce54" table:number-columns-repeated="5"/>
          <table:table-cell table:style-name="ce35" table:formula="of:=WEEKDAY(DATE([.A1];8;1);2)" office:value-type="float" office:value="1">
            <text:p>1</text:p>
          </table:table-cell>
          <table:table-cell table:style-name="ce54" table:number-columns-repeated="5"/>
          <table:table-cell table:style-name="ce35" table:formula="of:=WEEKDAY(DATE([.A1];9;1);2)" office:value-type="float" office:value="4">
            <text:p>4</text:p>
          </table:table-cell>
          <table:table-cell table:style-name="ce54" table:number-columns-repeated="5"/>
          <table:table-cell table:style-name="ce35" table:formula="of:=WEEKDAY(DATE([.A1];10;1);2)" office:value-type="float" office:value="6">
            <text:p>6</text:p>
          </table:table-cell>
          <table:table-cell table:style-name="ce54" table:number-columns-repeated="5"/>
          <table:table-cell table:style-name="ce35" table:formula="of:=WEEKDAY(DATE([.A1];11;1);2)" office:value-type="float" office:value="2">
            <text:p>2</text:p>
          </table:table-cell>
          <table:table-cell table:style-name="ce54" table:number-columns-repeated="5"/>
          <table:table-cell table:style-name="ce35" table:formula="of:=WEEKDAY(DATE([.A1];12;1);2)" office:value-type="float" office:value="4">
            <text:p>4</text:p>
          </table:table-cell>
          <table:table-cell table:style-name="ce54" table:number-columns-repeated="5"/>
          <table:table-cell table:style-name="ce208" table:number-columns-repeated="987"/>
        </table:table-row>
        <table:table-row table:style-name="ro5">
          <table:table-cell table:style-name="ce14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209" table:number-columns-repeated="6"/>
          <table:table-cell table:style-name="ce208" table:number-columns-repeated="981"/>
        </table:table-row>
        <table:table-row table:style-name="ro6">
          <table:table-cell table:style-name="ce14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36"/>
          <table:table-cell table:style-name="ce55" table:number-columns-repeated="5"/>
          <table:table-cell table:style-name="ce209" table:number-columns-repeated="6"/>
          <table:table-cell table:style-name="ce208" table:number-columns-repeated="981"/>
        </table:table-row>
        <table:table-row table:style-name="ro4">
          <table:table-cell table:style-name="ce14"/>
          <table:table-cell table:style-name="ce37"/>
          <table:table-cell table:style-name="ce36" table:number-columns-repeated="2"/>
          <table:table-cell table:style-name="ce55" table:number-columns-repeated="3"/>
          <table:table-cell table:style-name="ce37"/>
          <table:table-cell table:style-name="ce36" table:number-columns-repeated="2"/>
          <table:table-cell table:style-name="ce55" table:number-columns-repeated="3"/>
          <table:table-cell table:style-name="ce37"/>
          <table:table-cell table:style-name="ce36" table:number-columns-repeated="2"/>
          <table:table-cell table:style-name="ce55" table:number-columns-repeated="3"/>
          <table:table-cell table:style-name="ce37"/>
          <table:table-cell table:style-name="ce36" table:number-columns-repeated="2"/>
          <table:table-cell table:style-name="ce55" table:number-columns-repeated="3"/>
          <table:table-cell table:style-name="ce37"/>
          <table:table-cell table:style-name="ce36" table:number-columns-repeated="2"/>
          <table:table-cell table:style-name="ce55" table:number-columns-repeated="3"/>
          <table:table-cell table:style-name="ce37"/>
          <table:table-cell table:style-name="ce36" table:number-columns-repeated="2"/>
          <table:table-cell table:style-name="ce55" table:number-columns-repeated="3"/>
          <table:table-cell table:style-name="ce209" table:number-columns-repeated="6"/>
          <table:table-cell table:style-name="ce208" table:number-columns-repeated="981"/>
        </table:table-row>
        <table:table-row table:style-name="ro4">
          <table:table-cell table:style-name="ce4" table:formula="of:=[.A7]" office:value-type="string" office:string-value="Měsíc">
            <text:p>Měsíc</text:p>
          </table:table-cell>
          <table:table-cell table:style-name="ce38" office:value-type="string" table:number-columns-spanned="6" table:number-rows-spanned="1">
            <text:p>ČERVENEC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88" office:value-type="string" table:number-columns-spanned="6" table:number-rows-spanned="1">
            <text:p>SRPEN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office:value-type="string" table:number-columns-spanned="6" table:number-rows-spanned="1">
            <text:p>ZÁŘÍ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office:value-type="string" table:number-columns-spanned="6" table:number-rows-spanned="1">
            <text:p>ŘÍJEN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161" office:value-type="string" table:number-columns-spanned="5" table:number-rows-spanned="1">
            <text:p>LISTOPAD</text:p>
          </table:table-cell>
          <table:covered-table-cell table:style-name="ce161"/>
          <table:covered-table-cell table:style-name="ce161"/>
          <table:covered-table-cell table:style-name="ce161"/>
          <table:covered-table-cell table:style-name="ce161"/>
          <table:table-cell table:style-name="ce180"/>
          <table:table-cell table:style-name="ce88" office:value-type="string" table:number-columns-spanned="6" table:number-rows-spanned="1">
            <text:p>PROSINEC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07" table:number-columns-repeated="987"/>
        </table:table-row>
        <table:table-row table:style-name="ro4">
          <table:table-cell table:style-name="ce5" table:formula="of:=[.A8]" office:value-type="string" office:string-value="Týden">
            <text:p>Týden</text:p>
          </table:table-cell>
          <table:table-cell table:style-name="ce217" table:formula="of:=IF([.AL9]=0;IF([.AK9]=&quot;&quot;;[.AJ8];[.AK8]);[.AJ8]+1)" office:value-type="float" office:value="26">
            <text:p>26</text:p>
          </table:table-cell>
          <table:table-cell table:style-name="ce225" table:formula="of:=[.B25]+1" office:value-type="float" office:value="27">
            <text:p>27</text:p>
          </table:table-cell>
          <table:table-cell table:style-name="ce225" table:formula="of:=[.C25]+1" office:value-type="float" office:value="28">
            <text:p>28</text:p>
          </table:table-cell>
          <table:table-cell table:style-name="ce225" table:formula="of:=[.D25]+1" office:value-type="float" office:value="29">
            <text:p>29</text:p>
          </table:table-cell>
          <table:table-cell table:style-name="ce225" table:formula="of:=[.E25]+1" office:value-type="float" office:value="30">
            <text:p>30</text:p>
          </table:table-cell>
          <table:table-cell table:style-name="ce235" table:formula="of:=IF([.G26]=&quot;&quot;;&quot;&quot;;[.F25]+1)">
            <text:p/>
          </table:table-cell>
          <table:table-cell table:style-name="ce217" table:formula="of:=IF([.H26]=0;IF([.G26]=&quot;&quot;;[.F25];[.G25]);[.F25]+1)" office:value-type="float" office:value="31">
            <text:p>31</text:p>
          </table:table-cell>
          <table:table-cell table:style-name="ce225" table:formula="of:=IF([.I26]=1;[.F25]+1;[.H25]+1)" office:value-type="float" office:value="32">
            <text:p>32</text:p>
          </table:table-cell>
          <table:table-cell table:style-name="ce225" table:formula="of:=[.I25]+1" office:value-type="float" office:value="33">
            <text:p>33</text:p>
          </table:table-cell>
          <table:table-cell table:style-name="ce225" table:formula="of:=[.J25]+1" office:value-type="float" office:value="34">
            <text:p>34</text:p>
          </table:table-cell>
          <table:table-cell table:style-name="ce225" table:formula="of:=[.K25]+1" office:value-type="float" office:value="35">
            <text:p>35</text:p>
          </table:table-cell>
          <table:table-cell table:style-name="ce235" table:formula="of:=IF([.M26]=&quot;&quot;;&quot;&quot;;[.L25]+1)">
            <text:p/>
          </table:table-cell>
          <table:table-cell table:style-name="ce217" table:formula="of:=IF([.N26]=0;IF([.M26]=&quot;&quot;;[.L25];[.M25]);[.L25]+1)" office:value-type="float" office:value="35">
            <text:p>35</text:p>
          </table:table-cell>
          <table:table-cell table:style-name="ce225" table:formula="of:=IF([.O26]=1;[.L25]+1;[.N25]+1)" office:value-type="float" office:value="36">
            <text:p>36</text:p>
          </table:table-cell>
          <table:table-cell table:style-name="ce225" table:formula="of:=[.O25]+1" office:value-type="float" office:value="37">
            <text:p>37</text:p>
          </table:table-cell>
          <table:table-cell table:style-name="ce225" table:formula="of:=[.P25]+1" office:value-type="float" office:value="38">
            <text:p>38</text:p>
          </table:table-cell>
          <table:table-cell table:style-name="ce225" table:formula="of:=[.Q25]+1" office:value-type="float" office:value="39">
            <text:p>39</text:p>
          </table:table-cell>
          <table:table-cell table:style-name="ce235" table:formula="of:=IF([.S26]=&quot;&quot;;&quot;&quot;;[.R25]+1)">
            <text:p/>
          </table:table-cell>
          <table:table-cell table:style-name="ce217" table:formula="of:=IF([.T26]=0;IF([.S26]=&quot;&quot;;[.R25];[.S25]);[.R25]+1)" office:value-type="float" office:value="39">
            <text:p>39</text:p>
          </table:table-cell>
          <table:table-cell table:style-name="ce225" table:formula="of:=[.T25]+1" office:value-type="float" office:value="40">
            <text:p>40</text:p>
          </table:table-cell>
          <table:table-cell table:style-name="ce225" table:formula="of:=[.U25]+1" office:value-type="float" office:value="41">
            <text:p>41</text:p>
          </table:table-cell>
          <table:table-cell table:style-name="ce225" table:formula="of:=[.V25]+1" office:value-type="float" office:value="42">
            <text:p>42</text:p>
          </table:table-cell>
          <table:table-cell table:style-name="ce225" table:formula="of:=[.W25]+1" office:value-type="float" office:value="43">
            <text:p>43</text:p>
          </table:table-cell>
          <table:table-cell table:style-name="ce235" table:formula="of:=IF([.Y26]=&quot;&quot;;&quot;&quot;;[.X25]+1)" office:value-type="float" office:value="44">
            <text:p>44</text:p>
          </table:table-cell>
          <table:table-cell table:style-name="ce217" table:formula="of:=IF([.Z26]=0;IF([.Y26]=&quot;&quot;;[.X25];[.Y25]);[.X25]+1)" office:value-type="float" office:value="44">
            <text:p>44</text:p>
          </table:table-cell>
          <table:table-cell table:style-name="ce225" table:formula="of:=IF([.AA26]=1;[.X25]+1;[.Z25]+1)" office:value-type="float" office:value="45">
            <text:p>45</text:p>
          </table:table-cell>
          <table:table-cell table:style-name="ce225" table:formula="of:=[.AA25]+1" office:value-type="float" office:value="46">
            <text:p>46</text:p>
          </table:table-cell>
          <table:table-cell table:style-name="ce225" table:formula="of:=[.AB25]+1" office:value-type="float" office:value="47">
            <text:p>47</text:p>
          </table:table-cell>
          <table:table-cell table:style-name="ce225" table:formula="of:=[.AC25]+1" office:value-type="float" office:value="48">
            <text:p>48</text:p>
          </table:table-cell>
          <table:table-cell table:style-name="ce235" table:formula="of:=IF([.AE26]=&quot;&quot;;&quot;&quot;;[.AD25]+1)">
            <text:p/>
          </table:table-cell>
          <table:table-cell table:style-name="ce217" table:formula="of:=IF([.AF26]=0;IF([.AE26]=&quot;&quot;;[.AD25];[.AE25]);[.AD25]+1)" office:value-type="float" office:value="48">
            <text:p>48</text:p>
          </table:table-cell>
          <table:table-cell table:style-name="ce225" table:formula="of:=IF([.AG26]=1;[.AD25]+1;[.AF25]+1)" office:value-type="float" office:value="49">
            <text:p>49</text:p>
          </table:table-cell>
          <table:table-cell table:style-name="ce225" table:formula="of:=[.AG25]+1" office:value-type="float" office:value="50">
            <text:p>50</text:p>
          </table:table-cell>
          <table:table-cell table:style-name="ce225" table:formula="of:=[.AH25]+1" office:value-type="float" office:value="51">
            <text:p>51</text:p>
          </table:table-cell>
          <table:table-cell table:style-name="ce225" table:formula="of:=[.AI25]+1" office:value-type="float" office:value="52">
            <text:p>52</text:p>
          </table:table-cell>
          <table:table-cell table:style-name="ce235" table:formula="of:=IF([.AK26]=&quot;&quot;;&quot;&quot;;[.AJ25]+1)">
            <text:p/>
          </table:table-cell>
          <table:table-cell table:style-name="ce207" table:number-columns-repeated="987"/>
        </table:table-row>
        <table:table-row table:style-name="ro4">
          <table:table-cell table:style-name="ce6" table:formula="of:=[.A9]" office:value-type="string" office:string-value="Pondělí">
            <text:p>Pondělí</text:p>
          </table:table-cell>
          <table:table-cell table:style-name="ce218" table:formula="of:=IF([.B20]&lt;=1;1;0)" office:value-type="float" office:value="0">
            <text:p>0</text:p>
          </table:table-cell>
          <table:table-cell table:style-name="ce226" table:formula="of:=[.B32]+1" office:value-type="float" office:value="4">
            <text:p>4</text:p>
          </table:table-cell>
          <table:table-cell table:style-name="ce226" table:formula="of:=[.C32]+1" office:value-type="float" office:value="11">
            <text:p>11</text:p>
          </table:table-cell>
          <table:table-cell table:style-name="ce226" table:formula="of:=[.D32]+1" office:value-type="float" office:value="18">
            <text:p>18</text:p>
          </table:table-cell>
          <table:table-cell table:style-name="ce226" table:formula="of:=[.E32]+1" office:value-type="float" office:value="25">
            <text:p>25</text:p>
          </table:table-cell>
          <table:table-cell table:style-name="ce239" table:formula="of:=IF([.F32]&gt;=31;&quot;&quot;;[.F32]+1)">
            <text:p/>
          </table:table-cell>
          <table:table-cell table:style-name="ce84" table:formula="of:=IF([.H20]&lt;=1;1;0)" office:value-type="float" office:value="1">
            <text:p>1</text:p>
          </table:table-cell>
          <table:table-cell table:style-name="ce92" table:formula="of:=[.H32]+1" office:value-type="float" office:value="8">
            <text:p>8</text:p>
          </table:table-cell>
          <table:table-cell table:style-name="ce92" table:formula="of:=[.I32]+1" office:value-type="float" office:value="15">
            <text:p>15</text:p>
          </table:table-cell>
          <table:table-cell table:style-name="ce92" table:formula="of:=[.J32]+1" office:value-type="float" office:value="22">
            <text:p>22</text:p>
          </table:table-cell>
          <table:table-cell table:style-name="ce92" table:formula="of:=[.K32]+1" office:value-type="float" office:value="29">
            <text:p>29</text:p>
          </table:table-cell>
          <table:table-cell table:style-name="ce105" table:formula="of:=IF([.L32]&gt;=31;&quot;&quot;;[.L32]+1)">
            <text:p/>
          </table:table-cell>
          <table:table-cell table:style-name="ce244" table:formula="of:=IF([.N20]&lt;=1;1;0)" office:value-type="float" office:value="0">
            <text:p>0</text:p>
          </table:table-cell>
          <table:table-cell table:style-name="ce251" table:formula="of:=[.N32]+1" office:value-type="float" office:value="5">
            <text:p>5</text:p>
          </table:table-cell>
          <table:table-cell table:style-name="ce251" table:formula="of:=[.O32]+1" office:value-type="float" office:value="12">
            <text:p>12</text:p>
          </table:table-cell>
          <table:table-cell table:style-name="ce251" table:formula="of:=[.P32]+1" office:value-type="float" office:value="19">
            <text:p>19</text:p>
          </table:table-cell>
          <table:table-cell table:style-name="ce251" table:formula="of:=[.Q32]+1" office:value-type="float" office:value="26">
            <text:p>26</text:p>
          </table:table-cell>
          <table:table-cell table:style-name="ce263" table:formula="of:=IF([.R32]&gt;=30;&quot;&quot;;[.R32]+1)">
            <text:p/>
          </table:table-cell>
          <table:table-cell table:style-name="ce244" table:formula="of:=IF([.T20]&lt;=1;1;0)" office:value-type="float" office:value="0">
            <text:p>0</text:p>
          </table:table-cell>
          <table:table-cell table:style-name="ce251" table:formula="of:=[.T32]+1" office:value-type="float" office:value="3">
            <text:p>3</text:p>
          </table:table-cell>
          <table:table-cell table:style-name="ce251" table:formula="of:=[.U32]+1" office:value-type="float" office:value="10">
            <text:p>10</text:p>
          </table:table-cell>
          <table:table-cell table:style-name="ce251" table:formula="of:=[.V32]+1" office:value-type="float" office:value="17">
            <text:p>17</text:p>
          </table:table-cell>
          <table:table-cell table:style-name="ce251" table:formula="of:=[.W32]+1" office:value-type="float" office:value="24">
            <text:p>24</text:p>
          </table:table-cell>
          <table:table-cell table:style-name="ce263" table:formula="of:=IF([.X32]&gt;=31;&quot;&quot;;[.X32]+1)" office:value-type="float" office:value="31">
            <text:p>31</text:p>
          </table:table-cell>
          <table:table-cell table:style-name="ce276" table:formula="of:=IF([.Z20]&lt;=1;1;0)" office:value-type="float" office:value="0">
            <text:p>0</text:p>
          </table:table-cell>
          <table:table-cell table:style-name="ce282" table:formula="of:=[.Z32]+1" office:value-type="float" office:value="7">
            <text:p>7</text:p>
          </table:table-cell>
          <table:table-cell table:style-name="ce282" table:formula="of:=[.AA32]+1" office:value-type="float" office:value="14">
            <text:p>14</text:p>
          </table:table-cell>
          <table:table-cell table:style-name="ce282" table:formula="of:=[.AB32]+1" office:value-type="float" office:value="21">
            <text:p>21</text:p>
          </table:table-cell>
          <table:table-cell table:style-name="ce282" table:formula="of:=[.AC32]+1" office:value-type="float" office:value="28">
            <text:p>28</text:p>
          </table:table-cell>
          <table:table-cell table:style-name="ce294" table:formula="of:=IF([.AD32]&gt;=30;&quot;&quot;;[.AD32]+1)">
            <text:p/>
          </table:table-cell>
          <table:table-cell table:style-name="ce297" table:formula="of:=IF([.AF20]&lt;=1;1;0)" office:value-type="float" office:value="0">
            <text:p>0</text:p>
          </table:table-cell>
          <table:table-cell table:style-name="ce300" table:formula="of:=[.AF32]+1" office:value-type="float" office:value="5">
            <text:p>5</text:p>
          </table:table-cell>
          <table:table-cell table:style-name="ce300" table:formula="of:=[.AG32]+1" office:value-type="float" office:value="12">
            <text:p>12</text:p>
          </table:table-cell>
          <table:table-cell table:style-name="ce300" table:formula="of:=[.AH32]+1" office:value-type="float" office:value="19">
            <text:p>19</text:p>
          </table:table-cell>
          <table:table-cell table:style-name="ce300" table:formula="of:=[.AI32]+1" office:value-type="float" office:value="26">
            <text:p>26</text:p>
          </table:table-cell>
          <table:table-cell table:style-name="ce309" table:formula="of:=IF([.AJ32]&gt;=31;&quot;&quot;;[.AJ32]+1)">
            <text:p/>
          </table:table-cell>
          <table:table-cell table:style-name="ce207" table:number-columns-repeated="987"/>
        </table:table-row>
        <table:table-row table:style-name="ro4">
          <table:table-cell table:style-name="ce15" table:formula="of:=[.A10]" office:value-type="string" office:string-value="Úterý">
            <text:p>Úterý</text:p>
          </table:table-cell>
          <table:table-cell table:style-name="ce218" table:formula="of:=IF([.B20]=2;1;IF([.B20]&lt;2;[.B26]+1;0))" office:value-type="float" office:value="0">
            <text:p>0</text:p>
          </table:table-cell>
          <table:table-cell table:style-name="ce226" table:formula="of:=[.C26]+1" office:value-type="float" office:value="5">
            <text:p>5</text:p>
          </table:table-cell>
          <table:table-cell table:style-name="ce226" table:formula="of:=[.D26]+1" office:value-type="float" office:value="12">
            <text:p>12</text:p>
          </table:table-cell>
          <table:table-cell table:style-name="ce226" table:formula="of:=[.E26]+1" office:value-type="float" office:value="19">
            <text:p>19</text:p>
          </table:table-cell>
          <table:table-cell table:style-name="ce226" table:formula="of:=[.F26]+1" office:value-type="float" office:value="26">
            <text:p>26</text:p>
          </table:table-cell>
          <table:table-cell table:style-name="ce239" table:formula="of:=IF([.G26]&gt;=31;&quot;&quot;;[.G26]+1)">
            <text:p/>
          </table:table-cell>
          <table:table-cell table:style-name="ce84" table:formula="of:=IF([.H20]=2;1;IF([.H20]&lt;2;[.H26]+1;0))" office:value-type="float" office:value="2">
            <text:p>2</text:p>
          </table:table-cell>
          <table:table-cell table:style-name="ce92" table:formula="of:=[.I26]+1" office:value-type="float" office:value="9">
            <text:p>9</text:p>
          </table:table-cell>
          <table:table-cell table:style-name="ce92" table:formula="of:=[.J26]+1" office:value-type="float" office:value="16">
            <text:p>16</text:p>
          </table:table-cell>
          <table:table-cell table:style-name="ce92" table:formula="of:=[.K26]+1" office:value-type="float" office:value="23">
            <text:p>23</text:p>
          </table:table-cell>
          <table:table-cell table:style-name="ce92" table:formula="of:=[.L26]+1" office:value-type="float" office:value="30">
            <text:p>30</text:p>
          </table:table-cell>
          <table:table-cell table:style-name="ce105" table:formula="of:=IF([.M26]&gt;=31;&quot;&quot;;[.M26]+1)">
            <text:p/>
          </table:table-cell>
          <table:table-cell table:style-name="ce244" table:formula="of:=IF([.N20]=2;1;IF([.N20]&lt;2;[.N26]+1;0))" office:value-type="float" office:value="0">
            <text:p>0</text:p>
          </table:table-cell>
          <table:table-cell table:style-name="ce251" table:formula="of:=[.O26]+1" office:value-type="float" office:value="6">
            <text:p>6</text:p>
          </table:table-cell>
          <table:table-cell table:style-name="ce251" table:formula="of:=[.P26]+1" office:value-type="float" office:value="13">
            <text:p>13</text:p>
          </table:table-cell>
          <table:table-cell table:style-name="ce251" table:formula="of:=[.Q26]+1" office:value-type="float" office:value="20">
            <text:p>20</text:p>
          </table:table-cell>
          <table:table-cell table:style-name="ce251" table:formula="of:=[.R26]+1" office:value-type="float" office:value="27">
            <text:p>27</text:p>
          </table:table-cell>
          <table:table-cell table:style-name="ce263" table:formula="of:=IF([.S26]&gt;=30;&quot;&quot;;[.S26]+1)">
            <text:p/>
          </table:table-cell>
          <table:table-cell table:style-name="ce244" table:formula="of:=IF([.T20]=2;1;IF([.T20]&lt;2;[.T26]+1;0))" office:value-type="float" office:value="0">
            <text:p>0</text:p>
          </table:table-cell>
          <table:table-cell table:style-name="ce251" table:formula="of:=[.U26]+1" office:value-type="float" office:value="4">
            <text:p>4</text:p>
          </table:table-cell>
          <table:table-cell table:style-name="ce251" table:formula="of:=[.V26]+1" office:value-type="float" office:value="11">
            <text:p>11</text:p>
          </table:table-cell>
          <table:table-cell table:style-name="ce251" table:formula="of:=[.W26]+1" office:value-type="float" office:value="18">
            <text:p>18</text:p>
          </table:table-cell>
          <table:table-cell table:style-name="ce251" table:formula="of:=[.X26]+1" office:value-type="float" office:value="25">
            <text:p>25</text:p>
          </table:table-cell>
          <table:table-cell table:style-name="ce263" table:formula="of:=IF([.Y26]&gt;=31;&quot;&quot;;[.Y26]+1)">
            <text:p/>
          </table:table-cell>
          <table:table-cell table:style-name="ce276" table:formula="of:=IF([.Z20]=2;1;IF([.Z20]&lt;2;[.Z26]+1;0))" office:value-type="float" office:value="1">
            <text:p>1</text:p>
          </table:table-cell>
          <table:table-cell table:style-name="ce282" table:formula="of:=[.AA26]+1" office:value-type="float" office:value="8">
            <text:p>8</text:p>
          </table:table-cell>
          <table:table-cell table:style-name="ce282" table:formula="of:=[.AB26]+1" office:value-type="float" office:value="15">
            <text:p>15</text:p>
          </table:table-cell>
          <table:table-cell table:style-name="ce282" table:formula="of:=[.AC26]+1" office:value-type="float" office:value="22">
            <text:p>22</text:p>
          </table:table-cell>
          <table:table-cell table:style-name="ce282" table:formula="of:=[.AD26]+1" office:value-type="float" office:value="29">
            <text:p>29</text:p>
          </table:table-cell>
          <table:table-cell table:style-name="ce294" table:formula="of:=IF([.AE26]&gt;=30;&quot;&quot;;[.AE26]+1)">
            <text:p/>
          </table:table-cell>
          <table:table-cell table:style-name="ce297" table:formula="of:=IF([.AF20]=2;1;IF([.AF20]&lt;2;[.AF26]+1;0))" office:value-type="float" office:value="0">
            <text:p>0</text:p>
          </table:table-cell>
          <table:table-cell table:style-name="ce300" table:formula="of:=[.AG26]+1" office:value-type="float" office:value="6">
            <text:p>6</text:p>
          </table:table-cell>
          <table:table-cell table:style-name="ce300" table:formula="of:=[.AH26]+1" office:value-type="float" office:value="13">
            <text:p>13</text:p>
          </table:table-cell>
          <table:table-cell table:style-name="ce303" table:formula="of:=IF([.AI26]&lt;0;[.AI26]+1;IF([.AI26]&gt;=31;&quot;&quot;;[.AI26]+1))" office:value-type="float" office:value="20">
            <text:p>20</text:p>
          </table:table-cell>
          <table:table-cell table:style-name="ce300" table:formula="of:=[.AJ26]+1" office:value-type="float" office:value="27">
            <text:p>27</text:p>
          </table:table-cell>
          <table:table-cell table:style-name="ce309" table:formula="of:=IF([.AK26]&gt;=31;&quot;&quot;;[.AK26]+1)">
            <text:p/>
          </table:table-cell>
          <table:table-cell table:style-name="ce207" table:number-columns-repeated="987"/>
        </table:table-row>
        <table:table-row table:style-name="ro4">
          <table:table-cell table:style-name="ce15" table:formula="of:=[.A11]" office:value-type="string" office:string-value="Středa">
            <text:p>Středa</text:p>
          </table:table-cell>
          <table:table-cell table:style-name="ce218" table:formula="of:=IF([.B20]=3;1;IF([.B20]&lt;3;[.B27]+1;0))" office:value-type="float" office:value="0">
            <text:p>0</text:p>
          </table:table-cell>
          <table:table-cell table:style-name="ce226" table:formula="of:=[.C27]+1" office:value-type="float" office:value="6">
            <text:p>6</text:p>
          </table:table-cell>
          <table:table-cell table:style-name="ce226" table:formula="of:=[.D27]+1" office:value-type="float" office:value="13">
            <text:p>13</text:p>
          </table:table-cell>
          <table:table-cell table:style-name="ce226" table:formula="of:=[.E27]+1" office:value-type="float" office:value="20">
            <text:p>20</text:p>
          </table:table-cell>
          <table:table-cell table:style-name="ce226" table:formula="of:=[.F27]+1" office:value-type="float" office:value="27">
            <text:p>27</text:p>
          </table:table-cell>
          <table:table-cell table:style-name="ce239" table:formula="of:=IF([.G27]&gt;=31;&quot;&quot;;[.G27]+1)">
            <text:p/>
          </table:table-cell>
          <table:table-cell table:style-name="ce84" table:formula="of:=IF([.H20]=3;1;IF([.H20]&lt;3;[.H27]+1;0))" office:value-type="float" office:value="3">
            <text:p>3</text:p>
          </table:table-cell>
          <table:table-cell table:style-name="ce92" table:formula="of:=[.I27]+1" office:value-type="float" office:value="10">
            <text:p>10</text:p>
          </table:table-cell>
          <table:table-cell table:style-name="ce92" table:formula="of:=[.J27]+1" office:value-type="float" office:value="17">
            <text:p>17</text:p>
          </table:table-cell>
          <table:table-cell table:style-name="ce92" table:formula="of:=[.K27]+1" office:value-type="float" office:value="24">
            <text:p>24</text:p>
          </table:table-cell>
          <table:table-cell table:style-name="ce92" table:formula="of:=[.L27]+1" office:value-type="float" office:value="31">
            <text:p>31</text:p>
          </table:table-cell>
          <table:table-cell table:style-name="ce105" table:formula="of:=IF([.M27]&gt;=31;&quot;&quot;;[.M27]+1)">
            <text:p/>
          </table:table-cell>
          <table:table-cell table:style-name="ce244" table:formula="of:=IF([.N20]=3;1;IF([.N20]&lt;3;[.N27]+1;0))" office:value-type="float" office:value="0">
            <text:p>0</text:p>
          </table:table-cell>
          <table:table-cell table:style-name="ce251" table:formula="of:=[.O27]+1" office:value-type="float" office:value="7">
            <text:p>7</text:p>
          </table:table-cell>
          <table:table-cell table:style-name="ce251" table:formula="of:=[.P27]+1" office:value-type="float" office:value="14">
            <text:p>14</text:p>
          </table:table-cell>
          <table:table-cell table:style-name="ce251" table:formula="of:=[.Q27]+1" office:value-type="float" office:value="21">
            <text:p>21</text:p>
          </table:table-cell>
          <table:table-cell table:style-name="ce256" table:formula="of:=IF([.R27]&gt;=30;&quot;&quot;;[.R27]+1)" office:value-type="float" office:value="28">
            <text:p>28</text:p>
          </table:table-cell>
          <table:table-cell table:style-name="ce263" table:formula="of:=IF([.S27]&gt;=30;&quot;&quot;;[.S27]+1)">
            <text:p/>
          </table:table-cell>
          <table:table-cell table:style-name="ce244" table:formula="of:=IF([.T20]=3;1;IF([.T20]&lt;3;[.T27]+1;0))" office:value-type="float" office:value="0">
            <text:p>0</text:p>
          </table:table-cell>
          <table:table-cell table:style-name="ce251" table:formula="of:=[.U27]+1" office:value-type="float" office:value="5">
            <text:p>5</text:p>
          </table:table-cell>
          <table:table-cell table:style-name="ce251" table:formula="of:=[.V27]+1" office:value-type="float" office:value="12">
            <text:p>12</text:p>
          </table:table-cell>
          <table:table-cell table:style-name="ce251" table:formula="of:=[.W27]+1" office:value-type="float" office:value="19">
            <text:p>19</text:p>
          </table:table-cell>
          <table:table-cell table:style-name="ce251" table:formula="of:=[.X27]+1" office:value-type="float" office:value="26">
            <text:p>26</text:p>
          </table:table-cell>
          <table:table-cell table:style-name="ce263" table:formula="of:=IF([.Y27]&gt;=31;&quot;&quot;;[.Y27]+1)">
            <text:p/>
          </table:table-cell>
          <table:table-cell table:style-name="ce276" table:formula="of:=IF([.Z20]=3;1;IF([.Z20]&lt;3;[.Z27]+1;0))" office:value-type="float" office:value="2">
            <text:p>2</text:p>
          </table:table-cell>
          <table:table-cell table:style-name="ce282" table:formula="of:=[.AA27]+1" office:value-type="float" office:value="9">
            <text:p>9</text:p>
          </table:table-cell>
          <table:table-cell table:style-name="ce282" table:formula="of:=[.AB27]+1" office:value-type="float" office:value="16">
            <text:p>16</text:p>
          </table:table-cell>
          <table:table-cell table:style-name="ce282" table:formula="of:=[.AC27]+1" office:value-type="float" office:value="23">
            <text:p>23</text:p>
          </table:table-cell>
          <table:table-cell table:style-name="ce288" table:formula="of:=IF([.AD27]&gt;=30;&quot;&quot;;[.AD27]+1)" office:value-type="float" office:value="30">
            <text:p>30</text:p>
          </table:table-cell>
          <table:table-cell table:style-name="ce294" table:formula="of:=IF([.AE27]&gt;=30;&quot;&quot;;[.AE27]+1)">
            <text:p/>
          </table:table-cell>
          <table:table-cell table:style-name="ce297" table:formula="of:=IF([.AF20]=3;1;IF([.AF20]&lt;3;[.AF27]+1;0))" office:value-type="float" office:value="0">
            <text:p>0</text:p>
          </table:table-cell>
          <table:table-cell table:style-name="ce300" table:formula="of:=[.AG27]+1" office:value-type="float" office:value="7">
            <text:p>7</text:p>
          </table:table-cell>
          <table:table-cell table:style-name="ce300" table:formula="of:=[.AH27]+1" office:value-type="float" office:value="14">
            <text:p>14</text:p>
          </table:table-cell>
          <table:table-cell table:style-name="ce303" table:formula="of:=IF([.AI27]&lt;0;[.AI27]+1;IF([.AI27]&gt;=31;&quot;&quot;;[.AI27]+1))" office:value-type="float" office:value="21">
            <text:p>21</text:p>
          </table:table-cell>
          <table:table-cell table:style-name="ce300" table:formula="of:=[.AJ27]+1" office:value-type="float" office:value="28">
            <text:p>28</text:p>
          </table:table-cell>
          <table:table-cell table:style-name="ce309" table:formula="of:=IF([.AK27]&gt;=31;&quot;&quot;;[.AK27]+1)">
            <text:p/>
          </table:table-cell>
          <table:table-cell table:style-name="ce207" table:number-columns-repeated="987"/>
        </table:table-row>
        <table:table-row table:style-name="ro4">
          <table:table-cell table:style-name="ce15" table:formula="of:=[.A12]" office:value-type="string" office:string-value="Čtvrtek">
            <text:p>Čtvrtek</text:p>
          </table:table-cell>
          <table:table-cell table:style-name="ce218" table:formula="of:=IF([.B20]=4;1;IF([.B20]&lt;4;[.B28]+1;0))" office:value-type="float" office:value="0">
            <text:p>0</text:p>
          </table:table-cell>
          <table:table-cell table:style-name="ce226" table:formula="of:=[.C28]+1" office:value-type="float" office:value="7">
            <text:p>7</text:p>
          </table:table-cell>
          <table:table-cell table:style-name="ce226" table:formula="of:=[.D28]+1" office:value-type="float" office:value="14">
            <text:p>14</text:p>
          </table:table-cell>
          <table:table-cell table:style-name="ce226" table:formula="of:=[.E28]+1" office:value-type="float" office:value="21">
            <text:p>21</text:p>
          </table:table-cell>
          <table:table-cell table:style-name="ce232" table:formula="of:=IF([.F28]&gt;=31;&quot;&quot;;[.F28]+1)" office:value-type="float" office:value="28">
            <text:p>28</text:p>
          </table:table-cell>
          <table:table-cell table:style-name="ce239" table:formula="of:=IF([.G28]&gt;=31;&quot;&quot;;[.G28]+1)">
            <text:p/>
          </table:table-cell>
          <table:table-cell table:style-name="ce84" table:formula="of:=IF([.H20]=4;1;IF([.H20]&lt;4;[.H28]+1;0))" office:value-type="float" office:value="4">
            <text:p>4</text:p>
          </table:table-cell>
          <table:table-cell table:style-name="ce92" table:formula="of:=[.I28]+1" office:value-type="float" office:value="11">
            <text:p>11</text:p>
          </table:table-cell>
          <table:table-cell table:style-name="ce92" table:formula="of:=[.J28]+1" office:value-type="float" office:value="18">
            <text:p>18</text:p>
          </table:table-cell>
          <table:table-cell table:style-name="ce92" table:formula="of:=[.K28]+1" office:value-type="float" office:value="25">
            <text:p>25</text:p>
          </table:table-cell>
          <table:table-cell table:style-name="ce99" table:formula="of:=IF([.L28]&gt;=31;&quot;&quot;;[.L28]+1)">
            <text:p/>
          </table:table-cell>
          <table:table-cell table:style-name="ce105" table:formula="of:=IF([.M28]&gt;=31;&quot;&quot;;[.M28]+1)">
            <text:p/>
          </table:table-cell>
          <table:table-cell table:style-name="ce244" table:formula="of:=IF([.N20]=4;1;IF([.N20]&lt;4;[.N28]+1;0))" office:value-type="float" office:value="1">
            <text:p>1</text:p>
          </table:table-cell>
          <table:table-cell table:style-name="ce251" table:formula="of:=[.O28]+1" office:value-type="float" office:value="8">
            <text:p>8</text:p>
          </table:table-cell>
          <table:table-cell table:style-name="ce251" table:formula="of:=[.P28]+1" office:value-type="float" office:value="15">
            <text:p>15</text:p>
          </table:table-cell>
          <table:table-cell table:style-name="ce251" table:formula="of:=[.Q28]+1" office:value-type="float" office:value="22">
            <text:p>22</text:p>
          </table:table-cell>
          <table:table-cell table:style-name="ce256" table:formula="of:=IF([.R28]&gt;=30;&quot;&quot;;[.R28]+1)" office:value-type="float" office:value="29">
            <text:p>29</text:p>
          </table:table-cell>
          <table:table-cell table:style-name="ce263" table:formula="of:=IF([.S28]&gt;=30;&quot;&quot;;[.S28]+1)">
            <text:p/>
          </table:table-cell>
          <table:table-cell table:style-name="ce244" table:formula="of:=IF([.T20]=4;1;IF([.T20]&lt;4;[.T28]+1;0))" office:value-type="float" office:value="0">
            <text:p>0</text:p>
          </table:table-cell>
          <table:table-cell table:style-name="ce251" table:formula="of:=[.U28]+1" office:value-type="float" office:value="6">
            <text:p>6</text:p>
          </table:table-cell>
          <table:table-cell table:style-name="ce251" table:formula="of:=[.V28]+1" office:value-type="float" office:value="13">
            <text:p>13</text:p>
          </table:table-cell>
          <table:table-cell table:style-name="ce251" table:formula="of:=[.W28]+1" office:value-type="float" office:value="20">
            <text:p>20</text:p>
          </table:table-cell>
          <table:table-cell table:style-name="ce256" table:formula="of:=IF([.X28]&gt;=31;&quot;&quot;;[.X28]+1)" office:value-type="float" office:value="27">
            <text:p>27</text:p>
          </table:table-cell>
          <table:table-cell table:style-name="ce263" table:formula="of:=IF([.Y28]&gt;=31;&quot;&quot;;[.Y28]+1)">
            <text:p/>
          </table:table-cell>
          <table:table-cell table:style-name="ce276" table:formula="of:=IF([.Z20]=4;1;IF([.Z20]&lt;4;[.Z28]+1;0))" office:value-type="float" office:value="3">
            <text:p>3</text:p>
          </table:table-cell>
          <table:table-cell table:style-name="ce282" table:formula="of:=[.AA28]+1" office:value-type="float" office:value="10">
            <text:p>10</text:p>
          </table:table-cell>
          <table:table-cell table:style-name="ce282" table:formula="of:=[.AB28]+1" office:value-type="float" office:value="17">
            <text:p>17</text:p>
          </table:table-cell>
          <table:table-cell table:style-name="ce282" table:formula="of:=[.AC28]+1" office:value-type="float" office:value="24">
            <text:p>24</text:p>
          </table:table-cell>
          <table:table-cell table:style-name="ce288" table:formula="of:=IF([.AD28]&gt;=30;&quot;&quot;;[.AD28]+1)">
            <text:p/>
          </table:table-cell>
          <table:table-cell table:style-name="ce294" table:formula="of:=IF([.AE28]&gt;=30;&quot;&quot;;[.AE28]+1)">
            <text:p/>
          </table:table-cell>
          <table:table-cell table:style-name="ce297" table:formula="of:=IF([.AF20]=4;1;IF([.AF20]&lt;4;[.AF28]+1;0))" office:value-type="float" office:value="1">
            <text:p>1</text:p>
          </table:table-cell>
          <table:table-cell table:style-name="ce300" table:formula="of:=[.AG28]+1" office:value-type="float" office:value="8">
            <text:p>8</text:p>
          </table:table-cell>
          <table:table-cell table:style-name="ce300" table:formula="of:=[.AH28]+1" office:value-type="float" office:value="15">
            <text:p>15</text:p>
          </table:table-cell>
          <table:table-cell table:style-name="ce303" table:formula="of:=IF([.AI28]&lt;0;[.AI28]+1;IF([.AI28]&gt;=31;&quot;&quot;;[.AI28]+1))" office:value-type="float" office:value="22">
            <text:p>22</text:p>
          </table:table-cell>
          <table:table-cell table:style-name="ce306" table:formula="of:=IF([.AJ28]&gt;=31;&quot;&quot;;[.AJ28]+1)" office:value-type="float" office:value="29">
            <text:p>29</text:p>
          </table:table-cell>
          <table:table-cell table:style-name="ce309" table:formula="of:=IF([.AK28]&gt;=31;&quot;&quot;;[.AK28]+1)">
            <text:p/>
          </table:table-cell>
          <table:table-cell table:style-name="ce207" table:number-columns-repeated="987"/>
        </table:table-row>
        <table:table-row table:style-name="ro4">
          <table:table-cell table:style-name="ce15" table:formula="of:=[.A13]" office:value-type="string" office:string-value="Pátek">
            <text:p>Pátek</text:p>
          </table:table-cell>
          <table:table-cell table:style-name="ce218" table:formula="of:=IF([.B20]=5;1;IF([.B20]&lt;5;[.B29]+1;0))" office:value-type="float" office:value="1">
            <text:p>1</text:p>
          </table:table-cell>
          <table:table-cell table:style-name="ce226" table:formula="of:=[.C29]+1" office:value-type="float" office:value="8">
            <text:p>8</text:p>
          </table:table-cell>
          <table:table-cell table:style-name="ce226" table:formula="of:=[.D29]+1" office:value-type="float" office:value="15">
            <text:p>15</text:p>
          </table:table-cell>
          <table:table-cell table:style-name="ce226" table:formula="of:=[.E29]+1" office:value-type="float" office:value="22">
            <text:p>22</text:p>
          </table:table-cell>
          <table:table-cell table:style-name="ce232" table:formula="of:=IF([.F29]&gt;=31;&quot;&quot;;[.F29]+1)" office:value-type="float" office:value="29">
            <text:p>29</text:p>
          </table:table-cell>
          <table:table-cell table:style-name="ce239" table:formula="of:=IF([.G29]&gt;=31;&quot;&quot;;[.G29]+1)">
            <text:p/>
          </table:table-cell>
          <table:table-cell table:style-name="ce84" table:formula="of:=IF([.H20]=5;1;IF([.H20]&lt;5;[.H29]+1;0))" office:value-type="float" office:value="5">
            <text:p>5</text:p>
          </table:table-cell>
          <table:table-cell table:style-name="ce92" table:formula="of:=[.I29]+1" office:value-type="float" office:value="12">
            <text:p>12</text:p>
          </table:table-cell>
          <table:table-cell table:style-name="ce92" table:formula="of:=[.J29]+1" office:value-type="float" office:value="19">
            <text:p>19</text:p>
          </table:table-cell>
          <table:table-cell table:style-name="ce92" table:formula="of:=[.K29]+1" office:value-type="float" office:value="26">
            <text:p>26</text:p>
          </table:table-cell>
          <table:table-cell table:style-name="ce99" table:formula="of:=IF([.L29]&gt;=31;&quot;&quot;;[.L29]+1)">
            <text:p/>
          </table:table-cell>
          <table:table-cell table:style-name="ce105" table:formula="of:=IF([.M29]&gt;=31;&quot;&quot;;[.M29]+1)">
            <text:p/>
          </table:table-cell>
          <table:table-cell table:style-name="ce244" table:formula="of:=IF([.N20]=5;1;IF([.N20]&lt;5;[.N29]+1;0))" office:value-type="float" office:value="2">
            <text:p>2</text:p>
          </table:table-cell>
          <table:table-cell table:style-name="ce251" table:formula="of:=[.O29]+1" office:value-type="float" office:value="9">
            <text:p>9</text:p>
          </table:table-cell>
          <table:table-cell table:style-name="ce251" table:formula="of:=[.P29]+1" office:value-type="float" office:value="16">
            <text:p>16</text:p>
          </table:table-cell>
          <table:table-cell table:style-name="ce251" table:formula="of:=[.Q29]+1" office:value-type="float" office:value="23">
            <text:p>23</text:p>
          </table:table-cell>
          <table:table-cell table:style-name="ce256" table:formula="of:=IF([.R29]&gt;=30;&quot;&quot;;[.R29]+1)" office:value-type="float" office:value="30">
            <text:p>30</text:p>
          </table:table-cell>
          <table:table-cell table:style-name="ce263" table:formula="of:=IF([.S29]&gt;=30;&quot;&quot;;[.S29]+1)">
            <text:p/>
          </table:table-cell>
          <table:table-cell table:style-name="ce244" table:formula="of:=IF([.T20]=5;1;IF([.T20]&lt;5;[.T29]+1;0))" office:value-type="float" office:value="0">
            <text:p>0</text:p>
          </table:table-cell>
          <table:table-cell table:style-name="ce251" table:formula="of:=[.U29]+1" office:value-type="float" office:value="7">
            <text:p>7</text:p>
          </table:table-cell>
          <table:table-cell table:style-name="ce251" table:formula="of:=[.V29]+1" office:value-type="float" office:value="14">
            <text:p>14</text:p>
          </table:table-cell>
          <table:table-cell table:style-name="ce251" table:formula="of:=[.W29]+1" office:value-type="float" office:value="21">
            <text:p>21</text:p>
          </table:table-cell>
          <table:table-cell table:style-name="ce256" table:formula="of:=IF([.X29]&gt;=31;&quot;&quot;;[.X29]+1)" office:value-type="float" office:value="28">
            <text:p>28</text:p>
          </table:table-cell>
          <table:table-cell table:style-name="ce263" table:formula="of:=IF([.Y29]&gt;=31;&quot;&quot;;[.Y29]+1)">
            <text:p/>
          </table:table-cell>
          <table:table-cell table:style-name="ce276" table:formula="of:=IF([.Z20]=5;1;IF([.Z20]&lt;5;[.Z29]+1;0))" office:value-type="float" office:value="4">
            <text:p>4</text:p>
          </table:table-cell>
          <table:table-cell table:style-name="ce282" table:formula="of:=[.AA29]+1" office:value-type="float" office:value="11">
            <text:p>11</text:p>
          </table:table-cell>
          <table:table-cell table:style-name="ce282" table:formula="of:=[.AB29]+1" office:value-type="float" office:value="18">
            <text:p>18</text:p>
          </table:table-cell>
          <table:table-cell table:style-name="ce282" table:formula="of:=[.AC29]+1" office:value-type="float" office:value="25">
            <text:p>25</text:p>
          </table:table-cell>
          <table:table-cell table:style-name="ce288" table:formula="of:=IF([.AD29]&gt;=30;&quot;&quot;;[.AD29]+1)">
            <text:p/>
          </table:table-cell>
          <table:table-cell table:style-name="ce294" table:formula="of:=IF([.AE29]&gt;=30;&quot;&quot;;[.AE29]+1)">
            <text:p/>
          </table:table-cell>
          <table:table-cell table:style-name="ce297" table:formula="of:=IF([.AF20]=5;1;IF([.AF20]&lt;5;[.AF29]+1;0))" office:value-type="float" office:value="2">
            <text:p>2</text:p>
          </table:table-cell>
          <table:table-cell table:style-name="ce300" table:formula="of:=[.AG29]+1" office:value-type="float" office:value="9">
            <text:p>9</text:p>
          </table:table-cell>
          <table:table-cell table:style-name="ce300" table:formula="of:=[.AH29]+1" office:value-type="float" office:value="16">
            <text:p>16</text:p>
          </table:table-cell>
          <table:table-cell table:style-name="ce303" table:formula="of:=IF([.AI29]&lt;0;[.AI29]+1;IF([.AI29]&gt;=31;&quot;&quot;;[.AI29]+1))" office:value-type="float" office:value="23">
            <text:p>23</text:p>
          </table:table-cell>
          <table:table-cell table:style-name="ce306" table:formula="of:=IF([.AJ29]&gt;=31;&quot;&quot;;[.AJ29]+1)" office:value-type="float" office:value="30">
            <text:p>30</text:p>
          </table:table-cell>
          <table:table-cell table:style-name="ce309" table:formula="of:=IF([.AK29]&gt;=31;&quot;&quot;;[.AK29]+1)">
            <text:p/>
          </table:table-cell>
          <table:table-cell table:style-name="ce207" table:number-columns-repeated="987"/>
        </table:table-row>
        <table:table-row table:style-name="ro4">
          <table:table-cell table:style-name="ce16" table:formula="of:=[.A14]" office:value-type="string" office:string-value="Sobota">
            <text:p>Sobota</text:p>
          </table:table-cell>
          <table:table-cell table:style-name="ce219" table:formula="of:=IF([.B20]=6;1;IF([.B20]&lt;6;[.B30]+1;0))" office:value-type="float" office:value="2">
            <text:p>2</text:p>
          </table:table-cell>
          <table:table-cell table:style-name="ce227" table:formula="of:=[.C30]+1" office:value-type="float" office:value="9">
            <text:p>9</text:p>
          </table:table-cell>
          <table:table-cell table:style-name="ce227" table:formula="of:=[.D30]+1" office:value-type="float" office:value="16">
            <text:p>16</text:p>
          </table:table-cell>
          <table:table-cell table:style-name="ce227" table:formula="of:=[.E30]+1" office:value-type="float" office:value="23">
            <text:p>23</text:p>
          </table:table-cell>
          <table:table-cell table:style-name="ce233" table:formula="of:=IF([.F30]&gt;=31;&quot;&quot;;[.F30]+1)" office:value-type="float" office:value="30">
            <text:p>30</text:p>
          </table:table-cell>
          <table:table-cell table:style-name="ce240" table:formula="of:=IF([.G30]&gt;=31;&quot;&quot;;[.G30]+1)">
            <text:p/>
          </table:table-cell>
          <table:table-cell table:style-name="ce85" table:formula="of:=IF([.H20]=6;1;IF([.H20]&lt;6;[.H30]+1;0))" office:value-type="float" office:value="6">
            <text:p>6</text:p>
          </table:table-cell>
          <table:table-cell table:style-name="ce93" table:formula="of:=[.I30]+1" office:value-type="float" office:value="13">
            <text:p>13</text:p>
          </table:table-cell>
          <table:table-cell table:style-name="ce93" table:formula="of:=[.J30]+1" office:value-type="float" office:value="20">
            <text:p>20</text:p>
          </table:table-cell>
          <table:table-cell table:style-name="ce93" table:formula="of:=[.K30]+1" office:value-type="float" office:value="27">
            <text:p>27</text:p>
          </table:table-cell>
          <table:table-cell table:style-name="ce100" table:formula="of:=IF([.L30]&gt;=31;&quot;&quot;;[.L30]+1)">
            <text:p/>
          </table:table-cell>
          <table:table-cell table:style-name="ce106" table:formula="of:=IF([.M30]&gt;=31;&quot;&quot;;[.M30]+1)">
            <text:p/>
          </table:table-cell>
          <table:table-cell table:style-name="ce245" table:formula="of:=IF([.N20]=6;1;IF([.N20]&lt;6;[.N30]+1;0))" office:value-type="float" office:value="3">
            <text:p>3</text:p>
          </table:table-cell>
          <table:table-cell table:style-name="ce252" table:formula="of:=[.O30]+1" office:value-type="float" office:value="10">
            <text:p>10</text:p>
          </table:table-cell>
          <table:table-cell table:style-name="ce252" table:formula="of:=[.P30]+1" office:value-type="float" office:value="17">
            <text:p>17</text:p>
          </table:table-cell>
          <table:table-cell table:style-name="ce252" table:formula="of:=[.Q30]+1" office:value-type="float" office:value="24">
            <text:p>24</text:p>
          </table:table-cell>
          <table:table-cell table:style-name="ce257" table:formula="of:=IF([.R30]&gt;=30;&quot;&quot;;[.R30]+1)">
            <text:p/>
          </table:table-cell>
          <table:table-cell table:style-name="ce264" table:formula="of:=IF([.S30]&gt;=30;&quot;&quot;;[.S30]+1)">
            <text:p/>
          </table:table-cell>
          <table:table-cell table:style-name="ce245" table:formula="of:=IF([.T20]=6;1;IF([.T20]&lt;6;[.T30]+1;0))" office:value-type="float" office:value="1">
            <text:p>1</text:p>
          </table:table-cell>
          <table:table-cell table:style-name="ce252" table:formula="of:=[.U30]+1" office:value-type="float" office:value="8">
            <text:p>8</text:p>
          </table:table-cell>
          <table:table-cell table:style-name="ce252" table:formula="of:=[.V30]+1" office:value-type="float" office:value="15">
            <text:p>15</text:p>
          </table:table-cell>
          <table:table-cell table:style-name="ce252" table:formula="of:=[.W30]+1" office:value-type="float" office:value="22">
            <text:p>22</text:p>
          </table:table-cell>
          <table:table-cell table:style-name="ce257" table:formula="of:=IF([.X30]&gt;=31;&quot;&quot;;[.X30]+1)" office:value-type="float" office:value="29">
            <text:p>29</text:p>
          </table:table-cell>
          <table:table-cell table:style-name="ce264" table:formula="of:=IF([.Y30]&gt;=31;&quot;&quot;;[.Y30]+1)">
            <text:p/>
          </table:table-cell>
          <table:table-cell table:style-name="ce277" table:formula="of:=IF([.Z20]=6;1;IF([.Z20]&lt;6;[.Z30]+1;0))" office:value-type="float" office:value="5">
            <text:p>5</text:p>
          </table:table-cell>
          <table:table-cell table:style-name="ce283" table:formula="of:=[.AA30]+1" office:value-type="float" office:value="12">
            <text:p>12</text:p>
          </table:table-cell>
          <table:table-cell table:style-name="ce283" table:formula="of:=[.AB30]+1" office:value-type="float" office:value="19">
            <text:p>19</text:p>
          </table:table-cell>
          <table:table-cell table:style-name="ce283" table:formula="of:=[.AC30]+1" office:value-type="float" office:value="26">
            <text:p>26</text:p>
          </table:table-cell>
          <table:table-cell table:style-name="ce289" table:formula="of:=IF([.AD30]&gt;=30;&quot;&quot;;[.AD30]+1)">
            <text:p/>
          </table:table-cell>
          <table:table-cell table:style-name="ce295" table:formula="of:=IF([.AE30]&gt;=30;&quot;&quot;;[.AE30]+1)">
            <text:p/>
          </table:table-cell>
          <table:table-cell table:style-name="ce298" table:formula="of:=IF([.AF20]=6;1;IF([.AF20]&lt;6;[.AF30]+1;0))" office:value-type="float" office:value="3">
            <text:p>3</text:p>
          </table:table-cell>
          <table:table-cell table:style-name="ce301" table:formula="of:=[.AG30]+1" office:value-type="float" office:value="10">
            <text:p>10</text:p>
          </table:table-cell>
          <table:table-cell table:style-name="ce301" table:formula="of:=[.AH30]+1" office:value-type="float" office:value="17">
            <text:p>17</text:p>
          </table:table-cell>
          <table:table-cell table:style-name="ce304" table:formula="of:=IF([.AI30]&lt;0;[.AI30]+1;IF([.AI30]&gt;=31;&quot;&quot;;[.AI30]+1))" office:value-type="float" office:value="24">
            <text:p>24</text:p>
          </table:table-cell>
          <table:table-cell table:style-name="ce307" table:formula="of:=IF([.AJ30]&gt;=31;&quot;&quot;;[.AJ30]+1)" office:value-type="float" office:value="31">
            <text:p>31</text:p>
          </table:table-cell>
          <table:table-cell table:style-name="ce310" table:formula="of:=IF([.AK30]&gt;=31;&quot;&quot;;[.AK30]+1)">
            <text:p/>
          </table:table-cell>
          <table:table-cell table:style-name="ce207" table:number-columns-repeated="987"/>
        </table:table-row>
        <table:table-row table:style-name="ro4">
          <table:table-cell table:style-name="ce9" table:formula="of:=[.A15]" office:value-type="string" office:string-value="Neděle">
            <text:p>Neděle</text:p>
          </table:table-cell>
          <table:table-cell table:style-name="ce220" table:formula="of:=IF([.B20]=7;1;IF([.B20]&lt;7;[.B31]+1;0))" office:value-type="float" office:value="3">
            <text:p>3</text:p>
          </table:table-cell>
          <table:table-cell table:style-name="ce228" table:formula="of:=[.C31]+1" office:value-type="float" office:value="10">
            <text:p>10</text:p>
          </table:table-cell>
          <table:table-cell table:style-name="ce228" table:formula="of:=[.D31]+1" office:value-type="float" office:value="17">
            <text:p>17</text:p>
          </table:table-cell>
          <table:table-cell table:style-name="ce228" table:formula="of:=[.E31]+1" office:value-type="float" office:value="24">
            <text:p>24</text:p>
          </table:table-cell>
          <table:table-cell table:style-name="ce234" table:formula="of:=IF([.F31]&gt;=31;&quot;&quot;;[.F31]+1)" office:value-type="float" office:value="31">
            <text:p>31</text:p>
          </table:table-cell>
          <table:table-cell table:style-name="ce241" table:formula="of:=IF([.G31]&gt;=31;&quot;&quot;;[.G31]+1)">
            <text:p/>
          </table:table-cell>
          <table:table-cell table:style-name="ce86" table:formula="of:=IF([.H20]=7;1;IF([.H20]&lt;7;[.H31]+1;0))" office:value-type="float" office:value="7">
            <text:p>7</text:p>
          </table:table-cell>
          <table:table-cell table:style-name="ce94" table:formula="of:=[.I31]+1" office:value-type="float" office:value="14">
            <text:p>14</text:p>
          </table:table-cell>
          <table:table-cell table:style-name="ce94" table:formula="of:=[.J31]+1" office:value-type="float" office:value="21">
            <text:p>21</text:p>
          </table:table-cell>
          <table:table-cell table:style-name="ce94" table:formula="of:=[.K31]+1" office:value-type="float" office:value="28">
            <text:p>28</text:p>
          </table:table-cell>
          <table:table-cell table:style-name="ce101" table:formula="of:=IF([.L31]&gt;=31;&quot;&quot;;[.L31]+1)">
            <text:p/>
          </table:table-cell>
          <table:table-cell table:style-name="ce107" table:formula="of:=IF([.M31]&gt;=31;&quot;&quot;;[.M31]+1)">
            <text:p/>
          </table:table-cell>
          <table:table-cell table:style-name="ce246" table:formula="of:=IF([.N20]=7;1;IF([.N20]&lt;7;[.N31]+1;0))" office:value-type="float" office:value="4">
            <text:p>4</text:p>
          </table:table-cell>
          <table:table-cell table:style-name="ce253" table:formula="of:=[.O31]+1" office:value-type="float" office:value="11">
            <text:p>11</text:p>
          </table:table-cell>
          <table:table-cell table:style-name="ce253" table:formula="of:=[.P31]+1" office:value-type="float" office:value="18">
            <text:p>18</text:p>
          </table:table-cell>
          <table:table-cell table:style-name="ce253" table:formula="of:=[.Q31]+1" office:value-type="float" office:value="25">
            <text:p>25</text:p>
          </table:table-cell>
          <table:table-cell table:style-name="ce258" table:formula="of:=IF([.R31]&gt;=30;&quot;&quot;;[.R31]+1)">
            <text:p/>
          </table:table-cell>
          <table:table-cell table:style-name="ce265" table:formula="of:=IF([.S31]&gt;=30;&quot;&quot;;[.S31]+1)">
            <text:p/>
          </table:table-cell>
          <table:table-cell table:style-name="ce246" table:formula="of:=IF([.T20]=7;1;IF([.T20]&lt;7;[.T31]+1;0))" office:value-type="float" office:value="2">
            <text:p>2</text:p>
          </table:table-cell>
          <table:table-cell table:style-name="ce253" table:formula="of:=[.U31]+1" office:value-type="float" office:value="9">
            <text:p>9</text:p>
          </table:table-cell>
          <table:table-cell table:style-name="ce253" table:formula="of:=[.V31]+1" office:value-type="float" office:value="16">
            <text:p>16</text:p>
          </table:table-cell>
          <table:table-cell table:style-name="ce253" table:formula="of:=[.W31]+1" office:value-type="float" office:value="23">
            <text:p>23</text:p>
          </table:table-cell>
          <table:table-cell table:style-name="ce258" table:formula="of:=IF([.X31]&gt;=31;&quot;&quot;;[.X31]+1)" office:value-type="float" office:value="30">
            <text:p>30</text:p>
          </table:table-cell>
          <table:table-cell table:style-name="ce265" table:formula="of:=IF([.Y31]&gt;=31;&quot;&quot;;[.Y31]+1)">
            <text:p/>
          </table:table-cell>
          <table:table-cell table:style-name="ce278" table:formula="of:=IF([.Z20]=7;1;IF([.Z20]&lt;7;[.Z31]+1;0))" office:value-type="float" office:value="6">
            <text:p>6</text:p>
          </table:table-cell>
          <table:table-cell table:style-name="ce284" table:formula="of:=[.AA31]+1" office:value-type="float" office:value="13">
            <text:p>13</text:p>
          </table:table-cell>
          <table:table-cell table:style-name="ce284" table:formula="of:=[.AB31]+1" office:value-type="float" office:value="20">
            <text:p>20</text:p>
          </table:table-cell>
          <table:table-cell table:style-name="ce284" table:formula="of:=[.AC31]+1" office:value-type="float" office:value="27">
            <text:p>27</text:p>
          </table:table-cell>
          <table:table-cell table:style-name="ce290" table:formula="of:=IF([.AD31]&gt;=30;&quot;&quot;;[.AD31]+1)">
            <text:p/>
          </table:table-cell>
          <table:table-cell table:style-name="ce296" table:formula="of:=IF([.AE31]&gt;=30;&quot;&quot;;[.AE31]+1)">
            <text:p/>
          </table:table-cell>
          <table:table-cell table:style-name="ce299" table:formula="of:=IF([.AF20]=7;1;IF([.AF20]&lt;7;[.AF31]+1;0))" office:value-type="float" office:value="4">
            <text:p>4</text:p>
          </table:table-cell>
          <table:table-cell table:style-name="ce302" table:formula="of:=[.AG31]+1" office:value-type="float" office:value="11">
            <text:p>11</text:p>
          </table:table-cell>
          <table:table-cell table:style-name="ce302" table:formula="of:=[.AH31]+1" office:value-type="float" office:value="18">
            <text:p>18</text:p>
          </table:table-cell>
          <table:table-cell table:style-name="ce305" table:formula="of:=IF([.AI31]&lt;0;[.AI31]+1;IF([.AI31]&gt;=31;&quot;&quot;;[.AI31]+1))" office:value-type="float" office:value="25">
            <text:p>25</text:p>
          </table:table-cell>
          <table:table-cell table:style-name="ce308" table:formula="of:=IF([.AJ31]&gt;=31;&quot;&quot;;[.AJ31]+1)">
            <text:p/>
          </table:table-cell>
          <table:table-cell table:style-name="ce311" table:formula="of:=IF([.AK31]&gt;=31;&quot;&quot;;[.AK31]+1)">
            <text:p/>
          </table:table-cell>
          <table:table-cell table:style-name="ce207" table:number-columns-repeated="987"/>
        </table:table-row>
        <table:table-row table:style-name="ro4">
          <table:table-cell table:style-name="ce10" table:formula="of:=[.A16]" office:value-type="string" office:string-value="Prac. dní">
            <text:p>Prac. dní</text:p>
          </table:table-cell>
          <table:table-cell table:style-name="ce31" table:formula="of:=CONCATENATE(([.C35]-[.B35]-[.E35]-[.F35]-[.D35]);&quot; prac. dní / &quot;;([.C35]-[.B35]-[.E35]-[.F35]-[.D35])*[.AM1];&quot; hod.&quot;)" office:value-type="string" office:string-value="19 prac. dní / 152 hod." table:number-columns-spanned="6" table:number-rows-spanned="1">
            <text:p>19 prac. dní / 152 hod.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1" table:formula="of:=CONCATENATE(([.I35]-[.H35]-[.K35]-[.J35]);&quot; prac. dní / &quot;;([.I35]-[.H35]-[.K35]-[.J35])*[.AM1];&quot; hod.&quot;)" office:value-type="string" office:string-value="23 prac. dní / 184 hod." table:number-columns-spanned="6" table:number-rows-spanned="1">
            <text:p>23 prac. dní / 184 hod.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31" table:formula="of:=CONCATENATE(([.O35]-[.N35]-[.Q35]-[.P35]);&quot; prac. dní / &quot;;([.O35]-[.N35]-[.Q35]-[.P35])*[.AM1];&quot; hod.&quot;)" office:value-type="string" office:string-value="21 prac. dní / 168 hod." table:number-columns-spanned="6" table:number-rows-spanned="1">
            <text:p>21 prac. dní / 168 hod.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1" table:formula="of:=CONCATENATE(([.U35]-[.T35]-[.W35]-[.V35]);&quot; prac. dní / &quot;;([.U35]-[.T35]-[.W35]-[.V35])*[.AM1];&quot; hod.&quot;)" office:value-type="string" office:string-value="20 prac. dní / 160 hod." table:number-columns-spanned="6" table:number-rows-spanned="1">
            <text:p>20 prac. dní / 160 hod.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31" table:formula="of:=CONCATENATE(([.AA35]-[.Z35]-[.AC35]-[.AB35]);&quot; prac. dní / &quot;;([.AA35]-[.Z35]-[.AC35]-[.AB35])*[.AM1];&quot; hod.&quot;)" office:value-type="string" office:string-value="21 prac. dní / 168 hod." table:number-columns-spanned="6" table:number-rows-spanned="1">
            <text:p>21 prac. dní / 168 hod.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1" table:formula="of:=CONCATENATE(([.AG35]-[.AF35]-[.AI35]-[.AH35]-[.AJ35]);&quot; prac. dní / &quot;;([.AG35]-[.AF35]-[.AI35]-[.AH35]-[.AJ35])*[.AM1];&quot; hod.&quot;)" office:value-type="string" office:string-value="21 prac. dní / 168 hod." table:number-columns-spanned="6" table:number-rows-spanned="1">
            <text:p>21 prac. dní / 168 hod.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07" table:number-columns-repeated="987"/>
        </table:table-row>
        <table:table-row table:style-name="ro4">
          <table:table-cell table:style-name="ce10" table:formula="of:=[.A17]" office:value-type="string" office:string-value="Kvartál">
            <text:p>Kvartál</text:p>
          </table:table-cell>
          <table:table-cell table:style-name="ce43" table:formula="of:=CONCATENATE(&quot;III. kvartál &quot;;([.C35]-[.B35]-[.E35]-[.D35]+[.I35]-[.H35]-[.K35]-[.J35]+[.O35]-[.N35]-[.Q35]-[.P35]);&quot; prac. dní / &quot;;([.C35]-[.B35]-[.E35]-[.D35]+[.I35]-[.H35]-[.K35]-[.J35]+[.O35]-[.N35]-[.Q35]-[.P35])*[.AM1];&quot; hod.&quot;)" office:value-type="string" office:string-value="III. kvartál 63 prac. dní / 504 hod." table:number-columns-spanned="18" table:number-rows-spanned="1">
            <text:p>III. kvartál 63 prac. dní / 504 hod.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43" table:formula="of:=CONCATENATE(&quot;IV. kvartál &quot;;([.U35]-[.T35]-[.W35]-[.V35]+[.AA35]-[.Z35]-[.AC35]-[.AB35]+[.AG35]-[.AF35]-[.AI35]-[.AH35]-[.AJ35]);&quot; prac. dní / &quot;;([.U35]-[.T35]-[.W35]-[.V35]+[.AA35]-[.Z35]-[.AC35]-[.AB35]+[.AG35]-[.AF35]-[.AI35]-[.AH35]-[.AJ35])*[.AM1];&quot; hod.&quot;)" office:value-type="string" office:string-value="IV. kvartál 62 prac. dní / 496 hod." table:number-columns-spanned="18" table:number-rows-spanned="1">
            <text:p>IV. kvartál 62 prac. dní / 496 hod.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208" table:number-columns-repeated="987"/>
        </table:table-row>
        <table:table-row table:style-name="ro4" table:visibility="collapse">
          <table:table-cell table:style-name="ce17"/>
          <table:table-cell table:style-name="ce33" table:formula="of:=COUNTIF([.B26:.G30];&quot;&lt;1&quot;)" office:value-type="float" office:value="4">
            <text:p>4</text:p>
          </table:table-cell>
          <table:table-cell table:style-name="ce52" table:formula="of:=COUNTIF([.B26:.G30];&quot;&lt;32&quot;)" office:value-type="float" office:value="25">
            <text:p>25</text:p>
          </table:table-cell>
          <table:table-cell table:style-name="ce52" table:formula="of:=COUNTIF([.B26:.G30];5)" office:value-type="float" office:value="1">
            <text:p>1</text:p>
          </table:table-cell>
          <table:table-cell table:style-name="ce52" table:formula="of:=COUNTIF([.B26:.G30];6)" office:value-type="float" office:value="1">
            <text:p>1</text:p>
          </table:table-cell>
          <table:table-cell table:style-name="ce74"/>
          <table:table-cell table:style-name="ce74"/>
          <table:table-cell table:style-name="ce33" table:formula="of:=COUNTIF([.H26:.M30];&quot;&lt;1&quot;)" office:value-type="float" office:value="0">
            <text:p>0</text:p>
          </table:table-cell>
          <table:table-cell table:style-name="ce52" table:formula="of:=COUNTIF([.H26:.M30];&quot;&lt;32&quot;)" office:value-type="float" office:value="23">
            <text:p>23</text:p>
          </table:table-cell>
          <table:table-cell table:style-name="ce52"/>
          <table:table-cell table:style-name="ce53"/>
          <table:table-cell table:style-name="ce74" table:number-columns-repeated="2"/>
          <table:table-cell table:style-name="ce33" table:formula="of:=COUNTIF([.N26:.S30];&quot;&lt;1&quot;)" office:value-type="float" office:value="3">
            <text:p>3</text:p>
          </table:table-cell>
          <table:table-cell table:style-name="ce52" table:formula="of:=COUNTIF([.N26:.S30];&quot;&lt;31&quot;)" office:value-type="float" office:value="25">
            <text:p>25</text:p>
          </table:table-cell>
          <table:table-cell table:style-name="ce55"/>
          <table:table-cell table:style-name="ce125" table:formula="of:=COUNTIF([.N26:.S30];28)" office:value-type="float" office:value="1">
            <text:p>1</text:p>
          </table:table-cell>
          <table:table-cell table:style-name="ce74" table:number-columns-repeated="2"/>
          <table:table-cell table:style-name="ce33" table:formula="of:=COUNTIF([.T26:.Y30];&quot;&lt;1&quot;)" office:value-type="float" office:value="5">
            <text:p>5</text:p>
          </table:table-cell>
          <table:table-cell table:style-name="ce52" table:formula="of:=COUNTIF([.T26:.Y30];&quot;&lt;32&quot;)" office:value-type="float" office:value="26">
            <text:p>26</text:p>
          </table:table-cell>
          <table:table-cell table:style-name="ce33" table:formula="of:=COUNTIF([.V26:.AA30];28)" office:value-type="float" office:value="1">
            <text:p>1</text:p>
          </table:table-cell>
          <table:table-cell/>
          <table:table-cell table:style-name="ce74" table:number-columns-repeated="2"/>
          <table:table-cell table:style-name="ce33" table:formula="of:=COUNTIF([.Z26:.AE30];&quot;&lt;1&quot;)" office:value-type="float" office:value="1">
            <text:p>1</text:p>
          </table:table-cell>
          <table:table-cell table:style-name="ce52" table:formula="of:=COUNTIF([.Z26:.AE30];&quot;&lt;31&quot;)" office:value-type="float" office:value="23">
            <text:p>23</text:p>
          </table:table-cell>
          <table:table-cell table:style-name="ce52"/>
          <table:table-cell table:style-name="ce52" table:formula="of:=COUNTIF([.Z26:.AE30];17)" office:value-type="float" office:value="1">
            <text:p>1</text:p>
          </table:table-cell>
          <table:table-cell table:style-name="ce74" table:number-columns-repeated="2"/>
          <table:table-cell table:style-name="ce33" table:formula="of:=COUNTIF([.AF26:.AK30];&quot;&lt;1&quot;)" office:value-type="float" office:value="3">
            <text:p>3</text:p>
          </table:table-cell>
          <table:table-cell table:style-name="ce52" table:formula="of:=COUNTIF([.AF26:.AK30];&quot;&lt;32&quot;)" office:value-type="float" office:value="25">
            <text:p>25</text:p>
          </table:table-cell>
          <table:table-cell table:style-name="ce52" table:formula="of:=COUNTIF([.AF26:.AK30];24)" office:value-type="float" office:value="0">
            <text:p>0</text:p>
          </table:table-cell>
          <table:table-cell table:style-name="ce52" table:formula="of:=COUNTIF([.AF26:.AK30];25)" office:value-type="float" office:value="0">
            <text:p>0</text:p>
          </table:table-cell>
          <table:table-cell table:style-name="ce201" table:formula="of:=COUNTIF([.AF26:.AK30];26)" office:value-type="float" office:value="1">
            <text:p>1</text:p>
          </table:table-cell>
          <table:table-cell table:style-name="ce74"/>
          <table:table-cell table:style-name="ce208" table:number-columns-repeated="987"/>
        </table:table-row>
        <table:table-row table:style-name="ro4">
          <table:table-cell table:style-name="ce17"/>
          <table:table-cell table:style-name="ce34"/>
          <table:table-cell table:style-name="ce55" table:number-columns-repeated="3"/>
          <table:table-cell table:style-name="ce74" table:number-columns-repeated="2"/>
          <table:table-cell table:style-name="ce34"/>
          <table:table-cell table:style-name="ce55" table:number-columns-repeated="3"/>
          <table:table-cell table:style-name="ce74" table:number-columns-repeated="2"/>
          <table:table-cell table:style-name="ce34"/>
          <table:table-cell table:style-name="ce55" table:number-columns-repeated="2"/>
          <table:table-cell table:style-name="ce36"/>
          <table:table-cell table:style-name="ce74" table:number-columns-repeated="2"/>
          <table:table-cell table:style-name="ce34"/>
          <table:table-cell table:style-name="ce55" table:number-columns-repeated="2"/>
          <table:table-cell table:style-name="ce149"/>
          <table:table-cell table:style-name="ce74" table:number-columns-repeated="2"/>
          <table:table-cell table:style-name="ce34"/>
          <table:table-cell table:style-name="ce55" table:number-columns-repeated="3"/>
          <table:table-cell table:style-name="ce74" table:number-columns-repeated="2"/>
          <table:table-cell table:style-name="ce34"/>
          <table:table-cell table:style-name="ce55" table:number-columns-repeated="3"/>
          <table:table-cell table:style-name="ce74" table:number-columns-repeated="2"/>
          <table:table-cell table:style-name="ce208" table:number-columns-repeated="987"/>
        </table:table-row>
        <table:table-row table:style-name="ro4">
          <table:table-cell table:style-name="ce17"/>
          <table:table-cell table:style-name="ce34"/>
          <table:table-cell table:style-name="ce53" table:number-columns-repeated="3"/>
          <table:table-cell table:style-name="ce74" table:number-columns-repeated="2"/>
          <table:table-cell table:style-name="ce34"/>
          <table:table-cell table:style-name="ce53" table:number-columns-repeated="3"/>
          <table:table-cell table:style-name="ce74" table:number-columns-repeated="2"/>
          <table:table-cell table:style-name="ce34"/>
          <table:table-cell table:style-name="ce53" table:number-columns-repeated="3"/>
          <table:table-cell table:style-name="ce74" table:number-columns-repeated="2"/>
          <table:table-cell table:style-name="ce34"/>
          <table:table-cell table:style-name="ce53" table:number-columns-repeated="3"/>
          <table:table-cell table:style-name="ce74" table:number-columns-repeated="2"/>
          <table:table-cell table:style-name="ce34"/>
          <table:table-cell table:style-name="ce53" table:number-columns-repeated="3"/>
          <table:table-cell table:style-name="ce74" table:number-columns-repeated="2"/>
          <table:table-cell table:style-name="ce34"/>
          <table:table-cell table:style-name="ce53" table:number-columns-repeated="3"/>
          <table:table-cell table:style-name="ce74" table:number-columns-repeated="2"/>
          <table:table-cell table:style-name="ce208" table:number-columns-repeated="987"/>
        </table:table-row>
        <table:table-row table:style-name="ro4">
          <table:table-cell table:style-name="ce18" office:value-type="string">
            <text:p>©© Pivoluska <text:s/>2010</text:p>
          </table:table-cell>
          <table:table-cell table:style-name="ce44"/>
          <table:table-cell table:style-name="ce61"/>
          <table:table-cell table:style-name="ce63"/>
          <table:table-cell table:style-name="ce66" table:number-columns-repeated="9"/>
          <table:table-cell table:style-name="ce61"/>
          <table:table-cell table:style-name="ce66" table:number-columns-repeated="4"/>
          <table:table-cell table:style-name="ce139"/>
          <table:table-cell table:style-name="ce144"/>
          <table:table-cell table:style-name="ce66" table:number-columns-repeated="5"/>
          <table:table-cell table:style-name="ce74" table:number-columns-repeated="2"/>
          <table:table-cell/>
          <table:table-cell table:style-name="ce74"/>
          <table:table-cell/>
          <table:table-cell table:style-name="ce74"/>
          <table:table-cell/>
          <table:table-cell table:style-name="ce193"/>
          <table:table-cell table:style-name="ce193" office:value-type="string">
            <text:p><text:span text:style-name="T3"><text:a xlink:href="mailto:mpivo@seznam.cz">mailto:mpivo@seznam.cz</text:a></text:span></text:p>
          </table:table-cell>
          <table:table-cell table:style-name="ce74" table:number-columns-repeated="3"/>
          <table:table-cell table:style-name="ce208" table:number-columns-repeated="987"/>
        </table:table-row>
        <table:table-row table:style-name="ro4">
          <table:table-cell table:style-name="ce19" table:number-columns-repeated="2"/>
          <table:table-cell table:style-name="ce61"/>
          <table:table-cell table:style-name="ce63"/>
          <table:table-cell table:style-name="ce61" table:number-columns-repeated="23"/>
          <table:table-cell/>
          <table:table-cell table:style-name="ce61"/>
          <table:table-cell/>
          <table:table-cell table:style-name="ce61"/>
          <table:table-cell/>
          <table:table-cell table:style-name="ce193"/>
          <table:table-cell table:style-name="ce193" office:value-type="string">
            <text:p><text:span text:style-name="T4"><text:a xlink:href="mailto:mpivo@atlas.sk">mailto:mpivo@atlas.sk</text:a></text:span></text:p>
          </table:table-cell>
          <table:table-cell table:style-name="ce61" table:number-columns-repeated="3"/>
          <table:table-cell table:style-name="ce208" table:number-columns-repeated="987"/>
        </table:table-row>
        <table:table-row table:style-name="ro3" table:number-rows-repeated="653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viatky" table:style-name="ta1" table:protected="true" table:print="false">
        <table:table-protection table:select-protected-cells="true" table:select-unprotected-cells="true"/>
        <table:table-column table:style-name="co6" table:default-cell-style-name="ce314"/>
        <table:table-column table:style-name="co7" table:default-cell-style-name="ce314"/>
        <table:table-column table:style-name="co8" table:default-cell-style-name="ce314"/>
        <table:table-column table:style-name="co9" table:default-cell-style-name="ce314"/>
        <table:table-column table:style-name="co10" table:number-columns-repeated="7" table:default-cell-style-name="ce314"/>
        <table:table-column table:style-name="co11" table:number-columns-repeated="1013" table:default-cell-style-name="Default"/>
        <table:table-row table:style-name="ro7">
          <table:table-cell table:style-name="ce312" office:value-type="string" table:number-columns-spanned="2" table:number-rows-spanned="1">
            <text:p>Štátne sviatky</text:p>
          </table:table-cell>
          <table:covered-table-cell table:style-name="ce312"/>
          <table:table-cell table:style-name="ce320" office:value-type="string" table:number-columns-spanned="2" table:number-rows-spanned="1">
            <text:p>Ďalšie dni pracovného pokoja okrem nediel</text:p>
          </table:table-cell>
          <table:covered-table-cell table:style-name="ce312"/>
          <table:table-cell table:number-columns-repeated="1020"/>
        </table:table-row>
        <table:table-row table:style-name="ro7">
          <table:table-cell table:style-name="ce206" office:value-type="string">
            <text:p>Dátum</text:p>
          </table:table-cell>
          <table:table-cell table:style-name="ce206" office:value-type="string">
            <text:p>Výnam</text:p>
          </table:table-cell>
          <table:table-cell table:style-name="ce206" office:value-type="string">
            <text:p>Dátum</text:p>
          </table:table-cell>
          <table:table-cell table:style-name="ce206" office:value-type="string">
            <text:p>Výnam</text:p>
          </table:table-cell>
          <table:table-cell table:number-columns-repeated="1020"/>
        </table:table-row>
        <table:table-row table:style-name="ro7">
          <table:table-cell table:style-name="ce313" office:value-type="string">
            <text:p>1.1.</text:p>
          </table:table-cell>
          <table:table-cell office:value-type="string">
            <text:p>Deň vzniku Slovenskej republiky</text:p>
          </table:table-cell>
          <table:table-cell table:style-name="ce313" office:value-type="string">
            <text:p>6.1.</text:p>
          </table:table-cell>
          <table:table-cell office:value-type="string">
            <text:p>Zjavenie Pána (traja králi a vianočný sviatok pravoslávnych kresťanov)</text:p>
          </table:table-cell>
          <table:table-cell table:number-columns-repeated="1020"/>
        </table:table-row>
        <table:table-row table:style-name="ro7">
          <table:table-cell table:style-name="ce313" office:value-type="string">
            <text:p>5.7.</text:p>
          </table:table-cell>
          <table:table-cell office:value-type="string">
            <text:p>Sviatok svätého Cyrila a svätého Metoda</text:p>
          </table:table-cell>
          <table:table-cell table:style-name="ce313"/>
          <table:table-cell office:value-type="string">
            <text:p>Veľký piatok</text:p>
          </table:table-cell>
          <table:table-cell table:number-columns-repeated="1020"/>
        </table:table-row>
        <table:table-row table:style-name="ro7">
          <table:table-cell table:style-name="ce313" office:value-type="string">
            <text:p>29.8.</text:p>
          </table:table-cell>
          <table:table-cell office:value-type="string">
            <text:p>Výročie Slovenského národného povstania</text:p>
          </table:table-cell>
          <table:table-cell table:style-name="ce313"/>
          <table:table-cell office:value-type="string">
            <text:p>Veľkonočný pondelok</text:p>
          </table:table-cell>
          <table:table-cell table:number-columns-repeated="1020"/>
        </table:table-row>
        <table:table-row table:style-name="ro7">
          <table:table-cell table:style-name="ce313" office:value-type="string">
            <text:p>1.9.</text:p>
          </table:table-cell>
          <table:table-cell office:value-type="string">
            <text:p>Deň Ústavy Slovenskej republiky</text:p>
          </table:table-cell>
          <table:table-cell table:style-name="ce313" office:value-type="string">
            <text:p>1.5.</text:p>
          </table:table-cell>
          <table:table-cell office:value-type="string">
            <text:p>Sviatok práce</text:p>
          </table:table-cell>
          <table:table-cell table:number-columns-repeated="1020"/>
        </table:table-row>
        <table:table-row table:style-name="ro7">
          <table:table-cell table:style-name="ce313" office:value-type="string">
            <text:p>17.11.</text:p>
          </table:table-cell>
          <table:table-cell office:value-type="string">
            <text:p>Deň boja za slobodu a demokraciu</text:p>
          </table:table-cell>
          <table:table-cell table:style-name="ce313" office:value-type="string">
            <text:p>8.5.</text:p>
          </table:table-cell>
          <table:table-cell office:value-type="string">
            <text:p>Ďeň víťazstva nad fašizmom</text:p>
          </table:table-cell>
          <table:table-cell table:number-columns-repeated="1020"/>
        </table:table-row>
        <table:table-row table:style-name="ro7">
          <table:table-cell table:style-name="ce313"/>
          <table:table-cell/>
          <table:table-cell table:style-name="ce313" office:value-type="string">
            <text:p>15.9.</text:p>
          </table:table-cell>
          <table:table-cell office:value-type="string">
            <text:p>Sedembolestná Panna Mária</text:p>
          </table:table-cell>
          <table:table-cell table:number-columns-repeated="1020"/>
        </table:table-row>
        <table:table-row table:style-name="ro7">
          <table:table-cell table:style-name="ce313"/>
          <table:table-cell/>
          <table:table-cell table:style-name="ce313" office:value-type="string">
            <text:p>1.11.</text:p>
          </table:table-cell>
          <table:table-cell office:value-type="string">
            <text:p>Sviatok všetkých svätých</text:p>
          </table:table-cell>
          <table:table-cell table:number-columns-repeated="1020"/>
        </table:table-row>
        <table:table-row table:style-name="ro7">
          <table:table-cell table:style-name="ce313"/>
          <table:table-cell/>
          <table:table-cell table:style-name="ce313" office:value-type="string">
            <text:p>24.12.</text:p>
          </table:table-cell>
          <table:table-cell office:value-type="string">
            <text:p>Štedrý deň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313" office:value-type="string">
            <text:p>25.12.</text:p>
          </table:table-cell>
          <table:table-cell office:value-type="string">
            <text:p>prvý sviatok vianočný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313" office:value-type="date" office:date-value="2004-12-26">
            <text:p>26. 12.</text:p>
          </table:table-cell>
          <table:table-cell office:value-type="string">
            <text:p>druhý sviatok vianočný</text:p>
          </table:table-cell>
          <table:table-cell table:number-columns-repeated="1020"/>
        </table:table-row>
        <table:table-row table:style-name="ro7">
          <table:table-cell table:style-name="ce315" office:value-type="string">
            <text:p>Priestupný rok je:</text:p>
          </table:table-cell>
          <table:table-cell/>
          <table:table-cell table:style-name="ce313"/>
          <table:table-cell table:number-columns-repeated="1021"/>
        </table:table-row>
        <table:table-row table:style-name="ro7">
          <table:table-cell/>
          <table:table-cell office:value-type="string">
            <text:p>musí byť deliteľný 4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nesmie byť deliteľný 100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musí byť deliteľný 400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nesmie byť deliteľný 4000</text:p>
          </table:table-cell>
          <table:table-cell table:number-columns-repeated="1022"/>
        </table:table-row>
        <table:table-row table:style-name="ro7">
          <table:table-cell table:number-columns-repeated="9"/>
          <table:table-cell table:style-name="ce322"/>
          <table:table-cell table:number-columns-repeated="1014"/>
        </table:table-row>
        <table:table-row table:style-name="ro7">
          <table:table-cell table:style-name="ce312" office:value-type="string" table:number-columns-spanned="2" table:number-rows-spanned="1">
            <text:p>Pamätné dni + ostatné dni</text:p>
          </table:table-cell>
          <table:covered-table-cell table:style-name="ce318"/>
          <table:table-cell table:number-columns-repeated="1022"/>
        </table:table-row>
        <table:table-row table:style-name="ro7">
          <table:table-cell office:value-type="string">
            <text:p>8.3.</text:p>
          </table:table-cell>
          <table:table-cell office:value-type="string">
            <text:p>Medzinárodný deň žien</text:p>
          </table:table-cell>
          <table:table-cell table:number-columns-repeated="1022"/>
        </table:table-row>
        <table:table-row table:style-name="ro7">
          <table:table-cell table:style-name="ce316" office:value-type="string">
            <text:p>25.3.</text:p>
          </table:table-cell>
          <table:table-cell office:value-type="string">
            <text:p>Deň zápasu za ľudské práva - pamätný deň</text:p>
          </table:table-cell>
          <table:table-cell table:number-columns-repeated="1022"/>
        </table:table-row>
        <table:table-row table:style-name="ro7">
          <table:table-cell table:style-name="ce316" office:value-type="string">
            <text:p>13.4.</text:p>
          </table:table-cell>
          <table:table-cell office:value-type="string">
            <text:p>Deň nespravodlivo stíhaných - pamätný deň</text:p>
          </table:table-cell>
          <table:table-cell table:number-columns-repeated="1022"/>
        </table:table-row>
        <table:table-row table:style-name="ro7">
          <table:table-cell table:style-name="ce316" office:value-type="string">
            <text:p>4.5.</text:p>
          </table:table-cell>
          <table:table-cell office:value-type="string">
            <text:p>Výročie úmrtia M. R. Štefánika - pamätný deň</text:p>
          </table:table-cell>
          <table:table-cell table:number-columns-repeated="1022"/>
        </table:table-row>
        <table:table-row table:style-name="ro7">
          <table:table-cell office:value-type="string">
            <text:p>8.5.</text:p>
          </table:table-cell>
          <table:table-cell office:value-type="string">
            <text:p>Deň matiek</text:p>
          </table:table-cell>
          <table:table-cell table:number-columns-repeated="1022"/>
        </table:table-row>
        <table:table-row table:style-name="ro7">
          <table:table-cell office:value-type="string">
            <text:p>1.6.</text:p>
          </table:table-cell>
          <table:table-cell office:value-type="string">
            <text:p>Medzinárodný deň detí</text:p>
          </table:table-cell>
          <table:table-cell table:number-columns-repeated="1022"/>
        </table:table-row>
        <table:table-row table:style-name="ro7">
          <table:table-cell table:style-name="ce316" office:value-type="string">
            <text:p>7.6.</text:p>
          </table:table-cell>
          <table:table-cell office:value-type="string">
            <text:p>Výročie memoranda národa slovenského - pamätný deň</text:p>
          </table:table-cell>
          <table:table-cell table:number-columns-repeated="1022"/>
        </table:table-row>
        <table:table-row table:style-name="ro7">
          <table:table-cell table:style-name="ce316" office:value-type="string">
            <text:p>5.7.</text:p>
          </table:table-cell>
          <table:table-cell office:value-type="string">
            <text:p>Deň zahraničných Slovákov - pamätný deň</text:p>
          </table:table-cell>
          <table:table-cell table:number-columns-repeated="1022"/>
        </table:table-row>
        <table:table-row table:style-name="ro7">
          <table:table-cell table:style-name="ce316" office:value-type="string">
            <text:p>17.7.</text:p>
          </table:table-cell>
          <table:table-cell office:value-type="string">
            <text:p>Výročie deklarácie o zvrchovanosti Slovenskej republiky - pamätný deň</text:p>
          </table:table-cell>
          <table:table-cell table:number-columns-repeated="1022"/>
        </table:table-row>
        <table:table-row table:style-name="ro7">
          <table:table-cell table:style-name="ce316" office:value-type="string">
            <text:p>4.8.</text:p>
          </table:table-cell>
          <table:table-cell office:value-type="string">
            <text:p>Deň Matice slovenskej - pamätný deň</text:p>
          </table:table-cell>
          <table:table-cell table:number-columns-repeated="1022"/>
        </table:table-row>
        <table:table-row table:style-name="ro7">
          <table:table-cell table:style-name="ce316" office:value-type="string">
            <text:p>9.9.</text:p>
          </table:table-cell>
          <table:table-cell office:value-type="string">
            <text:p>Deň obetí holokaustu a rasového násilia - pamätný deň</text:p>
          </table:table-cell>
          <table:table-cell table:number-columns-repeated="1022"/>
        </table:table-row>
        <table:table-row table:style-name="ro7">
          <table:table-cell table:style-name="ce316" office:value-type="string">
            <text:p>19.9.</text:p>
          </table:table-cell>
          <table:table-cell office:value-type="string">
            <text:p>Deň vzniku Slovenskej národnej rady - pamätný deň</text:p>
          </table:table-cell>
          <table:table-cell table:number-columns-repeated="1022"/>
        </table:table-row>
        <table:table-row table:style-name="ro7">
          <table:table-cell office:value-type="string">
            <text:p>6.10.</text:p>
          </table:table-cell>
          <table:table-cell office:value-type="string">
            <text:p>Deň obetí Dukly</text:p>
          </table:table-cell>
          <table:table-cell table:number-columns-repeated="1022"/>
        </table:table-row>
        <table:table-row table:style-name="ro7">
          <table:table-cell table:style-name="ce316" office:value-type="string">
            <text:p>27.10.</text:p>
          </table:table-cell>
          <table:table-cell office:value-type="string">
            <text:p>Deň černovskej tragédie - pamätný deň</text:p>
          </table:table-cell>
          <table:table-cell table:number-columns-repeated="1022"/>
        </table:table-row>
        <table:table-row table:style-name="ro7">
          <table:table-cell table:style-name="ce316" office:value-type="string">
            <text:p>28.10.</text:p>
          </table:table-cell>
          <table:table-cell office:value-type="string">
            <text:p>Deň vzniku samostatného česko-slovenského štátu - pamätný deň</text:p>
          </table:table-cell>
          <table:table-cell table:number-columns-repeated="1022"/>
        </table:table-row>
        <table:table-row table:style-name="ro7">
          <table:table-cell table:style-name="ce316" office:value-type="string">
            <text:p>29.10.</text:p>
          </table:table-cell>
          <table:table-cell office:value-type="string">
            <text:p>Deň narodenia Ľudovíta Štúra - pamätný deň</text:p>
          </table:table-cell>
          <table:table-cell table:number-columns-repeated="1022"/>
        </table:table-row>
        <table:table-row table:style-name="ro7">
          <table:table-cell table:style-name="ce316" office:value-type="string">
            <text:p>30.10.</text:p>
          </table:table-cell>
          <table:table-cell office:value-type="string">
            <text:p>Výročie deklarácie slovenského národa - pamätný deň</text:p>
          </table:table-cell>
          <table:table-cell table:number-columns-repeated="1022"/>
        </table:table-row>
        <table:table-row table:style-name="ro7">
          <table:table-cell table:style-name="ce316" office:value-type="string">
            <text:p>31.10.</text:p>
          </table:table-cell>
          <table:table-cell office:value-type="string">
            <text:p>Deň reformácie - pamätný deň</text:p>
          </table:table-cell>
          <table:table-cell table:number-columns-repeated="1022"/>
        </table:table-row>
        <table:table-row table:style-name="ro7">
          <table:table-cell table:style-name="ce316" office:value-type="string">
            <text:p>30.12.</text:p>
          </table:table-cell>
          <table:table-cell office:value-type="string">
            <text:p>Deň vyhlásenia Slovenska za samostatnú cirkevnú provinciu - pamätný deň</text:p>
          </table:table-cell>
          <table:table-cell table:number-columns-repeated="1022"/>
        </table:table-row>
        <table:table-row table:style-name="ro7" table:number-rows-repeated="4">
          <table:table-cell table:number-columns-repeated="1024"/>
        </table:table-row>
        <table:table-row table:style-name="ro7" table:visibility="collapse">
          <table:table-cell office:value-type="string">
            <text:p>Niekedy neukáže správne veľkonočné sviatky. Musí sa upraviť 1. Jarný deň a spln mesiaca.</text:p>
          </table:table-cell>
          <table:table-cell table:number-columns-repeated="1023"/>
        </table:table-row>
        <table:table-row table:style-name="ro7" table:visibility="collapse">
          <table:table-cell table:number-columns-repeated="1024"/>
        </table:table-row>
        <table:table-row table:style-name="ro7" table:visibility="collapse">
          <table:table-cell office:value-type="string">
            <text:p>V skutočnosti perióda mesačných fáz (E,L) kolíše: 29.26-29.80 dní. Hlavnou periodou zmien je cca 413 dní a cca 8x413 dní, 3304 dní). </text:p>
          </table:table-cell>
          <table:table-cell table:number-columns-repeated="1023"/>
        </table:table-row>
        <table:table-row table:style-name="ro7" table:visibility="collapse">
          <table:table-cell table:number-columns-repeated="1024"/>
        </table:table-row>
        <table:table-row table:style-name="ro7" table:visibility="collapse">
          <table:table-cell table:style-name="ce317" office:value-type="float" office:value="29.8">
            <text:p>29,8</text:p>
          </table:table-cell>
          <table:table-cell office:value-type="float" office:value="29.26">
            <text:p>29,26</text:p>
          </table:table-cell>
          <table:table-cell/>
          <table:table-cell table:style-name="ce321" table:formula="of:=[.A47]-[.B47]" office:value-type="float" office:value="0.539999999999999">
            <text:p>0,540</text:p>
          </table:table-cell>
          <table:table-cell table:number-columns-repeated="1020"/>
        </table:table-row>
        <table:table-row table:style-name="ro7" table:visibility="collapse">
          <table:table-cell table:number-columns-repeated="1024"/>
        </table:table-row>
        <table:table-row table:style-name="ro7" table:visibility="collapse">
          <table:table-cell/>
          <table:table-cell office:value-type="string">
            <text:p>úprava ku dňu</text:p>
          </table:table-cell>
          <table:table-cell/>
          <table:table-cell office:value-type="string">
            <text:p>úprava ku dňu</text:p>
          </table:table-cell>
          <table:table-cell table:number-columns-repeated="1020"/>
        </table:table-row>
        <table:table-row table:style-name="ro7" table:visibility="collapse">
          <table:table-cell office:value-type="string">
            <text:p>1. jarný deň</text:p>
          </table:table-cell>
          <table:table-cell table:style-name="ce319" office:value-type="date" office:date-value="2001-03-20T14:30:00">
            <text:p>20.03.01 14:30</text:p>
          </table:table-cell>
          <table:table-cell table:style-name="ce206" office:value-type="string">
            <text:p>Spln</text:p>
          </table:table-cell>
          <table:table-cell table:number-columns-repeated="1021"/>
        </table:table-row>
        <table:table-row table:style-name="ro7" table:visibility="collapse">
          <table:table-cell/>
          <table:table-cell table:style-name="ce319" office:value-type="date" office:date-value="2008-03-20T06:48:00">
            <text:p>20.03.08 06:48</text:p>
          </table:table-cell>
          <table:table-cell/>
          <table:table-cell table:style-name="ce319" office:value-type="date" office:date-value="2008-03-21T19:40:00">
            <text:p>21.03.08 19:40</text:p>
          </table:table-cell>
          <table:table-cell table:number-columns-repeated="1020"/>
        </table:table-row>
        <table:table-row table:style-name="ro7" table:number-rows-repeated="654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vátky CZ" table:style-name="ta1" table:print="false">
        <table:table-column table:style-name="co5" table:number-columns-repeated="1024" table:default-cell-style-name="ce325"/>
        <table:table-row table:style-name="ro3">
          <table:table-cell table:style-name="ce323" office:value-type="string">
            <text:p>Státní svátky:</text:p>
          </table:table-cell>
          <table:table-cell table:number-columns-repeated="1023"/>
        </table:table-row>
        <table:table-row table:style-name="ro8">
          <table:table-cell table:style-name="ce324" office:value-type="date" office:date-value="2011-01-01">
            <text:p>1. 1.</text:p>
          </table:table-cell>
          <table:table-cell office:value-type="string">
            <text:p>Den obnovy samostatného českého státu, Nový rok</text:p>
          </table:table-cell>
          <table:table-cell table:number-columns-repeated="1022"/>
        </table:table-row>
        <table:table-row table:style-name="ro8">
          <table:table-cell table:style-name="ce324" office:value-type="date" office:date-value="2011-04-24">
            <text:p>24. 4.</text:p>
          </table:table-cell>
          <table:table-cell office:value-type="string">
            <text:p>Velikonoční neděle</text:p>
          </table:table-cell>
          <table:table-cell table:number-columns-repeated="1022"/>
        </table:table-row>
        <table:table-row table:style-name="ro8">
          <table:table-cell table:style-name="ce324" office:value-type="date" office:date-value="2011-04-25">
            <text:p>25. 4.</text:p>
          </table:table-cell>
          <table:table-cell office:value-type="string">
            <text:p>Velikonoční pondělí</text:p>
          </table:table-cell>
          <table:table-cell table:number-columns-repeated="1022"/>
        </table:table-row>
        <table:table-row table:style-name="ro8">
          <table:table-cell table:style-name="ce324" office:value-type="date" office:date-value="2011-05-01">
            <text:p>1. 5.</text:p>
          </table:table-cell>
          <table:table-cell office:value-type="string">
            <text:p>Svátek práce</text:p>
          </table:table-cell>
          <table:table-cell table:number-columns-repeated="1022"/>
        </table:table-row>
        <table:table-row table:style-name="ro8">
          <table:table-cell table:style-name="ce324" office:value-type="date" office:date-value="2011-05-08">
            <text:p>8. 5.</text:p>
          </table:table-cell>
          <table:table-cell office:value-type="string">
            <text:p>Den vítězství</text:p>
          </table:table-cell>
          <table:table-cell table:number-columns-repeated="1022"/>
        </table:table-row>
        <table:table-row table:style-name="ro8">
          <table:table-cell table:style-name="ce324" office:value-type="date" office:date-value="2011-07-05">
            <text:p>5. 7.</text:p>
          </table:table-cell>
          <table:table-cell office:value-type="string">
            <text:p>Den slovanských věrozvěstů Cyrila a Metoděje</text:p>
          </table:table-cell>
          <table:table-cell table:number-columns-repeated="1022"/>
        </table:table-row>
        <table:table-row table:style-name="ro8">
          <table:table-cell table:style-name="ce324" office:value-type="date" office:date-value="2011-07-06">
            <text:p>6. 7.</text:p>
          </table:table-cell>
          <table:table-cell office:value-type="string">
            <text:p>Den upálení mistra Jana Husa</text:p>
          </table:table-cell>
          <table:table-cell table:number-columns-repeated="1022"/>
        </table:table-row>
        <table:table-row table:style-name="ro8">
          <table:table-cell table:style-name="ce324" office:value-type="date" office:date-value="2011-09-28">
            <text:p>28. 9.</text:p>
          </table:table-cell>
          <table:table-cell office:value-type="string">
            <text:p>Den české státnosti</text:p>
          </table:table-cell>
          <table:table-cell table:number-columns-repeated="1022"/>
        </table:table-row>
        <table:table-row table:style-name="ro8">
          <table:table-cell table:style-name="ce324" office:value-type="date" office:date-value="2011-10-28">
            <text:p>28. 10.</text:p>
          </table:table-cell>
          <table:table-cell office:value-type="string">
            <text:p>Den vzniku samostatného československého státu</text:p>
          </table:table-cell>
          <table:table-cell table:number-columns-repeated="1022"/>
        </table:table-row>
        <table:table-row table:style-name="ro8">
          <table:table-cell table:style-name="ce324" office:value-type="date" office:date-value="2011-11-17">
            <text:p>17. 11.</text:p>
          </table:table-cell>
          <table:table-cell office:value-type="string">
            <text:p>Den boje za svobodu a demokracii</text:p>
          </table:table-cell>
          <table:table-cell table:number-columns-repeated="1022"/>
        </table:table-row>
        <table:table-row table:style-name="ro8">
          <table:table-cell table:style-name="ce324" office:value-type="date" office:date-value="2011-12-24">
            <text:p>24. 12.</text:p>
          </table:table-cell>
          <table:table-cell office:value-type="string">
            <text:p>Štědrý den</text:p>
          </table:table-cell>
          <table:table-cell table:number-columns-repeated="1022"/>
        </table:table-row>
        <table:table-row table:style-name="ro8">
          <table:table-cell table:style-name="ce324" office:value-type="date" office:date-value="2011-12-25">
            <text:p>25. 12.</text:p>
          </table:table-cell>
          <table:table-cell office:value-type="string">
            <text:p>1. svátek vánoční</text:p>
          </table:table-cell>
          <table:table-cell table:number-columns-repeated="1022"/>
        </table:table-row>
        <table:table-row table:style-name="ro8">
          <table:table-cell table:style-name="ce324" office:value-type="date" office:date-value="2011-12-26">
            <text:p>26. 12.</text:p>
          </table:table-cell>
          <table:table-cell office:value-type="string">
            <text:p>2. svátek vánoční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08" office:value-type="string">
            <text:p>Významné dny: (nejsou vyznačeny)</text:p>
          </table:table-cell>
          <table:table-cell table:style-name="ce208"/>
          <table:table-cell table:number-columns-repeated="1022"/>
        </table:table-row>
        <table:table-row table:style-name="ro8">
          <table:table-cell table:style-name="ce326" office:value-type="date" office:date-value="2011-01-27">
            <text:p>27. 1.</text:p>
          </table:table-cell>
          <table:table-cell table:style-name="ce208" office:value-type="string">
            <text:p>Den památky obětí holocaustu a předcházení zločinům proti lidskosti</text:p>
          </table:table-cell>
          <table:table-cell table:number-columns-repeated="1022"/>
        </table:table-row>
        <table:table-row table:style-name="ro8">
          <table:table-cell table:style-name="ce326" office:value-type="date" office:date-value="2011-03-08">
            <text:p>8. 3.</text:p>
          </table:table-cell>
          <table:table-cell table:style-name="ce208" office:value-type="string">
            <text:p>Mezinárodní den žen</text:p>
          </table:table-cell>
          <table:table-cell table:number-columns-repeated="1022"/>
        </table:table-row>
        <table:table-row table:style-name="ro8">
          <table:table-cell table:style-name="ce326" office:value-type="date" office:date-value="2011-03-12">
            <text:p>12. 3.</text:p>
          </table:table-cell>
          <table:table-cell table:style-name="ce208" office:value-type="string">
            <text:p>Den přístupu České republiky k Severoatlantické smlouvě (NATO)</text:p>
          </table:table-cell>
          <table:table-cell table:number-columns-repeated="1022"/>
        </table:table-row>
        <table:table-row table:style-name="ro8">
          <table:table-cell table:style-name="ce326" office:value-type="date" office:date-value="2011-04-07">
            <text:p>7. 4.</text:p>
          </table:table-cell>
          <table:table-cell table:style-name="ce208" office:value-type="string">
            <text:p>Den vzdělanosti</text:p>
          </table:table-cell>
          <table:table-cell table:number-columns-repeated="1022"/>
        </table:table-row>
        <table:table-row table:style-name="ro8">
          <table:table-cell table:style-name="ce326" office:value-type="date" office:date-value="2011-05-05">
            <text:p>5. 5.</text:p>
          </table:table-cell>
          <table:table-cell table:style-name="ce208" office:value-type="string">
            <text:p>Květnové povstání českého lidu</text:p>
          </table:table-cell>
          <table:table-cell table:number-columns-repeated="1022"/>
        </table:table-row>
        <table:table-row table:style-name="ro8">
          <table:table-cell table:style-name="ce326" office:value-type="date" office:date-value="2011-05-15">
            <text:p>15. 5.</text:p>
          </table:table-cell>
          <table:table-cell table:style-name="ce208" office:value-type="string">
            <text:p>Den rodin</text:p>
          </table:table-cell>
          <table:table-cell table:number-columns-repeated="1022"/>
        </table:table-row>
        <table:table-row table:style-name="ro8">
          <table:table-cell table:style-name="ce326" office:value-type="date" office:date-value="2011-06-10">
            <text:p>10. 6.</text:p>
          </table:table-cell>
          <table:table-cell table:style-name="ce208" office:value-type="string">
            <text:p>Vyhlazení obce Lidice</text:p>
          </table:table-cell>
          <table:table-cell table:number-columns-repeated="1022"/>
        </table:table-row>
        <table:table-row table:style-name="ro8">
          <table:table-cell table:style-name="ce326" office:value-type="date" office:date-value="2011-06-27">
            <text:p>27. 6.</text:p>
          </table:table-cell>
          <table:table-cell table:style-name="ce208" office:value-type="string">
            <text:p>Den památky obětí komunistického režimu</text:p>
          </table:table-cell>
          <table:table-cell table:number-columns-repeated="1022"/>
        </table:table-row>
        <table:table-row table:style-name="ro3">
          <table:table-cell table:style-name="ce327" office:value-type="date" office:date-value="2011-11-11">
            <text:p>11. 11.</text:p>
          </table:table-cell>
          <table:table-cell table:style-name="Default" office:value-type="string">
            <text:p>Den válečných veteránů</text:p>
          </table:table-cell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AT" svg:font-family="'Times AT'"/>
    <style:font-face style:name="Times New Roman CE" svg:font-family="'Times New Roman CE'"/>
    <style:font-face style:name="Times" svg:font-family="Times" style:font-family-generic="roman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sk" fo:country="SK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8P0"/>
    </number:currency-style>
    <number:date-style style:name="N110P0" style:volatile="true">
      <number:day/>
      <number:text>.</number:text>
      <number:month number:style="long" number:textual="true"/>
    </number:date-style>
    <number:text-style style:name="N110">
      <number:text-content/>
      <style:map style:condition="value()&gt;=0" style:apply-style-name="N110P0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</number:number-style>
    <number:number-style style:name="N143">
      <number:text/>
      <style:map style:condition="value()&gt;=0" style:apply-style-name="N143P0"/>
    </number:number-style>
    <number:date-style style:name="N144">
      <number:day/>
    </number:date-style>
    <number:date-style style:name="N145">
      <number:month number:style="long"/>
    </number:date-style>
    <number:date-style style:name="N146">
      <number:day number:style="long"/>
    </number:date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1" number:min-integer-digits="1" number:decimal-replacement=""/>
    </number:number-style>
    <number:date-style style:name="N150">
      <number:day/>
      <number:text>.</number:text>
      <number:month/>
      <number:text>. </number:text>
      <number:year number:style="long"/>
    </number:date-style>
    <number:date-style style:name="N151" number:title="Definované užívateľom">
      <number:day-of-week/>
    </number:date-style>
    <number:date-style style:name="N152">
      <number:day/>
      <number:text>. </number:text>
      <number:month number:style="long" number:textual="true"/>
    </number:date-style>
    <number:date-style style:name="N15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54">
      <number:number number:decimal-places="12" number:min-integer-digits="1"/>
    </number:number-style>
    <number:date-style style:name="N155">
      <number:year number:style="long"/>
    </number:date-style>
    <number:date-style style:name="N156">
      <number:day-of-week number:style="long"/>
    </number:date-style>
    <number:date-style style:name="N157">
      <number:day/>
      <number:text>.</number:text>
      <number:month/>
    </number:date-style>
    <number:number-style style:name="N158">
      <number:number number:decimal-places="0" number:min-integer-digits="2"/>
    </number:number-style>
    <number:date-style style:name="N159">
      <number:day/>
      <number:text>. </number:text>
      <number:month/>
      <number:text>.</number:text>
    </number:date-style>
    <number:number-style style:name="N160">
      <number:number number:decimal-places="8" number:min-integer-digits="1"/>
    </number:number-style>
    <number:number-style style:name="N161">
      <number:number number:decimal-places="10" number:min-integer-digits="1"/>
    </number:number-style>
    <number:date-style style:name="N162">
      <number:month number:style="long"/>
      <number:text>.</number:text>
      <number:day number:style="long"/>
      <number:text>.</number:text>
      <number:year/>
    </number:date-style>
    <number:number-style style:name="N163">
      <number:number number:decimal-places="6" number:min-integer-digits="1"/>
    </number:number-style>
    <number:number-style style:name="N164">
      <number:number number:decimal-places="7" number:min-integer-digits="1"/>
    </number:number-style>
    <number:number-style style:name="N166P0" style:volatile="true">
      <number:number number:decimal-places="0" number:min-integer-digits="1" number:grouping="true"/>
      <number:text> Sk</number:text>
    </number:number-style>
    <number:number-style style:name="N166">
      <number:text>-</number:text>
      <number:number number:decimal-places="0" number:min-integer-digits="1" number:grouping="true"/>
      <number:text> Sk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Sk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67P0"/>
    </number:number-style>
    <number:number-style style:name="N169P0" style:volatile="true">
      <number:number number:decimal-places="2" number:min-integer-digits="1" number:grouping="true"/>
      <number:text> Sk</number:text>
    </number:number-style>
    <number:number-style style:name="N169">
      <number:text>-</number:text>
      <number:number number:decimal-places="2" number:min-integer-digits="1" number:grouping="true"/>
      <number:text> Sk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Sk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0" number:min-integer-digits="1" number:grouping="true"/>
      <number:text> Sk </number:text>
    </number:number-style>
    <number:number-style style:name="N178P1" style:volatile="true">
      <number:text>-</number:text>
      <number:number number:decimal-places="0" number:min-integer-digits="1" number:grouping="true"/>
      <number:text> Sk </number:text>
    </number:number-style>
    <number:number-style style:name="N178P2" style:volatile="true">
      <number:text> - Sk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2" number:min-integer-digits="1" number:grouping="true"/>
      <number:text>      </number:text>
    </number:number-style>
    <number:number-style style:name="N182P1" style:volatile="true">
      <number:text>-</number:text>
      <number:number number:decimal-places="2" number:min-integer-digits="1" number:grouping="true"/>
      <number:text>      </number:text>
    </number:number-style>
    <number:number-style style:name="N182P2" style:volatile="true">
      <number:text> -</number:text>
      <number:number number:decimal-places="0" number:min-integer-digits="0"/>
      <number:text>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2" number:min-integer-digits="1" number:grouping="true"/>
      <number:text> Sk </number:text>
    </number:number-style>
    <number:number-style style:name="N186P1" style:volatile="true">
      <number:text>-</number:text>
      <number:number number:decimal-places="2" number:min-integer-digits="1" number:grouping="true"/>
      <number:text> Sk </number:text>
    </number:number-style>
    <number:number-style style:name="N186P2" style:volatile="true">
      <number:text> -</number:text>
      <number:number number:decimal-places="0" number:min-integer-digits="0"/>
      <number:text> Sk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integer-digits="1" number:grouping="true"/>
      <number:text> €</number:text>
    </number:number-style>
    <number:number-style style:name="N188">
      <number:text>-</number:text>
      <number:number number:decimal-places="0" number:min-integer-digits="1" number:grouping="true"/>
      <number:text> €</number:text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9P0"/>
    </number:number-style>
    <number:number-style style:name="N191P0" style:volatile="true">
      <number:number number:decimal-places="2" number:min-integer-digits="1" number:grouping="true"/>
      <number:text> €</number:text>
    </number:number-style>
    <number:number-style style:name="N191">
      <number:text>-</number:text>
      <number:number number:decimal-places="2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2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92P0"/>
    </number:number-style>
    <number:number-style style:name="N196P0" style:volatile="true">
      <number:text> </number:text>
      <number:number number: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number:min-integer-digits="1" number:grouping="true"/>
      <number:text> € </number:text>
    </number:number-style>
    <number:number-style style:name="N196P2" style:volatile="true">
      <number:text> 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0" number:min-integer-digits="1" number:grouping="true"/>
      <number:text>    </number:text>
    </number:number-style>
    <number:number-style style:name="N200P1" style:volatile="true">
      <number:text>-</number:text>
      <number:number number:decimal-places="0" number:min-integer-digits="1" number:grouping="true"/>
      <number:text>    </number:text>
    </number:number-style>
    <number:number-style style:name="N200P2" style:volatile="true">
      <number:text> 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number number:decimal-places="2" number:min-integer-digits="1" number:grouping="true"/>
      <number:text>    </number:text>
    </number:number-style>
    <number:number-style style:name="N208P1" style:volatile="true">
      <number:text>-</number:text>
      <number:number number:decimal-places="2" number:min-integer-digits="1" number:grouping="true"/>
      <number:text>    </number:text>
    </number:number-style>
    <number:number-style style:name="N208P2" style:volatile="true">
      <number:text> -</number:text>
      <number:number number: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integer-digits="1" number:grouping="true"/>
      <number:text>.- Sk</number:text>
    </number:number-style>
    <number:number-style style:name="N210">
      <style:text-properties fo:color="#ff0000"/>
      <number:text>-</number:text>
      <number:number number:decimal-places="0" number:min-integer-digits="1" number:grouping="true"/>
      <number:text>.- Sk</number:text>
      <style:map style:condition="value()&gt;=0" style:apply-style-name="N210P0"/>
    </number:number-style>
    <number:number-style style:name="N212P0" style:volatile="true">
      <number:number number:decimal-places="0" number:min-integer-digits="1" number:grouping="true"/>
      <number:text> DEM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DEM</number:text>
      <style:map style:condition="value()&gt;=0" style:apply-style-name="N212P0"/>
    </number:number-style>
    <number:number-style style:name="N214P0" style:volatile="true">
      <number:number number:decimal-places="0" number:min-integer-digits="1" number:grouping="true"/>
      <number:text> Kč</number:text>
    </number:number-style>
    <number:number-style style:name="N214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214P0"/>
    </number:number-style>
    <number:number-style style:name="N216P0" style:volatile="true">
      <number:number number:decimal-places="0" number:min-integer-digits="1" number:grouping="true"/>
      <number:text> LIT</number:text>
    </number:number-style>
    <number:number-style style:name="N216">
      <style:text-properties fo:color="#ff0000"/>
      <number:text>-</number:text>
      <number:number number:decimal-places="0" number:min-integer-digits="1" number:grouping="true"/>
      <number:text> LIT</number:text>
      <style:map style:condition="value()&gt;=0" style:apply-style-name="N216P0"/>
    </number:number-style>
    <number:number-style style:name="N218P0" style:volatile="true">
      <number:number number:decimal-places="0" number:min-integer-digits="1" number:grouping="true"/>
      <number:text> USD</number:text>
    </number:number-style>
    <number:number-style style:name="N218">
      <style:text-properties fo:color="#ff0000"/>
      <number:text>-</number:text>
      <number:number number:decimal-places="0" number:min-integer-digits="1" number:grouping="true"/>
      <number:text> USD</number:text>
      <style:map style:condition="value()&gt;=0" style:apply-style-name="N218P0"/>
    </number:number-style>
    <number:number-style style:name="N220P0" style:volatile="true">
      <number:number number:decimal-places="1" number:min-integer-digits="1" number:grouping="true"/>
    </number:number-style>
    <number:number-style style:name="N220">
      <style:text-properties fo:color="#ff0000"/>
      <number:text>-</number:text>
      <number:number number:decimal-places="1" number:min-integer-digits="1" number:grouping="true"/>
      <style:map style:condition="value()&gt;=0" style:apply-style-name="N220P0"/>
    </number:number-style>
    <number:number-style style:name="N222P0" style:volatile="true">
      <number:number number:decimal-places="3" number:min-integer-digits="1" number:grouping="true"/>
    </number:number-style>
    <number:number-style style:name="N222">
      <style:text-properties fo:color="#ff0000"/>
      <number:text>-</number:text>
      <number:number number:decimal-places="3" number:min-integer-digits="1" number:grouping="true"/>
      <style:map style:condition="value()&gt;=0" style:apply-style-name="N222P0"/>
    </number:number-style>
    <number:number-style style:name="N224P0" style:volatile="true">
      <number:number number:decimal-places="4" number:min-integer-digits="1" number:grouping="true"/>
    </number:number-style>
    <number:number-style style:name="N224">
      <style:text-properties fo:color="#ff0000"/>
      <number:text>-</number:text>
      <number:number number:decimal-places="4" number:min-integer-digits="1" number:grouping="true"/>
      <style:map style:condition="value()&gt;=0" style:apply-style-name="N224P0"/>
    </number:number-style>
    <number:number-style style:name="N226P0" style:volatile="true">
      <number:number number:decimal-places="5" number:min-integer-digits="1" number:grouping="true"/>
    </number:number-style>
    <number:number-style style:name="N226">
      <style:text-properties fo:color="#ff0000"/>
      <number:text>-</number:text>
      <number:number number:decimal-places="5" number:min-integer-digits="1" number:grouping="true"/>
      <style:map style:condition="value()&gt;=0" style:apply-style-name="N226P0"/>
    </number:number-style>
    <number:number-style style:name="N228P0" style:volatile="true">
      <number:number number:decimal-places="6" number:min-integer-digits="1" number:grouping="true"/>
    </number:number-style>
    <number:number-style style:name="N228">
      <style:text-properties fo:color="#ff0000"/>
      <number:text>-</number:text>
      <number:number number:decimal-places="6" number:min-integer-digits="1" number:grouping="true"/>
      <style:map style:condition="value()&gt;=0" style:apply-style-name="N228P0"/>
    </number:number-style>
    <number:number-style style:name="N230P0" style:volatile="true">
      <number:number number:decimal-places="7" number:min-integer-digits="1" number:grouping="true"/>
    </number:number-style>
    <number:number-style style:name="N230">
      <style:text-properties fo:color="#ff0000"/>
      <number:text>-</number:text>
      <number:number number:decimal-places="7" number:min-integer-digits="1" number:grouping="true"/>
      <style:map style:condition="value()&gt;=0" style:apply-style-name="N230P0"/>
    </number:number-style>
    <number:number-style style:name="N232P0" style:volatile="true">
      <number:number number:decimal-places="1" number:min-integer-digits="1" number:grouping="true"/>
      <number:text> Kč</number:text>
    </number:number-style>
    <number:number-style style:name="N232">
      <style:text-properties fo:color="#ff0000"/>
      <number:text>-</number:text>
      <number:number number:decimal-places="1" number:min-integer-digits="1" number:grouping="true"/>
      <number:text> Kč</number:text>
      <style:map style:condition="value()&gt;=0" style:apply-style-name="N232P0"/>
    </number:number-style>
    <number:number-style style:name="N234P0" style:volatile="true">
      <number:number number:decimal-places="2" number:min-integer-digits="1" number:grouping="true"/>
      <number:text> Kč</number:text>
    </number:number-style>
    <number:number-style style:name="N234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234P0"/>
    </number:number-style>
    <number:number-style style:name="N236P0" style:volatile="true">
      <number:number number:decimal-places="1" number:min-integer-digits="1" number:grouping="true"/>
      <number:text>.- Sk</number:text>
    </number:number-style>
    <number:number-style style:name="N236">
      <style:text-properties fo:color="#ff0000"/>
      <number:text>-</number:text>
      <number:number number:decimal-places="1" number:min-integer-digits="1" number:grouping="true"/>
      <number:text>.- Sk</number:text>
      <style:map style:condition="value()&gt;=0" style:apply-style-name="N236P0"/>
    </number:number-style>
    <number:number-style style:name="N238P0" style:volatile="true">
      <number:number number:decimal-places="1" number:min-integer-digits="1" number:grouping="true"/>
      <number:text> DEM</number:text>
    </number:number-style>
    <number:number-style style:name="N238">
      <style:text-properties fo:color="#ff0000"/>
      <number:text>-</number:text>
      <number:number number:decimal-places="1" number:min-integer-digits="1" number:grouping="true"/>
      <number:text> DEM</number:text>
      <style:map style:condition="value()&gt;=0" style:apply-style-name="N238P0"/>
    </number:number-style>
    <number:percentage-style style:name="N239">
      <number:number number:decimal-places="1" number:min-integer-digits="1"/>
      <number:text>%</number:text>
    </number:percentage-style>
    <number:number-style style:name="N240">
      <number:number number:decimal-places="4" number:min-integer-digits="1"/>
    </number:number-style>
    <number:number-style style:name="N242P0" style:volatile="true">
      <number:number number:decimal-places="2" number:min-integer-digits="1" number:grouping="true"/>
      <number:text> DEM</number:text>
    </number:number-style>
    <number:number-style style:name="N242">
      <style:text-properties fo:color="#ff0000"/>
      <number:text>-</number:text>
      <number:number number:decimal-places="2" number:min-integer-digits="1" number:grouping="true"/>
      <number:text> DEM</number:text>
      <style:map style:condition="value()&gt;=0" style:apply-style-name="N242P0"/>
    </number:number-style>
    <number:number-style style:name="N244P0" style:volatile="true">
      <number:number number:decimal-places="3" number:min-integer-digits="1" number:grouping="true"/>
      <number:text> DEM</number:text>
    </number:number-style>
    <number:number-style style:name="N244">
      <style:text-properties fo:color="#ff0000"/>
      <number:text>-</number:text>
      <number:number number:decimal-places="3" number:min-integer-digits="1" number:grouping="true"/>
      <number:text> DEM</number:text>
      <style:map style:condition="value()&gt;=0" style:apply-style-name="N244P0"/>
    </number:number-style>
    <number:number-style style:name="N246P0" style:volatile="true">
      <number:number number:decimal-places="4" number:min-integer-digits="1" number:grouping="true"/>
      <number:text> DEM</number:text>
    </number:number-style>
    <number:number-style style:name="N246">
      <style:text-properties fo:color="#ff0000"/>
      <number:text>-</number:text>
      <number:number number:decimal-places="4" number:min-integer-digits="1" number:grouping="true"/>
      <number:text> DEM</number:text>
      <style:map style:condition="value()&gt;=0" style:apply-style-name="N246P0"/>
    </number:number-style>
    <number:number-style style:name="N248P0" style:volatile="true">
      <number:number number:decimal-places="5" number:min-integer-digits="1" number:grouping="true"/>
      <number:text> DEM</number:text>
    </number:number-style>
    <number:number-style style:name="N248">
      <style:text-properties fo:color="#ff0000"/>
      <number:text>-</number:text>
      <number:number number:decimal-places="5" number:min-integer-digits="1" number:grouping="true"/>
      <number:text> DEM</number:text>
      <style:map style:condition="value()&gt;=0" style:apply-style-name="N248P0"/>
    </number:number-style>
    <number:number-style style:name="N250P0" style:volatile="true">
      <number:number number:decimal-places="6" number:min-integer-digits="1" number:grouping="true"/>
      <number:text> DEM</number:text>
    </number:number-style>
    <number:number-style style:name="N250">
      <style:text-properties fo:color="#ff0000"/>
      <number:text>-</number:text>
      <number:number number:decimal-places="6" number:min-integer-digits="1" number:grouping="true"/>
      <number:text> DEM</number:text>
      <style:map style:condition="value()&gt;=0" style:apply-style-name="N250P0"/>
    </number:number-style>
    <number:number-style style:name="N252P0" style:volatile="true">
      <number:number number:decimal-places="8" number:min-integer-digits="1" number:grouping="true"/>
    </number:number-style>
    <number:number-style style:name="N252">
      <style:text-properties fo:color="#ff0000"/>
      <number:text>-</number:text>
      <number:number number:decimal-places="8" number:min-integer-digits="1" number:grouping="true"/>
      <style:map style:condition="value()&gt;=0" style:apply-style-name="N252P0"/>
    </number:number-style>
    <number:number-style style:name="N254P0" style:volatile="true">
      <number:number number:decimal-places="9" number:min-integer-digits="1" number:grouping="true"/>
    </number:number-style>
    <number:number-style style:name="N254">
      <style:text-properties fo:color="#ff0000"/>
      <number:text>-</number:text>
      <number:number number:decimal-places="9" number:min-integer-digits="1" number:grouping="true"/>
      <style:map style:condition="value()&gt;=0" style:apply-style-name="N254P0"/>
    </number:number-style>
    <number:number-style style:name="N256P0" style:volatile="true">
      <number:number number:decimal-places="10" number:min-integer-digits="1" number:grouping="true"/>
    </number:number-style>
    <number:number-style style:name="N256">
      <style:text-properties fo:color="#ff0000"/>
      <number:text>-</number:text>
      <number:number number:decimal-places="10" number:min-integer-digits="1" number:grouping="true"/>
      <style:map style:condition="value()&gt;=0" style:apply-style-name="N256P0"/>
    </number:number-style>
    <number:number-style style:name="N258P0" style:volatile="true">
      <number:text/>
    </number:number-style>
    <number:number-style style:name="N258P1" style:volatile="true">
      <number:text/>
    </number:number-style>
    <number:number-style style:name="N258P2" style:volatile="true">
      <number:text/>
    </number:number-style>
    <number:text-style style:name="N258">
      <number:text/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grouping="true"/>
      <number:text> </number:text>
    </number:number-style>
    <number:number-style style:name="N26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60P0"/>
    </number:number-style>
    <number:number-style style:name="N262P0" style:volatile="true">
      <number:number number:decimal-places="0" number:min-integer-digits="1"/>
      <number:text> </number:text>
    </number:number-style>
    <number:number-style style:name="N262">
      <style:text-properties fo:color="#ff0000"/>
      <number:text>-</number:text>
      <number:number number:decimal-places="0" number:min-integer-digits="1"/>
      <number:text> </number:text>
      <style:map style:condition="value()&gt;=0" style:apply-style-name="N262P0"/>
    </number:number-style>
    <number:date-style style:name="N263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263">
      <number:text-content/>
      <style:map style:condition="value()&gt;=0" style:apply-style-name="N263P0"/>
    </number:text-style>
    <number:date-style style:name="N264P0" style:volatile="true">
      <number:day/>
      <number:text>. </number:text>
      <number:month number:style="long" number:textual="true"/>
    </number:date-style>
    <number:text-style style:name="N264">
      <number:text-content/>
      <style:map style:condition="value()&gt;=0" style:apply-style-name="N264P0"/>
    </number:text-style>
    <number:number-style style:name="N266P0" style:volatile="true">
      <number:text>Yes</number:text>
    </number:number-style>
    <number:number-style style:name="N266P1" style:volatile="true">
      <number:text>Yes</number:text>
    </number:number-style>
    <number:number-style style:name="N266">
      <number:text>No</number:text>
      <style:map style:condition="value()&gt;0" style:apply-style-name="N266P0"/>
      <style:map style:condition="value()&lt;0" style:apply-style-name="N266P1"/>
    </number:number-style>
    <number:number-style style:name="N268P0" style:volatile="true">
      <number:text>True</number:text>
    </number:number-style>
    <number:number-style style:name="N268P1" style:volatile="true">
      <number:text>True</number:text>
    </number:number-style>
    <number:number-style style:name="N268">
      <number:text>False</number:text>
      <style:map style:condition="value()&gt;0" style:apply-style-name="N268P0"/>
      <style:map style:condition="value()&lt;0" style:apply-style-name="N268P1"/>
    </number:number-style>
    <number:number-style style:name="N270P0" style:volatile="true">
      <number:text>On</number:text>
    </number:number-style>
    <number:number-style style:name="N270P1" style:volatile="true">
      <number:text>On</number:text>
    </number:number-style>
    <number:number-style style:name="N270">
      <number:text>Off</number:text>
      <style:map style:condition="value()&gt;0" style:apply-style-name="N270P0"/>
      <style:map style:condition="value()&lt;0" style:apply-style-name="N270P1"/>
    </number:number-style>
    <number:date-style style:name="N271">
      <number:month number:textual="true"/>
    </number:date-style>
    <number:date-style style:name="N272">
      <number:month number:textual="true"/>
      <number:text> </number:text>
      <number:year number:style="long"/>
    </number:date-style>
    <number:currency-style style:name="N27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27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27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28_5f_1" style:display-name="Excel_CondFormat_1_28_1" style:family="table-cell" style:parent-style-name="Default">
      <style:text-properties fo:color="#ccffcc" style:text-line-through-style="none" fo:font-style="normal" style:font-style-asian="normal" style:font-style-complex="normal"/>
    </style:style>
    <style:style style:name="Excel_5f_CondFormat_5f_1_5f_12_5f_1" style:display-name="Excel_CondFormat_1_12_1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12_5f_2" style:display-name="Excel_CondFormat_1_12_2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26_5f_1" style:display-name="Excel_CondFormat_1_26_1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32_5f_1" style:display-name="Excel_CondFormat_1_32_1" style:family="table-cell" style:parent-style-name="Default">
      <style:table-cell-properties fo:background-color="#ff0000"/>
    </style:style>
    <style:style style:name="Excel_5f_CondFormat_5f_1_5f_32_5f_2" style:display-name="Excel_CondFormat_1_32_2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ff6600"/>
    </style:style>
    <style:style style:name="Excel_5f_CondFormat_5f_1_5f_4_5f_1" style:display-name="Excel_CondFormat_1_4_1" style:family="table-cell" style:parent-style-name="Default">
      <style:table-cell-properties fo:background-color="#ff6600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34_5f_1" style:display-name="Excel_CondFormat_1_34_1" style:family="table-cell" style:parent-style-name="Default">
      <style:table-cell-properties fo:background-color="#ff6600"/>
    </style:style>
    <style:style style:name="Excel_5f_CondFormat_5f_1_5f_18_5f_1" style:display-name="Excel_CondFormat_1_18_1" style:family="table-cell" style:parent-style-name="Default">
      <style:table-cell-properties fo:background-color="#ff6600"/>
    </style:style>
    <style:style style:name="Excel_5f_CondFormat_5f_1_5f_24_5f_1" style:display-name="Excel_CondFormat_1_24_1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30_5f_1" style:display-name="Excel_CondFormat_1_30_1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14_5f_1" style:display-name="Excel_CondFormat_1_14_1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22_5f_1" style:display-name="Excel_CondFormat_1_22_1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29_5f_1" style:display-name="Excel_CondFormat_1_29_1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9_5f_2" style:display-name="Excel_CondFormat_1_9_2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23_5f_1" style:display-name="Excel_CondFormat_1_23_1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23_5f_2" style:display-name="Excel_CondFormat_1_23_2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23_5f_3" style:display-name="Excel_CondFormat_1_23_3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17_5f_1" style:display-name="Excel_CondFormat_1_17_1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17_5f_2" style:display-name="Excel_CondFormat_1_17_2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21_5f_1" style:display-name="Excel_CondFormat_1_21_1" style:family="table-cell" style:parent-style-name="Default">
      <style:table-cell-properties fo:background-color="#ff6600"/>
    </style:style>
    <style:style style:name="Excel_5f_CondFormat_5f_1_5f_20_5f_1" style:display-name="Excel_CondFormat_1_20_1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15_5f_1" style:display-name="Excel_CondFormat_1_15_1" style:family="table-cell" style:parent-style-name="Default">
      <style:table-cell-properties fo:background-color="#ff00ff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5_5f_2" style:display-name="Excel_CondFormat_1_5_2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13_5f_1" style:display-name="Excel_CondFormat_1_13_1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27_5f_1" style:display-name="Excel_CondFormat_1_27_1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25_5f_1" style:display-name="Excel_CondFormat_1_25_1" style:family="table-cell" style:parent-style-name="Default">
      <style:table-cell-properties fo:background-color="#ff6600"/>
    </style:style>
    <style:style style:name="Excel_5f_CondFormat_5f_1_5f_25_5f_2" style:display-name="Excel_CondFormat_1_25_2" style:family="table-cell" style:parent-style-name="Default">
      <style:table-cell-properties fo:background-color="#ff6600"/>
    </style:style>
    <style:style style:name="Excel_5f_CondFormat_5f_1_5f_2_5f_1" style:display-name="Excel_CondFormat_1_2_1" style:family="table-cell" style:parent-style-name="Default">
      <style:table-cell-properties fo:background-color="#ff660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  <style:style style:name="Excel_5f_CondFormat_5f_1_5f_1_5f_2" style:display-name="Excel_CondFormat_1_1_2" style:family="table-cell" style:parent-style-name="Default">
      <style:table-cell-properties fo:background-color="#ff6600"/>
    </style:style>
    <style:style style:name="Excel_5f_CondFormat_5f_1_5f_1_5f_3" style:display-name="Excel_CondFormat_1_1_3" style:family="table-cell" style:parent-style-name="Default">
      <style:table-cell-properties fo:background-color="#ff6600"/>
    </style:style>
    <style:style style:name="Excel_5f_CondFormat_5f_1_5f_16_5f_1" style:display-name="Excel_CondFormat_1_16_1" style:family="table-cell" style:parent-style-name="Default">
      <style:table-cell-properties fo:background-color="#ff6600"/>
    </style:style>
    <style:style style:name="Excel_5f_CondFormat_5f_1_5f_16_5f_2" style:display-name="Excel_CondFormat_1_16_2" style:family="table-cell" style:parent-style-name="Default">
      <style:table-cell-properties fo:background-color="#ff6600"/>
    </style:style>
    <style:style style:name="Excel_5f_CondFormat_5f_1_5f_19_5f_1" style:display-name="Excel_CondFormat_1_19_1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19_5f_2" style:display-name="Excel_CondFormat_1_19_2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19_5f_3" style:display-name="Excel_CondFormat_1_19_3" style:family="table-cell" style:parent-style-name="Default">
      <style:table-cell-properties fo:background-color="#ff6600"/>
      <style:text-properties fo:color="#ffffff" style:text-line-through-style="none" fo:font-style="normal" style:font-style-asian="normal" style:font-style-complex="normal"/>
    </style:style>
    <style:style style:name="Excel_5f_CondFormat_5f_1_5f_3_5f_1" style:display-name="Excel_CondFormat_1_3_1" style:family="table-cell" style:parent-style-name="Default">
      <style:table-cell-properties fo:background-color="#ff00ff"/>
    </style:style>
    <style:style style:name="datum" style:family="table-cell" style:parent-style-name="Default" style:data-style-name="N110"/>
    <style:style style:name="státní_20_svátek" style:display-name="státní svátek" style:family="table-cell" style:parent-style-name="Default">
      <style:table-cell-properties fo:background-color="transparent"/>
      <style:text-properties fo:color="#c00000" fo:font-weight="bold"/>
    </style:style>
    <draw:marker draw:name="Kótovacie_20_šípky_20_1" draw:display-name="Kótovacie šípky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7cm" fo:margin-right="0.7cm" style:shadow="none" style:scale-to-X="1" style:scale-to-Y="1" style:table-centering="horizontal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9">09.05.2011</text:date>, <text:time>02:40:2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ro</meta:initial-creator>
    <meta:creation-date>2009-01-07T23:59:05</meta:creation-date>
    <dc:date>2011-05-09T02:40:19</dc:date>
    <meta:editing-duration>PT39H17M26S</meta:editing-duration>
    <meta:editing-cycles>164</meta:editing-cycles>
    <meta:generator>OpenOffice.org/3.1$Linux OpenOffice.org_project/310m19$Build-9420</meta:generator>
    <meta:print-date>2011-01-23T21:19:17</meta:print-date>
    <meta:document-statistic meta:table-count="4" meta:cell-count="2402" meta:object-count="0"/>
    <meta:user-defined meta:name="Info 1"/>
    <meta:user-defined meta:name="Info 2"/>
    <meta:user-defined meta:name="Info 3"/>
    <meta:user-defined meta:name="Info 4"/>
  </office:meta>
</office:document-meta>
</file>