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89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cell-protect="none" style:print-content="true" fo:background-color="transparent" fo:border="none"/>
    </style:style>
    <style:style style:name="ce3" style:family="table-cell" style:parent-style-name="Default" style:data-style-name="N37">
      <style:table-cell-properties style:cell-protect="none" style:print-content="true" fo:background-color="transparent" fo:border="none"/>
      <style:text-properties style:use-window-font-color="true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Roh_20_sprievodcu_20_dátami">
      <style:table-cell-properties fo:border-bottom="none" fo:border-left="0.071cm solid #000000" fo:border-right="none" fo:border-top="0.071cm solid #000000"/>
    </style:style>
    <style:style style:name="ce6" style:family="table-cell" style:parent-style-name="Položka_20_sprievodcu_20_dátami">
      <style:table-cell-properties fo:border-bottom="0.035cm solid #000000" fo:border-left="0.071cm solid #000000" fo:border-right="0.035cm solid #000000" fo:border-top="0.035cm solid #000000"/>
    </style:style>
    <style:style style:name="ce7" style:family="table-cell" style:parent-style-name="Kategória_20_sprievodcu_20_dátami">
      <style:table-cell-properties fo:border-bottom="none" fo:border-left="0.071cm solid #000000" fo:border-right="0.035cm solid #000000" fo:border-top="0.035cm solid #000000"/>
    </style:style>
    <style:style style:name="ce8" style:family="table-cell" style:parent-style-name="Kategória_20_sprievodcu_20_dátami">
      <style:table-cell-properties fo:border-bottom="none" fo:border-left="0.071cm solid #000000" fo:border-right="0.035cm solid #000000" fo:border-top="none"/>
    </style:style>
    <style:style style:name="ce9" style:family="table-cell" style:parent-style-name="Kategória_20_sprievodcu_20_dátami">
      <style:table-cell-properties fo:border-bottom="0.035cm solid #000000" fo:border-left="0.071cm solid #000000" fo:border-right="0.035cm solid #000000" fo:border-top="none"/>
    </style:style>
    <style:style style:name="ce10" style:family="table-cell" style:parent-style-name="Nadpis_20_sprievodcu_20_dátami">
      <style:table-cell-properties fo:border-bottom="0.071cm solid #000000" fo:border-left="0.071cm solid #000000" fo:border-right="none" fo:border-top="0.035cm solid #000000"/>
    </style:style>
    <style:style style:name="ce11" style:family="table-cell" style:parent-style-name="Default">
      <style:table-cell-properties fo:border="0.035cm solid #000000"/>
    </style:style>
    <style:style style:name="ce12" style:family="table-cell" style:parent-style-name="Roh_20_sprievodcu_20_dátami">
      <style:table-cell-properties fo:border-bottom="none" fo:border-left="none" fo:border-right="0.035cm solid #000000" fo:border-top="0.071cm solid #000000"/>
    </style:style>
    <style:style style:name="ce13" style:family="table-cell" style:parent-style-name="Položka_20_sprievodcu_20_dátami">
      <style:table-cell-properties fo:border="0.035cm solid #000000"/>
    </style:style>
    <style:style style:name="ce14" style:family="table-cell" style:parent-style-name="Kategória_20_sprievodcu_20_dátami">
      <style:table-cell-properties fo:border-bottom="none" fo:border-left="0.035cm solid #000000" fo:border-right="0.035cm solid #000000" fo:border-top="0.035cm solid #000000"/>
    </style:style>
    <style:style style:name="ce15" style:family="table-cell" style:parent-style-name="Kategória_20_sprievodcu_20_dátami">
      <style:table-cell-properties fo:border-bottom="none" fo:border-left="0.035cm solid #000000" fo:border-right="0.035cm solid #000000" fo:border-top="none"/>
    </style:style>
    <style:style style:name="ce16" style:family="table-cell" style:parent-style-name="Kategória_20_sprievodcu_20_dátami">
      <style:table-cell-properties fo:border-bottom="0.035cm solid #000000" fo:border-left="0.035cm solid #000000" fo:border-right="0.035cm solid #000000" fo:border-top="none"/>
    </style:style>
    <style:style style:name="ce17" style:family="table-cell" style:parent-style-name="Nadpis_20_sprievodcu_20_dátami">
      <style:table-cell-properties fo:border-bottom="0.071cm solid #000000" fo:border-left="none" fo:border-right="0.035cm solid #000000" fo:border-top="0.035cm solid #000000"/>
    </style:style>
    <style:style style:name="ce18" style:family="table-cell" style:parent-style-name="Položka_20_sprievodcu_20_dátami">
      <style:table-cell-properties fo:border-bottom="0.035cm solid #000000" fo:border-left="0.035cm solid #000000" fo:border-right="0.035cm solid #000000" fo:border-top="0.071cm solid #000000"/>
    </style:style>
    <style:style style:name="ce19" style:family="table-cell" style:parent-style-name="Kategória_20_sprievodcu_20_dátami">
      <style:table-cell-properties fo:border-bottom="0.035cm solid #000000" fo:border-left="0.035cm solid #000000" fo:border-right="none" fo:border-top="none"/>
    </style:style>
    <style:style style:name="ce20" style:family="table-cell" style:parent-style-name="Hodnota_20_sprievodcu_20_dátami">
      <style:table-cell-properties fo:border-bottom="none" fo:border-left="0.035cm solid #000000" fo:border-right="none" fo:border-top="0.035cm solid #000000"/>
    </style:style>
    <style:style style:name="ce21" style:family="table-cell" style:parent-style-name="Hodnota_20_sprievodcu_20_dátami">
      <style:table-cell-properties fo:border-bottom="none" fo:border-left="0.035cm solid #000000" fo:border-right="none" fo:border-top="none"/>
    </style:style>
    <style:style style:name="ce22" style:family="table-cell" style:parent-style-name="Hodnota_20_sprievodcu_20_dátami">
      <style:table-cell-properties fo:border-bottom="0.035cm solid #000000" fo:border-left="0.035cm solid #000000" fo:border-right="none" fo:border-top="none"/>
    </style:style>
    <style:style style:name="ce23" style:family="table-cell" style:parent-style-name="Hodnota_20_sprievodcu_20_dátami">
      <style:table-cell-properties fo:border-bottom="none" fo:border-left="none" fo:border-right="none" fo:border-top="0.035cm solid #000000"/>
    </style:style>
    <style:style style:name="ce24" style:family="table-cell" style:parent-style-name="Hodnota_20_sprievodcu_20_dátami">
      <style:table-cell-properties fo:border-bottom="0.035cm solid #000000" fo:border-left="none" fo:border-right="none" fo:border-top="none"/>
    </style:style>
    <style:style style:name="ce25" style:family="table-cell" style:parent-style-name="Výsledok_20_sprievodcu_20_dátami">
      <style:table-cell-properties fo:border-bottom="0.071cm solid #000000" fo:border-left="0.035cm solid #000000" fo:border-right="none" fo:border-top="0.035cm solid #000000"/>
    </style:style>
    <style:style style:name="ce26" style:family="table-cell" style:parent-style-name="Roh_20_sprievodcu_20_dátami">
      <style:table-cell-properties fo:border-bottom="0.035cm solid #000000" fo:border-left="none" fo:border-right="none" fo:border-top="0.071cm solid #000000"/>
    </style:style>
    <style:style style:name="ce27" style:family="table-cell" style:parent-style-name="Kategória_20_sprievodcu_20_dátami">
      <style:table-cell-properties fo:border-bottom="0.035cm solid #000000" fo:border-left="none" fo:border-right="none" fo:border-top="none"/>
    </style:style>
    <style:style style:name="ce28" style:family="table-cell" style:parent-style-name="Výsledok_20_sprievodcu_20_dátami">
      <style:table-cell-properties fo:border-bottom="0.071cm solid #000000" fo:border-left="none" fo:border-right="none" fo:border-top="0.035cm solid #000000"/>
    </style:style>
    <style:style style:name="ce29" style:family="table-cell" style:parent-style-name="Hodnota_20_sprievodcu_20_dátami">
      <style:table-cell-properties fo:border-bottom="none" fo:border-left="none" fo:border-right="0.035cm solid #000000" fo:border-top="0.035cm solid #000000"/>
    </style:style>
    <style:style style:name="ce30" style:family="table-cell" style:parent-style-name="Hodnota_20_sprievodcu_20_dátami">
      <style:table-cell-properties fo:border-bottom="none" fo:border-left="none" fo:border-right="0.035cm solid #000000" fo:border-top="none"/>
    </style:style>
    <style:style style:name="ce31" style:family="table-cell" style:parent-style-name="Hodnota_20_sprievodcu_20_dátami">
      <style:table-cell-properties fo:border-bottom="0.035cm solid #000000" fo:border-left="none" fo:border-right="0.035cm solid #000000" fo:border-top="none"/>
    </style:style>
    <style:style style:name="ce32" style:family="table-cell" style:parent-style-name="Výsledok_20_sprievodcu_20_dátami">
      <style:table-cell-properties fo:border-bottom="0.071cm solid #000000" fo:border-left="none" fo:border-right="0.035cm solid #000000" fo:border-top="0.035cm solid #000000"/>
    </style:style>
    <style:style style:name="ce33" style:family="table-cell" style:parent-style-name="Roh_20_sprievodcu_20_dátami">
      <style:table-cell-properties fo:border-bottom="0.035cm solid #000000" fo:border-left="none" fo:border-right="0.071cm solid #000000" fo:border-top="0.071cm solid #000000"/>
    </style:style>
    <style:style style:name="ce34" style:family="table-cell" style:parent-style-name="Nadpis_20_sprievodcu_20_dátami">
      <style:table-cell-properties fo:border-bottom="0.035cm solid #000000" fo:border-left="0.035cm solid #000000" fo:border-right="0.071cm solid #000000" fo:border-top="0.035cm solid #000000"/>
    </style:style>
    <style:style style:name="ce35" style:family="table-cell" style:parent-style-name="Výsledok_20_sprievodcu_20_dátami">
      <style:table-cell-properties fo:border-bottom="none" fo:border-left="0.035cm solid #000000" fo:border-right="0.071cm solid #000000" fo:border-top="0.035cm solid #000000"/>
    </style:style>
    <style:style style:name="ce36" style:family="table-cell" style:parent-style-name="Výsledok_20_sprievodcu_20_dátami">
      <style:table-cell-properties fo:border-bottom="none" fo:border-left="0.035cm solid #000000" fo:border-right="0.071cm solid #000000" fo:border-top="none"/>
    </style:style>
    <style:style style:name="ce37" style:family="table-cell" style:parent-style-name="Výsledok_20_sprievodcu_20_dátami">
      <style:table-cell-properties fo:border-bottom="0.035cm solid #000000" fo:border-left="0.035cm solid #000000" fo:border-right="0.071cm solid #000000" fo:border-top="none"/>
    </style:style>
    <style:style style:name="ce38" style:family="table-cell" style:parent-style-name="Výsledok_20_sprievodcu_20_dátami">
      <style:table-cell-properties fo:border-bottom="0.071cm solid #000000" fo:border-left="0.035cm solid #000000" fo:border-right="0.071cm solid #000000" fo:border-top="0.035cm solid #000000"/>
    </style:style>
  </office:automatic-styles>
  <office:body>
    <office:spreadsheet>
      <table:table table:name="Zdrojová data" table:style-name="ta1" table:print="false">
        <table:table-column table:style-name="co1" table:default-cell-style-name="ce4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Dátum</text:p>
          </table:table-cell>
          <table:table-cell table:style-name="ce1" office:value-type="string">
            <text:p>Predajca</text:p>
          </table:table-cell>
          <table:table-cell table:style-name="ce1" office:value-type="string">
            <text:p>mesto</text:p>
          </table:table-cell>
          <table:table-cell table:style-name="ce1" office:value-type="string">
            <text:p>Čiastka</text:p>
          </table:table-cell>
          <table:table-cell table:style-name="ce1" office:value-type="string">
            <text:p>komodita</text:p>
          </table:table-cell>
          <table:table-cell table:style-name="ce1" office:value-type="string">
            <text:p>mesiac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2">
            <text:p>12.02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oceľ</text:p>
          </table:table-cell>
          <table:table-cell table:formula="of:=MONTH([.A2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9">
            <text:p>19.02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profily</text:p>
          </table:table-cell>
          <table:table-cell table:formula="of:=MONTH([.A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03">
            <text:p>03.03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4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14">
            <text:p>14.03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ostatný materiál</text:p>
          </table:table-cell>
          <table:table-cell table:formula="of:=MONTH([.A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0">
            <text:p>20.03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oceľ</text:p>
          </table:table-cell>
          <table:table-cell table:formula="of:=MONTH([.A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8">
            <text:p>28.03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profily</text:p>
          </table:table-cell>
          <table:table-cell table:formula="of:=MONTH([.A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4">
            <text:p>14.04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hliník</text:p>
          </table:table-cell>
          <table:table-cell table:formula="of:=MONTH([.A8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6">
            <text:p>16.04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ostatný materiál</text:p>
          </table:table-cell>
          <table:table-cell table:formula="of:=MONTH([.A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9">
            <text:p>19.04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oceľ</text:p>
          </table:table-cell>
          <table:table-cell table:formula="of:=MONTH([.A1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4">
            <text:p>24.04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profily</text:p>
          </table:table-cell>
          <table:table-cell table:formula="of:=MONTH([.A1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9">
            <text:p>29.04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hliník</text:p>
          </table:table-cell>
          <table:table-cell table:formula="of:=MONTH([.A1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1">
            <text:p>01.05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ostatný materiál</text:p>
          </table:table-cell>
          <table:table-cell table:formula="of:=MONTH([.A13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4">
            <text:p>04.05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oceľ</text:p>
          </table:table-cell>
          <table:table-cell table:formula="of:=MONTH([.A14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7">
            <text:p>07.05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profily</text:p>
          </table:table-cell>
          <table:table-cell table:formula="of:=MONTH([.A15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16">
            <text:p>16.05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16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02">
            <text:p>02.06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ostatný materiál</text:p>
          </table:table-cell>
          <table:table-cell table:formula="of:=MONTH([.A17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10">
            <text:p>10.06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oceľ</text:p>
          </table:table-cell>
          <table:table-cell table:formula="of:=MONTH([.A18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profily</text:p>
          </table:table-cell>
          <table:table-cell table:formula="of:=MONTH([.A19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hliník</text:p>
          </table:table-cell>
          <table:table-cell table:formula="of:=MONTH([.A20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08">
            <text:p>08.07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ostatný materiál</text:p>
          </table:table-cell>
          <table:table-cell table:formula="of:=MONTH([.A21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5">
            <text:p>15.07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oceľ</text:p>
          </table:table-cell>
          <table:table-cell table:formula="of:=MONTH([.A22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6">
            <text:p>16.07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profily</text:p>
          </table:table-cell>
          <table:table-cell table:formula="of:=MONTH([.A23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26">
            <text:p>26.07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hliník</text:p>
          </table:table-cell>
          <table:table-cell table:formula="of:=MONTH([.A24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1">
            <text:p>01.08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ostatný materiál</text:p>
          </table:table-cell>
          <table:table-cell table:formula="of:=MONTH([.A25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6">
            <text:p>06.08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oceľ</text:p>
          </table:table-cell>
          <table:table-cell table:formula="of:=MONTH([.A26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21">
            <text:p>21.08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profily</text:p>
          </table:table-cell>
          <table:table-cell table:formula="of:=MONTH([.A27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31">
            <text:p>31.08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hliník</text:p>
          </table:table-cell>
          <table:table-cell table:formula="of:=MONTH([.A28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08">
            <text:p>08.09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ostatný materiál</text:p>
          </table:table-cell>
          <table:table-cell table:formula="of:=MONTH([.A29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26">
            <text:p>26.09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oceľ</text:p>
          </table:table-cell>
          <table:table-cell table:formula="of:=MONTH([.A30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profily</text:p>
          </table:table-cell>
          <table:table-cell table:formula="of:=MONTH([.A31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hliník</text:p>
          </table:table-cell>
          <table:table-cell table:formula="of:=MONTH([.A32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22">
            <text:p>22.10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ostatný materiál</text:p>
          </table:table-cell>
          <table:table-cell table:formula="of:=MONTH([.A3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3">
            <text:p>03.11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oceľ</text:p>
          </table:table-cell>
          <table:table-cell table:formula="of:=MONTH([.A34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7">
            <text:p>07.11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profily</text:p>
          </table:table-cell>
          <table:table-cell table:formula="of:=MONTH([.A35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0">
            <text:p>10.11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36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8">
            <text:p>18.11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ostatný materiál</text:p>
          </table:table-cell>
          <table:table-cell table:formula="of:=MONTH([.A37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1">
            <text:p>01.12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oceľ</text:p>
          </table:table-cell>
          <table:table-cell table:formula="of:=MONTH([.A38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3">
            <text:p>03.12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profily</text:p>
          </table:table-cell>
          <table:table-cell table:formula="of:=MONTH([.A39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9">
            <text:p>09.12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hliník</text:p>
          </table:table-cell>
          <table:table-cell table:formula="of:=MONTH([.A40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16">
            <text:p>16.12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ostatný materiál</text:p>
          </table:table-cell>
          <table:table-cell table:formula="of:=MONTH([.A41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27">
            <text:p>27.12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oceľ</text:p>
          </table:table-cell>
          <table:table-cell table:formula="of:=MONTH([.A42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2">
            <text:p>12.02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profily</text:p>
          </table:table-cell>
          <table:table-cell table:formula="of:=MONTH([.A43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9">
            <text:p>19.02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hliník</text:p>
          </table:table-cell>
          <table:table-cell table:formula="of:=MONTH([.A4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03">
            <text:p>03.03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ostatný materiál</text:p>
          </table:table-cell>
          <table:table-cell table:formula="of:=MONTH([.A45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14">
            <text:p>14.03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oceľ</text:p>
          </table:table-cell>
          <table:table-cell table:formula="of:=MONTH([.A4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0">
            <text:p>20.03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profily</text:p>
          </table:table-cell>
          <table:table-cell table:formula="of:=MONTH([.A4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8">
            <text:p>28.03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4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4">
            <text:p>14.04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ostatný materiál</text:p>
          </table:table-cell>
          <table:table-cell table:formula="of:=MONTH([.A49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6">
            <text:p>16.04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oceľ</text:p>
          </table:table-cell>
          <table:table-cell table:formula="of:=MONTH([.A5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9">
            <text:p>19.04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profily</text:p>
          </table:table-cell>
          <table:table-cell table:formula="of:=MONTH([.A5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4">
            <text:p>24.04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hliník</text:p>
          </table:table-cell>
          <table:table-cell table:formula="of:=MONTH([.A5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9">
            <text:p>29.04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ostatný materiál</text:p>
          </table:table-cell>
          <table:table-cell table:formula="of:=MONTH([.A5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1">
            <text:p>01.05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oceľ</text:p>
          </table:table-cell>
          <table:table-cell table:formula="of:=MONTH([.A54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4">
            <text:p>04.05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profily</text:p>
          </table:table-cell>
          <table:table-cell table:formula="of:=MONTH([.A55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7">
            <text:p>07.05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hliník</text:p>
          </table:table-cell>
          <table:table-cell table:formula="of:=MONTH([.A56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16">
            <text:p>16.05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ostatný materiál</text:p>
          </table:table-cell>
          <table:table-cell table:formula="of:=MONTH([.A57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02">
            <text:p>02.06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oceľ</text:p>
          </table:table-cell>
          <table:table-cell table:formula="of:=MONTH([.A58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10">
            <text:p>10.06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profily</text:p>
          </table:table-cell>
          <table:table-cell table:formula="of:=MONTH([.A59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hliník</text:p>
          </table:table-cell>
          <table:table-cell table:formula="of:=MONTH([.A60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ostatný materiál</text:p>
          </table:table-cell>
          <table:table-cell table:formula="of:=MONTH([.A61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08">
            <text:p>08.07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oceľ</text:p>
          </table:table-cell>
          <table:table-cell table:formula="of:=MONTH([.A62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5">
            <text:p>15.07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profily</text:p>
          </table:table-cell>
          <table:table-cell table:formula="of:=MONTH([.A63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6">
            <text:p>16.07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hliník</text:p>
          </table:table-cell>
          <table:table-cell table:formula="of:=MONTH([.A64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26">
            <text:p>26.07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ostatný materiál</text:p>
          </table:table-cell>
          <table:table-cell table:formula="of:=MONTH([.A65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1">
            <text:p>01.08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oceľ</text:p>
          </table:table-cell>
          <table:table-cell table:formula="of:=MONTH([.A66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6">
            <text:p>06.08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profily</text:p>
          </table:table-cell>
          <table:table-cell table:formula="of:=MONTH([.A67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21">
            <text:p>21.08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hliník</text:p>
          </table:table-cell>
          <table:table-cell table:formula="of:=MONTH([.A68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31">
            <text:p>31.08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ostatný materiál</text:p>
          </table:table-cell>
          <table:table-cell table:formula="of:=MONTH([.A69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08">
            <text:p>08.09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oceľ</text:p>
          </table:table-cell>
          <table:table-cell table:formula="of:=MONTH([.A70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26">
            <text:p>26.09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profily</text:p>
          </table:table-cell>
          <table:table-cell table:formula="of:=MONTH([.A71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hliník</text:p>
          </table:table-cell>
          <table:table-cell table:formula="of:=MONTH([.A72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ostatný materiál</text:p>
          </table:table-cell>
          <table:table-cell table:formula="of:=MONTH([.A7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22">
            <text:p>22.10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oceľ</text:p>
          </table:table-cell>
          <table:table-cell table:formula="of:=MONTH([.A74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3">
            <text:p>03.11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profily</text:p>
          </table:table-cell>
          <table:table-cell table:formula="of:=MONTH([.A75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7">
            <text:p>07.11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hliník</text:p>
          </table:table-cell>
          <table:table-cell table:formula="of:=MONTH([.A76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0">
            <text:p>10.11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ostatný materiál</text:p>
          </table:table-cell>
          <table:table-cell table:formula="of:=MONTH([.A77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8">
            <text:p>18.11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oceľ</text:p>
          </table:table-cell>
          <table:table-cell table:formula="of:=MONTH([.A78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1">
            <text:p>01.12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profily</text:p>
          </table:table-cell>
          <table:table-cell table:formula="of:=MONTH([.A79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3">
            <text:p>03.12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hliník</text:p>
          </table:table-cell>
          <table:table-cell table:formula="of:=MONTH([.A80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9">
            <text:p>09.12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ostatný materiál</text:p>
          </table:table-cell>
          <table:table-cell table:formula="of:=MONTH([.A81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16">
            <text:p>16.12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oceľ</text:p>
          </table:table-cell>
          <table:table-cell table:formula="of:=MONTH([.A82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27">
            <text:p>27.12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profily</text:p>
          </table:table-cell>
          <table:table-cell table:formula="of:=MONTH([.A83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2">
            <text:p>12.02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hliník</text:p>
          </table:table-cell>
          <table:table-cell table:formula="of:=MONTH([.A84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9">
            <text:p>19.02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ostatný materiál</text:p>
          </table:table-cell>
          <table:table-cell table:formula="of:=MONTH([.A8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03">
            <text:p>03.03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oceľ</text:p>
          </table:table-cell>
          <table:table-cell table:formula="of:=MONTH([.A86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14">
            <text:p>14.03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profily</text:p>
          </table:table-cell>
          <table:table-cell table:formula="of:=MONTH([.A8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0">
            <text:p>20.03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hliník</text:p>
          </table:table-cell>
          <table:table-cell table:formula="of:=MONTH([.A8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8">
            <text:p>28.03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ostatný materiál</text:p>
          </table:table-cell>
          <table:table-cell table:formula="of:=MONTH([.A8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4">
            <text:p>14.04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oceľ</text:p>
          </table:table-cell>
          <table:table-cell table:formula="of:=MONTH([.A90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6">
            <text:p>16.04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profily</text:p>
          </table:table-cell>
          <table:table-cell table:formula="of:=MONTH([.A9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9">
            <text:p>19.04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hliník</text:p>
          </table:table-cell>
          <table:table-cell table:formula="of:=MONTH([.A9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4">
            <text:p>24.04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ostatný materiál</text:p>
          </table:table-cell>
          <table:table-cell table:formula="of:=MONTH([.A9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9">
            <text:p>29.04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oceľ</text:p>
          </table:table-cell>
          <table:table-cell table:formula="of:=MONTH([.A9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1">
            <text:p>01.05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profily</text:p>
          </table:table-cell>
          <table:table-cell table:formula="of:=MONTH([.A95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4">
            <text:p>04.05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hliník</text:p>
          </table:table-cell>
          <table:table-cell table:formula="of:=MONTH([.A96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7">
            <text:p>07.05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ostatný materiál</text:p>
          </table:table-cell>
          <table:table-cell table:formula="of:=MONTH([.A97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16">
            <text:p>16.05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oceľ</text:p>
          </table:table-cell>
          <table:table-cell table:formula="of:=MONTH([.A98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02">
            <text:p>02.06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profily</text:p>
          </table:table-cell>
          <table:table-cell table:formula="of:=MONTH([.A99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10">
            <text:p>10.06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hliník</text:p>
          </table:table-cell>
          <table:table-cell table:formula="of:=MONTH([.A100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ostatný materiál</text:p>
          </table:table-cell>
          <table:table-cell table:formula="of:=MONTH([.A101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oceľ</text:p>
          </table:table-cell>
          <table:table-cell table:formula="of:=MONTH([.A102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08">
            <text:p>08.07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profily</text:p>
          </table:table-cell>
          <table:table-cell table:formula="of:=MONTH([.A103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5">
            <text:p>15.07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hliník</text:p>
          </table:table-cell>
          <table:table-cell table:formula="of:=MONTH([.A104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6">
            <text:p>16.07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ostatný materiál</text:p>
          </table:table-cell>
          <table:table-cell table:formula="of:=MONTH([.A105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26">
            <text:p>26.07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oceľ</text:p>
          </table:table-cell>
          <table:table-cell table:formula="of:=MONTH([.A106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1">
            <text:p>01.08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profily</text:p>
          </table:table-cell>
          <table:table-cell table:formula="of:=MONTH([.A107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6">
            <text:p>06.08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hliník</text:p>
          </table:table-cell>
          <table:table-cell table:formula="of:=MONTH([.A108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21">
            <text:p>21.08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ostatný materiál</text:p>
          </table:table-cell>
          <table:table-cell table:formula="of:=MONTH([.A109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31">
            <text:p>31.08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oceľ</text:p>
          </table:table-cell>
          <table:table-cell table:formula="of:=MONTH([.A110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08">
            <text:p>08.09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profily</text:p>
          </table:table-cell>
          <table:table-cell table:formula="of:=MONTH([.A111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26">
            <text:p>26.09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hliník</text:p>
          </table:table-cell>
          <table:table-cell table:formula="of:=MONTH([.A112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ostatný materiál</text:p>
          </table:table-cell>
          <table:table-cell table:formula="of:=MONTH([.A113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oceľ</text:p>
          </table:table-cell>
          <table:table-cell table:formula="of:=MONTH([.A114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22">
            <text:p>22.10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profily</text:p>
          </table:table-cell>
          <table:table-cell table:formula="of:=MONTH([.A115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3">
            <text:p>03.11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hliník</text:p>
          </table:table-cell>
          <table:table-cell table:formula="of:=MONTH([.A116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7">
            <text:p>07.11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ostatný materiál</text:p>
          </table:table-cell>
          <table:table-cell table:formula="of:=MONTH([.A117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0">
            <text:p>10.11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oceľ</text:p>
          </table:table-cell>
          <table:table-cell table:formula="of:=MONTH([.A118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8">
            <text:p>18.11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profily</text:p>
          </table:table-cell>
          <table:table-cell table:formula="of:=MONTH([.A119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1">
            <text:p>01.12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hliník</text:p>
          </table:table-cell>
          <table:table-cell table:formula="of:=MONTH([.A120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3">
            <text:p>03.12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ostatný materiál</text:p>
          </table:table-cell>
          <table:table-cell table:formula="of:=MONTH([.A121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9">
            <text:p>09.12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oceľ</text:p>
          </table:table-cell>
          <table:table-cell table:formula="of:=MONTH([.A122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16">
            <text:p>16.12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profily</text:p>
          </table:table-cell>
          <table:table-cell table:formula="of:=MONTH([.A123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27">
            <text:p>27.12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hliník</text:p>
          </table:table-cell>
          <table:table-cell table:formula="of:=MONTH([.A124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2">
            <text:p>12.02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ostatný materiál</text:p>
          </table:table-cell>
          <table:table-cell table:formula="of:=MONTH([.A125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9">
            <text:p>19.02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oceľ</text:p>
          </table:table-cell>
          <table:table-cell table:formula="of:=MONTH([.A12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03">
            <text:p>03.03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profily</text:p>
          </table:table-cell>
          <table:table-cell table:formula="of:=MONTH([.A127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14">
            <text:p>14.03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hliník</text:p>
          </table:table-cell>
          <table:table-cell table:formula="of:=MONTH([.A12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0">
            <text:p>20.03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ostatný materiál</text:p>
          </table:table-cell>
          <table:table-cell table:formula="of:=MONTH([.A12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8">
            <text:p>28.03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oceľ</text:p>
          </table:table-cell>
          <table:table-cell table:formula="of:=MONTH([.A13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4">
            <text:p>14.04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profily</text:p>
          </table:table-cell>
          <table:table-cell table:formula="of:=MONTH([.A131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6">
            <text:p>16.04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13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9">
            <text:p>19.04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ostatný materiál</text:p>
          </table:table-cell>
          <table:table-cell table:formula="of:=MONTH([.A13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4">
            <text:p>24.04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oceľ</text:p>
          </table:table-cell>
          <table:table-cell table:formula="of:=MONTH([.A13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9">
            <text:p>29.04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profily</text:p>
          </table:table-cell>
          <table:table-cell table:formula="of:=MONTH([.A13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1">
            <text:p>01.05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hliník</text:p>
          </table:table-cell>
          <table:table-cell table:formula="of:=MONTH([.A136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4">
            <text:p>04.05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ostatný materiál</text:p>
          </table:table-cell>
          <table:table-cell table:formula="of:=MONTH([.A137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7">
            <text:p>07.05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oceľ</text:p>
          </table:table-cell>
          <table:table-cell table:formula="of:=MONTH([.A138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16">
            <text:p>16.05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profily</text:p>
          </table:table-cell>
          <table:table-cell table:formula="of:=MONTH([.A139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02">
            <text:p>02.06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hliník</text:p>
          </table:table-cell>
          <table:table-cell table:formula="of:=MONTH([.A140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10">
            <text:p>10.06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ostatný materiál</text:p>
          </table:table-cell>
          <table:table-cell table:formula="of:=MONTH([.A141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oceľ</text:p>
          </table:table-cell>
          <table:table-cell table:formula="of:=MONTH([.A142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profily</text:p>
          </table:table-cell>
          <table:table-cell table:formula="of:=MONTH([.A143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08">
            <text:p>08.07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hliník</text:p>
          </table:table-cell>
          <table:table-cell table:formula="of:=MONTH([.A144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5">
            <text:p>15.07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ostatný materiál</text:p>
          </table:table-cell>
          <table:table-cell table:formula="of:=MONTH([.A145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6">
            <text:p>16.07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oceľ</text:p>
          </table:table-cell>
          <table:table-cell table:formula="of:=MONTH([.A146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26">
            <text:p>26.07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profily</text:p>
          </table:table-cell>
          <table:table-cell table:formula="of:=MONTH([.A147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1">
            <text:p>01.08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hliník</text:p>
          </table:table-cell>
          <table:table-cell table:formula="of:=MONTH([.A148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06">
            <text:p>06.08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ostatný materiál</text:p>
          </table:table-cell>
          <table:table-cell table:formula="of:=MONTH([.A149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21">
            <text:p>21.08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oceľ</text:p>
          </table:table-cell>
          <table:table-cell table:formula="of:=MONTH([.A150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8-31">
            <text:p>31.08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profily</text:p>
          </table:table-cell>
          <table:table-cell table:formula="of:=MONTH([.A151])" office:value-type="float" office:value="8">
            <text:p>8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08">
            <text:p>08.09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hliník</text:p>
          </table:table-cell>
          <table:table-cell table:formula="of:=MONTH([.A152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9-26">
            <text:p>26.09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ostatný materiál</text:p>
          </table:table-cell>
          <table:table-cell table:formula="of:=MONTH([.A153])" office:value-type="float" office:value="9">
            <text:p>9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oceľ</text:p>
          </table:table-cell>
          <table:table-cell table:formula="of:=MONTH([.A154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03">
            <text:p>03.10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profily</text:p>
          </table:table-cell>
          <table:table-cell table:formula="of:=MONTH([.A155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0-22">
            <text:p>22.10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hliník</text:p>
          </table:table-cell>
          <table:table-cell table:formula="of:=MONTH([.A156])" office:value-type="float" office:value="10">
            <text:p>10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3">
            <text:p>03.11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ostatný materiál</text:p>
          </table:table-cell>
          <table:table-cell table:formula="of:=MONTH([.A157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07">
            <text:p>07.11.08</text:p>
          </table:table-cell>
          <table:table-cell office:value-type="string">
            <text:p>Martin</text:p>
          </table:table-cell>
          <table:table-cell office:value-type="string">
            <text:p>Praha</text:p>
          </table:table-cell>
          <table:table-cell office:value-type="float" office:value="15000">
            <text:p>15000</text:p>
          </table:table-cell>
          <table:table-cell office:value-type="string">
            <text:p>oceľ</text:p>
          </table:table-cell>
          <table:table-cell table:formula="of:=MONTH([.A158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0">
            <text:p>10.11.08</text:p>
          </table:table-cell>
          <table:table-cell office:value-type="string">
            <text:p>Tonda</text:p>
          </table:table-cell>
          <table:table-cell office:value-type="string">
            <text:p>Praha</text:p>
          </table:table-cell>
          <table:table-cell office:value-type="float" office:value="11250">
            <text:p>11250</text:p>
          </table:table-cell>
          <table:table-cell office:value-type="string">
            <text:p>profily</text:p>
          </table:table-cell>
          <table:table-cell table:formula="of:=MONTH([.A159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1-18">
            <text:p>18.11.08</text:p>
          </table:table-cell>
          <table:table-cell office:value-type="string">
            <text:p>Václav</text:p>
          </table:table-cell>
          <table:table-cell office:value-type="string">
            <text:p>Most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160])" office:value-type="float" office:value="11">
            <text:p>11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1">
            <text:p>01.12.08</text:p>
          </table:table-cell>
          <table:table-cell office:value-type="string">
            <text:p>Jirka</text:p>
          </table:table-cell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office:value-type="string">
            <text:p>ostatný materiál</text:p>
          </table:table-cell>
          <table:table-cell table:formula="of:=MONTH([.A161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3">
            <text:p>03.12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14568">
            <text:p>14568</text:p>
          </table:table-cell>
          <table:table-cell office:value-type="string">
            <text:p>oceľ</text:p>
          </table:table-cell>
          <table:table-cell table:formula="of:=MONTH([.A162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09">
            <text:p>09.12.08</text:p>
          </table:table-cell>
          <table:table-cell office:value-type="string">
            <text:p>Ladislav</text:p>
          </table:table-cell>
          <table:table-cell office:value-type="string">
            <text:p>Jirkov</text:p>
          </table:table-cell>
          <table:table-cell office:value-type="float" office:value="12365">
            <text:p>12365</text:p>
          </table:table-cell>
          <table:table-cell office:value-type="string">
            <text:p>profily</text:p>
          </table:table-cell>
          <table:table-cell table:formula="of:=MONTH([.A163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16">
            <text:p>16.12.08</text:p>
          </table:table-cell>
          <table:table-cell office:value-type="string">
            <text:p>Martin</text:p>
          </table:table-cell>
          <table:table-cell office:value-type="string">
            <text:p>Liberec</text:p>
          </table:table-cell>
          <table:table-cell office:value-type="float" office:value="14789">
            <text:p>14789</text:p>
          </table:table-cell>
          <table:table-cell office:value-type="string">
            <text:p>hliník</text:p>
          </table:table-cell>
          <table:table-cell table:formula="of:=MONTH([.A164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12-27">
            <text:p>27.12.08</text:p>
          </table:table-cell>
          <table:table-cell office:value-type="string">
            <text:p>Tonda</text:p>
          </table:table-cell>
          <table:table-cell office:value-type="string">
            <text:p>Teplice</text:p>
          </table:table-cell>
          <table:table-cell office:value-type="float" office:value="25698">
            <text:p>25698</text:p>
          </table:table-cell>
          <table:table-cell office:value-type="string">
            <text:p>ostatný materiál</text:p>
          </table:table-cell>
          <table:table-cell table:formula="of:=MONTH([.A165])" office:value-type="float" office:value="12">
            <text:p>1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2">
            <text:p>12.02.08</text:p>
          </table:table-cell>
          <table:table-cell office:value-type="string">
            <text:p>Václav</text:p>
          </table:table-cell>
          <table:table-cell office:value-type="string">
            <text:p>Teplice</text:p>
          </table:table-cell>
          <table:table-cell office:value-type="float" office:value="14785">
            <text:p>14785</text:p>
          </table:table-cell>
          <table:table-cell office:value-type="string">
            <text:p>oceľ</text:p>
          </table:table-cell>
          <table:table-cell table:formula="of:=MONTH([.A166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2-19">
            <text:p>19.02.08</text:p>
          </table:table-cell>
          <table:table-cell office:value-type="string">
            <text:p>Jirka</text:p>
          </table:table-cell>
          <table:table-cell office:value-type="string">
            <text:p>Teplice</text:p>
          </table:table-cell>
          <table:table-cell office:value-type="float" office:value="52369">
            <text:p>52369</text:p>
          </table:table-cell>
          <table:table-cell office:value-type="string">
            <text:p>profily</text:p>
          </table:table-cell>
          <table:table-cell table:formula="of:=MONTH([.A167])" office:value-type="float" office:value="2">
            <text:p>2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03">
            <text:p>03.03.08</text:p>
          </table:table-cell>
          <table:table-cell office:value-type="string">
            <text:p>Pavel</text:p>
          </table:table-cell>
          <table:table-cell office:value-type="string">
            <text:p>Chomutov</text:p>
          </table:table-cell>
          <table:table-cell office:value-type="float" office:value="23698">
            <text:p>23698</text:p>
          </table:table-cell>
          <table:table-cell office:value-type="string">
            <text:p>hliník</text:p>
          </table:table-cell>
          <table:table-cell table:formula="of:=MONTH([.A168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14">
            <text:p>14.03.08</text:p>
          </table:table-cell>
          <table:table-cell office:value-type="string">
            <text:p>Ladislav</text:p>
          </table:table-cell>
          <table:table-cell office:value-type="string">
            <text:p>Chomutov</text:p>
          </table:table-cell>
          <table:table-cell office:value-type="float" office:value="25879">
            <text:p>25879</text:p>
          </table:table-cell>
          <table:table-cell office:value-type="string">
            <text:p>ostatný materiál</text:p>
          </table:table-cell>
          <table:table-cell table:formula="of:=MONTH([.A169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0">
            <text:p>20.03.08</text:p>
          </table:table-cell>
          <table:table-cell office:value-type="string">
            <text:p>Martin</text:p>
          </table:table-cell>
          <table:table-cell office:value-type="string">
            <text:p>Chomutov</text:p>
          </table:table-cell>
          <table:table-cell office:value-type="float" office:value="98756">
            <text:p>98756</text:p>
          </table:table-cell>
          <table:table-cell office:value-type="string">
            <text:p>oceľ</text:p>
          </table:table-cell>
          <table:table-cell table:formula="of:=MONTH([.A170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3-28">
            <text:p>28.03.08</text:p>
          </table:table-cell>
          <table:table-cell office:value-type="string">
            <text:p>Tonda</text:p>
          </table:table-cell>
          <table:table-cell office:value-type="string">
            <text:p>Kadaň</text:p>
          </table:table-cell>
          <table:table-cell office:value-type="float" office:value="14879">
            <text:p>14879</text:p>
          </table:table-cell>
          <table:table-cell office:value-type="string">
            <text:p>profily</text:p>
          </table:table-cell>
          <table:table-cell table:formula="of:=MONTH([.A171])" office:value-type="float" office:value="3">
            <text:p>3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4">
            <text:p>14.04.08</text:p>
          </table:table-cell>
          <table:table-cell office:value-type="string">
            <text:p>Václav</text:p>
          </table:table-cell>
          <table:table-cell office:value-type="string">
            <text:p>Kladno</text:p>
          </table:table-cell>
          <table:table-cell office:value-type="float" office:value="12365">
            <text:p>12365</text:p>
          </table:table-cell>
          <table:table-cell office:value-type="string">
            <text:p>hliník</text:p>
          </table:table-cell>
          <table:table-cell table:formula="of:=MONTH([.A172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6">
            <text:p>16.04.08</text:p>
          </table:table-cell>
          <table:table-cell office:value-type="string">
            <text:p>Jirka</text:p>
          </table:table-cell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office:value-type="string">
            <text:p>ostatný materiál</text:p>
          </table:table-cell>
          <table:table-cell table:formula="of:=MONTH([.A173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19">
            <text:p>19.04.08</text:p>
          </table:table-cell>
          <table:table-cell office:value-type="string">
            <text:p>Pavel</text:p>
          </table:table-cell>
          <table:table-cell office:value-type="string">
            <text:p>Litvínov</text:p>
          </table:table-cell>
          <table:table-cell office:value-type="float" office:value="15975">
            <text:p>15975</text:p>
          </table:table-cell>
          <table:table-cell office:value-type="string">
            <text:p>oceľ</text:p>
          </table:table-cell>
          <table:table-cell table:formula="of:=MONTH([.A174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4">
            <text:p>24.04.08</text:p>
          </table:table-cell>
          <table:table-cell office:value-type="string">
            <text:p>Ladislav</text:p>
          </table:table-cell>
          <table:table-cell office:value-type="string">
            <text:p>Brno</text:p>
          </table:table-cell>
          <table:table-cell office:value-type="float" office:value="35785">
            <text:p>35785</text:p>
          </table:table-cell>
          <table:table-cell office:value-type="string">
            <text:p>profily</text:p>
          </table:table-cell>
          <table:table-cell table:formula="of:=MONTH([.A175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4-29">
            <text:p>29.04.08</text:p>
          </table:table-cell>
          <table:table-cell office:value-type="string">
            <text:p>Martin</text:p>
          </table:table-cell>
          <table:table-cell office:value-type="string">
            <text:p>Ostrava</text:p>
          </table:table-cell>
          <table:table-cell office:value-type="float" office:value="69852">
            <text:p>69852</text:p>
          </table:table-cell>
          <table:table-cell office:value-type="string">
            <text:p>hliník</text:p>
          </table:table-cell>
          <table:table-cell table:formula="of:=MONTH([.A176])" office:value-type="float" office:value="4">
            <text:p>4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5-01">
            <text:p>01.05.08</text:p>
          </table:table-cell>
          <table:table-cell office:value-type="string">
            <text:p>Tonda</text:p>
          </table:table-cell>
          <table:table-cell office:value-type="string">
            <text:p>Plzeň</text:p>
          </table:table-cell>
          <table:table-cell office:value-type="float" office:value="63214">
            <text:p>63214</text:p>
          </table:table-cell>
          <table:table-cell office:value-type="string">
            <text:p>ostatný materiál</text:p>
          </table:table-cell>
          <table:table-cell table:formula="of:=MONTH([.A177]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5-04">
            <text:p>04.05.08</text:p>
          </table:table-cell>
          <table:table-cell office:value-type="string">
            <text:p>Václav</text:p>
          </table:table-cell>
          <table:table-cell office:value-type="string">
            <text:p>Domažlice</text:p>
          </table:table-cell>
          <table:table-cell office:value-type="float" office:value="63215">
            <text:p>63215</text:p>
          </table:table-cell>
          <table:table-cell office:value-type="string">
            <text:p>oceľ</text:p>
          </table:table-cell>
          <table:table-cell table:formula="of:=MONTH([.A178]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5-07">
            <text:p>07.05.08</text:p>
          </table:table-cell>
          <table:table-cell office:value-type="string">
            <text:p>Jirka</text:p>
          </table:table-cell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office:value-type="string">
            <text:p>profily</text:p>
          </table:table-cell>
          <table:table-cell table:formula="of:=MONTH([.A179])" office:value-type="float" office:value="5">
            <text:p>5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5-16">
            <text:p>16.05.08</text:p>
          </table:table-cell>
          <table:table-cell office:value-type="string">
            <text:p>Pavel</text:p>
          </table:table-cell>
          <table:table-cell office:value-type="string">
            <text:p>Sušice</text:p>
          </table:table-cell>
          <table:table-cell office:value-type="float" office:value="63217">
            <text:p>63217</text:p>
          </table:table-cell>
          <table:table-cell office:value-type="string">
            <text:p>hliník</text:p>
          </table:table-cell>
          <table:table-cell table:formula="of:=MONTH([.A180])" office:value-type="float" office:value="5">
            <text:p>5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02">
            <text:p>02.06.08</text:p>
          </table:table-cell>
          <table:table-cell office:value-type="string">
            <text:p>Ladislav</text:p>
          </table:table-cell>
          <table:table-cell office:value-type="string">
            <text:p>Karlovy Vary</text:p>
          </table:table-cell>
          <table:table-cell office:value-type="float" office:value="63218">
            <text:p>63218</text:p>
          </table:table-cell>
          <table:table-cell office:value-type="string">
            <text:p>ostatný materiál</text:p>
          </table:table-cell>
          <table:table-cell table:formula="of:=MONTH([.A181]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6-10">
            <text:p>10.06.08</text:p>
          </table:table-cell>
          <table:table-cell office:value-type="string">
            <text:p>Martin</text:p>
          </table:table-cell>
          <table:table-cell office:value-type="string">
            <text:p>Nejdek</text:p>
          </table:table-cell>
          <table:table-cell office:value-type="float" office:value="63219">
            <text:p>63219</text:p>
          </table:table-cell>
          <table:table-cell office:value-type="string">
            <text:p>oceľ</text:p>
          </table:table-cell>
          <table:table-cell table:formula="of:=MONTH([.A182]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6-20">
            <text:p>20.06.08</text:p>
          </table:table-cell>
          <table:table-cell office:value-type="string">
            <text:p>Tonda</text:p>
          </table:table-cell>
          <table:table-cell office:value-type="string">
            <text:p>Nejdek</text:p>
          </table:table-cell>
          <table:table-cell office:value-type="float" office:value="63220">
            <text:p>63220</text:p>
          </table:table-cell>
          <table:table-cell office:value-type="string">
            <text:p>profily</text:p>
          </table:table-cell>
          <table:table-cell table:formula="of:=MONTH([.A183])" office:value-type="float" office:value="6">
            <text:p>6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6-20">
            <text:p>20.06.08</text:p>
          </table:table-cell>
          <table:table-cell office:value-type="string">
            <text:p>Václav</text:p>
          </table:table-cell>
          <table:table-cell office:value-type="string">
            <text:p>Liberec</text:p>
          </table:table-cell>
          <table:table-cell office:value-type="float" office:value="63221">
            <text:p>63221</text:p>
          </table:table-cell>
          <table:table-cell office:value-type="string">
            <text:p>hliník</text:p>
          </table:table-cell>
          <table:table-cell table:formula="of:=MONTH([.A184])" office:value-type="float" office:value="6">
            <text:p>6</text:p>
          </table:table-cell>
          <table:table-cell table:number-columns-repeated="3"/>
        </table:table-row>
        <table:table-row table:style-name="ro2">
          <table:table-cell table:style-name="ce2" office:value-type="date" office:date-value="2008-07-08">
            <text:p>08.07.08</text:p>
          </table:table-cell>
          <table:table-cell office:value-type="string">
            <text:p>Jirka</text:p>
          </table:table-cell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 office:value-type="string">
            <text:p>ostatný materiál</text:p>
          </table:table-cell>
          <table:table-cell table:formula="of:=MONTH([.A185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5">
            <text:p>15.07.08</text:p>
          </table:table-cell>
          <table:table-cell office:value-type="string">
            <text:p>Pavel</text:p>
          </table:table-cell>
          <table:table-cell office:value-type="string">
            <text:p>Louny</text:p>
          </table:table-cell>
          <table:table-cell office:value-type="float" office:value="63223">
            <text:p>63223</text:p>
          </table:table-cell>
          <table:table-cell office:value-type="string">
            <text:p>oceľ</text:p>
          </table:table-cell>
          <table:table-cell table:formula="of:=MONTH([.A186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16">
            <text:p>16.07.08</text:p>
          </table:table-cell>
          <table:table-cell office:value-type="string">
            <text:p>Ladislav</text:p>
          </table:table-cell>
          <table:table-cell office:value-type="string">
            <text:p>Louny</text:p>
          </table:table-cell>
          <table:table-cell office:value-type="float" office:value="63224">
            <text:p>63224</text:p>
          </table:table-cell>
          <table:table-cell office:value-type="string">
            <text:p>profily</text:p>
          </table:table-cell>
          <table:table-cell table:formula="of:=MONTH([.A187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2" office:value-type="date" office:date-value="2008-07-26">
            <text:p>26.07.08</text:p>
          </table:table-cell>
          <table:table-cell office:value-type="string">
            <text:p>Martin</text:p>
          </table:table-cell>
          <table:table-cell office:value-type="string">
            <text:p>Louny</text:p>
          </table:table-cell>
          <table:table-cell office:value-type="float" office:value="63225">
            <text:p>63225</text:p>
          </table:table-cell>
          <table:table-cell office:value-type="string">
            <text:p>hliník</text:p>
          </table:table-cell>
          <table:table-cell table:formula="of:=MONTH([.A188])" office:value-type="float" office:value="7">
            <text:p>7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number-columns-repeated="8"/>
        </table:table-row>
        <table:table-row table:style-name="ro1" table:number-rows-repeated="72">
          <table:table-cell table:style-name="Default"/>
          <table:table-cell table:number-columns-repeated="8"/>
        </table:table-row>
        <table:table-row table:style-name="ro1" table:number-rows-repeated="1048312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Sprievodca dátami_Zdrojová data_1" table:style-name="ta1" table:print="false">
        <table:table-column table:style-name="co3" table:default-cell-style-name="ce8"/>
        <table:table-column table:style-name="co2" table:default-cell-style-name="ce15"/>
        <table:table-column table:style-name="co3" table:default-cell-style-name="ce21"/>
        <table:table-column table:style-name="co3" table:number-columns-repeated="4" table:default-cell-style-name="Hodnota_20_sprievodcu_20_dátami"/>
        <table:table-column table:style-name="co3" table:default-cell-style-name="ce30"/>
        <table:table-column table:style-name="co1" table:default-cell-style-name="ce36"/>
        <table:table-row table:style-name="ro1">
          <table:table-cell table:style-name="Položka_20_sprievodcu_20_dátami" office:value-type="string">
            <text:p>mesiac</text:p>
          </table:table-cell>
          <table:table-cell table:style-name="ce11" office:value-type="string">
            <text:p>- všetko -</text:p>
          </table:table-cell>
          <table:table-cell table:style-name="Default" table:number-columns-repeated="7"/>
        </table:table-row>
        <table:table-row table:style-name="ro1">
          <table:table-cell table:style-name="Default" table:number-columns-repeated="9"/>
        </table:table-row>
        <table:table-row table:style-name="ro1">
          <table:table-cell table:style-name="ce5" office:value-type="string">
            <text:p>Celkom - Čiastka</text:p>
          </table:table-cell>
          <table:table-cell table:style-name="ce12"/>
          <table:table-cell table:style-name="ce18" office:value-type="string">
            <text:p>Predajca</text:p>
          </table:table-cell>
          <table:table-cell table:style-name="ce26" table:number-columns-repeated="5"/>
          <table:table-cell table:style-name="ce33"/>
        </table:table-row>
        <table:table-row table:style-name="ro1">
          <table:table-cell table:style-name="ce6" office:value-type="string">
            <text:p>komodita</text:p>
          </table:table-cell>
          <table:table-cell table:style-name="ce13" office:value-type="string">
            <text:p>mesto</text:p>
          </table:table-cell>
          <table:table-cell table:style-name="ce19" office:value-type="string">
            <text:p>Jirka</text:p>
          </table:table-cell>
          <table:table-cell table:style-name="ce27" office:value-type="string">
            <text:p>Ladislav</text:p>
          </table:table-cell>
          <table:table-cell table:style-name="ce27" office:value-type="string">
            <text:p>Martin</text:p>
          </table:table-cell>
          <table:table-cell table:style-name="ce27" office:value-type="string">
            <text:p>Pavel</text:p>
          </table:table-cell>
          <table:table-cell table:style-name="ce27" office:value-type="string">
            <text:p>Tonda</text:p>
          </table:table-cell>
          <table:table-cell table:style-name="ce27" office:value-type="string">
            <text:p>Václav</text:p>
          </table:table-cell>
          <table:table-cell table:style-name="ce34" office:value-type="string">
            <text:p>Celkom Výsledok</text:p>
          </table:table-cell>
        </table:table-row>
        <table:table-row table:style-name="ro1">
          <table:table-cell table:style-name="ce7" office:value-type="string">
            <text:p>hliník</text:p>
          </table:table-cell>
          <table:table-cell table:style-name="ce14" office:value-type="string">
            <text:p>Brno</text:p>
          </table:table-cell>
          <table:table-cell table:style-name="ce20"/>
          <table:table-cell table:style-name="ce23" office:value-type="float" office:value="35785">
            <text:p>35785</text:p>
          </table:table-cell>
          <table:table-cell table:style-name="ce23" table:number-columns-repeated="3"/>
          <table:table-cell table:style-name="ce29"/>
          <table:table-cell table:style-name="ce35" office:value-type="float" office:value="35785">
            <text:p>35785</text:p>
          </table:table-cell>
        </table:table-row>
        <table:table-row table:style-name="ro1">
          <table:table-cell/>
          <table:table-cell office:value-type="string">
            <text:p>Domažlice</text:p>
          </table:table-cell>
          <table:table-cell table:number-columns-repeated="5"/>
          <table:table-cell table:number-columns-repeated="2" office:value-type="float" office:value="63215">
            <text:p>63215</text:p>
          </table:table-cell>
        </table:table-row>
        <table:table-row table:style-name="ro1">
          <table:table-cell/>
          <table:table-cell office:value-type="string">
            <text:p>Chomutov</text:p>
          </table:table-cell>
          <table:table-cell/>
          <table:table-cell office:value-type="float" office:value="25879">
            <text:p>25879</text:p>
          </table:table-cell>
          <table:table-cell office:value-type="float" office:value="98756">
            <text:p>98756</text:p>
          </table:table-cell>
          <table:table-cell office:value-type="float" office:value="85662">
            <text:p>85662</text:p>
          </table:table-cell>
          <table:table-cell table:number-columns-repeated="2"/>
          <table:table-cell office:value-type="float" office:value="210297">
            <text:p>210297</text:p>
          </table:table-cell>
        </table:table-row>
        <table:table-row table:style-name="ro1">
          <table:table-cell/>
          <table:table-cell office:value-type="string">
            <text:p>Jirkov</text:p>
          </table:table-cell>
          <table:table-cell/>
          <table:table-cell office:value-type="float" office:value="12365">
            <text:p>12365</text:p>
          </table:table-cell>
          <table:table-cell table:number-columns-repeated="4"/>
          <table:table-cell office:value-type="float" office:value="12365">
            <text:p>12365</text:p>
          </table:table-cell>
        </table:table-row>
        <table:table-row table:style-name="ro1">
          <table:table-cell/>
          <table:table-cell office:value-type="string">
            <text:p>Kadaň</text:p>
          </table:table-cell>
          <table:table-cell table:number-columns-repeated="4"/>
          <table:table-cell office:value-type="float" office:value="14879">
            <text:p>14879</text:p>
          </table:table-cell>
          <table:table-cell/>
          <table:table-cell office:value-type="float" office:value="14879">
            <text:p>14879</text:p>
          </table:table-cell>
        </table:table-row>
        <table:table-row table:style-name="ro1">
          <table:table-cell/>
          <table:table-cell office:value-type="string">
            <text:p>Karlovy Vary</text:p>
          </table:table-cell>
          <table:table-cell/>
          <table:table-cell office:value-type="float" office:value="63218">
            <text:p>63218</text:p>
          </table:table-cell>
          <table:table-cell table:number-columns-repeated="4"/>
          <table:table-cell office:value-type="float" office:value="63218">
            <text:p>63218</text:p>
          </table:table-cell>
        </table:table-row>
        <table:table-row table:style-name="ro1">
          <table:table-cell/>
          <table:table-cell office:value-type="string">
            <text:p>Kladno</text:p>
          </table:table-cell>
          <table:table-cell office:value-type="float" office:value="47895">
            <text:p>47895</text:p>
          </table:table-cell>
          <table:table-cell table:number-columns-repeated="4"/>
          <table:table-cell office:value-type="float" office:value="37095">
            <text:p>37095</text:p>
          </table:table-cell>
          <table:table-cell office:value-type="float" office:value="84990">
            <text:p>84990</text:p>
          </table:table-cell>
        </table:table-row>
        <table:table-row table:style-name="ro1">
          <table:table-cell/>
          <table:table-cell office:value-type="string">
            <text:p>Liberec</text:p>
          </table:table-cell>
          <table:table-cell office:value-type="float" office:value="63222">
            <text:p>63222</text:p>
          </table:table-cell>
          <table:table-cell/>
          <table:table-cell office:value-type="float" office:value="44367">
            <text:p>44367</text:p>
          </table:table-cell>
          <table:table-cell table:number-columns-repeated="2"/>
          <table:table-cell office:value-type="float" office:value="189663">
            <text:p>189663</text:p>
          </table:table-cell>
          <table:table-cell office:value-type="float" office:value="297252">
            <text:p>297252</text:p>
          </table:table-cell>
        </table:table-row>
        <table:table-row table:style-name="ro1">
          <table:table-cell/>
          <table:table-cell office:value-type="string">
            <text:p>Litvínov</text:p>
          </table:table-cell>
          <table:table-cell table:number-columns-repeated="3"/>
          <table:table-cell office:value-type="float" office:value="15975">
            <text:p>15975</text:p>
          </table:table-cell>
          <table:table-cell table:number-columns-repeated="2"/>
          <table:table-cell office:value-type="float" office:value="15975">
            <text:p>15975</text:p>
          </table:table-cell>
        </table:table-row>
        <table:table-row table:style-name="ro1">
          <table:table-cell/>
          <table:table-cell office:value-type="string">
            <text:p>Louny</text:p>
          </table:table-cell>
          <table:table-cell/>
          <table:table-cell office:value-type="float" office:value="63224">
            <text:p>63224</text:p>
          </table:table-cell>
          <table:table-cell office:value-type="float" office:value="189675">
            <text:p>189675</text:p>
          </table:table-cell>
          <table:table-cell office:value-type="float" office:value="63223">
            <text:p>63223</text:p>
          </table:table-cell>
          <table:table-cell table:number-columns-repeated="2"/>
          <table:table-cell office:value-type="float" office:value="316122">
            <text:p>316122</text:p>
          </table:table-cell>
        </table:table-row>
        <table:table-row table:style-name="ro1">
          <table:table-cell/>
          <table:table-cell office:value-type="string">
            <text:p>Most</text:p>
          </table:table-cell>
          <table:table-cell office:value-type="float" office:value="12546">
            <text:p>12546</text:p>
          </table:table-cell>
          <table:table-cell table:number-columns-repeated="4"/>
          <table:table-cell office:value-type="float" office:value="37095">
            <text:p>37095</text:p>
          </table:table-cell>
          <table:table-cell office:value-type="float" office:value="49641">
            <text:p>49641</text:p>
          </table:table-cell>
        </table:table-row>
        <table:table-row table:style-name="ro1">
          <table:table-cell/>
          <table:table-cell office:value-type="string">
            <text:p>Nejdek</text:p>
          </table:table-cell>
          <table:table-cell table:number-columns-repeated="2"/>
          <table:table-cell office:value-type="float" office:value="63219">
            <text:p>63219</text:p>
          </table:table-cell>
          <table:table-cell/>
          <table:table-cell office:value-type="float" office:value="63220">
            <text:p>63220</text:p>
          </table:table-cell>
          <table:table-cell/>
          <table:table-cell office:value-type="float" office:value="126439">
            <text:p>126439</text:p>
          </table:table-cell>
        </table:table-row>
        <table:table-row table:style-name="ro1">
          <table:table-cell/>
          <table:table-cell office:value-type="string">
            <text:p>Ostrava</text:p>
          </table:table-cell>
          <table:table-cell table:number-columns-repeated="2"/>
          <table:table-cell office:value-type="float" office:value="209556">
            <text:p>209556</text:p>
          </table:table-cell>
          <table:table-cell table:number-columns-repeated="3"/>
          <table:table-cell office:value-type="float" office:value="209556">
            <text:p>209556</text:p>
          </table:table-cell>
        </table:table-row>
        <table:table-row table:style-name="ro1">
          <table:table-cell/>
          <table:table-cell office:value-type="string">
            <text:p>Plzeň</text:p>
          </table:table-cell>
          <table:table-cell table:number-columns-repeated="4"/>
          <table:table-cell office:value-type="float" office:value="63214">
            <text:p>63214</text:p>
          </table:table-cell>
          <table:table-cell/>
          <table:table-cell office:value-type="float" office:value="63214">
            <text:p>63214</text:p>
          </table:table-cell>
        </table:table-row>
        <table:table-row table:style-name="ro1">
          <table:table-cell/>
          <table:table-cell office:value-type="string">
            <text:p>Praha</text:p>
          </table:table-cell>
          <table:table-cell table:number-columns-repeated="2"/>
          <table:table-cell office:value-type="float" office:value="15000">
            <text:p>15000</text:p>
          </table:table-cell>
          <table:table-cell/>
          <table:table-cell office:value-type="float" office:value="11250">
            <text:p>11250</text:p>
          </table:table-cell>
          <table:table-cell/>
          <table:table-cell office:value-type="float" office:value="26250">
            <text:p>26250</text:p>
          </table:table-cell>
        </table:table-row>
        <table:table-row table:style-name="ro1">
          <table:table-cell/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2"/>
          <table:table-cell office:value-type="float" office:value="189651">
            <text:p>189651</text:p>
          </table:table-cell>
          <table:table-cell table:number-columns-repeated="2"/>
          <table:table-cell office:value-type="float" office:value="252867">
            <text:p>252867</text:p>
          </table:table-cell>
        </table:table-row>
        <table:table-row table:style-name="ro1">
          <table:table-cell table:style-name="ce9"/>
          <table:table-cell table:style-name="ce16" office:value-type="string">
            <text:p>Teplice</text:p>
          </table:table-cell>
          <table:table-cell table:style-name="ce22" office:value-type="float" office:value="52369">
            <text:p>52369</text:p>
          </table:table-cell>
          <table:table-cell table:style-name="ce24" table:number-columns-repeated="3"/>
          <table:table-cell table:style-name="ce24" office:value-type="float" office:value="25698">
            <text:p>25698</text:p>
          </table:table-cell>
          <table:table-cell table:style-name="ce31" office:value-type="float" office:value="14785">
            <text:p>14785</text:p>
          </table:table-cell>
          <table:table-cell table:style-name="ce37" office:value-type="float" office:value="92852">
            <text:p>92852</text:p>
          </table:table-cell>
        </table:table-row>
        <table:table-row table:style-name="ro1">
          <table:table-cell table:style-name="ce7" office:value-type="string">
            <text:p>oceľ</text:p>
          </table:table-cell>
          <table:table-cell table:style-name="ce14" office:value-type="string">
            <text:p>Brno</text:p>
          </table:table-cell>
          <table:table-cell table:style-name="ce23"/>
          <table:table-cell table:style-name="ce23" office:value-type="float" office:value="35785">
            <text:p>35785</text:p>
          </table:table-cell>
          <table:table-cell table:style-name="ce23" table:number-columns-repeated="4"/>
          <table:table-cell table:style-name="ce35" office:value-type="float" office:value="35785">
            <text:p>35785</text:p>
          </table:table-cell>
        </table:table-row>
        <table:table-row table:style-name="ro1">
          <table:table-cell/>
          <table:table-cell office:value-type="string">
            <text:p>Domažlice</text:p>
          </table:table-cell>
          <table:table-cell table:style-name="Hodnota_20_sprievodcu_20_dátami"/>
          <table:table-cell table:number-columns-repeated="4"/>
          <table:table-cell table:style-name="Hodnota_20_sprievodcu_20_dátami" office:value-type="float" office:value="189645">
            <text:p>189645</text:p>
          </table:table-cell>
          <table:table-cell office:value-type="float" office:value="189645">
            <text:p>189645</text:p>
          </table:table-cell>
        </table:table-row>
        <table:table-row table:style-name="ro1">
          <table:table-cell/>
          <table:table-cell office:value-type="string">
            <text:p>Chomutov</text:p>
          </table:table-cell>
          <table:table-cell table:style-name="Hodnota_20_sprievodcu_20_dátami"/>
          <table:table-cell office:value-type="float" office:value="25879">
            <text:p>25879</text:p>
          </table:table-cell>
          <table:table-cell office:value-type="float" office:value="296268">
            <text:p>296268</text:p>
          </table:table-cell>
          <table:table-cell office:value-type="float" office:value="67402">
            <text:p>67402</text:p>
          </table:table-cell>
          <table:table-cell/>
          <table:table-cell table:style-name="Hodnota_20_sprievodcu_20_dátami"/>
          <table:table-cell office:value-type="float" office:value="389549">
            <text:p>389549</text:p>
          </table:table-cell>
        </table:table-row>
        <table:table-row table:style-name="ro1">
          <table:table-cell/>
          <table:table-cell office:value-type="string">
            <text:p>Jirkov</text:p>
          </table:table-cell>
          <table:table-cell table:style-name="Hodnota_20_sprievodcu_20_dátami"/>
          <table:table-cell office:value-type="float" office:value="12365">
            <text:p>12365</text:p>
          </table:table-cell>
          <table:table-cell table:number-columns-repeated="3"/>
          <table:table-cell table:style-name="Hodnota_20_sprievodcu_20_dátami"/>
          <table:table-cell office:value-type="float" office:value="12365">
            <text:p>12365</text:p>
          </table:table-cell>
        </table:table-row>
        <table:table-row table:style-name="ro1">
          <table:table-cell/>
          <table:table-cell office:value-type="string">
            <text:p>Kadaň</text:p>
          </table:table-cell>
          <table:table-cell table:style-name="Hodnota_20_sprievodcu_20_dátami"/>
          <table:table-cell table:number-columns-repeated="3"/>
          <table:table-cell office:value-type="float" office:value="14879">
            <text:p>14879</text:p>
          </table:table-cell>
          <table:table-cell table:style-name="Hodnota_20_sprievodcu_20_dátami"/>
          <table:table-cell office:value-type="float" office:value="14879">
            <text:p>14879</text:p>
          </table:table-cell>
        </table:table-row>
        <table:table-row table:style-name="ro1">
          <table:table-cell/>
          <table:table-cell office:value-type="string">
            <text:p>Karlovy Vary</text:p>
          </table:table-cell>
          <table:table-cell table:style-name="Hodnota_20_sprievodcu_20_dátami"/>
          <table:table-cell office:value-type="float" office:value="63218">
            <text:p>63218</text:p>
          </table:table-cell>
          <table:table-cell table:number-columns-repeated="3"/>
          <table:table-cell table:style-name="Hodnota_20_sprievodcu_20_dátami"/>
          <table:table-cell office:value-type="float" office:value="63218">
            <text:p>63218</text:p>
          </table:table-cell>
        </table:table-row>
        <table:table-row table:style-name="ro1">
          <table:table-cell/>
          <table:table-cell office:value-type="string">
            <text:p>Kladno</text:p>
          </table:table-cell>
          <table:table-cell table:style-name="Hodnota_20_sprievodcu_20_dátami" office:value-type="float" office:value="47895">
            <text:p>47895</text:p>
          </table:table-cell>
          <table:table-cell table:number-columns-repeated="4"/>
          <table:table-cell table:style-name="Hodnota_20_sprievodcu_20_dátami" office:value-type="float" office:value="12365">
            <text:p>12365</text:p>
          </table:table-cell>
          <table:table-cell office:value-type="float" office:value="60260">
            <text:p>60260</text:p>
          </table:table-cell>
        </table:table-row>
        <table:table-row table:style-name="ro1">
          <table:table-cell/>
          <table:table-cell office:value-type="string">
            <text:p>Liberec</text:p>
          </table:table-cell>
          <table:table-cell table:style-name="Hodnota_20_sprievodcu_20_dátami" office:value-type="float" office:value="63222">
            <text:p>63222</text:p>
          </table:table-cell>
          <table:table-cell/>
          <table:table-cell office:value-type="float" office:value="14789">
            <text:p>14789</text:p>
          </table:table-cell>
          <table:table-cell table:number-columns-repeated="2"/>
          <table:table-cell table:style-name="Hodnota_20_sprievodcu_20_dátami" office:value-type="float" office:value="63221">
            <text:p>63221</text:p>
          </table:table-cell>
          <table:table-cell office:value-type="float" office:value="141232">
            <text:p>141232</text:p>
          </table:table-cell>
        </table:table-row>
        <table:table-row table:style-name="ro1">
          <table:table-cell/>
          <table:table-cell office:value-type="string">
            <text:p>Litvínov</text:p>
          </table:table-cell>
          <table:table-cell table:style-name="Hodnota_20_sprievodcu_20_dátami"/>
          <table:table-cell table:number-columns-repeated="2"/>
          <table:table-cell office:value-type="float" office:value="47925">
            <text:p>47925</text:p>
          </table:table-cell>
          <table:table-cell/>
          <table:table-cell table:style-name="Hodnota_20_sprievodcu_20_dátami"/>
          <table:table-cell office:value-type="float" office:value="47925">
            <text:p>47925</text:p>
          </table:table-cell>
        </table:table-row>
        <table:table-row table:style-name="ro1">
          <table:table-cell/>
          <table:table-cell office:value-type="string">
            <text:p>Louny</text:p>
          </table:table-cell>
          <table:table-cell table:style-name="Hodnota_20_sprievodcu_20_dátami"/>
          <table:table-cell office:value-type="float" office:value="63224">
            <text:p>63224</text:p>
          </table:table-cell>
          <table:table-cell office:value-type="float" office:value="63225">
            <text:p>63225</text:p>
          </table:table-cell>
          <table:table-cell office:value-type="float" office:value="189669">
            <text:p>189669</text:p>
          </table:table-cell>
          <table:table-cell/>
          <table:table-cell table:style-name="Hodnota_20_sprievodcu_20_dátami"/>
          <table:table-cell office:value-type="float" office:value="316118">
            <text:p>316118</text:p>
          </table:table-cell>
        </table:table-row>
        <table:table-row table:style-name="ro1">
          <table:table-cell/>
          <table:table-cell office:value-type="string">
            <text:p>Most</text:p>
          </table:table-cell>
          <table:table-cell table:style-name="Hodnota_20_sprievodcu_20_dátami" office:value-type="float" office:value="12546">
            <text:p>12546</text:p>
          </table:table-cell>
          <table:table-cell table:number-columns-repeated="4"/>
          <table:table-cell table:style-name="Hodnota_20_sprievodcu_20_dátami" office:value-type="float" office:value="12365">
            <text:p>12365</text:p>
          </table:table-cell>
          <table:table-cell office:value-type="float" office:value="24911">
            <text:p>24911</text:p>
          </table:table-cell>
        </table:table-row>
        <table:table-row table:style-name="ro1">
          <table:table-cell/>
          <table:table-cell office:value-type="string">
            <text:p>Nejdek</text:p>
          </table:table-cell>
          <table:table-cell table:style-name="Hodnota_20_sprievodcu_20_dátami"/>
          <table:table-cell/>
          <table:table-cell office:value-type="float" office:value="189657">
            <text:p>189657</text:p>
          </table:table-cell>
          <table:table-cell/>
          <table:table-cell office:value-type="float" office:value="63220">
            <text:p>63220</text:p>
          </table:table-cell>
          <table:table-cell table:style-name="Hodnota_20_sprievodcu_20_dátami"/>
          <table:table-cell office:value-type="float" office:value="252877">
            <text:p>252877</text:p>
          </table:table-cell>
        </table:table-row>
        <table:table-row table:style-name="ro1">
          <table:table-cell/>
          <table:table-cell office:value-type="string">
            <text:p>Ostrava</text:p>
          </table:table-cell>
          <table:table-cell table:style-name="Hodnota_20_sprievodcu_20_dátami"/>
          <table:table-cell/>
          <table:table-cell office:value-type="float" office:value="69852">
            <text:p>69852</text:p>
          </table:table-cell>
          <table:table-cell table:number-columns-repeated="2"/>
          <table:table-cell table:style-name="Hodnota_20_sprievodcu_20_dátami"/>
          <table:table-cell office:value-type="float" office:value="69852">
            <text:p>69852</text:p>
          </table:table-cell>
        </table:table-row>
        <table:table-row table:style-name="ro1">
          <table:table-cell/>
          <table:table-cell office:value-type="string">
            <text:p>Plzeň</text:p>
          </table:table-cell>
          <table:table-cell table:style-name="Hodnota_20_sprievodcu_20_dátami"/>
          <table:table-cell table:number-columns-repeated="3"/>
          <table:table-cell office:value-type="float" office:value="63214">
            <text:p>63214</text:p>
          </table:table-cell>
          <table:table-cell table:style-name="Hodnota_20_sprievodcu_20_dátami"/>
          <table:table-cell office:value-type="float" office:value="63214">
            <text:p>63214</text:p>
          </table:table-cell>
        </table:table-row>
        <table:table-row table:style-name="ro1">
          <table:table-cell/>
          <table:table-cell office:value-type="string">
            <text:p>Praha</text:p>
          </table:table-cell>
          <table:table-cell table:style-name="Hodnota_20_sprievodcu_20_dátami"/>
          <table:table-cell/>
          <table:table-cell office:value-type="float" office:value="45000">
            <text:p>45000</text:p>
          </table:table-cell>
          <table:table-cell/>
          <table:table-cell office:value-type="float" office:value="11250">
            <text:p>11250</text:p>
          </table:table-cell>
          <table:table-cell table:style-name="Hodnota_20_sprievodcu_20_dátami"/>
          <table:table-cell office:value-type="float" office:value="56250">
            <text:p>56250</text:p>
          </table:table-cell>
        </table:table-row>
        <table:table-row table:style-name="ro1">
          <table:table-cell/>
          <table:table-cell office:value-type="string">
            <text:p>Sušice</text:p>
          </table:table-cell>
          <table:table-cell table:style-name="Hodnota_20_sprievodcu_20_dátami" office:value-type="float" office:value="63216">
            <text:p>63216</text:p>
          </table:table-cell>
          <table:table-cell table:number-columns-repeated="2"/>
          <table:table-cell office:value-type="float" office:value="63217">
            <text:p>63217</text:p>
          </table:table-cell>
          <table:table-cell/>
          <table:table-cell table:style-name="Hodnota_20_sprievodcu_20_dátami"/>
          <table:table-cell office:value-type="float" office:value="126433">
            <text:p>126433</text:p>
          </table:table-cell>
        </table:table-row>
        <table:table-row table:style-name="ro1">
          <table:table-cell table:style-name="ce9"/>
          <table:table-cell table:style-name="ce16" office:value-type="string">
            <text:p>Teplice</text:p>
          </table:table-cell>
          <table:table-cell table:style-name="ce24" office:value-type="float" office:value="52369">
            <text:p>52369</text:p>
          </table:table-cell>
          <table:table-cell table:style-name="ce24" table:number-columns-repeated="3"/>
          <table:table-cell table:style-name="ce24" office:value-type="float" office:value="25698">
            <text:p>25698</text:p>
          </table:table-cell>
          <table:table-cell table:style-name="ce24" office:value-type="float" office:value="44355">
            <text:p>44355</text:p>
          </table:table-cell>
          <table:table-cell table:style-name="ce37" office:value-type="float" office:value="122422">
            <text:p>122422</text:p>
          </table:table-cell>
        </table:table-row>
        <table:table-row table:style-name="ro1">
          <table:table-cell table:style-name="ce7" office:value-type="string">
            <text:p>ostatný materiál</text:p>
          </table:table-cell>
          <table:table-cell table:style-name="ce14" office:value-type="string">
            <text:p>Brno</text:p>
          </table:table-cell>
          <table:table-cell table:style-name="ce20"/>
          <table:table-cell table:style-name="ce23" office:value-type="float" office:value="35785">
            <text:p>35785</text:p>
          </table:table-cell>
          <table:table-cell table:style-name="ce23" table:number-columns-repeated="3"/>
          <table:table-cell table:style-name="ce29"/>
          <table:table-cell table:style-name="ce35" office:value-type="float" office:value="35785">
            <text:p>35785</text:p>
          </table:table-cell>
        </table:table-row>
        <table:table-row table:style-name="ro1">
          <table:table-cell/>
          <table:table-cell office:value-type="string">
            <text:p>Domažlice</text:p>
          </table:table-cell>
          <table:table-cell table:number-columns-repeated="5"/>
          <table:table-cell table:number-columns-repeated="2" office:value-type="float" office:value="63215">
            <text:p>63215</text:p>
          </table:table-cell>
        </table:table-row>
        <table:table-row table:style-name="ro1">
          <table:table-cell/>
          <table:table-cell office:value-type="string">
            <text:p>Chomutov</text:p>
          </table:table-cell>
          <table:table-cell/>
          <table:table-cell office:value-type="float" office:value="77637">
            <text:p>77637</text:p>
          </table:table-cell>
          <table:table-cell office:value-type="float" office:value="98756">
            <text:p>98756</text:p>
          </table:table-cell>
          <table:table-cell office:value-type="float" office:value="38266">
            <text:p>38266</text:p>
          </table:table-cell>
          <table:table-cell table:number-columns-repeated="2"/>
          <table:table-cell office:value-type="float" office:value="214659">
            <text:p>214659</text:p>
          </table:table-cell>
        </table:table-row>
        <table:table-row table:style-name="ro1">
          <table:table-cell/>
          <table:table-cell office:value-type="string">
            <text:p>Jirkov</text:p>
          </table:table-cell>
          <table:table-cell/>
          <table:table-cell office:value-type="float" office:value="12365">
            <text:p>12365</text:p>
          </table:table-cell>
          <table:table-cell table:number-columns-repeated="4"/>
          <table:table-cell office:value-type="float" office:value="12365">
            <text:p>12365</text:p>
          </table:table-cell>
        </table:table-row>
        <table:table-row table:style-name="ro1">
          <table:table-cell/>
          <table:table-cell office:value-type="string">
            <text:p>Kadaň</text:p>
          </table:table-cell>
          <table:table-cell table:number-columns-repeated="4"/>
          <table:table-cell office:value-type="float" office:value="14879">
            <text:p>14879</text:p>
          </table:table-cell>
          <table:table-cell/>
          <table:table-cell office:value-type="float" office:value="14879">
            <text:p>14879</text:p>
          </table:table-cell>
        </table:table-row>
        <table:table-row table:style-name="ro1">
          <table:table-cell/>
          <table:table-cell office:value-type="string">
            <text:p>Karlovy Vary</text:p>
          </table:table-cell>
          <table:table-cell/>
          <table:table-cell office:value-type="float" office:value="189654">
            <text:p>189654</text:p>
          </table:table-cell>
          <table:table-cell table:number-columns-repeated="4"/>
          <table:table-cell office:value-type="float" office:value="189654">
            <text:p>189654</text:p>
          </table:table-cell>
        </table:table-row>
        <table:table-row table:style-name="ro1">
          <table:table-cell/>
          <table:table-cell office:value-type="string">
            <text:p>Kladno</text:p>
          </table:table-cell>
          <table:table-cell office:value-type="float" office:value="143685">
            <text:p>143685</text:p>
          </table:table-cell>
          <table:table-cell table:number-columns-repeated="4"/>
          <table:table-cell office:value-type="float" office:value="12365">
            <text:p>12365</text:p>
          </table:table-cell>
          <table:table-cell office:value-type="float" office:value="156050">
            <text:p>156050</text:p>
          </table:table-cell>
        </table:table-row>
        <table:table-row table:style-name="ro1">
          <table:table-cell/>
          <table:table-cell office:value-type="string">
            <text:p>Liberec</text:p>
          </table:table-cell>
          <table:table-cell office:value-type="float" office:value="189666">
            <text:p>189666</text:p>
          </table:table-cell>
          <table:table-cell/>
          <table:table-cell office:value-type="float" office:value="14789">
            <text:p>14789</text:p>
          </table:table-cell>
          <table:table-cell table:number-columns-repeated="2"/>
          <table:table-cell office:value-type="float" office:value="63221">
            <text:p>63221</text:p>
          </table:table-cell>
          <table:table-cell office:value-type="float" office:value="267676">
            <text:p>267676</text:p>
          </table:table-cell>
        </table:table-row>
        <table:table-row table:style-name="ro1">
          <table:table-cell/>
          <table:table-cell office:value-type="string">
            <text:p>Litvínov</text:p>
          </table:table-cell>
          <table:table-cell table:number-columns-repeated="3"/>
          <table:table-cell office:value-type="float" office:value="15975">
            <text:p>15975</text:p>
          </table:table-cell>
          <table:table-cell table:number-columns-repeated="2"/>
          <table:table-cell office:value-type="float" office:value="15975">
            <text:p>15975</text:p>
          </table:table-cell>
        </table:table-row>
        <table:table-row table:style-name="ro1">
          <table:table-cell/>
          <table:table-cell office:value-type="string">
            <text:p>Louny</text:p>
          </table:table-cell>
          <table:table-cell/>
          <table:table-cell office:value-type="float" office:value="63224">
            <text:p>63224</text:p>
          </table:table-cell>
          <table:table-cell office:value-type="float" office:value="63225">
            <text:p>63225</text:p>
          </table:table-cell>
          <table:table-cell office:value-type="float" office:value="63223">
            <text:p>63223</text:p>
          </table:table-cell>
          <table:table-cell table:number-columns-repeated="2"/>
          <table:table-cell office:value-type="float" office:value="189672">
            <text:p>189672</text:p>
          </table:table-cell>
        </table:table-row>
        <table:table-row table:style-name="ro1">
          <table:table-cell/>
          <table:table-cell office:value-type="string">
            <text:p>Most</text:p>
          </table:table-cell>
          <table:table-cell office:value-type="float" office:value="37638">
            <text:p>37638</text:p>
          </table:table-cell>
          <table:table-cell table:number-columns-repeated="4"/>
          <table:table-cell office:value-type="float" office:value="12365">
            <text:p>12365</text:p>
          </table:table-cell>
          <table:table-cell office:value-type="float" office:value="50003">
            <text:p>50003</text:p>
          </table:table-cell>
        </table:table-row>
        <table:table-row table:style-name="ro1">
          <table:table-cell/>
          <table:table-cell office:value-type="string">
            <text:p>Nejdek</text:p>
          </table:table-cell>
          <table:table-cell table:number-columns-repeated="2"/>
          <table:table-cell office:value-type="float" office:value="63219">
            <text:p>63219</text:p>
          </table:table-cell>
          <table:table-cell/>
          <table:table-cell office:value-type="float" office:value="63220">
            <text:p>63220</text:p>
          </table:table-cell>
          <table:table-cell/>
          <table:table-cell office:value-type="float" office:value="126439">
            <text:p>126439</text:p>
          </table:table-cell>
        </table:table-row>
        <table:table-row table:style-name="ro1">
          <table:table-cell/>
          <table:table-cell office:value-type="string">
            <text:p>Ostrava</text:p>
          </table:table-cell>
          <table:table-cell table:number-columns-repeated="2"/>
          <table:table-cell office:value-type="float" office:value="69852">
            <text:p>69852</text:p>
          </table:table-cell>
          <table:table-cell table:number-columns-repeated="3"/>
          <table:table-cell office:value-type="float" office:value="69852">
            <text:p>69852</text:p>
          </table:table-cell>
        </table:table-row>
        <table:table-row table:style-name="ro1">
          <table:table-cell/>
          <table:table-cell office:value-type="string">
            <text:p>Plzeň</text:p>
          </table:table-cell>
          <table:table-cell table:number-columns-repeated="4"/>
          <table:table-cell office:value-type="float" office:value="189642">
            <text:p>189642</text:p>
          </table:table-cell>
          <table:table-cell/>
          <table:table-cell office:value-type="float" office:value="189642">
            <text:p>189642</text:p>
          </table:table-cell>
        </table:table-row>
        <table:table-row table:style-name="ro1">
          <table:table-cell/>
          <table:table-cell office:value-type="string">
            <text:p>Praha</text:p>
          </table:table-cell>
          <table:table-cell table:number-columns-repeated="2"/>
          <table:table-cell office:value-type="float" office:value="30000">
            <text:p>30000</text:p>
          </table:table-cell>
          <table:table-cell/>
          <table:table-cell office:value-type="float" office:value="11250">
            <text:p>11250</text:p>
          </table:table-cell>
          <table:table-cell/>
          <table:table-cell office:value-type="float" office:value="41250">
            <text:p>41250</text:p>
          </table:table-cell>
        </table:table-row>
        <table:table-row table:style-name="ro1">
          <table:table-cell/>
          <table:table-cell office:value-type="string">
            <text:p>Sušice</text:p>
          </table:table-cell>
          <table:table-cell office:value-type="float" office:value="63216">
            <text:p>63216</text:p>
          </table:table-cell>
          <table:table-cell table:number-columns-repeated="2"/>
          <table:table-cell office:value-type="float" office:value="63217">
            <text:p>63217</text:p>
          </table:table-cell>
          <table:table-cell table:number-columns-repeated="2"/>
          <table:table-cell office:value-type="float" office:value="126433">
            <text:p>126433</text:p>
          </table:table-cell>
        </table:table-row>
        <table:table-row table:style-name="ro1">
          <table:table-cell table:style-name="ce9"/>
          <table:table-cell table:style-name="ce16" office:value-type="string">
            <text:p>Teplice</text:p>
          </table:table-cell>
          <table:table-cell table:style-name="ce22" office:value-type="float" office:value="52369">
            <text:p>52369</text:p>
          </table:table-cell>
          <table:table-cell table:style-name="ce24" table:number-columns-repeated="3"/>
          <table:table-cell table:style-name="ce24" office:value-type="float" office:value="77094">
            <text:p>77094</text:p>
          </table:table-cell>
          <table:table-cell table:style-name="ce31" office:value-type="float" office:value="14785">
            <text:p>14785</text:p>
          </table:table-cell>
          <table:table-cell table:style-name="ce37" office:value-type="float" office:value="144248">
            <text:p>144248</text:p>
          </table:table-cell>
        </table:table-row>
        <table:table-row table:style-name="ro1">
          <table:table-cell table:style-name="ce7" office:value-type="string">
            <text:p>profily</text:p>
          </table:table-cell>
          <table:table-cell table:style-name="ce14" office:value-type="string">
            <text:p>Brno</text:p>
          </table:table-cell>
          <table:table-cell table:style-name="ce23"/>
          <table:table-cell table:style-name="ce23" office:value-type="float" office:value="107355">
            <text:p>107355</text:p>
          </table:table-cell>
          <table:table-cell table:style-name="ce23" table:number-columns-repeated="4"/>
          <table:table-cell table:style-name="ce35" office:value-type="float" office:value="107355">
            <text:p>107355</text:p>
          </table:table-cell>
        </table:table-row>
        <table:table-row table:style-name="ro1">
          <table:table-cell/>
          <table:table-cell office:value-type="string">
            <text:p>Domažlice</text:p>
          </table:table-cell>
          <table:table-cell table:style-name="Hodnota_20_sprievodcu_20_dátami"/>
          <table:table-cell table:number-columns-repeated="4"/>
          <table:table-cell table:style-name="Hodnota_20_sprievodcu_20_dátami" office:value-type="float" office:value="63215">
            <text:p>63215</text:p>
          </table:table-cell>
          <table:table-cell office:value-type="float" office:value="63215">
            <text:p>63215</text:p>
          </table:table-cell>
        </table:table-row>
        <table:table-row table:style-name="ro1">
          <table:table-cell/>
          <table:table-cell office:value-type="string">
            <text:p>Chomutov</text:p>
          </table:table-cell>
          <table:table-cell table:style-name="Hodnota_20_sprievodcu_20_dátami"/>
          <table:table-cell office:value-type="float" office:value="25879">
            <text:p>25879</text:p>
          </table:table-cell>
          <table:table-cell office:value-type="float" office:value="98756">
            <text:p>98756</text:p>
          </table:table-cell>
          <table:table-cell office:value-type="float" office:value="38266">
            <text:p>38266</text:p>
          </table:table-cell>
          <table:table-cell/>
          <table:table-cell table:style-name="Hodnota_20_sprievodcu_20_dátami"/>
          <table:table-cell office:value-type="float" office:value="162901">
            <text:p>162901</text:p>
          </table:table-cell>
        </table:table-row>
        <table:table-row table:style-name="ro1">
          <table:table-cell/>
          <table:table-cell office:value-type="string">
            <text:p>Jirkov</text:p>
          </table:table-cell>
          <table:table-cell table:style-name="Hodnota_20_sprievodcu_20_dátami"/>
          <table:table-cell office:value-type="float" office:value="37095">
            <text:p>37095</text:p>
          </table:table-cell>
          <table:table-cell table:number-columns-repeated="3"/>
          <table:table-cell table:style-name="Hodnota_20_sprievodcu_20_dátami"/>
          <table:table-cell office:value-type="float" office:value="37095">
            <text:p>37095</text:p>
          </table:table-cell>
        </table:table-row>
        <table:table-row table:style-name="ro1">
          <table:table-cell/>
          <table:table-cell office:value-type="string">
            <text:p>Kadaň</text:p>
          </table:table-cell>
          <table:table-cell table:style-name="Hodnota_20_sprievodcu_20_dátami"/>
          <table:table-cell table:number-columns-repeated="3"/>
          <table:table-cell office:value-type="float" office:value="44637">
            <text:p>44637</text:p>
          </table:table-cell>
          <table:table-cell table:style-name="Hodnota_20_sprievodcu_20_dátami"/>
          <table:table-cell office:value-type="float" office:value="44637">
            <text:p>44637</text:p>
          </table:table-cell>
        </table:table-row>
        <table:table-row table:style-name="ro1">
          <table:table-cell/>
          <table:table-cell office:value-type="string">
            <text:p>Karlovy Vary</text:p>
          </table:table-cell>
          <table:table-cell table:style-name="Hodnota_20_sprievodcu_20_dátami"/>
          <table:table-cell office:value-type="float" office:value="63218">
            <text:p>63218</text:p>
          </table:table-cell>
          <table:table-cell table:number-columns-repeated="3"/>
          <table:table-cell table:style-name="Hodnota_20_sprievodcu_20_dátami"/>
          <table:table-cell office:value-type="float" office:value="63218">
            <text:p>63218</text:p>
          </table:table-cell>
        </table:table-row>
        <table:table-row table:style-name="ro1">
          <table:table-cell/>
          <table:table-cell office:value-type="string">
            <text:p>Kladno</text:p>
          </table:table-cell>
          <table:table-cell table:style-name="Hodnota_20_sprievodcu_20_dátami" office:value-type="float" office:value="47895">
            <text:p>47895</text:p>
          </table:table-cell>
          <table:table-cell table:number-columns-repeated="4"/>
          <table:table-cell table:style-name="Hodnota_20_sprievodcu_20_dátami" office:value-type="float" office:value="12365">
            <text:p>12365</text:p>
          </table:table-cell>
          <table:table-cell office:value-type="float" office:value="60260">
            <text:p>60260</text:p>
          </table:table-cell>
        </table:table-row>
        <table:table-row table:style-name="ro1">
          <table:table-cell/>
          <table:table-cell office:value-type="string">
            <text:p>Liberec</text:p>
          </table:table-cell>
          <table:table-cell table:style-name="Hodnota_20_sprievodcu_20_dátami" office:value-type="float" office:value="63222">
            <text:p>63222</text:p>
          </table:table-cell>
          <table:table-cell/>
          <table:table-cell office:value-type="float" office:value="14789">
            <text:p>14789</text:p>
          </table:table-cell>
          <table:table-cell table:number-columns-repeated="2"/>
          <table:table-cell table:style-name="Hodnota_20_sprievodcu_20_dátami" office:value-type="float" office:value="63221">
            <text:p>63221</text:p>
          </table:table-cell>
          <table:table-cell office:value-type="float" office:value="141232">
            <text:p>141232</text:p>
          </table:table-cell>
        </table:table-row>
        <table:table-row table:style-name="ro1">
          <table:table-cell/>
          <table:table-cell office:value-type="string">
            <text:p>Litvínov</text:p>
          </table:table-cell>
          <table:table-cell table:style-name="Hodnota_20_sprievodcu_20_dátami"/>
          <table:table-cell table:number-columns-repeated="2"/>
          <table:table-cell office:value-type="float" office:value="15975">
            <text:p>15975</text:p>
          </table:table-cell>
          <table:table-cell/>
          <table:table-cell table:style-name="Hodnota_20_sprievodcu_20_dátami"/>
          <table:table-cell office:value-type="float" office:value="15975">
            <text:p>15975</text:p>
          </table:table-cell>
        </table:table-row>
        <table:table-row table:style-name="ro1">
          <table:table-cell/>
          <table:table-cell office:value-type="string">
            <text:p>Louny</text:p>
          </table:table-cell>
          <table:table-cell table:style-name="Hodnota_20_sprievodcu_20_dátami"/>
          <table:table-cell office:value-type="float" office:value="189672">
            <text:p>189672</text:p>
          </table:table-cell>
          <table:table-cell office:value-type="float" office:value="63225">
            <text:p>63225</text:p>
          </table:table-cell>
          <table:table-cell office:value-type="float" office:value="63223">
            <text:p>63223</text:p>
          </table:table-cell>
          <table:table-cell/>
          <table:table-cell table:style-name="Hodnota_20_sprievodcu_20_dátami"/>
          <table:table-cell office:value-type="float" office:value="316120">
            <text:p>316120</text:p>
          </table:table-cell>
        </table:table-row>
        <table:table-row table:style-name="ro1">
          <table:table-cell/>
          <table:table-cell office:value-type="string">
            <text:p>Most</text:p>
          </table:table-cell>
          <table:table-cell table:style-name="Hodnota_20_sprievodcu_20_dátami" office:value-type="float" office:value="12546">
            <text:p>12546</text:p>
          </table:table-cell>
          <table:table-cell table:number-columns-repeated="4"/>
          <table:table-cell table:style-name="Hodnota_20_sprievodcu_20_dátami" office:value-type="float" office:value="12365">
            <text:p>12365</text:p>
          </table:table-cell>
          <table:table-cell office:value-type="float" office:value="24911">
            <text:p>24911</text:p>
          </table:table-cell>
        </table:table-row>
        <table:table-row table:style-name="ro1">
          <table:table-cell/>
          <table:table-cell office:value-type="string">
            <text:p>Nejdek</text:p>
          </table:table-cell>
          <table:table-cell table:style-name="Hodnota_20_sprievodcu_20_dátami"/>
          <table:table-cell/>
          <table:table-cell office:value-type="float" office:value="63219">
            <text:p>63219</text:p>
          </table:table-cell>
          <table:table-cell/>
          <table:table-cell office:value-type="float" office:value="189660">
            <text:p>189660</text:p>
          </table:table-cell>
          <table:table-cell table:style-name="Hodnota_20_sprievodcu_20_dátami"/>
          <table:table-cell office:value-type="float" office:value="252879">
            <text:p>252879</text:p>
          </table:table-cell>
        </table:table-row>
        <table:table-row table:style-name="ro1">
          <table:table-cell/>
          <table:table-cell office:value-type="string">
            <text:p>Ostrava</text:p>
          </table:table-cell>
          <table:table-cell table:style-name="Hodnota_20_sprievodcu_20_dátami"/>
          <table:table-cell/>
          <table:table-cell office:value-type="float" office:value="69852">
            <text:p>69852</text:p>
          </table:table-cell>
          <table:table-cell table:number-columns-repeated="2"/>
          <table:table-cell table:style-name="Hodnota_20_sprievodcu_20_dátami"/>
          <table:table-cell office:value-type="float" office:value="69852">
            <text:p>69852</text:p>
          </table:table-cell>
        </table:table-row>
        <table:table-row table:style-name="ro1">
          <table:table-cell/>
          <table:table-cell office:value-type="string">
            <text:p>Plzeň</text:p>
          </table:table-cell>
          <table:table-cell table:style-name="Hodnota_20_sprievodcu_20_dátami"/>
          <table:table-cell table:number-columns-repeated="3"/>
          <table:table-cell office:value-type="float" office:value="63214">
            <text:p>63214</text:p>
          </table:table-cell>
          <table:table-cell table:style-name="Hodnota_20_sprievodcu_20_dátami"/>
          <table:table-cell office:value-type="float" office:value="63214">
            <text:p>63214</text:p>
          </table:table-cell>
        </table:table-row>
        <table:table-row table:style-name="ro1">
          <table:table-cell/>
          <table:table-cell office:value-type="string">
            <text:p>Praha</text:p>
          </table:table-cell>
          <table:table-cell table:style-name="Hodnota_20_sprievodcu_20_dátami"/>
          <table:table-cell/>
          <table:table-cell office:value-type="float" office:value="15000">
            <text:p>15000</text:p>
          </table:table-cell>
          <table:table-cell/>
          <table:table-cell office:value-type="float" office:value="33750">
            <text:p>33750</text:p>
          </table:table-cell>
          <table:table-cell table:style-name="Hodnota_20_sprievodcu_20_dátami"/>
          <table:table-cell office:value-type="float" office:value="48750">
            <text:p>48750</text:p>
          </table:table-cell>
        </table:table-row>
        <table:table-row table:style-name="ro1">
          <table:table-cell/>
          <table:table-cell office:value-type="string">
            <text:p>Sušice</text:p>
          </table:table-cell>
          <table:table-cell table:style-name="Hodnota_20_sprievodcu_20_dátami" office:value-type="float" office:value="189648">
            <text:p>189648</text:p>
          </table:table-cell>
          <table:table-cell table:number-columns-repeated="2"/>
          <table:table-cell office:value-type="float" office:value="63217">
            <text:p>63217</text:p>
          </table:table-cell>
          <table:table-cell/>
          <table:table-cell table:style-name="Hodnota_20_sprievodcu_20_dátami"/>
          <table:table-cell office:value-type="float" office:value="252865">
            <text:p>252865</text:p>
          </table:table-cell>
        </table:table-row>
        <table:table-row table:style-name="ro1">
          <table:table-cell table:style-name="ce9"/>
          <table:table-cell table:style-name="ce16" office:value-type="string">
            <text:p>Teplice</text:p>
          </table:table-cell>
          <table:table-cell table:style-name="ce24" office:value-type="float" office:value="157107">
            <text:p>157107</text:p>
          </table:table-cell>
          <table:table-cell table:style-name="ce24" table:number-columns-repeated="3"/>
          <table:table-cell table:style-name="ce24" office:value-type="float" office:value="25698">
            <text:p>25698</text:p>
          </table:table-cell>
          <table:table-cell table:style-name="ce24" office:value-type="float" office:value="14785">
            <text:p>14785</text:p>
          </table:table-cell>
          <table:table-cell table:style-name="ce37" office:value-type="float" office:value="197590">
            <text:p>197590</text:p>
          </table:table-cell>
        </table:table-row>
        <table:table-row table:style-name="ro1">
          <table:table-cell table:style-name="ce10" office:value-type="string">
            <text:p>Celkom Výsledok</text:p>
          </table:table-cell>
          <table:table-cell table:style-name="ce17"/>
          <table:table-cell table:style-name="ce25" office:value-type="float" office:value="1435488">
            <text:p>1435488</text:p>
          </table:table-cell>
          <table:table-cell table:style-name="ce28" office:value-type="float" office:value="1202826">
            <text:p>1202826</text:p>
          </table:table-cell>
          <table:table-cell table:style-name="ce28" office:value-type="float" office:value="1964046">
            <text:p>1964046</text:p>
          </table:table-cell>
          <table:table-cell table:style-name="ce28" office:value-type="float" office:value="1084086">
            <text:p>1084086</text:p>
          </table:table-cell>
          <table:table-cell table:style-name="ce28" office:value-type="float" office:value="1069566">
            <text:p>1069566</text:p>
          </table:table-cell>
          <table:table-cell table:style-name="ce32" office:value-type="float" office:value="995706">
            <text:p>995706</text:p>
          </table:table-cell>
          <table:table-cell table:style-name="ce38" office:value-type="float" office:value="7751718">
            <text:p>7751718</text:p>
          </table:table-cell>
        </table:table-row>
      </table:table>
      <table:table table:name="Lis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'Zdrojová data'.A1:'Zdrojová data'.B1" table:contains-header="false"/>
      </table:database-ranges>
      <table:data-pilot-tables>
        <table:data-pilot-table table:name="DataPilot1" table:application-data="" table:target-range-address="'Sprievodca dátami_Zdrojová data_1'.A1:'Sprievodca dátami_Zdrojová data_1'.I73" table:buttons="'Sprievodca dátami_Zdrojová data_1'.A1 'Sprievodca dátami_Zdrojová data_1'.A4 'Sprievodca dátami_Zdrojová data_1'.B4 'Sprievodca dátami_Zdrojová data_1'.C3" table:show-filter-button="false">
          <table:source-cell-range table:cell-range-address="'Zdrojová data'.A1:'Zdrojová data'.F188"/>
          <table:data-pilot-field table:source-field-name="komodita" table:orientation="row" table:used-hierarchy="0" table:function="auto">
            <table:data-pilot-level table:show-empty="false">
              <table:data-pilot-members>
                <table:data-pilot-member table:name="hliník" table:display="true" table:show-details="true"/>
                <table:data-pilot-member table:name="oceľ" table:display="true" table:show-details="true"/>
                <table:data-pilot-member table:name="ostatný materiál" table:display="true" table:show-details="true"/>
                <table:data-pilot-member table:name="profily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to" table:orientation="row" table:used-hierarchy="0" table:function="auto">
            <table:data-pilot-level table:show-empty="false">
              <table:data-pilot-members>
                <table:data-pilot-member table:name="Brno" table:display="true" table:show-details="true"/>
                <table:data-pilot-member table:name="Domažlice" table:display="true" table:show-details="true"/>
                <table:data-pilot-member table:name="Chomutov" table:display="true" table:show-details="true"/>
                <table:data-pilot-member table:name="Jirkov" table:display="true" table:show-details="true"/>
                <table:data-pilot-member table:name="Kadaň" table:display="true" table:show-details="true"/>
                <table:data-pilot-member table:name="Karlovy Vary" table:display="true" table:show-details="true"/>
                <table:data-pilot-member table:name="Kladno" table:display="true" table:show-details="true"/>
                <table:data-pilot-member table:name="Liberec" table:display="true" table:show-details="true"/>
                <table:data-pilot-member table:name="Litvínov" table:display="true" table:show-details="true"/>
                <table:data-pilot-member table:name="Louny" table:display="true" table:show-details="true"/>
                <table:data-pilot-member table:name="Most" table:display="true" table:show-details="true"/>
                <table:data-pilot-member table:name="Nejdek" table:display="true" table:show-details="true"/>
                <table:data-pilot-member table:name="Ostrava" table:display="true" table:show-details="true"/>
                <table:data-pilot-member table:name="Plzeň" table:display="true" table:show-details="true"/>
                <table:data-pilot-member table:name="Praha" table:display="true" table:show-details="true"/>
                <table:data-pilot-member table:name="Sušice" table:display="true" table:show-details="true"/>
                <table:data-pilot-member table:name="Teplic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mesiac" table:orientation="page" table:used-hierarchy="0" table:function="auto">
            <table:data-pilot-level table:show-empty="false">
              <table:data-pilot-members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Predajca" table:orientation="column" table:used-hierarchy="0" table:function="auto">
            <table:data-pilot-level table:show-empty="false">
              <table:data-pilot-members>
                <table:data-pilot-member table:name="Jirka" table:display="true" table:show-details="true"/>
                <table:data-pilot-member table:name="Ladislav" table:display="true" table:show-details="true"/>
                <table:data-pilot-member table:name="Martin" table:display="true" table:show-details="true"/>
                <table:data-pilot-member table:name="Pavel" table:display="true" table:show-details="true"/>
                <table:data-pilot-member table:name="Tonda" table:display="true" table:show-details="true"/>
                <table:data-pilot-member table:name="Václav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Čiastka" table:orientation="data" table:used-hierarchy="0" table:function="sum">
            <table:data-pilot-level table:show-empty="false">
              <table:data-pilot-members>
                <table:data-pilot-member table:name="11250" table:display="true" table:show-details="true"/>
                <table:data-pilot-member table:name="12365" table:display="true" table:show-details="true"/>
                <table:data-pilot-member table:name="12546" table:display="true" table:show-details="true"/>
                <table:data-pilot-member table:name="14568" table:display="true" table:show-details="true"/>
                <table:data-pilot-member table:name="14785" table:display="true" table:show-details="true"/>
                <table:data-pilot-member table:name="14789" table:display="true" table:show-details="true"/>
                <table:data-pilot-member table:name="14879" table:display="true" table:show-details="true"/>
                <table:data-pilot-member table:name="15000" table:display="true" table:show-details="true"/>
                <table:data-pilot-member table:name="15975" table:display="true" table:show-details="true"/>
                <table:data-pilot-member table:name="23698" table:display="true" table:show-details="true"/>
                <table:data-pilot-member table:name="25698" table:display="true" table:show-details="true"/>
                <table:data-pilot-member table:name="25879" table:display="true" table:show-details="true"/>
                <table:data-pilot-member table:name="35785" table:display="true" table:show-details="true"/>
                <table:data-pilot-member table:name="47895" table:display="true" table:show-details="true"/>
                <table:data-pilot-member table:name="52369" table:display="true" table:show-details="true"/>
                <table:data-pilot-member table:name="63214" table:display="true" table:show-details="true"/>
                <table:data-pilot-member table:name="63215" table:display="true" table:show-details="true"/>
                <table:data-pilot-member table:name="63216" table:display="true" table:show-details="true"/>
                <table:data-pilot-member table:name="63217" table:display="true" table:show-details="true"/>
                <table:data-pilot-member table:name="63218" table:display="true" table:show-details="true"/>
                <table:data-pilot-member table:name="63219" table:display="true" table:show-details="true"/>
                <table:data-pilot-member table:name="63220" table:display="true" table:show-details="true"/>
                <table:data-pilot-member table:name="63221" table:display="true" table:show-details="true"/>
                <table:data-pilot-member table:name="63222" table:display="true" table:show-details="true"/>
                <table:data-pilot-member table:name="63223" table:display="true" table:show-details="true"/>
                <table:data-pilot-member table:name="63224" table:display="true" table:show-details="true"/>
                <table:data-pilot-member table:name="63225" table:display="true" table:show-details="true"/>
                <table:data-pilot-member table:name="69852" table:display="true" table:show-details="true"/>
                <table:data-pilot-member table:name="98756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sk" fo:country="SK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09P0"/>
    </number:currency-style>
    <number:currency-style style:name="N111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Sk</number:text>
    </number:number-style>
    <number:number-style style:name="N113">
      <number:text>-</number:text>
      <number:number number:decimal-places="0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Sk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Sk</number:text>
    </number:number-style>
    <number:number-style style:name="N116">
      <number:text>-</number:text>
      <number:number number:decimal-places="2" number:min-integer-digits="1" number:grouping="true"/>
      <number:text> Sk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Sk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Sk </number:text>
    </number:number-style>
    <number:number-style style:name="N129P1" style:volatile="true">
      <number:text>-</number:text>
      <number:number number:decimal-places="0" number:min-integer-digits="1" number:grouping="true"/>
      <number:text> Sk </number:text>
    </number:number-style>
    <number:number-style style:name="N129P2" style:volatile="true">
      <number:text> - Sk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Sk </number:text>
    </number:number-style>
    <number:number-style style:name="N137P1" style:volatile="true">
      <number:text>-</number:text>
      <number:number number:decimal-places="2" number:min-integer-digits="1" number:grouping="true"/>
      <number:text> Sk </number:text>
    </number:number-style>
    <number:number-style style:name="N137P2" style:volatile="true">
      <number:text> -</number:text>
      <number:number number:decimal-places="0" number:min-integer-digits="0"/>
      <number:text> Sk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1" number:min-exponent-digits="1"/>
    </number:number-style>
    <number:date-style style:name="N142">
      <number:month number:textual="true"/>
      <number:text> </number:text>
      <number:year number:style="long"/>
    </number:date-style>
    <number:number-style style:name="N144P0" style:volatile="true">
      <number:number number:decimal-places="2" number:min-integer-digits="1" number:grouping="true"/>
      <number:text> l/100km</number:text>
    </number:number-style>
    <number:number-style style:name="N144">
      <number:text>-</number:text>
      <number:number number:decimal-places="2" number:min-integer-digits="1" number:grouping="true"/>
      <number:text> l/100km</number:text>
      <style:map style:condition="value()&gt;=0" style:apply-style-name="N144P0"/>
    </number:number-style>
    <number:number-style style:name="N146P0" style:volatile="true">
      <number:number number:decimal-places="2" number:min-integer-digits="1" number:grouping="true"/>
      <number:text> km</number:text>
    </number:number-style>
    <number:number-style style:name="N146">
      <number:text>-</number:text>
      <number:number number:decimal-places="2" number:min-integer-digits="1" number:grouping="true"/>
      <number:text> km</number:text>
      <style:map style:condition="value()&gt;=0" style:apply-style-name="N146P0"/>
    </number:number-style>
    <number:number-style style:name="N148P0" style:volatile="true">
      <number:number number:decimal-places="2" number:min-integer-digits="1" number:grouping="true"/>
      <number:text> l</number:text>
    </number:number-style>
    <number:number-style style:name="N148">
      <number:text>-</number:text>
      <number:number number:decimal-places="2" number:min-integer-digits="1" number:grouping="true"/>
      <number:text> l</number:text>
      <style:map style:condition="value()&gt;=0" style:apply-style-name="N148P0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ia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ia">€</number:currency-symbol>
      <style:map style:condition="value()&gt;=0" style:apply-style-name="N14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oložka_20_průvodce_20_daty" style:display-name="Položka průvodce daty" style:family="table-cell" style:parent-style-name="Default"/>
    <style:style style:name="Roh_20_průvodce_20_daty" style:display-name="Roh průvodce daty" style:family="table-cell" style:parent-style-name="Default"/>
    <style:style style:name="Hodnota_20_průvodce_20_daty" style:display-name="Hodnota průvodce daty" style:family="table-cell" style:parent-style-name="Default"/>
    <style:style style:name="Kategorie_20_průvodce_20_daty" style:display-name="Kategorie průvodce daty" style:family="table-cell" style:parent-style-name="Default">
      <style:table-cell-properties style:text-align-source="fix" style:repeat-content="false"/>
      <style:paragraph-properties fo:text-align="start"/>
    </style:style>
    <style:style style:name="Nadpis_20_průvodce_20_daty" style:display-name="Nadpis průvodce daty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ek_20_průvodce_20_daty" style:display-name="Výsledek průvodce daty" style:family="table-cell" style:parent-style-name="Default">
      <style:text-properties fo:font-weight="bold"/>
    </style:style>
    <style:style style:name="Položka_20_sprievodcu_20_dátami" style:display-name="Položka sprievodcu dátami" style:family="table-cell" style:parent-style-name="Default"/>
    <style:style style:name="Roh_20_sprievodcu_20_dátami" style:display-name="Roh sprievodcu dátami" style:family="table-cell" style:parent-style-name="Default"/>
    <style:style style:name="Hodnota_20_sprievodcu_20_dátami" style:display-name="Hodnota sprievodcu dátami" style:family="table-cell" style:parent-style-name="Default"/>
    <style:style style:name="Kategória_20_sprievodcu_20_dátami" style:display-name="Kategória sprievodcu dátami" style:family="table-cell" style:parent-style-name="Default">
      <style:table-cell-properties style:text-align-source="fix" style:repeat-content="false"/>
      <style:paragraph-properties fo:text-align="start"/>
    </style:style>
    <style:style style:name="Nadpis_20_sprievodcu_20_dátami" style:display-name="Nadpis sprievodcu dátami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Výsledok_20_sprievodcu_20_dátami" style:display-name="Výsledok sprievodcu dátami" style:family="table-cell" style:parent-style-name="Default">
      <style:text-properties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.04.2011</text:date>, <text:time>22:41:15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Charvát</meta:initial-creator>
    <meta:creation-date>2009-01-16T23:05:09</meta:creation-date>
    <dc:date>2011-04-13T22:41:15</dc:date>
    <dc:creator>Miroslav Gešvantner</dc:creator>
    <meta:editing-duration>PT10H30M52S</meta:editing-duration>
    <meta:editing-cycles>14</meta:editing-cycles>
    <meta:generator>OpenOffice.org/3.3$Linux OpenOffice.org_project/330m20$Build-9567</meta:generator>
    <meta:document-statistic meta:table-count="4" meta:cell-count="1409" meta:object-count="0"/>
    <meta:user-defined meta:name="Informace 1"/>
    <meta:user-defined meta:name="Informace 2"/>
    <meta:user-defined meta:name="Informace 3"/>
    <meta:user-defined meta:name="Informace 4"/>
  </office:meta>
</office:document-meta>
</file>