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Segoe UI" svg:font-family="'Segoe UI'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2cm"/>
    </style:style>
    <style:style style:name="co2" style:family="table-column">
      <style:table-column-properties fo:break-before="auto" style:column-width="4.31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279cm"/>
    </style:style>
    <style:style style:name="ro1" style:family="table-row">
      <style:table-row-properties style:row-height="1.067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0.9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88cm solid #bf40a6" fo:border-right="none" fo:border-top="0.088cm solid #bf40a6" style:vertical-align="middle"/>
      <style:paragraph-properties fo:text-align="center" fo:margin-left="0cm"/>
      <style:text-properties fo:color="#001aff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fo:border-bottom="none" fo:border-left="0.088cm solid #bf40a6" fo:border-right="none" fo:border-top="none"/>
    </style:style>
    <style:style style:name="ce3" style:family="table-cell" style:parent-style-name="Nadpis_5f_vlastní">
      <style:table-cell-properties fo:border-bottom="none" fo:border-left="0.088cm solid #bf40a6" fo:border-right="none" fo:border-top="none"/>
      <style:paragraph-properties fo:margin-left="0cm"/>
    </style:style>
    <style:style style:name="ce4" style:family="table-cell" style:parent-style-name="Nadpis_5f_vlastní">
      <style:table-cell-properties fo:border-bottom="none" fo:border-left="0.088cm solid #bf40a6" fo:border-right="none" fo:border-top="none"/>
    </style:style>
    <style:style style:name="ce5" style:family="table-cell" style:parent-style-name="Nadpis_5f_vlastní">
      <style:table-cell-properties fo:border-bottom="none" fo:border-left="0.088cm solid #bf40a6" fo:border-right="none" fo:border-top="none" style:vertical-align="middle"/>
    </style:style>
    <style:style style:name="ce6" style:family="table-cell" style:parent-style-name="Default">
      <style:table-cell-properties fo:border-bottom="0.158cm double #bf40a6" style:border-line-width-bottom="0.088cm 0.035cm 0.035cm" fo:border-left="0.088cm solid #bf40a6" fo:border-right="none" fo:border-top="none"/>
    </style:style>
    <style:style style:name="ce7" style:family="table-cell" style:parent-style-name="Default">
      <style:table-cell-properties fo:border-bottom="none" fo:border-left="none" fo:border-right="none" fo:border-top="0.088cm solid #bf40a6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10">
      <style:table-cell-properties fo:border-bottom="0.141cm solid #0303e8" style:text-align-source="fix" style:repeat-content="false" fo:border-left="0.088cm solid #0303e8" fo:border-right="0.141cm solid #0303e8" fo:border-top="0.088cm solid #0303e8" style:vertical-align="middle"/>
      <style:paragraph-properties fo:text-align="center" fo:margin-left="0cm"/>
      <style:text-properties style:font-name="Segoe UI1" fo:font-size="15pt" fo:language="en" fo:country="US" fo:font-weight="bold" style:font-name-asian="Arial Unicode MS" style:font-size-asian="15pt" style:language-asian="en" style:country-asian="US" style:font-weight-asian="bold" style:font-name-complex="Segoe UI1" style:font-size-complex="15pt" style:language-complex="en" style:country-complex="US" style:font-weight-complex="bold"/>
    </style:style>
    <style:style style:name="ce11" style:family="table-cell" style:parent-style-name="Default">
      <style:table-cell-properties fo:border-bottom="0.158cm double #bf40a6" style:border-line-width-bottom="0.088cm 0.035cm 0.035cm" fo:border-left="none" fo:border-right="none" fo:border-top="none"/>
    </style:style>
    <style:style style:name="ce12" style:family="table-cell" style:parent-style-name="Default">
      <style:table-cell-properties fo:border-bottom="none" fo:border-left="none" fo:border-right="0.158cm double #bf40a6" style:border-line-width-right="0.088cm 0.035cm 0.035cm" fo:border-top="0.088cm solid #bf40a6"/>
    </style:style>
    <style:style style:name="ce13" style:family="table-cell" style:parent-style-name="Default">
      <style:table-cell-properties fo:border-bottom="none" fo:border-left="none" fo:border-right="0.158cm double #bf40a6" style:border-line-width-right="0.088cm 0.035cm 0.035cm" fo:border-top="none"/>
    </style:style>
    <style:style style:name="ce14" style:family="table-cell" style:parent-style-name="Default">
      <style:table-cell-properties fo:border-bottom="0.158cm double #bf40a6" style:border-line-width-bottom="0.088cm 0.035cm 0.035cm" fo:border-left="none" fo:border-right="0.158cm double #bf40a6" style:border-line-width-right="0.088cm 0.035cm 0.035cm" fo:border-top="none"/>
    </style:style>
    <style:style style:name="ce15" style:family="table-cell" style:parent-style-name="Default">
      <style:table-cell-properties style:cell-protect="protected" style:print-content="true"/>
    </style:style>
    <style:style style:name="ce1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10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style:cell-protect="protected" style:print-content="true" style:text-align-source="fix" style:repeat-content="false" fo:border-left="0.088cm solid #bf40a6" fo:border-right="none" fo:border-top="0.088cm solid #bf40a6" style:vertical-align="middle"/>
      <style:paragraph-properties fo:text-align="center" fo:margin-left="0cm"/>
      <style:text-properties fo:color="#001aff" fo:font-size="24pt" fo:font-weight="bold" style:font-size-asian="24pt" style:font-weight-asian="bold" style:font-size-complex="24pt" style:font-weight-complex="bold"/>
    </style:style>
    <style:style style:name="ce19" style:family="table-cell" style:parent-style-name="Default">
      <style:table-cell-properties fo:border-bottom="none" style:cell-protect="protected" style:print-content="true" fo:border-left="0.088cm solid #bf40a6" fo:border-right="none" fo:border-top="none"/>
    </style:style>
    <style:style style:name="ce20" style:family="table-cell" style:parent-style-name="Nadpis_5f_vlastní">
      <style:table-cell-properties fo:border-bottom="none" style:cell-protect="protected" style:print-content="true" fo:border-left="0.088cm solid #bf40a6" fo:border-right="none" fo:border-top="none"/>
      <style:paragraph-properties fo:margin-left="0cm"/>
    </style:style>
    <style:style style:name="ce21" style:family="table-cell" style:parent-style-name="Nadpis_5f_vlastní">
      <style:table-cell-properties fo:border-bottom="none" style:cell-protect="protected" style:print-content="true" fo:border-left="0.088cm solid #bf40a6" fo:border-right="none" fo:border-top="none"/>
    </style:style>
    <style:style style:name="ce22" style:family="table-cell" style:parent-style-name="Nadpis_5f_vlastní">
      <style:table-cell-properties fo:border-bottom="none" style:cell-protect="protected" style:print-content="true" fo:border-left="0.088cm solid #bf40a6" fo:border-right="none" fo:border-top="none" style:vertical-align="middle"/>
    </style:style>
    <style:style style:name="ce23" style:family="table-cell" style:parent-style-name="Default">
      <style:table-cell-properties fo:border-bottom="0.158cm double #bf40a6" style:border-line-width-bottom="0.088cm 0.035cm 0.035cm" style:cell-protect="protected" style:print-content="true" fo:border-left="0.088cm solid #bf40a6" fo:border-right="none" fo:border-top="none"/>
    </style:style>
    <style:style style:name="ce24" style:family="table-cell" style:parent-style-name="Default">
      <style:table-cell-properties fo:border-bottom="none" style:cell-protect="protected" style:print-content="true" fo:border-left="none" fo:border-right="none" fo:border-top="0.088cm solid #bf40a6"/>
    </style:style>
    <style:style style:name="ce25" style:family="table-cell" style:parent-style-name="Default" style:data-style-name="N110">
      <style:table-cell-properties fo:border-bottom="0.141cm solid #0303e8" style:cell-protect="protected" style:print-content="true" style:text-align-source="fix" style:repeat-content="false" fo:border-left="0.088cm solid #0303e8" fo:border-right="0.141cm solid #0303e8" fo:border-top="0.088cm solid #0303e8" style:vertical-align="middle"/>
      <style:paragraph-properties fo:text-align="center" fo:margin-left="0cm"/>
      <style:text-properties style:font-name="Segoe UI1" fo:font-size="15pt" fo:language="en" fo:country="US" fo:font-weight="bold" style:font-name-asian="Arial Unicode MS" style:font-size-asian="15pt" style:language-asian="en" style:country-asian="US" style:font-weight-asian="bold" style:font-name-complex="Segoe UI1" style:font-size-complex="15pt" style:language-complex="en" style:country-complex="US" style:font-weight-complex="bold"/>
    </style:style>
    <style:style style:name="ce26" style:family="table-cell" style:parent-style-name="Default">
      <style:table-cell-properties fo:border-bottom="0.158cm double #bf40a6" style:border-line-width-bottom="0.088cm 0.035cm 0.035cm" style:cell-protect="protected" style:print-content="true" fo:border-left="none" fo:border-right="none" fo:border-top="none"/>
    </style:style>
    <style:style style:name="ce27" style:family="table-cell" style:parent-style-name="Nadpis_5f_vlastní">
      <style:table-cell-properties style:cell-protect="protected" style:print-content="true"/>
    </style:style>
    <style:style style:name="ce28" style:family="table-cell" style:parent-style-name="Default">
      <style:table-cell-properties fo:border-bottom="none" style:cell-protect="protected" style:print-content="true" fo:border-left="none" fo:border-right="0.158cm double #bf40a6" style:border-line-width-right="0.088cm 0.035cm 0.035cm" fo:border-top="0.088cm solid #bf40a6"/>
    </style:style>
    <style:style style:name="ce29" style:family="table-cell" style:parent-style-name="Default">
      <style:table-cell-properties fo:border-bottom="none" style:cell-protect="protected" style:print-content="true" fo:border-left="none" fo:border-right="0.158cm double #bf40a6" style:border-line-width-right="0.088cm 0.035cm 0.035cm" fo:border-top="none"/>
    </style:style>
    <style:style style:name="ce30" style:family="table-cell" style:parent-style-name="Default">
      <style:table-cell-properties fo:border-bottom="0.158cm double #bf40a6" style:border-line-width-bottom="0.088cm 0.035cm 0.035cm" style:cell-protect="protected" style:print-content="true" fo:border-left="none" fo:border-right="0.158cm double #bf40a6" style:border-line-width-right="0.088cm 0.035cm 0.035cm" fo:border-top="none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3" table:default-cell-style-name="ce13"/>
        <table:table-row table:style-name="ro1">
          <table:table-cell table:style-name="ce1" office:value-type="string" table:number-columns-spanned="5" table:number-rows-spanned="1">
            <text:p>UVAŽOVANÝ NÁKUP AUTOMOBILU</text:p>
          </table:table-cell>
          <table:covered-table-cell table:number-columns-repeated="4" table:style-name="ce7"/>
          <table:table-cell table:style-name="ce12"/>
        </table:table-row>
        <table:table-row table:style-name="ro2" table:number-rows-repeated="3">
          <table:table-cell table:number-columns-repeated="6"/>
        </table:table-row>
        <table:table-row table:style-name="ro3">
          <table:table-cell table:style-name="ce3" office:value-type="string">
            <text:p>Typ:</text:p>
          </table:table-cell>
          <table:table-cell table:style-name="ce8"/>
          <table:table-cell table:number-columns-repeated="4"/>
        </table:table-row>
        <table:table-row table:style-name="ro3">
          <table:table-cell table:style-name="ce3" office:value-type="string">
            <text:p>Cena:</text:p>
          </table:table-cell>
          <table:table-cell table:style-name="ce9" office:value-type="currency" office:currency="CZK" office:value="250600">
            <text:p>250 600,00 Kč</text:p>
          </table:table-cell>
          <table:table-cell/>
          <table:table-cell table:style-name="Nadpis_5f_vlastní" office:value-type="string">
            <text:p>Počet km za měsíc:</text:p>
          </table:table-cell>
          <table:table-cell table:style-name="ce8" office:value-type="float" office:value="1000">
            <text:p>1000</text:p>
          </table:table-cell>
          <table:table-cell/>
        </table:table-row>
        <table:table-row table:style-name="ro3">
          <table:table-cell table:style-name="ce3" office:value-type="string">
            <text:p>Spotřeba (l/100 km):</text:p>
          </table:table-cell>
          <table:table-cell table:style-name="ce8" office:value-type="float" office:value="8.3">
            <text:p>8,3</text:p>
          </table:table-cell>
          <table:table-cell/>
          <table:table-cell table:style-name="Nadpis_5f_vlastní" office:value-type="string">
            <text:p>Cena benzínu (1 litr):</text:p>
          </table:table-cell>
          <table:table-cell table:style-name="ce9" office:value-type="currency" office:currency="CZK" office:value="30">
            <text:p>30,00 Kč</text:p>
          </table:table-cell>
          <table:table-cell/>
        </table:table-row>
        <table:table-row table:style-name="ro3">
          <table:table-cell table:style-name="ce4" office:value-type="string">
            <text:p>Cena měsíčních oprav:</text:p>
          </table:table-cell>
          <table:table-cell table:style-name="ce9" office:value-type="currency" office:currency="CZK" office:value="1500">
            <text:p>1 500,00 Kč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4">
          <table:table-cell table:style-name="ce5" office:value-type="string">
            <text:p>Náklady po 10 letech:</text:p>
          </table:table-cell>
          <table:table-cell table:style-name="ce10" table:formula="of:=[.B6]+120*[.B8]+120*([.E6]*[.E7]*[.B7])/100" office:value-type="currency" office:currency="CZK" office:value="729400">
            <text:p>729 400,00 Kč</text:p>
          </table:table-cell>
          <table:table-cell table:number-columns-repeated="4"/>
        </table:table-row>
        <table:table-row table:style-name="ro2">
          <table:table-cell table:style-name="ce6"/>
          <table:table-cell table:style-name="ce11" table:number-columns-repeated="4"/>
          <table:table-cell table:style-name="ce14"/>
        </table:table-row>
      </table:table>
      <table:table table:name="Auto1" table:style-name="ta2" table:print="false">
        <table:scenario table:border-color="#29e0f5" table:copy-styles="false" table:protected="true" table:is-active="true" table:scenario-ranges="Auto1.B5:Auto1.B8" table:comment="Autor Petr Valach, zapnout 19.06.2011, 15:34:43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1020" table:default-cell-style-name="ce15"/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>
          <table:table-cell/>
          <table:table-cell table:style-name="ce17" office:value-type="currency" office:currency="CZK" office:value="250600">
            <text:p>250 600,00 Kč</text:p>
          </table:table-cell>
          <table:table-cell table:number-columns-repeated="1022"/>
        </table:table-row>
        <table:table-row table:style-name="ro3">
          <table:table-cell/>
          <table:table-cell table:style-name="ce16" office:value-type="float" office:value="8.3">
            <text:p>8,3</text:p>
          </table:table-cell>
          <table:table-cell table:number-columns-repeated="1022"/>
        </table:table-row>
        <table:table-row table:style-name="ro3">
          <table:table-cell/>
          <table:table-cell table:style-name="ce17" office:value-type="currency" office:currency="CZK" office:value="1500">
            <text:p>1 500,00 Kč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uto2" table:style-name="ta2" table:print="false">
        <table:scenario table:border-color="#b800cc" table:copy-styles="false" table:protected="true" table:is-active="false" table:scenario-ranges="Auto2.B5:Auto2.B8" table:comment="Autor Petr Valach, zapnout 19.06.2011, 15:35:01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1020" table:default-cell-style-name="ce15"/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>
          <table:table-cell/>
          <table:table-cell table:style-name="ce17" office:value-type="currency" office:currency="CZK" office:value="458200">
            <text:p>458 200,00 Kč</text:p>
          </table:table-cell>
          <table:table-cell table:number-columns-repeated="1022"/>
        </table:table-row>
        <table:table-row table:style-name="ro3">
          <table:table-cell/>
          <table:table-cell table:style-name="ce16" office:value-type="float" office:value="10.1">
            <text:p>10,1</text:p>
          </table:table-cell>
          <table:table-cell table:number-columns-repeated="1022"/>
        </table:table-row>
        <table:table-row table:style-name="ro3">
          <table:table-cell/>
          <table:table-cell table:style-name="ce17" office:value-type="currency" office:currency="CZK" office:value="2000">
            <text:p>2 000,00 Kč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uto3" table:style-name="ta2" table:print="false">
        <table:scenario table:border-color="#e60017" table:copy-styles="false" table:protected="true" table:is-active="false" table:scenario-ranges="Auto3.B5:Auto3.B8" table:comment="Autor Petr Valach, zapnout 19.06.2011, 15:35:17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1020" table:default-cell-style-name="ce15"/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>
          <table:table-cell/>
          <table:table-cell table:style-name="ce17" office:value-type="currency" office:currency="CZK" office:value="353600">
            <text:p>353 600,00 Kč</text:p>
          </table:table-cell>
          <table:table-cell table:number-columns-repeated="1022"/>
        </table:table-row>
        <table:table-row table:style-name="ro3">
          <table:table-cell/>
          <table:table-cell table:style-name="ce16" office:value-type="float" office:value="7.2">
            <text:p>7,2</text:p>
          </table:table-cell>
          <table:table-cell table:number-columns-repeated="1022"/>
        </table:table-row>
        <table:table-row table:style-name="ro3">
          <table:table-cell/>
          <table:table-cell table:style-name="ce17" office:value-type="currency" office:currency="CZK" office:value="1300">
            <text:p>1 300,00 Kč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zdálenost_spotřeba1" table:style-name="ta2" table:print="false">
        <table:scenario table:border-color="#80ad14" table:copy-styles="false" table:protected="true" table:is-active="true" table:scenario-ranges="Vzdálenost_spotřeba1.E6:Vzdálenost_spotřeba1.E7" table:comment="Autor Petr Valach, zapnout 19.06.2011, 15:36:1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1020" table:default-cell-style-name="ce15"/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6" office:value-type="float" office:value="1000">
            <text:p>1000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7" office:value-type="currency" office:currency="CZK" office:value="30">
            <text:p>30,00 Kč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zdálenost_spotřeba2" table:style-name="ta2" table:print="false">
        <table:scenario table:border-color="#001aff" table:copy-styles="false" table:protected="true" table:is-active="false" table:scenario-ranges="Vzdálenost_spotřeba2.E6:Vzdálenost_spotřeba2.E7" table:comment="Autor Petr Valach, zapnout 19.06.2011, 15:36:57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1020" table:default-cell-style-name="ce15"/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6" office:value-type="float" office:value="500">
            <text:p>500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7" office:value-type="currency" office:currency="CZK" office:value="35">
            <text:p>35,00 Kč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zdálenost_spotřeba3" table:style-name="ta2" table:print="false">
        <table:scenario table:border-color="#ffe600" table:copy-styles="false" table:protected="true" table:is-active="false" table:scenario-ranges="Vzdálenost_spotřeba3.E6:Vzdálenost_spotřeba3.E7" table:comment="Autor Petr Valach, zapnout 19.06.2011, 15:37: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1020" table:default-cell-style-name="ce15"/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6" office:value-type="float" office:value="600">
            <text:p>600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7" office:value-type="currency" office:currency="CZK" office:value="33">
            <text:p>33,00 Kč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zdálenost_spotřeba_empty" table:style-name="ta2" table:print="false">
        <table:scenario table:border-color="#99005c" table:copy-styles="false" table:protected="true" table:is-active="false" table:scenario-ranges="Vzdálenost_spotřeba_empty.E6:Vzdálenost_spotřeba_empty.E7" table:comment="Autor Petr Valach, zapnout 19.06.2011, 15:39:43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1020" table:default-cell-style-name="ce15"/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4"/>
          <table:table-cell table:style-name="ce16"/>
          <table:table-cell table:number-columns-repeated="1019"/>
        </table:table-row>
        <table:table-row table:style-name="ro2">
          <table:table-cell table:number-columns-repeated="4"/>
          <table:table-cell table:style-name="ce17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uto4_kopie_list" table:style-name="ta1" table:print="false">
        <table:scenario table:border-color="#80ff00" table:copy-styles="false" table:protected="true" table:is-active="false" table:scenario-ranges="Auto4_kopie_list.B5:Auto4_kopie_list.B8" table:comment="Autor Petr Valach, zapnout 19.06.2011, 15:59:06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1020" table:default-cell-style-name="ce15"/>
        <table:table-row table:style-name="ro1">
          <table:table-cell table:style-name="ce18" office:value-type="string" table:number-columns-spanned="5" table:number-rows-spanned="1">
            <text:p>UVAŽOVANÝ NÁKUP AUTOMOBILU</text:p>
          </table:table-cell>
          <table:covered-table-cell table:number-columns-repeated="4" table:style-name="ce24"/>
          <table:table-cell table:style-name="ce28"/>
          <table:table-cell table:number-columns-repeated="1018"/>
        </table:table-row>
        <table:table-row table:style-name="ro2" table:number-rows-repeated="3">
          <table:table-cell table:style-name="ce19"/>
          <table:table-cell table:number-columns-repeated="4"/>
          <table:table-cell table:style-name="ce29"/>
          <table:table-cell table:number-columns-repeated="1018"/>
        </table:table-row>
        <table:table-row table:style-name="ro3">
          <table:table-cell table:style-name="ce20" office:value-type="string">
            <text:p>Typ:</text:p>
          </table:table-cell>
          <table:table-cell table:style-name="ce16"/>
          <table:table-cell table:number-columns-repeated="3"/>
          <table:table-cell table:style-name="ce29"/>
          <table:table-cell table:number-columns-repeated="1018"/>
        </table:table-row>
        <table:table-row table:style-name="ro3">
          <table:table-cell table:style-name="ce20" office:value-type="string">
            <text:p>Cena:</text:p>
          </table:table-cell>
          <table:table-cell table:style-name="ce17" office:value-type="currency" office:currency="CZK" office:value="210000">
            <text:p>210 000,00 Kč</text:p>
          </table:table-cell>
          <table:table-cell/>
          <table:table-cell table:style-name="ce27" office:value-type="string">
            <text:p>Počet km za měsíc:</text:p>
          </table:table-cell>
          <table:table-cell table:style-name="ce16" office:value-type="float" office:value="1000">
            <text:p>1000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20" office:value-type="string">
            <text:p>Spotřeba (l/100 km):</text:p>
          </table:table-cell>
          <table:table-cell table:style-name="ce16" office:value-type="float" office:value="7.5">
            <text:p>7,5</text:p>
          </table:table-cell>
          <table:table-cell/>
          <table:table-cell table:style-name="ce27" office:value-type="string">
            <text:p>Cena benzínu (1 litr):</text:p>
          </table:table-cell>
          <table:table-cell table:style-name="ce17" office:value-type="currency" office:currency="CZK" office:value="30">
            <text:p>30,00 Kč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21" office:value-type="string">
            <text:p>Cena měsíčních oprav:</text:p>
          </table:table-cell>
          <table:table-cell table:style-name="ce17" office:value-type="currency" office:currency="CZK" office:value="1100">
            <text:p>1 100,00 Kč</text:p>
          </table:table-cell>
          <table:table-cell table:number-columns-repeated="3"/>
          <table:table-cell table:style-name="ce29"/>
          <table:table-cell table:number-columns-repeated="1018"/>
        </table:table-row>
        <table:table-row table:style-name="ro2" table:number-rows-repeated="2">
          <table:table-cell table:style-name="ce19"/>
          <table:table-cell table:number-columns-repeated="4"/>
          <table:table-cell table:style-name="ce29"/>
          <table:table-cell table:number-columns-repeated="1018"/>
        </table:table-row>
        <table:table-row table:style-name="ro4">
          <table:table-cell table:style-name="ce22" office:value-type="string">
            <text:p>Náklady po 10 letech:</text:p>
          </table:table-cell>
          <table:table-cell table:style-name="ce25" table:formula="of:=[.B6]+120*[.B8]+120*([.E6]*[.E7]*[.B7])/100" office:value-type="currency" office:currency="CZK" office:value="612000">
            <text:p>612 000,00 Kč</text:p>
          </table:table-cell>
          <table:table-cell table:number-columns-repeated="3"/>
          <table:table-cell table:style-name="ce29"/>
          <table:table-cell table:number-columns-repeated="1018"/>
        </table:table-row>
        <table:table-row table:style-name="ro2">
          <table:table-cell table:style-name="ce23"/>
          <table:table-cell table:style-name="ce26" table:number-columns-repeated="4"/>
          <table:table-cell table:style-name="ce30"/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Segoe UI" svg:font-family="'Segoe UI'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adpis_5f_vlastní" style:display-name="Nadpis_vlastní" style:family="table-cell" style:parent-style-name="Heading1">
      <style:table-cell-properties style:text-align-source="fix" style:repeat-content="false" style:rotation-angle="0" style:vertical-align="middle"/>
      <style:paragraph-properties fo:text-align="start"/>
      <style:text-properties fo:color="#57942e" style:font-name="Segoe UI" fo:font-size="13pt" fo:font-style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9">19.06.2011</text:date>, <text:time>16:15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9T16:15:13.31</meta:creation-date>
    <meta:editing-duration>P0D</meta:editing-duration>
    <meta:editing-cycles>1</meta:editing-cycles>
    <meta:generator>OpenOffice.org/3.3$Win32 OpenOffice.org_project/330m20$Build-9567</meta:generator>
    <meta:document-statistic meta:table-count="9" meta:cell-count="43" meta:object-count="0"/>
  </office:meta>
</office:document-meta>
</file>