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985cm" fo:margin-left="2.544cm" table:align="left" style:shadow="none"/>
    </style:style>
    <style:style style:name="Tabulka1.A" style:family="table-column">
      <style:table-column-properties style:column-width="5.985cm"/>
    </style:style>
    <style:style style:name="Tabulk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2" style:family="table-cell">
      <style:table-cell-properties fo:padding="0.097cm" fo:border-left="0.05pt solid #000000" fo:border-right="0.05pt solid #000000" fo:border-top="none" fo:border-bottom="none"/>
    </style:style>
    <style:style style:name="Tabulk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2.501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 style:list-style-name="L2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 style:list-style-name="L3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 style:list-style-name="L2">
      <style:paragraph-properties fo:margin-left="1.251cm" fo:margin-right="0cm" fo:margin-top="0cm" fo:margin-bottom="0cm" fo:text-indent="-0.635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6pt" style:font-size-asian="14pt" style:font-size-complex="16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style:font-size-asian="14pt" style:font-size-complex="16pt"/>
    </style:style>
    <style:style style:name="P11" style:family="paragraph" style:parent-style-name="Table_20_Contents">
      <style:paragraph-properties fo:margin-left="0.651cm" fo:margin-right="-0.005cm" fo:text-indent="0cm" style:auto-text-indent="false"/>
    </style:style>
    <style:style style:name="P12" style:family="paragraph" style:parent-style-name="Table_20_Contents">
      <style:paragraph-properties fo:margin-left="0.651cm" fo:margin-right="-0.005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>
        <text:dde-connection-decl office:name="soffice2" office:dde-application="soffice" office:dde-topic="C:\Users\Admin\Documents\DDE_text1.odt" office:dde-item="__DdeLink__76_1107180029" office:automatic-update="true"/>
      </text:dde-connection-decls>
      <text:p text:style-name="P9"><text:span text:style-name="T1">Soubory </text:span><text:span text:style-name="T3">DDE_text.odt</text:span> a <text:span text:style-name="T3">DDE_data.ods</text:span> slouží k vyzkoušení technologie DDE.</text:p>
      <text:p text:style-name="P7"><text:bookmark-start text:name="__DdeLink__238_267674642"/>Změna<text:bookmark-end text:name="__DdeLink__238_267674642"/> hodnot v tabulce ve sloupci B se hned projeví v textovém dokumentu.</text:p>
      <text:p text:style-name="P8"/>
      <text:p text:style-name="P1">Adresa převzatá z tabulkového souboru:</text:p>
      <table:table table:name="Tabulka1" table:style-name="Tabulka1">
        <office:dde-source office:name="soffice1" office:dde-application="soffice" office:dde-item="C:\TEMP\DDE_data.ods" office:dde-topic="List1.B5:B7" office:automatic-update="true"/>
        <table:table-column table:style-name="Tabulka1.A"/>
        <table:table-row>
          <table:table-cell table:style-name="Tabulka1.A1" office:value-type="string">
            <text:p text:style-name="P12"><text:bookmark-start text:name="__DdeLink__76_1107180029"/>Blanka Nováková<text:bookmark-end text:name="__DdeLink__76_1107180029"/></text:p>
          </table:table-cell>
        </table:table-row>
        <table:table-row>
          <table:table-cell table:style-name="Tabulka1.A2" office:value-type="string">
            <text:p text:style-name="P11">Dlouhá 1</text:p>
          </table:table-cell>
        </table:table-row>
        <table:table-row>
          <table:table-cell table:style-name="Tabulka1.A3" office:value-type="string">
            <text:p text:style-name="P11">Bílina</text:p>
          </table:table-cell>
        </table:table-row>
      </table:table>
      <text:p text:style-name="P8"/>
      <text:p text:style-name="P1">Jméno převzaté z výše uvedené adresy:</text:p>
      <text:p text:style-name="P1"><text:dde-connection text:connection-name="soffice2">Blanka Nováková</text:dde-connection></text:p>
      <text:p text:style-name="P10"/>
      <text:p text:style-name="P3">Jak lze tato propojení DDE vytvořit:</text:p>
      <text:list xml:id="list33644098" text:style-name="L2">
        <text:list-item>
          <text:p text:style-name="P6">Vybrat v sešitu Calc požadované buňky nebo označit požadovaný text v dokumentu a zkopírovat do schránky.</text:p>
        </text:list-item>
        <text:list-item>
          <text:p text:style-name="P2">Po přepnutí na cílové místo v dokumentu zvolit <text:span text:style-name="T2">Úpravy &gt; Vložit jinak... &gt; Odkaz DDE</text:span></text:p>
        </text:list-item>
      </text:list>
      <text:p text:style-name="P5">Jak lze dříve nastavená propojení DDE zkontrolovat a případně upravit:</text:p>
      <text:list xml:id="list33728630" text:style-name="L3">
        <text:list-item>
          <text:p text:style-name="P4"><text:span text:style-name="T9">Zvolit </text:span><text:span text:style-name="T4">Úpravy &gt; Odkazy...</text:span></text:p>
        </text:list-item>
        <text:list-item>
          <text:p text:style-name="P4"><text:span text:style-name="T9">Zvolit V</text:span><text:span text:style-name="T4">ložit &gt; Pole &gt; Jiné... </text:span><text:span text:style-name="T9">(Ctrl-F2)</text:span><text:span text:style-name="T4"> &gt; Proměnné &gt; Pole DD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8T13:53:49.47</meta:creation-date>
    <meta:generator>LibreOffice/3.5$Windows_x86 LibreOffice_project/7e68ba2-a744ebf-1f241b7-c506db1-7d53735</meta:generator>
    <dc:date>2012-03-18T14:04:13.26</dc:date>
    <meta:editing-duration>P0D</meta:editing-duration>
    <meta:editing-cycles>1</meta:editing-cycles>
    <meta:document-statistic meta:table-count="1" meta:image-count="0" meta:object-count="0" meta:page-count="1" meta:paragraph-count="14" meta:word-count="107" meta:character-count="378" meta:non-whitespace-character-count="563"/>
  </office:meta>
</office:document-meta>
</file>