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4003411831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13.6cm" draw:z-index="0"><draw:image xlink:href="Pictures/100000000000050000000400341183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Valach</meta:initial-creator>
    <meta:creation-date>2012-12-05T02:57:56</meta:creation-date>
    <dc:date>2012-12-05T02:59:02</dc:date>
    <dc:creator>Petr Valach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Linux_x86 LibreOffice_project/360m1$Build-2</meta:generator>
  </office:meta>
</office:document-meta>
</file>