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1F000001B3DC46F968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13.6cm" draw:z-index="0"><draw:image xlink:href="Pictures/100000000000021F000001B3DC46F96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Valach</meta:initial-creator>
    <meta:creation-date>2012-12-05T02:57:56</meta:creation-date>
    <dc:date>2012-12-05T03:00:08</dc:date>
    <dc:creator>Petr Valach</dc:creator>
    <meta:editing-duration>P0D</meta:editing-duration>
    <meta:editing-cycles>1</meta:editing-cycles>
    <meta:generator>LibreOffice/3.6$Linux_x86 LibreOffice_project/360m1$Build-2</meta:generator>
    <meta:document-statistic meta:table-count="0" meta:image-count="1" meta:object-count="0" meta:page-count="2" meta:paragraph-count="0" meta:word-count="0" meta:character-count="0" meta:non-whitespace-character-count="0"/>
  </office:meta>
</office:document-meta>
</file>