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1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0.20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BPEJ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vertical-align="middle"/>
      <style:text-properties style:font-name="Lucida Console"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3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0.035cm solid #000000" style:text-align-source="fix" style:repeat-content="false" fo:border-left="none" fo:padding-bottom="0.035cm" fo:padding-left="0.035cm" fo:padding-right="0.499cm" fo:padding-top="0.035cm" fo:border-right="none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-bottom="0.035cm" fo:padding-left="0.035cm" fo:padding-right="0.499cm" fo:padding-top="0.03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ucida Console" fo:font-size="8pt" style:font-size-asian="8pt" style:font-size-complex="8pt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style:font-name="Lucida Console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49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0.035cm solid #000000" style:text-align-source="fix" style:repeat-content="false" fo:border-left="none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.499cm" fo:padding-top="0.035cm" fo:border-right="0.035cm solid #000000" fo:border-top="0.035cm solid #000000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border-bottom="0.035cm solid #000000" style:text-align-source="fix" style:repeat-content="false" fo:border-left="none" fo:padding-bottom="0.035cm" fo:padding-left="0.035cm" fo:padding-right="0.499cm" fo:padding-top="0.035cm" fo:border-right="0.035cm solid #000000" fo:border-top="non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00">
      <style:table-cell-properties style:vertical-align="middle"/>
      <style:text-properties style:font-name="Lucida Console" fo:font-size="8pt" style:font-size-asian="8pt" style:font-size-complex="8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78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81" style:family="table-cell" style:parent-style-name="Default" style:data-style-name="N3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 fo:margin-left="0.282cm"/>
      <style:text-properties style:font-name="Lucida Console" fo:font-size="8pt" style:font-size-asian="8pt" style:font-size-complex="8pt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82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95" style:family="table-cell" style:parent-style-name="Default" style:data-style-name="N119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18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Console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Lucida Console" fo:font-size="8pt" style:font-size-asian="8pt" style:font-size-complex="8pt"/>
    </style:style>
    <style:style style:name="ce1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19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19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19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35cm solid #000000" fo:border-left="0.035cm solid #000000" fo:border-right="none" fo:border-top="none" style:vertical-align="middle"/>
      <style:text-properties style:font-name="Lucida Console" fo:font-size="8pt" style:font-size-asian="8pt" style:font-size-complex="8pt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8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use-window-font-color="true" style:text-outline="false" style:text-line-through-style="none" style:text-position="0% 100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Základní ceny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2" table:visibility="collapse" table:number-columns-repeated="247" table:default-cell-style-name="ce29"/>
        <table:table-column table:style-name="co2" table:visibility="collapse" table:number-columns-repeated="767" table:default-cell-style-name="ce30"/>
        <table:table-row table:style-name="ro1">
          <table:table-cell table:style-name="ce1" office:value-type="string" table:number-columns-spanned="10" table:number-rows-spanned="1">
            <text:p>Vyhláška č. 3/2008 Sb. - příloha 22</text:p>
          </table:table-cell>
          <table:covered-table-cell table:style-name="ce11"/>
          <table:covered-table-cell table:style-name="ce20"/>
          <table:covered-table-cell table:number-columns-repeated="4" table:style-name="ce23"/>
          <table:covered-table-cell table:style-name="ce11"/>
          <table:covered-table-cell table:style-name="ce20"/>
          <table:covered-table-cell table:style-name="ce11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ákladní ceny zemědělských pozemků podle BPEJ</text:p>
          </table:table-cell>
          <table:covered-table-cell table:style-name="ce11"/>
          <table:covered-table-cell table:style-name="ce20"/>
          <table:covered-table-cell table:number-columns-repeated="4" table:style-name="ce23"/>
          <table:covered-table-cell table:style-name="ce11"/>
          <table:covered-table-cell table:style-name="ce20"/>
          <table:covered-table-cell table:style-name="ce11"/>
          <table:table-cell table:number-columns-repeated="1014"/>
        </table:table-row>
        <table:table-row table:style-name="ro2" table:number-rows-repeated="2">
          <table:table-cell table:style-name="ce2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BPEJ</text:p>
          </table:table-cell>
          <table:table-cell table:style-name="ce13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3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3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3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3" office:value-type="string">
            <text:p>Kč*m<text:span text:style-name="T1">-2</text:span></text:p>
          </table:table-cell>
          <table:table-cell table:number-columns-repeated="1014"/>
        </table:table-row>
        <table:table-row table:style-name="ro2">
          <table:table-cell table:style-name="ce4" office:value-type="float" office:value="100">
            <text:p>00100</text:p>
          </table:table-cell>
          <table:table-cell table:style-name="ce14" office:value-type="float" office:value="14.62">
            <text:p>14,62</text:p>
          </table:table-cell>
          <table:table-cell table:style-name="ce4" office:value-type="float" office:value="2253">
            <text:p>02253</text:p>
          </table:table-cell>
          <table:table-cell table:style-name="ce14" office:value-type="float" office:value="3.78">
            <text:p>3,78</text:p>
          </table:table-cell>
          <table:table-cell table:style-name="ce4" office:value-type="float" office:value="4099">
            <text:p>0409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600">
            <text:p>10600</text:p>
          </table:table-cell>
          <table:table-cell table:style-name="ce14" office:value-type="float" office:value="10.11">
            <text:p>10,11</text:p>
          </table:table-cell>
          <table:table-cell table:style-name="ce4" office:value-type="float" office:value="12143">
            <text:p>12143</text:p>
          </table:table-cell>
          <table:table-cell table:style-name="ce14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110">
            <text:p>00110</text:p>
          </table:table-cell>
          <table:table-cell table:style-name="ce14" office:value-type="float" office:value="13.02">
            <text:p>13,02</text:p>
          </table:table-cell>
          <table:table-cell table:style-name="ce4" office:value-type="float" office:value="2310">
            <text:p>02310</text:p>
          </table:table-cell>
          <table:table-cell table:style-name="ce14" office:value-type="float" office:value="5.37">
            <text:p>5,37</text:p>
          </table:table-cell>
          <table:table-cell table:style-name="ce4" office:value-type="float" office:value="4167">
            <text:p>04167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602">
            <text:p>10602</text:p>
          </table:table-cell>
          <table:table-cell table:style-name="ce14" office:value-type="float" office:value="8.48">
            <text:p>8,48</text:p>
          </table:table-cell>
          <table:table-cell table:style-name="ce4" office:value-type="float" office:value="12152">
            <text:p>12152</text:p>
          </table:table-cell>
          <table:table-cell table:style-name="ce14" office:value-type="float" office:value="2.3">
            <text:p>2,30</text:p>
          </table:table-cell>
          <table:table-cell table:number-columns-repeated="1014"/>
        </table:table-row>
        <table:table-row table:style-name="ro2">
          <table:table-cell table:style-name="ce4" office:value-type="float" office:value="112">
            <text:p>00112</text:p>
          </table:table-cell>
          <table:table-cell table:style-name="ce14" office:value-type="float" office:value="11.23">
            <text:p>11,23</text:p>
          </table:table-cell>
          <table:table-cell table:style-name="ce4" office:value-type="float" office:value="2312">
            <text:p>02312</text:p>
          </table:table-cell>
          <table:table-cell table:style-name="ce14" office:value-type="float" office:value="4.62">
            <text:p>4,62</text:p>
          </table:table-cell>
          <table:table-cell table:style-name="ce4" office:value-type="float" office:value="4168">
            <text:p>0416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610">
            <text:p>10610</text:p>
          </table:table-cell>
          <table:table-cell table:style-name="ce14" office:value-type="float" office:value="8.66">
            <text:p>8,66</text:p>
          </table:table-cell>
          <table:table-cell table:style-name="ce4" office:value-type="float" office:value="12153">
            <text:p>12153</text:p>
          </table:table-cell>
          <table:table-cell table:style-name="ce14" office:value-type="float" office:value="2.06">
            <text:p>2,06</text:p>
          </table:table-cell>
          <table:table-cell table:number-columns-repeated="1014"/>
        </table:table-row>
        <table:table-row table:style-name="ro2">
          <table:table-cell table:style-name="ce4" office:value-type="float" office:value="300">
            <text:p>00300</text:p>
          </table:table-cell>
          <table:table-cell table:style-name="ce14" office:value-type="float" office:value="15.78">
            <text:p>15,78</text:p>
          </table:table-cell>
          <table:table-cell table:style-name="ce4" office:value-type="float" office:value="2313">
            <text:p>02313</text:p>
          </table:table-cell>
          <table:table-cell table:style-name="ce14" office:value-type="float" office:value="4.34">
            <text:p>4,34</text:p>
          </table:table-cell>
          <table:table-cell table:style-name="ce4" office:value-type="float" office:value="4177">
            <text:p>04177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10612">
            <text:p>10612</text:p>
          </table:table-cell>
          <table:table-cell table:style-name="ce14" office:value-type="float" office:value="7.23">
            <text:p>7,23</text:p>
          </table:table-cell>
          <table:table-cell table:style-name="ce4" office:value-type="float" office:value="12210">
            <text:p>12210</text:p>
          </table:table-cell>
          <table:table-cell table:style-name="ce14" office:value-type="float" office:value="4.33">
            <text:p>4,33</text:p>
          </table:table-cell>
          <table:table-cell table:number-columns-repeated="1014"/>
        </table:table-row>
        <table:table-row table:style-name="ro2">
          <table:table-cell table:style-name="ce4" office:value-type="float" office:value="401">
            <text:p>00401</text:p>
          </table:table-cell>
          <table:table-cell table:style-name="ce14" office:value-type="float" office:value="6.38">
            <text:p>6,38</text:p>
          </table:table-cell>
          <table:table-cell table:style-name="ce4" office:value-type="float" office:value="2411">
            <text:p>02411</text:p>
          </table:table-cell>
          <table:table-cell table:style-name="ce14" office:value-type="float" office:value="6.67">
            <text:p>6,67</text:p>
          </table:table-cell>
          <table:table-cell table:style-name="ce4" office:value-type="float" office:value="4178">
            <text:p>0417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640">
            <text:p>10640</text:p>
          </table:table-cell>
          <table:table-cell table:style-name="ce14" office:value-type="float" office:value="6.91">
            <text:p>6,91</text:p>
          </table:table-cell>
          <table:table-cell table:style-name="ce4" office:value-type="float" office:value="12212">
            <text:p>12212</text:p>
          </table:table-cell>
          <table:table-cell table:style-name="ce14" office:value-type="float" office:value="3.38">
            <text:p>3,38</text:p>
          </table:table-cell>
          <table:table-cell table:number-columns-repeated="1014"/>
        </table:table-row>
        <table:table-row table:style-name="ro2">
          <table:table-cell table:style-name="ce4" office:value-type="float" office:value="411">
            <text:p>00411</text:p>
          </table:table-cell>
          <table:table-cell table:style-name="ce14" office:value-type="float" office:value="5.61">
            <text:p>5,61</text:p>
          </table:table-cell>
          <table:table-cell table:style-name="ce4" office:value-type="float" office:value="2414">
            <text:p>02414</text:p>
          </table:table-cell>
          <table:table-cell table:style-name="ce14" office:value-type="float" office:value="3.57">
            <text:p>3,57</text:p>
          </table:table-cell>
          <table:table-cell table:style-name="ce4" office:value-type="float" office:value="4189">
            <text:p>0418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0650">
            <text:p>10650</text:p>
          </table:table-cell>
          <table:table-cell table:style-name="ce14" office:value-type="float" office:value="7.38">
            <text:p>7,38</text:p>
          </table:table-cell>
          <table:table-cell table:style-name="ce4" office:value-type="float" office:value="12213">
            <text:p>12213</text:p>
          </table:table-cell>
          <table:table-cell table:style-name="ce14" office:value-type="float" office:value="3">
            <text:p>3,00</text:p>
          </table:table-cell>
          <table:table-cell table:number-columns-repeated="1014"/>
        </table:table-row>
        <table:table-row table:style-name="ro2">
          <table:table-cell table:style-name="ce4" office:value-type="float" office:value="501">
            <text:p>00501</text:p>
          </table:table-cell>
          <table:table-cell table:style-name="ce14" office:value-type="float" office:value="8">
            <text:p>8,00</text:p>
          </table:table-cell>
          <table:table-cell table:style-name="ce4" office:value-type="float" office:value="2441">
            <text:p>02441</text:p>
          </table:table-cell>
          <table:table-cell table:style-name="ce14" office:value-type="float" office:value="4.09">
            <text:p>4,09</text:p>
          </table:table-cell>
          <table:table-cell table:style-name="ce4" office:value-type="float" office:value="4199">
            <text:p>0419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700">
            <text:p>10700</text:p>
          </table:table-cell>
          <table:table-cell table:style-name="ce14" office:value-type="float" office:value="8.9">
            <text:p>8,90</text:p>
          </table:table-cell>
          <table:table-cell table:style-name="ce4" office:value-type="float" office:value="12242">
            <text:p>12242</text:p>
          </table:table-cell>
          <table:table-cell table:style-name="ce14" office:value-type="float" office:value="2.42">
            <text:p>2,42</text:p>
          </table:table-cell>
          <table:table-cell table:number-columns-repeated="1014"/>
        </table:table-row>
        <table:table-row table:style-name="ro2">
          <table:table-cell table:style-name="ce4" office:value-type="float" office:value="511">
            <text:p>00511</text:p>
          </table:table-cell>
          <table:table-cell table:style-name="ce14" office:value-type="float" office:value="6.54">
            <text:p>6,54</text:p>
          </table:table-cell>
          <table:table-cell table:style-name="ce4" office:value-type="float" office:value="2444">
            <text:p>02444</text:p>
          </table:table-cell>
          <table:table-cell table:style-name="ce14" office:value-type="float" office:value="1.99">
            <text:p>1,99</text:p>
          </table:table-cell>
          <table:table-cell table:style-name="ce4" office:value-type="float" office:value="5500">
            <text:p>05500</text:p>
          </table:table-cell>
          <table:table-cell table:style-name="ce14" office:value-type="float" office:value="7.32">
            <text:p>7,32</text:p>
          </table:table-cell>
          <table:table-cell table:style-name="ce4" office:value-type="float" office:value="10710">
            <text:p>10710</text:p>
          </table:table-cell>
          <table:table-cell table:style-name="ce14" office:value-type="float" office:value="7.84">
            <text:p>7,84</text:p>
          </table:table-cell>
          <table:table-cell table:style-name="ce4" office:value-type="float" office:value="12243">
            <text:p>12243</text:p>
          </table:table-cell>
          <table:table-cell table:style-name="ce14" office:value-type="float" office:value="2.22">
            <text:p>2,22</text:p>
          </table:table-cell>
          <table:table-cell table:number-columns-repeated="1014"/>
        </table:table-row>
        <table:table-row table:style-name="ro2">
          <table:table-cell table:style-name="ce4" office:value-type="float" office:value="600">
            <text:p>00600</text:p>
          </table:table-cell>
          <table:table-cell table:style-name="ce14" office:value-type="float" office:value="11.15">
            <text:p>11,15</text:p>
          </table:table-cell>
          <table:table-cell table:style-name="ce4" office:value-type="float" office:value="2451">
            <text:p>02451</text:p>
          </table:table-cell>
          <table:table-cell table:style-name="ce14" office:value-type="float" office:value="5.15">
            <text:p>5,15</text:p>
          </table:table-cell>
          <table:table-cell table:style-name="ce4" office:value-type="float" office:value="5600">
            <text:p>05600</text:p>
          </table:table-cell>
          <table:table-cell table:style-name="ce14" office:value-type="float" office:value="13.03">
            <text:p>13,03</text:p>
          </table:table-cell>
          <table:table-cell table:style-name="ce4" office:value-type="float" office:value="10740">
            <text:p>10740</text:p>
          </table:table-cell>
          <table:table-cell table:style-name="ce14" office:value-type="float" office:value="5.97">
            <text:p>5,97</text:p>
          </table:table-cell>
          <table:table-cell table:style-name="ce4" office:value-type="float" office:value="12252">
            <text:p>12252</text:p>
          </table:table-cell>
          <table:table-cell table:style-name="ce14" office:value-type="float" office:value="2.74">
            <text:p>2,74</text:p>
          </table:table-cell>
          <table:table-cell table:number-columns-repeated="1014"/>
        </table:table-row>
        <table:table-row table:style-name="ro2">
          <table:table-cell table:style-name="ce4" office:value-type="float" office:value="602">
            <text:p>00602</text:p>
          </table:table-cell>
          <table:table-cell table:style-name="ce14" office:value-type="float" office:value="9.92">
            <text:p>9,92</text:p>
          </table:table-cell>
          <table:table-cell table:style-name="ce4" office:value-type="float" office:value="2454">
            <text:p>02454</text:p>
          </table:table-cell>
          <table:table-cell table:style-name="ce14" office:value-type="float" office:value="2.47">
            <text:p>2,47</text:p>
          </table:table-cell>
          <table:table-cell table:style-name="ce4" office:value-type="float" office:value="5700">
            <text:p>05700</text:p>
          </table:table-cell>
          <table:table-cell table:style-name="ce14" office:value-type="float" office:value="12.05">
            <text:p>12,05</text:p>
          </table:table-cell>
          <table:table-cell table:style-name="ce4" office:value-type="float" office:value="10750">
            <text:p>10750</text:p>
          </table:table-cell>
          <table:table-cell table:style-name="ce14" office:value-type="float" office:value="6.36">
            <text:p>6,36</text:p>
          </table:table-cell>
          <table:table-cell table:style-name="ce4" office:value-type="float" office:value="12253">
            <text:p>12253</text:p>
          </table:table-cell>
          <table:table-cell table:style-name="ce14" office:value-type="float" office:value="2.37">
            <text:p>2,37</text:p>
          </table:table-cell>
          <table:table-cell table:number-columns-repeated="1014"/>
        </table:table-row>
        <table:table-row table:style-name="ro2">
          <table:table-cell table:style-name="ce4" office:value-type="float" office:value="610">
            <text:p>00610</text:p>
          </table:table-cell>
          <table:table-cell table:style-name="ce14" office:value-type="float" office:value="10.23">
            <text:p>10,23</text:p>
          </table:table-cell>
          <table:table-cell table:style-name="ce4" office:value-type="float" office:value="2901">
            <text:p>02901</text:p>
          </table:table-cell>
          <table:table-cell table:style-name="ce14" office:value-type="float" office:value="7.13">
            <text:p>7,13</text:p>
          </table:table-cell>
          <table:table-cell table:style-name="ce4" office:value-type="float" office:value="5800">
            <text:p>05800</text:p>
          </table:table-cell>
          <table:table-cell table:style-name="ce14" office:value-type="float" office:value="10.71">
            <text:p>10,71</text:p>
          </table:table-cell>
          <table:table-cell table:style-name="ce4" office:value-type="float" office:value="10800">
            <text:p>10800</text:p>
          </table:table-cell>
          <table:table-cell table:style-name="ce14" office:value-type="float" office:value="9.82">
            <text:p>9,82</text:p>
          </table:table-cell>
          <table:table-cell table:style-name="ce4" office:value-type="float" office:value="12310">
            <text:p>12310</text:p>
          </table:table-cell>
          <table:table-cell table:style-name="ce14" office:value-type="float" office:value="4.4">
            <text:p>4,40</text:p>
          </table:table-cell>
          <table:table-cell table:number-columns-repeated="1014"/>
        </table:table-row>
        <table:table-row table:style-name="ro2">
          <table:table-cell table:style-name="ce4" office:value-type="float" office:value="612">
            <text:p>00612</text:p>
          </table:table-cell>
          <table:table-cell table:style-name="ce14" office:value-type="float" office:value="8.44">
            <text:p>8,44</text:p>
          </table:table-cell>
          <table:table-cell table:style-name="ce4" office:value-type="float" office:value="2904">
            <text:p>02904</text:p>
          </table:table-cell>
          <table:table-cell table:style-name="ce14" office:value-type="float" office:value="4.41">
            <text:p>4,41</text:p>
          </table:table-cell>
          <table:table-cell table:style-name="ce4" office:value-type="float" office:value="5900">
            <text:p>05900</text:p>
          </table:table-cell>
          <table:table-cell table:style-name="ce14" office:value-type="float" office:value="8.48">
            <text:p>8,48</text:p>
          </table:table-cell>
          <table:table-cell table:style-name="ce4" office:value-type="float" office:value="10810">
            <text:p>10810</text:p>
          </table:table-cell>
          <table:table-cell table:style-name="ce14" office:value-type="float" office:value="8.44">
            <text:p>8,44</text:p>
          </table:table-cell>
          <table:table-cell table:style-name="ce4" office:value-type="float" office:value="12312">
            <text:p>12312</text:p>
          </table:table-cell>
          <table:table-cell table:style-name="ce14" office:value-type="float" office:value="3.55">
            <text:p>3,55</text:p>
          </table:table-cell>
          <table:table-cell table:number-columns-repeated="1014"/>
        </table:table-row>
        <table:table-row table:style-name="ro2">
          <table:table-cell table:style-name="ce4" office:value-type="float" office:value="640">
            <text:p>00640</text:p>
          </table:table-cell>
          <table:table-cell table:style-name="ce14" office:value-type="float" office:value="7.76">
            <text:p>7,76</text:p>
          </table:table-cell>
          <table:table-cell table:style-name="ce4" office:value-type="float" office:value="2911">
            <text:p>02911</text:p>
          </table:table-cell>
          <table:table-cell table:style-name="ce14" office:value-type="float" office:value="6.2">
            <text:p>6,20</text:p>
          </table:table-cell>
          <table:table-cell table:style-name="ce4" office:value-type="float" office:value="6000">
            <text:p>06000</text:p>
          </table:table-cell>
          <table:table-cell table:style-name="ce14" office:value-type="float" office:value="15.14">
            <text:p>15,14</text:p>
          </table:table-cell>
          <table:table-cell table:style-name="ce4" office:value-type="float" office:value="10840">
            <text:p>10840</text:p>
          </table:table-cell>
          <table:table-cell table:style-name="ce14" office:value-type="float" office:value="6.36">
            <text:p>6,36</text:p>
          </table:table-cell>
          <table:table-cell table:style-name="ce4" office:value-type="float" office:value="12313">
            <text:p>12313</text:p>
          </table:table-cell>
          <table:table-cell table:style-name="ce14" office:value-type="float" office:value="3.21">
            <text:p>3,21</text:p>
          </table:table-cell>
          <table:table-cell table:number-columns-repeated="1014"/>
        </table:table-row>
        <table:table-row table:style-name="ro2">
          <table:table-cell table:style-name="ce4" office:value-type="float" office:value="650">
            <text:p>00650</text:p>
          </table:table-cell>
          <table:table-cell table:style-name="ce14" office:value-type="float" office:value="8.57">
            <text:p>8,57</text:p>
          </table:table-cell>
          <table:table-cell table:style-name="ce4" office:value-type="float" office:value="2914">
            <text:p>02914</text:p>
          </table:table-cell>
          <table:table-cell table:style-name="ce14" office:value-type="float" office:value="3.49">
            <text:p>3,49</text:p>
          </table:table-cell>
          <table:table-cell table:style-name="ce4" office:value-type="float" office:value="6100">
            <text:p>06100</text:p>
          </table:table-cell>
          <table:table-cell table:style-name="ce14" office:value-type="float" office:value="13.13">
            <text:p>13,13</text:p>
          </table:table-cell>
          <table:table-cell table:style-name="ce4" office:value-type="float" office:value="10850">
            <text:p>10850</text:p>
          </table:table-cell>
          <table:table-cell table:style-name="ce14" office:value-type="float" office:value="6.84">
            <text:p>6,84</text:p>
          </table:table-cell>
          <table:table-cell table:style-name="ce4" office:value-type="float" office:value="12501">
            <text:p>12501</text:p>
          </table:table-cell>
          <table:table-cell table:style-name="ce14" office:value-type="float" office:value="8.33">
            <text:p>8,33</text:p>
          </table:table-cell>
          <table:table-cell table:number-columns-repeated="1014"/>
        </table:table-row>
        <table:table-row table:style-name="ro2">
          <table:table-cell table:style-name="ce4" office:value-type="float" office:value="700">
            <text:p>00700</text:p>
          </table:table-cell>
          <table:table-cell table:style-name="ce14" office:value-type="float" office:value="12.29">
            <text:p>12,29</text:p>
          </table:table-cell>
          <table:table-cell table:style-name="ce4" office:value-type="float" office:value="2941">
            <text:p>02941</text:p>
          </table:table-cell>
          <table:table-cell table:style-name="ce14" office:value-type="float" office:value="3.83">
            <text:p>3,83</text:p>
          </table:table-cell>
          <table:table-cell table:style-name="ce4" office:value-type="float" office:value="6200">
            <text:p>06200</text:p>
          </table:table-cell>
          <table:table-cell table:style-name="ce14" office:value-type="float" office:value="11.97">
            <text:p>11,97</text:p>
          </table:table-cell>
          <table:table-cell table:style-name="ce4" office:value-type="float" office:value="11000">
            <text:p>11000</text:p>
          </table:table-cell>
          <table:table-cell table:style-name="ce14" office:value-type="float" office:value="12.84">
            <text:p>12,84</text:p>
          </table:table-cell>
          <table:table-cell table:style-name="ce4" office:value-type="float" office:value="12504">
            <text:p>12504</text:p>
          </table:table-cell>
          <table:table-cell table:style-name="ce14" office:value-type="float" office:value="5.31">
            <text:p>5,31</text:p>
          </table:table-cell>
          <table:table-cell table:number-columns-repeated="1014"/>
        </table:table-row>
        <table:table-row table:style-name="ro2">
          <table:table-cell table:style-name="ce4" office:value-type="float" office:value="710">
            <text:p>00710</text:p>
          </table:table-cell>
          <table:table-cell table:style-name="ce14" office:value-type="float" office:value="10.94">
            <text:p>10,94</text:p>
          </table:table-cell>
          <table:table-cell table:style-name="ce4" office:value-type="float" office:value="2944">
            <text:p>02944</text:p>
          </table:table-cell>
          <table:table-cell table:style-name="ce14" office:value-type="float" office:value="1.91">
            <text:p>1,91</text:p>
          </table:table-cell>
          <table:table-cell table:style-name="ce4" office:value-type="float" office:value="6300">
            <text:p>06300</text:p>
          </table:table-cell>
          <table:table-cell table:style-name="ce14" office:value-type="float" office:value="4.14">
            <text:p>4,14</text:p>
          </table:table-cell>
          <table:table-cell table:style-name="ce4" office:value-type="float" office:value="11010">
            <text:p>11010</text:p>
          </table:table-cell>
          <table:table-cell table:style-name="ce14" office:value-type="float" office:value="11.7">
            <text:p>11,70</text:p>
          </table:table-cell>
          <table:table-cell table:style-name="ce4" office:value-type="float" office:value="12511">
            <text:p>12511</text:p>
          </table:table-cell>
          <table:table-cell table:style-name="ce14" office:value-type="float" office:value="6.88">
            <text:p>6,88</text:p>
          </table:table-cell>
          <table:table-cell table:number-columns-repeated="1014"/>
        </table:table-row>
        <table:table-row table:style-name="ro2">
          <table:table-cell table:style-name="ce4" office:value-type="float" office:value="740">
            <text:p>00740</text:p>
          </table:table-cell>
          <table:table-cell table:style-name="ce14" office:value-type="float" office:value="8.25">
            <text:p>8,25</text:p>
          </table:table-cell>
          <table:table-cell table:style-name="ce4" office:value-type="float" office:value="2951">
            <text:p>02951</text:p>
          </table:table-cell>
          <table:table-cell table:style-name="ce14" office:value-type="float" office:value="4.58">
            <text:p>4,58</text:p>
          </table:table-cell>
          <table:table-cell table:style-name="ce4" office:value-type="float" office:value="6401">
            <text:p>06401</text:p>
          </table:table-cell>
          <table:table-cell table:style-name="ce14" office:value-type="float" office:value="4.93">
            <text:p>4,93</text:p>
          </table:table-cell>
          <table:table-cell table:style-name="ce4" office:value-type="float" office:value="11100">
            <text:p>11100</text:p>
          </table:table-cell>
          <table:table-cell table:style-name="ce14" office:value-type="float" office:value="11.06">
            <text:p>11,06</text:p>
          </table:table-cell>
          <table:table-cell table:style-name="ce4" office:value-type="float" office:value="12514">
            <text:p>12514</text:p>
          </table:table-cell>
          <table:table-cell table:style-name="ce14" office:value-type="float" office:value="4.38">
            <text:p>4,38</text:p>
          </table:table-cell>
          <table:table-cell table:number-columns-repeated="1014"/>
        </table:table-row>
        <table:table-row table:style-name="ro2">
          <table:table-cell table:style-name="ce4" office:value-type="float" office:value="750">
            <text:p>00750</text:p>
          </table:table-cell>
          <table:table-cell table:style-name="ce14" office:value-type="float" office:value="9.04">
            <text:p>9,04</text:p>
          </table:table-cell>
          <table:table-cell table:style-name="ce4" office:value-type="float" office:value="2954">
            <text:p>02954</text:p>
          </table:table-cell>
          <table:table-cell table:style-name="ce14" office:value-type="float" office:value="2.28">
            <text:p>2,28</text:p>
          </table:table-cell>
          <table:table-cell table:style-name="ce4" office:value-type="float" office:value="6411">
            <text:p>06411</text:p>
          </table:table-cell>
          <table:table-cell table:style-name="ce14" office:value-type="float" office:value="4.42">
            <text:p>4,42</text:p>
          </table:table-cell>
          <table:table-cell table:style-name="ce4" office:value-type="float" office:value="11110">
            <text:p>11110</text:p>
          </table:table-cell>
          <table:table-cell table:style-name="ce14" office:value-type="float" office:value="9.67">
            <text:p>9,67</text:p>
          </table:table-cell>
          <table:table-cell table:style-name="ce4" office:value-type="float" office:value="12541">
            <text:p>12541</text:p>
          </table:table-cell>
          <table:table-cell table:style-name="ce14" office:value-type="float" office:value="5.44">
            <text:p>5,44</text:p>
          </table:table-cell>
          <table:table-cell table:number-columns-repeated="1014"/>
        </table:table-row>
        <table:table-row table:style-name="ro2">
          <table:table-cell table:style-name="ce4" office:value-type="float" office:value="800">
            <text:p>00800</text:p>
          </table:table-cell>
          <table:table-cell table:style-name="ce14" office:value-type="float" office:value="11.85">
            <text:p>11,85</text:p>
          </table:table-cell>
          <table:table-cell table:style-name="ce4" office:value-type="float" office:value="3201">
            <text:p>03201</text:p>
          </table:table-cell>
          <table:table-cell table:style-name="ce14" office:value-type="float" office:value="5.63">
            <text:p>5,63</text:p>
          </table:table-cell>
          <table:table-cell table:style-name="ce4" office:value-type="float" office:value="6501">
            <text:p>06501</text:p>
          </table:table-cell>
          <table:table-cell table:style-name="ce14" office:value-type="float" office:value="2.42">
            <text:p>2,42</text:p>
          </table:table-cell>
          <table:table-cell table:style-name="ce4" office:value-type="float" office:value="11112">
            <text:p>11112</text:p>
          </table:table-cell>
          <table:table-cell table:style-name="ce14" office:value-type="float" office:value="8.22">
            <text:p>8,22</text:p>
          </table:table-cell>
          <table:table-cell table:style-name="ce4" office:value-type="float" office:value="12544">
            <text:p>12544</text:p>
          </table:table-cell>
          <table:table-cell table:style-name="ce14" office:value-type="float" office:value="2.95">
            <text:p>2,95</text:p>
          </table:table-cell>
          <table:table-cell table:number-columns-repeated="1014"/>
        </table:table-row>
        <table:table-row table:style-name="ro2">
          <table:table-cell table:style-name="ce4" office:value-type="float" office:value="810">
            <text:p>00810</text:p>
          </table:table-cell>
          <table:table-cell table:style-name="ce14" office:value-type="float" office:value="10.29">
            <text:p>10,29</text:p>
          </table:table-cell>
          <table:table-cell table:style-name="ce4" office:value-type="float" office:value="3204">
            <text:p>03204</text:p>
          </table:table-cell>
          <table:table-cell table:style-name="ce14" office:value-type="float" office:value="2.7">
            <text:p>2,70</text:p>
          </table:table-cell>
          <table:table-cell table:style-name="ce4" office:value-type="float" office:value="6511">
            <text:p>06511</text:p>
          </table:table-cell>
          <table:table-cell table:style-name="ce14" office:value-type="float" office:value="2.34">
            <text:p>2,34</text:p>
          </table:table-cell>
          <table:table-cell table:style-name="ce4" office:value-type="float" office:value="11300">
            <text:p>11300</text:p>
          </table:table-cell>
          <table:table-cell table:style-name="ce14" office:value-type="float" office:value="9.54">
            <text:p>9,54</text:p>
          </table:table-cell>
          <table:table-cell table:style-name="ce4" office:value-type="float" office:value="12551">
            <text:p>12551</text:p>
          </table:table-cell>
          <table:table-cell table:style-name="ce14" office:value-type="float" office:value="5.88">
            <text:p>5,88</text:p>
          </table:table-cell>
          <table:table-cell table:number-columns-repeated="1014"/>
        </table:table-row>
        <table:table-row table:style-name="ro2">
          <table:table-cell table:style-name="ce4" office:value-type="float" office:value="840">
            <text:p>00840</text:p>
          </table:table-cell>
          <table:table-cell table:style-name="ce14" office:value-type="float" office:value="7.34">
            <text:p>7,34</text:p>
          </table:table-cell>
          <table:table-cell table:style-name="ce4" office:value-type="float" office:value="3221">
            <text:p>03221</text:p>
          </table:table-cell>
          <table:table-cell table:style-name="ce14" office:value-type="float" office:value="3.97">
            <text:p>3,97</text:p>
          </table:table-cell>
          <table:table-cell table:style-name="ce4" office:value-type="float" office:value="6601">
            <text:p>06601</text:p>
          </table:table-cell>
          <table:table-cell table:style-name="ce14" office:value-type="float" office:value="1.29">
            <text:p>1,29</text:p>
          </table:table-cell>
          <table:table-cell table:style-name="ce4" office:value-type="float" office:value="11310">
            <text:p>11310</text:p>
          </table:table-cell>
          <table:table-cell table:style-name="ce14" office:value-type="float" office:value="8.51">
            <text:p>8,51</text:p>
          </table:table-cell>
          <table:table-cell table:style-name="ce4" office:value-type="float" office:value="12554">
            <text:p>12554</text:p>
          </table:table-cell>
          <table:table-cell table:style-name="ce14" office:value-type="float" office:value="3.21">
            <text:p>3,21</text:p>
          </table:table-cell>
          <table:table-cell table:number-columns-repeated="1014"/>
        </table:table-row>
        <table:table-row table:style-name="ro2">
          <table:table-cell table:style-name="ce4" office:value-type="float" office:value="850">
            <text:p>00850</text:p>
          </table:table-cell>
          <table:table-cell table:style-name="ce14" office:value-type="float" office:value="8.79">
            <text:p>8,79</text:p>
          </table:table-cell>
          <table:table-cell table:style-name="ce4" office:value-type="float" office:value="3224">
            <text:p>03224</text:p>
          </table:table-cell>
          <table:table-cell table:style-name="ce14" office:value-type="float" office:value="1.99">
            <text:p>1,99</text:p>
          </table:table-cell>
          <table:table-cell table:style-name="ce4" office:value-type="float" office:value="6701">
            <text:p>06701</text:p>
          </table:table-cell>
          <table:table-cell table:style-name="ce14" office:value-type="float" office:value="1.29">
            <text:p>1,29</text:p>
          </table:table-cell>
          <table:table-cell table:style-name="ce4" office:value-type="float" office:value="11313">
            <text:p>11313</text:p>
          </table:table-cell>
          <table:table-cell table:style-name="ce14" office:value-type="float" office:value="6">
            <text:p>6,00</text:p>
          </table:table-cell>
          <table:table-cell table:style-name="ce4" office:value-type="float" office:value="12601">
            <text:p>12601</text:p>
          </table:table-cell>
          <table:table-cell table:style-name="ce14" office:value-type="float" office:value="6.58">
            <text:p>6,58</text:p>
          </table:table-cell>
          <table:table-cell table:number-columns-repeated="1014"/>
        </table:table-row>
        <table:table-row table:style-name="ro2">
          <table:table-cell table:style-name="ce4" office:value-type="float" office:value="1811">
            <text:p>01811</text:p>
          </table:table-cell>
          <table:table-cell table:style-name="ce14" office:value-type="float" office:value="7.51">
            <text:p>7,51</text:p>
          </table:table-cell>
          <table:table-cell table:style-name="ce4" office:value-type="float" office:value="3231">
            <text:p>03231</text:p>
          </table:table-cell>
          <table:table-cell table:style-name="ce14" office:value-type="float" office:value="4.65">
            <text:p>4,65</text:p>
          </table:table-cell>
          <table:table-cell table:style-name="ce4" office:value-type="float" office:value="6811">
            <text:p>06811</text:p>
          </table:table-cell>
          <table:table-cell table:style-name="ce14" office:value-type="float" office:value="1.28">
            <text:p>1,28</text:p>
          </table:table-cell>
          <table:table-cell table:style-name="ce4" office:value-type="float" office:value="11400">
            <text:p>11400</text:p>
          </table:table-cell>
          <table:table-cell table:style-name="ce14" office:value-type="float" office:value="11.22">
            <text:p>11,22</text:p>
          </table:table-cell>
          <table:table-cell table:style-name="ce4" office:value-type="float" office:value="12604">
            <text:p>12604</text:p>
          </table:table-cell>
          <table:table-cell table:style-name="ce14" office:value-type="float" office:value="3.91">
            <text:p>3,91</text:p>
          </table:table-cell>
          <table:table-cell table:number-columns-repeated="1014"/>
        </table:table-row>
        <table:table-row table:style-name="ro2">
          <table:table-cell table:style-name="ce4" office:value-type="float" office:value="1901">
            <text:p>01901</text:p>
          </table:table-cell>
          <table:table-cell table:style-name="ce14" office:value-type="float" office:value="9.52">
            <text:p>9,52</text:p>
          </table:table-cell>
          <table:table-cell table:style-name="ce4" office:value-type="float" office:value="3234">
            <text:p>03234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6841">
            <text:p>0684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11410">
            <text:p>11410</text:p>
          </table:table-cell>
          <table:table-cell table:style-name="ce14" office:value-type="float" office:value="10.45">
            <text:p>10,45</text:p>
          </table:table-cell>
          <table:table-cell table:style-name="ce4" office:value-type="float" office:value="12611">
            <text:p>12611</text:p>
          </table:table-cell>
          <table:table-cell table:style-name="ce14" office:value-type="float" office:value="5.6">
            <text:p>5,60</text:p>
          </table:table-cell>
          <table:table-cell table:number-columns-repeated="1014"/>
        </table:table-row>
        <table:table-row table:style-name="ro2">
          <table:table-cell table:style-name="ce4" office:value-type="float" office:value="1904">
            <text:p>01904</text:p>
          </table:table-cell>
          <table:table-cell table:style-name="ce14" office:value-type="float" office:value="6.45">
            <text:p>6,45</text:p>
          </table:table-cell>
          <table:table-cell table:style-name="ce4" office:value-type="float" office:value="3241">
            <text:p>03241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6901">
            <text:p>06901</text:p>
          </table:table-cell>
          <table:table-cell table:style-name="ce14" office:value-type="float" office:value="1.53">
            <text:p>1,53</text:p>
          </table:table-cell>
          <table:table-cell table:style-name="ce4" office:value-type="float" office:value="11440">
            <text:p>11440</text:p>
          </table:table-cell>
          <table:table-cell table:style-name="ce14" office:value-type="float" office:value="8.5">
            <text:p>8,50</text:p>
          </table:table-cell>
          <table:table-cell table:style-name="ce4" office:value-type="float" office:value="12614">
            <text:p>12614</text:p>
          </table:table-cell>
          <table:table-cell table:style-name="ce14" office:value-type="float" office:value="3">
            <text:p>3,00</text:p>
          </table:table-cell>
          <table:table-cell table:number-columns-repeated="1014"/>
        </table:table-row>
        <table:table-row table:style-name="ro2">
          <table:table-cell table:style-name="ce4" office:value-type="float" office:value="1911">
            <text:p>01911</text:p>
          </table:table-cell>
          <table:table-cell table:style-name="ce14" office:value-type="float" office:value="8.67">
            <text:p>8,67</text:p>
          </table:table-cell>
          <table:table-cell table:style-name="ce4" office:value-type="float" office:value="3244">
            <text:p>03244</text:p>
          </table:table-cell>
          <table:table-cell table:style-name="ce14" office:value-type="float" office:value="1.45">
            <text:p>1,45</text:p>
          </table:table-cell>
          <table:table-cell table:style-name="ce4" office:value-type="float" office:value="7001">
            <text:p>07001</text:p>
          </table:table-cell>
          <table:table-cell table:style-name="ce14" office:value-type="float" office:value="4.35">
            <text:p>4,35</text:p>
          </table:table-cell>
          <table:table-cell table:style-name="ce4" office:value-type="float" office:value="11450">
            <text:p>11450</text:p>
          </table:table-cell>
          <table:table-cell table:style-name="ce14" office:value-type="float" office:value="8.99">
            <text:p>8,99</text:p>
          </table:table-cell>
          <table:table-cell table:style-name="ce4" office:value-type="float" office:value="12641">
            <text:p>12641</text:p>
          </table:table-cell>
          <table:table-cell table:style-name="ce14" office:value-type="float" office:value="4.06">
            <text:p>4,06</text:p>
          </table:table-cell>
          <table:table-cell table:number-columns-repeated="1014"/>
        </table:table-row>
        <table:table-row table:style-name="ro2">
          <table:table-cell table:style-name="ce4" office:value-type="float" office:value="1914">
            <text:p>01914</text:p>
          </table:table-cell>
          <table:table-cell table:style-name="ce14" office:value-type="float" office:value="5.67">
            <text:p>5,67</text:p>
          </table:table-cell>
          <table:table-cell table:style-name="ce4" office:value-type="float" office:value="3251">
            <text:p>03251</text:p>
          </table:table-cell>
          <table:table-cell table:style-name="ce14" office:value-type="float" office:value="3.27">
            <text:p>3,27</text:p>
          </table:table-cell>
          <table:table-cell table:style-name="ce4" office:value-type="float" office:value="7101">
            <text:p>07101</text:p>
          </table:table-cell>
          <table:table-cell table:style-name="ce14" office:value-type="float" office:value="3.6">
            <text:p>3,60</text:p>
          </table:table-cell>
          <table:table-cell table:style-name="ce4" office:value-type="float" office:value="11811">
            <text:p>11811</text:p>
          </table:table-cell>
          <table:table-cell table:style-name="ce14" office:value-type="float" office:value="7.09">
            <text:p>7,09</text:p>
          </table:table-cell>
          <table:table-cell table:style-name="ce4" office:value-type="float" office:value="12644">
            <text:p>12644</text:p>
          </table:table-cell>
          <table:table-cell table:style-name="ce14" office:value-type="float" office:value="2.01">
            <text:p>2,01</text:p>
          </table:table-cell>
          <table:table-cell table:number-columns-repeated="1014"/>
        </table:table-row>
        <table:table-row table:style-name="ro2">
          <table:table-cell table:style-name="ce4" office:value-type="float" office:value="1941">
            <text:p>01941</text:p>
          </table:table-cell>
          <table:table-cell table:style-name="ce14" office:value-type="float" office:value="6.07">
            <text:p>6,07</text:p>
          </table:table-cell>
          <table:table-cell table:style-name="ce4" office:value-type="float" office:value="3254">
            <text:p>03254</text:p>
          </table:table-cell>
          <table:table-cell table:style-name="ce14" office:value-type="float" office:value="1.71">
            <text:p>1,71</text:p>
          </table:table-cell>
          <table:table-cell table:style-name="ce4" office:value-type="float" office:value="7201">
            <text:p>07201</text:p>
          </table:table-cell>
          <table:table-cell table:style-name="ce14" office:value-type="float" office:value="1.56">
            <text:p>1,56</text:p>
          </table:table-cell>
          <table:table-cell table:style-name="ce4" office:value-type="float" office:value="11814">
            <text:p>11814</text:p>
          </table:table-cell>
          <table:table-cell table:style-name="ce14" office:value-type="float" office:value="4.79">
            <text:p>4,79</text:p>
          </table:table-cell>
          <table:table-cell table:style-name="ce4" office:value-type="float" office:value="12651">
            <text:p>12651</text:p>
          </table:table-cell>
          <table:table-cell table:style-name="ce14" office:value-type="float" office:value="4.53">
            <text:p>4,53</text:p>
          </table:table-cell>
          <table:table-cell table:number-columns-repeated="1014"/>
        </table:table-row>
        <table:table-row table:style-name="ro2">
          <table:table-cell table:style-name="ce4" office:value-type="float" office:value="1944">
            <text:p>01944</text:p>
          </table:table-cell>
          <table:table-cell table:style-name="ce14" office:value-type="float" office:value="3.48">
            <text:p>3,48</text:p>
          </table:table-cell>
          <table:table-cell table:style-name="ce4" office:value-type="float" office:value="3715">
            <text:p>03715</text:p>
          </table:table-cell>
          <table:table-cell table:style-name="ce14" office:value-type="float" office:value="1.65">
            <text:p>1,65</text:p>
          </table:table-cell>
          <table:table-cell table:style-name="ce4" office:value-type="float" office:value="7311">
            <text:p>07311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11841">
            <text:p>11841</text:p>
          </table:table-cell>
          <table:table-cell table:style-name="ce14" office:value-type="float" office:value="5.73">
            <text:p>5,73</text:p>
          </table:table-cell>
          <table:table-cell table:style-name="ce4" office:value-type="float" office:value="12654">
            <text:p>12654</text:p>
          </table:table-cell>
          <table:table-cell table:style-name="ce14" office:value-type="float" office:value="2.2">
            <text:p>2,20</text:p>
          </table:table-cell>
          <table:table-cell table:number-columns-repeated="1014"/>
        </table:table-row>
        <table:table-row table:style-name="ro2">
          <table:table-cell table:style-name="ce4" office:value-type="float" office:value="1951">
            <text:p>01951</text:p>
          </table:table-cell>
          <table:table-cell table:style-name="ce14" office:value-type="float" office:value="7.38">
            <text:p>7,38</text:p>
          </table:table-cell>
          <table:table-cell table:style-name="ce4" office:value-type="float" office:value="3716">
            <text:p>03716</text:p>
          </table:table-cell>
          <table:table-cell table:style-name="ce14" office:value-type="float" office:value="1.36">
            <text:p>1,36</text:p>
          </table:table-cell>
          <table:table-cell table:style-name="ce4" office:value-type="float" office:value="7313">
            <text:p>07313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11844">
            <text:p>11844</text:p>
          </table:table-cell>
          <table:table-cell table:style-name="ce14" office:value-type="float" office:value="3.41">
            <text:p>3,41</text:p>
          </table:table-cell>
          <table:table-cell table:style-name="ce4" office:value-type="float" office:value="12801">
            <text:p>12801</text:p>
          </table:table-cell>
          <table:table-cell table:style-name="ce14" office:value-type="float" office:value="7.85">
            <text:p>7,85</text:p>
          </table:table-cell>
          <table:table-cell table:number-columns-repeated="1014"/>
        </table:table-row>
        <table:table-row table:style-name="ro2">
          <table:table-cell table:style-name="ce4" office:value-type="float" office:value="1954">
            <text:p>01954</text:p>
          </table:table-cell>
          <table:table-cell table:style-name="ce14" office:value-type="float" office:value="4.41">
            <text:p>4,41</text:p>
          </table:table-cell>
          <table:table-cell table:style-name="ce4" office:value-type="float" office:value="3745">
            <text:p>03745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7341">
            <text:p>07341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11851">
            <text:p>11851</text:p>
          </table:table-cell>
          <table:table-cell table:style-name="ce14" office:value-type="float" office:value="6.2">
            <text:p>6,20</text:p>
          </table:table-cell>
          <table:table-cell table:style-name="ce4" office:value-type="float" office:value="12804">
            <text:p>12804</text:p>
          </table:table-cell>
          <table:table-cell table:style-name="ce14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2001">
            <text:p>02001</text:p>
          </table:table-cell>
          <table:table-cell table:style-name="ce14" office:value-type="float" office:value="7.12">
            <text:p>7,12</text:p>
          </table:table-cell>
          <table:table-cell table:style-name="ce4" office:value-type="float" office:value="3746">
            <text:p>03746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7343">
            <text:p>07343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11854">
            <text:p>11854</text:p>
          </table:table-cell>
          <table:table-cell table:style-name="ce14" office:value-type="float" office:value="3.68">
            <text:p>3,68</text:p>
          </table:table-cell>
          <table:table-cell table:style-name="ce4" office:value-type="float" office:value="12811">
            <text:p>12811</text:p>
          </table:table-cell>
          <table:table-cell table:style-name="ce14" office:value-type="float" office:value="6.43">
            <text:p>6,43</text:p>
          </table:table-cell>
          <table:table-cell table:number-columns-repeated="1014"/>
        </table:table-row>
        <table:table-row table:style-name="ro2">
          <table:table-cell table:style-name="ce4" office:value-type="float" office:value="2004">
            <text:p>02004</text:p>
          </table:table-cell>
          <table:table-cell table:style-name="ce14" office:value-type="float" office:value="5.02">
            <text:p>5,02</text:p>
          </table:table-cell>
          <table:table-cell table:style-name="ce4" office:value-type="float" office:value="3755">
            <text:p>03755</text:p>
          </table:table-cell>
          <table:table-cell table:style-name="ce14" office:value-type="float" office:value="1.44">
            <text:p>1,44</text:p>
          </table:table-cell>
          <table:table-cell table:style-name="ce4" office:value-type="float" office:value="7411">
            <text:p>07411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11901">
            <text:p>11901</text:p>
          </table:table-cell>
          <table:table-cell table:style-name="ce14" office:value-type="float" office:value="8.59">
            <text:p>8,59</text:p>
          </table:table-cell>
          <table:table-cell table:style-name="ce4" office:value-type="float" office:value="12814">
            <text:p>12814</text:p>
          </table:table-cell>
          <table:table-cell table:style-name="ce14" office:value-type="float" office:value="3.96">
            <text:p>3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1">
            <text:p>02011</text:p>
          </table:table-cell>
          <table:table-cell table:style-name="ce14" office:value-type="float" office:value="6.4">
            <text:p>6,40</text:p>
          </table:table-cell>
          <table:table-cell table:style-name="ce4" office:value-type="float" office:value="3756">
            <text:p>03756</text:p>
          </table:table-cell>
          <table:table-cell table:style-name="ce14" office:value-type="float" office:value="1.15">
            <text:p>1,15</text:p>
          </table:table-cell>
          <table:table-cell table:style-name="ce4" office:value-type="float" office:value="7413">
            <text:p>07413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11904">
            <text:p>11904</text:p>
          </table:table-cell>
          <table:table-cell table:style-name="ce14" office:value-type="float" office:value="5.57">
            <text:p>5,57</text:p>
          </table:table-cell>
          <table:table-cell table:style-name="ce4" office:value-type="float" office:value="12841">
            <text:p>12841</text:p>
          </table:table-cell>
          <table:table-cell table:style-name="ce14" office:value-type="float" office:value="4.81">
            <text:p>4,8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02014</text:p>
          </table:table-cell>
          <table:table-cell table:style-name="ce14" office:value-type="float" office:value="4.13">
            <text:p>4,13</text:p>
          </table:table-cell>
          <table:table-cell table:style-name="ce4" office:value-type="float" office:value="3815">
            <text:p>03815</text:p>
          </table:table-cell>
          <table:table-cell table:style-name="ce14" office:value-type="float" office:value="1.76">
            <text:p>1,76</text:p>
          </table:table-cell>
          <table:table-cell table:style-name="ce4" office:value-type="float" office:value="7441">
            <text:p>07441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11911">
            <text:p>11911</text:p>
          </table:table-cell>
          <table:table-cell table:style-name="ce14" office:value-type="float" office:value="7.66">
            <text:p>7,66</text:p>
          </table:table-cell>
          <table:table-cell table:style-name="ce4" office:value-type="float" office:value="12844">
            <text:p>12844</text:p>
          </table:table-cell>
          <table:table-cell table:style-name="ce14" office:value-type="float" office:value="2.39">
            <text:p>2,39</text:p>
          </table:table-cell>
          <table:table-cell table:number-columns-repeated="1014"/>
        </table:table-row>
        <table:table-row table:style-name="ro2">
          <table:table-cell table:style-name="ce4" office:value-type="float" office:value="2041">
            <text:p>02041</text:p>
          </table:table-cell>
          <table:table-cell table:style-name="ce14" office:value-type="float" office:value="4.77">
            <text:p>4,77</text:p>
          </table:table-cell>
          <table:table-cell table:style-name="ce4" office:value-type="float" office:value="3816">
            <text:p>03816</text:p>
          </table:table-cell>
          <table:table-cell table:style-name="ce14" office:value-type="float" office:value="1.46">
            <text:p>1,46</text:p>
          </table:table-cell>
          <table:table-cell table:style-name="ce4" office:value-type="float" office:value="7443">
            <text:p>07443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11914">
            <text:p>11914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12851">
            <text:p>12851</text:p>
          </table:table-cell>
          <table:table-cell table:style-name="ce14" office:value-type="float" office:value="5.31">
            <text:p>5,31</text:p>
          </table:table-cell>
          <table:table-cell table:number-columns-repeated="1014"/>
        </table:table-row>
        <table:table-row table:style-name="ro2">
          <table:table-cell table:style-name="ce4" office:value-type="float" office:value="2044">
            <text:p>02044</text:p>
          </table:table-cell>
          <table:table-cell table:style-name="ce14" office:value-type="float" office:value="2.49">
            <text:p>2,49</text:p>
          </table:table-cell>
          <table:table-cell table:style-name="ce4" office:value-type="float" office:value="3845">
            <text:p>03845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7541">
            <text:p>0754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11941">
            <text:p>11941</text:p>
          </table:table-cell>
          <table:table-cell table:style-name="ce14" office:value-type="float" office:value="5.48">
            <text:p>5,48</text:p>
          </table:table-cell>
          <table:table-cell table:style-name="ce4" office:value-type="float" office:value="12854">
            <text:p>12854</text:p>
          </table:table-cell>
          <table:table-cell table:style-name="ce14" office:value-type="float" office:value="2.73">
            <text:p>2,73</text:p>
          </table:table-cell>
          <table:table-cell table:number-columns-repeated="1014"/>
        </table:table-row>
        <table:table-row table:style-name="ro2">
          <table:table-cell table:style-name="ce4" office:value-type="float" office:value="2051">
            <text:p>02051</text:p>
          </table:table-cell>
          <table:table-cell table:style-name="ce14" office:value-type="float" office:value="5.46">
            <text:p>5,46</text:p>
          </table:table-cell>
          <table:table-cell table:style-name="ce4" office:value-type="float" office:value="3846">
            <text:p>03846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7543">
            <text:p>07543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11944">
            <text:p>11944</text:p>
          </table:table-cell>
          <table:table-cell table:style-name="ce14" office:value-type="float" office:value="2.88">
            <text:p>2,88</text:p>
          </table:table-cell>
          <table:table-cell table:style-name="ce4" office:value-type="float" office:value="12901">
            <text:p>12901</text:p>
          </table:table-cell>
          <table:table-cell table:style-name="ce14" office:value-type="float" office:value="6.58">
            <text:p>6,58</text:p>
          </table:table-cell>
          <table:table-cell table:number-columns-repeated="1014"/>
        </table:table-row>
        <table:table-row table:style-name="ro2">
          <table:table-cell table:style-name="ce4" office:value-type="float" office:value="2054">
            <text:p>02054</text:p>
          </table:table-cell>
          <table:table-cell table:style-name="ce14" office:value-type="float" office:value="3.18">
            <text:p>3,18</text:p>
          </table:table-cell>
          <table:table-cell table:style-name="ce4" office:value-type="float" office:value="3855">
            <text:p>03855</text:p>
          </table:table-cell>
          <table:table-cell table:style-name="ce14" office:value-type="float" office:value="1.53">
            <text:p>1,53</text:p>
          </table:table-cell>
          <table:table-cell table:style-name="ce4" office:value-type="float" office:value="7641">
            <text:p>0764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11951">
            <text:p>11951</text:p>
          </table:table-cell>
          <table:table-cell table:style-name="ce14" office:value-type="float" office:value="6.05">
            <text:p>6,05</text:p>
          </table:table-cell>
          <table:table-cell table:style-name="ce4" office:value-type="float" office:value="12904">
            <text:p>12904</text:p>
          </table:table-cell>
          <table:table-cell table:style-name="ce14" office:value-type="float" office:value="3.98">
            <text:p>3,98</text:p>
          </table:table-cell>
          <table:table-cell table:number-columns-repeated="1014"/>
        </table:table-row>
        <table:table-row table:style-name="ro2">
          <table:table-cell table:style-name="ce4" office:value-type="float" office:value="2110">
            <text:p>02110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3856">
            <text:p>03856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7643">
            <text:p>07643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11954">
            <text:p>11954</text:p>
          </table:table-cell>
          <table:table-cell table:style-name="ce14" office:value-type="float" office:value="3.34">
            <text:p>3,34</text:p>
          </table:table-cell>
          <table:table-cell table:style-name="ce4" office:value-type="float" office:value="12911">
            <text:p>12911</text:p>
          </table:table-cell>
          <table:table-cell table:style-name="ce14" office:value-type="float" office:value="5.72">
            <text:p>5,72</text:p>
          </table:table-cell>
          <table:table-cell table:number-columns-repeated="1014"/>
        </table:table-row>
        <table:table-row table:style-name="ro2">
          <table:table-cell table:style-name="ce4" office:value-type="float" office:value="2112">
            <text:p>02112</text:p>
          </table:table-cell>
          <table:table-cell table:style-name="ce14" office:value-type="float" office:value="4.12">
            <text:p>4,12</text:p>
          </table:table-cell>
          <table:table-cell table:style-name="ce4" office:value-type="float" office:value="3909">
            <text:p>0390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7769">
            <text:p>077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2001">
            <text:p>12001</text:p>
          </table:table-cell>
          <table:table-cell table:style-name="ce14" office:value-type="float" office:value="6.21">
            <text:p>6,21</text:p>
          </table:table-cell>
          <table:table-cell table:style-name="ce4" office:value-type="float" office:value="12914">
            <text:p>12914</text:p>
          </table:table-cell>
          <table:table-cell table:style-name="ce14" office:value-type="float" office:value="3.12">
            <text:p>3,12</text:p>
          </table:table-cell>
          <table:table-cell table:number-columns-repeated="1014"/>
        </table:table-row>
        <table:table-row table:style-name="ro2">
          <table:table-cell table:style-name="ce4" office:value-type="float" office:value="2113">
            <text:p>02113</text:p>
          </table:table-cell>
          <table:table-cell table:style-name="ce14" office:value-type="float" office:value="3.71">
            <text:p>3,71</text:p>
          </table:table-cell>
          <table:table-cell table:style-name="ce4" office:value-type="float" office:value="3919">
            <text:p>0391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7789">
            <text:p>0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12004">
            <text:p>12004</text:p>
          </table:table-cell>
          <table:table-cell table:style-name="ce14" office:value-type="float" office:value="3.91">
            <text:p>3,91</text:p>
          </table:table-cell>
          <table:table-cell table:style-name="ce4" office:value-type="float" office:value="12941">
            <text:p>12941</text:p>
          </table:table-cell>
          <table:table-cell table:style-name="ce14" office:value-type="float" office:value="4.11">
            <text:p>4,11</text:p>
          </table:table-cell>
          <table:table-cell table:number-columns-repeated="1014"/>
        </table:table-row>
        <table:table-row table:style-name="ro2">
          <table:table-cell table:style-name="ce4" office:value-type="float" office:value="2142">
            <text:p>02142</text:p>
          </table:table-cell>
          <table:table-cell table:style-name="ce14" office:value-type="float" office:value="2.83">
            <text:p>2,83</text:p>
          </table:table-cell>
          <table:table-cell table:style-name="ce4" office:value-type="float" office:value="3929">
            <text:p>0392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7869">
            <text:p>078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2011">
            <text:p>12011</text:p>
          </table:table-cell>
          <table:table-cell table:style-name="ce14" office:value-type="float" office:value="5.35">
            <text:p>5,35</text:p>
          </table:table-cell>
          <table:table-cell table:style-name="ce4" office:value-type="float" office:value="12944">
            <text:p>12944</text:p>
          </table:table-cell>
          <table:table-cell table:style-name="ce14" office:value-type="float" office:value="2.05">
            <text:p>2,05</text:p>
          </table:table-cell>
          <table:table-cell table:number-columns-repeated="1014"/>
        </table:table-row>
        <table:table-row table:style-name="ro2">
          <table:table-cell table:style-name="ce4" office:value-type="float" office:value="2143">
            <text:p>02143</text:p>
          </table:table-cell>
          <table:table-cell table:style-name="ce14" office:value-type="float" office:value="2.34">
            <text:p>2,34</text:p>
          </table:table-cell>
          <table:table-cell table:style-name="ce4" office:value-type="float" office:value="3939">
            <text:p>0393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7889">
            <text:p>0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12014">
            <text:p>12014</text:p>
          </table:table-cell>
          <table:table-cell table:style-name="ce14" office:value-type="float" office:value="2.99">
            <text:p>2,99</text:p>
          </table:table-cell>
          <table:table-cell table:style-name="ce4" office:value-type="float" office:value="12951">
            <text:p>12951</text:p>
          </table:table-cell>
          <table:table-cell table:style-name="ce14" office:value-type="float" office:value="4.56">
            <text:p>4,56</text:p>
          </table:table-cell>
          <table:table-cell table:number-columns-repeated="1014"/>
        </table:table-row>
        <table:table-row table:style-name="ro2">
          <table:table-cell table:style-name="ce4" office:value-type="float" office:value="2152">
            <text:p>02152</text:p>
          </table:table-cell>
          <table:table-cell table:style-name="ce14" office:value-type="float" office:value="3.44">
            <text:p>3,44</text:p>
          </table:table-cell>
          <table:table-cell table:style-name="ce4" office:value-type="float" office:value="3949">
            <text:p>0394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100">
            <text:p>10100</text:p>
          </table:table-cell>
          <table:table-cell table:style-name="ce14" office:value-type="float" office:value="12.7">
            <text:p>12,70</text:p>
          </table:table-cell>
          <table:table-cell table:style-name="ce4" office:value-type="float" office:value="12041">
            <text:p>12041</text:p>
          </table:table-cell>
          <table:table-cell table:style-name="ce14" office:value-type="float" office:value="3.98">
            <text:p>3,98</text:p>
          </table:table-cell>
          <table:table-cell table:style-name="ce4" office:value-type="float" office:value="12954">
            <text:p>12954</text:p>
          </table:table-cell>
          <table:table-cell table:style-name="ce14" office:value-type="float" office:value="2.23">
            <text:p>2,23</text:p>
          </table:table-cell>
          <table:table-cell table:number-columns-repeated="1014"/>
        </table:table-row>
        <table:table-row table:style-name="ro2">
          <table:table-cell table:style-name="ce4" office:value-type="float" office:value="2153">
            <text:p>02153</text:p>
          </table:table-cell>
          <table:table-cell table:style-name="ce14" office:value-type="float" office:value="3.03">
            <text:p>3,03</text:p>
          </table:table-cell>
          <table:table-cell table:style-name="ce4" office:value-type="float" office:value="3959">
            <text:p>0395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110">
            <text:p>10110</text:p>
          </table:table-cell>
          <table:table-cell table:style-name="ce14" office:value-type="float" office:value="11.73">
            <text:p>11,73</text:p>
          </table:table-cell>
          <table:table-cell table:style-name="ce4" office:value-type="float" office:value="12044">
            <text:p>12044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13001">
            <text:p>13001</text:p>
          </table:table-cell>
          <table:table-cell table:style-name="ce14" office:value-type="float" office:value="7.35">
            <text:p>7,35</text:p>
          </table:table-cell>
          <table:table-cell table:number-columns-repeated="1014"/>
        </table:table-row>
        <table:table-row table:style-name="ro2">
          <table:table-cell table:style-name="ce4" office:value-type="float" office:value="2210">
            <text:p>02210</text:p>
          </table:table-cell>
          <table:table-cell table:style-name="ce14" office:value-type="float" office:value="5.69">
            <text:p>5,69</text:p>
          </table:table-cell>
          <table:table-cell table:style-name="ce4" office:value-type="float" office:value="3969">
            <text:p>039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0112">
            <text:p>10112</text:p>
          </table:table-cell>
          <table:table-cell table:style-name="ce14" office:value-type="float" office:value="9.62">
            <text:p>9,62</text:p>
          </table:table-cell>
          <table:table-cell table:style-name="ce4" office:value-type="float" office:value="12051">
            <text:p>12051</text:p>
          </table:table-cell>
          <table:table-cell table:style-name="ce14" office:value-type="float" office:value="4.47">
            <text:p>4,47</text:p>
          </table:table-cell>
          <table:table-cell table:style-name="ce4" office:value-type="float" office:value="13004">
            <text:p>13004</text:p>
          </table:table-cell>
          <table:table-cell table:style-name="ce14" office:value-type="float" office:value="4.66">
            <text:p>4,66</text:p>
          </table:table-cell>
          <table:table-cell table:number-columns-repeated="1014"/>
        </table:table-row>
        <table:table-row table:style-name="ro2">
          <table:table-cell table:style-name="ce4" office:value-type="float" office:value="2212">
            <text:p>02212</text:p>
          </table:table-cell>
          <table:table-cell table:style-name="ce14" office:value-type="float" office:value="5.07">
            <text:p>5,07</text:p>
          </table:table-cell>
          <table:table-cell table:style-name="ce4" office:value-type="float" office:value="4067">
            <text:p>04067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300">
            <text:p>10300</text:p>
          </table:table-cell>
          <table:table-cell table:style-name="ce14" office:value-type="float" office:value="13.14">
            <text:p>13,14</text:p>
          </table:table-cell>
          <table:table-cell table:style-name="ce4" office:value-type="float" office:value="12054">
            <text:p>12054</text:p>
          </table:table-cell>
          <table:table-cell table:style-name="ce14" office:value-type="float" office:value="2.29">
            <text:p>2,29</text:p>
          </table:table-cell>
          <table:table-cell table:style-name="ce4" office:value-type="float" office:value="13011">
            <text:p>13011</text:p>
          </table:table-cell>
          <table:table-cell table:style-name="ce14" office:value-type="float" office:value="6.31">
            <text:p>6,31</text:p>
          </table:table-cell>
          <table:table-cell table:number-columns-repeated="1014"/>
        </table:table-row>
        <table:table-row table:style-name="ro2">
          <table:table-cell table:style-name="ce4" office:value-type="float" office:value="2213">
            <text:p>02213</text:p>
          </table:table-cell>
          <table:table-cell table:style-name="ce14" office:value-type="float" office:value="4.48">
            <text:p>4,48</text:p>
          </table:table-cell>
          <table:table-cell table:style-name="ce4" office:value-type="float" office:value="4068">
            <text:p>0406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401">
            <text:p>10401</text:p>
          </table:table-cell>
          <table:table-cell table:style-name="ce14" office:value-type="float" office:value="5.26">
            <text:p>5,26</text:p>
          </table:table-cell>
          <table:table-cell table:style-name="ce4" office:value-type="float" office:value="12110">
            <text:p>12110</text:p>
          </table:table-cell>
          <table:table-cell table:style-name="ce14" office:value-type="float" office:value="3.51">
            <text:p>3,51</text:p>
          </table:table-cell>
          <table:table-cell table:style-name="ce4" office:value-type="float" office:value="13014">
            <text:p>13014</text:p>
          </table:table-cell>
          <table:table-cell table:style-name="ce14" office:value-type="float" office:value="3.94">
            <text:p>3,94</text:p>
          </table:table-cell>
          <table:table-cell table:number-columns-repeated="1014"/>
        </table:table-row>
        <table:table-row table:style-name="ro2">
          <table:table-cell table:style-name="ce4" office:value-type="float" office:value="2242">
            <text:p>02242</text:p>
          </table:table-cell>
          <table:table-cell table:style-name="ce14" office:value-type="float" office:value="3.57">
            <text:p>3,57</text:p>
          </table:table-cell>
          <table:table-cell table:style-name="ce4" office:value-type="float" office:value="4077">
            <text:p>04077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10411">
            <text:p>10411</text:p>
          </table:table-cell>
          <table:table-cell table:style-name="ce14" office:value-type="float" office:value="4.51">
            <text:p>4,51</text:p>
          </table:table-cell>
          <table:table-cell table:style-name="ce4" office:value-type="float" office:value="12112">
            <text:p>12112</text:p>
          </table:table-cell>
          <table:table-cell table:style-name="ce14" office:value-type="float" office:value="2.79">
            <text:p>2,79</text:p>
          </table:table-cell>
          <table:table-cell table:style-name="ce4" office:value-type="float" office:value="13041">
            <text:p>13041</text:p>
          </table:table-cell>
          <table:table-cell table:style-name="ce14" office:value-type="float" office:value="4.76">
            <text:p>4,76</text:p>
          </table:table-cell>
          <table:table-cell table:number-columns-repeated="1014"/>
        </table:table-row>
        <table:table-row table:style-name="ro2">
          <table:table-cell table:style-name="ce4" office:value-type="float" office:value="2243">
            <text:p>02243</text:p>
          </table:table-cell>
          <table:table-cell table:style-name="ce14" office:value-type="float" office:value="3.23">
            <text:p>3,23</text:p>
          </table:table-cell>
          <table:table-cell table:style-name="ce4" office:value-type="float" office:value="4078">
            <text:p>0407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0501">
            <text:p>10501</text:p>
          </table:table-cell>
          <table:table-cell table:style-name="ce14" office:value-type="float" office:value="6.82">
            <text:p>6,82</text:p>
          </table:table-cell>
          <table:table-cell table:style-name="ce4" office:value-type="float" office:value="12113">
            <text:p>12113</text:p>
          </table:table-cell>
          <table:table-cell table:style-name="ce14" office:value-type="float" office:value="2.41">
            <text:p>2,41</text:p>
          </table:table-cell>
          <table:table-cell table:style-name="ce4" office:value-type="float" office:value="13044">
            <text:p>13044</text:p>
          </table:table-cell>
          <table:table-cell table:style-name="ce14" office:value-type="float" office:value="2.36">
            <text:p>2,36</text:p>
          </table:table-cell>
          <table:table-cell table:number-columns-repeated="1014"/>
        </table:table-row>
        <table:table-row table:style-name="ro2">
          <table:table-cell table:style-name="ce4" office:value-type="float" office:value="2252">
            <text:p>02252</text:p>
          </table:table-cell>
          <table:table-cell table:style-name="ce14" office:value-type="float" office:value="4.12">
            <text:p>4,12</text:p>
          </table:table-cell>
          <table:table-cell table:style-name="ce4" office:value-type="float" office:value="4089">
            <text:p>0408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0511">
            <text:p>10511</text:p>
          </table:table-cell>
          <table:table-cell table:style-name="ce14" office:value-type="float" office:value="5.33">
            <text:p>5,33</text:p>
          </table:table-cell>
          <table:table-cell table:style-name="ce4" office:value-type="float" office:value="12142">
            <text:p>12142</text:p>
          </table:table-cell>
          <table:table-cell table:style-name="ce14" office:value-type="float" office:value="2.08">
            <text:p>2,08</text:p>
          </table:table-cell>
          <table:table-cell table:style-name="ce4" office:value-type="float" office:value="13051">
            <text:p>13051</text:p>
          </table:table-cell>
          <table:table-cell table:style-name="ce14" office:value-type="float" office:value="5.32">
            <text:p>5,32</text:p>
          </table:table-cell>
          <table:table-cell table:number-columns-repeated="1014"/>
        </table:table-row>
        <table:table-row table:style-name="ro2">
          <table:table-cell table:style-name="ce4" office:value-type="float" office:value="13054">
            <text:p>13054</text:p>
          </table:table-cell>
          <table:table-cell table:style-name="ce14" office:value-type="float" office:value="2.52">
            <text:p>2,52</text:p>
          </table:table-cell>
          <table:table-cell table:style-name="ce4" office:value-type="float" office:value="14089">
            <text:p>1408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7769">
            <text:p>177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21552">
            <text:p>21552</text:p>
          </table:table-cell>
          <table:table-cell table:style-name="ce14" office:value-type="float" office:value="8.05">
            <text:p>8,05</text:p>
          </table:table-cell>
          <table:table-cell table:style-name="ce4" office:value-type="float" office:value="22601">
            <text:p>22601</text:p>
          </table:table-cell>
          <table:table-cell table:style-name="ce14" office:value-type="float" office:value="7.91">
            <text:p>7,91</text:p>
          </table:table-cell>
          <table:table-cell table:number-columns-repeated="1014"/>
        </table:table-row>
        <table:table-row table:style-name="ro2">
          <table:table-cell table:style-name="ce4" office:value-type="float" office:value="13101">
            <text:p>13101</text:p>
          </table:table-cell>
          <table:table-cell table:style-name="ce14" office:value-type="float" office:value="4.73">
            <text:p>4,73</text:p>
          </table:table-cell>
          <table:table-cell table:style-name="ce4" office:value-type="float" office:value="14099">
            <text:p>1409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789">
            <text:p>1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21553">
            <text:p>21553</text:p>
          </table:table-cell>
          <table:table-cell table:style-name="ce14" office:value-type="float" office:value="7.16">
            <text:p>7,16</text:p>
          </table:table-cell>
          <table:table-cell table:style-name="ce4" office:value-type="float" office:value="22604">
            <text:p>22604</text:p>
          </table:table-cell>
          <table:table-cell table:style-name="ce14" office:value-type="float" office:value="5.15">
            <text:p>5,15</text:p>
          </table:table-cell>
          <table:table-cell table:number-columns-repeated="1014"/>
        </table:table-row>
        <table:table-row table:style-name="ro2">
          <table:table-cell table:style-name="ce4" office:value-type="float" office:value="13104">
            <text:p>13104</text:p>
          </table:table-cell>
          <table:table-cell table:style-name="ce14" office:value-type="float" office:value="3.32">
            <text:p>3,32</text:p>
          </table:table-cell>
          <table:table-cell table:style-name="ce4" office:value-type="float" office:value="14167">
            <text:p>14167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17869">
            <text:p>178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21602">
            <text:p>21602</text:p>
          </table:table-cell>
          <table:table-cell table:style-name="ce14" office:value-type="float" office:value="6.99">
            <text:p>6,99</text:p>
          </table:table-cell>
          <table:table-cell table:style-name="ce4" office:value-type="float" office:value="22611">
            <text:p>22611</text:p>
          </table:table-cell>
          <table:table-cell table:style-name="ce14" office:value-type="float" office:value="6.7">
            <text:p>6,70</text:p>
          </table:table-cell>
          <table:table-cell table:number-columns-repeated="1014"/>
        </table:table-row>
        <table:table-row table:style-name="ro2">
          <table:table-cell table:style-name="ce4" office:value-type="float" office:value="13111">
            <text:p>13111</text:p>
          </table:table-cell>
          <table:table-cell table:style-name="ce14" office:value-type="float" office:value="4.2">
            <text:p>4,20</text:p>
          </table:table-cell>
          <table:table-cell table:style-name="ce4" office:value-type="float" office:value="14168">
            <text:p>1416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889">
            <text:p>1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21700">
            <text:p>21700</text:p>
          </table:table-cell>
          <table:table-cell table:style-name="ce14" office:value-type="float" office:value="5.98">
            <text:p>5,98</text:p>
          </table:table-cell>
          <table:table-cell table:style-name="ce4" office:value-type="float" office:value="22614">
            <text:p>22614</text:p>
          </table:table-cell>
          <table:table-cell table:style-name="ce14" office:value-type="float" office:value="4.27">
            <text:p>4,27</text:p>
          </table:table-cell>
          <table:table-cell table:number-columns-repeated="1014"/>
        </table:table-row>
        <table:table-row table:style-name="ro2">
          <table:table-cell table:style-name="ce4" office:value-type="float" office:value="13114">
            <text:p>13114</text:p>
          </table:table-cell>
          <table:table-cell table:style-name="ce14" office:value-type="float" office:value="2.74">
            <text:p>2,74</text:p>
          </table:table-cell>
          <table:table-cell table:style-name="ce4" office:value-type="float" office:value="14177">
            <text:p>14177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20100">
            <text:p>20100</text:p>
          </table:table-cell>
          <table:table-cell table:style-name="ce14" office:value-type="float" office:value="15.01">
            <text:p>15,01</text:p>
          </table:table-cell>
          <table:table-cell table:style-name="ce4" office:value-type="float" office:value="21710">
            <text:p>21710</text:p>
          </table:table-cell>
          <table:table-cell table:style-name="ce14" office:value-type="float" office:value="5.38">
            <text:p>5,38</text:p>
          </table:table-cell>
          <table:table-cell table:style-name="ce4" office:value-type="float" office:value="22641">
            <text:p>22641</text:p>
          </table:table-cell>
          <table:table-cell table:style-name="ce14" office:value-type="float" office:value="5.26">
            <text:p>5,26</text:p>
          </table:table-cell>
          <table:table-cell table:number-columns-repeated="1014"/>
        </table:table-row>
        <table:table-row table:style-name="ro2">
          <table:table-cell table:style-name="ce4" office:value-type="float" office:value="13121">
            <text:p>13121</text:p>
          </table:table-cell>
          <table:table-cell table:style-name="ce14" office:value-type="float" office:value="4.05">
            <text:p>4,05</text:p>
          </table:table-cell>
          <table:table-cell table:style-name="ce4" office:value-type="float" office:value="14178">
            <text:p>1417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20110">
            <text:p>20110</text:p>
          </table:table-cell>
          <table:table-cell table:style-name="ce14" office:value-type="float" office:value="13.45">
            <text:p>13,45</text:p>
          </table:table-cell>
          <table:table-cell table:style-name="ce4" office:value-type="float" office:value="21720">
            <text:p>21720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22644">
            <text:p>22644</text:p>
          </table:table-cell>
          <table:table-cell table:style-name="ce14" office:value-type="float" office:value="2.74">
            <text:p>2,74</text:p>
          </table:table-cell>
          <table:table-cell table:number-columns-repeated="1014"/>
        </table:table-row>
        <table:table-row table:style-name="ro2">
          <table:table-cell table:style-name="ce4" office:value-type="float" office:value="13124">
            <text:p>13124</text:p>
          </table:table-cell>
          <table:table-cell table:style-name="ce14" office:value-type="float" office:value="2.51">
            <text:p>2,51</text:p>
          </table:table-cell>
          <table:table-cell table:style-name="ce4" office:value-type="float" office:value="14189">
            <text:p>1418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20112">
            <text:p>20112</text:p>
          </table:table-cell>
          <table:table-cell table:style-name="ce14" office:value-type="float" office:value="11.92">
            <text:p>11,92</text:p>
          </table:table-cell>
          <table:table-cell table:style-name="ce4" office:value-type="float" office:value="21730">
            <text:p>21730</text:p>
          </table:table-cell>
          <table:table-cell table:style-name="ce14" office:value-type="float" office:value="5.38">
            <text:p>5,38</text:p>
          </table:table-cell>
          <table:table-cell table:style-name="ce4" office:value-type="float" office:value="22651">
            <text:p>22651</text:p>
          </table:table-cell>
          <table:table-cell table:style-name="ce14" office:value-type="float" office:value="5.64">
            <text:p>5,64</text:p>
          </table:table-cell>
          <table:table-cell table:number-columns-repeated="1014"/>
        </table:table-row>
        <table:table-row table:style-name="ro2">
          <table:table-cell table:style-name="ce4" office:value-type="float" office:value="13131">
            <text:p>13131</text:p>
          </table:table-cell>
          <table:table-cell table:style-name="ce14" office:value-type="float" office:value="4.2">
            <text:p>4,20</text:p>
          </table:table-cell>
          <table:table-cell table:style-name="ce4" office:value-type="float" office:value="14199">
            <text:p>1419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20200">
            <text:p>20200</text:p>
          </table:table-cell>
          <table:table-cell table:style-name="ce14" office:value-type="float" office:value="14.95">
            <text:p>14,95</text:p>
          </table:table-cell>
          <table:table-cell table:style-name="ce4" office:value-type="float" office:value="21811">
            <text:p>21811</text:p>
          </table:table-cell>
          <table:table-cell table:style-name="ce14" office:value-type="float" office:value="7.27">
            <text:p>7,27</text:p>
          </table:table-cell>
          <table:table-cell table:style-name="ce4" office:value-type="float" office:value="22654">
            <text:p>22654</text:p>
          </table:table-cell>
          <table:table-cell table:style-name="ce14" office:value-type="float" office:value="3.06">
            <text:p>3,06</text:p>
          </table:table-cell>
          <table:table-cell table:number-columns-repeated="1014"/>
        </table:table-row>
        <table:table-row table:style-name="ro2">
          <table:table-cell table:style-name="ce4" office:value-type="float" office:value="13134">
            <text:p>13134</text:p>
          </table:table-cell>
          <table:table-cell table:style-name="ce14" office:value-type="float" office:value="2.74">
            <text:p>2,74</text:p>
          </table:table-cell>
          <table:table-cell table:style-name="ce4" office:value-type="float" office:value="15001">
            <text:p>15001</text:p>
          </table:table-cell>
          <table:table-cell table:style-name="ce14" office:value-type="float" office:value="6.3">
            <text:p>6,30</text:p>
          </table:table-cell>
          <table:table-cell table:style-name="ce4" office:value-type="float" office:value="20210">
            <text:p>20210</text:p>
          </table:table-cell>
          <table:table-cell table:style-name="ce14" office:value-type="float" office:value="13.52">
            <text:p>13,52</text:p>
          </table:table-cell>
          <table:table-cell table:style-name="ce4" office:value-type="float" office:value="21814">
            <text:p>21814</text:p>
          </table:table-cell>
          <table:table-cell table:style-name="ce14" office:value-type="float" office:value="4.89">
            <text:p>4,89</text:p>
          </table:table-cell>
          <table:table-cell table:style-name="ce4" office:value-type="float" office:value="22801">
            <text:p>22801</text:p>
          </table:table-cell>
          <table:table-cell table:style-name="ce14" office:value-type="float" office:value="9.88">
            <text:p>9,88</text:p>
          </table:table-cell>
          <table:table-cell table:number-columns-repeated="1014"/>
        </table:table-row>
        <table:table-row table:style-name="ro2">
          <table:table-cell table:style-name="ce4" office:value-type="float" office:value="13141">
            <text:p>13141</text:p>
          </table:table-cell>
          <table:table-cell table:style-name="ce14" office:value-type="float" office:value="3.22">
            <text:p>3,22</text:p>
          </table:table-cell>
          <table:table-cell table:style-name="ce4" office:value-type="float" office:value="15004">
            <text:p>15004</text:p>
          </table:table-cell>
          <table:table-cell table:style-name="ce14" office:value-type="float" office:value="3.94">
            <text:p>3,94</text:p>
          </table:table-cell>
          <table:table-cell table:style-name="ce4" office:value-type="float" office:value="20212">
            <text:p>20212</text:p>
          </table:table-cell>
          <table:table-cell table:style-name="ce14" office:value-type="float" office:value="12.07">
            <text:p>12,07</text:p>
          </table:table-cell>
          <table:table-cell table:style-name="ce4" office:value-type="float" office:value="21841">
            <text:p>21841</text:p>
          </table:table-cell>
          <table:table-cell table:style-name="ce14" office:value-type="float" office:value="5.88">
            <text:p>5,88</text:p>
          </table:table-cell>
          <table:table-cell table:style-name="ce4" office:value-type="float" office:value="22804">
            <text:p>22804</text:p>
          </table:table-cell>
          <table:table-cell table:style-name="ce14" office:value-type="float" office:value="6.92">
            <text:p>6,92</text:p>
          </table:table-cell>
          <table:table-cell table:number-columns-repeated="1014"/>
        </table:table-row>
        <table:table-row table:style-name="ro2">
          <table:table-cell table:style-name="ce4" office:value-type="float" office:value="13144">
            <text:p>13144</text:p>
          </table:table-cell>
          <table:table-cell table:style-name="ce14" office:value-type="float" office:value="2">
            <text:p>2,00</text:p>
          </table:table-cell>
          <table:table-cell table:style-name="ce4" office:value-type="float" office:value="15011">
            <text:p>15011</text:p>
          </table:table-cell>
          <table:table-cell table:style-name="ce14" office:value-type="float" office:value="5.44">
            <text:p>5,44</text:p>
          </table:table-cell>
          <table:table-cell table:style-name="ce4" office:value-type="float" office:value="20300">
            <text:p>20300</text:p>
          </table:table-cell>
          <table:table-cell table:style-name="ce14" office:value-type="float" office:value="15.61">
            <text:p>15,61</text:p>
          </table:table-cell>
          <table:table-cell table:style-name="ce4" office:value-type="float" office:value="21844">
            <text:p>21844</text:p>
          </table:table-cell>
          <table:table-cell table:style-name="ce14" office:value-type="float" office:value="3.36">
            <text:p>3,36</text:p>
          </table:table-cell>
          <table:table-cell table:style-name="ce4" office:value-type="float" office:value="22811">
            <text:p>22811</text:p>
          </table:table-cell>
          <table:table-cell table:style-name="ce14" office:value-type="float" office:value="8.59">
            <text:p>8,59</text:p>
          </table:table-cell>
          <table:table-cell table:number-columns-repeated="1014"/>
        </table:table-row>
        <table:table-row table:style-name="ro2">
          <table:table-cell table:style-name="ce4" office:value-type="float" office:value="13151">
            <text:p>13151</text:p>
          </table:table-cell>
          <table:table-cell table:style-name="ce14" office:value-type="float" office:value="3.37">
            <text:p>3,37</text:p>
          </table:table-cell>
          <table:table-cell table:style-name="ce4" office:value-type="float" office:value="15014">
            <text:p>15014</text:p>
          </table:table-cell>
          <table:table-cell table:style-name="ce14" office:value-type="float" office:value="3.02">
            <text:p>3,02</text:p>
          </table:table-cell>
          <table:table-cell table:style-name="ce4" office:value-type="float" office:value="20401">
            <text:p>20401</text:p>
          </table:table-cell>
          <table:table-cell table:style-name="ce14" office:value-type="float" office:value="6.9">
            <text:p>6,90</text:p>
          </table:table-cell>
          <table:table-cell table:style-name="ce4" office:value-type="float" office:value="21851">
            <text:p>21851</text:p>
          </table:table-cell>
          <table:table-cell table:style-name="ce14" office:value-type="float" office:value="6.21">
            <text:p>6,21</text:p>
          </table:table-cell>
          <table:table-cell table:style-name="ce4" office:value-type="float" office:value="22814">
            <text:p>22814</text:p>
          </table:table-cell>
          <table:table-cell table:style-name="ce14" office:value-type="float" office:value="5.58">
            <text:p>5,58</text:p>
          </table:table-cell>
          <table:table-cell table:number-columns-repeated="1014"/>
        </table:table-row>
        <table:table-row table:style-name="ro2">
          <table:table-cell table:style-name="ce4" office:value-type="float" office:value="13154">
            <text:p>13154</text:p>
          </table:table-cell>
          <table:table-cell table:style-name="ce14" office:value-type="float" office:value="2.21">
            <text:p>2,21</text:p>
          </table:table-cell>
          <table:table-cell table:style-name="ce4" office:value-type="float" office:value="15041">
            <text:p>15041</text:p>
          </table:table-cell>
          <table:table-cell table:style-name="ce14" office:value-type="float" office:value="4">
            <text:p>4,00</text:p>
          </table:table-cell>
          <table:table-cell table:style-name="ce4" office:value-type="float" office:value="20411">
            <text:p>20411</text:p>
          </table:table-cell>
          <table:table-cell table:style-name="ce14" office:value-type="float" office:value="6.2">
            <text:p>6,20</text:p>
          </table:table-cell>
          <table:table-cell table:style-name="ce4" office:value-type="float" office:value="21854">
            <text:p>21854</text:p>
          </table:table-cell>
          <table:table-cell table:style-name="ce14" office:value-type="float" office:value="3.96">
            <text:p>3,96</text:p>
          </table:table-cell>
          <table:table-cell table:style-name="ce4" office:value-type="float" office:value="22841">
            <text:p>22841</text:p>
          </table:table-cell>
          <table:table-cell table:style-name="ce14" office:value-type="float" office:value="7">
            <text:p>7,00</text:p>
          </table:table-cell>
          <table:table-cell table:number-columns-repeated="1014"/>
        </table:table-row>
        <table:table-row table:style-name="ro2">
          <table:table-cell table:style-name="ce4" office:value-type="float" office:value="13201">
            <text:p>13201</text:p>
          </table:table-cell>
          <table:table-cell table:style-name="ce14" office:value-type="float" office:value="4.02">
            <text:p>4,02</text:p>
          </table:table-cell>
          <table:table-cell table:style-name="ce4" office:value-type="float" office:value="15044">
            <text:p>15044</text:p>
          </table:table-cell>
          <table:table-cell table:style-name="ce14" office:value-type="float" office:value="2.3">
            <text:p>2,30</text:p>
          </table:table-cell>
          <table:table-cell table:style-name="ce4" office:value-type="float" office:value="20501">
            <text:p>20501</text:p>
          </table:table-cell>
          <table:table-cell table:style-name="ce14" office:value-type="float" office:value="8.8">
            <text:p>8,80</text:p>
          </table:table-cell>
          <table:table-cell table:style-name="ce4" office:value-type="float" office:value="21901">
            <text:p>21901</text:p>
          </table:table-cell>
          <table:table-cell table:style-name="ce14" office:value-type="float" office:value="9.87">
            <text:p>9,87</text:p>
          </table:table-cell>
          <table:table-cell table:style-name="ce4" office:value-type="float" office:value="22844">
            <text:p>22844</text:p>
          </table:table-cell>
          <table:table-cell table:style-name="ce14" office:value-type="float" office:value="4.17">
            <text:p>4,17</text:p>
          </table:table-cell>
          <table:table-cell table:number-columns-repeated="1014"/>
        </table:table-row>
        <table:table-row table:style-name="ro2">
          <table:table-cell table:style-name="ce4" office:value-type="float" office:value="13204">
            <text:p>13204</text:p>
          </table:table-cell>
          <table:table-cell table:style-name="ce14" office:value-type="float" office:value="2.5">
            <text:p>2,50</text:p>
          </table:table-cell>
          <table:table-cell table:style-name="ce4" office:value-type="float" office:value="15051">
            <text:p>15051</text:p>
          </table:table-cell>
          <table:table-cell table:style-name="ce14" office:value-type="float" office:value="4.47">
            <text:p>4,47</text:p>
          </table:table-cell>
          <table:table-cell table:style-name="ce4" office:value-type="float" office:value="20511">
            <text:p>20511</text:p>
          </table:table-cell>
          <table:table-cell table:style-name="ce14" office:value-type="float" office:value="7.61">
            <text:p>7,61</text:p>
          </table:table-cell>
          <table:table-cell table:style-name="ce4" office:value-type="float" office:value="21904">
            <text:p>21904</text:p>
          </table:table-cell>
          <table:table-cell table:style-name="ce14" office:value-type="float" office:value="6.45">
            <text:p>6,45</text:p>
          </table:table-cell>
          <table:table-cell table:style-name="ce4" office:value-type="float" office:value="22851">
            <text:p>22851</text:p>
          </table:table-cell>
          <table:table-cell table:style-name="ce14" office:value-type="float" office:value="7.24">
            <text:p>7,24</text:p>
          </table:table-cell>
          <table:table-cell table:number-columns-repeated="1014"/>
        </table:table-row>
        <table:table-row table:style-name="ro2">
          <table:table-cell table:style-name="ce4" office:value-type="float" office:value="13221">
            <text:p>13221</text:p>
          </table:table-cell>
          <table:table-cell table:style-name="ce14" office:value-type="float" office:value="3.19">
            <text:p>3,19</text:p>
          </table:table-cell>
          <table:table-cell table:style-name="ce4" office:value-type="float" office:value="15054">
            <text:p>15054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20600">
            <text:p>20600</text:p>
          </table:table-cell>
          <table:table-cell table:style-name="ce14" office:value-type="float" office:value="12">
            <text:p>12,00</text:p>
          </table:table-cell>
          <table:table-cell table:style-name="ce4" office:value-type="float" office:value="21911">
            <text:p>21911</text:p>
          </table:table-cell>
          <table:table-cell table:style-name="ce14" office:value-type="float" office:value="8.56">
            <text:p>8,56</text:p>
          </table:table-cell>
          <table:table-cell table:style-name="ce4" office:value-type="float" office:value="22854">
            <text:p>22854</text:p>
          </table:table-cell>
          <table:table-cell table:style-name="ce14" office:value-type="float" office:value="4.62">
            <text:p>4,62</text:p>
          </table:table-cell>
          <table:table-cell table:number-columns-repeated="1014"/>
        </table:table-row>
        <table:table-row table:style-name="ro2">
          <table:table-cell table:style-name="ce4" office:value-type="float" office:value="13224">
            <text:p>13224</text:p>
          </table:table-cell>
          <table:table-cell table:style-name="ce14" office:value-type="float" office:value="2.16">
            <text:p>2,16</text:p>
          </table:table-cell>
          <table:table-cell table:style-name="ce4" office:value-type="float" office:value="15111">
            <text:p>15111</text:p>
          </table:table-cell>
          <table:table-cell table:style-name="ce14" office:value-type="float" office:value="4.24">
            <text:p>4,24</text:p>
          </table:table-cell>
          <table:table-cell table:style-name="ce4" office:value-type="float" office:value="20602">
            <text:p>20602</text:p>
          </table:table-cell>
          <table:table-cell table:style-name="ce14" office:value-type="float" office:value="10.52">
            <text:p>10,52</text:p>
          </table:table-cell>
          <table:table-cell table:style-name="ce4" office:value-type="float" office:value="21914">
            <text:p>21914</text:p>
          </table:table-cell>
          <table:table-cell table:style-name="ce14" office:value-type="float" office:value="5.63">
            <text:p>5,63</text:p>
          </table:table-cell>
          <table:table-cell table:style-name="ce4" office:value-type="float" office:value="22901">
            <text:p>22901</text:p>
          </table:table-cell>
          <table:table-cell table:style-name="ce14" office:value-type="float" office:value="8.35">
            <text:p>8,35</text:p>
          </table:table-cell>
          <table:table-cell table:number-columns-repeated="1014"/>
        </table:table-row>
        <table:table-row table:style-name="ro2">
          <table:table-cell table:style-name="ce4" office:value-type="float" office:value="13231">
            <text:p>13231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15113">
            <text:p>15113</text:p>
          </table:table-cell>
          <table:table-cell table:style-name="ce14" office:value-type="float" office:value="2.96">
            <text:p>2,96</text:p>
          </table:table-cell>
          <table:table-cell table:style-name="ce4" office:value-type="float" office:value="20610">
            <text:p>20610</text:p>
          </table:table-cell>
          <table:table-cell table:style-name="ce14" office:value-type="float" office:value="10.77">
            <text:p>10,77</text:p>
          </table:table-cell>
          <table:table-cell table:style-name="ce4" office:value-type="float" office:value="21941">
            <text:p>21941</text:p>
          </table:table-cell>
          <table:table-cell table:style-name="ce14" office:value-type="float" office:value="7.06">
            <text:p>7,06</text:p>
          </table:table-cell>
          <table:table-cell table:style-name="ce4" office:value-type="float" office:value="22904">
            <text:p>22904</text:p>
          </table:table-cell>
          <table:table-cell table:style-name="ce14" office:value-type="float" office:value="5.58">
            <text:p>5,58</text:p>
          </table:table-cell>
          <table:table-cell table:number-columns-repeated="1014"/>
        </table:table-row>
        <table:table-row table:style-name="ro2">
          <table:table-cell table:style-name="ce4" office:value-type="float" office:value="13234">
            <text:p>13234</text:p>
          </table:table-cell>
          <table:table-cell table:style-name="ce14" office:value-type="float" office:value="2.22">
            <text:p>2,22</text:p>
          </table:table-cell>
          <table:table-cell table:style-name="ce4" office:value-type="float" office:value="15411">
            <text:p>15411</text:p>
          </table:table-cell>
          <table:table-cell table:style-name="ce14" office:value-type="float" office:value="3.6">
            <text:p>3,60</text:p>
          </table:table-cell>
          <table:table-cell table:style-name="ce4" office:value-type="float" office:value="20612">
            <text:p>20612</text:p>
          </table:table-cell>
          <table:table-cell table:style-name="ce14" office:value-type="float" office:value="9.09">
            <text:p>9,09</text:p>
          </table:table-cell>
          <table:table-cell table:style-name="ce4" office:value-type="float" office:value="21944">
            <text:p>21944</text:p>
          </table:table-cell>
          <table:table-cell table:style-name="ce14" office:value-type="float" office:value="4.09">
            <text:p>4,09</text:p>
          </table:table-cell>
          <table:table-cell table:style-name="ce4" office:value-type="float" office:value="22911">
            <text:p>22911</text:p>
          </table:table-cell>
          <table:table-cell table:style-name="ce14" office:value-type="float" office:value="7.13">
            <text:p>7,13</text:p>
          </table:table-cell>
          <table:table-cell table:number-columns-repeated="1014"/>
        </table:table-row>
        <table:table-row table:style-name="ro2">
          <table:table-cell table:style-name="ce4" office:value-type="float" office:value="13241">
            <text:p>13241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15441">
            <text:p>15441</text:p>
          </table:table-cell>
          <table:table-cell table:style-name="ce14" office:value-type="float" office:value="2.36">
            <text:p>2,36</text:p>
          </table:table-cell>
          <table:table-cell table:style-name="ce4" office:value-type="float" office:value="20640">
            <text:p>20640</text:p>
          </table:table-cell>
          <table:table-cell table:style-name="ce14" office:value-type="float" office:value="8.87">
            <text:p>8,87</text:p>
          </table:table-cell>
          <table:table-cell table:style-name="ce4" office:value-type="float" office:value="21951">
            <text:p>21951</text:p>
          </table:table-cell>
          <table:table-cell table:style-name="ce14" office:value-type="float" office:value="7.36">
            <text:p>7,36</text:p>
          </table:table-cell>
          <table:table-cell table:style-name="ce4" office:value-type="float" office:value="22914">
            <text:p>22914</text:p>
          </table:table-cell>
          <table:table-cell table:style-name="ce14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13244">
            <text:p>13244</text:p>
          </table:table-cell>
          <table:table-cell table:style-name="ce14" office:value-type="float" office:value="1.71">
            <text:p>1,71</text:p>
          </table:table-cell>
          <table:table-cell table:style-name="ce4" office:value-type="float" office:value="15451">
            <text:p>15451</text:p>
          </table:table-cell>
          <table:table-cell table:style-name="ce14" office:value-type="float" office:value="2.56">
            <text:p>2,56</text:p>
          </table:table-cell>
          <table:table-cell table:style-name="ce4" office:value-type="float" office:value="20650">
            <text:p>20650</text:p>
          </table:table-cell>
          <table:table-cell table:style-name="ce14" office:value-type="float" office:value="9.63">
            <text:p>9,63</text:p>
          </table:table-cell>
          <table:table-cell table:style-name="ce4" office:value-type="float" office:value="21954">
            <text:p>21954</text:p>
          </table:table-cell>
          <table:table-cell table:style-name="ce14" office:value-type="float" office:value="4.41">
            <text:p>4,41</text:p>
          </table:table-cell>
          <table:table-cell table:style-name="ce4" office:value-type="float" office:value="22941">
            <text:p>22941</text:p>
          </table:table-cell>
          <table:table-cell table:style-name="ce14" office:value-type="float" office:value="5.68">
            <text:p>5,68</text:p>
          </table:table-cell>
          <table:table-cell table:number-columns-repeated="1014"/>
        </table:table-row>
        <table:table-row table:style-name="ro2">
          <table:table-cell table:style-name="ce4" office:value-type="float" office:value="13251">
            <text:p>13251</text:p>
          </table:table-cell>
          <table:table-cell table:style-name="ce14" office:value-type="float" office:value="2.64">
            <text:p>2,64</text:p>
          </table:table-cell>
          <table:table-cell table:style-name="ce4" office:value-type="float" office:value="15500">
            <text:p>15500</text:p>
          </table:table-cell>
          <table:table-cell table:style-name="ce14" office:value-type="float" office:value="6.55">
            <text:p>6,55</text:p>
          </table:table-cell>
          <table:table-cell table:style-name="ce4" office:value-type="float" office:value="20700">
            <text:p>20700</text:p>
          </table:table-cell>
          <table:table-cell table:style-name="ce14" office:value-type="float" office:value="11.32">
            <text:p>11,32</text:p>
          </table:table-cell>
          <table:table-cell table:style-name="ce4" office:value-type="float" office:value="22001">
            <text:p>22001</text:p>
          </table:table-cell>
          <table:table-cell table:style-name="ce14" office:value-type="float" office:value="6.98">
            <text:p>6,98</text:p>
          </table:table-cell>
          <table:table-cell table:style-name="ce4" office:value-type="float" office:value="22944">
            <text:p>22944</text:p>
          </table:table-cell>
          <table:table-cell table:style-name="ce14" office:value-type="float" office:value="3.23">
            <text:p>3,23</text:p>
          </table:table-cell>
          <table:table-cell table:number-columns-repeated="1014"/>
        </table:table-row>
        <table:table-row table:style-name="ro2">
          <table:table-cell table:style-name="ce4" office:value-type="float" office:value="13254">
            <text:p>13254</text:p>
          </table:table-cell>
          <table:table-cell table:style-name="ce14" office:value-type="float" office:value="1.82">
            <text:p>1,82</text:p>
          </table:table-cell>
          <table:table-cell table:style-name="ce4" office:value-type="float" office:value="15600">
            <text:p>15600</text:p>
          </table:table-cell>
          <table:table-cell table:style-name="ce14" office:value-type="float" office:value="11.43">
            <text:p>11,43</text:p>
          </table:table-cell>
          <table:table-cell table:style-name="ce4" office:value-type="float" office:value="20710">
            <text:p>20710</text:p>
          </table:table-cell>
          <table:table-cell table:style-name="ce14" office:value-type="float" office:value="10.46">
            <text:p>10,46</text:p>
          </table:table-cell>
          <table:table-cell table:style-name="ce4" office:value-type="float" office:value="22004">
            <text:p>22004</text:p>
          </table:table-cell>
          <table:table-cell table:style-name="ce14" office:value-type="float" office:value="4.95">
            <text:p>4,95</text:p>
          </table:table-cell>
          <table:table-cell table:style-name="ce4" office:value-type="float" office:value="22951">
            <text:p>22951</text:p>
          </table:table-cell>
          <table:table-cell table:style-name="ce14" office:value-type="float" office:value="6.08">
            <text:p>6,08</text:p>
          </table:table-cell>
          <table:table-cell table:number-columns-repeated="1014"/>
        </table:table-row>
        <table:table-row table:style-name="ro2">
          <table:table-cell table:style-name="ce4" office:value-type="float" office:value="13301">
            <text:p>13301</text:p>
          </table:table-cell>
          <table:table-cell table:style-name="ce14" office:value-type="float" office:value="7.44">
            <text:p>7,44</text:p>
          </table:table-cell>
          <table:table-cell table:style-name="ce4" office:value-type="float" office:value="15700">
            <text:p>15700</text:p>
          </table:table-cell>
          <table:table-cell table:style-name="ce14" office:value-type="float" office:value="9.59">
            <text:p>9,59</text:p>
          </table:table-cell>
          <table:table-cell table:style-name="ce4" office:value-type="float" office:value="20740">
            <text:p>20740</text:p>
          </table:table-cell>
          <table:table-cell table:style-name="ce14" office:value-type="float" office:value="8.41">
            <text:p>8,41</text:p>
          </table:table-cell>
          <table:table-cell table:style-name="ce4" office:value-type="float" office:value="22011">
            <text:p>22011</text:p>
          </table:table-cell>
          <table:table-cell table:style-name="ce14" office:value-type="float" office:value="6.33">
            <text:p>6,33</text:p>
          </table:table-cell>
          <table:table-cell table:style-name="ce4" office:value-type="float" office:value="22954">
            <text:p>22954</text:p>
          </table:table-cell>
          <table:table-cell table:style-name="ce14" office:value-type="float" office:value="3.59">
            <text:p>3,59</text:p>
          </table:table-cell>
          <table:table-cell table:number-columns-repeated="1014"/>
        </table:table-row>
        <table:table-row table:style-name="ro2">
          <table:table-cell table:style-name="ce4" office:value-type="float" office:value="13304">
            <text:p>13304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15800">
            <text:p>15800</text:p>
          </table:table-cell>
          <table:table-cell table:style-name="ce14" office:value-type="float" office:value="8.76">
            <text:p>8,76</text:p>
          </table:table-cell>
          <table:table-cell table:style-name="ce4" office:value-type="float" office:value="20750">
            <text:p>20750</text:p>
          </table:table-cell>
          <table:table-cell table:style-name="ce14" office:value-type="float" office:value="8.9">
            <text:p>8,90</text:p>
          </table:table-cell>
          <table:table-cell table:style-name="ce4" office:value-type="float" office:value="22014">
            <text:p>22014</text:p>
          </table:table-cell>
          <table:table-cell table:style-name="ce14" office:value-type="float" office:value="4.26">
            <text:p>4,26</text:p>
          </table:table-cell>
          <table:table-cell table:style-name="ce4" office:value-type="float" office:value="23001">
            <text:p>23001</text:p>
          </table:table-cell>
          <table:table-cell table:style-name="ce14" office:value-type="float" office:value="8.7">
            <text:p>8,70</text:p>
          </table:table-cell>
          <table:table-cell table:number-columns-repeated="1014"/>
        </table:table-row>
        <table:table-row table:style-name="ro2">
          <table:table-cell table:style-name="ce4" office:value-type="float" office:value="13311">
            <text:p>13311</text:p>
          </table:table-cell>
          <table:table-cell table:style-name="ce14" office:value-type="float" office:value="6.22">
            <text:p>6,22</text:p>
          </table:table-cell>
          <table:table-cell table:style-name="ce4" office:value-type="float" office:value="15900">
            <text:p>15900</text:p>
          </table:table-cell>
          <table:table-cell table:style-name="ce14" office:value-type="float" office:value="6.81">
            <text:p>6,81</text:p>
          </table:table-cell>
          <table:table-cell table:style-name="ce4" office:value-type="float" office:value="20800">
            <text:p>20800</text:p>
          </table:table-cell>
          <table:table-cell table:style-name="ce14" office:value-type="float" office:value="11.56">
            <text:p>11,56</text:p>
          </table:table-cell>
          <table:table-cell table:style-name="ce4" office:value-type="float" office:value="22041">
            <text:p>22041</text:p>
          </table:table-cell>
          <table:table-cell table:style-name="ce14" office:value-type="float" office:value="5.03">
            <text:p>5,03</text:p>
          </table:table-cell>
          <table:table-cell table:style-name="ce4" office:value-type="float" office:value="23004">
            <text:p>23004</text:p>
          </table:table-cell>
          <table:table-cell table:style-name="ce14" office:value-type="float" office:value="6.06">
            <text:p>6,06</text:p>
          </table:table-cell>
          <table:table-cell table:number-columns-repeated="1014"/>
        </table:table-row>
        <table:table-row table:style-name="ro2">
          <table:table-cell table:style-name="ce4" office:value-type="float" office:value="13314">
            <text:p>13314</text:p>
          </table:table-cell>
          <table:table-cell table:style-name="ce14" office:value-type="float" office:value="3.72">
            <text:p>3,72</text:p>
          </table:table-cell>
          <table:table-cell table:style-name="ce4" office:value-type="float" office:value="16000">
            <text:p>16000</text:p>
          </table:table-cell>
          <table:table-cell table:style-name="ce14" office:value-type="float" office:value="13.12">
            <text:p>13,12</text:p>
          </table:table-cell>
          <table:table-cell table:style-name="ce4" office:value-type="float" office:value="20810">
            <text:p>20810</text:p>
          </table:table-cell>
          <table:table-cell table:style-name="ce14" office:value-type="float" office:value="10.27">
            <text:p>10,27</text:p>
          </table:table-cell>
          <table:table-cell table:style-name="ce4" office:value-type="float" office:value="22044">
            <text:p>22044</text:p>
          </table:table-cell>
          <table:table-cell table:style-name="ce14" office:value-type="float" office:value="2.92">
            <text:p>2,92</text:p>
          </table:table-cell>
          <table:table-cell table:style-name="ce4" office:value-type="float" office:value="23011">
            <text:p>23011</text:p>
          </table:table-cell>
          <table:table-cell table:style-name="ce14" office:value-type="float" office:value="7.6">
            <text:p>7,60</text:p>
          </table:table-cell>
          <table:table-cell table:number-columns-repeated="1014"/>
        </table:table-row>
        <table:table-row table:style-name="ro2">
          <table:table-cell table:style-name="ce4" office:value-type="float" office:value="13341">
            <text:p>13341</text:p>
          </table:table-cell>
          <table:table-cell table:style-name="ce14" office:value-type="float" office:value="4.71">
            <text:p>4,71</text:p>
          </table:table-cell>
          <table:table-cell table:style-name="ce4" office:value-type="float" office:value="16100">
            <text:p>16100</text:p>
          </table:table-cell>
          <table:table-cell table:style-name="ce14" office:value-type="float" office:value="12.09">
            <text:p>12,09</text:p>
          </table:table-cell>
          <table:table-cell table:style-name="ce4" office:value-type="float" office:value="20840">
            <text:p>20840</text:p>
          </table:table-cell>
          <table:table-cell table:style-name="ce14" office:value-type="float" office:value="8.23">
            <text:p>8,23</text:p>
          </table:table-cell>
          <table:table-cell table:style-name="ce4" office:value-type="float" office:value="22051">
            <text:p>22051</text:p>
          </table:table-cell>
          <table:table-cell table:style-name="ce14" office:value-type="float" office:value="5.32">
            <text:p>5,32</text:p>
          </table:table-cell>
          <table:table-cell table:style-name="ce4" office:value-type="float" office:value="23014">
            <text:p>23014</text:p>
          </table:table-cell>
          <table:table-cell table:style-name="ce14" office:value-type="float" office:value="5.03">
            <text:p>5,03</text:p>
          </table:table-cell>
          <table:table-cell table:number-columns-repeated="1014"/>
        </table:table-row>
        <table:table-row table:style-name="ro2">
          <table:table-cell table:style-name="ce4" office:value-type="float" office:value="13344">
            <text:p>13344</text:p>
          </table:table-cell>
          <table:table-cell table:style-name="ce14" office:value-type="float" office:value="2.66">
            <text:p>2,66</text:p>
          </table:table-cell>
          <table:table-cell table:style-name="ce4" office:value-type="float" office:value="16200">
            <text:p>16200</text:p>
          </table:table-cell>
          <table:table-cell table:style-name="ce14" office:value-type="float" office:value="9.06">
            <text:p>9,06</text:p>
          </table:table-cell>
          <table:table-cell table:style-name="ce4" office:value-type="float" office:value="20850">
            <text:p>20850</text:p>
          </table:table-cell>
          <table:table-cell table:style-name="ce14" office:value-type="float" office:value="8.8">
            <text:p>8,80</text:p>
          </table:table-cell>
          <table:table-cell table:style-name="ce4" office:value-type="float" office:value="22054">
            <text:p>22054</text:p>
          </table:table-cell>
          <table:table-cell table:style-name="ce14" office:value-type="float" office:value="3.18">
            <text:p>3,18</text:p>
          </table:table-cell>
          <table:table-cell table:style-name="ce4" office:value-type="float" office:value="23041">
            <text:p>23041</text:p>
          </table:table-cell>
          <table:table-cell table:style-name="ce14" office:value-type="float" office:value="6.15">
            <text:p>6,15</text:p>
          </table:table-cell>
          <table:table-cell table:number-columns-repeated="1014"/>
        </table:table-row>
        <table:table-row table:style-name="ro2">
          <table:table-cell table:style-name="ce4" office:value-type="float" office:value="13351">
            <text:p>13351</text:p>
          </table:table-cell>
          <table:table-cell table:style-name="ce14" office:value-type="float" office:value="5.04">
            <text:p>5,04</text:p>
          </table:table-cell>
          <table:table-cell table:style-name="ce4" office:value-type="float" office:value="16300">
            <text:p>16300</text:p>
          </table:table-cell>
          <table:table-cell table:style-name="ce14" office:value-type="float" office:value="4.13">
            <text:p>4,13</text:p>
          </table:table-cell>
          <table:table-cell table:style-name="ce4" office:value-type="float" office:value="20900">
            <text:p>20900</text:p>
          </table:table-cell>
          <table:table-cell table:style-name="ce14" office:value-type="float" office:value="15.05">
            <text:p>15,05</text:p>
          </table:table-cell>
          <table:table-cell table:style-name="ce4" office:value-type="float" office:value="22110">
            <text:p>22110</text:p>
          </table:table-cell>
          <table:table-cell table:style-name="ce14" office:value-type="float" office:value="4.19">
            <text:p>4,19</text:p>
          </table:table-cell>
          <table:table-cell table:style-name="ce4" office:value-type="float" office:value="23044">
            <text:p>23044</text:p>
          </table:table-cell>
          <table:table-cell table:style-name="ce14" office:value-type="float" office:value="3.59">
            <text:p>3,59</text:p>
          </table:table-cell>
          <table:table-cell table:number-columns-repeated="1014"/>
        </table:table-row>
        <table:table-row table:style-name="ro2">
          <table:table-cell table:style-name="ce4" office:value-type="float" office:value="13354">
            <text:p>13354</text:p>
          </table:table-cell>
          <table:table-cell table:style-name="ce14" office:value-type="float" office:value="2.83">
            <text:p>2,83</text:p>
          </table:table-cell>
          <table:table-cell table:style-name="ce4" office:value-type="float" office:value="16401">
            <text:p>16401</text:p>
          </table:table-cell>
          <table:table-cell table:style-name="ce14" office:value-type="float" office:value="4.26">
            <text:p>4,26</text:p>
          </table:table-cell>
          <table:table-cell table:style-name="ce4" office:value-type="float" office:value="20910">
            <text:p>20910</text:p>
          </table:table-cell>
          <table:table-cell table:style-name="ce14" office:value-type="float" office:value="13.59">
            <text:p>13,59</text:p>
          </table:table-cell>
          <table:table-cell table:style-name="ce4" office:value-type="float" office:value="22112">
            <text:p>22112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23051">
            <text:p>23051</text:p>
          </table:table-cell>
          <table:table-cell table:style-name="ce14" office:value-type="float" office:value="6.4">
            <text:p>6,40</text:p>
          </table:table-cell>
          <table:table-cell table:number-columns-repeated="1014"/>
        </table:table-row>
        <table:table-row table:style-name="ro2">
          <table:table-cell table:style-name="ce4" office:value-type="float" office:value="13715">
            <text:p>13715</text:p>
          </table:table-cell>
          <table:table-cell table:style-name="ce14" office:value-type="float" office:value="1.53">
            <text:p>1,53</text:p>
          </table:table-cell>
          <table:table-cell table:style-name="ce4" office:value-type="float" office:value="16411">
            <text:p>16411</text:p>
          </table:table-cell>
          <table:table-cell table:style-name="ce14" office:value-type="float" office:value="3.9">
            <text:p>3,90</text:p>
          </table:table-cell>
          <table:table-cell table:style-name="ce4" office:value-type="float" office:value="21000">
            <text:p>21000</text:p>
          </table:table-cell>
          <table:table-cell table:style-name="ce14" office:value-type="float" office:value="13.79">
            <text:p>13,79</text:p>
          </table:table-cell>
          <table:table-cell table:style-name="ce4" office:value-type="float" office:value="22113">
            <text:p>22113</text:p>
          </table:table-cell>
          <table:table-cell table:style-name="ce14" office:value-type="float" office:value="2.97">
            <text:p>2,97</text:p>
          </table:table-cell>
          <table:table-cell table:style-name="ce4" office:value-type="float" office:value="23054">
            <text:p>23054</text:p>
          </table:table-cell>
          <table:table-cell table:style-name="ce14" office:value-type="float" office:value="4.17">
            <text:p>4,17</text:p>
          </table:table-cell>
          <table:table-cell table:number-columns-repeated="1014"/>
        </table:table-row>
        <table:table-row table:style-name="ro2">
          <table:table-cell table:style-name="ce4" office:value-type="float" office:value="13716">
            <text:p>13716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16501">
            <text:p>16501</text:p>
          </table:table-cell>
          <table:table-cell table:style-name="ce14" office:value-type="float" office:value="2.32">
            <text:p>2,32</text:p>
          </table:table-cell>
          <table:table-cell table:style-name="ce4" office:value-type="float" office:value="21010">
            <text:p>21010</text:p>
          </table:table-cell>
          <table:table-cell table:style-name="ce14" office:value-type="float" office:value="12.76">
            <text:p>12,76</text:p>
          </table:table-cell>
          <table:table-cell table:style-name="ce4" office:value-type="float" office:value="22142">
            <text:p>22142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23101">
            <text:p>23101</text:p>
          </table:table-cell>
          <table:table-cell table:style-name="ce14" office:value-type="float" office:value="5.91">
            <text:p>5,91</text:p>
          </table:table-cell>
          <table:table-cell table:number-columns-repeated="1014"/>
        </table:table-row>
        <table:table-row table:style-name="ro2">
          <table:table-cell table:style-name="ce4" office:value-type="float" office:value="13745">
            <text:p>13745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16511">
            <text:p>16511</text:p>
          </table:table-cell>
          <table:table-cell table:style-name="ce14" office:value-type="float" office:value="2.24">
            <text:p>2,24</text:p>
          </table:table-cell>
          <table:table-cell table:style-name="ce4" office:value-type="float" office:value="21100">
            <text:p>21100</text:p>
          </table:table-cell>
          <table:table-cell table:style-name="ce14" office:value-type="float" office:value="12.96">
            <text:p>12,96</text:p>
          </table:table-cell>
          <table:table-cell table:style-name="ce4" office:value-type="float" office:value="22143">
            <text:p>22143</text:p>
          </table:table-cell>
          <table:table-cell table:style-name="ce14" office:value-type="float" office:value="2.23">
            <text:p>2,23</text:p>
          </table:table-cell>
          <table:table-cell table:style-name="ce4" office:value-type="float" office:value="23104">
            <text:p>23104</text:p>
          </table:table-cell>
          <table:table-cell table:style-name="ce14" office:value-type="float" office:value="4.39">
            <text:p>4,39</text:p>
          </table:table-cell>
          <table:table-cell table:number-columns-repeated="1014"/>
        </table:table-row>
        <table:table-row table:style-name="ro2">
          <table:table-cell table:style-name="ce4" office:value-type="float" office:value="13746">
            <text:p>13746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16601">
            <text:p>16601</text:p>
          </table:table-cell>
          <table:table-cell table:style-name="ce14" office:value-type="float" office:value="2.57">
            <text:p>2,57</text:p>
          </table:table-cell>
          <table:table-cell table:style-name="ce4" office:value-type="float" office:value="21110">
            <text:p>21110</text:p>
          </table:table-cell>
          <table:table-cell table:style-name="ce14" office:value-type="float" office:value="11.9">
            <text:p>11,90</text:p>
          </table:table-cell>
          <table:table-cell table:style-name="ce4" office:value-type="float" office:value="22152">
            <text:p>22152</text:p>
          </table:table-cell>
          <table:table-cell table:style-name="ce14" office:value-type="float" office:value="2.6">
            <text:p>2,60</text:p>
          </table:table-cell>
          <table:table-cell table:style-name="ce4" office:value-type="float" office:value="23111">
            <text:p>23111</text:p>
          </table:table-cell>
          <table:table-cell table:style-name="ce14" office:value-type="float" office:value="5.27">
            <text:p>5,27</text:p>
          </table:table-cell>
          <table:table-cell table:number-columns-repeated="1014"/>
        </table:table-row>
        <table:table-row table:style-name="ro2">
          <table:table-cell table:style-name="ce4" office:value-type="float" office:value="13755">
            <text:p>13755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16701">
            <text:p>16701</text:p>
          </table:table-cell>
          <table:table-cell table:style-name="ce14" office:value-type="float" office:value="1.26">
            <text:p>1,26</text:p>
          </table:table-cell>
          <table:table-cell table:style-name="ce4" office:value-type="float" office:value="21200">
            <text:p>21200</text:p>
          </table:table-cell>
          <table:table-cell table:style-name="ce14" office:value-type="float" office:value="12.62">
            <text:p>12,62</text:p>
          </table:table-cell>
          <table:table-cell table:style-name="ce4" office:value-type="float" office:value="22153">
            <text:p>22153</text:p>
          </table:table-cell>
          <table:table-cell table:style-name="ce14" office:value-type="float" office:value="2.38">
            <text:p>2,38</text:p>
          </table:table-cell>
          <table:table-cell table:style-name="ce4" office:value-type="float" office:value="23114">
            <text:p>23114</text:p>
          </table:table-cell>
          <table:table-cell table:style-name="ce14" office:value-type="float" office:value="3.67">
            <text:p>3,67</text:p>
          </table:table-cell>
          <table:table-cell table:number-columns-repeated="1014"/>
        </table:table-row>
        <table:table-row table:style-name="ro2">
          <table:table-cell table:style-name="ce4" office:value-type="float" office:value="13756">
            <text:p>13756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16811">
            <text:p>1681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21210">
            <text:p>21210</text:p>
          </table:table-cell>
          <table:table-cell table:style-name="ce14" office:value-type="float" office:value="11.34">
            <text:p>11,34</text:p>
          </table:table-cell>
          <table:table-cell table:style-name="ce4" office:value-type="float" office:value="22210">
            <text:p>22210</text:p>
          </table:table-cell>
          <table:table-cell table:style-name="ce14" office:value-type="float" office:value="4.82">
            <text:p>4,82</text:p>
          </table:table-cell>
          <table:table-cell table:style-name="ce4" office:value-type="float" office:value="23121">
            <text:p>23121</text:p>
          </table:table-cell>
          <table:table-cell table:style-name="ce14" office:value-type="float" office:value="5.12">
            <text:p>5,12</text:p>
          </table:table-cell>
          <table:table-cell table:number-columns-repeated="1014"/>
        </table:table-row>
        <table:table-row table:style-name="ro2">
          <table:table-cell table:style-name="ce4" office:value-type="float" office:value="13815">
            <text:p>13815</text:p>
          </table:table-cell>
          <table:table-cell table:style-name="ce14" office:value-type="float" office:value="1.61">
            <text:p>1,61</text:p>
          </table:table-cell>
          <table:table-cell table:style-name="ce4" office:value-type="float" office:value="16841">
            <text:p>168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21212">
            <text:p>21212</text:p>
          </table:table-cell>
          <table:table-cell table:style-name="ce14" office:value-type="float" office:value="9.71">
            <text:p>9,71</text:p>
          </table:table-cell>
          <table:table-cell table:style-name="ce4" office:value-type="float" office:value="22212">
            <text:p>22212</text:p>
          </table:table-cell>
          <table:table-cell table:style-name="ce14" office:value-type="float" office:value="3.9">
            <text:p>3,90</text:p>
          </table:table-cell>
          <table:table-cell table:style-name="ce4" office:value-type="float" office:value="23124">
            <text:p>23124</text:p>
          </table:table-cell>
          <table:table-cell table:style-name="ce14" office:value-type="float" office:value="3.63">
            <text:p>3,63</text:p>
          </table:table-cell>
          <table:table-cell table:number-columns-repeated="1014"/>
        </table:table-row>
        <table:table-row table:style-name="ro2">
          <table:table-cell table:style-name="ce4" office:value-type="float" office:value="13816">
            <text:p>13816</text:p>
          </table:table-cell>
          <table:table-cell table:style-name="ce14" office:value-type="float" office:value="1.31">
            <text:p>1,31</text:p>
          </table:table-cell>
          <table:table-cell table:style-name="ce4" office:value-type="float" office:value="16901">
            <text:p>16901</text:p>
          </table:table-cell>
          <table:table-cell table:style-name="ce14" office:value-type="float" office:value="1.48">
            <text:p>1,48</text:p>
          </table:table-cell>
          <table:table-cell table:style-name="ce4" office:value-type="float" office:value="21213">
            <text:p>21213</text:p>
          </table:table-cell>
          <table:table-cell table:style-name="ce14" office:value-type="float" office:value="9.02">
            <text:p>9,02</text:p>
          </table:table-cell>
          <table:table-cell table:style-name="ce4" office:value-type="float" office:value="22213">
            <text:p>22213</text:p>
          </table:table-cell>
          <table:table-cell table:style-name="ce14" office:value-type="float" office:value="3.64">
            <text:p>3,64</text:p>
          </table:table-cell>
          <table:table-cell table:style-name="ce4" office:value-type="float" office:value="23131">
            <text:p>23131</text:p>
          </table:table-cell>
          <table:table-cell table:style-name="ce14" office:value-type="float" office:value="5.27">
            <text:p>5,27</text:p>
          </table:table-cell>
          <table:table-cell table:number-columns-repeated="1014"/>
        </table:table-row>
        <table:table-row table:style-name="ro2">
          <table:table-cell table:style-name="ce4" office:value-type="float" office:value="13845">
            <text:p>13845</text:p>
          </table:table-cell>
          <table:table-cell table:style-name="ce14" office:value-type="float" office:value="1.33">
            <text:p>1,33</text:p>
          </table:table-cell>
          <table:table-cell table:style-name="ce4" office:value-type="float" office:value="17001">
            <text:p>17001</text:p>
          </table:table-cell>
          <table:table-cell table:style-name="ce14" office:value-type="float" office:value="3.63">
            <text:p>3,63</text:p>
          </table:table-cell>
          <table:table-cell table:style-name="ce4" office:value-type="float" office:value="21300">
            <text:p>21300</text:p>
          </table:table-cell>
          <table:table-cell table:style-name="ce14" office:value-type="float" office:value="10.61">
            <text:p>10,61</text:p>
          </table:table-cell>
          <table:table-cell table:style-name="ce4" office:value-type="float" office:value="22242">
            <text:p>22242</text:p>
          </table:table-cell>
          <table:table-cell table:style-name="ce14" office:value-type="float" office:value="3.06">
            <text:p>3,06</text:p>
          </table:table-cell>
          <table:table-cell table:style-name="ce4" office:value-type="float" office:value="23134">
            <text:p>23134</text:p>
          </table:table-cell>
          <table:table-cell table:style-name="ce14" office:value-type="float" office:value="3.67">
            <text:p>3,67</text:p>
          </table:table-cell>
          <table:table-cell table:number-columns-repeated="1014"/>
        </table:table-row>
        <table:table-row table:style-name="ro2">
          <table:table-cell table:style-name="ce4" office:value-type="float" office:value="13846">
            <text:p>13846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17101">
            <text:p>17101</text:p>
          </table:table-cell>
          <table:table-cell table:style-name="ce14" office:value-type="float" office:value="2.87">
            <text:p>2,87</text:p>
          </table:table-cell>
          <table:table-cell table:style-name="ce4" office:value-type="float" office:value="21310">
            <text:p>21310</text:p>
          </table:table-cell>
          <table:table-cell table:style-name="ce14" office:value-type="float" office:value="9.5">
            <text:p>9,50</text:p>
          </table:table-cell>
          <table:table-cell table:style-name="ce4" office:value-type="float" office:value="22243">
            <text:p>22243</text:p>
          </table:table-cell>
          <table:table-cell table:style-name="ce14" office:value-type="float" office:value="2.64">
            <text:p>2,64</text:p>
          </table:table-cell>
          <table:table-cell table:style-name="ce4" office:value-type="float" office:value="23141">
            <text:p>23141</text:p>
          </table:table-cell>
          <table:table-cell table:style-name="ce14" office:value-type="float" office:value="4.33">
            <text:p>4,33</text:p>
          </table:table-cell>
          <table:table-cell table:number-columns-repeated="1014"/>
        </table:table-row>
        <table:table-row table:style-name="ro2">
          <table:table-cell table:style-name="ce4" office:value-type="float" office:value="13855">
            <text:p>13855</text:p>
          </table:table-cell>
          <table:table-cell table:style-name="ce14" office:value-type="float" office:value="1.38">
            <text:p>1,38</text:p>
          </table:table-cell>
          <table:table-cell table:style-name="ce4" office:value-type="float" office:value="17201">
            <text:p>17201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21313">
            <text:p>21313</text:p>
          </table:table-cell>
          <table:table-cell table:style-name="ce14" office:value-type="float" office:value="6.82">
            <text:p>6,82</text:p>
          </table:table-cell>
          <table:table-cell table:style-name="ce4" office:value-type="float" office:value="22252">
            <text:p>22252</text:p>
          </table:table-cell>
          <table:table-cell table:style-name="ce14" office:value-type="float" office:value="3.3">
            <text:p>3,30</text:p>
          </table:table-cell>
          <table:table-cell table:style-name="ce4" office:value-type="float" office:value="23144">
            <text:p>23144</text:p>
          </table:table-cell>
          <table:table-cell table:style-name="ce14" office:value-type="float" office:value="2.85">
            <text:p>2,85</text:p>
          </table:table-cell>
          <table:table-cell table:number-columns-repeated="1014"/>
        </table:table-row>
        <table:table-row table:style-name="ro2">
          <table:table-cell table:style-name="ce4" office:value-type="float" office:value="13856">
            <text:p>13856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17311">
            <text:p>17311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21400">
            <text:p>21400</text:p>
          </table:table-cell>
          <table:table-cell table:style-name="ce14" office:value-type="float" office:value="12.53">
            <text:p>12,53</text:p>
          </table:table-cell>
          <table:table-cell table:style-name="ce4" office:value-type="float" office:value="22253">
            <text:p>22253</text:p>
          </table:table-cell>
          <table:table-cell table:style-name="ce14" office:value-type="float" office:value="2.97">
            <text:p>2,97</text:p>
          </table:table-cell>
          <table:table-cell table:style-name="ce4" office:value-type="float" office:value="23151">
            <text:p>23151</text:p>
          </table:table-cell>
          <table:table-cell table:style-name="ce14" office:value-type="float" office:value="4.63">
            <text:p>4,63</text:p>
          </table:table-cell>
          <table:table-cell table:number-columns-repeated="1014"/>
        </table:table-row>
        <table:table-row table:style-name="ro2">
          <table:table-cell table:style-name="ce4" office:value-type="float" office:value="13909">
            <text:p>1390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17313">
            <text:p>17313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21410">
            <text:p>21410</text:p>
          </table:table-cell>
          <table:table-cell table:style-name="ce14" office:value-type="float" office:value="11.23">
            <text:p>11,23</text:p>
          </table:table-cell>
          <table:table-cell table:style-name="ce4" office:value-type="float" office:value="22310">
            <text:p>22310</text:p>
          </table:table-cell>
          <table:table-cell table:style-name="ce14" office:value-type="float" office:value="5.02">
            <text:p>5,02</text:p>
          </table:table-cell>
          <table:table-cell table:style-name="ce4" office:value-type="float" office:value="23154">
            <text:p>23154</text:p>
          </table:table-cell>
          <table:table-cell table:style-name="ce14" office:value-type="float" office:value="3.12">
            <text:p>3,12</text:p>
          </table:table-cell>
          <table:table-cell table:number-columns-repeated="1014"/>
        </table:table-row>
        <table:table-row table:style-name="ro2">
          <table:table-cell table:style-name="ce4" office:value-type="float" office:value="13919">
            <text:p>1391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341">
            <text:p>17341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21440">
            <text:p>21440</text:p>
          </table:table-cell>
          <table:table-cell table:style-name="ce14" office:value-type="float" office:value="9.31">
            <text:p>9,31</text:p>
          </table:table-cell>
          <table:table-cell table:style-name="ce4" office:value-type="float" office:value="22312">
            <text:p>22312</text:p>
          </table:table-cell>
          <table:table-cell table:style-name="ce14" office:value-type="float" office:value="4.35">
            <text:p>4,35</text:p>
          </table:table-cell>
          <table:table-cell table:style-name="ce4" office:value-type="float" office:value="23201">
            <text:p>23201</text:p>
          </table:table-cell>
          <table:table-cell table:style-name="ce14" office:value-type="float" office:value="5.18">
            <text:p>5,18</text:p>
          </table:table-cell>
          <table:table-cell table:number-columns-repeated="1014"/>
        </table:table-row>
        <table:table-row table:style-name="ro2">
          <table:table-cell table:style-name="ce4" office:value-type="float" office:value="13929">
            <text:p>1392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343">
            <text:p>17343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21450">
            <text:p>21450</text:p>
          </table:table-cell>
          <table:table-cell table:style-name="ce14" office:value-type="float" office:value="9.73">
            <text:p>9,73</text:p>
          </table:table-cell>
          <table:table-cell table:style-name="ce4" office:value-type="float" office:value="22313">
            <text:p>22313</text:p>
          </table:table-cell>
          <table:table-cell table:style-name="ce14" office:value-type="float" office:value="3.93">
            <text:p>3,93</text:p>
          </table:table-cell>
          <table:table-cell table:style-name="ce4" office:value-type="float" office:value="23204">
            <text:p>23204</text:p>
          </table:table-cell>
          <table:table-cell table:style-name="ce14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13939">
            <text:p>1393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411">
            <text:p>17411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21500">
            <text:p>21500</text:p>
          </table:table-cell>
          <table:table-cell table:style-name="ce14" office:value-type="float" office:value="12.16">
            <text:p>12,16</text:p>
          </table:table-cell>
          <table:table-cell table:style-name="ce4" office:value-type="float" office:value="22501">
            <text:p>22501</text:p>
          </table:table-cell>
          <table:table-cell table:style-name="ce14" office:value-type="float" office:value="9.49">
            <text:p>9,49</text:p>
          </table:table-cell>
          <table:table-cell table:style-name="ce4" office:value-type="float" office:value="23221">
            <text:p>23221</text:p>
          </table:table-cell>
          <table:table-cell table:style-name="ce14" office:value-type="float" office:value="4.46">
            <text:p>4,46</text:p>
          </table:table-cell>
          <table:table-cell table:number-columns-repeated="1014"/>
        </table:table-row>
        <table:table-row table:style-name="ro2">
          <table:table-cell table:style-name="ce4" office:value-type="float" office:value="13949">
            <text:p>1394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413">
            <text:p>17413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21510">
            <text:p>21510</text:p>
          </table:table-cell>
          <table:table-cell table:style-name="ce14" office:value-type="float" office:value="10.76">
            <text:p>10,76</text:p>
          </table:table-cell>
          <table:table-cell table:style-name="ce4" office:value-type="float" office:value="22504">
            <text:p>22504</text:p>
          </table:table-cell>
          <table:table-cell table:style-name="ce14" office:value-type="float" office:value="6.35">
            <text:p>6,35</text:p>
          </table:table-cell>
          <table:table-cell table:style-name="ce4" office:value-type="float" office:value="23224">
            <text:p>23224</text:p>
          </table:table-cell>
          <table:table-cell table:style-name="ce14" office:value-type="float" office:value="3.15">
            <text:p>3,15</text:p>
          </table:table-cell>
          <table:table-cell table:number-columns-repeated="1014"/>
        </table:table-row>
        <table:table-row table:style-name="ro2">
          <table:table-cell table:style-name="ce4" office:value-type="float" office:value="13959">
            <text:p>1395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441">
            <text:p>17441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21512">
            <text:p>21512</text:p>
          </table:table-cell>
          <table:table-cell table:style-name="ce14" office:value-type="float" office:value="9.19">
            <text:p>9,19</text:p>
          </table:table-cell>
          <table:table-cell table:style-name="ce4" office:value-type="float" office:value="22511">
            <text:p>22511</text:p>
          </table:table-cell>
          <table:table-cell table:style-name="ce14" office:value-type="float" office:value="8.5">
            <text:p>8,50</text:p>
          </table:table-cell>
          <table:table-cell table:style-name="ce4" office:value-type="float" office:value="23231">
            <text:p>23231</text:p>
          </table:table-cell>
          <table:table-cell table:style-name="ce14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13969">
            <text:p>139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17443">
            <text:p>17443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21513">
            <text:p>21513</text:p>
          </table:table-cell>
          <table:table-cell table:style-name="ce14" office:value-type="float" office:value="8.27">
            <text:p>8,27</text:p>
          </table:table-cell>
          <table:table-cell table:style-name="ce4" office:value-type="float" office:value="22514">
            <text:p>22514</text:p>
          </table:table-cell>
          <table:table-cell table:style-name="ce14" office:value-type="float" office:value="5.48">
            <text:p>5,48</text:p>
          </table:table-cell>
          <table:table-cell table:style-name="ce4" office:value-type="float" office:value="23234">
            <text:p>23234</text:p>
          </table:table-cell>
          <table:table-cell table:style-name="ce14" office:value-type="float" office:value="3.23">
            <text:p>3,23</text:p>
          </table:table-cell>
          <table:table-cell table:number-columns-repeated="1014"/>
        </table:table-row>
        <table:table-row table:style-name="ro2">
          <table:table-cell table:style-name="ce4" office:value-type="float" office:value="14067">
            <text:p>14067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17541">
            <text:p>175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21540">
            <text:p>21540</text:p>
          </table:table-cell>
          <table:table-cell table:style-name="ce14" office:value-type="float" office:value="8.81">
            <text:p>8,81</text:p>
          </table:table-cell>
          <table:table-cell table:style-name="ce4" office:value-type="float" office:value="22541">
            <text:p>22541</text:p>
          </table:table-cell>
          <table:table-cell table:style-name="ce14" office:value-type="float" office:value="6.4">
            <text:p>6,40</text:p>
          </table:table-cell>
          <table:table-cell table:style-name="ce4" office:value-type="float" office:value="23241">
            <text:p>23241</text:p>
          </table:table-cell>
          <table:table-cell table:style-name="ce14" office:value-type="float" office:value="3.68">
            <text:p>3,68</text:p>
          </table:table-cell>
          <table:table-cell table:number-columns-repeated="1014"/>
        </table:table-row>
        <table:table-row table:style-name="ro2">
          <table:table-cell table:style-name="ce4" office:value-type="float" office:value="14068">
            <text:p>1406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543">
            <text:p>1754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21542">
            <text:p>21542</text:p>
          </table:table-cell>
          <table:table-cell table:style-name="ce14" office:value-type="float" office:value="7.46">
            <text:p>7,46</text:p>
          </table:table-cell>
          <table:table-cell table:style-name="ce4" office:value-type="float" office:value="22544">
            <text:p>22544</text:p>
          </table:table-cell>
          <table:table-cell table:style-name="ce14" office:value-type="float" office:value="3.66">
            <text:p>3,66</text:p>
          </table:table-cell>
          <table:table-cell table:style-name="ce4" office:value-type="float" office:value="23244">
            <text:p>23244</text:p>
          </table:table-cell>
          <table:table-cell table:style-name="ce14" office:value-type="float" office:value="2.37">
            <text:p>2,37</text:p>
          </table:table-cell>
          <table:table-cell table:number-columns-repeated="1014"/>
        </table:table-row>
        <table:table-row table:style-name="ro2">
          <table:table-cell table:style-name="ce4" office:value-type="float" office:value="14077">
            <text:p>14077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17641">
            <text:p>176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21543">
            <text:p>21543</text:p>
          </table:table-cell>
          <table:table-cell table:style-name="ce14" office:value-type="float" office:value="6.35">
            <text:p>6,35</text:p>
          </table:table-cell>
          <table:table-cell table:style-name="ce4" office:value-type="float" office:value="22551">
            <text:p>22551</text:p>
          </table:table-cell>
          <table:table-cell table:style-name="ce14" office:value-type="float" office:value="7.27">
            <text:p>7,27</text:p>
          </table:table-cell>
          <table:table-cell table:style-name="ce4" office:value-type="float" office:value="23251">
            <text:p>23251</text:p>
          </table:table-cell>
          <table:table-cell table:style-name="ce14" office:value-type="float" office:value="3.86">
            <text:p>3,86</text:p>
          </table:table-cell>
          <table:table-cell table:number-columns-repeated="1014"/>
        </table:table-row>
        <table:table-row table:style-name="ro2">
          <table:table-cell table:style-name="ce4" office:value-type="float" office:value="14078">
            <text:p>14078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17643">
            <text:p>1764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21550">
            <text:p>21550</text:p>
          </table:table-cell>
          <table:table-cell table:style-name="ce14" office:value-type="float" office:value="9.21">
            <text:p>9,21</text:p>
          </table:table-cell>
          <table:table-cell table:style-name="ce4" office:value-type="float" office:value="22554">
            <text:p>22554</text:p>
          </table:table-cell>
          <table:table-cell table:style-name="ce14" office:value-type="float" office:value="4.29">
            <text:p>4,29</text:p>
          </table:table-cell>
          <table:table-cell table:style-name="ce4" office:value-type="float" office:value="23254">
            <text:p>23254</text:p>
          </table:table-cell>
          <table:table-cell table:style-name="ce14" office:value-type="float" office:value="2.61">
            <text:p>2,61</text:p>
          </table:table-cell>
          <table:table-cell table:number-columns-repeated="1014"/>
        </table:table-row>
        <table:table-row table:style-name="ro2">
          <table:table-cell table:style-name="ce4" office:value-type="float" office:value="23301">
            <text:p>23301</text:p>
          </table:table-cell>
          <table:table-cell table:style-name="ce14" office:value-type="float" office:value="9.11">
            <text:p>9,11</text:p>
          </table:table-cell>
          <table:table-cell table:style-name="ce4" office:value-type="float" office:value="24753">
            <text:p>24753</text:p>
          </table:table-cell>
          <table:table-cell table:style-name="ce14" office:value-type="float" office:value="3.15">
            <text:p>3,15</text:p>
          </table:table-cell>
          <table:table-cell table:style-name="ce4" office:value-type="float" office:value="27313">
            <text:p>27313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31410">
            <text:p>31410</text:p>
          </table:table-cell>
          <table:table-cell table:style-name="ce14" office:value-type="float" office:value="12.5">
            <text:p>12,50</text:p>
          </table:table-cell>
          <table:table-cell table:style-name="ce4" office:value-type="float" office:value="32313">
            <text:p>32313</text:p>
          </table:table-cell>
          <table:table-cell table:style-name="ce14" office:value-type="float" office:value="5.1">
            <text:p>5,10</text:p>
          </table:table-cell>
          <table:table-cell table:number-columns-repeated="1014"/>
        </table:table-row>
        <table:table-row table:style-name="ro2">
          <table:table-cell table:style-name="ce4" office:value-type="float" office:value="23304">
            <text:p>23304</text:p>
          </table:table-cell>
          <table:table-cell table:style-name="ce14" office:value-type="float" office:value="5.62">
            <text:p>5,62</text:p>
          </table:table-cell>
          <table:table-cell table:style-name="ce4" office:value-type="float" office:value="24811">
            <text:p>24811</text:p>
          </table:table-cell>
          <table:table-cell table:style-name="ce14" office:value-type="float" office:value="6.78">
            <text:p>6,78</text:p>
          </table:table-cell>
          <table:table-cell table:style-name="ce4" office:value-type="float" office:value="27341">
            <text:p>273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31440">
            <text:p>31440</text:p>
          </table:table-cell>
          <table:table-cell table:style-name="ce14" office:value-type="float" office:value="10.95">
            <text:p>10,95</text:p>
          </table:table-cell>
          <table:table-cell table:style-name="ce4" office:value-type="float" office:value="32411">
            <text:p>32411</text:p>
          </table:table-cell>
          <table:table-cell table:style-name="ce14" office:value-type="float" office:value="7.66">
            <text:p>7,66</text:p>
          </table:table-cell>
          <table:table-cell table:number-columns-repeated="1014"/>
        </table:table-row>
        <table:table-row table:style-name="ro2">
          <table:table-cell table:style-name="ce4" office:value-type="float" office:value="23311">
            <text:p>23311</text:p>
          </table:table-cell>
          <table:table-cell table:style-name="ce14" office:value-type="float" office:value="7.87">
            <text:p>7,87</text:p>
          </table:table-cell>
          <table:table-cell table:style-name="ce4" office:value-type="float" office:value="24814">
            <text:p>24814</text:p>
          </table:table-cell>
          <table:table-cell table:style-name="ce14" office:value-type="float" office:value="4.31">
            <text:p>4,31</text:p>
          </table:table-cell>
          <table:table-cell table:style-name="ce4" office:value-type="float" office:value="27343">
            <text:p>27343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31450">
            <text:p>31450</text:p>
          </table:table-cell>
          <table:table-cell table:style-name="ce14" office:value-type="float" office:value="10.95">
            <text:p>10,95</text:p>
          </table:table-cell>
          <table:table-cell table:style-name="ce4" office:value-type="float" office:value="32414">
            <text:p>32414</text:p>
          </table:table-cell>
          <table:table-cell table:style-name="ce14" office:value-type="float" office:value="5.4">
            <text:p>5,40</text:p>
          </table:table-cell>
          <table:table-cell table:number-columns-repeated="1014"/>
        </table:table-row>
        <table:table-row table:style-name="ro2">
          <table:table-cell table:style-name="ce4" office:value-type="float" office:value="23314">
            <text:p>23314</text:p>
          </table:table-cell>
          <table:table-cell table:style-name="ce14" office:value-type="float" office:value="4.67">
            <text:p>4,67</text:p>
          </table:table-cell>
          <table:table-cell table:style-name="ce4" office:value-type="float" office:value="24841">
            <text:p>24841</text:p>
          </table:table-cell>
          <table:table-cell table:style-name="ce14" office:value-type="float" office:value="5.33">
            <text:p>5,33</text:p>
          </table:table-cell>
          <table:table-cell table:style-name="ce4" office:value-type="float" office:value="27411">
            <text:p>2741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31500">
            <text:p>31500</text:p>
          </table:table-cell>
          <table:table-cell table:style-name="ce14" office:value-type="float" office:value="13.42">
            <text:p>13,42</text:p>
          </table:table-cell>
          <table:table-cell table:style-name="ce4" office:value-type="float" office:value="32441">
            <text:p>32441</text:p>
          </table:table-cell>
          <table:table-cell table:style-name="ce14" office:value-type="float" office:value="6.68">
            <text:p>6,68</text:p>
          </table:table-cell>
          <table:table-cell table:number-columns-repeated="1014"/>
        </table:table-row>
        <table:table-row table:style-name="ro2">
          <table:table-cell table:style-name="ce4" office:value-type="float" office:value="23341">
            <text:p>23341</text:p>
          </table:table-cell>
          <table:table-cell table:style-name="ce14" office:value-type="float" office:value="6.18">
            <text:p>6,18</text:p>
          </table:table-cell>
          <table:table-cell table:style-name="ce4" office:value-type="float" office:value="24844">
            <text:p>24844</text:p>
          </table:table-cell>
          <table:table-cell table:style-name="ce14" office:value-type="float" office:value="2.83">
            <text:p>2,83</text:p>
          </table:table-cell>
          <table:table-cell table:style-name="ce4" office:value-type="float" office:value="27413">
            <text:p>27413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31510">
            <text:p>31510</text:p>
          </table:table-cell>
          <table:table-cell table:style-name="ce14" office:value-type="float" office:value="12.36">
            <text:p>12,36</text:p>
          </table:table-cell>
          <table:table-cell table:style-name="ce4" office:value-type="float" office:value="32444">
            <text:p>32444</text:p>
          </table:table-cell>
          <table:table-cell table:style-name="ce14" office:value-type="float" office:value="4.62">
            <text:p>4,62</text:p>
          </table:table-cell>
          <table:table-cell table:number-columns-repeated="1014"/>
        </table:table-row>
        <table:table-row table:style-name="ro2">
          <table:table-cell table:style-name="ce4" office:value-type="float" office:value="23344">
            <text:p>23344</text:p>
          </table:table-cell>
          <table:table-cell table:style-name="ce14" office:value-type="float" office:value="3.09">
            <text:p>3,09</text:p>
          </table:table-cell>
          <table:table-cell table:style-name="ce4" office:value-type="float" office:value="24851">
            <text:p>24851</text:p>
          </table:table-cell>
          <table:table-cell table:style-name="ce14" office:value-type="float" office:value="5.76">
            <text:p>5,76</text:p>
          </table:table-cell>
          <table:table-cell table:style-name="ce4" office:value-type="float" office:value="27441">
            <text:p>274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31512">
            <text:p>31512</text:p>
          </table:table-cell>
          <table:table-cell table:style-name="ce14" office:value-type="float" office:value="10.67">
            <text:p>10,67</text:p>
          </table:table-cell>
          <table:table-cell table:style-name="ce4" office:value-type="float" office:value="32451">
            <text:p>32451</text:p>
          </table:table-cell>
          <table:table-cell table:style-name="ce14" office:value-type="float" office:value="6.68">
            <text:p>6,68</text:p>
          </table:table-cell>
          <table:table-cell table:number-columns-repeated="1014"/>
        </table:table-row>
        <table:table-row table:style-name="ro2">
          <table:table-cell table:style-name="ce4" office:value-type="float" office:value="23351">
            <text:p>23351</text:p>
          </table:table-cell>
          <table:table-cell table:style-name="ce14" office:value-type="float" office:value="6.54">
            <text:p>6,54</text:p>
          </table:table-cell>
          <table:table-cell table:style-name="ce4" office:value-type="float" office:value="24854">
            <text:p>24854</text:p>
          </table:table-cell>
          <table:table-cell table:style-name="ce14" office:value-type="float" office:value="3.14">
            <text:p>3,14</text:p>
          </table:table-cell>
          <table:table-cell table:style-name="ce4" office:value-type="float" office:value="27443">
            <text:p>27443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31513">
            <text:p>31513</text:p>
          </table:table-cell>
          <table:table-cell table:style-name="ce14" office:value-type="float" office:value="9.87">
            <text:p>9,87</text:p>
          </table:table-cell>
          <table:table-cell table:style-name="ce4" office:value-type="float" office:value="32454">
            <text:p>32454</text:p>
          </table:table-cell>
          <table:table-cell table:style-name="ce14" office:value-type="float" office:value="4.62">
            <text:p>4,62</text:p>
          </table:table-cell>
          <table:table-cell table:number-columns-repeated="1014"/>
        </table:table-row>
        <table:table-row table:style-name="ro2">
          <table:table-cell table:style-name="ce4" office:value-type="float" office:value="23354">
            <text:p>23354</text:p>
          </table:table-cell>
          <table:table-cell table:style-name="ce14" office:value-type="float" office:value="3.37">
            <text:p>3,37</text:p>
          </table:table-cell>
          <table:table-cell table:style-name="ce4" office:value-type="float" office:value="25001">
            <text:p>25001</text:p>
          </table:table-cell>
          <table:table-cell table:style-name="ce14" office:value-type="float" office:value="6.71">
            <text:p>6,71</text:p>
          </table:table-cell>
          <table:table-cell table:style-name="ce4" office:value-type="float" office:value="27541">
            <text:p>275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31540">
            <text:p>31540</text:p>
          </table:table-cell>
          <table:table-cell table:style-name="ce14" office:value-type="float" office:value="10.6">
            <text:p>10,60</text:p>
          </table:table-cell>
          <table:table-cell table:style-name="ce4" office:value-type="float" office:value="32501">
            <text:p>32501</text:p>
          </table:table-cell>
          <table:table-cell table:style-name="ce14" office:value-type="float" office:value="9.64">
            <text:p>9,64</text:p>
          </table:table-cell>
          <table:table-cell table:number-columns-repeated="1014"/>
        </table:table-row>
        <table:table-row table:style-name="ro2">
          <table:table-cell table:style-name="ce4" office:value-type="float" office:value="23715">
            <text:p>23715</text:p>
          </table:table-cell>
          <table:table-cell table:style-name="ce14" office:value-type="float" office:value="1.81">
            <text:p>1,81</text:p>
          </table:table-cell>
          <table:table-cell table:style-name="ce4" office:value-type="float" office:value="25004">
            <text:p>25004</text:p>
          </table:table-cell>
          <table:table-cell table:style-name="ce14" office:value-type="float" office:value="4.14">
            <text:p>4,14</text:p>
          </table:table-cell>
          <table:table-cell table:style-name="ce4" office:value-type="float" office:value="27543">
            <text:p>27543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31542">
            <text:p>31542</text:p>
          </table:table-cell>
          <table:table-cell table:style-name="ce14" office:value-type="float" office:value="9.25">
            <text:p>9,25</text:p>
          </table:table-cell>
          <table:table-cell table:style-name="ce4" office:value-type="float" office:value="32504">
            <text:p>32504</text:p>
          </table:table-cell>
          <table:table-cell table:style-name="ce14" office:value-type="float" office:value="6.82">
            <text:p>6,82</text:p>
          </table:table-cell>
          <table:table-cell table:number-columns-repeated="1014"/>
        </table:table-row>
        <table:table-row table:style-name="ro2">
          <table:table-cell table:style-name="ce4" office:value-type="float" office:value="23716">
            <text:p>23716</text:p>
          </table:table-cell>
          <table:table-cell table:style-name="ce14" office:value-type="float" office:value="1.39">
            <text:p>1,39</text:p>
          </table:table-cell>
          <table:table-cell table:style-name="ce4" office:value-type="float" office:value="25011">
            <text:p>25011</text:p>
          </table:table-cell>
          <table:table-cell table:style-name="ce14" office:value-type="float" office:value="5.76">
            <text:p>5,76</text:p>
          </table:table-cell>
          <table:table-cell table:style-name="ce4" office:value-type="float" office:value="27641">
            <text:p>276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31543">
            <text:p>31543</text:p>
          </table:table-cell>
          <table:table-cell table:style-name="ce14" office:value-type="float" office:value="8.43">
            <text:p>8,43</text:p>
          </table:table-cell>
          <table:table-cell table:style-name="ce4" office:value-type="float" office:value="32511">
            <text:p>32511</text:p>
          </table:table-cell>
          <table:table-cell table:style-name="ce14" office:value-type="float" office:value="8.8">
            <text:p>8,80</text:p>
          </table:table-cell>
          <table:table-cell table:number-columns-repeated="1014"/>
        </table:table-row>
        <table:table-row table:style-name="ro2">
          <table:table-cell table:style-name="ce4" office:value-type="float" office:value="23745">
            <text:p>23745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25014">
            <text:p>25014</text:p>
          </table:table-cell>
          <table:table-cell table:style-name="ce14" office:value-type="float" office:value="3.27">
            <text:p>3,27</text:p>
          </table:table-cell>
          <table:table-cell table:style-name="ce4" office:value-type="float" office:value="27643">
            <text:p>27643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31550">
            <text:p>31550</text:p>
          </table:table-cell>
          <table:table-cell table:style-name="ce14" office:value-type="float" office:value="10.6">
            <text:p>10,60</text:p>
          </table:table-cell>
          <table:table-cell table:style-name="ce4" office:value-type="float" office:value="32514">
            <text:p>32514</text:p>
          </table:table-cell>
          <table:table-cell table:style-name="ce14" office:value-type="float" office:value="5.84">
            <text:p>5,84</text:p>
          </table:table-cell>
          <table:table-cell table:number-columns-repeated="1014"/>
        </table:table-row>
        <table:table-row table:style-name="ro2">
          <table:table-cell table:style-name="ce4" office:value-type="float" office:value="23746">
            <text:p>23746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25041">
            <text:p>25041</text:p>
          </table:table-cell>
          <table:table-cell table:style-name="ce14" office:value-type="float" office:value="4.21">
            <text:p>4,21</text:p>
          </table:table-cell>
          <table:table-cell table:style-name="ce4" office:value-type="float" office:value="27769">
            <text:p>277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31552">
            <text:p>31552</text:p>
          </table:table-cell>
          <table:table-cell table:style-name="ce14" office:value-type="float" office:value="9.25">
            <text:p>9,25</text:p>
          </table:table-cell>
          <table:table-cell table:style-name="ce4" office:value-type="float" office:value="32541">
            <text:p>32541</text:p>
          </table:table-cell>
          <table:table-cell table:style-name="ce14" office:value-type="float" office:value="7.04">
            <text:p>7,04</text:p>
          </table:table-cell>
          <table:table-cell table:number-columns-repeated="1014"/>
        </table:table-row>
        <table:table-row table:style-name="ro2">
          <table:table-cell table:style-name="ce4" office:value-type="float" office:value="23755">
            <text:p>23755</text:p>
          </table:table-cell>
          <table:table-cell table:style-name="ce14" office:value-type="float" office:value="1.56">
            <text:p>1,56</text:p>
          </table:table-cell>
          <table:table-cell table:style-name="ce4" office:value-type="float" office:value="25044">
            <text:p>25044</text:p>
          </table:table-cell>
          <table:table-cell table:style-name="ce14" office:value-type="float" office:value="2.15">
            <text:p>2,15</text:p>
          </table:table-cell>
          <table:table-cell table:style-name="ce4" office:value-type="float" office:value="27789">
            <text:p>2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31553">
            <text:p>31553</text:p>
          </table:table-cell>
          <table:table-cell table:style-name="ce14" office:value-type="float" office:value="8.43">
            <text:p>8,43</text:p>
          </table:table-cell>
          <table:table-cell table:style-name="ce4" office:value-type="float" office:value="32544">
            <text:p>32544</text:p>
          </table:table-cell>
          <table:table-cell table:style-name="ce14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23756">
            <text:p>23756</text:p>
          </table:table-cell>
          <table:table-cell table:style-name="ce14" office:value-type="float" office:value="1.3">
            <text:p>1,30</text:p>
          </table:table-cell>
          <table:table-cell table:style-name="ce4" office:value-type="float" office:value="25051">
            <text:p>25051</text:p>
          </table:table-cell>
          <table:table-cell table:style-name="ce14" office:value-type="float" office:value="4.69">
            <text:p>4,69</text:p>
          </table:table-cell>
          <table:table-cell table:style-name="ce4" office:value-type="float" office:value="27869">
            <text:p>278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31602">
            <text:p>31602</text:p>
          </table:table-cell>
          <table:table-cell table:style-name="ce14" office:value-type="float" office:value="8.85">
            <text:p>8,85</text:p>
          </table:table-cell>
          <table:table-cell table:style-name="ce4" office:value-type="float" office:value="32551">
            <text:p>32551</text:p>
          </table:table-cell>
          <table:table-cell table:style-name="ce14" office:value-type="float" office:value="7.04">
            <text:p>7,04</text:p>
          </table:table-cell>
          <table:table-cell table:number-columns-repeated="1014"/>
        </table:table-row>
        <table:table-row table:style-name="ro2">
          <table:table-cell table:style-name="ce4" office:value-type="float" office:value="23815">
            <text:p>23815</text:p>
          </table:table-cell>
          <table:table-cell table:style-name="ce14" office:value-type="float" office:value="1.93">
            <text:p>1,93</text:p>
          </table:table-cell>
          <table:table-cell table:style-name="ce4" office:value-type="float" office:value="25054">
            <text:p>25054</text:p>
          </table:table-cell>
          <table:table-cell table:style-name="ce14" office:value-type="float" office:value="2.36">
            <text:p>2,36</text:p>
          </table:table-cell>
          <table:table-cell table:style-name="ce4" office:value-type="float" office:value="27889">
            <text:p>2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31700">
            <text:p>31700</text:p>
          </table:table-cell>
          <table:table-cell table:style-name="ce14" office:value-type="float" office:value="7.81">
            <text:p>7,81</text:p>
          </table:table-cell>
          <table:table-cell table:style-name="ce4" office:value-type="float" office:value="32554">
            <text:p>32554</text:p>
          </table:table-cell>
          <table:table-cell table:style-name="ce14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23816">
            <text:p>23816</text:p>
          </table:table-cell>
          <table:table-cell table:style-name="ce14" office:value-type="float" office:value="1.59">
            <text:p>1,59</text:p>
          </table:table-cell>
          <table:table-cell table:style-name="ce4" office:value-type="float" office:value="25111">
            <text:p>25111</text:p>
          </table:table-cell>
          <table:table-cell table:style-name="ce14" office:value-type="float" office:value="5.04">
            <text:p>5,04</text:p>
          </table:table-cell>
          <table:table-cell table:style-name="ce4" office:value-type="float" office:value="30100">
            <text:p>30100</text:p>
          </table:table-cell>
          <table:table-cell table:style-name="ce14" office:value-type="float" office:value="16.68">
            <text:p>16,68</text:p>
          </table:table-cell>
          <table:table-cell table:style-name="ce4" office:value-type="float" office:value="31710">
            <text:p>31710</text:p>
          </table:table-cell>
          <table:table-cell table:style-name="ce14" office:value-type="float" office:value="7.02">
            <text:p>7,02</text:p>
          </table:table-cell>
          <table:table-cell table:style-name="ce4" office:value-type="float" office:value="32601">
            <text:p>32601</text:p>
          </table:table-cell>
          <table:table-cell table:style-name="ce14" office:value-type="float" office:value="8.81">
            <text:p>8,81</text:p>
          </table:table-cell>
          <table:table-cell table:number-columns-repeated="1014"/>
        </table:table-row>
        <table:table-row table:style-name="ro2">
          <table:table-cell table:style-name="ce4" office:value-type="float" office:value="23845">
            <text:p>23845</text:p>
          </table:table-cell>
          <table:table-cell table:style-name="ce14" office:value-type="float" office:value="1.62">
            <text:p>1,62</text:p>
          </table:table-cell>
          <table:table-cell table:style-name="ce4" office:value-type="float" office:value="25113">
            <text:p>25113</text:p>
          </table:table-cell>
          <table:table-cell table:style-name="ce14" office:value-type="float" office:value="3.67">
            <text:p>3,67</text:p>
          </table:table-cell>
          <table:table-cell table:style-name="ce4" office:value-type="float" office:value="30110">
            <text:p>30110</text:p>
          </table:table-cell>
          <table:table-cell table:style-name="ce14" office:value-type="float" office:value="15.37">
            <text:p>15,37</text:p>
          </table:table-cell>
          <table:table-cell table:style-name="ce4" office:value-type="float" office:value="31811">
            <text:p>31811</text:p>
          </table:table-cell>
          <table:table-cell table:style-name="ce14" office:value-type="float" office:value="7.55">
            <text:p>7,55</text:p>
          </table:table-cell>
          <table:table-cell table:style-name="ce4" office:value-type="float" office:value="32604">
            <text:p>32604</text:p>
          </table:table-cell>
          <table:table-cell table:style-name="ce14" office:value-type="float" office:value="6.2">
            <text:p>6,20</text:p>
          </table:table-cell>
          <table:table-cell table:number-columns-repeated="1014"/>
        </table:table-row>
        <table:table-row table:style-name="ro2">
          <table:table-cell table:style-name="ce4" office:value-type="float" office:value="23846">
            <text:p>23846</text:p>
          </table:table-cell>
          <table:table-cell table:style-name="ce14" office:value-type="float" office:value="1.33">
            <text:p>1,33</text:p>
          </table:table-cell>
          <table:table-cell table:style-name="ce4" office:value-type="float" office:value="25141">
            <text:p>2514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30112">
            <text:p>30112</text:p>
          </table:table-cell>
          <table:table-cell table:style-name="ce14" office:value-type="float" office:value="13.68">
            <text:p>13,68</text:p>
          </table:table-cell>
          <table:table-cell table:style-name="ce4" office:value-type="float" office:value="31814">
            <text:p>31814</text:p>
          </table:table-cell>
          <table:table-cell table:style-name="ce14" office:value-type="float" office:value="5.26">
            <text:p>5,26</text:p>
          </table:table-cell>
          <table:table-cell table:style-name="ce4" office:value-type="float" office:value="32611">
            <text:p>32611</text:p>
          </table:table-cell>
          <table:table-cell table:style-name="ce14" office:value-type="float" office:value="7.57">
            <text:p>7,57</text:p>
          </table:table-cell>
          <table:table-cell table:number-columns-repeated="1014"/>
        </table:table-row>
        <table:table-row table:style-name="ro2">
          <table:table-cell table:style-name="ce4" office:value-type="float" office:value="23855">
            <text:p>23855</text:p>
          </table:table-cell>
          <table:table-cell table:style-name="ce14" office:value-type="float" office:value="1.77">
            <text:p>1,77</text:p>
          </table:table-cell>
          <table:table-cell table:style-name="ce4" office:value-type="float" office:value="25151">
            <text:p>25151</text:p>
          </table:table-cell>
          <table:table-cell table:style-name="ce14" office:value-type="float" office:value="3.95">
            <text:p>3,95</text:p>
          </table:table-cell>
          <table:table-cell table:style-name="ce4" office:value-type="float" office:value="30200">
            <text:p>30200</text:p>
          </table:table-cell>
          <table:table-cell table:style-name="ce14" office:value-type="float" office:value="16.58">
            <text:p>16,58</text:p>
          </table:table-cell>
          <table:table-cell table:style-name="ce4" office:value-type="float" office:value="31841">
            <text:p>31841</text:p>
          </table:table-cell>
          <table:table-cell table:style-name="ce14" office:value-type="float" office:value="6.52">
            <text:p>6,52</text:p>
          </table:table-cell>
          <table:table-cell table:style-name="ce4" office:value-type="float" office:value="32614">
            <text:p>32614</text:p>
          </table:table-cell>
          <table:table-cell table:style-name="ce14" office:value-type="float" office:value="5.31">
            <text:p>5,31</text:p>
          </table:table-cell>
          <table:table-cell table:number-columns-repeated="1014"/>
        </table:table-row>
        <table:table-row table:style-name="ro2">
          <table:table-cell table:style-name="ce4" office:value-type="float" office:value="23856">
            <text:p>23856</text:p>
          </table:table-cell>
          <table:table-cell table:style-name="ce14" office:value-type="float" office:value="1.38">
            <text:p>1,38</text:p>
          </table:table-cell>
          <table:table-cell table:style-name="ce4" office:value-type="float" office:value="25201">
            <text:p>25201</text:p>
          </table:table-cell>
          <table:table-cell table:style-name="ce14" office:value-type="float" office:value="5.98">
            <text:p>5,98</text:p>
          </table:table-cell>
          <table:table-cell table:style-name="ce4" office:value-type="float" office:value="30210">
            <text:p>30210</text:p>
          </table:table-cell>
          <table:table-cell table:style-name="ce14" office:value-type="float" office:value="15.18">
            <text:p>15,18</text:p>
          </table:table-cell>
          <table:table-cell table:style-name="ce4" office:value-type="float" office:value="31844">
            <text:p>31844</text:p>
          </table:table-cell>
          <table:table-cell table:style-name="ce14" office:value-type="float" office:value="4.24">
            <text:p>4,24</text:p>
          </table:table-cell>
          <table:table-cell table:style-name="ce4" office:value-type="float" office:value="32641">
            <text:p>32641</text:p>
          </table:table-cell>
          <table:table-cell table:style-name="ce14" office:value-type="float" office:value="6.55">
            <text:p>6,55</text:p>
          </table:table-cell>
          <table:table-cell table:number-columns-repeated="1014"/>
        </table:table-row>
        <table:table-row table:style-name="ro2">
          <table:table-cell table:style-name="ce4" office:value-type="float" office:value="23909">
            <text:p>2390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25211">
            <text:p>25211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30212">
            <text:p>30212</text:p>
          </table:table-cell>
          <table:table-cell table:style-name="ce14" office:value-type="float" office:value="13.56">
            <text:p>13,56</text:p>
          </table:table-cell>
          <table:table-cell table:style-name="ce4" office:value-type="float" office:value="31851">
            <text:p>31851</text:p>
          </table:table-cell>
          <table:table-cell table:style-name="ce14" office:value-type="float" office:value="6.52">
            <text:p>6,52</text:p>
          </table:table-cell>
          <table:table-cell table:style-name="ce4" office:value-type="float" office:value="32644">
            <text:p>32644</text:p>
          </table:table-cell>
          <table:table-cell table:style-name="ce14" office:value-type="float" office:value="4.46">
            <text:p>4,46</text:p>
          </table:table-cell>
          <table:table-cell table:number-columns-repeated="1014"/>
        </table:table-row>
        <table:table-row table:style-name="ro2">
          <table:table-cell table:style-name="ce4" office:value-type="float" office:value="23919">
            <text:p>2391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25241">
            <text:p>25241</text:p>
          </table:table-cell>
          <table:table-cell table:style-name="ce14" office:value-type="float" office:value="3.86">
            <text:p>3,86</text:p>
          </table:table-cell>
          <table:table-cell table:style-name="ce4" office:value-type="float" office:value="30300">
            <text:p>30300</text:p>
          </table:table-cell>
          <table:table-cell table:style-name="ce14" office:value-type="float" office:value="17.25">
            <text:p>17,25</text:p>
          </table:table-cell>
          <table:table-cell table:style-name="ce4" office:value-type="float" office:value="31854">
            <text:p>31854</text:p>
          </table:table-cell>
          <table:table-cell table:style-name="ce14" office:value-type="float" office:value="4.24">
            <text:p>4,24</text:p>
          </table:table-cell>
          <table:table-cell table:style-name="ce4" office:value-type="float" office:value="32651">
            <text:p>32651</text:p>
          </table:table-cell>
          <table:table-cell table:style-name="ce14" office:value-type="float" office:value="6.55">
            <text:p>6,55</text:p>
          </table:table-cell>
          <table:table-cell table:number-columns-repeated="1014"/>
        </table:table-row>
        <table:table-row table:style-name="ro2">
          <table:table-cell table:style-name="ce4" office:value-type="float" office:value="23929">
            <text:p>2392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25251">
            <text:p>25251</text:p>
          </table:table-cell>
          <table:table-cell table:style-name="ce14" office:value-type="float" office:value="4.1">
            <text:p>4,10</text:p>
          </table:table-cell>
          <table:table-cell table:style-name="ce4" office:value-type="float" office:value="30401">
            <text:p>30401</text:p>
          </table:table-cell>
          <table:table-cell table:style-name="ce14" office:value-type="float" office:value="8.4">
            <text:p>8,40</text:p>
          </table:table-cell>
          <table:table-cell table:style-name="ce4" office:value-type="float" office:value="31901">
            <text:p>31901</text:p>
          </table:table-cell>
          <table:table-cell table:style-name="ce14" office:value-type="float" office:value="10.43">
            <text:p>10,43</text:p>
          </table:table-cell>
          <table:table-cell table:style-name="ce4" office:value-type="float" office:value="32654">
            <text:p>32654</text:p>
          </table:table-cell>
          <table:table-cell table:style-name="ce14" office:value-type="float" office:value="4.46">
            <text:p>4,46</text:p>
          </table:table-cell>
          <table:table-cell table:number-columns-repeated="1014"/>
        </table:table-row>
        <table:table-row table:style-name="ro2">
          <table:table-cell table:style-name="ce4" office:value-type="float" office:value="23939">
            <text:p>2393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25301">
            <text:p>25301</text:p>
          </table:table-cell>
          <table:table-cell table:style-name="ce14" office:value-type="float" office:value="5.73">
            <text:p>5,73</text:p>
          </table:table-cell>
          <table:table-cell table:style-name="ce4" office:value-type="float" office:value="30411">
            <text:p>30411</text:p>
          </table:table-cell>
          <table:table-cell table:style-name="ce14" office:value-type="float" office:value="6.98">
            <text:p>6,98</text:p>
          </table:table-cell>
          <table:table-cell table:style-name="ce4" office:value-type="float" office:value="31904">
            <text:p>31904</text:p>
          </table:table-cell>
          <table:table-cell table:style-name="ce14" office:value-type="float" office:value="7.61">
            <text:p>7,61</text:p>
          </table:table-cell>
          <table:table-cell table:style-name="ce4" office:value-type="float" office:value="32701">
            <text:p>32701</text:p>
          </table:table-cell>
          <table:table-cell table:style-name="ce14" office:value-type="float" office:value="6.52">
            <text:p>6,52</text:p>
          </table:table-cell>
          <table:table-cell table:number-columns-repeated="1014"/>
        </table:table-row>
        <table:table-row table:style-name="ro2">
          <table:table-cell table:style-name="ce4" office:value-type="float" office:value="23949">
            <text:p>2394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25303">
            <text:p>25303</text:p>
          </table:table-cell>
          <table:table-cell table:style-name="ce14" office:value-type="float" office:value="4.4">
            <text:p>4,40</text:p>
          </table:table-cell>
          <table:table-cell table:style-name="ce4" office:value-type="float" office:value="30501">
            <text:p>30501</text:p>
          </table:table-cell>
          <table:table-cell table:style-name="ce14" office:value-type="float" office:value="10.33">
            <text:p>10,33</text:p>
          </table:table-cell>
          <table:table-cell table:style-name="ce4" office:value-type="float" office:value="31911">
            <text:p>31911</text:p>
          </table:table-cell>
          <table:table-cell table:style-name="ce14" office:value-type="float" office:value="9.35">
            <text:p>9,35</text:p>
          </table:table-cell>
          <table:table-cell table:style-name="ce4" office:value-type="float" office:value="32704">
            <text:p>32704</text:p>
          </table:table-cell>
          <table:table-cell table:style-name="ce14" office:value-type="float" office:value="4.91">
            <text:p>4,91</text:p>
          </table:table-cell>
          <table:table-cell table:number-columns-repeated="1014"/>
        </table:table-row>
        <table:table-row table:style-name="ro2">
          <table:table-cell table:style-name="ce4" office:value-type="float" office:value="23959">
            <text:p>2395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25311">
            <text:p>25311</text:p>
          </table:table-cell>
          <table:table-cell table:style-name="ce14" office:value-type="float" office:value="5.02">
            <text:p>5,02</text:p>
          </table:table-cell>
          <table:table-cell table:style-name="ce4" office:value-type="float" office:value="30511">
            <text:p>30511</text:p>
          </table:table-cell>
          <table:table-cell table:style-name="ce14" office:value-type="float" office:value="9.28">
            <text:p>9,28</text:p>
          </table:table-cell>
          <table:table-cell table:style-name="ce4" office:value-type="float" office:value="31914">
            <text:p>31914</text:p>
          </table:table-cell>
          <table:table-cell table:style-name="ce14" office:value-type="float" office:value="6.44">
            <text:p>6,44</text:p>
          </table:table-cell>
          <table:table-cell table:style-name="ce4" office:value-type="float" office:value="32711">
            <text:p>32711</text:p>
          </table:table-cell>
          <table:table-cell table:style-name="ce14" office:value-type="float" office:value="5.77">
            <text:p>5,77</text:p>
          </table:table-cell>
          <table:table-cell table:number-columns-repeated="1014"/>
        </table:table-row>
        <table:table-row table:style-name="ro2">
          <table:table-cell table:style-name="ce4" office:value-type="float" office:value="23969">
            <text:p>2396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25313">
            <text:p>25313</text:p>
          </table:table-cell>
          <table:table-cell table:style-name="ce14" office:value-type="float" office:value="3.6">
            <text:p>3,60</text:p>
          </table:table-cell>
          <table:table-cell table:style-name="ce4" office:value-type="float" office:value="30600">
            <text:p>30600</text:p>
          </table:table-cell>
          <table:table-cell table:style-name="ce14" office:value-type="float" office:value="13.64">
            <text:p>13,64</text:p>
          </table:table-cell>
          <table:table-cell table:style-name="ce4" office:value-type="float" office:value="31941">
            <text:p>31941</text:p>
          </table:table-cell>
          <table:table-cell table:style-name="ce14" office:value-type="float" office:value="8.12">
            <text:p>8,12</text:p>
          </table:table-cell>
          <table:table-cell table:style-name="ce4" office:value-type="float" office:value="32714">
            <text:p>32714</text:p>
          </table:table-cell>
          <table:table-cell table:style-name="ce14" office:value-type="float" office:value="4.41">
            <text:p>4,41</text:p>
          </table:table-cell>
          <table:table-cell table:number-columns-repeated="1014"/>
        </table:table-row>
        <table:table-row table:style-name="ro2">
          <table:table-cell table:style-name="ce4" office:value-type="float" office:value="24067">
            <text:p>24067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25341">
            <text:p>25341</text:p>
          </table:table-cell>
          <table:table-cell table:style-name="ce14" office:value-type="float" office:value="3.59">
            <text:p>3,59</text:p>
          </table:table-cell>
          <table:table-cell table:style-name="ce4" office:value-type="float" office:value="30602">
            <text:p>30602</text:p>
          </table:table-cell>
          <table:table-cell table:style-name="ce14" office:value-type="float" office:value="11.83">
            <text:p>11,83</text:p>
          </table:table-cell>
          <table:table-cell table:style-name="ce4" office:value-type="float" office:value="31944">
            <text:p>31944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32741">
            <text:p>32741</text:p>
          </table:table-cell>
          <table:table-cell table:style-name="ce14" office:value-type="float" office:value="4.99">
            <text:p>4,99</text:p>
          </table:table-cell>
          <table:table-cell table:number-columns-repeated="1014"/>
        </table:table-row>
        <table:table-row table:style-name="ro2">
          <table:table-cell table:style-name="ce4" office:value-type="float" office:value="24068">
            <text:p>24068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25351">
            <text:p>25351</text:p>
          </table:table-cell>
          <table:table-cell table:style-name="ce14" office:value-type="float" office:value="4.16">
            <text:p>4,16</text:p>
          </table:table-cell>
          <table:table-cell table:style-name="ce4" office:value-type="float" office:value="30610">
            <text:p>30610</text:p>
          </table:table-cell>
          <table:table-cell table:style-name="ce14" office:value-type="float" office:value="12.5">
            <text:p>12,50</text:p>
          </table:table-cell>
          <table:table-cell table:style-name="ce4" office:value-type="float" office:value="31951">
            <text:p>31951</text:p>
          </table:table-cell>
          <table:table-cell table:style-name="ce14" office:value-type="float" office:value="8.12">
            <text:p>8,12</text:p>
          </table:table-cell>
          <table:table-cell table:style-name="ce4" office:value-type="float" office:value="32744">
            <text:p>32744</text:p>
          </table:table-cell>
          <table:table-cell table:style-name="ce14" office:value-type="float" office:value="3.62">
            <text:p>3,62</text:p>
          </table:table-cell>
          <table:table-cell table:number-columns-repeated="1014"/>
        </table:table-row>
        <table:table-row table:style-name="ro2">
          <table:table-cell table:style-name="ce4" office:value-type="float" office:value="24077">
            <text:p>24077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25411">
            <text:p>25411</text:p>
          </table:table-cell>
          <table:table-cell table:style-name="ce14" office:value-type="float" office:value="4.28">
            <text:p>4,28</text:p>
          </table:table-cell>
          <table:table-cell table:style-name="ce4" office:value-type="float" office:value="30612">
            <text:p>30612</text:p>
          </table:table-cell>
          <table:table-cell table:style-name="ce14" office:value-type="float" office:value="10.56">
            <text:p>10,56</text:p>
          </table:table-cell>
          <table:table-cell table:style-name="ce4" office:value-type="float" office:value="31954">
            <text:p>31954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32751">
            <text:p>32751</text:p>
          </table:table-cell>
          <table:table-cell table:style-name="ce14" office:value-type="float" office:value="4.99">
            <text:p>4,99</text:p>
          </table:table-cell>
          <table:table-cell table:number-columns-repeated="1014"/>
        </table:table-row>
        <table:table-row table:style-name="ro2">
          <table:table-cell table:style-name="ce4" office:value-type="float" office:value="24078">
            <text:p>24078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25441">
            <text:p>25441</text:p>
          </table:table-cell>
          <table:table-cell table:style-name="ce14" office:value-type="float" office:value="3.05">
            <text:p>3,05</text:p>
          </table:table-cell>
          <table:table-cell table:style-name="ce4" office:value-type="float" office:value="30640">
            <text:p>30640</text:p>
          </table:table-cell>
          <table:table-cell table:style-name="ce14" office:value-type="float" office:value="8.5">
            <text:p>8,50</text:p>
          </table:table-cell>
          <table:table-cell table:style-name="ce4" office:value-type="float" office:value="32001">
            <text:p>32001</text:p>
          </table:table-cell>
          <table:table-cell table:style-name="ce14" office:value-type="float" office:value="8.14">
            <text:p>8,14</text:p>
          </table:table-cell>
          <table:table-cell table:style-name="ce4" office:value-type="float" office:value="32754">
            <text:p>32754</text:p>
          </table:table-cell>
          <table:table-cell table:style-name="ce14" office:value-type="float" office:value="3.62">
            <text:p>3,62</text:p>
          </table:table-cell>
          <table:table-cell table:number-columns-repeated="1014"/>
        </table:table-row>
        <table:table-row table:style-name="ro2">
          <table:table-cell table:style-name="ce4" office:value-type="float" office:value="24089">
            <text:p>2408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25451">
            <text:p>25451</text:p>
          </table:table-cell>
          <table:table-cell table:style-name="ce14" office:value-type="float" office:value="3.4">
            <text:p>3,40</text:p>
          </table:table-cell>
          <table:table-cell table:style-name="ce4" office:value-type="float" office:value="30650">
            <text:p>30650</text:p>
          </table:table-cell>
          <table:table-cell table:style-name="ce14" office:value-type="float" office:value="8.5">
            <text:p>8,50</text:p>
          </table:table-cell>
          <table:table-cell table:style-name="ce4" office:value-type="float" office:value="32004">
            <text:p>32004</text:p>
          </table:table-cell>
          <table:table-cell table:style-name="ce14" office:value-type="float" office:value="5.86">
            <text:p>5,86</text:p>
          </table:table-cell>
          <table:table-cell table:style-name="ce4" office:value-type="float" office:value="32801">
            <text:p>32801</text:p>
          </table:table-cell>
          <table:table-cell table:style-name="ce14" office:value-type="float" office:value="10.32">
            <text:p>10,32</text:p>
          </table:table-cell>
          <table:table-cell table:number-columns-repeated="1014"/>
        </table:table-row>
        <table:table-row table:style-name="ro2">
          <table:table-cell table:style-name="ce4" office:value-type="float" office:value="24099">
            <text:p>24099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25500">
            <text:p>25500</text:p>
          </table:table-cell>
          <table:table-cell table:style-name="ce14" office:value-type="float" office:value="7.98">
            <text:p>7,98</text:p>
          </table:table-cell>
          <table:table-cell table:style-name="ce4" office:value-type="float" office:value="30700">
            <text:p>30700</text:p>
          </table:table-cell>
          <table:table-cell table:style-name="ce14" office:value-type="float" office:value="12.89">
            <text:p>12,89</text:p>
          </table:table-cell>
          <table:table-cell table:style-name="ce4" office:value-type="float" office:value="32011">
            <text:p>32011</text:p>
          </table:table-cell>
          <table:table-cell table:style-name="ce14" office:value-type="float" office:value="7.28">
            <text:p>7,28</text:p>
          </table:table-cell>
          <table:table-cell table:style-name="ce4" office:value-type="float" office:value="32804">
            <text:p>32804</text:p>
          </table:table-cell>
          <table:table-cell table:style-name="ce14" office:value-type="float" office:value="7.52">
            <text:p>7,52</text:p>
          </table:table-cell>
          <table:table-cell table:number-columns-repeated="1014"/>
        </table:table-row>
        <table:table-row table:style-name="ro2">
          <table:table-cell table:style-name="ce4" office:value-type="float" office:value="24167">
            <text:p>24167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25600">
            <text:p>25600</text:p>
          </table:table-cell>
          <table:table-cell table:style-name="ce14" office:value-type="float" office:value="12.22">
            <text:p>12,22</text:p>
          </table:table-cell>
          <table:table-cell table:style-name="ce4" office:value-type="float" office:value="30710">
            <text:p>30710</text:p>
          </table:table-cell>
          <table:table-cell table:style-name="ce14" office:value-type="float" office:value="11.79">
            <text:p>11,79</text:p>
          </table:table-cell>
          <table:table-cell table:style-name="ce4" office:value-type="float" office:value="32014">
            <text:p>32014</text:p>
          </table:table-cell>
          <table:table-cell table:style-name="ce14" office:value-type="float" office:value="5.14">
            <text:p>5,14</text:p>
          </table:table-cell>
          <table:table-cell table:style-name="ce4" office:value-type="float" office:value="32811">
            <text:p>32811</text:p>
          </table:table-cell>
          <table:table-cell table:style-name="ce14" office:value-type="float" office:value="9.17">
            <text:p>9,17</text:p>
          </table:table-cell>
          <table:table-cell table:number-columns-repeated="1014"/>
        </table:table-row>
        <table:table-row table:style-name="ro2">
          <table:table-cell table:style-name="ce4" office:value-type="float" office:value="24168">
            <text:p>24168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25700">
            <text:p>25700</text:p>
          </table:table-cell>
          <table:table-cell table:style-name="ce14" office:value-type="float" office:value="10.05">
            <text:p>10,05</text:p>
          </table:table-cell>
          <table:table-cell table:style-name="ce4" office:value-type="float" office:value="30740">
            <text:p>30740</text:p>
          </table:table-cell>
          <table:table-cell table:style-name="ce14" office:value-type="float" office:value="7.84">
            <text:p>7,84</text:p>
          </table:table-cell>
          <table:table-cell table:style-name="ce4" office:value-type="float" office:value="32041">
            <text:p>32041</text:p>
          </table:table-cell>
          <table:table-cell table:style-name="ce14" office:value-type="float" office:value="6.35">
            <text:p>6,35</text:p>
          </table:table-cell>
          <table:table-cell table:style-name="ce4" office:value-type="float" office:value="32814">
            <text:p>32814</text:p>
          </table:table-cell>
          <table:table-cell table:style-name="ce14" office:value-type="float" office:value="6.24">
            <text:p>6,24</text:p>
          </table:table-cell>
          <table:table-cell table:number-columns-repeated="1014"/>
        </table:table-row>
        <table:table-row table:style-name="ro2">
          <table:table-cell table:style-name="ce4" office:value-type="float" office:value="24177">
            <text:p>24177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25800">
            <text:p>25800</text:p>
          </table:table-cell>
          <table:table-cell table:style-name="ce14" office:value-type="float" office:value="9.06">
            <text:p>9,06</text:p>
          </table:table-cell>
          <table:table-cell table:style-name="ce4" office:value-type="float" office:value="30750">
            <text:p>30750</text:p>
          </table:table-cell>
          <table:table-cell table:style-name="ce14" office:value-type="float" office:value="7.84">
            <text:p>7,84</text:p>
          </table:table-cell>
          <table:table-cell table:style-name="ce4" office:value-type="float" office:value="32044">
            <text:p>32044</text:p>
          </table:table-cell>
          <table:table-cell table:style-name="ce14" office:value-type="float" office:value="4.36">
            <text:p>4,36</text:p>
          </table:table-cell>
          <table:table-cell table:style-name="ce4" office:value-type="float" office:value="32841">
            <text:p>32841</text:p>
          </table:table-cell>
          <table:table-cell table:style-name="ce14" office:value-type="float" office:value="7.99">
            <text:p>7,99</text:p>
          </table:table-cell>
          <table:table-cell table:number-columns-repeated="1014"/>
        </table:table-row>
        <table:table-row table:style-name="ro2">
          <table:table-cell table:style-name="ce4" office:value-type="float" office:value="24178">
            <text:p>24178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25900">
            <text:p>25900</text:p>
          </table:table-cell>
          <table:table-cell table:style-name="ce14" office:value-type="float" office:value="7.42">
            <text:p>7,42</text:p>
          </table:table-cell>
          <table:table-cell table:style-name="ce4" office:value-type="float" office:value="30800">
            <text:p>30800</text:p>
          </table:table-cell>
          <table:table-cell table:style-name="ce14" office:value-type="float" office:value="12.74">
            <text:p>12,74</text:p>
          </table:table-cell>
          <table:table-cell table:style-name="ce4" office:value-type="float" office:value="32051">
            <text:p>32051</text:p>
          </table:table-cell>
          <table:table-cell table:style-name="ce14" office:value-type="float" office:value="6.35">
            <text:p>6,35</text:p>
          </table:table-cell>
          <table:table-cell table:style-name="ce4" office:value-type="float" office:value="32844">
            <text:p>32844</text:p>
          </table:table-cell>
          <table:table-cell table:style-name="ce14" office:value-type="float" office:value="5.04">
            <text:p>5,04</text:p>
          </table:table-cell>
          <table:table-cell table:number-columns-repeated="1014"/>
        </table:table-row>
        <table:table-row table:style-name="ro2">
          <table:table-cell table:style-name="ce4" office:value-type="float" office:value="24189">
            <text:p>2418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26000">
            <text:p>26000</text:p>
          </table:table-cell>
          <table:table-cell table:style-name="ce14" office:value-type="float" office:value="14.85">
            <text:p>14,85</text:p>
          </table:table-cell>
          <table:table-cell table:style-name="ce4" office:value-type="float" office:value="30810">
            <text:p>30810</text:p>
          </table:table-cell>
          <table:table-cell table:style-name="ce14" office:value-type="float" office:value="11.23">
            <text:p>11,23</text:p>
          </table:table-cell>
          <table:table-cell table:style-name="ce4" office:value-type="float" office:value="32054">
            <text:p>32054</text:p>
          </table:table-cell>
          <table:table-cell table:style-name="ce14" office:value-type="float" office:value="4.36">
            <text:p>4,36</text:p>
          </table:table-cell>
          <table:table-cell table:style-name="ce4" office:value-type="float" office:value="32851">
            <text:p>32851</text:p>
          </table:table-cell>
          <table:table-cell table:style-name="ce14" office:value-type="float" office:value="7.99">
            <text:p>7,99</text:p>
          </table:table-cell>
          <table:table-cell table:number-columns-repeated="1014"/>
        </table:table-row>
        <table:table-row table:style-name="ro2">
          <table:table-cell table:style-name="ce4" office:value-type="float" office:value="24199">
            <text:p>24199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26100">
            <text:p>26100</text:p>
          </table:table-cell>
          <table:table-cell table:style-name="ce14" office:value-type="float" office:value="12.75">
            <text:p>12,75</text:p>
          </table:table-cell>
          <table:table-cell table:style-name="ce4" office:value-type="float" office:value="30840">
            <text:p>30840</text:p>
          </table:table-cell>
          <table:table-cell table:style-name="ce14" office:value-type="float" office:value="8.43">
            <text:p>8,43</text:p>
          </table:table-cell>
          <table:table-cell table:style-name="ce4" office:value-type="float" office:value="32110">
            <text:p>32110</text:p>
          </table:table-cell>
          <table:table-cell table:style-name="ce14" office:value-type="float" office:value="4.97">
            <text:p>4,97</text:p>
          </table:table-cell>
          <table:table-cell table:style-name="ce4" office:value-type="float" office:value="32854">
            <text:p>32854</text:p>
          </table:table-cell>
          <table:table-cell table:style-name="ce14" office:value-type="float" office:value="5.04">
            <text:p>5,04</text:p>
          </table:table-cell>
          <table:table-cell table:number-columns-repeated="1014"/>
        </table:table-row>
        <table:table-row table:style-name="ro2">
          <table:table-cell table:style-name="ce4" office:value-type="float" office:value="24200">
            <text:p>24200</text:p>
          </table:table-cell>
          <table:table-cell table:style-name="ce14" office:value-type="float" office:value="11.24">
            <text:p>11,24</text:p>
          </table:table-cell>
          <table:table-cell table:style-name="ce4" office:value-type="float" office:value="26200">
            <text:p>26200</text:p>
          </table:table-cell>
          <table:table-cell table:style-name="ce14" office:value-type="float" office:value="8.9">
            <text:p>8,90</text:p>
          </table:table-cell>
          <table:table-cell table:style-name="ce4" office:value-type="float" office:value="30850">
            <text:p>30850</text:p>
          </table:table-cell>
          <table:table-cell table:style-name="ce14" office:value-type="float" office:value="8.43">
            <text:p>8,43</text:p>
          </table:table-cell>
          <table:table-cell table:style-name="ce4" office:value-type="float" office:value="32112">
            <text:p>32112</text:p>
          </table:table-cell>
          <table:table-cell table:style-name="ce14" office:value-type="float" office:value="4.42">
            <text:p>4,42</text:p>
          </table:table-cell>
          <table:table-cell table:style-name="ce4" office:value-type="float" office:value="32901">
            <text:p>32901</text:p>
          </table:table-cell>
          <table:table-cell table:style-name="ce14" office:value-type="float" office:value="8.93">
            <text:p>8,93</text:p>
          </table:table-cell>
          <table:table-cell table:number-columns-repeated="1014"/>
        </table:table-row>
        <table:table-row table:style-name="ro2">
          <table:table-cell table:style-name="ce4" office:value-type="float" office:value="24210">
            <text:p>24210</text:p>
          </table:table-cell>
          <table:table-cell table:style-name="ce14" office:value-type="float" office:value="9.81">
            <text:p>9,81</text:p>
          </table:table-cell>
          <table:table-cell table:style-name="ce4" office:value-type="float" office:value="26300">
            <text:p>26300</text:p>
          </table:table-cell>
          <table:table-cell table:style-name="ce14" office:value-type="float" office:value="4.34">
            <text:p>4,34</text:p>
          </table:table-cell>
          <table:table-cell table:style-name="ce4" office:value-type="float" office:value="30900">
            <text:p>30900</text:p>
          </table:table-cell>
          <table:table-cell table:style-name="ce14" office:value-type="float" office:value="15.76">
            <text:p>15,76</text:p>
          </table:table-cell>
          <table:table-cell table:style-name="ce4" office:value-type="float" office:value="32113">
            <text:p>32113</text:p>
          </table:table-cell>
          <table:table-cell table:style-name="ce14" office:value-type="float" office:value="3.88">
            <text:p>3,88</text:p>
          </table:table-cell>
          <table:table-cell table:style-name="ce4" office:value-type="float" office:value="32904">
            <text:p>32904</text:p>
          </table:table-cell>
          <table:table-cell table:style-name="ce14" office:value-type="float" office:value="6.07">
            <text:p>6,07</text:p>
          </table:table-cell>
          <table:table-cell table:number-columns-repeated="1014"/>
        </table:table-row>
        <table:table-row table:style-name="ro2">
          <table:table-cell table:style-name="ce4" office:value-type="float" office:value="24600">
            <text:p>24600</text:p>
          </table:table-cell>
          <table:table-cell table:style-name="ce14" office:value-type="float" office:value="9.44">
            <text:p>9,44</text:p>
          </table:table-cell>
          <table:table-cell table:style-name="ce4" office:value-type="float" office:value="26401">
            <text:p>26401</text:p>
          </table:table-cell>
          <table:table-cell table:style-name="ce14" office:value-type="float" office:value="4.94">
            <text:p>4,94</text:p>
          </table:table-cell>
          <table:table-cell table:style-name="ce4" office:value-type="float" office:value="30910">
            <text:p>30910</text:p>
          </table:table-cell>
          <table:table-cell table:style-name="ce14" office:value-type="float" office:value="14.59">
            <text:p>14,59</text:p>
          </table:table-cell>
          <table:table-cell table:style-name="ce4" office:value-type="float" office:value="32142">
            <text:p>32142</text:p>
          </table:table-cell>
          <table:table-cell table:style-name="ce14" office:value-type="float" office:value="3.6">
            <text:p>3,60</text:p>
          </table:table-cell>
          <table:table-cell table:style-name="ce4" office:value-type="float" office:value="32911">
            <text:p>32911</text:p>
          </table:table-cell>
          <table:table-cell table:style-name="ce14" office:value-type="float" office:value="7.62">
            <text:p>7,62</text:p>
          </table:table-cell>
          <table:table-cell table:number-columns-repeated="1014"/>
        </table:table-row>
        <table:table-row table:style-name="ro2">
          <table:table-cell table:style-name="ce4" office:value-type="float" office:value="24602">
            <text:p>24602</text:p>
          </table:table-cell>
          <table:table-cell table:style-name="ce14" office:value-type="float" office:value="7.95">
            <text:p>7,95</text:p>
          </table:table-cell>
          <table:table-cell table:style-name="ce4" office:value-type="float" office:value="26411">
            <text:p>26411</text:p>
          </table:table-cell>
          <table:table-cell table:style-name="ce14" office:value-type="float" office:value="4.43">
            <text:p>4,43</text:p>
          </table:table-cell>
          <table:table-cell table:style-name="ce4" office:value-type="float" office:value="31000">
            <text:p>31000</text:p>
          </table:table-cell>
          <table:table-cell table:style-name="ce14" office:value-type="float" office:value="15.62">
            <text:p>15,62</text:p>
          </table:table-cell>
          <table:table-cell table:style-name="ce4" office:value-type="float" office:value="32143">
            <text:p>32143</text:p>
          </table:table-cell>
          <table:table-cell table:style-name="ce14" office:value-type="float" office:value="3.19">
            <text:p>3,19</text:p>
          </table:table-cell>
          <table:table-cell table:style-name="ce4" office:value-type="float" office:value="32914">
            <text:p>32914</text:p>
          </table:table-cell>
          <table:table-cell table:style-name="ce14" office:value-type="float" office:value="5.16">
            <text:p>5,16</text:p>
          </table:table-cell>
          <table:table-cell table:number-columns-repeated="1014"/>
        </table:table-row>
        <table:table-row table:style-name="ro2">
          <table:table-cell table:style-name="ce4" office:value-type="float" office:value="24610">
            <text:p>24610</text:p>
          </table:table-cell>
          <table:table-cell table:style-name="ce14" office:value-type="float" office:value="8.18">
            <text:p>8,18</text:p>
          </table:table-cell>
          <table:table-cell table:style-name="ce4" office:value-type="float" office:value="26501">
            <text:p>26501</text:p>
          </table:table-cell>
          <table:table-cell table:style-name="ce14" office:value-type="float" office:value="2.9">
            <text:p>2,90</text:p>
          </table:table-cell>
          <table:table-cell table:style-name="ce4" office:value-type="float" office:value="31010">
            <text:p>31010</text:p>
          </table:table-cell>
          <table:table-cell table:style-name="ce14" office:value-type="float" office:value="14.4">
            <text:p>14,40</text:p>
          </table:table-cell>
          <table:table-cell table:style-name="ce4" office:value-type="float" office:value="32152">
            <text:p>32152</text:p>
          </table:table-cell>
          <table:table-cell table:style-name="ce14" office:value-type="float" office:value="3.6">
            <text:p>3,60</text:p>
          </table:table-cell>
          <table:table-cell table:style-name="ce4" office:value-type="float" office:value="32941">
            <text:p>32941</text:p>
          </table:table-cell>
          <table:table-cell table:style-name="ce14" office:value-type="float" office:value="6.48">
            <text:p>6,48</text:p>
          </table:table-cell>
          <table:table-cell table:number-columns-repeated="1014"/>
        </table:table-row>
        <table:table-row table:style-name="ro2">
          <table:table-cell table:style-name="ce4" office:value-type="float" office:value="24612">
            <text:p>24612</text:p>
          </table:table-cell>
          <table:table-cell table:style-name="ce14" office:value-type="float" office:value="6.81">
            <text:p>6,81</text:p>
          </table:table-cell>
          <table:table-cell table:style-name="ce4" office:value-type="float" office:value="26511">
            <text:p>26511</text:p>
          </table:table-cell>
          <table:table-cell table:style-name="ce14" office:value-type="float" office:value="2.72">
            <text:p>2,72</text:p>
          </table:table-cell>
          <table:table-cell table:style-name="ce4" office:value-type="float" office:value="31100">
            <text:p>31100</text:p>
          </table:table-cell>
          <table:table-cell table:style-name="ce14" office:value-type="float" office:value="12.85">
            <text:p>12,85</text:p>
          </table:table-cell>
          <table:table-cell table:style-name="ce4" office:value-type="float" office:value="32153">
            <text:p>32153</text:p>
          </table:table-cell>
          <table:table-cell table:style-name="ce14" office:value-type="float" office:value="3.19">
            <text:p>3,19</text:p>
          </table:table-cell>
          <table:table-cell table:style-name="ce4" office:value-type="float" office:value="32944">
            <text:p>32944</text:p>
          </table:table-cell>
          <table:table-cell table:style-name="ce14" office:value-type="float" office:value="4.34">
            <text:p>4,34</text:p>
          </table:table-cell>
          <table:table-cell table:number-columns-repeated="1014"/>
        </table:table-row>
        <table:table-row table:style-name="ro2">
          <table:table-cell table:style-name="ce4" office:value-type="float" office:value="24613">
            <text:p>24613</text:p>
          </table:table-cell>
          <table:table-cell table:style-name="ce14" office:value-type="float" office:value="5.6">
            <text:p>5,60</text:p>
          </table:table-cell>
          <table:table-cell table:style-name="ce4" office:value-type="float" office:value="26601">
            <text:p>26601</text:p>
          </table:table-cell>
          <table:table-cell table:style-name="ce14" office:value-type="float" office:value="1.26">
            <text:p>1,26</text:p>
          </table:table-cell>
          <table:table-cell table:style-name="ce4" office:value-type="float" office:value="31110">
            <text:p>31110</text:p>
          </table:table-cell>
          <table:table-cell table:style-name="ce14" office:value-type="float" office:value="11.6">
            <text:p>11,60</text:p>
          </table:table-cell>
          <table:table-cell table:style-name="ce4" office:value-type="float" office:value="32210">
            <text:p>32210</text:p>
          </table:table-cell>
          <table:table-cell table:style-name="ce14" office:value-type="float" office:value="5.79">
            <text:p>5,79</text:p>
          </table:table-cell>
          <table:table-cell table:style-name="ce4" office:value-type="float" office:value="32951">
            <text:p>32951</text:p>
          </table:table-cell>
          <table:table-cell table:style-name="ce14" office:value-type="float" office:value="6.48">
            <text:p>6,48</text:p>
          </table:table-cell>
          <table:table-cell table:number-columns-repeated="1014"/>
        </table:table-row>
        <table:table-row table:style-name="ro2">
          <table:table-cell table:style-name="ce4" office:value-type="float" office:value="24700">
            <text:p>24700</text:p>
          </table:table-cell>
          <table:table-cell table:style-name="ce14" office:value-type="float" office:value="6.67">
            <text:p>6,67</text:p>
          </table:table-cell>
          <table:table-cell table:style-name="ce4" office:value-type="float" office:value="26701">
            <text:p>26701</text:p>
          </table:table-cell>
          <table:table-cell table:style-name="ce14" office:value-type="float" office:value="1.26">
            <text:p>1,26</text:p>
          </table:table-cell>
          <table:table-cell table:style-name="ce4" office:value-type="float" office:value="31200">
            <text:p>31200</text:p>
          </table:table-cell>
          <table:table-cell table:style-name="ce14" office:value-type="float" office:value="13.86">
            <text:p>13,86</text:p>
          </table:table-cell>
          <table:table-cell table:style-name="ce4" office:value-type="float" office:value="32212">
            <text:p>32212</text:p>
          </table:table-cell>
          <table:table-cell table:style-name="ce14" office:value-type="float" office:value="5.03">
            <text:p>5,03</text:p>
          </table:table-cell>
          <table:table-cell table:style-name="ce4" office:value-type="float" office:value="32954">
            <text:p>32954</text:p>
          </table:table-cell>
          <table:table-cell table:style-name="ce14" office:value-type="float" office:value="4.34">
            <text:p>4,34</text:p>
          </table:table-cell>
          <table:table-cell table:number-columns-repeated="1014"/>
        </table:table-row>
        <table:table-row table:style-name="ro2">
          <table:table-cell table:style-name="ce4" office:value-type="float" office:value="24702">
            <text:p>24702</text:p>
          </table:table-cell>
          <table:table-cell table:style-name="ce14" office:value-type="float" office:value="5.49">
            <text:p>5,49</text:p>
          </table:table-cell>
          <table:table-cell table:style-name="ce4" office:value-type="float" office:value="26811">
            <text:p>2681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31210">
            <text:p>31210</text:p>
          </table:table-cell>
          <table:table-cell table:style-name="ce14" office:value-type="float" office:value="12.74">
            <text:p>12,74</text:p>
          </table:table-cell>
          <table:table-cell table:style-name="ce4" office:value-type="float" office:value="32213">
            <text:p>32213</text:p>
          </table:table-cell>
          <table:table-cell table:style-name="ce14" office:value-type="float" office:value="4.71">
            <text:p>4,71</text:p>
          </table:table-cell>
          <table:table-cell table:style-name="ce4" office:value-type="float" office:value="33001">
            <text:p>33001</text:p>
          </table:table-cell>
          <table:table-cell table:style-name="ce14" office:value-type="float" office:value="9.7">
            <text:p>9,70</text:p>
          </table:table-cell>
          <table:table-cell table:number-columns-repeated="1014"/>
        </table:table-row>
        <table:table-row table:style-name="ro2">
          <table:table-cell table:style-name="ce4" office:value-type="float" office:value="24710">
            <text:p>24710</text:p>
          </table:table-cell>
          <table:table-cell table:style-name="ce14" office:value-type="float" office:value="5.91">
            <text:p>5,91</text:p>
          </table:table-cell>
          <table:table-cell table:style-name="ce4" office:value-type="float" office:value="26841">
            <text:p>268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31212">
            <text:p>31212</text:p>
          </table:table-cell>
          <table:table-cell table:style-name="ce14" office:value-type="float" office:value="11.2">
            <text:p>11,20</text:p>
          </table:table-cell>
          <table:table-cell table:style-name="ce4" office:value-type="float" office:value="32242">
            <text:p>32242</text:p>
          </table:table-cell>
          <table:table-cell table:style-name="ce14" office:value-type="float" office:value="4.47">
            <text:p>4,47</text:p>
          </table:table-cell>
          <table:table-cell table:style-name="ce4" office:value-type="float" office:value="33004">
            <text:p>33004</text:p>
          </table:table-cell>
          <table:table-cell table:style-name="ce14" office:value-type="float" office:value="6.86">
            <text:p>6,86</text:p>
          </table:table-cell>
          <table:table-cell table:number-columns-repeated="1014"/>
        </table:table-row>
        <table:table-row table:style-name="ro2">
          <table:table-cell table:style-name="ce4" office:value-type="float" office:value="24712">
            <text:p>24712</text:p>
          </table:table-cell>
          <table:table-cell table:style-name="ce14" office:value-type="float" office:value="4.77">
            <text:p>4,77</text:p>
          </table:table-cell>
          <table:table-cell table:style-name="ce4" office:value-type="float" office:value="26901">
            <text:p>26901</text:p>
          </table:table-cell>
          <table:table-cell table:style-name="ce14" office:value-type="float" office:value="1.47">
            <text:p>1,47</text:p>
          </table:table-cell>
          <table:table-cell table:style-name="ce4" office:value-type="float" office:value="31213">
            <text:p>31213</text:p>
          </table:table-cell>
          <table:table-cell table:style-name="ce14" office:value-type="float" office:value="10.45">
            <text:p>10,45</text:p>
          </table:table-cell>
          <table:table-cell table:style-name="ce4" office:value-type="float" office:value="32243">
            <text:p>32243</text:p>
          </table:table-cell>
          <table:table-cell table:style-name="ce14" office:value-type="float" office:value="3.89">
            <text:p>3,89</text:p>
          </table:table-cell>
          <table:table-cell table:style-name="ce4" office:value-type="float" office:value="33011">
            <text:p>33011</text:p>
          </table:table-cell>
          <table:table-cell table:style-name="ce14" office:value-type="float" office:value="8.96">
            <text:p>8,96</text:p>
          </table:table-cell>
          <table:table-cell table:number-columns-repeated="1014"/>
        </table:table-row>
        <table:table-row table:style-name="ro2">
          <table:table-cell table:style-name="ce4" office:value-type="float" office:value="24713">
            <text:p>24713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27001">
            <text:p>27001</text:p>
          </table:table-cell>
          <table:table-cell table:style-name="ce14" office:value-type="float" office:value="3.58">
            <text:p>3,58</text:p>
          </table:table-cell>
          <table:table-cell table:style-name="ce4" office:value-type="float" office:value="31300">
            <text:p>31300</text:p>
          </table:table-cell>
          <table:table-cell table:style-name="ce14" office:value-type="float" office:value="12.69">
            <text:p>12,69</text:p>
          </table:table-cell>
          <table:table-cell table:style-name="ce4" office:value-type="float" office:value="32252">
            <text:p>32252</text:p>
          </table:table-cell>
          <table:table-cell table:style-name="ce14" office:value-type="float" office:value="4.47">
            <text:p>4,47</text:p>
          </table:table-cell>
          <table:table-cell table:style-name="ce4" office:value-type="float" office:value="33014">
            <text:p>33014</text:p>
          </table:table-cell>
          <table:table-cell table:style-name="ce14" office:value-type="float" office:value="6.15">
            <text:p>6,15</text:p>
          </table:table-cell>
          <table:table-cell table:number-columns-repeated="1014"/>
        </table:table-row>
        <table:table-row table:style-name="ro2">
          <table:table-cell table:style-name="ce4" office:value-type="float" office:value="24742">
            <text:p>24742</text:p>
          </table:table-cell>
          <table:table-cell table:style-name="ce14" office:value-type="float" office:value="3.32">
            <text:p>3,32</text:p>
          </table:table-cell>
          <table:table-cell table:style-name="ce4" office:value-type="float" office:value="27101">
            <text:p>27101</text:p>
          </table:table-cell>
          <table:table-cell table:style-name="ce14" office:value-type="float" office:value="2.85">
            <text:p>2,85</text:p>
          </table:table-cell>
          <table:table-cell table:style-name="ce4" office:value-type="float" office:value="31310">
            <text:p>31310</text:p>
          </table:table-cell>
          <table:table-cell table:style-name="ce14" office:value-type="float" office:value="11.4">
            <text:p>11,40</text:p>
          </table:table-cell>
          <table:table-cell table:style-name="ce4" office:value-type="float" office:value="32253">
            <text:p>32253</text:p>
          </table:table-cell>
          <table:table-cell table:style-name="ce14" office:value-type="float" office:value="3.89">
            <text:p>3,89</text:p>
          </table:table-cell>
          <table:table-cell table:style-name="ce4" office:value-type="float" office:value="33041">
            <text:p>33041</text:p>
          </table:table-cell>
          <table:table-cell table:style-name="ce14" office:value-type="float" office:value="7.39">
            <text:p>7,39</text:p>
          </table:table-cell>
          <table:table-cell table:number-columns-repeated="1014"/>
        </table:table-row>
        <table:table-row table:style-name="ro2">
          <table:table-cell table:style-name="ce4" office:value-type="float" office:value="24743">
            <text:p>24743</text:p>
          </table:table-cell>
          <table:table-cell table:style-name="ce14" office:value-type="float" office:value="2.74">
            <text:p>2,74</text:p>
          </table:table-cell>
          <table:table-cell table:style-name="ce4" office:value-type="float" office:value="27201">
            <text:p>27201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31313">
            <text:p>31313</text:p>
          </table:table-cell>
          <table:table-cell table:style-name="ce14" office:value-type="float" office:value="9.04">
            <text:p>9,04</text:p>
          </table:table-cell>
          <table:table-cell table:style-name="ce4" office:value-type="float" office:value="32310">
            <text:p>32310</text:p>
          </table:table-cell>
          <table:table-cell table:style-name="ce14" office:value-type="float" office:value="6.45">
            <text:p>6,45</text:p>
          </table:table-cell>
          <table:table-cell table:style-name="ce4" office:value-type="float" office:value="33044">
            <text:p>33044</text:p>
          </table:table-cell>
          <table:table-cell table:style-name="ce14" office:value-type="float" office:value="4.94">
            <text:p>4,94</text:p>
          </table:table-cell>
          <table:table-cell table:number-columns-repeated="1014"/>
        </table:table-row>
        <table:table-row table:style-name="ro2">
          <table:table-cell table:style-name="ce4" office:value-type="float" office:value="24752">
            <text:p>24752</text:p>
          </table:table-cell>
          <table:table-cell table:style-name="ce14" office:value-type="float" office:value="3.83">
            <text:p>3,83</text:p>
          </table:table-cell>
          <table:table-cell table:style-name="ce4" office:value-type="float" office:value="27311">
            <text:p>2731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31400">
            <text:p>31400</text:p>
          </table:table-cell>
          <table:table-cell table:style-name="ce14" office:value-type="float" office:value="13.6">
            <text:p>13,60</text:p>
          </table:table-cell>
          <table:table-cell table:style-name="ce4" office:value-type="float" office:value="32312">
            <text:p>32312</text:p>
          </table:table-cell>
          <table:table-cell table:style-name="ce14" office:value-type="float" office:value="5.49">
            <text:p>5,49</text:p>
          </table:table-cell>
          <table:table-cell table:style-name="ce4" office:value-type="float" office:value="33051">
            <text:p>33051</text:p>
          </table:table-cell>
          <table:table-cell table:style-name="ce14" office:value-type="float" office:value="7.39">
            <text:p>7,39</text:p>
          </table:table-cell>
          <table:table-cell table:number-columns-repeated="1014"/>
        </table:table-row>
        <table:table-row table:style-name="ro2">
          <table:table-cell table:style-name="ce4" office:value-type="float" office:value="33054">
            <text:p>33054</text:p>
          </table:table-cell>
          <table:table-cell table:style-name="ce14" office:value-type="float" office:value="4.94">
            <text:p>4,94</text:p>
          </table:table-cell>
          <table:table-cell table:style-name="ce4" office:value-type="float" office:value="34089">
            <text:p>3408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35251">
            <text:p>35251</text:p>
          </table:table-cell>
          <table:table-cell table:style-name="ce14" office:value-type="float" office:value="5.12">
            <text:p>5,12</text:p>
          </table:table-cell>
          <table:table-cell table:style-name="ce4" office:value-type="float" office:value="40800">
            <text:p>40800</text:p>
          </table:table-cell>
          <table:table-cell table:style-name="ce14" office:value-type="float" office:value="9.16">
            <text:p>9,16</text:p>
          </table:table-cell>
          <table:table-cell table:style-name="ce4" office:value-type="float" office:value="42044">
            <text:p>42044</text:p>
          </table:table-cell>
          <table:table-cell table:style-name="ce14" office:value-type="float" office:value="1.98">
            <text:p>1,98</text:p>
          </table:table-cell>
          <table:table-cell table:number-columns-repeated="1014"/>
        </table:table-row>
        <table:table-row table:style-name="ro2">
          <table:table-cell table:style-name="ce4" office:value-type="float" office:value="33101">
            <text:p>33101</text:p>
          </table:table-cell>
          <table:table-cell table:style-name="ce14" office:value-type="float" office:value="6.47">
            <text:p>6,47</text:p>
          </table:table-cell>
          <table:table-cell table:style-name="ce4" office:value-type="float" office:value="34099">
            <text:p>3409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35301">
            <text:p>35301</text:p>
          </table:table-cell>
          <table:table-cell table:style-name="ce14" office:value-type="float" office:value="6.97">
            <text:p>6,97</text:p>
          </table:table-cell>
          <table:table-cell table:style-name="ce4" office:value-type="float" office:value="40810">
            <text:p>40810</text:p>
          </table:table-cell>
          <table:table-cell table:style-name="ce14" office:value-type="float" office:value="8.18">
            <text:p>8,18</text:p>
          </table:table-cell>
          <table:table-cell table:style-name="ce4" office:value-type="float" office:value="42051">
            <text:p>42051</text:p>
          </table:table-cell>
          <table:table-cell table:style-name="ce14" office:value-type="float" office:value="4.1">
            <text:p>4,10</text:p>
          </table:table-cell>
          <table:table-cell table:number-columns-repeated="1014"/>
        </table:table-row>
        <table:table-row table:style-name="ro2">
          <table:table-cell table:style-name="ce4" office:value-type="float" office:value="33104">
            <text:p>33104</text:p>
          </table:table-cell>
          <table:table-cell table:style-name="ce14" office:value-type="float" office:value="5.16">
            <text:p>5,16</text:p>
          </table:table-cell>
          <table:table-cell table:style-name="ce4" office:value-type="float" office:value="34167">
            <text:p>34167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303">
            <text:p>35303</text:p>
          </table:table-cell>
          <table:table-cell table:style-name="ce14" office:value-type="float" office:value="5.25">
            <text:p>5,25</text:p>
          </table:table-cell>
          <table:table-cell table:style-name="ce4" office:value-type="float" office:value="40812">
            <text:p>40812</text:p>
          </table:table-cell>
          <table:table-cell table:style-name="ce14" office:value-type="float" office:value="6.73">
            <text:p>6,73</text:p>
          </table:table-cell>
          <table:table-cell table:style-name="ce4" office:value-type="float" office:value="42054">
            <text:p>42054</text:p>
          </table:table-cell>
          <table:table-cell table:style-name="ce14" office:value-type="float" office:value="2.13">
            <text:p>2,13</text:p>
          </table:table-cell>
          <table:table-cell table:number-columns-repeated="1014"/>
        </table:table-row>
        <table:table-row table:style-name="ro2">
          <table:table-cell table:style-name="ce4" office:value-type="float" office:value="33111">
            <text:p>33111</text:p>
          </table:table-cell>
          <table:table-cell table:style-name="ce14" office:value-type="float" office:value="5.94">
            <text:p>5,94</text:p>
          </table:table-cell>
          <table:table-cell table:style-name="ce4" office:value-type="float" office:value="34168">
            <text:p>34168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35311">
            <text:p>35311</text:p>
          </table:table-cell>
          <table:table-cell table:style-name="ce14" office:value-type="float" office:value="5.82">
            <text:p>5,82</text:p>
          </table:table-cell>
          <table:table-cell table:style-name="ce4" office:value-type="float" office:value="40840">
            <text:p>40840</text:p>
          </table:table-cell>
          <table:table-cell table:style-name="ce14" office:value-type="float" office:value="6.51">
            <text:p>6,51</text:p>
          </table:table-cell>
          <table:table-cell table:style-name="ce4" office:value-type="float" office:value="42110">
            <text:p>42110</text:p>
          </table:table-cell>
          <table:table-cell table:style-name="ce14" office:value-type="float" office:value="3.47">
            <text:p>3,47</text:p>
          </table:table-cell>
          <table:table-cell table:number-columns-repeated="1014"/>
        </table:table-row>
        <table:table-row table:style-name="ro2">
          <table:table-cell table:style-name="ce4" office:value-type="float" office:value="33114">
            <text:p>33114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34177">
            <text:p>34177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313">
            <text:p>35313</text:p>
          </table:table-cell>
          <table:table-cell table:style-name="ce14" office:value-type="float" office:value="4.41">
            <text:p>4,41</text:p>
          </table:table-cell>
          <table:table-cell table:style-name="ce4" office:value-type="float" office:value="40842">
            <text:p>40842</text:p>
          </table:table-cell>
          <table:table-cell table:style-name="ce14" office:value-type="float" office:value="5.47">
            <text:p>5,47</text:p>
          </table:table-cell>
          <table:table-cell table:style-name="ce4" office:value-type="float" office:value="42112">
            <text:p>42112</text:p>
          </table:table-cell>
          <table:table-cell table:style-name="ce14" office:value-type="float" office:value="2.53">
            <text:p>2,53</text:p>
          </table:table-cell>
          <table:table-cell table:number-columns-repeated="1014"/>
        </table:table-row>
        <table:table-row table:style-name="ro2">
          <table:table-cell table:style-name="ce4" office:value-type="float" office:value="33121">
            <text:p>33121</text:p>
          </table:table-cell>
          <table:table-cell table:style-name="ce14" office:value-type="float" office:value="5.94">
            <text:p>5,94</text:p>
          </table:table-cell>
          <table:table-cell table:style-name="ce4" office:value-type="float" office:value="34178">
            <text:p>34178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35341">
            <text:p>35341</text:p>
          </table:table-cell>
          <table:table-cell table:style-name="ce14" office:value-type="float" office:value="5.01">
            <text:p>5,01</text:p>
          </table:table-cell>
          <table:table-cell table:style-name="ce4" office:value-type="float" office:value="40850">
            <text:p>40850</text:p>
          </table:table-cell>
          <table:table-cell table:style-name="ce14" office:value-type="float" office:value="6.94">
            <text:p>6,94</text:p>
          </table:table-cell>
          <table:table-cell table:style-name="ce4" office:value-type="float" office:value="42113">
            <text:p>42113</text:p>
          </table:table-cell>
          <table:table-cell table:style-name="ce14" office:value-type="float" office:value="2.32">
            <text:p>2,32</text:p>
          </table:table-cell>
          <table:table-cell table:number-columns-repeated="1014"/>
        </table:table-row>
        <table:table-row table:style-name="ro2">
          <table:table-cell table:style-name="ce4" office:value-type="float" office:value="33124">
            <text:p>33124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34189">
            <text:p>3418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35351">
            <text:p>35351</text:p>
          </table:table-cell>
          <table:table-cell table:style-name="ce14" office:value-type="float" office:value="5.01">
            <text:p>5,01</text:p>
          </table:table-cell>
          <table:table-cell table:style-name="ce4" office:value-type="float" office:value="40852">
            <text:p>40852</text:p>
          </table:table-cell>
          <table:table-cell table:style-name="ce14" office:value-type="float" office:value="5.75">
            <text:p>5,75</text:p>
          </table:table-cell>
          <table:table-cell table:style-name="ce4" office:value-type="float" office:value="42142">
            <text:p>42142</text:p>
          </table:table-cell>
          <table:table-cell table:style-name="ce14" office:value-type="float" office:value="2.08">
            <text:p>2,08</text:p>
          </table:table-cell>
          <table:table-cell table:number-columns-repeated="1014"/>
        </table:table-row>
        <table:table-row table:style-name="ro2">
          <table:table-cell table:style-name="ce4" office:value-type="float" office:value="33131">
            <text:p>33131</text:p>
          </table:table-cell>
          <table:table-cell table:style-name="ce14" office:value-type="float" office:value="5.94">
            <text:p>5,94</text:p>
          </table:table-cell>
          <table:table-cell table:style-name="ce4" office:value-type="float" office:value="34199">
            <text:p>3419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35411">
            <text:p>35411</text:p>
          </table:table-cell>
          <table:table-cell table:style-name="ce14" office:value-type="float" office:value="4.81">
            <text:p>4,81</text:p>
          </table:table-cell>
          <table:table-cell table:style-name="ce4" office:value-type="float" office:value="40900">
            <text:p>40900</text:p>
          </table:table-cell>
          <table:table-cell table:style-name="ce14" office:value-type="float" office:value="11.79">
            <text:p>11,79</text:p>
          </table:table-cell>
          <table:table-cell table:style-name="ce4" office:value-type="float" office:value="42143">
            <text:p>42143</text:p>
          </table:table-cell>
          <table:table-cell table:style-name="ce14" office:value-type="float" office:value="1.88">
            <text:p>1,88</text:p>
          </table:table-cell>
          <table:table-cell table:number-columns-repeated="1014"/>
        </table:table-row>
        <table:table-row table:style-name="ro2">
          <table:table-cell table:style-name="ce4" office:value-type="float" office:value="33134">
            <text:p>33134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34200">
            <text:p>34200</text:p>
          </table:table-cell>
          <table:table-cell table:style-name="ce14" office:value-type="float" office:value="12.24">
            <text:p>12,24</text:p>
          </table:table-cell>
          <table:table-cell table:style-name="ce4" office:value-type="float" office:value="35441">
            <text:p>35441</text:p>
          </table:table-cell>
          <table:table-cell table:style-name="ce14" office:value-type="float" office:value="3.96">
            <text:p>3,96</text:p>
          </table:table-cell>
          <table:table-cell table:style-name="ce4" office:value-type="float" office:value="40910">
            <text:p>40910</text:p>
          </table:table-cell>
          <table:table-cell table:style-name="ce14" office:value-type="float" office:value="10.38">
            <text:p>10,38</text:p>
          </table:table-cell>
          <table:table-cell table:style-name="ce4" office:value-type="float" office:value="42152">
            <text:p>42152</text:p>
          </table:table-cell>
          <table:table-cell table:style-name="ce14" office:value-type="float" office:value="2.19">
            <text:p>2,19</text:p>
          </table:table-cell>
          <table:table-cell table:number-columns-repeated="1014"/>
        </table:table-row>
        <table:table-row table:style-name="ro2">
          <table:table-cell table:style-name="ce4" office:value-type="float" office:value="33141">
            <text:p>33141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34210">
            <text:p>34210</text:p>
          </table:table-cell>
          <table:table-cell table:style-name="ce14" office:value-type="float" office:value="11.16">
            <text:p>11,16</text:p>
          </table:table-cell>
          <table:table-cell table:style-name="ce4" office:value-type="float" office:value="35451">
            <text:p>35451</text:p>
          </table:table-cell>
          <table:table-cell table:style-name="ce14" office:value-type="float" office:value="3.96">
            <text:p>3,96</text:p>
          </table:table-cell>
          <table:table-cell table:style-name="ce4" office:value-type="float" office:value="41000">
            <text:p>41000</text:p>
          </table:table-cell>
          <table:table-cell table:style-name="ce14" office:value-type="float" office:value="11.34">
            <text:p>11,34</text:p>
          </table:table-cell>
          <table:table-cell table:style-name="ce4" office:value-type="float" office:value="42153">
            <text:p>42153</text:p>
          </table:table-cell>
          <table:table-cell table:style-name="ce14" office:value-type="float" office:value="2.01">
            <text:p>2,01</text:p>
          </table:table-cell>
          <table:table-cell table:number-columns-repeated="1014"/>
        </table:table-row>
        <table:table-row table:style-name="ro2">
          <table:table-cell table:style-name="ce4" office:value-type="float" office:value="33144">
            <text:p>33144</text:p>
          </table:table-cell>
          <table:table-cell table:style-name="ce14" office:value-type="float" office:value="3.97">
            <text:p>3,97</text:p>
          </table:table-cell>
          <table:table-cell table:style-name="ce4" office:value-type="float" office:value="34300">
            <text:p>34300</text:p>
          </table:table-cell>
          <table:table-cell table:style-name="ce14" office:value-type="float" office:value="11.79">
            <text:p>11,79</text:p>
          </table:table-cell>
          <table:table-cell table:style-name="ce4" office:value-type="float" office:value="35500">
            <text:p>35500</text:p>
          </table:table-cell>
          <table:table-cell table:style-name="ce14" office:value-type="float" office:value="8.64">
            <text:p>8,64</text:p>
          </table:table-cell>
          <table:table-cell table:style-name="ce4" office:value-type="float" office:value="41010">
            <text:p>41010</text:p>
          </table:table-cell>
          <table:table-cell table:style-name="ce14" office:value-type="float" office:value="10.27">
            <text:p>10,27</text:p>
          </table:table-cell>
          <table:table-cell table:style-name="ce4" office:value-type="float" office:value="42210">
            <text:p>42210</text:p>
          </table:table-cell>
          <table:table-cell table:style-name="ce14" office:value-type="float" office:value="4.23">
            <text:p>4,23</text:p>
          </table:table-cell>
          <table:table-cell table:number-columns-repeated="1014"/>
        </table:table-row>
        <table:table-row table:style-name="ro2">
          <table:table-cell table:style-name="ce4" office:value-type="float" office:value="33151">
            <text:p>33151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34310">
            <text:p>34310</text:p>
          </table:table-cell>
          <table:table-cell table:style-name="ce14" office:value-type="float" office:value="10.84">
            <text:p>10,84</text:p>
          </table:table-cell>
          <table:table-cell table:style-name="ce4" office:value-type="float" office:value="35600">
            <text:p>35600</text:p>
          </table:table-cell>
          <table:table-cell table:style-name="ce14" office:value-type="float" office:value="13.75">
            <text:p>13,75</text:p>
          </table:table-cell>
          <table:table-cell table:style-name="ce4" office:value-type="float" office:value="41100">
            <text:p>41100</text:p>
          </table:table-cell>
          <table:table-cell table:style-name="ce14" office:value-type="float" office:value="11">
            <text:p>11,00</text:p>
          </table:table-cell>
          <table:table-cell table:style-name="ce4" office:value-type="float" office:value="42212">
            <text:p>42212</text:p>
          </table:table-cell>
          <table:table-cell table:style-name="ce14" office:value-type="float" office:value="3.48">
            <text:p>3,48</text:p>
          </table:table-cell>
          <table:table-cell table:number-columns-repeated="1014"/>
        </table:table-row>
        <table:table-row table:style-name="ro2">
          <table:table-cell table:style-name="ce4" office:value-type="float" office:value="33154">
            <text:p>33154</text:p>
          </table:table-cell>
          <table:table-cell table:style-name="ce14" office:value-type="float" office:value="3.97">
            <text:p>3,97</text:p>
          </table:table-cell>
          <table:table-cell table:style-name="ce4" office:value-type="float" office:value="34400">
            <text:p>34400</text:p>
          </table:table-cell>
          <table:table-cell table:style-name="ce14" office:value-type="float" office:value="10.87">
            <text:p>10,87</text:p>
          </table:table-cell>
          <table:table-cell table:style-name="ce4" office:value-type="float" office:value="35700">
            <text:p>35700</text:p>
          </table:table-cell>
          <table:table-cell table:style-name="ce14" office:value-type="float" office:value="11.29">
            <text:p>11,29</text:p>
          </table:table-cell>
          <table:table-cell table:style-name="ce4" office:value-type="float" office:value="41110">
            <text:p>41110</text:p>
          </table:table-cell>
          <table:table-cell table:style-name="ce14" office:value-type="float" office:value="9.42">
            <text:p>9,42</text:p>
          </table:table-cell>
          <table:table-cell table:style-name="ce4" office:value-type="float" office:value="42213">
            <text:p>42213</text:p>
          </table:table-cell>
          <table:table-cell table:style-name="ce14" office:value-type="float" office:value="3.15">
            <text:p>3,15</text:p>
          </table:table-cell>
          <table:table-cell table:number-columns-repeated="1014"/>
        </table:table-row>
        <table:table-row table:style-name="ro2">
          <table:table-cell table:style-name="ce4" office:value-type="float" office:value="33201">
            <text:p>33201</text:p>
          </table:table-cell>
          <table:table-cell table:style-name="ce14" office:value-type="float" office:value="5.76">
            <text:p>5,76</text:p>
          </table:table-cell>
          <table:table-cell table:style-name="ce4" office:value-type="float" office:value="34410">
            <text:p>34410</text:p>
          </table:table-cell>
          <table:table-cell table:style-name="ce14" office:value-type="float" office:value="9.67">
            <text:p>9,67</text:p>
          </table:table-cell>
          <table:table-cell table:style-name="ce4" office:value-type="float" office:value="35800">
            <text:p>35800</text:p>
          </table:table-cell>
          <table:table-cell table:style-name="ce14" office:value-type="float" office:value="11.59">
            <text:p>11,59</text:p>
          </table:table-cell>
          <table:table-cell table:style-name="ce4" office:value-type="float" office:value="41200">
            <text:p>41200</text:p>
          </table:table-cell>
          <table:table-cell table:style-name="ce14" office:value-type="float" office:value="9.93">
            <text:p>9,93</text:p>
          </table:table-cell>
          <table:table-cell table:style-name="ce4" office:value-type="float" office:value="42242">
            <text:p>42242</text:p>
          </table:table-cell>
          <table:table-cell table:style-name="ce14" office:value-type="float" office:value="2.42">
            <text:p>2,42</text:p>
          </table:table-cell>
          <table:table-cell table:number-columns-repeated="1014"/>
        </table:table-row>
        <table:table-row table:style-name="ro2">
          <table:table-cell table:style-name="ce4" office:value-type="float" office:value="33204">
            <text:p>33204</text:p>
          </table:table-cell>
          <table:table-cell table:style-name="ce14" office:value-type="float" office:value="4.41">
            <text:p>4,41</text:p>
          </table:table-cell>
          <table:table-cell table:style-name="ce4" office:value-type="float" office:value="34501">
            <text:p>34501</text:p>
          </table:table-cell>
          <table:table-cell table:style-name="ce14" office:value-type="float" office:value="10.1">
            <text:p>10,10</text:p>
          </table:table-cell>
          <table:table-cell table:style-name="ce4" office:value-type="float" office:value="35900">
            <text:p>35900</text:p>
          </table:table-cell>
          <table:table-cell table:style-name="ce14" office:value-type="float" office:value="8.79">
            <text:p>8,79</text:p>
          </table:table-cell>
          <table:table-cell table:style-name="ce4" office:value-type="float" office:value="41210">
            <text:p>41210</text:p>
          </table:table-cell>
          <table:table-cell table:style-name="ce14" office:value-type="float" office:value="8.68">
            <text:p>8,68</text:p>
          </table:table-cell>
          <table:table-cell table:style-name="ce4" office:value-type="float" office:value="42243">
            <text:p>42243</text:p>
          </table:table-cell>
          <table:table-cell table:style-name="ce14" office:value-type="float" office:value="2.24">
            <text:p>2,24</text:p>
          </table:table-cell>
          <table:table-cell table:number-columns-repeated="1014"/>
        </table:table-row>
        <table:table-row table:style-name="ro2">
          <table:table-cell table:style-name="ce4" office:value-type="float" office:value="33221">
            <text:p>33221</text:p>
          </table:table-cell>
          <table:table-cell table:style-name="ce14" office:value-type="float" office:value="5.26">
            <text:p>5,26</text:p>
          </table:table-cell>
          <table:table-cell table:style-name="ce4" office:value-type="float" office:value="34511">
            <text:p>34511</text:p>
          </table:table-cell>
          <table:table-cell table:style-name="ce14" office:value-type="float" office:value="8.78">
            <text:p>8,78</text:p>
          </table:table-cell>
          <table:table-cell table:style-name="ce4" office:value-type="float" office:value="36000">
            <text:p>36000</text:p>
          </table:table-cell>
          <table:table-cell table:style-name="ce14" office:value-type="float" office:value="16.36">
            <text:p>16,36</text:p>
          </table:table-cell>
          <table:table-cell table:style-name="ce4" office:value-type="float" office:value="41212">
            <text:p>41212</text:p>
          </table:table-cell>
          <table:table-cell table:style-name="ce14" office:value-type="float" office:value="7.3">
            <text:p>7,30</text:p>
          </table:table-cell>
          <table:table-cell table:style-name="ce4" office:value-type="float" office:value="42252">
            <text:p>42252</text:p>
          </table:table-cell>
          <table:table-cell table:style-name="ce14" office:value-type="float" office:value="2.66">
            <text:p>2,66</text:p>
          </table:table-cell>
          <table:table-cell table:number-columns-repeated="1014"/>
        </table:table-row>
        <table:table-row table:style-name="ro2">
          <table:table-cell table:style-name="ce4" office:value-type="float" office:value="33224">
            <text:p>33224</text:p>
          </table:table-cell>
          <table:table-cell table:style-name="ce14" office:value-type="float" office:value="3.93">
            <text:p>3,93</text:p>
          </table:table-cell>
          <table:table-cell table:style-name="ce4" office:value-type="float" office:value="34600">
            <text:p>34600</text:p>
          </table:table-cell>
          <table:table-cell table:style-name="ce14" office:value-type="float" office:value="10.45">
            <text:p>10,45</text:p>
          </table:table-cell>
          <table:table-cell table:style-name="ce4" office:value-type="float" office:value="36100">
            <text:p>36100</text:p>
          </table:table-cell>
          <table:table-cell table:style-name="ce14" office:value-type="float" office:value="13.52">
            <text:p>13,52</text:p>
          </table:table-cell>
          <table:table-cell table:style-name="ce4" office:value-type="float" office:value="41213">
            <text:p>41213</text:p>
          </table:table-cell>
          <table:table-cell table:style-name="ce14" office:value-type="float" office:value="6.41">
            <text:p>6,41</text:p>
          </table:table-cell>
          <table:table-cell table:style-name="ce4" office:value-type="float" office:value="42253">
            <text:p>42253</text:p>
          </table:table-cell>
          <table:table-cell table:style-name="ce14" office:value-type="float" office:value="2.34">
            <text:p>2,34</text:p>
          </table:table-cell>
          <table:table-cell table:number-columns-repeated="1014"/>
        </table:table-row>
        <table:table-row table:style-name="ro2">
          <table:table-cell table:style-name="ce4" office:value-type="float" office:value="33231">
            <text:p>33231</text:p>
          </table:table-cell>
          <table:table-cell table:style-name="ce14" office:value-type="float" office:value="5.26">
            <text:p>5,26</text:p>
          </table:table-cell>
          <table:table-cell table:style-name="ce4" office:value-type="float" office:value="34602">
            <text:p>34602</text:p>
          </table:table-cell>
          <table:table-cell table:style-name="ce14" office:value-type="float" office:value="8.59">
            <text:p>8,59</text:p>
          </table:table-cell>
          <table:table-cell table:style-name="ce4" office:value-type="float" office:value="36200">
            <text:p>36200</text:p>
          </table:table-cell>
          <table:table-cell table:style-name="ce14" office:value-type="float" office:value="10.55">
            <text:p>10,55</text:p>
          </table:table-cell>
          <table:table-cell table:style-name="ce4" office:value-type="float" office:value="41300">
            <text:p>41300</text:p>
          </table:table-cell>
          <table:table-cell table:style-name="ce14" office:value-type="float" office:value="8.71">
            <text:p>8,71</text:p>
          </table:table-cell>
          <table:table-cell table:style-name="ce4" office:value-type="float" office:value="42310">
            <text:p>42310</text:p>
          </table:table-cell>
          <table:table-cell table:style-name="ce14" office:value-type="float" office:value="4.82">
            <text:p>4,82</text:p>
          </table:table-cell>
          <table:table-cell table:number-columns-repeated="1014"/>
        </table:table-row>
        <table:table-row table:style-name="ro2">
          <table:table-cell table:style-name="ce4" office:value-type="float" office:value="33234">
            <text:p>33234</text:p>
          </table:table-cell>
          <table:table-cell table:style-name="ce14" office:value-type="float" office:value="3.93">
            <text:p>3,93</text:p>
          </table:table-cell>
          <table:table-cell table:style-name="ce4" office:value-type="float" office:value="34610">
            <text:p>34610</text:p>
          </table:table-cell>
          <table:table-cell table:style-name="ce14" office:value-type="float" office:value="9.34">
            <text:p>9,34</text:p>
          </table:table-cell>
          <table:table-cell table:style-name="ce4" office:value-type="float" office:value="36300">
            <text:p>36300</text:p>
          </table:table-cell>
          <table:table-cell table:style-name="ce14" office:value-type="float" office:value="5.26">
            <text:p>5,26</text:p>
          </table:table-cell>
          <table:table-cell table:style-name="ce4" office:value-type="float" office:value="41310">
            <text:p>41310</text:p>
          </table:table-cell>
          <table:table-cell table:style-name="ce14" office:value-type="float" office:value="7.53">
            <text:p>7,53</text:p>
          </table:table-cell>
          <table:table-cell table:style-name="ce4" office:value-type="float" office:value="42312">
            <text:p>42312</text:p>
          </table:table-cell>
          <table:table-cell table:style-name="ce14" office:value-type="float" office:value="4.13">
            <text:p>4,13</text:p>
          </table:table-cell>
          <table:table-cell table:number-columns-repeated="1014"/>
        </table:table-row>
        <table:table-row table:style-name="ro2">
          <table:table-cell table:style-name="ce4" office:value-type="float" office:value="33241">
            <text:p>33241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34612">
            <text:p>34612</text:p>
          </table:table-cell>
          <table:table-cell table:style-name="ce14" office:value-type="float" office:value="7.55">
            <text:p>7,55</text:p>
          </table:table-cell>
          <table:table-cell table:style-name="ce4" office:value-type="float" office:value="36401">
            <text:p>36401</text:p>
          </table:table-cell>
          <table:table-cell table:style-name="ce14" office:value-type="float" office:value="5.54">
            <text:p>5,54</text:p>
          </table:table-cell>
          <table:table-cell table:style-name="ce4" office:value-type="float" office:value="41313">
            <text:p>41313</text:p>
          </table:table-cell>
          <table:table-cell table:style-name="ce14" office:value-type="float" office:value="5.67">
            <text:p>5,67</text:p>
          </table:table-cell>
          <table:table-cell table:style-name="ce4" office:value-type="float" office:value="42313">
            <text:p>42313</text:p>
          </table:table-cell>
          <table:table-cell table:style-name="ce14" office:value-type="float" office:value="3.73">
            <text:p>3,73</text:p>
          </table:table-cell>
          <table:table-cell table:number-columns-repeated="1014"/>
        </table:table-row>
        <table:table-row table:style-name="ro2">
          <table:table-cell table:style-name="ce4" office:value-type="float" office:value="33244">
            <text:p>33244</text:p>
          </table:table-cell>
          <table:table-cell table:style-name="ce14" office:value-type="float" office:value="3.41">
            <text:p>3,41</text:p>
          </table:table-cell>
          <table:table-cell table:style-name="ce4" office:value-type="float" office:value="34613">
            <text:p>34613</text:p>
          </table:table-cell>
          <table:table-cell table:style-name="ce14" office:value-type="float" office:value="6.66">
            <text:p>6,66</text:p>
          </table:table-cell>
          <table:table-cell table:style-name="ce4" office:value-type="float" office:value="36411">
            <text:p>36411</text:p>
          </table:table-cell>
          <table:table-cell table:style-name="ce14" office:value-type="float" office:value="5.01">
            <text:p>5,01</text:p>
          </table:table-cell>
          <table:table-cell table:style-name="ce4" office:value-type="float" office:value="41400">
            <text:p>41400</text:p>
          </table:table-cell>
          <table:table-cell table:style-name="ce14" office:value-type="float" office:value="10.16">
            <text:p>10,16</text:p>
          </table:table-cell>
          <table:table-cell table:style-name="ce4" office:value-type="float" office:value="42501">
            <text:p>42501</text:p>
          </table:table-cell>
          <table:table-cell table:style-name="ce14" office:value-type="float" office:value="7.29">
            <text:p>7,29</text:p>
          </table:table-cell>
          <table:table-cell table:number-columns-repeated="1014"/>
        </table:table-row>
        <table:table-row table:style-name="ro2">
          <table:table-cell table:style-name="ce4" office:value-type="float" office:value="33251">
            <text:p>33251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34700">
            <text:p>34700</text:p>
          </table:table-cell>
          <table:table-cell table:style-name="ce14" office:value-type="float" office:value="8.21">
            <text:p>8,21</text:p>
          </table:table-cell>
          <table:table-cell table:style-name="ce4" office:value-type="float" office:value="36501">
            <text:p>36501</text:p>
          </table:table-cell>
          <table:table-cell table:style-name="ce14" office:value-type="float" office:value="4.49">
            <text:p>4,49</text:p>
          </table:table-cell>
          <table:table-cell table:style-name="ce4" office:value-type="float" office:value="41410">
            <text:p>41410</text:p>
          </table:table-cell>
          <table:table-cell table:style-name="ce14" office:value-type="float" office:value="9.12">
            <text:p>9,12</text:p>
          </table:table-cell>
          <table:table-cell table:style-name="ce4" office:value-type="float" office:value="42504">
            <text:p>42504</text:p>
          </table:table-cell>
          <table:table-cell table:style-name="ce14" office:value-type="float" office:value="4.2">
            <text:p>4,20</text:p>
          </table:table-cell>
          <table:table-cell table:number-columns-repeated="1014"/>
        </table:table-row>
        <table:table-row table:style-name="ro2">
          <table:table-cell table:style-name="ce4" office:value-type="float" office:value="33254">
            <text:p>33254</text:p>
          </table:table-cell>
          <table:table-cell table:style-name="ce14" office:value-type="float" office:value="3.41">
            <text:p>3,41</text:p>
          </table:table-cell>
          <table:table-cell table:style-name="ce4" office:value-type="float" office:value="34702">
            <text:p>34702</text:p>
          </table:table-cell>
          <table:table-cell table:style-name="ce14" office:value-type="float" office:value="6.9">
            <text:p>6,90</text:p>
          </table:table-cell>
          <table:table-cell table:style-name="ce4" office:value-type="float" office:value="36511">
            <text:p>36511</text:p>
          </table:table-cell>
          <table:table-cell table:style-name="ce14" office:value-type="float" office:value="4.26">
            <text:p>4,26</text:p>
          </table:table-cell>
          <table:table-cell table:style-name="ce4" office:value-type="float" office:value="41440">
            <text:p>41440</text:p>
          </table:table-cell>
          <table:table-cell table:style-name="ce14" office:value-type="float" office:value="7.23">
            <text:p>7,23</text:p>
          </table:table-cell>
          <table:table-cell table:style-name="ce4" office:value-type="float" office:value="42511">
            <text:p>42511</text:p>
          </table:table-cell>
          <table:table-cell table:style-name="ce14" office:value-type="float" office:value="6.3">
            <text:p>6,30</text:p>
          </table:table-cell>
          <table:table-cell table:number-columns-repeated="1014"/>
        </table:table-row>
        <table:table-row table:style-name="ro2">
          <table:table-cell table:style-name="ce4" office:value-type="float" office:value="33301">
            <text:p>33301</text:p>
          </table:table-cell>
          <table:table-cell table:style-name="ce14" office:value-type="float" office:value="10.23">
            <text:p>10,23</text:p>
          </table:table-cell>
          <table:table-cell table:style-name="ce4" office:value-type="float" office:value="34710">
            <text:p>34710</text:p>
          </table:table-cell>
          <table:table-cell table:style-name="ce14" office:value-type="float" office:value="7.17">
            <text:p>7,17</text:p>
          </table:table-cell>
          <table:table-cell table:style-name="ce4" office:value-type="float" office:value="36601">
            <text:p>3660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41450">
            <text:p>41450</text:p>
          </table:table-cell>
          <table:table-cell table:style-name="ce14" office:value-type="float" office:value="7.75">
            <text:p>7,75</text:p>
          </table:table-cell>
          <table:table-cell table:style-name="ce4" office:value-type="float" office:value="42514">
            <text:p>42514</text:p>
          </table:table-cell>
          <table:table-cell table:style-name="ce14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33304">
            <text:p>33304</text:p>
          </table:table-cell>
          <table:table-cell table:style-name="ce14" office:value-type="float" office:value="7.08">
            <text:p>7,08</text:p>
          </table:table-cell>
          <table:table-cell table:style-name="ce4" office:value-type="float" office:value="34712">
            <text:p>34712</text:p>
          </table:table-cell>
          <table:table-cell table:style-name="ce14" office:value-type="float" office:value="6.25">
            <text:p>6,25</text:p>
          </table:table-cell>
          <table:table-cell table:style-name="ce4" office:value-type="float" office:value="36701">
            <text:p>3670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41500">
            <text:p>41500</text:p>
          </table:table-cell>
          <table:table-cell table:style-name="ce14" office:value-type="float" office:value="9.92">
            <text:p>9,92</text:p>
          </table:table-cell>
          <table:table-cell table:style-name="ce4" office:value-type="float" office:value="42541">
            <text:p>42541</text:p>
          </table:table-cell>
          <table:table-cell table:style-name="ce14" office:value-type="float" office:value="4.25">
            <text:p>4,25</text:p>
          </table:table-cell>
          <table:table-cell table:number-columns-repeated="1014"/>
        </table:table-row>
        <table:table-row table:style-name="ro2">
          <table:table-cell table:style-name="ce4" office:value-type="float" office:value="33311">
            <text:p>33311</text:p>
          </table:table-cell>
          <table:table-cell table:style-name="ce14" office:value-type="float" office:value="9.17">
            <text:p>9,17</text:p>
          </table:table-cell>
          <table:table-cell table:style-name="ce4" office:value-type="float" office:value="34713">
            <text:p>34713</text:p>
          </table:table-cell>
          <table:table-cell table:style-name="ce14" office:value-type="float" office:value="5.57">
            <text:p>5,57</text:p>
          </table:table-cell>
          <table:table-cell table:style-name="ce4" office:value-type="float" office:value="36811">
            <text:p>36811</text:p>
          </table:table-cell>
          <table:table-cell table:style-name="ce14" office:value-type="float" office:value="1.24">
            <text:p>1,24</text:p>
          </table:table-cell>
          <table:table-cell table:style-name="ce4" office:value-type="float" office:value="41510">
            <text:p>41510</text:p>
          </table:table-cell>
          <table:table-cell table:style-name="ce14" office:value-type="float" office:value="8.76">
            <text:p>8,76</text:p>
          </table:table-cell>
          <table:table-cell table:style-name="ce4" office:value-type="float" office:value="42544">
            <text:p>42544</text:p>
          </table:table-cell>
          <table:table-cell table:style-name="ce14" office:value-type="float" office:value="2.21">
            <text:p>2,21</text:p>
          </table:table-cell>
          <table:table-cell table:number-columns-repeated="1014"/>
        </table:table-row>
        <table:table-row table:style-name="ro2">
          <table:table-cell table:style-name="ce4" office:value-type="float" office:value="33314">
            <text:p>33314</text:p>
          </table:table-cell>
          <table:table-cell table:style-name="ce14" office:value-type="float" office:value="5.54">
            <text:p>5,54</text:p>
          </table:table-cell>
          <table:table-cell table:style-name="ce4" office:value-type="float" office:value="34742">
            <text:p>34742</text:p>
          </table:table-cell>
          <table:table-cell table:style-name="ce14" office:value-type="float" office:value="5.2">
            <text:p>5,20</text:p>
          </table:table-cell>
          <table:table-cell table:style-name="ce4" office:value-type="float" office:value="36841">
            <text:p>368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41512">
            <text:p>41512</text:p>
          </table:table-cell>
          <table:table-cell table:style-name="ce14" office:value-type="float" office:value="7.17">
            <text:p>7,17</text:p>
          </table:table-cell>
          <table:table-cell table:style-name="ce4" office:value-type="float" office:value="42551">
            <text:p>42551</text:p>
          </table:table-cell>
          <table:table-cell table:style-name="ce14" office:value-type="float" office:value="4.76">
            <text:p>4,76</text:p>
          </table:table-cell>
          <table:table-cell table:number-columns-repeated="1014"/>
        </table:table-row>
        <table:table-row table:style-name="ro2">
          <table:table-cell table:style-name="ce4" office:value-type="float" office:value="33341">
            <text:p>33341</text:p>
          </table:table-cell>
          <table:table-cell table:style-name="ce14" office:value-type="float" office:value="7.59">
            <text:p>7,59</text:p>
          </table:table-cell>
          <table:table-cell table:style-name="ce4" office:value-type="float" office:value="34743">
            <text:p>34743</text:p>
          </table:table-cell>
          <table:table-cell table:style-name="ce14" office:value-type="float" office:value="4.5">
            <text:p>4,50</text:p>
          </table:table-cell>
          <table:table-cell table:style-name="ce4" office:value-type="float" office:value="36901">
            <text:p>36901</text:p>
          </table:table-cell>
          <table:table-cell table:style-name="ce14" office:value-type="float" office:value="1.46">
            <text:p>1,46</text:p>
          </table:table-cell>
          <table:table-cell table:style-name="ce4" office:value-type="float" office:value="41513">
            <text:p>41513</text:p>
          </table:table-cell>
          <table:table-cell table:style-name="ce14" office:value-type="float" office:value="6.31">
            <text:p>6,31</text:p>
          </table:table-cell>
          <table:table-cell table:style-name="ce4" office:value-type="float" office:value="42554">
            <text:p>42554</text:p>
          </table:table-cell>
          <table:table-cell table:style-name="ce14" office:value-type="float" office:value="2.37">
            <text:p>2,37</text:p>
          </table:table-cell>
          <table:table-cell table:number-columns-repeated="1014"/>
        </table:table-row>
        <table:table-row table:style-name="ro2">
          <table:table-cell table:style-name="ce4" office:value-type="float" office:value="33344">
            <text:p>33344</text:p>
          </table:table-cell>
          <table:table-cell table:style-name="ce14" office:value-type="float" office:value="4.43">
            <text:p>4,43</text:p>
          </table:table-cell>
          <table:table-cell table:style-name="ce4" office:value-type="float" office:value="34752">
            <text:p>34752</text:p>
          </table:table-cell>
          <table:table-cell table:style-name="ce14" office:value-type="float" office:value="5.2">
            <text:p>5,20</text:p>
          </table:table-cell>
          <table:table-cell table:style-name="ce4" office:value-type="float" office:value="37001">
            <text:p>37001</text:p>
          </table:table-cell>
          <table:table-cell table:style-name="ce14" office:value-type="float" office:value="3.78">
            <text:p>3,78</text:p>
          </table:table-cell>
          <table:table-cell table:style-name="ce4" office:value-type="float" office:value="41540">
            <text:p>41540</text:p>
          </table:table-cell>
          <table:table-cell table:style-name="ce14" office:value-type="float" office:value="6.92">
            <text:p>6,92</text:p>
          </table:table-cell>
          <table:table-cell table:style-name="ce4" office:value-type="float" office:value="42601">
            <text:p>42601</text:p>
          </table:table-cell>
          <table:table-cell table:style-name="ce14" office:value-type="float" office:value="6.5">
            <text:p>6,50</text:p>
          </table:table-cell>
          <table:table-cell table:number-columns-repeated="1014"/>
        </table:table-row>
        <table:table-row table:style-name="ro2">
          <table:table-cell table:style-name="ce4" office:value-type="float" office:value="33351">
            <text:p>33351</text:p>
          </table:table-cell>
          <table:table-cell table:style-name="ce14" office:value-type="float" office:value="7.59">
            <text:p>7,59</text:p>
          </table:table-cell>
          <table:table-cell table:style-name="ce4" office:value-type="float" office:value="34753">
            <text:p>34753</text:p>
          </table:table-cell>
          <table:table-cell table:style-name="ce14" office:value-type="float" office:value="4.5">
            <text:p>4,50</text:p>
          </table:table-cell>
          <table:table-cell table:style-name="ce4" office:value-type="float" office:value="37101">
            <text:p>37101</text:p>
          </table:table-cell>
          <table:table-cell table:style-name="ce14" office:value-type="float" office:value="3.1">
            <text:p>3,10</text:p>
          </table:table-cell>
          <table:table-cell table:style-name="ce4" office:value-type="float" office:value="41542">
            <text:p>41542</text:p>
          </table:table-cell>
          <table:table-cell table:style-name="ce14" office:value-type="float" office:value="5.15">
            <text:p>5,15</text:p>
          </table:table-cell>
          <table:table-cell table:style-name="ce4" office:value-type="float" office:value="42604">
            <text:p>42604</text:p>
          </table:table-cell>
          <table:table-cell table:style-name="ce14" office:value-type="float" office:value="4.08">
            <text:p>4,08</text:p>
          </table:table-cell>
          <table:table-cell table:number-columns-repeated="1014"/>
        </table:table-row>
        <table:table-row table:style-name="ro2">
          <table:table-cell table:style-name="ce4" office:value-type="float" office:value="33354">
            <text:p>33354</text:p>
          </table:table-cell>
          <table:table-cell table:style-name="ce14" office:value-type="float" office:value="4.43">
            <text:p>4,43</text:p>
          </table:table-cell>
          <table:table-cell table:style-name="ce4" office:value-type="float" office:value="34811">
            <text:p>34811</text:p>
          </table:table-cell>
          <table:table-cell table:style-name="ce14" office:value-type="float" office:value="6.88">
            <text:p>6,88</text:p>
          </table:table-cell>
          <table:table-cell table:style-name="ce4" office:value-type="float" office:value="37201">
            <text:p>37201</text:p>
          </table:table-cell>
          <table:table-cell table:style-name="ce14" office:value-type="float" office:value="1.5">
            <text:p>1,50</text:p>
          </table:table-cell>
          <table:table-cell table:style-name="ce4" office:value-type="float" office:value="41543">
            <text:p>41543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42611">
            <text:p>42611</text:p>
          </table:table-cell>
          <table:table-cell table:style-name="ce14" office:value-type="float" office:value="5.45">
            <text:p>5,45</text:p>
          </table:table-cell>
          <table:table-cell table:number-columns-repeated="1014"/>
        </table:table-row>
        <table:table-row table:style-name="ro2">
          <table:table-cell table:style-name="ce4" office:value-type="float" office:value="33715">
            <text:p>33715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34814">
            <text:p>34814</text:p>
          </table:table-cell>
          <table:table-cell table:style-name="ce14" office:value-type="float" office:value="4.51">
            <text:p>4,51</text:p>
          </table:table-cell>
          <table:table-cell table:style-name="ce4" office:value-type="float" office:value="37311">
            <text:p>37311</text:p>
          </table:table-cell>
          <table:table-cell table:style-name="ce14" office:value-type="float" office:value="1.24">
            <text:p>1,24</text:p>
          </table:table-cell>
          <table:table-cell table:style-name="ce4" office:value-type="float" office:value="41550">
            <text:p>41550</text:p>
          </table:table-cell>
          <table:table-cell table:style-name="ce14" office:value-type="float" office:value="7.29">
            <text:p>7,29</text:p>
          </table:table-cell>
          <table:table-cell table:style-name="ce4" office:value-type="float" office:value="42614">
            <text:p>42614</text:p>
          </table:table-cell>
          <table:table-cell table:style-name="ce14" office:value-type="float" office:value="3.17">
            <text:p>3,17</text:p>
          </table:table-cell>
          <table:table-cell table:number-columns-repeated="1014"/>
        </table:table-row>
        <table:table-row table:style-name="ro2">
          <table:table-cell table:style-name="ce4" office:value-type="float" office:value="33716">
            <text:p>33716</text:p>
          </table:table-cell>
          <table:table-cell table:style-name="ce14" office:value-type="float" office:value="1.69">
            <text:p>1,69</text:p>
          </table:table-cell>
          <table:table-cell table:style-name="ce4" office:value-type="float" office:value="34841">
            <text:p>34841</text:p>
          </table:table-cell>
          <table:table-cell table:style-name="ce14" office:value-type="float" office:value="5.83">
            <text:p>5,83</text:p>
          </table:table-cell>
          <table:table-cell table:style-name="ce4" office:value-type="float" office:value="37313">
            <text:p>37313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41552">
            <text:p>41552</text:p>
          </table:table-cell>
          <table:table-cell table:style-name="ce14" office:value-type="float" office:value="6.01">
            <text:p>6,01</text:p>
          </table:table-cell>
          <table:table-cell table:style-name="ce4" office:value-type="float" office:value="42641">
            <text:p>42641</text:p>
          </table:table-cell>
          <table:table-cell table:style-name="ce14" office:value-type="float" office:value="3.78">
            <text:p>3,78</text:p>
          </table:table-cell>
          <table:table-cell table:number-columns-repeated="1014"/>
        </table:table-row>
        <table:table-row table:style-name="ro2">
          <table:table-cell table:style-name="ce4" office:value-type="float" office:value="33745">
            <text:p>33745</text:p>
          </table:table-cell>
          <table:table-cell table:style-name="ce14" office:value-type="float" office:value="1.79">
            <text:p>1,79</text:p>
          </table:table-cell>
          <table:table-cell table:style-name="ce4" office:value-type="float" office:value="34844">
            <text:p>34844</text:p>
          </table:table-cell>
          <table:table-cell table:style-name="ce14" office:value-type="float" office:value="3.66">
            <text:p>3,66</text:p>
          </table:table-cell>
          <table:table-cell table:style-name="ce4" office:value-type="float" office:value="37341">
            <text:p>373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41553">
            <text:p>41553</text:p>
          </table:table-cell>
          <table:table-cell table:style-name="ce14" office:value-type="float" office:value="4.88">
            <text:p>4,88</text:p>
          </table:table-cell>
          <table:table-cell table:style-name="ce4" office:value-type="float" office:value="42644">
            <text:p>42644</text:p>
          </table:table-cell>
          <table:table-cell table:style-name="ce14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33746">
            <text:p>33746</text:p>
          </table:table-cell>
          <table:table-cell table:style-name="ce14" office:value-type="float" office:value="1.47">
            <text:p>1,47</text:p>
          </table:table-cell>
          <table:table-cell table:style-name="ce4" office:value-type="float" office:value="34851">
            <text:p>34851</text:p>
          </table:table-cell>
          <table:table-cell table:style-name="ce14" office:value-type="float" office:value="5.83">
            <text:p>5,83</text:p>
          </table:table-cell>
          <table:table-cell table:style-name="ce4" office:value-type="float" office:value="37343">
            <text:p>3734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41602">
            <text:p>41602</text:p>
          </table:table-cell>
          <table:table-cell table:style-name="ce14" office:value-type="float" office:value="5.08">
            <text:p>5,08</text:p>
          </table:table-cell>
          <table:table-cell table:style-name="ce4" office:value-type="float" office:value="42651">
            <text:p>42651</text:p>
          </table:table-cell>
          <table:table-cell table:style-name="ce14" office:value-type="float" office:value="4.1">
            <text:p>4,10</text:p>
          </table:table-cell>
          <table:table-cell table:number-columns-repeated="1014"/>
        </table:table-row>
        <table:table-row table:style-name="ro2">
          <table:table-cell table:style-name="ce4" office:value-type="float" office:value="33755">
            <text:p>33755</text:p>
          </table:table-cell>
          <table:table-cell table:style-name="ce14" office:value-type="float" office:value="1.79">
            <text:p>1,79</text:p>
          </table:table-cell>
          <table:table-cell table:style-name="ce4" office:value-type="float" office:value="34854">
            <text:p>34854</text:p>
          </table:table-cell>
          <table:table-cell table:style-name="ce14" office:value-type="float" office:value="3.66">
            <text:p>3,66</text:p>
          </table:table-cell>
          <table:table-cell table:style-name="ce4" office:value-type="float" office:value="37411">
            <text:p>37411</text:p>
          </table:table-cell>
          <table:table-cell table:style-name="ce14" office:value-type="float" office:value="1.24">
            <text:p>1,24</text:p>
          </table:table-cell>
          <table:table-cell table:style-name="ce4" office:value-type="float" office:value="41811">
            <text:p>41811</text:p>
          </table:table-cell>
          <table:table-cell table:style-name="ce14" office:value-type="float" office:value="5.42">
            <text:p>5,42</text:p>
          </table:table-cell>
          <table:table-cell table:style-name="ce4" office:value-type="float" office:value="42654">
            <text:p>42654</text:p>
          </table:table-cell>
          <table:table-cell table:style-name="ce14" office:value-type="float" office:value="2.29">
            <text:p>2,29</text:p>
          </table:table-cell>
          <table:table-cell table:number-columns-repeated="1014"/>
        </table:table-row>
        <table:table-row table:style-name="ro2">
          <table:table-cell table:style-name="ce4" office:value-type="float" office:value="33756">
            <text:p>33756</text:p>
          </table:table-cell>
          <table:table-cell table:style-name="ce14" office:value-type="float" office:value="1.47">
            <text:p>1,47</text:p>
          </table:table-cell>
          <table:table-cell table:style-name="ce4" office:value-type="float" office:value="34911">
            <text:p>34911</text:p>
          </table:table-cell>
          <table:table-cell table:style-name="ce14" office:value-type="float" office:value="6.74">
            <text:p>6,74</text:p>
          </table:table-cell>
          <table:table-cell table:style-name="ce4" office:value-type="float" office:value="37413">
            <text:p>37413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41814">
            <text:p>41814</text:p>
          </table:table-cell>
          <table:table-cell table:style-name="ce14" office:value-type="float" office:value="2.98">
            <text:p>2,98</text:p>
          </table:table-cell>
          <table:table-cell table:style-name="ce4" office:value-type="float" office:value="42701">
            <text:p>42701</text:p>
          </table:table-cell>
          <table:table-cell table:style-name="ce14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33815">
            <text:p>33815</text:p>
          </table:table-cell>
          <table:table-cell table:style-name="ce14" office:value-type="float" office:value="2.32">
            <text:p>2,32</text:p>
          </table:table-cell>
          <table:table-cell table:style-name="ce4" office:value-type="float" office:value="34941">
            <text:p>34941</text:p>
          </table:table-cell>
          <table:table-cell table:style-name="ce14" office:value-type="float" office:value="5.61">
            <text:p>5,61</text:p>
          </table:table-cell>
          <table:table-cell table:style-name="ce4" office:value-type="float" office:value="37441">
            <text:p>374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41841">
            <text:p>41841</text:p>
          </table:table-cell>
          <table:table-cell table:style-name="ce14" office:value-type="float" office:value="3.91">
            <text:p>3,91</text:p>
          </table:table-cell>
          <table:table-cell table:style-name="ce4" office:value-type="float" office:value="42704">
            <text:p>42704</text:p>
          </table:table-cell>
          <table:table-cell table:style-name="ce14" office:value-type="float" office:value="3.26">
            <text:p>3,26</text:p>
          </table:table-cell>
          <table:table-cell table:number-columns-repeated="1014"/>
        </table:table-row>
        <table:table-row table:style-name="ro2">
          <table:table-cell table:style-name="ce4" office:value-type="float" office:value="33816">
            <text:p>33816</text:p>
          </table:table-cell>
          <table:table-cell table:style-name="ce14" office:value-type="float" office:value="1.79">
            <text:p>1,79</text:p>
          </table:table-cell>
          <table:table-cell table:style-name="ce4" office:value-type="float" office:value="34951">
            <text:p>34951</text:p>
          </table:table-cell>
          <table:table-cell table:style-name="ce14" office:value-type="float" office:value="5.61">
            <text:p>5,61</text:p>
          </table:table-cell>
          <table:table-cell table:style-name="ce4" office:value-type="float" office:value="37443">
            <text:p>3744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41844">
            <text:p>41844</text:p>
          </table:table-cell>
          <table:table-cell table:style-name="ce14" office:value-type="float" office:value="1.96">
            <text:p>1,96</text:p>
          </table:table-cell>
          <table:table-cell table:style-name="ce4" office:value-type="float" office:value="42711">
            <text:p>42711</text:p>
          </table:table-cell>
          <table:table-cell table:style-name="ce14" office:value-type="float" office:value="4.23">
            <text:p>4,23</text:p>
          </table:table-cell>
          <table:table-cell table:number-columns-repeated="1014"/>
        </table:table-row>
        <table:table-row table:style-name="ro2">
          <table:table-cell table:style-name="ce4" office:value-type="float" office:value="33845">
            <text:p>33845</text:p>
          </table:table-cell>
          <table:table-cell table:style-name="ce14" office:value-type="float" office:value="1.98">
            <text:p>1,98</text:p>
          </table:table-cell>
          <table:table-cell table:style-name="ce4" office:value-type="float" office:value="35001">
            <text:p>35001</text:p>
          </table:table-cell>
          <table:table-cell table:style-name="ce14" office:value-type="float" office:value="8.1">
            <text:p>8,10</text:p>
          </table:table-cell>
          <table:table-cell table:style-name="ce4" office:value-type="float" office:value="37541">
            <text:p>375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41851">
            <text:p>41851</text:p>
          </table:table-cell>
          <table:table-cell table:style-name="ce14" office:value-type="float" office:value="4.34">
            <text:p>4,34</text:p>
          </table:table-cell>
          <table:table-cell table:style-name="ce4" office:value-type="float" office:value="42714">
            <text:p>42714</text:p>
          </table:table-cell>
          <table:table-cell table:style-name="ce14" office:value-type="float" office:value="2.6">
            <text:p>2,60</text:p>
          </table:table-cell>
          <table:table-cell table:number-columns-repeated="1014"/>
        </table:table-row>
        <table:table-row table:style-name="ro2">
          <table:table-cell table:style-name="ce4" office:value-type="float" office:value="33846">
            <text:p>33846</text:p>
          </table:table-cell>
          <table:table-cell table:style-name="ce14" office:value-type="float" office:value="1.54">
            <text:p>1,54</text:p>
          </table:table-cell>
          <table:table-cell table:style-name="ce4" office:value-type="float" office:value="35004">
            <text:p>35004</text:p>
          </table:table-cell>
          <table:table-cell table:style-name="ce14" office:value-type="float" office:value="5.19">
            <text:p>5,19</text:p>
          </table:table-cell>
          <table:table-cell table:style-name="ce4" office:value-type="float" office:value="37543">
            <text:p>3754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41854">
            <text:p>41854</text:p>
          </table:table-cell>
          <table:table-cell table:style-name="ce14" office:value-type="float" office:value="2.23">
            <text:p>2,23</text:p>
          </table:table-cell>
          <table:table-cell table:style-name="ce4" office:value-type="float" office:value="42741">
            <text:p>42741</text:p>
          </table:table-cell>
          <table:table-cell table:style-name="ce14" office:value-type="float" office:value="3.26">
            <text:p>3,26</text:p>
          </table:table-cell>
          <table:table-cell table:number-columns-repeated="1014"/>
        </table:table-row>
        <table:table-row table:style-name="ro2">
          <table:table-cell table:style-name="ce4" office:value-type="float" office:value="33855">
            <text:p>33855</text:p>
          </table:table-cell>
          <table:table-cell table:style-name="ce14" office:value-type="float" office:value="1.98">
            <text:p>1,98</text:p>
          </table:table-cell>
          <table:table-cell table:style-name="ce4" office:value-type="float" office:value="35011">
            <text:p>35011</text:p>
          </table:table-cell>
          <table:table-cell table:style-name="ce14" office:value-type="float" office:value="6.9">
            <text:p>6,90</text:p>
          </table:table-cell>
          <table:table-cell table:style-name="ce4" office:value-type="float" office:value="37641">
            <text:p>3764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41901">
            <text:p>41901</text:p>
          </table:table-cell>
          <table:table-cell table:style-name="ce14" office:value-type="float" office:value="7.53">
            <text:p>7,53</text:p>
          </table:table-cell>
          <table:table-cell table:style-name="ce4" office:value-type="float" office:value="42744">
            <text:p>42744</text:p>
          </table:table-cell>
          <table:table-cell table:style-name="ce14" office:value-type="float" office:value="2.04">
            <text:p>2,04</text:p>
          </table:table-cell>
          <table:table-cell table:number-columns-repeated="1014"/>
        </table:table-row>
        <table:table-row table:style-name="ro2">
          <table:table-cell table:style-name="ce4" office:value-type="float" office:value="33856">
            <text:p>33856</text:p>
          </table:table-cell>
          <table:table-cell table:style-name="ce14" office:value-type="float" office:value="1.54">
            <text:p>1,54</text:p>
          </table:table-cell>
          <table:table-cell table:style-name="ce4" office:value-type="float" office:value="35014">
            <text:p>35014</text:p>
          </table:table-cell>
          <table:table-cell table:style-name="ce14" office:value-type="float" office:value="4.34">
            <text:p>4,34</text:p>
          </table:table-cell>
          <table:table-cell table:style-name="ce4" office:value-type="float" office:value="37643">
            <text:p>3764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41904">
            <text:p>41904</text:p>
          </table:table-cell>
          <table:table-cell table:style-name="ce14" office:value-type="float" office:value="4.46">
            <text:p>4,46</text:p>
          </table:table-cell>
          <table:table-cell table:style-name="ce4" office:value-type="float" office:value="42751">
            <text:p>42751</text:p>
          </table:table-cell>
          <table:table-cell table:style-name="ce14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33909">
            <text:p>33909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35041">
            <text:p>35041</text:p>
          </table:table-cell>
          <table:table-cell table:style-name="ce14" office:value-type="float" office:value="5.71">
            <text:p>5,71</text:p>
          </table:table-cell>
          <table:table-cell table:style-name="ce4" office:value-type="float" office:value="37769">
            <text:p>377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41911">
            <text:p>41911</text:p>
          </table:table-cell>
          <table:table-cell table:style-name="ce14" office:value-type="float" office:value="6.55">
            <text:p>6,55</text:p>
          </table:table-cell>
          <table:table-cell table:style-name="ce4" office:value-type="float" office:value="42754">
            <text:p>42754</text:p>
          </table:table-cell>
          <table:table-cell table:style-name="ce14" office:value-type="float" office:value="2.19">
            <text:p>2,19</text:p>
          </table:table-cell>
          <table:table-cell table:number-columns-repeated="1014"/>
        </table:table-row>
        <table:table-row table:style-name="ro2">
          <table:table-cell table:style-name="ce4" office:value-type="float" office:value="33919">
            <text:p>33919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044">
            <text:p>35044</text:p>
          </table:table-cell>
          <table:table-cell table:style-name="ce14" office:value-type="float" office:value="3.47">
            <text:p>3,47</text:p>
          </table:table-cell>
          <table:table-cell table:style-name="ce4" office:value-type="float" office:value="37789">
            <text:p>3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41914">
            <text:p>41914</text:p>
          </table:table-cell>
          <table:table-cell table:style-name="ce14" office:value-type="float" office:value="3.65">
            <text:p>3,65</text:p>
          </table:table-cell>
          <table:table-cell table:style-name="ce4" office:value-type="float" office:value="42801">
            <text:p>42801</text:p>
          </table:table-cell>
          <table:table-cell table:style-name="ce14" office:value-type="float" office:value="7.47">
            <text:p>7,47</text:p>
          </table:table-cell>
          <table:table-cell table:number-columns-repeated="1014"/>
        </table:table-row>
        <table:table-row table:style-name="ro2">
          <table:table-cell table:style-name="ce4" office:value-type="float" office:value="33929">
            <text:p>33929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051">
            <text:p>35051</text:p>
          </table:table-cell>
          <table:table-cell table:style-name="ce14" office:value-type="float" office:value="5.71">
            <text:p>5,71</text:p>
          </table:table-cell>
          <table:table-cell table:style-name="ce4" office:value-type="float" office:value="37869">
            <text:p>378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41941">
            <text:p>41941</text:p>
          </table:table-cell>
          <table:table-cell table:style-name="ce14" office:value-type="float" office:value="4.57">
            <text:p>4,57</text:p>
          </table:table-cell>
          <table:table-cell table:style-name="ce4" office:value-type="float" office:value="42804">
            <text:p>42804</text:p>
          </table:table-cell>
          <table:table-cell table:style-name="ce14" office:value-type="float" office:value="4.65">
            <text:p>4,65</text:p>
          </table:table-cell>
          <table:table-cell table:number-columns-repeated="1014"/>
        </table:table-row>
        <table:table-row table:style-name="ro2">
          <table:table-cell table:style-name="ce4" office:value-type="float" office:value="33939">
            <text:p>33939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054">
            <text:p>35054</text:p>
          </table:table-cell>
          <table:table-cell table:style-name="ce14" office:value-type="float" office:value="3.47">
            <text:p>3,47</text:p>
          </table:table-cell>
          <table:table-cell table:style-name="ce4" office:value-type="float" office:value="37889">
            <text:p>3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41944">
            <text:p>41944</text:p>
          </table:table-cell>
          <table:table-cell table:style-name="ce14" office:value-type="float" office:value="2.28">
            <text:p>2,28</text:p>
          </table:table-cell>
          <table:table-cell table:style-name="ce4" office:value-type="float" office:value="42811">
            <text:p>42811</text:p>
          </table:table-cell>
          <table:table-cell table:style-name="ce14" office:value-type="float" office:value="6.54">
            <text:p>6,54</text:p>
          </table:table-cell>
          <table:table-cell table:number-columns-repeated="1014"/>
        </table:table-row>
        <table:table-row table:style-name="ro2">
          <table:table-cell table:style-name="ce4" office:value-type="float" office:value="33949">
            <text:p>33949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35111">
            <text:p>35111</text:p>
          </table:table-cell>
          <table:table-cell table:style-name="ce14" office:value-type="float" office:value="5.65">
            <text:p>5,65</text:p>
          </table:table-cell>
          <table:table-cell table:style-name="ce4" office:value-type="float" office:value="40100">
            <text:p>40100</text:p>
          </table:table-cell>
          <table:table-cell table:style-name="ce14" office:value-type="float" office:value="11.34">
            <text:p>11,34</text:p>
          </table:table-cell>
          <table:table-cell table:style-name="ce4" office:value-type="float" office:value="41951">
            <text:p>41951</text:p>
          </table:table-cell>
          <table:table-cell table:style-name="ce14" office:value-type="float" office:value="5.06">
            <text:p>5,06</text:p>
          </table:table-cell>
          <table:table-cell table:style-name="ce4" office:value-type="float" office:value="42814">
            <text:p>42814</text:p>
          </table:table-cell>
          <table:table-cell table:style-name="ce14" office:value-type="float" office:value="3.51">
            <text:p>3,51</text:p>
          </table:table-cell>
          <table:table-cell table:number-columns-repeated="1014"/>
        </table:table-row>
        <table:table-row table:style-name="ro2">
          <table:table-cell table:style-name="ce4" office:value-type="float" office:value="33959">
            <text:p>33959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35113">
            <text:p>35113</text:p>
          </table:table-cell>
          <table:table-cell table:style-name="ce14" office:value-type="float" office:value="4.24">
            <text:p>4,24</text:p>
          </table:table-cell>
          <table:table-cell table:style-name="ce4" office:value-type="float" office:value="40110">
            <text:p>40110</text:p>
          </table:table-cell>
          <table:table-cell table:style-name="ce14" office:value-type="float" office:value="10.12">
            <text:p>10,12</text:p>
          </table:table-cell>
          <table:table-cell table:style-name="ce4" office:value-type="float" office:value="41954">
            <text:p>41954</text:p>
          </table:table-cell>
          <table:table-cell table:style-name="ce14" office:value-type="float" office:value="2.43">
            <text:p>2,43</text:p>
          </table:table-cell>
          <table:table-cell table:style-name="ce4" office:value-type="float" office:value="42841">
            <text:p>42841</text:p>
          </table:table-cell>
          <table:table-cell table:style-name="ce14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33969">
            <text:p>3396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35141">
            <text:p>35141</text:p>
          </table:table-cell>
          <table:table-cell table:style-name="ce14" office:value-type="float" office:value="4.71">
            <text:p>4,71</text:p>
          </table:table-cell>
          <table:table-cell table:style-name="ce4" office:value-type="float" office:value="40112">
            <text:p>40112</text:p>
          </table:table-cell>
          <table:table-cell table:style-name="ce14" office:value-type="float" office:value="8.02">
            <text:p>8,02</text:p>
          </table:table-cell>
          <table:table-cell table:style-name="ce4" office:value-type="float" office:value="42001">
            <text:p>42001</text:p>
          </table:table-cell>
          <table:table-cell table:style-name="ce14" office:value-type="float" office:value="5.79">
            <text:p>5,79</text:p>
          </table:table-cell>
          <table:table-cell table:style-name="ce4" office:value-type="float" office:value="42844">
            <text:p>42844</text:p>
          </table:table-cell>
          <table:table-cell table:style-name="ce14" office:value-type="float" office:value="2.24">
            <text:p>2,24</text:p>
          </table:table-cell>
          <table:table-cell table:number-columns-repeated="1014"/>
        </table:table-row>
        <table:table-row table:style-name="ro2">
          <table:table-cell table:style-name="ce4" office:value-type="float" office:value="34067">
            <text:p>34067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151">
            <text:p>35151</text:p>
          </table:table-cell>
          <table:table-cell table:style-name="ce14" office:value-type="float" office:value="4.71">
            <text:p>4,71</text:p>
          </table:table-cell>
          <table:table-cell table:style-name="ce4" office:value-type="float" office:value="40200">
            <text:p>40200</text:p>
          </table:table-cell>
          <table:table-cell table:style-name="ce14" office:value-type="float" office:value="11.61">
            <text:p>11,61</text:p>
          </table:table-cell>
          <table:table-cell table:style-name="ce4" office:value-type="float" office:value="42004">
            <text:p>42004</text:p>
          </table:table-cell>
          <table:table-cell table:style-name="ce14" office:value-type="float" office:value="3.74">
            <text:p>3,74</text:p>
          </table:table-cell>
          <table:table-cell table:style-name="ce4" office:value-type="float" office:value="42851">
            <text:p>42851</text:p>
          </table:table-cell>
          <table:table-cell table:style-name="ce14" office:value-type="float" office:value="4.89">
            <text:p>4,89</text:p>
          </table:table-cell>
          <table:table-cell table:number-columns-repeated="1014"/>
        </table:table-row>
        <table:table-row table:style-name="ro2">
          <table:table-cell table:style-name="ce4" office:value-type="float" office:value="34068">
            <text:p>34068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35201">
            <text:p>35201</text:p>
          </table:table-cell>
          <table:table-cell table:style-name="ce14" office:value-type="float" office:value="6.99">
            <text:p>6,99</text:p>
          </table:table-cell>
          <table:table-cell table:style-name="ce4" office:value-type="float" office:value="40210">
            <text:p>40210</text:p>
          </table:table-cell>
          <table:table-cell table:style-name="ce14" office:value-type="float" office:value="10.6">
            <text:p>10,60</text:p>
          </table:table-cell>
          <table:table-cell table:style-name="ce4" office:value-type="float" office:value="42011">
            <text:p>42011</text:p>
          </table:table-cell>
          <table:table-cell table:style-name="ce14" office:value-type="float" office:value="5.02">
            <text:p>5,02</text:p>
          </table:table-cell>
          <table:table-cell table:style-name="ce4" office:value-type="float" office:value="42854">
            <text:p>42854</text:p>
          </table:table-cell>
          <table:table-cell table:style-name="ce14" office:value-type="float" office:value="2.61">
            <text:p>2,61</text:p>
          </table:table-cell>
          <table:table-cell table:number-columns-repeated="1014"/>
        </table:table-row>
        <table:table-row table:style-name="ro2">
          <table:table-cell table:style-name="ce4" office:value-type="float" office:value="34077">
            <text:p>34077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35211">
            <text:p>35211</text:p>
          </table:table-cell>
          <table:table-cell table:style-name="ce14" office:value-type="float" office:value="6.03">
            <text:p>6,03</text:p>
          </table:table-cell>
          <table:table-cell table:style-name="ce4" office:value-type="float" office:value="40212">
            <text:p>40212</text:p>
          </table:table-cell>
          <table:table-cell table:style-name="ce14" office:value-type="float" office:value="8.28">
            <text:p>8,28</text:p>
          </table:table-cell>
          <table:table-cell table:style-name="ce4" office:value-type="float" office:value="42014">
            <text:p>42014</text:p>
          </table:table-cell>
          <table:table-cell table:style-name="ce14" office:value-type="float" office:value="2.89">
            <text:p>2,89</text:p>
          </table:table-cell>
          <table:table-cell table:style-name="ce4" office:value-type="float" office:value="42901">
            <text:p>42901</text:p>
          </table:table-cell>
          <table:table-cell table:style-name="ce14" office:value-type="float" office:value="5.63">
            <text:p>5,63</text:p>
          </table:table-cell>
          <table:table-cell table:number-columns-repeated="1014"/>
        </table:table-row>
        <table:table-row table:style-name="ro2">
          <table:table-cell table:style-name="ce4" office:value-type="float" office:value="34078">
            <text:p>34078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35241">
            <text:p>35241</text:p>
          </table:table-cell>
          <table:table-cell table:style-name="ce14" office:value-type="float" office:value="5.12">
            <text:p>5,12</text:p>
          </table:table-cell>
          <table:table-cell table:style-name="ce4" office:value-type="float" office:value="40300">
            <text:p>40300</text:p>
          </table:table-cell>
          <table:table-cell table:style-name="ce14" office:value-type="float" office:value="12.36">
            <text:p>12,36</text:p>
          </table:table-cell>
          <table:table-cell table:style-name="ce4" office:value-type="float" office:value="42041">
            <text:p>42041</text:p>
          </table:table-cell>
          <table:table-cell table:style-name="ce14" office:value-type="float" office:value="3.72">
            <text:p>3,72</text:p>
          </table:table-cell>
          <table:table-cell table:style-name="ce4" office:value-type="float" office:value="42904">
            <text:p>42904</text:p>
          </table:table-cell>
          <table:table-cell table:style-name="ce14" office:value-type="float" office:value="3.37">
            <text:p>3,37</text:p>
          </table:table-cell>
          <table:table-cell table:number-columns-repeated="1014"/>
        </table:table-row>
        <table:table-row table:style-name="ro2">
          <table:table-cell table:style-name="ce4" office:value-type="float" office:value="42911">
            <text:p>42911</text:p>
          </table:table-cell>
          <table:table-cell table:style-name="ce14" office:value-type="float" office:value="4.94">
            <text:p>4,94</text:p>
          </table:table-cell>
          <table:table-cell table:style-name="ce4" office:value-type="float" office:value="43949">
            <text:p>4394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141">
            <text:p>45141</text:p>
          </table:table-cell>
          <table:table-cell table:style-name="ce14" office:value-type="float" office:value="2.7">
            <text:p>2,70</text:p>
          </table:table-cell>
          <table:table-cell table:style-name="ce4" office:value-type="float" office:value="50812">
            <text:p>50812</text:p>
          </table:table-cell>
          <table:table-cell table:style-name="ce14" office:value-type="float" office:value="7.19">
            <text:p>7,19</text:p>
          </table:table-cell>
          <table:table-cell table:style-name="ce4" office:value-type="float" office:value="52041">
            <text:p>52041</text:p>
          </table:table-cell>
          <table:table-cell table:style-name="ce14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42914">
            <text:p>42914</text:p>
          </table:table-cell>
          <table:table-cell table:style-name="ce14" office:value-type="float" office:value="2.61">
            <text:p>2,61</text:p>
          </table:table-cell>
          <table:table-cell table:style-name="ce4" office:value-type="float" office:value="43959">
            <text:p>4395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151">
            <text:p>45151</text:p>
          </table:table-cell>
          <table:table-cell table:style-name="ce14" office:value-type="float" office:value="2.89">
            <text:p>2,89</text:p>
          </table:table-cell>
          <table:table-cell table:style-name="ce4" office:value-type="float" office:value="50840">
            <text:p>50840</text:p>
          </table:table-cell>
          <table:table-cell table:style-name="ce14" office:value-type="float" office:value="7.28">
            <text:p>7,28</text:p>
          </table:table-cell>
          <table:table-cell table:style-name="ce4" office:value-type="float" office:value="52044">
            <text:p>52044</text:p>
          </table:table-cell>
          <table:table-cell table:style-name="ce14" office:value-type="float" office:value="2.75">
            <text:p>2,75</text:p>
          </table:table-cell>
          <table:table-cell table:number-columns-repeated="1014"/>
        </table:table-row>
        <table:table-row table:style-name="ro2">
          <table:table-cell table:style-name="ce4" office:value-type="float" office:value="42941">
            <text:p>42941</text:p>
          </table:table-cell>
          <table:table-cell table:style-name="ce14" office:value-type="float" office:value="3.58">
            <text:p>3,58</text:p>
          </table:table-cell>
          <table:table-cell table:style-name="ce4" office:value-type="float" office:value="43969">
            <text:p>4396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45201">
            <text:p>45201</text:p>
          </table:table-cell>
          <table:table-cell table:style-name="ce14" office:value-type="float" office:value="4.23">
            <text:p>4,23</text:p>
          </table:table-cell>
          <table:table-cell table:style-name="ce4" office:value-type="float" office:value="50842">
            <text:p>50842</text:p>
          </table:table-cell>
          <table:table-cell table:style-name="ce14" office:value-type="float" office:value="5.69">
            <text:p>5,69</text:p>
          </table:table-cell>
          <table:table-cell table:style-name="ce4" office:value-type="float" office:value="52051">
            <text:p>52051</text:p>
          </table:table-cell>
          <table:table-cell table:style-name="ce14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42944">
            <text:p>42944</text:p>
          </table:table-cell>
          <table:table-cell table:style-name="ce14" office:value-type="float" office:value="1.93">
            <text:p>1,93</text:p>
          </table:table-cell>
          <table:table-cell table:style-name="ce4" office:value-type="float" office:value="44067">
            <text:p>44067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211">
            <text:p>45211</text:p>
          </table:table-cell>
          <table:table-cell table:style-name="ce14" office:value-type="float" office:value="3.44">
            <text:p>3,44</text:p>
          </table:table-cell>
          <table:table-cell table:style-name="ce4" office:value-type="float" office:value="50850">
            <text:p>50850</text:p>
          </table:table-cell>
          <table:table-cell table:style-name="ce14" office:value-type="float" office:value="7.28">
            <text:p>7,28</text:p>
          </table:table-cell>
          <table:table-cell table:style-name="ce4" office:value-type="float" office:value="52054">
            <text:p>52054</text:p>
          </table:table-cell>
          <table:table-cell table:style-name="ce14" office:value-type="float" office:value="2.75">
            <text:p>2,75</text:p>
          </table:table-cell>
          <table:table-cell table:number-columns-repeated="1014"/>
        </table:table-row>
        <table:table-row table:style-name="ro2">
          <table:table-cell table:style-name="ce4" office:value-type="float" office:value="42951">
            <text:p>42951</text:p>
          </table:table-cell>
          <table:table-cell table:style-name="ce14" office:value-type="float" office:value="3.82">
            <text:p>3,82</text:p>
          </table:table-cell>
          <table:table-cell table:style-name="ce4" office:value-type="float" office:value="44068">
            <text:p>44068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241">
            <text:p>45241</text:p>
          </table:table-cell>
          <table:table-cell table:style-name="ce14" office:value-type="float" office:value="2.31">
            <text:p>2,31</text:p>
          </table:table-cell>
          <table:table-cell table:style-name="ce4" office:value-type="float" office:value="50852">
            <text:p>50852</text:p>
          </table:table-cell>
          <table:table-cell table:style-name="ce14" office:value-type="float" office:value="5.69">
            <text:p>5,69</text:p>
          </table:table-cell>
          <table:table-cell table:style-name="ce4" office:value-type="float" office:value="52110">
            <text:p>52110</text:p>
          </table:table-cell>
          <table:table-cell table:style-name="ce14" office:value-type="float" office:value="3.67">
            <text:p>3,67</text:p>
          </table:table-cell>
          <table:table-cell table:number-columns-repeated="1014"/>
        </table:table-row>
        <table:table-row table:style-name="ro2">
          <table:table-cell table:style-name="ce4" office:value-type="float" office:value="42954">
            <text:p>42954</text:p>
          </table:table-cell>
          <table:table-cell table:style-name="ce14" office:value-type="float" office:value="2.04">
            <text:p>2,04</text:p>
          </table:table-cell>
          <table:table-cell table:style-name="ce4" office:value-type="float" office:value="44077">
            <text:p>44077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251">
            <text:p>45251</text:p>
          </table:table-cell>
          <table:table-cell table:style-name="ce14" office:value-type="float" office:value="2.45">
            <text:p>2,45</text:p>
          </table:table-cell>
          <table:table-cell table:style-name="ce4" office:value-type="float" office:value="50900">
            <text:p>50900</text:p>
          </table:table-cell>
          <table:table-cell table:style-name="ce14" office:value-type="float" office:value="12.2">
            <text:p>12,20</text:p>
          </table:table-cell>
          <table:table-cell table:style-name="ce4" office:value-type="float" office:value="52112">
            <text:p>52112</text:p>
          </table:table-cell>
          <table:table-cell table:style-name="ce14" office:value-type="float" office:value="2.67">
            <text:p>2,67</text:p>
          </table:table-cell>
          <table:table-cell table:number-columns-repeated="1014"/>
        </table:table-row>
        <table:table-row table:style-name="ro2">
          <table:table-cell table:style-name="ce4" office:value-type="float" office:value="43001">
            <text:p>43001</text:p>
          </table:table-cell>
          <table:table-cell table:style-name="ce14" office:value-type="float" office:value="6.05">
            <text:p>6,05</text:p>
          </table:table-cell>
          <table:table-cell table:style-name="ce4" office:value-type="float" office:value="44078">
            <text:p>44078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301">
            <text:p>45301</text:p>
          </table:table-cell>
          <table:table-cell table:style-name="ce14" office:value-type="float" office:value="4.77">
            <text:p>4,77</text:p>
          </table:table-cell>
          <table:table-cell table:style-name="ce4" office:value-type="float" office:value="50910">
            <text:p>50910</text:p>
          </table:table-cell>
          <table:table-cell table:style-name="ce14" office:value-type="float" office:value="11.36">
            <text:p>11,36</text:p>
          </table:table-cell>
          <table:table-cell table:style-name="ce4" office:value-type="float" office:value="52113">
            <text:p>52113</text:p>
          </table:table-cell>
          <table:table-cell table:style-name="ce14" office:value-type="float" office:value="2.18">
            <text:p>2,18</text:p>
          </table:table-cell>
          <table:table-cell table:number-columns-repeated="1014"/>
        </table:table-row>
        <table:table-row table:style-name="ro2">
          <table:table-cell table:style-name="ce4" office:value-type="float" office:value="43004">
            <text:p>43004</text:p>
          </table:table-cell>
          <table:table-cell table:style-name="ce14" office:value-type="float" office:value="3.74">
            <text:p>3,74</text:p>
          </table:table-cell>
          <table:table-cell table:style-name="ce4" office:value-type="float" office:value="44089">
            <text:p>4408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45303">
            <text:p>45303</text:p>
          </table:table-cell>
          <table:table-cell table:style-name="ce14" office:value-type="float" office:value="3.42">
            <text:p>3,42</text:p>
          </table:table-cell>
          <table:table-cell table:style-name="ce4" office:value-type="float" office:value="51000">
            <text:p>51000</text:p>
          </table:table-cell>
          <table:table-cell table:style-name="ce14" office:value-type="float" office:value="12.38">
            <text:p>12,38</text:p>
          </table:table-cell>
          <table:table-cell table:style-name="ce4" office:value-type="float" office:value="52142">
            <text:p>52142</text:p>
          </table:table-cell>
          <table:table-cell table:style-name="ce14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43011">
            <text:p>43011</text:p>
          </table:table-cell>
          <table:table-cell table:style-name="ce14" office:value-type="float" office:value="5.18">
            <text:p>5,18</text:p>
          </table:table-cell>
          <table:table-cell table:style-name="ce4" office:value-type="float" office:value="44099">
            <text:p>4409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45311">
            <text:p>45311</text:p>
          </table:table-cell>
          <table:table-cell table:style-name="ce14" office:value-type="float" office:value="4.05">
            <text:p>4,05</text:p>
          </table:table-cell>
          <table:table-cell table:style-name="ce4" office:value-type="float" office:value="51010">
            <text:p>51010</text:p>
          </table:table-cell>
          <table:table-cell table:style-name="ce14" office:value-type="float" office:value="11.31">
            <text:p>11,31</text:p>
          </table:table-cell>
          <table:table-cell table:style-name="ce4" office:value-type="float" office:value="52143">
            <text:p>52143</text:p>
          </table:table-cell>
          <table:table-cell table:style-name="ce14" office:value-type="float" office:value="1.63">
            <text:p>1,63</text:p>
          </table:table-cell>
          <table:table-cell table:number-columns-repeated="1014"/>
        </table:table-row>
        <table:table-row table:style-name="ro2">
          <table:table-cell table:style-name="ce4" office:value-type="float" office:value="43014">
            <text:p>43014</text:p>
          </table:table-cell>
          <table:table-cell table:style-name="ce14" office:value-type="float" office:value="3">
            <text:p>3,00</text:p>
          </table:table-cell>
          <table:table-cell table:style-name="ce4" office:value-type="float" office:value="44167">
            <text:p>44167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313">
            <text:p>45313</text:p>
          </table:table-cell>
          <table:table-cell table:style-name="ce14" office:value-type="float" office:value="2.66">
            <text:p>2,66</text:p>
          </table:table-cell>
          <table:table-cell table:style-name="ce4" office:value-type="float" office:value="51100">
            <text:p>51100</text:p>
          </table:table-cell>
          <table:table-cell table:style-name="ce14" office:value-type="float" office:value="11.69">
            <text:p>11,69</text:p>
          </table:table-cell>
          <table:table-cell table:style-name="ce4" office:value-type="float" office:value="52152">
            <text:p>52152</text:p>
          </table:table-cell>
          <table:table-cell table:style-name="ce14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43041">
            <text:p>43041</text:p>
          </table:table-cell>
          <table:table-cell table:style-name="ce14" office:value-type="float" office:value="3.78">
            <text:p>3,78</text:p>
          </table:table-cell>
          <table:table-cell table:style-name="ce4" office:value-type="float" office:value="44168">
            <text:p>44168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341">
            <text:p>45341</text:p>
          </table:table-cell>
          <table:table-cell table:style-name="ce14" office:value-type="float" office:value="2.66">
            <text:p>2,66</text:p>
          </table:table-cell>
          <table:table-cell table:style-name="ce4" office:value-type="float" office:value="51110">
            <text:p>51110</text:p>
          </table:table-cell>
          <table:table-cell table:style-name="ce14" office:value-type="float" office:value="10.78">
            <text:p>10,78</text:p>
          </table:table-cell>
          <table:table-cell table:style-name="ce4" office:value-type="float" office:value="52153">
            <text:p>52153</text:p>
          </table:table-cell>
          <table:table-cell table:style-name="ce14" office:value-type="float" office:value="1.63">
            <text:p>1,63</text:p>
          </table:table-cell>
          <table:table-cell table:number-columns-repeated="1014"/>
        </table:table-row>
        <table:table-row table:style-name="ro2">
          <table:table-cell table:style-name="ce4" office:value-type="float" office:value="43044">
            <text:p>43044</text:p>
          </table:table-cell>
          <table:table-cell table:style-name="ce14" office:value-type="float" office:value="1.97">
            <text:p>1,97</text:p>
          </table:table-cell>
          <table:table-cell table:style-name="ce4" office:value-type="float" office:value="44177">
            <text:p>44177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351">
            <text:p>45351</text:p>
          </table:table-cell>
          <table:table-cell table:style-name="ce14" office:value-type="float" office:value="3.15">
            <text:p>3,15</text:p>
          </table:table-cell>
          <table:table-cell table:style-name="ce4" office:value-type="float" office:value="51200">
            <text:p>51200</text:p>
          </table:table-cell>
          <table:table-cell table:style-name="ce14" office:value-type="float" office:value="11.31">
            <text:p>11,31</text:p>
          </table:table-cell>
          <table:table-cell table:style-name="ce4" office:value-type="float" office:value="52210">
            <text:p>52210</text:p>
          </table:table-cell>
          <table:table-cell table:style-name="ce14" office:value-type="float" office:value="5.34">
            <text:p>5,34</text:p>
          </table:table-cell>
          <table:table-cell table:number-columns-repeated="1014"/>
        </table:table-row>
        <table:table-row table:style-name="ro2">
          <table:table-cell table:style-name="ce4" office:value-type="float" office:value="43051">
            <text:p>43051</text:p>
          </table:table-cell>
          <table:table-cell table:style-name="ce14" office:value-type="float" office:value="4.27">
            <text:p>4,27</text:p>
          </table:table-cell>
          <table:table-cell table:style-name="ce4" office:value-type="float" office:value="44178">
            <text:p>44178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411">
            <text:p>45411</text:p>
          </table:table-cell>
          <table:table-cell table:style-name="ce14" office:value-type="float" office:value="3.5">
            <text:p>3,50</text:p>
          </table:table-cell>
          <table:table-cell table:style-name="ce4" office:value-type="float" office:value="51210">
            <text:p>51210</text:p>
          </table:table-cell>
          <table:table-cell table:style-name="ce14" office:value-type="float" office:value="9.89">
            <text:p>9,89</text:p>
          </table:table-cell>
          <table:table-cell table:style-name="ce4" office:value-type="float" office:value="52212">
            <text:p>52212</text:p>
          </table:table-cell>
          <table:table-cell table:style-name="ce14" office:value-type="float" office:value="4.43">
            <text:p>4,43</text:p>
          </table:table-cell>
          <table:table-cell table:number-columns-repeated="1014"/>
        </table:table-row>
        <table:table-row table:style-name="ro2">
          <table:table-cell table:style-name="ce4" office:value-type="float" office:value="43054">
            <text:p>43054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44189">
            <text:p>4418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45441">
            <text:p>45441</text:p>
          </table:table-cell>
          <table:table-cell table:style-name="ce14" office:value-type="float" office:value="2.26">
            <text:p>2,26</text:p>
          </table:table-cell>
          <table:table-cell table:style-name="ce4" office:value-type="float" office:value="51212">
            <text:p>51212</text:p>
          </table:table-cell>
          <table:table-cell table:style-name="ce14" office:value-type="float" office:value="8.57">
            <text:p>8,57</text:p>
          </table:table-cell>
          <table:table-cell table:style-name="ce4" office:value-type="float" office:value="52213">
            <text:p>52213</text:p>
          </table:table-cell>
          <table:table-cell table:style-name="ce14" office:value-type="float" office:value="3.81">
            <text:p>3,81</text:p>
          </table:table-cell>
          <table:table-cell table:number-columns-repeated="1014"/>
        </table:table-row>
        <table:table-row table:style-name="ro2">
          <table:table-cell table:style-name="ce4" office:value-type="float" office:value="43101">
            <text:p>43101</text:p>
          </table:table-cell>
          <table:table-cell table:style-name="ce14" office:value-type="float" office:value="5.14">
            <text:p>5,14</text:p>
          </table:table-cell>
          <table:table-cell table:style-name="ce4" office:value-type="float" office:value="44199">
            <text:p>4419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451">
            <text:p>45451</text:p>
          </table:table-cell>
          <table:table-cell table:style-name="ce14" office:value-type="float" office:value="2.56">
            <text:p>2,56</text:p>
          </table:table-cell>
          <table:table-cell table:style-name="ce4" office:value-type="float" office:value="51213">
            <text:p>51213</text:p>
          </table:table-cell>
          <table:table-cell table:style-name="ce14" office:value-type="float" office:value="7.68">
            <text:p>7,68</text:p>
          </table:table-cell>
          <table:table-cell table:style-name="ce4" office:value-type="float" office:value="52242">
            <text:p>52242</text:p>
          </table:table-cell>
          <table:table-cell table:style-name="ce14" office:value-type="float" office:value="3.14">
            <text:p>3,14</text:p>
          </table:table-cell>
          <table:table-cell table:number-columns-repeated="1014"/>
        </table:table-row>
        <table:table-row table:style-name="ro2">
          <table:table-cell table:style-name="ce4" office:value-type="float" office:value="43104">
            <text:p>43104</text:p>
          </table:table-cell>
          <table:table-cell table:style-name="ce14" office:value-type="float" office:value="3.76">
            <text:p>3,76</text:p>
          </table:table-cell>
          <table:table-cell table:style-name="ce4" office:value-type="float" office:value="44200">
            <text:p>44200</text:p>
          </table:table-cell>
          <table:table-cell table:style-name="ce14" office:value-type="float" office:value="8.74">
            <text:p>8,74</text:p>
          </table:table-cell>
          <table:table-cell table:style-name="ce4" office:value-type="float" office:value="45500">
            <text:p>45500</text:p>
          </table:table-cell>
          <table:table-cell table:style-name="ce14" office:value-type="float" office:value="5.29">
            <text:p>5,29</text:p>
          </table:table-cell>
          <table:table-cell table:style-name="ce4" office:value-type="float" office:value="51300">
            <text:p>51300</text:p>
          </table:table-cell>
          <table:table-cell table:style-name="ce14" office:value-type="float" office:value="9.97">
            <text:p>9,97</text:p>
          </table:table-cell>
          <table:table-cell table:style-name="ce4" office:value-type="float" office:value="52243">
            <text:p>52243</text:p>
          </table:table-cell>
          <table:table-cell table:style-name="ce14" office:value-type="float" office:value="2.59">
            <text:p>2,59</text:p>
          </table:table-cell>
          <table:table-cell table:number-columns-repeated="1014"/>
        </table:table-row>
        <table:table-row table:style-name="ro2">
          <table:table-cell table:style-name="ce4" office:value-type="float" office:value="43111">
            <text:p>43111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44210">
            <text:p>44210</text:p>
          </table:table-cell>
          <table:table-cell table:style-name="ce14" office:value-type="float" office:value="7.36">
            <text:p>7,36</text:p>
          </table:table-cell>
          <table:table-cell table:style-name="ce4" office:value-type="float" office:value="45600">
            <text:p>45600</text:p>
          </table:table-cell>
          <table:table-cell table:style-name="ce14" office:value-type="float" office:value="9.16">
            <text:p>9,16</text:p>
          </table:table-cell>
          <table:table-cell table:style-name="ce4" office:value-type="float" office:value="51310">
            <text:p>51310</text:p>
          </table:table-cell>
          <table:table-cell table:style-name="ce14" office:value-type="float" office:value="9.21">
            <text:p>9,21</text:p>
          </table:table-cell>
          <table:table-cell table:style-name="ce4" office:value-type="float" office:value="52252">
            <text:p>52252</text:p>
          </table:table-cell>
          <table:table-cell table:style-name="ce14" office:value-type="float" office:value="3.14">
            <text:p>3,14</text:p>
          </table:table-cell>
          <table:table-cell table:number-columns-repeated="1014"/>
        </table:table-row>
        <table:table-row table:style-name="ro2">
          <table:table-cell table:style-name="ce4" office:value-type="float" office:value="43114">
            <text:p>43114</text:p>
          </table:table-cell>
          <table:table-cell table:style-name="ce14" office:value-type="float" office:value="3.07">
            <text:p>3,07</text:p>
          </table:table-cell>
          <table:table-cell table:style-name="ce4" office:value-type="float" office:value="44300">
            <text:p>44300</text:p>
          </table:table-cell>
          <table:table-cell table:style-name="ce14" office:value-type="float" office:value="8.86">
            <text:p>8,86</text:p>
          </table:table-cell>
          <table:table-cell table:style-name="ce4" office:value-type="float" office:value="45700">
            <text:p>45700</text:p>
          </table:table-cell>
          <table:table-cell table:style-name="ce14" office:value-type="float" office:value="7.13">
            <text:p>7,13</text:p>
          </table:table-cell>
          <table:table-cell table:style-name="ce4" office:value-type="float" office:value="51313">
            <text:p>51313</text:p>
          </table:table-cell>
          <table:table-cell table:style-name="ce14" office:value-type="float" office:value="6.76">
            <text:p>6,76</text:p>
          </table:table-cell>
          <table:table-cell table:style-name="ce4" office:value-type="float" office:value="52253">
            <text:p>52253</text:p>
          </table:table-cell>
          <table:table-cell table:style-name="ce14" office:value-type="float" office:value="2.59">
            <text:p>2,59</text:p>
          </table:table-cell>
          <table:table-cell table:number-columns-repeated="1014"/>
        </table:table-row>
        <table:table-row table:style-name="ro2">
          <table:table-cell table:style-name="ce4" office:value-type="float" office:value="43141">
            <text:p>43141</text:p>
          </table:table-cell>
          <table:table-cell table:style-name="ce14" office:value-type="float" office:value="3.71">
            <text:p>3,71</text:p>
          </table:table-cell>
          <table:table-cell table:style-name="ce4" office:value-type="float" office:value="44310">
            <text:p>44310</text:p>
          </table:table-cell>
          <table:table-cell table:style-name="ce14" office:value-type="float" office:value="7.45">
            <text:p>7,45</text:p>
          </table:table-cell>
          <table:table-cell table:style-name="ce4" office:value-type="float" office:value="45800">
            <text:p>45800</text:p>
          </table:table-cell>
          <table:table-cell table:style-name="ce14" office:value-type="float" office:value="6.67">
            <text:p>6,67</text:p>
          </table:table-cell>
          <table:table-cell table:style-name="ce4" office:value-type="float" office:value="51400">
            <text:p>51400</text:p>
          </table:table-cell>
          <table:table-cell table:style-name="ce14" office:value-type="float" office:value="11.13">
            <text:p>11,13</text:p>
          </table:table-cell>
          <table:table-cell table:style-name="ce4" office:value-type="float" office:value="52310">
            <text:p>52310</text:p>
          </table:table-cell>
          <table:table-cell table:style-name="ce14" office:value-type="float" office:value="5.63">
            <text:p>5,63</text:p>
          </table:table-cell>
          <table:table-cell table:number-columns-repeated="1014"/>
        </table:table-row>
        <table:table-row table:style-name="ro2">
          <table:table-cell table:style-name="ce4" office:value-type="float" office:value="43144">
            <text:p>43144</text:p>
          </table:table-cell>
          <table:table-cell table:style-name="ce14" office:value-type="float" office:value="2.27">
            <text:p>2,27</text:p>
          </table:table-cell>
          <table:table-cell table:style-name="ce4" office:value-type="float" office:value="44501">
            <text:p>44501</text:p>
          </table:table-cell>
          <table:table-cell table:style-name="ce14" office:value-type="float" office:value="6.67">
            <text:p>6,67</text:p>
          </table:table-cell>
          <table:table-cell table:style-name="ce4" office:value-type="float" office:value="45900">
            <text:p>45900</text:p>
          </table:table-cell>
          <table:table-cell table:style-name="ce14" office:value-type="float" office:value="6.28">
            <text:p>6,28</text:p>
          </table:table-cell>
          <table:table-cell table:style-name="ce4" office:value-type="float" office:value="51410">
            <text:p>51410</text:p>
          </table:table-cell>
          <table:table-cell table:style-name="ce14" office:value-type="float" office:value="9.5">
            <text:p>9,50</text:p>
          </table:table-cell>
          <table:table-cell table:style-name="ce4" office:value-type="float" office:value="52312">
            <text:p>52312</text:p>
          </table:table-cell>
          <table:table-cell table:style-name="ce14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43151">
            <text:p>43151</text:p>
          </table:table-cell>
          <table:table-cell table:style-name="ce14" office:value-type="float" office:value="3.88">
            <text:p>3,88</text:p>
          </table:table-cell>
          <table:table-cell table:style-name="ce4" office:value-type="float" office:value="44511">
            <text:p>44511</text:p>
          </table:table-cell>
          <table:table-cell table:style-name="ce14" office:value-type="float" office:value="5.83">
            <text:p>5,83</text:p>
          </table:table-cell>
          <table:table-cell table:style-name="ce4" office:value-type="float" office:value="46000">
            <text:p>46000</text:p>
          </table:table-cell>
          <table:table-cell table:style-name="ce14" office:value-type="float" office:value="11.43">
            <text:p>11,43</text:p>
          </table:table-cell>
          <table:table-cell table:style-name="ce4" office:value-type="float" office:value="51440">
            <text:p>51440</text:p>
          </table:table-cell>
          <table:table-cell table:style-name="ce14" office:value-type="float" office:value="8.49">
            <text:p>8,49</text:p>
          </table:table-cell>
          <table:table-cell table:style-name="ce4" office:value-type="float" office:value="52313">
            <text:p>52313</text:p>
          </table:table-cell>
          <table:table-cell table:style-name="ce14" office:value-type="float" office:value="4.28">
            <text:p>4,28</text:p>
          </table:table-cell>
          <table:table-cell table:number-columns-repeated="1014"/>
        </table:table-row>
        <table:table-row table:style-name="ro2">
          <table:table-cell table:style-name="ce4" office:value-type="float" office:value="43154">
            <text:p>43154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44600">
            <text:p>44600</text:p>
          </table:table-cell>
          <table:table-cell table:style-name="ce14" office:value-type="float" office:value="6.38">
            <text:p>6,38</text:p>
          </table:table-cell>
          <table:table-cell table:style-name="ce4" office:value-type="float" office:value="46100">
            <text:p>46100</text:p>
          </table:table-cell>
          <table:table-cell table:style-name="ce14" office:value-type="float" office:value="9.03">
            <text:p>9,03</text:p>
          </table:table-cell>
          <table:table-cell table:style-name="ce4" office:value-type="float" office:value="51450">
            <text:p>51450</text:p>
          </table:table-cell>
          <table:table-cell table:style-name="ce14" office:value-type="float" office:value="8.49">
            <text:p>8,49</text:p>
          </table:table-cell>
          <table:table-cell table:style-name="ce4" office:value-type="float" office:value="52501">
            <text:p>52501</text:p>
          </table:table-cell>
          <table:table-cell table:style-name="ce14" office:value-type="float" office:value="8.21">
            <text:p>8,21</text:p>
          </table:table-cell>
          <table:table-cell table:number-columns-repeated="1014"/>
        </table:table-row>
        <table:table-row table:style-name="ro2">
          <table:table-cell table:style-name="ce4" office:value-type="float" office:value="43201">
            <text:p>43201</text:p>
          </table:table-cell>
          <table:table-cell table:style-name="ce14" office:value-type="float" office:value="4.67">
            <text:p>4,67</text:p>
          </table:table-cell>
          <table:table-cell table:style-name="ce4" office:value-type="float" office:value="44602">
            <text:p>44602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46200">
            <text:p>46200</text:p>
          </table:table-cell>
          <table:table-cell table:style-name="ce14" office:value-type="float" office:value="7.91">
            <text:p>7,91</text:p>
          </table:table-cell>
          <table:table-cell table:style-name="ce4" office:value-type="float" office:value="51500">
            <text:p>51500</text:p>
          </table:table-cell>
          <table:table-cell table:style-name="ce14" office:value-type="float" office:value="10.25">
            <text:p>10,25</text:p>
          </table:table-cell>
          <table:table-cell table:style-name="ce4" office:value-type="float" office:value="52504">
            <text:p>52504</text:p>
          </table:table-cell>
          <table:table-cell table:style-name="ce14" office:value-type="float" office:value="5.41">
            <text:p>5,41</text:p>
          </table:table-cell>
          <table:table-cell table:number-columns-repeated="1014"/>
        </table:table-row>
        <table:table-row table:style-name="ro2">
          <table:table-cell table:style-name="ce4" office:value-type="float" office:value="43204">
            <text:p>43204</text:p>
          </table:table-cell>
          <table:table-cell table:style-name="ce14" office:value-type="float" office:value="3.32">
            <text:p>3,32</text:p>
          </table:table-cell>
          <table:table-cell table:style-name="ce4" office:value-type="float" office:value="44610">
            <text:p>44610</text:p>
          </table:table-cell>
          <table:table-cell table:style-name="ce14" office:value-type="float" office:value="5.44">
            <text:p>5,44</text:p>
          </table:table-cell>
          <table:table-cell table:style-name="ce4" office:value-type="float" office:value="46300">
            <text:p>46300</text:p>
          </table:table-cell>
          <table:table-cell table:style-name="ce14" office:value-type="float" office:value="4.36">
            <text:p>4,36</text:p>
          </table:table-cell>
          <table:table-cell table:style-name="ce4" office:value-type="float" office:value="51502">
            <text:p>51502</text:p>
          </table:table-cell>
          <table:table-cell table:style-name="ce14" office:value-type="float" office:value="8.88">
            <text:p>8,88</text:p>
          </table:table-cell>
          <table:table-cell table:style-name="ce4" office:value-type="float" office:value="52511">
            <text:p>52511</text:p>
          </table:table-cell>
          <table:table-cell table:style-name="ce14" office:value-type="float" office:value="7.07">
            <text:p>7,07</text:p>
          </table:table-cell>
          <table:table-cell table:number-columns-repeated="1014"/>
        </table:table-row>
        <table:table-row table:style-name="ro2">
          <table:table-cell table:style-name="ce4" office:value-type="float" office:value="43211">
            <text:p>43211</text:p>
          </table:table-cell>
          <table:table-cell table:style-name="ce14" office:value-type="float" office:value="4.13">
            <text:p>4,13</text:p>
          </table:table-cell>
          <table:table-cell table:style-name="ce4" office:value-type="float" office:value="44612">
            <text:p>44612</text:p>
          </table:table-cell>
          <table:table-cell table:style-name="ce14" office:value-type="float" office:value="3.82">
            <text:p>3,82</text:p>
          </table:table-cell>
          <table:table-cell table:style-name="ce4" office:value-type="float" office:value="46401">
            <text:p>46401</text:p>
          </table:table-cell>
          <table:table-cell table:style-name="ce14" office:value-type="float" office:value="4.8">
            <text:p>4,80</text:p>
          </table:table-cell>
          <table:table-cell table:style-name="ce4" office:value-type="float" office:value="51510">
            <text:p>51510</text:p>
          </table:table-cell>
          <table:table-cell table:style-name="ce14" office:value-type="float" office:value="8.93">
            <text:p>8,93</text:p>
          </table:table-cell>
          <table:table-cell table:style-name="ce4" office:value-type="float" office:value="52514">
            <text:p>52514</text:p>
          </table:table-cell>
          <table:table-cell table:style-name="ce14" office:value-type="float" office:value="4.18">
            <text:p>4,18</text:p>
          </table:table-cell>
          <table:table-cell table:number-columns-repeated="1014"/>
        </table:table-row>
        <table:table-row table:style-name="ro2">
          <table:table-cell table:style-name="ce4" office:value-type="float" office:value="43214">
            <text:p>43214</text:p>
          </table:table-cell>
          <table:table-cell table:style-name="ce14" office:value-type="float" office:value="2.56">
            <text:p>2,56</text:p>
          </table:table-cell>
          <table:table-cell table:style-name="ce4" office:value-type="float" office:value="44613">
            <text:p>44613</text:p>
          </table:table-cell>
          <table:table-cell table:style-name="ce14" office:value-type="float" office:value="3.02">
            <text:p>3,02</text:p>
          </table:table-cell>
          <table:table-cell table:style-name="ce4" office:value-type="float" office:value="46411">
            <text:p>46411</text:p>
          </table:table-cell>
          <table:table-cell table:style-name="ce14" office:value-type="float" office:value="4.31">
            <text:p>4,31</text:p>
          </table:table-cell>
          <table:table-cell table:style-name="ce4" office:value-type="float" office:value="51512">
            <text:p>51512</text:p>
          </table:table-cell>
          <table:table-cell table:style-name="ce14" office:value-type="float" office:value="7.55">
            <text:p>7,55</text:p>
          </table:table-cell>
          <table:table-cell table:style-name="ce4" office:value-type="float" office:value="52541">
            <text:p>52541</text:p>
          </table:table-cell>
          <table:table-cell table:style-name="ce14" office:value-type="float" office:value="5.77">
            <text:p>5,77</text:p>
          </table:table-cell>
          <table:table-cell table:number-columns-repeated="1014"/>
        </table:table-row>
        <table:table-row table:style-name="ro2">
          <table:table-cell table:style-name="ce4" office:value-type="float" office:value="43241">
            <text:p>43241</text:p>
          </table:table-cell>
          <table:table-cell table:style-name="ce14" office:value-type="float" office:value="3.23">
            <text:p>3,23</text:p>
          </table:table-cell>
          <table:table-cell table:style-name="ce4" office:value-type="float" office:value="44700">
            <text:p>44700</text:p>
          </table:table-cell>
          <table:table-cell table:style-name="ce14" office:value-type="float" office:value="5.73">
            <text:p>5,73</text:p>
          </table:table-cell>
          <table:table-cell table:style-name="ce4" office:value-type="float" office:value="46501">
            <text:p>46501</text:p>
          </table:table-cell>
          <table:table-cell table:style-name="ce14" office:value-type="float" office:value="3.68">
            <text:p>3,68</text:p>
          </table:table-cell>
          <table:table-cell table:style-name="ce4" office:value-type="float" office:value="51513">
            <text:p>51513</text:p>
          </table:table-cell>
          <table:table-cell table:style-name="ce14" office:value-type="float" office:value="6.71">
            <text:p>6,71</text:p>
          </table:table-cell>
          <table:table-cell table:style-name="ce4" office:value-type="float" office:value="52544">
            <text:p>52544</text:p>
          </table:table-cell>
          <table:table-cell table:style-name="ce14" office:value-type="float" office:value="3.06">
            <text:p>3,06</text:p>
          </table:table-cell>
          <table:table-cell table:number-columns-repeated="1014"/>
        </table:table-row>
        <table:table-row table:style-name="ro2">
          <table:table-cell table:style-name="ce4" office:value-type="float" office:value="43244">
            <text:p>43244</text:p>
          </table:table-cell>
          <table:table-cell table:style-name="ce14" office:value-type="float" office:value="2.01">
            <text:p>2,01</text:p>
          </table:table-cell>
          <table:table-cell table:style-name="ce4" office:value-type="float" office:value="44702">
            <text:p>44702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46511">
            <text:p>46511</text:p>
          </table:table-cell>
          <table:table-cell table:style-name="ce14" office:value-type="float" office:value="3.45">
            <text:p>3,45</text:p>
          </table:table-cell>
          <table:table-cell table:style-name="ce4" office:value-type="float" office:value="51540">
            <text:p>51540</text:p>
          </table:table-cell>
          <table:table-cell table:style-name="ce14" office:value-type="float" office:value="7.64">
            <text:p>7,64</text:p>
          </table:table-cell>
          <table:table-cell table:style-name="ce4" office:value-type="float" office:value="52551">
            <text:p>52551</text:p>
          </table:table-cell>
          <table:table-cell table:style-name="ce14" office:value-type="float" office:value="5.77">
            <text:p>5,77</text:p>
          </table:table-cell>
          <table:table-cell table:number-columns-repeated="1014"/>
        </table:table-row>
        <table:table-row table:style-name="ro2">
          <table:table-cell table:style-name="ce4" office:value-type="float" office:value="43251">
            <text:p>43251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44710">
            <text:p>44710</text:p>
          </table:table-cell>
          <table:table-cell table:style-name="ce14" office:value-type="float" office:value="4.91">
            <text:p>4,91</text:p>
          </table:table-cell>
          <table:table-cell table:style-name="ce4" office:value-type="float" office:value="46601">
            <text:p>46601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51542">
            <text:p>51542</text:p>
          </table:table-cell>
          <table:table-cell table:style-name="ce14" office:value-type="float" office:value="6.38">
            <text:p>6,38</text:p>
          </table:table-cell>
          <table:table-cell table:style-name="ce4" office:value-type="float" office:value="52554">
            <text:p>52554</text:p>
          </table:table-cell>
          <table:table-cell table:style-name="ce14" office:value-type="float" office:value="3.06">
            <text:p>3,06</text:p>
          </table:table-cell>
          <table:table-cell table:number-columns-repeated="1014"/>
        </table:table-row>
        <table:table-row table:style-name="ro2">
          <table:table-cell table:style-name="ce4" office:value-type="float" office:value="43254">
            <text:p>43254</text:p>
          </table:table-cell>
          <table:table-cell table:style-name="ce14" office:value-type="float" office:value="2.14">
            <text:p>2,14</text:p>
          </table:table-cell>
          <table:table-cell table:style-name="ce4" office:value-type="float" office:value="44712">
            <text:p>44712</text:p>
          </table:table-cell>
          <table:table-cell table:style-name="ce14" office:value-type="float" office:value="3.96">
            <text:p>3,96</text:p>
          </table:table-cell>
          <table:table-cell table:style-name="ce4" office:value-type="float" office:value="46701">
            <text:p>46701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51543">
            <text:p>51543</text:p>
          </table:table-cell>
          <table:table-cell table:style-name="ce14" office:value-type="float" office:value="5.63">
            <text:p>5,63</text:p>
          </table:table-cell>
          <table:table-cell table:style-name="ce4" office:value-type="float" office:value="52601">
            <text:p>52601</text:p>
          </table:table-cell>
          <table:table-cell table:style-name="ce14" office:value-type="float" office:value="7.22">
            <text:p>7,22</text:p>
          </table:table-cell>
          <table:table-cell table:number-columns-repeated="1014"/>
        </table:table-row>
        <table:table-row table:style-name="ro2">
          <table:table-cell table:style-name="ce4" office:value-type="float" office:value="43301">
            <text:p>43301</text:p>
          </table:table-cell>
          <table:table-cell table:style-name="ce14" office:value-type="float" office:value="7.62">
            <text:p>7,62</text:p>
          </table:table-cell>
          <table:table-cell table:style-name="ce4" office:value-type="float" office:value="44713">
            <text:p>44713</text:p>
          </table:table-cell>
          <table:table-cell table:style-name="ce14" office:value-type="float" office:value="3.34">
            <text:p>3,34</text:p>
          </table:table-cell>
          <table:table-cell table:style-name="ce4" office:value-type="float" office:value="46811">
            <text:p>4681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51550">
            <text:p>51550</text:p>
          </table:table-cell>
          <table:table-cell table:style-name="ce14" office:value-type="float" office:value="7.64">
            <text:p>7,64</text:p>
          </table:table-cell>
          <table:table-cell table:style-name="ce4" office:value-type="float" office:value="52604">
            <text:p>52604</text:p>
          </table:table-cell>
          <table:table-cell table:style-name="ce14" office:value-type="float" office:value="4.44">
            <text:p>4,44</text:p>
          </table:table-cell>
          <table:table-cell table:number-columns-repeated="1014"/>
        </table:table-row>
        <table:table-row table:style-name="ro2">
          <table:table-cell table:style-name="ce4" office:value-type="float" office:value="43304">
            <text:p>43304</text:p>
          </table:table-cell>
          <table:table-cell table:style-name="ce14" office:value-type="float" office:value="5.94">
            <text:p>5,94</text:p>
          </table:table-cell>
          <table:table-cell table:style-name="ce4" office:value-type="float" office:value="44742">
            <text:p>44742</text:p>
          </table:table-cell>
          <table:table-cell table:style-name="ce14" office:value-type="float" office:value="2.61">
            <text:p>2,61</text:p>
          </table:table-cell>
          <table:table-cell table:style-name="ce4" office:value-type="float" office:value="46841">
            <text:p>46841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51552">
            <text:p>51552</text:p>
          </table:table-cell>
          <table:table-cell table:style-name="ce14" office:value-type="float" office:value="6.38">
            <text:p>6,38</text:p>
          </table:table-cell>
          <table:table-cell table:style-name="ce4" office:value-type="float" office:value="52611">
            <text:p>52611</text:p>
          </table:table-cell>
          <table:table-cell table:style-name="ce14" office:value-type="float" office:value="6.33">
            <text:p>6,33</text:p>
          </table:table-cell>
          <table:table-cell table:number-columns-repeated="1014"/>
        </table:table-row>
        <table:table-row table:style-name="ro2">
          <table:table-cell table:style-name="ce4" office:value-type="float" office:value="43311">
            <text:p>43311</text:p>
          </table:table-cell>
          <table:table-cell table:style-name="ce14" office:value-type="float" office:value="6.82">
            <text:p>6,82</text:p>
          </table:table-cell>
          <table:table-cell table:style-name="ce4" office:value-type="float" office:value="44743">
            <text:p>44743</text:p>
          </table:table-cell>
          <table:table-cell table:style-name="ce14" office:value-type="float" office:value="2.16">
            <text:p>2,16</text:p>
          </table:table-cell>
          <table:table-cell table:style-name="ce4" office:value-type="float" office:value="46901">
            <text:p>46901</text:p>
          </table:table-cell>
          <table:table-cell table:style-name="ce14" office:value-type="float" office:value="1.41">
            <text:p>1,41</text:p>
          </table:table-cell>
          <table:table-cell table:style-name="ce4" office:value-type="float" office:value="51553">
            <text:p>51553</text:p>
          </table:table-cell>
          <table:table-cell table:style-name="ce14" office:value-type="float" office:value="5.63">
            <text:p>5,63</text:p>
          </table:table-cell>
          <table:table-cell table:style-name="ce4" office:value-type="float" office:value="52614">
            <text:p>52614</text:p>
          </table:table-cell>
          <table:table-cell table:style-name="ce14" office:value-type="float" office:value="3.83">
            <text:p>3,83</text:p>
          </table:table-cell>
          <table:table-cell table:number-columns-repeated="1014"/>
        </table:table-row>
        <table:table-row table:style-name="ro2">
          <table:table-cell table:style-name="ce4" office:value-type="float" office:value="43314">
            <text:p>43314</text:p>
          </table:table-cell>
          <table:table-cell table:style-name="ce14" office:value-type="float" office:value="5.22">
            <text:p>5,22</text:p>
          </table:table-cell>
          <table:table-cell table:style-name="ce4" office:value-type="float" office:value="44752">
            <text:p>44752</text:p>
          </table:table-cell>
          <table:table-cell table:style-name="ce14" office:value-type="float" office:value="2.9">
            <text:p>2,90</text:p>
          </table:table-cell>
          <table:table-cell table:style-name="ce4" office:value-type="float" office:value="47001">
            <text:p>47001</text:p>
          </table:table-cell>
          <table:table-cell table:style-name="ce14" office:value-type="float" office:value="2.88">
            <text:p>2,88</text:p>
          </table:table-cell>
          <table:table-cell table:style-name="ce4" office:value-type="float" office:value="51602">
            <text:p>51602</text:p>
          </table:table-cell>
          <table:table-cell table:style-name="ce14" office:value-type="float" office:value="6.81">
            <text:p>6,81</text:p>
          </table:table-cell>
          <table:table-cell table:style-name="ce4" office:value-type="float" office:value="52641">
            <text:p>52641</text:p>
          </table:table-cell>
          <table:table-cell table:style-name="ce14" office:value-type="float" office:value="4.97">
            <text:p>4,97</text:p>
          </table:table-cell>
          <table:table-cell table:number-columns-repeated="1014"/>
        </table:table-row>
        <table:table-row table:style-name="ro2">
          <table:table-cell table:style-name="ce4" office:value-type="float" office:value="43341">
            <text:p>43341</text:p>
          </table:table-cell>
          <table:table-cell table:style-name="ce14" office:value-type="float" office:value="5.48">
            <text:p>5,48</text:p>
          </table:table-cell>
          <table:table-cell table:style-name="ce4" office:value-type="float" office:value="44753">
            <text:p>44753</text:p>
          </table:table-cell>
          <table:table-cell table:style-name="ce14" office:value-type="float" office:value="2.29">
            <text:p>2,29</text:p>
          </table:table-cell>
          <table:table-cell table:style-name="ce4" office:value-type="float" office:value="47101">
            <text:p>47101</text:p>
          </table:table-cell>
          <table:table-cell table:style-name="ce14" office:value-type="float" office:value="2.37">
            <text:p>2,37</text:p>
          </table:table-cell>
          <table:table-cell table:style-name="ce4" office:value-type="float" office:value="51700">
            <text:p>51700</text:p>
          </table:table-cell>
          <table:table-cell table:style-name="ce14" office:value-type="float" office:value="6.01">
            <text:p>6,01</text:p>
          </table:table-cell>
          <table:table-cell table:style-name="ce4" office:value-type="float" office:value="52644">
            <text:p>52644</text:p>
          </table:table-cell>
          <table:table-cell table:style-name="ce14" office:value-type="float" office:value="2.8">
            <text:p>2,80</text:p>
          </table:table-cell>
          <table:table-cell table:number-columns-repeated="1014"/>
        </table:table-row>
        <table:table-row table:style-name="ro2">
          <table:table-cell table:style-name="ce4" office:value-type="float" office:value="43344">
            <text:p>43344</text:p>
          </table:table-cell>
          <table:table-cell table:style-name="ce14" office:value-type="float" office:value="3.95">
            <text:p>3,95</text:p>
          </table:table-cell>
          <table:table-cell table:style-name="ce4" office:value-type="float" office:value="44811">
            <text:p>44811</text:p>
          </table:table-cell>
          <table:table-cell table:style-name="ce14" office:value-type="float" office:value="3.95">
            <text:p>3,95</text:p>
          </table:table-cell>
          <table:table-cell table:style-name="ce4" office:value-type="float" office:value="47201">
            <text:p>47201</text:p>
          </table:table-cell>
          <table:table-cell table:style-name="ce14" office:value-type="float" office:value="1.45">
            <text:p>1,45</text:p>
          </table:table-cell>
          <table:table-cell table:style-name="ce4" office:value-type="float" office:value="51710">
            <text:p>51710</text:p>
          </table:table-cell>
          <table:table-cell table:style-name="ce14" office:value-type="float" office:value="5.41">
            <text:p>5,41</text:p>
          </table:table-cell>
          <table:table-cell table:style-name="ce4" office:value-type="float" office:value="52651">
            <text:p>52651</text:p>
          </table:table-cell>
          <table:table-cell table:style-name="ce14" office:value-type="float" office:value="4.97">
            <text:p>4,97</text:p>
          </table:table-cell>
          <table:table-cell table:number-columns-repeated="1014"/>
        </table:table-row>
        <table:table-row table:style-name="ro2">
          <table:table-cell table:style-name="ce4" office:value-type="float" office:value="43351">
            <text:p>43351</text:p>
          </table:table-cell>
          <table:table-cell table:style-name="ce14" office:value-type="float" office:value="5.94">
            <text:p>5,94</text:p>
          </table:table-cell>
          <table:table-cell table:style-name="ce4" office:value-type="float" office:value="44814">
            <text:p>44814</text:p>
          </table:table-cell>
          <table:table-cell table:style-name="ce14" office:value-type="float" office:value="2.47">
            <text:p>2,47</text:p>
          </table:table-cell>
          <table:table-cell table:style-name="ce4" office:value-type="float" office:value="47311">
            <text:p>4731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51811">
            <text:p>51811</text:p>
          </table:table-cell>
          <table:table-cell table:style-name="ce14" office:value-type="float" office:value="6.71">
            <text:p>6,71</text:p>
          </table:table-cell>
          <table:table-cell table:style-name="ce4" office:value-type="float" office:value="52654">
            <text:p>52654</text:p>
          </table:table-cell>
          <table:table-cell table:style-name="ce14" office:value-type="float" office:value="2.8">
            <text:p>2,80</text:p>
          </table:table-cell>
          <table:table-cell table:number-columns-repeated="1014"/>
        </table:table-row>
        <table:table-row table:style-name="ro2">
          <table:table-cell table:style-name="ce4" office:value-type="float" office:value="43354">
            <text:p>43354</text:p>
          </table:table-cell>
          <table:table-cell table:style-name="ce14" office:value-type="float" office:value="4.23">
            <text:p>4,23</text:p>
          </table:table-cell>
          <table:table-cell table:style-name="ce4" office:value-type="float" office:value="44841">
            <text:p>44841</text:p>
          </table:table-cell>
          <table:table-cell table:style-name="ce14" office:value-type="float" office:value="3.22">
            <text:p>3,22</text:p>
          </table:table-cell>
          <table:table-cell table:style-name="ce4" office:value-type="float" office:value="47313">
            <text:p>4731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51814">
            <text:p>51814</text:p>
          </table:table-cell>
          <table:table-cell table:style-name="ce14" office:value-type="float" office:value="4.04">
            <text:p>4,04</text:p>
          </table:table-cell>
          <table:table-cell table:style-name="ce4" office:value-type="float" office:value="52701">
            <text:p>52701</text:p>
          </table:table-cell>
          <table:table-cell table:style-name="ce14" office:value-type="float" office:value="5.75">
            <text:p>5,75</text:p>
          </table:table-cell>
          <table:table-cell table:number-columns-repeated="1014"/>
        </table:table-row>
        <table:table-row table:style-name="ro2">
          <table:table-cell table:style-name="ce4" office:value-type="float" office:value="43715">
            <text:p>43715</text:p>
          </table:table-cell>
          <table:table-cell table:style-name="ce14" office:value-type="float" office:value="1.41">
            <text:p>1,41</text:p>
          </table:table-cell>
          <table:table-cell table:style-name="ce4" office:value-type="float" office:value="44844">
            <text:p>44844</text:p>
          </table:table-cell>
          <table:table-cell table:style-name="ce14" office:value-type="float" office:value="1.75">
            <text:p>1,75</text:p>
          </table:table-cell>
          <table:table-cell table:style-name="ce4" office:value-type="float" office:value="47341">
            <text:p>47341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51841">
            <text:p>51841</text:p>
          </table:table-cell>
          <table:table-cell table:style-name="ce14" office:value-type="float" office:value="5.33">
            <text:p>5,33</text:p>
          </table:table-cell>
          <table:table-cell table:style-name="ce4" office:value-type="float" office:value="52704">
            <text:p>52704</text:p>
          </table:table-cell>
          <table:table-cell table:style-name="ce14" office:value-type="float" office:value="3.98">
            <text:p>3,98</text:p>
          </table:table-cell>
          <table:table-cell table:number-columns-repeated="1014"/>
        </table:table-row>
        <table:table-row table:style-name="ro2">
          <table:table-cell table:style-name="ce4" office:value-type="float" office:value="43716">
            <text:p>43716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44851">
            <text:p>44851</text:p>
          </table:table-cell>
          <table:table-cell table:style-name="ce14" office:value-type="float" office:value="3.79">
            <text:p>3,79</text:p>
          </table:table-cell>
          <table:table-cell table:style-name="ce4" office:value-type="float" office:value="47343">
            <text:p>47343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51844">
            <text:p>51844</text:p>
          </table:table-cell>
          <table:table-cell table:style-name="ce14" office:value-type="float" office:value="2.96">
            <text:p>2,96</text:p>
          </table:table-cell>
          <table:table-cell table:style-name="ce4" office:value-type="float" office:value="52711">
            <text:p>52711</text:p>
          </table:table-cell>
          <table:table-cell table:style-name="ce14" office:value-type="float" office:value="5.09">
            <text:p>5,09</text:p>
          </table:table-cell>
          <table:table-cell table:number-columns-repeated="1014"/>
        </table:table-row>
        <table:table-row table:style-name="ro2">
          <table:table-cell table:style-name="ce4" office:value-type="float" office:value="43745">
            <text:p>43745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44854">
            <text:p>44854</text:p>
          </table:table-cell>
          <table:table-cell table:style-name="ce14" office:value-type="float" office:value="1.93">
            <text:p>1,93</text:p>
          </table:table-cell>
          <table:table-cell table:style-name="ce4" office:value-type="float" office:value="47411">
            <text:p>4741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51851">
            <text:p>51851</text:p>
          </table:table-cell>
          <table:table-cell table:style-name="ce14" office:value-type="float" office:value="5.33">
            <text:p>5,33</text:p>
          </table:table-cell>
          <table:table-cell table:style-name="ce4" office:value-type="float" office:value="52714">
            <text:p>52714</text:p>
          </table:table-cell>
          <table:table-cell table:style-name="ce14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43746">
            <text:p>43746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44911">
            <text:p>44911</text:p>
          </table:table-cell>
          <table:table-cell table:style-name="ce14" office:value-type="float" office:value="3.68">
            <text:p>3,68</text:p>
          </table:table-cell>
          <table:table-cell table:style-name="ce4" office:value-type="float" office:value="47413">
            <text:p>47413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51854">
            <text:p>51854</text:p>
          </table:table-cell>
          <table:table-cell table:style-name="ce14" office:value-type="float" office:value="2.96">
            <text:p>2,96</text:p>
          </table:table-cell>
          <table:table-cell table:style-name="ce4" office:value-type="float" office:value="52741">
            <text:p>52741</text:p>
          </table:table-cell>
          <table:table-cell table:style-name="ce14" office:value-type="float" office:value="4.28">
            <text:p>4,28</text:p>
          </table:table-cell>
          <table:table-cell table:number-columns-repeated="1014"/>
        </table:table-row>
        <table:table-row table:style-name="ro2">
          <table:table-cell table:style-name="ce4" office:value-type="float" office:value="43755">
            <text:p>43755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44941">
            <text:p>44941</text:p>
          </table:table-cell>
          <table:table-cell table:style-name="ce14" office:value-type="float" office:value="2.37">
            <text:p>2,37</text:p>
          </table:table-cell>
          <table:table-cell table:style-name="ce4" office:value-type="float" office:value="47441">
            <text:p>47441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51901">
            <text:p>51901</text:p>
          </table:table-cell>
          <table:table-cell table:style-name="ce14" office:value-type="float" office:value="7.57">
            <text:p>7,57</text:p>
          </table:table-cell>
          <table:table-cell table:style-name="ce4" office:value-type="float" office:value="52744">
            <text:p>52744</text:p>
          </table:table-cell>
          <table:table-cell table:style-name="ce14" office:value-type="float" office:value="2.84">
            <text:p>2,84</text:p>
          </table:table-cell>
          <table:table-cell table:number-columns-repeated="1014"/>
        </table:table-row>
        <table:table-row table:style-name="ro2">
          <table:table-cell table:style-name="ce4" office:value-type="float" office:value="43756">
            <text:p>43756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44951">
            <text:p>44951</text:p>
          </table:table-cell>
          <table:table-cell table:style-name="ce14" office:value-type="float" office:value="2.85">
            <text:p>2,85</text:p>
          </table:table-cell>
          <table:table-cell table:style-name="ce4" office:value-type="float" office:value="47443">
            <text:p>47443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51904">
            <text:p>51904</text:p>
          </table:table-cell>
          <table:table-cell table:style-name="ce14" office:value-type="float" office:value="4.64">
            <text:p>4,64</text:p>
          </table:table-cell>
          <table:table-cell table:style-name="ce4" office:value-type="float" office:value="52751">
            <text:p>52751</text:p>
          </table:table-cell>
          <table:table-cell table:style-name="ce14" office:value-type="float" office:value="4.28">
            <text:p>4,28</text:p>
          </table:table-cell>
          <table:table-cell table:number-columns-repeated="1014"/>
        </table:table-row>
        <table:table-row table:style-name="ro2">
          <table:table-cell table:style-name="ce4" office:value-type="float" office:value="43815">
            <text:p>43815</text:p>
          </table:table-cell>
          <table:table-cell table:style-name="ce14" office:value-type="float" office:value="1.63">
            <text:p>1,63</text:p>
          </table:table-cell>
          <table:table-cell table:style-name="ce4" office:value-type="float" office:value="45001">
            <text:p>45001</text:p>
          </table:table-cell>
          <table:table-cell table:style-name="ce14" office:value-type="float" office:value="4.87">
            <text:p>4,87</text:p>
          </table:table-cell>
          <table:table-cell table:style-name="ce4" office:value-type="float" office:value="47541">
            <text:p>47541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51911">
            <text:p>51911</text:p>
          </table:table-cell>
          <table:table-cell table:style-name="ce14" office:value-type="float" office:value="6.69">
            <text:p>6,69</text:p>
          </table:table-cell>
          <table:table-cell table:style-name="ce4" office:value-type="float" office:value="52754">
            <text:p>52754</text:p>
          </table:table-cell>
          <table:table-cell table:style-name="ce14" office:value-type="float" office:value="2.84">
            <text:p>2,84</text:p>
          </table:table-cell>
          <table:table-cell table:number-columns-repeated="1014"/>
        </table:table-row>
        <table:table-row table:style-name="ro2">
          <table:table-cell table:style-name="ce4" office:value-type="float" office:value="43816">
            <text:p>43816</text:p>
          </table:table-cell>
          <table:table-cell table:style-name="ce14" office:value-type="float" office:value="1.33">
            <text:p>1,33</text:p>
          </table:table-cell>
          <table:table-cell table:style-name="ce4" office:value-type="float" office:value="45004">
            <text:p>45004</text:p>
          </table:table-cell>
          <table:table-cell table:style-name="ce14" office:value-type="float" office:value="3.33">
            <text:p>3,33</text:p>
          </table:table-cell>
          <table:table-cell table:style-name="ce4" office:value-type="float" office:value="47543">
            <text:p>47543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51914">
            <text:p>51914</text:p>
          </table:table-cell>
          <table:table-cell table:style-name="ce14" office:value-type="float" office:value="3.76">
            <text:p>3,76</text:p>
          </table:table-cell>
          <table:table-cell table:style-name="ce4" office:value-type="float" office:value="52801">
            <text:p>52801</text:p>
          </table:table-cell>
          <table:table-cell table:style-name="ce14" office:value-type="float" office:value="8.04">
            <text:p>8,04</text:p>
          </table:table-cell>
          <table:table-cell table:number-columns-repeated="1014"/>
        </table:table-row>
        <table:table-row table:style-name="ro2">
          <table:table-cell table:style-name="ce4" office:value-type="float" office:value="43845">
            <text:p>43845</text:p>
          </table:table-cell>
          <table:table-cell table:style-name="ce14" office:value-type="float" office:value="1.35">
            <text:p>1,35</text:p>
          </table:table-cell>
          <table:table-cell table:style-name="ce4" office:value-type="float" office:value="45011">
            <text:p>45011</text:p>
          </table:table-cell>
          <table:table-cell table:style-name="ce14" office:value-type="float" office:value="4.31">
            <text:p>4,31</text:p>
          </table:table-cell>
          <table:table-cell table:style-name="ce4" office:value-type="float" office:value="47641">
            <text:p>47641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51941">
            <text:p>51941</text:p>
          </table:table-cell>
          <table:table-cell table:style-name="ce14" office:value-type="float" office:value="5.58">
            <text:p>5,58</text:p>
          </table:table-cell>
          <table:table-cell table:style-name="ce4" office:value-type="float" office:value="52804">
            <text:p>52804</text:p>
          </table:table-cell>
          <table:table-cell table:style-name="ce14" office:value-type="float" office:value="5.19">
            <text:p>5,19</text:p>
          </table:table-cell>
          <table:table-cell table:number-columns-repeated="1014"/>
        </table:table-row>
        <table:table-row table:style-name="ro2">
          <table:table-cell table:style-name="ce4" office:value-type="float" office:value="43846">
            <text:p>43846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45014">
            <text:p>45014</text:p>
          </table:table-cell>
          <table:table-cell table:style-name="ce14" office:value-type="float" office:value="2.66">
            <text:p>2,66</text:p>
          </table:table-cell>
          <table:table-cell table:style-name="ce4" office:value-type="float" office:value="47643">
            <text:p>47643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51944">
            <text:p>51944</text:p>
          </table:table-cell>
          <table:table-cell table:style-name="ce14" office:value-type="float" office:value="2.88">
            <text:p>2,88</text:p>
          </table:table-cell>
          <table:table-cell table:style-name="ce4" office:value-type="float" office:value="52811">
            <text:p>52811</text:p>
          </table:table-cell>
          <table:table-cell table:style-name="ce14" office:value-type="float" office:value="6.89">
            <text:p>6,89</text:p>
          </table:table-cell>
          <table:table-cell table:number-columns-repeated="1014"/>
        </table:table-row>
        <table:table-row table:style-name="ro2">
          <table:table-cell table:style-name="ce4" office:value-type="float" office:value="43855">
            <text:p>43855</text:p>
          </table:table-cell>
          <table:table-cell table:style-name="ce14" office:value-type="float" office:value="1.38">
            <text:p>1,38</text:p>
          </table:table-cell>
          <table:table-cell table:style-name="ce4" office:value-type="float" office:value="45041">
            <text:p>45041</text:p>
          </table:table-cell>
          <table:table-cell table:style-name="ce14" office:value-type="float" office:value="3.2">
            <text:p>3,20</text:p>
          </table:table-cell>
          <table:table-cell table:style-name="ce4" office:value-type="float" office:value="47769">
            <text:p>477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51951">
            <text:p>51951</text:p>
          </table:table-cell>
          <table:table-cell table:style-name="ce14" office:value-type="float" office:value="5.58">
            <text:p>5,58</text:p>
          </table:table-cell>
          <table:table-cell table:style-name="ce4" office:value-type="float" office:value="52814">
            <text:p>52814</text:p>
          </table:table-cell>
          <table:table-cell table:style-name="ce14" office:value-type="float" office:value="4.1">
            <text:p>4,10</text:p>
          </table:table-cell>
          <table:table-cell table:number-columns-repeated="1014"/>
        </table:table-row>
        <table:table-row table:style-name="ro2">
          <table:table-cell table:style-name="ce4" office:value-type="float" office:value="43856">
            <text:p>43856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45044">
            <text:p>45044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47789">
            <text:p>4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51954">
            <text:p>51954</text:p>
          </table:table-cell>
          <table:table-cell table:style-name="ce14" office:value-type="float" office:value="2.88">
            <text:p>2,88</text:p>
          </table:table-cell>
          <table:table-cell table:style-name="ce4" office:value-type="float" office:value="52841">
            <text:p>52841</text:p>
          </table:table-cell>
          <table:table-cell table:style-name="ce14" office:value-type="float" office:value="5.71">
            <text:p>5,71</text:p>
          </table:table-cell>
          <table:table-cell table:number-columns-repeated="1014"/>
        </table:table-row>
        <table:table-row table:style-name="ro2">
          <table:table-cell table:style-name="ce4" office:value-type="float" office:value="43909">
            <text:p>4390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051">
            <text:p>4505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47869">
            <text:p>478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52001">
            <text:p>52001</text:p>
          </table:table-cell>
          <table:table-cell table:style-name="ce14" office:value-type="float" office:value="6.37">
            <text:p>6,37</text:p>
          </table:table-cell>
          <table:table-cell table:style-name="ce4" office:value-type="float" office:value="52844">
            <text:p>52844</text:p>
          </table:table-cell>
          <table:table-cell table:style-name="ce14" office:value-type="float" office:value="2.94">
            <text:p>2,94</text:p>
          </table:table-cell>
          <table:table-cell table:number-columns-repeated="1014"/>
        </table:table-row>
        <table:table-row table:style-name="ro2">
          <table:table-cell table:style-name="ce4" office:value-type="float" office:value="43919">
            <text:p>4391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054">
            <text:p>45054</text:p>
          </table:table-cell>
          <table:table-cell table:style-name="ce14" office:value-type="float" office:value="2.27">
            <text:p>2,27</text:p>
          </table:table-cell>
          <table:table-cell table:style-name="ce4" office:value-type="float" office:value="47889">
            <text:p>4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52004">
            <text:p>52004</text:p>
          </table:table-cell>
          <table:table-cell table:style-name="ce14" office:value-type="float" office:value="4.24">
            <text:p>4,24</text:p>
          </table:table-cell>
          <table:table-cell table:style-name="ce4" office:value-type="float" office:value="52851">
            <text:p>52851</text:p>
          </table:table-cell>
          <table:table-cell table:style-name="ce14" office:value-type="float" office:value="5.71">
            <text:p>5,71</text:p>
          </table:table-cell>
          <table:table-cell table:number-columns-repeated="1014"/>
        </table:table-row>
        <table:table-row table:style-name="ro2">
          <table:table-cell table:style-name="ce4" office:value-type="float" office:value="43929">
            <text:p>4392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45111">
            <text:p>45111</text:p>
          </table:table-cell>
          <table:table-cell table:style-name="ce14" office:value-type="float" office:value="3.37">
            <text:p>3,37</text:p>
          </table:table-cell>
          <table:table-cell table:style-name="ce4" office:value-type="float" office:value="50800">
            <text:p>50800</text:p>
          </table:table-cell>
          <table:table-cell table:style-name="ce14" office:value-type="float" office:value="9.39">
            <text:p>9,39</text:p>
          </table:table-cell>
          <table:table-cell table:style-name="ce4" office:value-type="float" office:value="52011">
            <text:p>52011</text:p>
          </table:table-cell>
          <table:table-cell table:style-name="ce14" office:value-type="float" office:value="5.46">
            <text:p>5,46</text:p>
          </table:table-cell>
          <table:table-cell table:style-name="ce4" office:value-type="float" office:value="52854">
            <text:p>52854</text:p>
          </table:table-cell>
          <table:table-cell table:style-name="ce14" office:value-type="float" office:value="2.94">
            <text:p>2,94</text:p>
          </table:table-cell>
          <table:table-cell table:number-columns-repeated="1014"/>
        </table:table-row>
        <table:table-row table:style-name="ro2">
          <table:table-cell table:style-name="ce4" office:value-type="float" office:value="43939">
            <text:p>4393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45113">
            <text:p>45113</text:p>
          </table:table-cell>
          <table:table-cell table:style-name="ce14" office:value-type="float" office:value="2.6">
            <text:p>2,60</text:p>
          </table:table-cell>
          <table:table-cell table:style-name="ce4" office:value-type="float" office:value="50810">
            <text:p>50810</text:p>
          </table:table-cell>
          <table:table-cell table:style-name="ce14" office:value-type="float" office:value="8.17">
            <text:p>8,17</text:p>
          </table:table-cell>
          <table:table-cell table:style-name="ce4" office:value-type="float" office:value="52014">
            <text:p>52014</text:p>
          </table:table-cell>
          <table:table-cell table:style-name="ce14" office:value-type="float" office:value="3.56">
            <text:p>3,56</text:p>
          </table:table-cell>
          <table:table-cell table:style-name="ce4" office:value-type="float" office:value="52901">
            <text:p>52901</text:p>
          </table:table-cell>
          <table:table-cell table:style-name="ce14" office:value-type="float" office:value="7.85">
            <text:p>7,85</text:p>
          </table:table-cell>
          <table:table-cell table:number-columns-repeated="1014"/>
        </table:table-row>
        <table:table-row table:style-name="ro2">
          <table:table-cell table:style-name="ce4" office:value-type="float" office:value="52904">
            <text:p>52904</text:p>
          </table:table-cell>
          <table:table-cell table:style-name="ce14" office:value-type="float" office:value="5.31">
            <text:p>5,31</text:p>
          </table:table-cell>
          <table:table-cell table:style-name="ce4" office:value-type="float" office:value="53939">
            <text:p>5393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054">
            <text:p>55054</text:p>
          </table:table-cell>
          <table:table-cell table:style-name="ce14" office:value-type="float" office:value="3.15">
            <text:p>3,15</text:p>
          </table:table-cell>
          <table:table-cell table:style-name="ce4" office:value-type="float" office:value="57889">
            <text:p>5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62651">
            <text:p>62651</text:p>
          </table:table-cell>
          <table:table-cell table:style-name="ce14" office:value-type="float" office:value="4.63">
            <text:p>4,63</text:p>
          </table:table-cell>
          <table:table-cell table:number-columns-repeated="1014"/>
        </table:table-row>
        <table:table-row table:style-name="ro2">
          <table:table-cell table:style-name="ce4" office:value-type="float" office:value="52911">
            <text:p>52911</text:p>
          </table:table-cell>
          <table:table-cell table:style-name="ce14" office:value-type="float" office:value="6.79">
            <text:p>6,79</text:p>
          </table:table-cell>
          <table:table-cell table:style-name="ce4" office:value-type="float" office:value="53949">
            <text:p>5394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111">
            <text:p>55111</text:p>
          </table:table-cell>
          <table:table-cell table:style-name="ce14" office:value-type="float" office:value="4.23">
            <text:p>4,23</text:p>
          </table:table-cell>
          <table:table-cell table:style-name="ce4" office:value-type="float" office:value="61200">
            <text:p>61200</text:p>
          </table:table-cell>
          <table:table-cell table:style-name="ce14" office:value-type="float" office:value="11.1">
            <text:p>11,10</text:p>
          </table:table-cell>
          <table:table-cell table:style-name="ce4" office:value-type="float" office:value="62654">
            <text:p>62654</text:p>
          </table:table-cell>
          <table:table-cell table:style-name="ce14" office:value-type="float" office:value="2.49">
            <text:p>2,49</text:p>
          </table:table-cell>
          <table:table-cell table:number-columns-repeated="1014"/>
        </table:table-row>
        <table:table-row table:style-name="ro2">
          <table:table-cell table:style-name="ce4" office:value-type="float" office:value="52914">
            <text:p>52914</text:p>
          </table:table-cell>
          <table:table-cell table:style-name="ce14" office:value-type="float" office:value="4.36">
            <text:p>4,36</text:p>
          </table:table-cell>
          <table:table-cell table:style-name="ce4" office:value-type="float" office:value="53959">
            <text:p>5395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113">
            <text:p>55113</text:p>
          </table:table-cell>
          <table:table-cell table:style-name="ce14" office:value-type="float" office:value="3.55">
            <text:p>3,55</text:p>
          </table:table-cell>
          <table:table-cell table:style-name="ce4" office:value-type="float" office:value="61210">
            <text:p>61210</text:p>
          </table:table-cell>
          <table:table-cell table:style-name="ce14" office:value-type="float" office:value="9.84">
            <text:p>9,84</text:p>
          </table:table-cell>
          <table:table-cell table:style-name="ce4" office:value-type="float" office:value="62701">
            <text:p>62701</text:p>
          </table:table-cell>
          <table:table-cell table:style-name="ce14" office:value-type="float" office:value="6.17">
            <text:p>6,17</text:p>
          </table:table-cell>
          <table:table-cell table:number-columns-repeated="1014"/>
        </table:table-row>
        <table:table-row table:style-name="ro2">
          <table:table-cell table:style-name="ce4" office:value-type="float" office:value="52941">
            <text:p>52941</text:p>
          </table:table-cell>
          <table:table-cell table:style-name="ce14" office:value-type="float" office:value="5.64">
            <text:p>5,64</text:p>
          </table:table-cell>
          <table:table-cell table:style-name="ce4" office:value-type="float" office:value="53969">
            <text:p>5396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55141">
            <text:p>55141</text:p>
          </table:table-cell>
          <table:table-cell table:style-name="ce14" office:value-type="float" office:value="3.63">
            <text:p>3,63</text:p>
          </table:table-cell>
          <table:table-cell table:style-name="ce4" office:value-type="float" office:value="61212">
            <text:p>61212</text:p>
          </table:table-cell>
          <table:table-cell table:style-name="ce14" office:value-type="float" office:value="8.61">
            <text:p>8,61</text:p>
          </table:table-cell>
          <table:table-cell table:style-name="ce4" office:value-type="float" office:value="62704">
            <text:p>62704</text:p>
          </table:table-cell>
          <table:table-cell table:style-name="ce14" office:value-type="float" office:value="4.47">
            <text:p>4,47</text:p>
          </table:table-cell>
          <table:table-cell table:number-columns-repeated="1014"/>
        </table:table-row>
        <table:table-row table:style-name="ro2">
          <table:table-cell table:style-name="ce4" office:value-type="float" office:value="52944">
            <text:p>52944</text:p>
          </table:table-cell>
          <table:table-cell table:style-name="ce14" office:value-type="float" office:value="3.22">
            <text:p>3,22</text:p>
          </table:table-cell>
          <table:table-cell table:style-name="ce4" office:value-type="float" office:value="54067">
            <text:p>54067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55151">
            <text:p>55151</text:p>
          </table:table-cell>
          <table:table-cell table:style-name="ce14" office:value-type="float" office:value="3.63">
            <text:p>3,63</text:p>
          </table:table-cell>
          <table:table-cell table:style-name="ce4" office:value-type="float" office:value="61213">
            <text:p>61213</text:p>
          </table:table-cell>
          <table:table-cell table:style-name="ce14" office:value-type="float" office:value="7.72">
            <text:p>7,72</text:p>
          </table:table-cell>
          <table:table-cell table:style-name="ce4" office:value-type="float" office:value="62711">
            <text:p>62711</text:p>
          </table:table-cell>
          <table:table-cell table:style-name="ce14" office:value-type="float" office:value="5.56">
            <text:p>5,56</text:p>
          </table:table-cell>
          <table:table-cell table:number-columns-repeated="1014"/>
        </table:table-row>
        <table:table-row table:style-name="ro2">
          <table:table-cell table:style-name="ce4" office:value-type="float" office:value="52951">
            <text:p>52951</text:p>
          </table:table-cell>
          <table:table-cell table:style-name="ce14" office:value-type="float" office:value="5.64">
            <text:p>5,64</text:p>
          </table:table-cell>
          <table:table-cell table:style-name="ce4" office:value-type="float" office:value="54068">
            <text:p>54068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201">
            <text:p>55201</text:p>
          </table:table-cell>
          <table:table-cell table:style-name="ce14" office:value-type="float" office:value="5.8">
            <text:p>5,80</text:p>
          </table:table-cell>
          <table:table-cell table:style-name="ce4" office:value-type="float" office:value="61300">
            <text:p>61300</text:p>
          </table:table-cell>
          <table:table-cell table:style-name="ce14" office:value-type="float" office:value="9.59">
            <text:p>9,59</text:p>
          </table:table-cell>
          <table:table-cell table:style-name="ce4" office:value-type="float" office:value="62714">
            <text:p>62714</text:p>
          </table:table-cell>
          <table:table-cell table:style-name="ce14" office:value-type="float" office:value="3.98">
            <text:p>3,98</text:p>
          </table:table-cell>
          <table:table-cell table:number-columns-repeated="1014"/>
        </table:table-row>
        <table:table-row table:style-name="ro2">
          <table:table-cell table:style-name="ce4" office:value-type="float" office:value="52954">
            <text:p>52954</text:p>
          </table:table-cell>
          <table:table-cell table:style-name="ce14" office:value-type="float" office:value="3.22">
            <text:p>3,22</text:p>
          </table:table-cell>
          <table:table-cell table:style-name="ce4" office:value-type="float" office:value="54077">
            <text:p>54077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55211">
            <text:p>55211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61310">
            <text:p>61310</text:p>
          </table:table-cell>
          <table:table-cell table:style-name="ce14" office:value-type="float" office:value="8.64">
            <text:p>8,64</text:p>
          </table:table-cell>
          <table:table-cell table:style-name="ce4" office:value-type="float" office:value="62741">
            <text:p>62741</text:p>
          </table:table-cell>
          <table:table-cell table:style-name="ce14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53001">
            <text:p>53001</text:p>
          </table:table-cell>
          <table:table-cell table:style-name="ce14" office:value-type="float" office:value="7.37">
            <text:p>7,37</text:p>
          </table:table-cell>
          <table:table-cell table:style-name="ce4" office:value-type="float" office:value="54078">
            <text:p>54078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241">
            <text:p>55241</text:p>
          </table:table-cell>
          <table:table-cell table:style-name="ce14" office:value-type="float" office:value="4.5">
            <text:p>4,50</text:p>
          </table:table-cell>
          <table:table-cell table:style-name="ce4" office:value-type="float" office:value="61313">
            <text:p>61313</text:p>
          </table:table-cell>
          <table:table-cell table:style-name="ce14" office:value-type="float" office:value="6.33">
            <text:p>6,33</text:p>
          </table:table-cell>
          <table:table-cell table:style-name="ce4" office:value-type="float" office:value="62744">
            <text:p>62744</text:p>
          </table:table-cell>
          <table:table-cell table:style-name="ce14" office:value-type="float" office:value="3.2">
            <text:p>3,20</text:p>
          </table:table-cell>
          <table:table-cell table:number-columns-repeated="1014"/>
        </table:table-row>
        <table:table-row table:style-name="ro2">
          <table:table-cell table:style-name="ce4" office:value-type="float" office:value="53004">
            <text:p>53004</text:p>
          </table:table-cell>
          <table:table-cell table:style-name="ce14" office:value-type="float" office:value="4.42">
            <text:p>4,42</text:p>
          </table:table-cell>
          <table:table-cell table:style-name="ce4" office:value-type="float" office:value="54089">
            <text:p>5408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55251">
            <text:p>55251</text:p>
          </table:table-cell>
          <table:table-cell table:style-name="ce14" office:value-type="float" office:value="4.5">
            <text:p>4,50</text:p>
          </table:table-cell>
          <table:table-cell table:style-name="ce4" office:value-type="float" office:value="61400">
            <text:p>61400</text:p>
          </table:table-cell>
          <table:table-cell table:style-name="ce14" office:value-type="float" office:value="10.47">
            <text:p>10,47</text:p>
          </table:table-cell>
          <table:table-cell table:style-name="ce4" office:value-type="float" office:value="62751">
            <text:p>62751</text:p>
          </table:table-cell>
          <table:table-cell table:style-name="ce14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53011">
            <text:p>53011</text:p>
          </table:table-cell>
          <table:table-cell table:style-name="ce14" office:value-type="float" office:value="6.43">
            <text:p>6,43</text:p>
          </table:table-cell>
          <table:table-cell table:style-name="ce4" office:value-type="float" office:value="54099">
            <text:p>5409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55301">
            <text:p>55301</text:p>
          </table:table-cell>
          <table:table-cell table:style-name="ce14" office:value-type="float" office:value="5.48">
            <text:p>5,48</text:p>
          </table:table-cell>
          <table:table-cell table:style-name="ce4" office:value-type="float" office:value="61410">
            <text:p>61410</text:p>
          </table:table-cell>
          <table:table-cell table:style-name="ce14" office:value-type="float" office:value="9.61">
            <text:p>9,61</text:p>
          </table:table-cell>
          <table:table-cell table:style-name="ce4" office:value-type="float" office:value="62754">
            <text:p>62754</text:p>
          </table:table-cell>
          <table:table-cell table:style-name="ce14" office:value-type="float" office:value="3.2">
            <text:p>3,20</text:p>
          </table:table-cell>
          <table:table-cell table:number-columns-repeated="1014"/>
        </table:table-row>
        <table:table-row table:style-name="ro2">
          <table:table-cell table:style-name="ce4" office:value-type="float" office:value="53014">
            <text:p>53014</text:p>
          </table:table-cell>
          <table:table-cell table:style-name="ce14" office:value-type="float" office:value="3.73">
            <text:p>3,73</text:p>
          </table:table-cell>
          <table:table-cell table:style-name="ce4" office:value-type="float" office:value="54167">
            <text:p>54167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55303">
            <text:p>55303</text:p>
          </table:table-cell>
          <table:table-cell table:style-name="ce14" office:value-type="float" office:value="4.76">
            <text:p>4,76</text:p>
          </table:table-cell>
          <table:table-cell table:style-name="ce4" office:value-type="float" office:value="61440">
            <text:p>61440</text:p>
          </table:table-cell>
          <table:table-cell table:style-name="ce14" office:value-type="float" office:value="8.35">
            <text:p>8,35</text:p>
          </table:table-cell>
          <table:table-cell table:style-name="ce4" office:value-type="float" office:value="62801">
            <text:p>62801</text:p>
          </table:table-cell>
          <table:table-cell table:style-name="ce14" office:value-type="float" office:value="7.9">
            <text:p>7,90</text:p>
          </table:table-cell>
          <table:table-cell table:number-columns-repeated="1014"/>
        </table:table-row>
        <table:table-row table:style-name="ro2">
          <table:table-cell table:style-name="ce4" office:value-type="float" office:value="53041">
            <text:p>53041</text:p>
          </table:table-cell>
          <table:table-cell table:style-name="ce14" office:value-type="float" office:value="4.96">
            <text:p>4,96</text:p>
          </table:table-cell>
          <table:table-cell table:style-name="ce4" office:value-type="float" office:value="54168">
            <text:p>54168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55311">
            <text:p>55311</text:p>
          </table:table-cell>
          <table:table-cell table:style-name="ce14" office:value-type="float" office:value="4.95">
            <text:p>4,95</text:p>
          </table:table-cell>
          <table:table-cell table:style-name="ce4" office:value-type="float" office:value="61450">
            <text:p>61450</text:p>
          </table:table-cell>
          <table:table-cell table:style-name="ce14" office:value-type="float" office:value="8.35">
            <text:p>8,35</text:p>
          </table:table-cell>
          <table:table-cell table:style-name="ce4" office:value-type="float" office:value="62804">
            <text:p>62804</text:p>
          </table:table-cell>
          <table:table-cell table:style-name="ce14" office:value-type="float" office:value="5.42">
            <text:p>5,42</text:p>
          </table:table-cell>
          <table:table-cell table:number-columns-repeated="1014"/>
        </table:table-row>
        <table:table-row table:style-name="ro2">
          <table:table-cell table:style-name="ce4" office:value-type="float" office:value="53044">
            <text:p>53044</text:p>
          </table:table-cell>
          <table:table-cell table:style-name="ce14" office:value-type="float" office:value="2.81">
            <text:p>2,81</text:p>
          </table:table-cell>
          <table:table-cell table:style-name="ce4" office:value-type="float" office:value="54177">
            <text:p>54177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55313">
            <text:p>55313</text:p>
          </table:table-cell>
          <table:table-cell table:style-name="ce14" office:value-type="float" office:value="4.27">
            <text:p>4,27</text:p>
          </table:table-cell>
          <table:table-cell table:style-name="ce4" office:value-type="float" office:value="61602">
            <text:p>61602</text:p>
          </table:table-cell>
          <table:table-cell table:style-name="ce14" office:value-type="float" office:value="6.39">
            <text:p>6,39</text:p>
          </table:table-cell>
          <table:table-cell table:style-name="ce4" office:value-type="float" office:value="62811">
            <text:p>62811</text:p>
          </table:table-cell>
          <table:table-cell table:style-name="ce14" office:value-type="float" office:value="6.62">
            <text:p>6,62</text:p>
          </table:table-cell>
          <table:table-cell table:number-columns-repeated="1014"/>
        </table:table-row>
        <table:table-row table:style-name="ro2">
          <table:table-cell table:style-name="ce4" office:value-type="float" office:value="53051">
            <text:p>53051</text:p>
          </table:table-cell>
          <table:table-cell table:style-name="ce14" office:value-type="float" office:value="4.96">
            <text:p>4,96</text:p>
          </table:table-cell>
          <table:table-cell table:style-name="ce4" office:value-type="float" office:value="54178">
            <text:p>54178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55341">
            <text:p>55341</text:p>
          </table:table-cell>
          <table:table-cell table:style-name="ce14" office:value-type="float" office:value="4.39">
            <text:p>4,39</text:p>
          </table:table-cell>
          <table:table-cell table:style-name="ce4" office:value-type="float" office:value="61700">
            <text:p>61700</text:p>
          </table:table-cell>
          <table:table-cell table:style-name="ce14" office:value-type="float" office:value="5.97">
            <text:p>5,97</text:p>
          </table:table-cell>
          <table:table-cell table:style-name="ce4" office:value-type="float" office:value="62814">
            <text:p>62814</text:p>
          </table:table-cell>
          <table:table-cell table:style-name="ce14" office:value-type="float" office:value="4.49">
            <text:p>4,49</text:p>
          </table:table-cell>
          <table:table-cell table:number-columns-repeated="1014"/>
        </table:table-row>
        <table:table-row table:style-name="ro2">
          <table:table-cell table:style-name="ce4" office:value-type="float" office:value="53054">
            <text:p>53054</text:p>
          </table:table-cell>
          <table:table-cell table:style-name="ce14" office:value-type="float" office:value="2.81">
            <text:p>2,81</text:p>
          </table:table-cell>
          <table:table-cell table:style-name="ce4" office:value-type="float" office:value="54189">
            <text:p>5418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351">
            <text:p>55351</text:p>
          </table:table-cell>
          <table:table-cell table:style-name="ce14" office:value-type="float" office:value="4.39">
            <text:p>4,39</text:p>
          </table:table-cell>
          <table:table-cell table:style-name="ce4" office:value-type="float" office:value="61710">
            <text:p>61710</text:p>
          </table:table-cell>
          <table:table-cell table:style-name="ce14" office:value-type="float" office:value="5.23">
            <text:p>5,23</text:p>
          </table:table-cell>
          <table:table-cell table:style-name="ce4" office:value-type="float" office:value="62841">
            <text:p>62841</text:p>
          </table:table-cell>
          <table:table-cell table:style-name="ce14" office:value-type="float" office:value="5.72">
            <text:p>5,72</text:p>
          </table:table-cell>
          <table:table-cell table:number-columns-repeated="1014"/>
        </table:table-row>
        <table:table-row table:style-name="ro2">
          <table:table-cell table:style-name="ce4" office:value-type="float" office:value="53101">
            <text:p>53101</text:p>
          </table:table-cell>
          <table:table-cell table:style-name="ce14" office:value-type="float" office:value="5.32">
            <text:p>5,32</text:p>
          </table:table-cell>
          <table:table-cell table:style-name="ce4" office:value-type="float" office:value="54199">
            <text:p>5419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411">
            <text:p>55411</text:p>
          </table:table-cell>
          <table:table-cell table:style-name="ce14" office:value-type="float" office:value="3.75">
            <text:p>3,75</text:p>
          </table:table-cell>
          <table:table-cell table:style-name="ce4" office:value-type="float" office:value="62001">
            <text:p>62001</text:p>
          </table:table-cell>
          <table:table-cell table:style-name="ce14" office:value-type="float" office:value="6.1">
            <text:p>6,10</text:p>
          </table:table-cell>
          <table:table-cell table:style-name="ce4" office:value-type="float" office:value="62844">
            <text:p>62844</text:p>
          </table:table-cell>
          <table:table-cell table:style-name="ce14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53104">
            <text:p>53104</text:p>
          </table:table-cell>
          <table:table-cell table:style-name="ce14" office:value-type="float" office:value="4.08">
            <text:p>4,08</text:p>
          </table:table-cell>
          <table:table-cell table:style-name="ce4" office:value-type="float" office:value="54200">
            <text:p>54200</text:p>
          </table:table-cell>
          <table:table-cell table:style-name="ce14" office:value-type="float" office:value="9.47">
            <text:p>9,47</text:p>
          </table:table-cell>
          <table:table-cell table:style-name="ce4" office:value-type="float" office:value="55441">
            <text:p>55441</text:p>
          </table:table-cell>
          <table:table-cell table:style-name="ce14" office:value-type="float" office:value="2.89">
            <text:p>2,89</text:p>
          </table:table-cell>
          <table:table-cell table:style-name="ce4" office:value-type="float" office:value="62004">
            <text:p>62004</text:p>
          </table:table-cell>
          <table:table-cell table:style-name="ce14" office:value-type="float" office:value="4.17">
            <text:p>4,17</text:p>
          </table:table-cell>
          <table:table-cell table:style-name="ce4" office:value-type="float" office:value="62851">
            <text:p>62851</text:p>
          </table:table-cell>
          <table:table-cell table:style-name="ce14" office:value-type="float" office:value="5.72">
            <text:p>5,72</text:p>
          </table:table-cell>
          <table:table-cell table:number-columns-repeated="1014"/>
        </table:table-row>
        <table:table-row table:style-name="ro2">
          <table:table-cell table:style-name="ce4" office:value-type="float" office:value="53111">
            <text:p>53111</text:p>
          </table:table-cell>
          <table:table-cell table:style-name="ce14" office:value-type="float" office:value="4.81">
            <text:p>4,81</text:p>
          </table:table-cell>
          <table:table-cell table:style-name="ce4" office:value-type="float" office:value="54210">
            <text:p>54210</text:p>
          </table:table-cell>
          <table:table-cell table:style-name="ce14" office:value-type="float" office:value="7.85">
            <text:p>7,85</text:p>
          </table:table-cell>
          <table:table-cell table:style-name="ce4" office:value-type="float" office:value="55451">
            <text:p>55451</text:p>
          </table:table-cell>
          <table:table-cell table:style-name="ce14" office:value-type="float" office:value="2.89">
            <text:p>2,89</text:p>
          </table:table-cell>
          <table:table-cell table:style-name="ce4" office:value-type="float" office:value="62021">
            <text:p>62021</text:p>
          </table:table-cell>
          <table:table-cell table:style-name="ce14" office:value-type="float" office:value="5.4">
            <text:p>5,40</text:p>
          </table:table-cell>
          <table:table-cell table:style-name="ce4" office:value-type="float" office:value="62854">
            <text:p>62854</text:p>
          </table:table-cell>
          <table:table-cell table:style-name="ce14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53114">
            <text:p>53114</text:p>
          </table:table-cell>
          <table:table-cell table:style-name="ce14" office:value-type="float" office:value="3.48">
            <text:p>3,48</text:p>
          </table:table-cell>
          <table:table-cell table:style-name="ce4" office:value-type="float" office:value="54300">
            <text:p>54300</text:p>
          </table:table-cell>
          <table:table-cell table:style-name="ce14" office:value-type="float" office:value="8.89">
            <text:p>8,89</text:p>
          </table:table-cell>
          <table:table-cell table:style-name="ce4" office:value-type="float" office:value="55500">
            <text:p>55500</text:p>
          </table:table-cell>
          <table:table-cell table:style-name="ce14" office:value-type="float" office:value="6.28">
            <text:p>6,28</text:p>
          </table:table-cell>
          <table:table-cell table:style-name="ce4" office:value-type="float" office:value="62024">
            <text:p>62024</text:p>
          </table:table-cell>
          <table:table-cell table:style-name="ce14" office:value-type="float" office:value="3.53">
            <text:p>3,53</text:p>
          </table:table-cell>
          <table:table-cell table:style-name="ce4" office:value-type="float" office:value="62901">
            <text:p>62901</text:p>
          </table:table-cell>
          <table:table-cell table:style-name="ce14" office:value-type="float" office:value="6.86">
            <text:p>6,86</text:p>
          </table:table-cell>
          <table:table-cell table:number-columns-repeated="1014"/>
        </table:table-row>
        <table:table-row table:style-name="ro2">
          <table:table-cell table:style-name="ce4" office:value-type="float" office:value="53141">
            <text:p>53141</text:p>
          </table:table-cell>
          <table:table-cell table:style-name="ce14" office:value-type="float" office:value="4.2">
            <text:p>4,20</text:p>
          </table:table-cell>
          <table:table-cell table:style-name="ce4" office:value-type="float" office:value="54310">
            <text:p>54310</text:p>
          </table:table-cell>
          <table:table-cell table:style-name="ce14" office:value-type="float" office:value="7.3">
            <text:p>7,30</text:p>
          </table:table-cell>
          <table:table-cell table:style-name="ce4" office:value-type="float" office:value="55600">
            <text:p>55600</text:p>
          </table:table-cell>
          <table:table-cell table:style-name="ce14" office:value-type="float" office:value="9.33">
            <text:p>9,33</text:p>
          </table:table-cell>
          <table:table-cell table:style-name="ce4" office:value-type="float" office:value="62031">
            <text:p>62031</text:p>
          </table:table-cell>
          <table:table-cell table:style-name="ce14" office:value-type="float" office:value="5.4">
            <text:p>5,40</text:p>
          </table:table-cell>
          <table:table-cell table:style-name="ce4" office:value-type="float" office:value="62904">
            <text:p>62904</text:p>
          </table:table-cell>
          <table:table-cell table:style-name="ce14" office:value-type="float" office:value="4.24">
            <text:p>4,24</text:p>
          </table:table-cell>
          <table:table-cell table:number-columns-repeated="1014"/>
        </table:table-row>
        <table:table-row table:style-name="ro2">
          <table:table-cell table:style-name="ce4" office:value-type="float" office:value="53144">
            <text:p>53144</text:p>
          </table:table-cell>
          <table:table-cell table:style-name="ce14" office:value-type="float" office:value="2.97">
            <text:p>2,97</text:p>
          </table:table-cell>
          <table:table-cell table:style-name="ce4" office:value-type="float" office:value="54400">
            <text:p>54400</text:p>
          </table:table-cell>
          <table:table-cell table:style-name="ce14" office:value-type="float" office:value="8.72">
            <text:p>8,72</text:p>
          </table:table-cell>
          <table:table-cell table:style-name="ce4" office:value-type="float" office:value="55700">
            <text:p>55700</text:p>
          </table:table-cell>
          <table:table-cell table:style-name="ce14" office:value-type="float" office:value="7.59">
            <text:p>7,59</text:p>
          </table:table-cell>
          <table:table-cell table:style-name="ce4" office:value-type="float" office:value="62034">
            <text:p>62034</text:p>
          </table:table-cell>
          <table:table-cell table:style-name="ce14" office:value-type="float" office:value="3.53">
            <text:p>3,53</text:p>
          </table:table-cell>
          <table:table-cell table:style-name="ce4" office:value-type="float" office:value="62911">
            <text:p>62911</text:p>
          </table:table-cell>
          <table:table-cell table:style-name="ce14" office:value-type="float" office:value="5.55">
            <text:p>5,55</text:p>
          </table:table-cell>
          <table:table-cell table:number-columns-repeated="1014"/>
        </table:table-row>
        <table:table-row table:style-name="ro2">
          <table:table-cell table:style-name="ce4" office:value-type="float" office:value="53151">
            <text:p>53151</text:p>
          </table:table-cell>
          <table:table-cell table:style-name="ce14" office:value-type="float" office:value="4.2">
            <text:p>4,20</text:p>
          </table:table-cell>
          <table:table-cell table:style-name="ce4" office:value-type="float" office:value="54410">
            <text:p>54410</text:p>
          </table:table-cell>
          <table:table-cell table:style-name="ce14" office:value-type="float" office:value="7.45">
            <text:p>7,45</text:p>
          </table:table-cell>
          <table:table-cell table:style-name="ce4" office:value-type="float" office:value="55800">
            <text:p>55800</text:p>
          </table:table-cell>
          <table:table-cell table:style-name="ce14" office:value-type="float" office:value="6.86">
            <text:p>6,86</text:p>
          </table:table-cell>
          <table:table-cell table:style-name="ce4" office:value-type="float" office:value="62041">
            <text:p>62041</text:p>
          </table:table-cell>
          <table:table-cell table:style-name="ce14" office:value-type="float" office:value="4.63">
            <text:p>4,63</text:p>
          </table:table-cell>
          <table:table-cell table:style-name="ce4" office:value-type="float" office:value="62914">
            <text:p>62914</text:p>
          </table:table-cell>
          <table:table-cell table:style-name="ce14" office:value-type="float" office:value="3.5">
            <text:p>3,50</text:p>
          </table:table-cell>
          <table:table-cell table:number-columns-repeated="1014"/>
        </table:table-row>
        <table:table-row table:style-name="ro2">
          <table:table-cell table:style-name="ce4" office:value-type="float" office:value="53154">
            <text:p>53154</text:p>
          </table:table-cell>
          <table:table-cell table:style-name="ce14" office:value-type="float" office:value="2.97">
            <text:p>2,97</text:p>
          </table:table-cell>
          <table:table-cell table:style-name="ce4" office:value-type="float" office:value="54501">
            <text:p>54501</text:p>
          </table:table-cell>
          <table:table-cell table:style-name="ce14" office:value-type="float" office:value="7.89">
            <text:p>7,89</text:p>
          </table:table-cell>
          <table:table-cell table:style-name="ce4" office:value-type="float" office:value="55900">
            <text:p>55900</text:p>
          </table:table-cell>
          <table:table-cell table:style-name="ce14" office:value-type="float" office:value="6.16">
            <text:p>6,16</text:p>
          </table:table-cell>
          <table:table-cell table:style-name="ce4" office:value-type="float" office:value="62044">
            <text:p>62044</text:p>
          </table:table-cell>
          <table:table-cell table:style-name="ce14" office:value-type="float" office:value="2.59">
            <text:p>2,59</text:p>
          </table:table-cell>
          <table:table-cell table:style-name="ce4" office:value-type="float" office:value="62941">
            <text:p>62941</text:p>
          </table:table-cell>
          <table:table-cell table:style-name="ce14" office:value-type="float" office:value="4.69">
            <text:p>4,69</text:p>
          </table:table-cell>
          <table:table-cell table:number-columns-repeated="1014"/>
        </table:table-row>
        <table:table-row table:style-name="ro2">
          <table:table-cell table:style-name="ce4" office:value-type="float" office:value="53201">
            <text:p>53201</text:p>
          </table:table-cell>
          <table:table-cell table:style-name="ce14" office:value-type="float" office:value="5.76">
            <text:p>5,76</text:p>
          </table:table-cell>
          <table:table-cell table:style-name="ce4" office:value-type="float" office:value="54511">
            <text:p>54511</text:p>
          </table:table-cell>
          <table:table-cell table:style-name="ce14" office:value-type="float" office:value="6.81">
            <text:p>6,81</text:p>
          </table:table-cell>
          <table:table-cell table:style-name="ce4" office:value-type="float" office:value="56000">
            <text:p>56000</text:p>
          </table:table-cell>
          <table:table-cell table:style-name="ce14" office:value-type="float" office:value="11.11">
            <text:p>11,11</text:p>
          </table:table-cell>
          <table:table-cell table:style-name="ce4" office:value-type="float" office:value="62051">
            <text:p>62051</text:p>
          </table:table-cell>
          <table:table-cell table:style-name="ce14" office:value-type="float" office:value="4.63">
            <text:p>4,63</text:p>
          </table:table-cell>
          <table:table-cell table:style-name="ce4" office:value-type="float" office:value="62944">
            <text:p>62944</text:p>
          </table:table-cell>
          <table:table-cell table:style-name="ce14" office:value-type="float" office:value="2.56">
            <text:p>2,56</text:p>
          </table:table-cell>
          <table:table-cell table:number-columns-repeated="1014"/>
        </table:table-row>
        <table:table-row table:style-name="ro2">
          <table:table-cell table:style-name="ce4" office:value-type="float" office:value="53204">
            <text:p>53204</text:p>
          </table:table-cell>
          <table:table-cell table:style-name="ce14" office:value-type="float" office:value="3.9">
            <text:p>3,90</text:p>
          </table:table-cell>
          <table:table-cell table:style-name="ce4" office:value-type="float" office:value="54600">
            <text:p>54600</text:p>
          </table:table-cell>
          <table:table-cell table:style-name="ce14" office:value-type="float" office:value="7.79">
            <text:p>7,79</text:p>
          </table:table-cell>
          <table:table-cell table:style-name="ce4" office:value-type="float" office:value="56100">
            <text:p>56100</text:p>
          </table:table-cell>
          <table:table-cell table:style-name="ce14" office:value-type="float" office:value="8.93">
            <text:p>8,93</text:p>
          </table:table-cell>
          <table:table-cell table:style-name="ce4" office:value-type="float" office:value="62054">
            <text:p>62054</text:p>
          </table:table-cell>
          <table:table-cell table:style-name="ce14" office:value-type="float" office:value="2.59">
            <text:p>2,59</text:p>
          </table:table-cell>
          <table:table-cell table:style-name="ce4" office:value-type="float" office:value="62951">
            <text:p>62951</text:p>
          </table:table-cell>
          <table:table-cell table:style-name="ce14" office:value-type="float" office:value="4.69">
            <text:p>4,69</text:p>
          </table:table-cell>
          <table:table-cell table:number-columns-repeated="1014"/>
        </table:table-row>
        <table:table-row table:style-name="ro2">
          <table:table-cell table:style-name="ce4" office:value-type="float" office:value="53211">
            <text:p>53211</text:p>
          </table:table-cell>
          <table:table-cell table:style-name="ce14" office:value-type="float" office:value="5.01">
            <text:p>5,01</text:p>
          </table:table-cell>
          <table:table-cell table:style-name="ce4" office:value-type="float" office:value="54602">
            <text:p>54602</text:p>
          </table:table-cell>
          <table:table-cell table:style-name="ce14" office:value-type="float" office:value="6.07">
            <text:p>6,07</text:p>
          </table:table-cell>
          <table:table-cell table:style-name="ce4" office:value-type="float" office:value="56200">
            <text:p>56200</text:p>
          </table:table-cell>
          <table:table-cell table:style-name="ce14" office:value-type="float" office:value="8.28">
            <text:p>8,28</text:p>
          </table:table-cell>
          <table:table-cell table:style-name="ce4" office:value-type="float" office:value="62110">
            <text:p>62110</text:p>
          </table:table-cell>
          <table:table-cell table:style-name="ce14" office:value-type="float" office:value="3.96">
            <text:p>3,96</text:p>
          </table:table-cell>
          <table:table-cell table:style-name="ce4" office:value-type="float" office:value="62954">
            <text:p>62954</text:p>
          </table:table-cell>
          <table:table-cell table:style-name="ce14" office:value-type="float" office:value="2.56">
            <text:p>2,56</text:p>
          </table:table-cell>
          <table:table-cell table:number-columns-repeated="1014"/>
        </table:table-row>
        <table:table-row table:style-name="ro2">
          <table:table-cell table:style-name="ce4" office:value-type="float" office:value="53214">
            <text:p>53214</text:p>
          </table:table-cell>
          <table:table-cell table:style-name="ce14" office:value-type="float" office:value="3.4">
            <text:p>3,40</text:p>
          </table:table-cell>
          <table:table-cell table:style-name="ce4" office:value-type="float" office:value="54610">
            <text:p>54610</text:p>
          </table:table-cell>
          <table:table-cell table:style-name="ce14" office:value-type="float" office:value="6.32">
            <text:p>6,32</text:p>
          </table:table-cell>
          <table:table-cell table:style-name="ce4" office:value-type="float" office:value="56300">
            <text:p>56300</text:p>
          </table:table-cell>
          <table:table-cell table:style-name="ce14" office:value-type="float" office:value="4.7">
            <text:p>4,70</text:p>
          </table:table-cell>
          <table:table-cell table:style-name="ce4" office:value-type="float" office:value="62112">
            <text:p>62112</text:p>
          </table:table-cell>
          <table:table-cell table:style-name="ce14" office:value-type="float" office:value="3.13">
            <text:p>3,13</text:p>
          </table:table-cell>
          <table:table-cell table:style-name="ce4" office:value-type="float" office:value="63101">
            <text:p>63101</text:p>
          </table:table-cell>
          <table:table-cell table:style-name="ce14" office:value-type="float" office:value="6.16">
            <text:p>6,16</text:p>
          </table:table-cell>
          <table:table-cell table:number-columns-repeated="1014"/>
        </table:table-row>
        <table:table-row table:style-name="ro2">
          <table:table-cell table:style-name="ce4" office:value-type="float" office:value="53241">
            <text:p>53241</text:p>
          </table:table-cell>
          <table:table-cell table:style-name="ce14" office:value-type="float" office:value="4.03">
            <text:p>4,03</text:p>
          </table:table-cell>
          <table:table-cell table:style-name="ce4" office:value-type="float" office:value="54612">
            <text:p>54612</text:p>
          </table:table-cell>
          <table:table-cell table:style-name="ce14" office:value-type="float" office:value="5.01">
            <text:p>5,01</text:p>
          </table:table-cell>
          <table:table-cell table:style-name="ce4" office:value-type="float" office:value="56401">
            <text:p>56401</text:p>
          </table:table-cell>
          <table:table-cell table:style-name="ce14" office:value-type="float" office:value="5.12">
            <text:p>5,12</text:p>
          </table:table-cell>
          <table:table-cell table:style-name="ce4" office:value-type="float" office:value="62113">
            <text:p>62113</text:p>
          </table:table-cell>
          <table:table-cell table:style-name="ce14" office:value-type="float" office:value="2.72">
            <text:p>2,72</text:p>
          </table:table-cell>
          <table:table-cell table:style-name="ce4" office:value-type="float" office:value="63104">
            <text:p>63104</text:p>
          </table:table-cell>
          <table:table-cell table:style-name="ce14" office:value-type="float" office:value="4.55">
            <text:p>4,55</text:p>
          </table:table-cell>
          <table:table-cell table:number-columns-repeated="1014"/>
        </table:table-row>
        <table:table-row table:style-name="ro2">
          <table:table-cell table:style-name="ce4" office:value-type="float" office:value="53244">
            <text:p>53244</text:p>
          </table:table-cell>
          <table:table-cell table:style-name="ce14" office:value-type="float" office:value="2.82">
            <text:p>2,82</text:p>
          </table:table-cell>
          <table:table-cell table:style-name="ce4" office:value-type="float" office:value="54613">
            <text:p>54613</text:p>
          </table:table-cell>
          <table:table-cell table:style-name="ce14" office:value-type="float" office:value="3.93">
            <text:p>3,93</text:p>
          </table:table-cell>
          <table:table-cell table:style-name="ce4" office:value-type="float" office:value="56411">
            <text:p>56411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62142">
            <text:p>62142</text:p>
          </table:table-cell>
          <table:table-cell table:style-name="ce14" office:value-type="float" office:value="2.24">
            <text:p>2,24</text:p>
          </table:table-cell>
          <table:table-cell table:style-name="ce4" office:value-type="float" office:value="63111">
            <text:p>63111</text:p>
          </table:table-cell>
          <table:table-cell table:style-name="ce14" office:value-type="float" office:value="5.35">
            <text:p>5,35</text:p>
          </table:table-cell>
          <table:table-cell table:number-columns-repeated="1014"/>
        </table:table-row>
        <table:table-row table:style-name="ro2">
          <table:table-cell table:style-name="ce4" office:value-type="float" office:value="53251">
            <text:p>53251</text:p>
          </table:table-cell>
          <table:table-cell table:style-name="ce14" office:value-type="float" office:value="4.03">
            <text:p>4,03</text:p>
          </table:table-cell>
          <table:table-cell table:style-name="ce4" office:value-type="float" office:value="54700">
            <text:p>54700</text:p>
          </table:table-cell>
          <table:table-cell table:style-name="ce14" office:value-type="float" office:value="6.14">
            <text:p>6,14</text:p>
          </table:table-cell>
          <table:table-cell table:style-name="ce4" office:value-type="float" office:value="56501">
            <text:p>56501</text:p>
          </table:table-cell>
          <table:table-cell table:style-name="ce14" office:value-type="float" office:value="4.7">
            <text:p>4,70</text:p>
          </table:table-cell>
          <table:table-cell table:style-name="ce4" office:value-type="float" office:value="62143">
            <text:p>62143</text:p>
          </table:table-cell>
          <table:table-cell table:style-name="ce14" office:value-type="float" office:value="2.05">
            <text:p>2,05</text:p>
          </table:table-cell>
          <table:table-cell table:style-name="ce4" office:value-type="float" office:value="63114">
            <text:p>63114</text:p>
          </table:table-cell>
          <table:table-cell table:style-name="ce14" office:value-type="float" office:value="4.08">
            <text:p>4,08</text:p>
          </table:table-cell>
          <table:table-cell table:number-columns-repeated="1014"/>
        </table:table-row>
        <table:table-row table:style-name="ro2">
          <table:table-cell table:style-name="ce4" office:value-type="float" office:value="53254">
            <text:p>53254</text:p>
          </table:table-cell>
          <table:table-cell table:style-name="ce14" office:value-type="float" office:value="2.82">
            <text:p>2,82</text:p>
          </table:table-cell>
          <table:table-cell table:style-name="ce4" office:value-type="float" office:value="54702">
            <text:p>54702</text:p>
          </table:table-cell>
          <table:table-cell table:style-name="ce14" office:value-type="float" office:value="5.04">
            <text:p>5,04</text:p>
          </table:table-cell>
          <table:table-cell table:style-name="ce4" office:value-type="float" office:value="56511">
            <text:p>56511</text:p>
          </table:table-cell>
          <table:table-cell table:style-name="ce14" office:value-type="float" office:value="4.47">
            <text:p>4,47</text:p>
          </table:table-cell>
          <table:table-cell table:style-name="ce4" office:value-type="float" office:value="62152">
            <text:p>62152</text:p>
          </table:table-cell>
          <table:table-cell table:style-name="ce14" office:value-type="float" office:value="2.24">
            <text:p>2,24</text:p>
          </table:table-cell>
          <table:table-cell table:style-name="ce4" office:value-type="float" office:value="63141">
            <text:p>63141</text:p>
          </table:table-cell>
          <table:table-cell table:style-name="ce14" office:value-type="float" office:value="4.74">
            <text:p>4,74</text:p>
          </table:table-cell>
          <table:table-cell table:number-columns-repeated="1014"/>
        </table:table-row>
        <table:table-row table:style-name="ro2">
          <table:table-cell table:style-name="ce4" office:value-type="float" office:value="53301">
            <text:p>53301</text:p>
          </table:table-cell>
          <table:table-cell table:style-name="ce14" office:value-type="float" office:value="7.67">
            <text:p>7,67</text:p>
          </table:table-cell>
          <table:table-cell table:style-name="ce4" office:value-type="float" office:value="54710">
            <text:p>54710</text:p>
          </table:table-cell>
          <table:table-cell table:style-name="ce14" office:value-type="float" office:value="5.19">
            <text:p>5,19</text:p>
          </table:table-cell>
          <table:table-cell table:style-name="ce4" office:value-type="float" office:value="56601">
            <text:p>5660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62153">
            <text:p>62153</text:p>
          </table:table-cell>
          <table:table-cell table:style-name="ce14" office:value-type="float" office:value="2.05">
            <text:p>2,05</text:p>
          </table:table-cell>
          <table:table-cell table:style-name="ce4" office:value-type="float" office:value="63144">
            <text:p>63144</text:p>
          </table:table-cell>
          <table:table-cell table:style-name="ce14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53304">
            <text:p>53304</text:p>
          </table:table-cell>
          <table:table-cell table:style-name="ce14" office:value-type="float" office:value="4.65">
            <text:p>4,65</text:p>
          </table:table-cell>
          <table:table-cell table:style-name="ce4" office:value-type="float" office:value="54712">
            <text:p>54712</text:p>
          </table:table-cell>
          <table:table-cell table:style-name="ce14" office:value-type="float" office:value="4.31">
            <text:p>4,31</text:p>
          </table:table-cell>
          <table:table-cell table:style-name="ce4" office:value-type="float" office:value="56701">
            <text:p>5670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62210">
            <text:p>62210</text:p>
          </table:table-cell>
          <table:table-cell table:style-name="ce14" office:value-type="float" office:value="5.24">
            <text:p>5,24</text:p>
          </table:table-cell>
          <table:table-cell table:style-name="ce4" office:value-type="float" office:value="63151">
            <text:p>63151</text:p>
          </table:table-cell>
          <table:table-cell table:style-name="ce14" office:value-type="float" office:value="4.74">
            <text:p>4,74</text:p>
          </table:table-cell>
          <table:table-cell table:number-columns-repeated="1014"/>
        </table:table-row>
        <table:table-row table:style-name="ro2">
          <table:table-cell table:style-name="ce4" office:value-type="float" office:value="53311">
            <text:p>53311</text:p>
          </table:table-cell>
          <table:table-cell table:style-name="ce14" office:value-type="float" office:value="6.35">
            <text:p>6,35</text:p>
          </table:table-cell>
          <table:table-cell table:style-name="ce4" office:value-type="float" office:value="54713">
            <text:p>54713</text:p>
          </table:table-cell>
          <table:table-cell table:style-name="ce14" office:value-type="float" office:value="3.74">
            <text:p>3,74</text:p>
          </table:table-cell>
          <table:table-cell table:style-name="ce4" office:value-type="float" office:value="56811">
            <text:p>56811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62212">
            <text:p>62212</text:p>
          </table:table-cell>
          <table:table-cell table:style-name="ce14" office:value-type="float" office:value="4.58">
            <text:p>4,58</text:p>
          </table:table-cell>
          <table:table-cell table:style-name="ce4" office:value-type="float" office:value="63154">
            <text:p>63154</text:p>
          </table:table-cell>
          <table:table-cell table:style-name="ce14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53314">
            <text:p>53314</text:p>
          </table:table-cell>
          <table:table-cell table:style-name="ce14" office:value-type="float" office:value="3.42">
            <text:p>3,42</text:p>
          </table:table-cell>
          <table:table-cell table:style-name="ce4" office:value-type="float" office:value="54742">
            <text:p>54742</text:p>
          </table:table-cell>
          <table:table-cell table:style-name="ce14" office:value-type="float" office:value="3.34">
            <text:p>3,34</text:p>
          </table:table-cell>
          <table:table-cell table:style-name="ce4" office:value-type="float" office:value="56841">
            <text:p>56841</text:p>
          </table:table-cell>
          <table:table-cell table:style-name="ce14" office:value-type="float" office:value="1.17">
            <text:p>1,17</text:p>
          </table:table-cell>
          <table:table-cell table:style-name="ce4" office:value-type="float" office:value="62213">
            <text:p>62213</text:p>
          </table:table-cell>
          <table:table-cell table:style-name="ce14" office:value-type="float" office:value="3.87">
            <text:p>3,87</text:p>
          </table:table-cell>
          <table:table-cell table:style-name="ce4" office:value-type="float" office:value="63201">
            <text:p>63201</text:p>
          </table:table-cell>
          <table:table-cell table:style-name="ce14" office:value-type="float" office:value="5.8">
            <text:p>5,80</text:p>
          </table:table-cell>
          <table:table-cell table:number-columns-repeated="1014"/>
        </table:table-row>
        <table:table-row table:style-name="ro2">
          <table:table-cell table:style-name="ce4" office:value-type="float" office:value="53341">
            <text:p>53341</text:p>
          </table:table-cell>
          <table:table-cell table:style-name="ce14" office:value-type="float" office:value="5.19">
            <text:p>5,19</text:p>
          </table:table-cell>
          <table:table-cell table:style-name="ce4" office:value-type="float" office:value="54743">
            <text:p>54743</text:p>
          </table:table-cell>
          <table:table-cell table:style-name="ce14" office:value-type="float" office:value="2.92">
            <text:p>2,92</text:p>
          </table:table-cell>
          <table:table-cell table:style-name="ce4" office:value-type="float" office:value="56901">
            <text:p>56901</text:p>
          </table:table-cell>
          <table:table-cell table:style-name="ce14" office:value-type="float" office:value="1.38">
            <text:p>1,38</text:p>
          </table:table-cell>
          <table:table-cell table:style-name="ce4" office:value-type="float" office:value="62242">
            <text:p>62242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63204">
            <text:p>63204</text:p>
          </table:table-cell>
          <table:table-cell table:style-name="ce14" office:value-type="float" office:value="4.2">
            <text:p>4,20</text:p>
          </table:table-cell>
          <table:table-cell table:number-columns-repeated="1014"/>
        </table:table-row>
        <table:table-row table:style-name="ro2">
          <table:table-cell table:style-name="ce4" office:value-type="float" office:value="53344">
            <text:p>53344</text:p>
          </table:table-cell>
          <table:table-cell table:style-name="ce14" office:value-type="float" office:value="2.37">
            <text:p>2,37</text:p>
          </table:table-cell>
          <table:table-cell table:style-name="ce4" office:value-type="float" office:value="54752">
            <text:p>54752</text:p>
          </table:table-cell>
          <table:table-cell table:style-name="ce14" office:value-type="float" office:value="3.34">
            <text:p>3,34</text:p>
          </table:table-cell>
          <table:table-cell table:style-name="ce4" office:value-type="float" office:value="57001">
            <text:p>57001</text:p>
          </table:table-cell>
          <table:table-cell table:style-name="ce14" office:value-type="float" office:value="2.39">
            <text:p>2,39</text:p>
          </table:table-cell>
          <table:table-cell table:style-name="ce4" office:value-type="float" office:value="62243">
            <text:p>62243</text:p>
          </table:table-cell>
          <table:table-cell table:style-name="ce14" office:value-type="float" office:value="2.76">
            <text:p>2,76</text:p>
          </table:table-cell>
          <table:table-cell table:style-name="ce4" office:value-type="float" office:value="63211">
            <text:p>63211</text:p>
          </table:table-cell>
          <table:table-cell table:style-name="ce14" office:value-type="float" office:value="5.07">
            <text:p>5,07</text:p>
          </table:table-cell>
          <table:table-cell table:number-columns-repeated="1014"/>
        </table:table-row>
        <table:table-row table:style-name="ro2">
          <table:table-cell table:style-name="ce4" office:value-type="float" office:value="53351">
            <text:p>53351</text:p>
          </table:table-cell>
          <table:table-cell table:style-name="ce14" office:value-type="float" office:value="5.19">
            <text:p>5,19</text:p>
          </table:table-cell>
          <table:table-cell table:style-name="ce4" office:value-type="float" office:value="54753">
            <text:p>54753</text:p>
          </table:table-cell>
          <table:table-cell table:style-name="ce14" office:value-type="float" office:value="2.92">
            <text:p>2,92</text:p>
          </table:table-cell>
          <table:table-cell table:style-name="ce4" office:value-type="float" office:value="57101">
            <text:p>57101</text:p>
          </table:table-cell>
          <table:table-cell table:style-name="ce14" office:value-type="float" office:value="2.12">
            <text:p>2,12</text:p>
          </table:table-cell>
          <table:table-cell table:style-name="ce4" office:value-type="float" office:value="62252">
            <text:p>62252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63214">
            <text:p>63214</text:p>
          </table:table-cell>
          <table:table-cell table:style-name="ce14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53354">
            <text:p>53354</text:p>
          </table:table-cell>
          <table:table-cell table:style-name="ce14" office:value-type="float" office:value="2.37">
            <text:p>2,37</text:p>
          </table:table-cell>
          <table:table-cell table:style-name="ce4" office:value-type="float" office:value="54811">
            <text:p>54811</text:p>
          </table:table-cell>
          <table:table-cell table:style-name="ce14" office:value-type="float" office:value="4.74">
            <text:p>4,74</text:p>
          </table:table-cell>
          <table:table-cell table:style-name="ce4" office:value-type="float" office:value="57201">
            <text:p>57201</text:p>
          </table:table-cell>
          <table:table-cell table:style-name="ce14" office:value-type="float" office:value="1.41">
            <text:p>1,41</text:p>
          </table:table-cell>
          <table:table-cell table:style-name="ce4" office:value-type="float" office:value="62253">
            <text:p>62253</text:p>
          </table:table-cell>
          <table:table-cell table:style-name="ce14" office:value-type="float" office:value="2.76">
            <text:p>2,76</text:p>
          </table:table-cell>
          <table:table-cell table:style-name="ce4" office:value-type="float" office:value="63241">
            <text:p>63241</text:p>
          </table:table-cell>
          <table:table-cell table:style-name="ce14" office:value-type="float" office:value="4.32">
            <text:p>4,32</text:p>
          </table:table-cell>
          <table:table-cell table:number-columns-repeated="1014"/>
        </table:table-row>
        <table:table-row table:style-name="ro2">
          <table:table-cell table:style-name="ce4" office:value-type="float" office:value="53715">
            <text:p>53715</text:p>
          </table:table-cell>
          <table:table-cell table:style-name="ce14" office:value-type="float" office:value="1.78">
            <text:p>1,78</text:p>
          </table:table-cell>
          <table:table-cell table:style-name="ce4" office:value-type="float" office:value="54814">
            <text:p>54814</text:p>
          </table:table-cell>
          <table:table-cell table:style-name="ce14" office:value-type="float" office:value="2.74">
            <text:p>2,74</text:p>
          </table:table-cell>
          <table:table-cell table:style-name="ce4" office:value-type="float" office:value="57311">
            <text:p>57311</text:p>
          </table:table-cell>
          <table:table-cell table:style-name="ce14" office:value-type="float" office:value="1.15">
            <text:p>1,15</text:p>
          </table:table-cell>
          <table:table-cell table:style-name="ce4" office:value-type="float" office:value="62310">
            <text:p>62310</text:p>
          </table:table-cell>
          <table:table-cell table:style-name="ce14" office:value-type="float" office:value="4.81">
            <text:p>4,81</text:p>
          </table:table-cell>
          <table:table-cell table:style-name="ce4" office:value-type="float" office:value="63244">
            <text:p>63244</text:p>
          </table:table-cell>
          <table:table-cell table:style-name="ce14" office:value-type="float" office:value="3.18">
            <text:p>3,18</text:p>
          </table:table-cell>
          <table:table-cell table:number-columns-repeated="1014"/>
        </table:table-row>
        <table:table-row table:style-name="ro2">
          <table:table-cell table:style-name="ce4" office:value-type="float" office:value="53716">
            <text:p>53716</text:p>
          </table:table-cell>
          <table:table-cell table:style-name="ce14" office:value-type="float" office:value="1.43">
            <text:p>1,43</text:p>
          </table:table-cell>
          <table:table-cell table:style-name="ce4" office:value-type="float" office:value="54841">
            <text:p>5484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57313">
            <text:p>57313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62312">
            <text:p>62312</text:p>
          </table:table-cell>
          <table:table-cell table:style-name="ce14" office:value-type="float" office:value="4.14">
            <text:p>4,14</text:p>
          </table:table-cell>
          <table:table-cell table:style-name="ce4" office:value-type="float" office:value="63251">
            <text:p>63251</text:p>
          </table:table-cell>
          <table:table-cell table:style-name="ce14" office:value-type="float" office:value="4.32">
            <text:p>4,32</text:p>
          </table:table-cell>
          <table:table-cell table:number-columns-repeated="1014"/>
        </table:table-row>
        <table:table-row table:style-name="ro2">
          <table:table-cell table:style-name="ce4" office:value-type="float" office:value="53745">
            <text:p>53745</text:p>
          </table:table-cell>
          <table:table-cell table:style-name="ce14" office:value-type="float" office:value="1.5">
            <text:p>1,50</text:p>
          </table:table-cell>
          <table:table-cell table:style-name="ce4" office:value-type="float" office:value="54844">
            <text:p>54844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57341">
            <text:p>573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62313">
            <text:p>62313</text:p>
          </table:table-cell>
          <table:table-cell table:style-name="ce14" office:value-type="float" office:value="3.73">
            <text:p>3,73</text:p>
          </table:table-cell>
          <table:table-cell table:style-name="ce4" office:value-type="float" office:value="63254">
            <text:p>63254</text:p>
          </table:table-cell>
          <table:table-cell table:style-name="ce14" office:value-type="float" office:value="3.18">
            <text:p>3,18</text:p>
          </table:table-cell>
          <table:table-cell table:number-columns-repeated="1014"/>
        </table:table-row>
        <table:table-row table:style-name="ro2">
          <table:table-cell table:style-name="ce4" office:value-type="float" office:value="53746">
            <text:p>53746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54851">
            <text:p>5485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57343">
            <text:p>5734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62411">
            <text:p>62411</text:p>
          </table:table-cell>
          <table:table-cell table:style-name="ce14" office:value-type="float" office:value="6.24">
            <text:p>6,24</text:p>
          </table:table-cell>
          <table:table-cell table:style-name="ce4" office:value-type="float" office:value="63715">
            <text:p>63715</text:p>
          </table:table-cell>
          <table:table-cell table:style-name="ce14" office:value-type="float" office:value="1.33">
            <text:p>1,33</text:p>
          </table:table-cell>
          <table:table-cell table:number-columns-repeated="1014"/>
        </table:table-row>
        <table:table-row table:style-name="ro2">
          <table:table-cell table:style-name="ce4" office:value-type="float" office:value="53755">
            <text:p>53755</text:p>
          </table:table-cell>
          <table:table-cell table:style-name="ce14" office:value-type="float" office:value="1.5">
            <text:p>1,50</text:p>
          </table:table-cell>
          <table:table-cell table:style-name="ce4" office:value-type="float" office:value="54854">
            <text:p>54854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57411">
            <text:p>57411</text:p>
          </table:table-cell>
          <table:table-cell table:style-name="ce14" office:value-type="float" office:value="1.15">
            <text:p>1,15</text:p>
          </table:table-cell>
          <table:table-cell table:style-name="ce4" office:value-type="float" office:value="62414">
            <text:p>62414</text:p>
          </table:table-cell>
          <table:table-cell table:style-name="ce14" office:value-type="float" office:value="4.24">
            <text:p>4,24</text:p>
          </table:table-cell>
          <table:table-cell table:style-name="ce4" office:value-type="float" office:value="63716">
            <text:p>63716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53756">
            <text:p>53756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54911">
            <text:p>54911</text:p>
          </table:table-cell>
          <table:table-cell table:style-name="ce14" office:value-type="float" office:value="3.96">
            <text:p>3,96</text:p>
          </table:table-cell>
          <table:table-cell table:style-name="ce4" office:value-type="float" office:value="57413">
            <text:p>57413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62441">
            <text:p>62441</text:p>
          </table:table-cell>
          <table:table-cell table:style-name="ce14" office:value-type="float" office:value="5.47">
            <text:p>5,47</text:p>
          </table:table-cell>
          <table:table-cell table:style-name="ce4" office:value-type="float" office:value="63745">
            <text:p>63745</text:p>
          </table:table-cell>
          <table:table-cell table:style-name="ce14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53815">
            <text:p>53815</text:p>
          </table:table-cell>
          <table:table-cell table:style-name="ce14" office:value-type="float" office:value="1.97">
            <text:p>1,97</text:p>
          </table:table-cell>
          <table:table-cell table:style-name="ce4" office:value-type="float" office:value="54941">
            <text:p>54941</text:p>
          </table:table-cell>
          <table:table-cell table:style-name="ce14" office:value-type="float" office:value="3.1">
            <text:p>3,10</text:p>
          </table:table-cell>
          <table:table-cell table:style-name="ce4" office:value-type="float" office:value="57441">
            <text:p>574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62444">
            <text:p>62444</text:p>
          </table:table-cell>
          <table:table-cell table:style-name="ce14" office:value-type="float" office:value="3.52">
            <text:p>3,52</text:p>
          </table:table-cell>
          <table:table-cell table:style-name="ce4" office:value-type="float" office:value="63746">
            <text:p>63746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53816">
            <text:p>53816</text:p>
          </table:table-cell>
          <table:table-cell table:style-name="ce14" office:value-type="float" office:value="1.53">
            <text:p>1,53</text:p>
          </table:table-cell>
          <table:table-cell table:style-name="ce4" office:value-type="float" office:value="54951">
            <text:p>54951</text:p>
          </table:table-cell>
          <table:table-cell table:style-name="ce14" office:value-type="float" office:value="3.1">
            <text:p>3,10</text:p>
          </table:table-cell>
          <table:table-cell table:style-name="ce4" office:value-type="float" office:value="57443">
            <text:p>5744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62451">
            <text:p>62451</text:p>
          </table:table-cell>
          <table:table-cell table:style-name="ce14" office:value-type="float" office:value="5.47">
            <text:p>5,47</text:p>
          </table:table-cell>
          <table:table-cell table:style-name="ce4" office:value-type="float" office:value="63755">
            <text:p>63755</text:p>
          </table:table-cell>
          <table:table-cell table:style-name="ce14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53845">
            <text:p>53845</text:p>
          </table:table-cell>
          <table:table-cell table:style-name="ce14" office:value-type="float" office:value="1.73">
            <text:p>1,73</text:p>
          </table:table-cell>
          <table:table-cell table:style-name="ce4" office:value-type="float" office:value="55001">
            <text:p>55001</text:p>
          </table:table-cell>
          <table:table-cell table:style-name="ce14" office:value-type="float" office:value="6.21">
            <text:p>6,21</text:p>
          </table:table-cell>
          <table:table-cell table:style-name="ce4" office:value-type="float" office:value="57541">
            <text:p>575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62454">
            <text:p>62454</text:p>
          </table:table-cell>
          <table:table-cell table:style-name="ce14" office:value-type="float" office:value="3.52">
            <text:p>3,52</text:p>
          </table:table-cell>
          <table:table-cell table:style-name="ce4" office:value-type="float" office:value="63756">
            <text:p>63756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53846">
            <text:p>53846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55004">
            <text:p>55004</text:p>
          </table:table-cell>
          <table:table-cell table:style-name="ce14" office:value-type="float" office:value="4.67">
            <text:p>4,67</text:p>
          </table:table-cell>
          <table:table-cell table:style-name="ce4" office:value-type="float" office:value="57543">
            <text:p>5754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62601">
            <text:p>62601</text:p>
          </table:table-cell>
          <table:table-cell table:style-name="ce14" office:value-type="float" office:value="6.9">
            <text:p>6,90</text:p>
          </table:table-cell>
          <table:table-cell table:style-name="ce4" office:value-type="float" office:value="63815">
            <text:p>63815</text:p>
          </table:table-cell>
          <table:table-cell table:style-name="ce14" office:value-type="float" office:value="1.53">
            <text:p>1,53</text:p>
          </table:table-cell>
          <table:table-cell table:number-columns-repeated="1014"/>
        </table:table-row>
        <table:table-row table:style-name="ro2">
          <table:table-cell table:style-name="ce4" office:value-type="float" office:value="53855">
            <text:p>53855</text:p>
          </table:table-cell>
          <table:table-cell table:style-name="ce14" office:value-type="float" office:value="1.73">
            <text:p>1,73</text:p>
          </table:table-cell>
          <table:table-cell table:style-name="ce4" office:value-type="float" office:value="55011">
            <text:p>55011</text:p>
          </table:table-cell>
          <table:table-cell table:style-name="ce14" office:value-type="float" office:value="5.53">
            <text:p>5,53</text:p>
          </table:table-cell>
          <table:table-cell table:style-name="ce4" office:value-type="float" office:value="57641">
            <text:p>576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62604">
            <text:p>62604</text:p>
          </table:table-cell>
          <table:table-cell table:style-name="ce14" office:value-type="float" office:value="4.31">
            <text:p>4,31</text:p>
          </table:table-cell>
          <table:table-cell table:style-name="ce4" office:value-type="float" office:value="63816">
            <text:p>63816</text:p>
          </table:table-cell>
          <table:table-cell table:style-name="ce14" office:value-type="float" office:value="1.1">
            <text:p>1,10</text:p>
          </table:table-cell>
          <table:table-cell table:number-columns-repeated="1014"/>
        </table:table-row>
        <table:table-row table:style-name="ro2">
          <table:table-cell table:style-name="ce4" office:value-type="float" office:value="53856">
            <text:p>53856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55014">
            <text:p>55014</text:p>
          </table:table-cell>
          <table:table-cell table:style-name="ce14" office:value-type="float" office:value="3.91">
            <text:p>3,91</text:p>
          </table:table-cell>
          <table:table-cell table:style-name="ce4" office:value-type="float" office:value="57643">
            <text:p>5764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62611">
            <text:p>62611</text:p>
          </table:table-cell>
          <table:table-cell table:style-name="ce14" office:value-type="float" office:value="5.56">
            <text:p>5,56</text:p>
          </table:table-cell>
          <table:table-cell table:style-name="ce4" office:value-type="float" office:value="63845">
            <text:p>63845</text:p>
          </table:table-cell>
          <table:table-cell table:style-name="ce14" office:value-type="float" office:value="1.25">
            <text:p>1,25</text:p>
          </table:table-cell>
          <table:table-cell table:number-columns-repeated="1014"/>
        </table:table-row>
        <table:table-row table:style-name="ro2">
          <table:table-cell table:style-name="ce4" office:value-type="float" office:value="53909">
            <text:p>5390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55041">
            <text:p>55041</text:p>
          </table:table-cell>
          <table:table-cell table:style-name="ce14" office:value-type="float" office:value="4.66">
            <text:p>4,66</text:p>
          </table:table-cell>
          <table:table-cell table:style-name="ce4" office:value-type="float" office:value="57769">
            <text:p>577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62614">
            <text:p>62614</text:p>
          </table:table-cell>
          <table:table-cell table:style-name="ce14" office:value-type="float" office:value="3.25">
            <text:p>3,25</text:p>
          </table:table-cell>
          <table:table-cell table:style-name="ce4" office:value-type="float" office:value="63846">
            <text:p>63846</text:p>
          </table:table-cell>
          <table:table-cell table:style-name="ce14" office:value-type="float" office:value="1.02">
            <text:p>1,02</text:p>
          </table:table-cell>
          <table:table-cell table:number-columns-repeated="1014"/>
        </table:table-row>
        <table:table-row table:style-name="ro2">
          <table:table-cell table:style-name="ce4" office:value-type="float" office:value="53919">
            <text:p>5391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044">
            <text:p>55044</text:p>
          </table:table-cell>
          <table:table-cell table:style-name="ce14" office:value-type="float" office:value="3.15">
            <text:p>3,15</text:p>
          </table:table-cell>
          <table:table-cell table:style-name="ce4" office:value-type="float" office:value="57789">
            <text:p>5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62641">
            <text:p>62641</text:p>
          </table:table-cell>
          <table:table-cell table:style-name="ce14" office:value-type="float" office:value="4.63">
            <text:p>4,63</text:p>
          </table:table-cell>
          <table:table-cell table:style-name="ce4" office:value-type="float" office:value="63855">
            <text:p>63855</text:p>
          </table:table-cell>
          <table:table-cell table:style-name="ce14" office:value-type="float" office:value="1.25">
            <text:p>1,25</text:p>
          </table:table-cell>
          <table:table-cell table:number-columns-repeated="1014"/>
        </table:table-row>
        <table:table-row table:style-name="ro2">
          <table:table-cell table:style-name="ce4" office:value-type="float" office:value="53929">
            <text:p>5392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55051">
            <text:p>55051</text:p>
          </table:table-cell>
          <table:table-cell table:style-name="ce14" office:value-type="float" office:value="4.66">
            <text:p>4,66</text:p>
          </table:table-cell>
          <table:table-cell table:style-name="ce4" office:value-type="float" office:value="57869">
            <text:p>578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62644">
            <text:p>62644</text:p>
          </table:table-cell>
          <table:table-cell table:style-name="ce14" office:value-type="float" office:value="2.49">
            <text:p>2,49</text:p>
          </table:table-cell>
          <table:table-cell table:style-name="ce4" office:value-type="float" office:value="63856">
            <text:p>63856</text:p>
          </table:table-cell>
          <table:table-cell table:style-name="ce14" office:value-type="float" office:value="1.02">
            <text:p>1,02</text:p>
          </table:table-cell>
          <table:table-cell table:number-columns-repeated="1014"/>
        </table:table-row>
        <table:table-row table:style-name="ro2">
          <table:table-cell table:style-name="ce4" office:value-type="float" office:value="63909">
            <text:p>63909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65014">
            <text:p>65014</text:p>
          </table:table-cell>
          <table:table-cell table:style-name="ce14" office:value-type="float" office:value="2.53">
            <text:p>2,53</text:p>
          </table:table-cell>
          <table:table-cell table:style-name="ce4" office:value-type="float" office:value="71212">
            <text:p>71212</text:p>
          </table:table-cell>
          <table:table-cell table:style-name="ce14" office:value-type="float" office:value="5.75">
            <text:p>5,75</text:p>
          </table:table-cell>
          <table:table-cell table:style-name="ce4" office:value-type="float" office:value="72253">
            <text:p>72253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73001">
            <text:p>73001</text:p>
          </table:table-cell>
          <table:table-cell table:style-name="ce14" office:value-type="float" office:value="6.56">
            <text:p>6,56</text:p>
          </table:table-cell>
          <table:table-cell table:number-columns-repeated="1014"/>
        </table:table-row>
        <table:table-row table:style-name="ro2">
          <table:table-cell table:style-name="ce4" office:value-type="float" office:value="63919">
            <text:p>6391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65041">
            <text:p>6504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71213">
            <text:p>71213</text:p>
          </table:table-cell>
          <table:table-cell table:style-name="ce14" office:value-type="float" office:value="5.03">
            <text:p>5,03</text:p>
          </table:table-cell>
          <table:table-cell table:style-name="ce4" office:value-type="float" office:value="72310">
            <text:p>72310</text:p>
          </table:table-cell>
          <table:table-cell table:style-name="ce14" office:value-type="float" office:value="3.81">
            <text:p>3,81</text:p>
          </table:table-cell>
          <table:table-cell table:style-name="ce4" office:value-type="float" office:value="73004">
            <text:p>73004</text:p>
          </table:table-cell>
          <table:table-cell table:style-name="ce14" office:value-type="float" office:value="4.21">
            <text:p>4,21</text:p>
          </table:table-cell>
          <table:table-cell table:number-columns-repeated="1014"/>
        </table:table-row>
        <table:table-row table:style-name="ro2">
          <table:table-cell table:style-name="ce4" office:value-type="float" office:value="63929">
            <text:p>6392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65044">
            <text:p>65044</text:p>
          </table:table-cell>
          <table:table-cell table:style-name="ce14" office:value-type="float" office:value="1.98">
            <text:p>1,98</text:p>
          </table:table-cell>
          <table:table-cell table:style-name="ce4" office:value-type="float" office:value="71300">
            <text:p>71300</text:p>
          </table:table-cell>
          <table:table-cell table:style-name="ce14" office:value-type="float" office:value="8.27">
            <text:p>8,27</text:p>
          </table:table-cell>
          <table:table-cell table:style-name="ce4" office:value-type="float" office:value="72312">
            <text:p>72312</text:p>
          </table:table-cell>
          <table:table-cell table:style-name="ce14" office:value-type="float" office:value="3.4">
            <text:p>3,40</text:p>
          </table:table-cell>
          <table:table-cell table:style-name="ce4" office:value-type="float" office:value="73011">
            <text:p>73011</text:p>
          </table:table-cell>
          <table:table-cell table:style-name="ce14" office:value-type="float" office:value="5.46">
            <text:p>5,46</text:p>
          </table:table-cell>
          <table:table-cell table:number-columns-repeated="1014"/>
        </table:table-row>
        <table:table-row table:style-name="ro2">
          <table:table-cell table:style-name="ce4" office:value-type="float" office:value="63939">
            <text:p>6393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65051">
            <text:p>6505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71310">
            <text:p>71310</text:p>
          </table:table-cell>
          <table:table-cell table:style-name="ce14" office:value-type="float" office:value="7.24">
            <text:p>7,24</text:p>
          </table:table-cell>
          <table:table-cell table:style-name="ce4" office:value-type="float" office:value="72313">
            <text:p>72313</text:p>
          </table:table-cell>
          <table:table-cell table:style-name="ce14" office:value-type="float" office:value="3.13">
            <text:p>3,13</text:p>
          </table:table-cell>
          <table:table-cell table:style-name="ce4" office:value-type="float" office:value="73014">
            <text:p>73014</text:p>
          </table:table-cell>
          <table:table-cell table:style-name="ce14" office:value-type="float" office:value="3.36">
            <text:p>3,36</text:p>
          </table:table-cell>
          <table:table-cell table:number-columns-repeated="1014"/>
        </table:table-row>
        <table:table-row table:style-name="ro2">
          <table:table-cell table:style-name="ce4" office:value-type="float" office:value="63949">
            <text:p>6394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65054">
            <text:p>65054</text:p>
          </table:table-cell>
          <table:table-cell table:style-name="ce14" office:value-type="float" office:value="1.98">
            <text:p>1,98</text:p>
          </table:table-cell>
          <table:table-cell table:style-name="ce4" office:value-type="float" office:value="71313">
            <text:p>71313</text:p>
          </table:table-cell>
          <table:table-cell table:style-name="ce14" office:value-type="float" office:value="5.35">
            <text:p>5,35</text:p>
          </table:table-cell>
          <table:table-cell table:style-name="ce4" office:value-type="float" office:value="72411">
            <text:p>72411</text:p>
          </table:table-cell>
          <table:table-cell table:style-name="ce14" office:value-type="float" office:value="5.15">
            <text:p>5,15</text:p>
          </table:table-cell>
          <table:table-cell table:style-name="ce4" office:value-type="float" office:value="73041">
            <text:p>73041</text:p>
          </table:table-cell>
          <table:table-cell table:style-name="ce14" office:value-type="float" office:value="4.21">
            <text:p>4,21</text:p>
          </table:table-cell>
          <table:table-cell table:number-columns-repeated="1014"/>
        </table:table-row>
        <table:table-row table:style-name="ro2">
          <table:table-cell table:style-name="ce4" office:value-type="float" office:value="63959">
            <text:p>6395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65111">
            <text:p>6511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71400">
            <text:p>71400</text:p>
          </table:table-cell>
          <table:table-cell table:style-name="ce14" office:value-type="float" office:value="7.72">
            <text:p>7,72</text:p>
          </table:table-cell>
          <table:table-cell table:style-name="ce4" office:value-type="float" office:value="72414">
            <text:p>72414</text:p>
          </table:table-cell>
          <table:table-cell table:style-name="ce14" office:value-type="float" office:value="4.04">
            <text:p>4,04</text:p>
          </table:table-cell>
          <table:table-cell table:style-name="ce4" office:value-type="float" office:value="73044">
            <text:p>73044</text:p>
          </table:table-cell>
          <table:table-cell table:style-name="ce14" office:value-type="float" office:value="2.45">
            <text:p>2,45</text:p>
          </table:table-cell>
          <table:table-cell table:number-columns-repeated="1014"/>
        </table:table-row>
        <table:table-row table:style-name="ro2">
          <table:table-cell table:style-name="ce4" office:value-type="float" office:value="63969">
            <text:p>6396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65113">
            <text:p>65113</text:p>
          </table:table-cell>
          <table:table-cell table:style-name="ce14" office:value-type="float" office:value="2.83">
            <text:p>2,83</text:p>
          </table:table-cell>
          <table:table-cell table:style-name="ce4" office:value-type="float" office:value="71410">
            <text:p>71410</text:p>
          </table:table-cell>
          <table:table-cell table:style-name="ce14" office:value-type="float" office:value="6.6">
            <text:p>6,60</text:p>
          </table:table-cell>
          <table:table-cell table:style-name="ce4" office:value-type="float" office:value="72441">
            <text:p>72441</text:p>
          </table:table-cell>
          <table:table-cell table:style-name="ce14" office:value-type="float" office:value="4.43">
            <text:p>4,43</text:p>
          </table:table-cell>
          <table:table-cell table:style-name="ce4" office:value-type="float" office:value="73051">
            <text:p>73051</text:p>
          </table:table-cell>
          <table:table-cell table:style-name="ce14" office:value-type="float" office:value="4.02">
            <text:p>4,02</text:p>
          </table:table-cell>
          <table:table-cell table:number-columns-repeated="1014"/>
        </table:table-row>
        <table:table-row table:style-name="ro2">
          <table:table-cell table:style-name="ce4" office:value-type="float" office:value="64067">
            <text:p>64067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65141">
            <text:p>65141</text:p>
          </table:table-cell>
          <table:table-cell table:style-name="ce14" office:value-type="float" office:value="3.05">
            <text:p>3,05</text:p>
          </table:table-cell>
          <table:table-cell table:style-name="ce4" office:value-type="float" office:value="71440">
            <text:p>71440</text:p>
          </table:table-cell>
          <table:table-cell table:style-name="ce14" office:value-type="float" office:value="5.44">
            <text:p>5,44</text:p>
          </table:table-cell>
          <table:table-cell table:style-name="ce4" office:value-type="float" office:value="72444">
            <text:p>72444</text:p>
          </table:table-cell>
          <table:table-cell table:style-name="ce14" office:value-type="float" office:value="3.3">
            <text:p>3,30</text:p>
          </table:table-cell>
          <table:table-cell table:style-name="ce4" office:value-type="float" office:value="73054">
            <text:p>73054</text:p>
          </table:table-cell>
          <table:table-cell table:style-name="ce14" office:value-type="float" office:value="2.23">
            <text:p>2,23</text:p>
          </table:table-cell>
          <table:table-cell table:number-columns-repeated="1014"/>
        </table:table-row>
        <table:table-row table:style-name="ro2">
          <table:table-cell table:style-name="ce4" office:value-type="float" office:value="64068">
            <text:p>64068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65151">
            <text:p>65151</text:p>
          </table:table-cell>
          <table:table-cell table:style-name="ce14" office:value-type="float" office:value="3.05">
            <text:p>3,05</text:p>
          </table:table-cell>
          <table:table-cell table:style-name="ce4" office:value-type="float" office:value="71450">
            <text:p>71450</text:p>
          </table:table-cell>
          <table:table-cell table:style-name="ce14" office:value-type="float" office:value="4.99">
            <text:p>4,99</text:p>
          </table:table-cell>
          <table:table-cell table:style-name="ce4" office:value-type="float" office:value="72451">
            <text:p>72451</text:p>
          </table:table-cell>
          <table:table-cell table:style-name="ce14" office:value-type="float" office:value="4.19">
            <text:p>4,19</text:p>
          </table:table-cell>
          <table:table-cell table:style-name="ce4" office:value-type="float" office:value="73101">
            <text:p>73101</text:p>
          </table:table-cell>
          <table:table-cell table:style-name="ce14" office:value-type="float" office:value="4.97">
            <text:p>4,97</text:p>
          </table:table-cell>
          <table:table-cell table:number-columns-repeated="1014"/>
        </table:table-row>
        <table:table-row table:style-name="ro2">
          <table:table-cell table:style-name="ce4" office:value-type="float" office:value="64077">
            <text:p>64077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65201">
            <text:p>65201</text:p>
          </table:table-cell>
          <table:table-cell table:style-name="ce14" office:value-type="float" office:value="4.95">
            <text:p>4,95</text:p>
          </table:table-cell>
          <table:table-cell table:style-name="ce4" office:value-type="float" office:value="71500">
            <text:p>71500</text:p>
          </table:table-cell>
          <table:table-cell table:style-name="ce14" office:value-type="float" office:value="7.72">
            <text:p>7,72</text:p>
          </table:table-cell>
          <table:table-cell table:style-name="ce4" office:value-type="float" office:value="72454">
            <text:p>72454</text:p>
          </table:table-cell>
          <table:table-cell table:style-name="ce14" office:value-type="float" office:value="3.07">
            <text:p>3,07</text:p>
          </table:table-cell>
          <table:table-cell table:style-name="ce4" office:value-type="float" office:value="73104">
            <text:p>73104</text:p>
          </table:table-cell>
          <table:table-cell table:style-name="ce14" office:value-type="float" office:value="3.58">
            <text:p>3,58</text:p>
          </table:table-cell>
          <table:table-cell table:number-columns-repeated="1014"/>
        </table:table-row>
        <table:table-row table:style-name="ro2">
          <table:table-cell table:style-name="ce4" office:value-type="float" office:value="64078">
            <text:p>64078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65211">
            <text:p>65211</text:p>
          </table:table-cell>
          <table:table-cell table:style-name="ce14" office:value-type="float" office:value="4.25">
            <text:p>4,25</text:p>
          </table:table-cell>
          <table:table-cell table:style-name="ce4" office:value-type="float" office:value="71502">
            <text:p>71502</text:p>
          </table:table-cell>
          <table:table-cell table:style-name="ce14" office:value-type="float" office:value="6.23">
            <text:p>6,23</text:p>
          </table:table-cell>
          <table:table-cell table:style-name="ce4" office:value-type="float" office:value="72464">
            <text:p>72464</text:p>
          </table:table-cell>
          <table:table-cell table:style-name="ce14" office:value-type="float" office:value="2.49">
            <text:p>2,49</text:p>
          </table:table-cell>
          <table:table-cell table:style-name="ce4" office:value-type="float" office:value="73111">
            <text:p>73111</text:p>
          </table:table-cell>
          <table:table-cell table:style-name="ce14" office:value-type="float" office:value="4.23">
            <text:p>4,23</text:p>
          </table:table-cell>
          <table:table-cell table:number-columns-repeated="1014"/>
        </table:table-row>
        <table:table-row table:style-name="ro2">
          <table:table-cell table:style-name="ce4" office:value-type="float" office:value="64089">
            <text:p>6408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65241">
            <text:p>65241</text:p>
          </table:table-cell>
          <table:table-cell table:style-name="ce14" office:value-type="float" office:value="3.35">
            <text:p>3,35</text:p>
          </table:table-cell>
          <table:table-cell table:style-name="ce4" office:value-type="float" office:value="71510">
            <text:p>71510</text:p>
          </table:table-cell>
          <table:table-cell table:style-name="ce14" office:value-type="float" office:value="6.35">
            <text:p>6,35</text:p>
          </table:table-cell>
          <table:table-cell table:style-name="ce4" office:value-type="float" office:value="72474">
            <text:p>72474</text:p>
          </table:table-cell>
          <table:table-cell table:style-name="ce14" office:value-type="float" office:value="2.27">
            <text:p>2,27</text:p>
          </table:table-cell>
          <table:table-cell table:style-name="ce4" office:value-type="float" office:value="73114">
            <text:p>73114</text:p>
          </table:table-cell>
          <table:table-cell table:style-name="ce14" office:value-type="float" office:value="2.77">
            <text:p>2,77</text:p>
          </table:table-cell>
          <table:table-cell table:number-columns-repeated="1014"/>
        </table:table-row>
        <table:table-row table:style-name="ro2">
          <table:table-cell table:style-name="ce4" office:value-type="float" office:value="64099">
            <text:p>6409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65251">
            <text:p>65251</text:p>
          </table:table-cell>
          <table:table-cell table:style-name="ce14" office:value-type="float" office:value="3.35">
            <text:p>3,35</text:p>
          </table:table-cell>
          <table:table-cell table:style-name="ce4" office:value-type="float" office:value="71512">
            <text:p>71512</text:p>
          </table:table-cell>
          <table:table-cell table:style-name="ce14" office:value-type="float" office:value="5.56">
            <text:p>5,56</text:p>
          </table:table-cell>
          <table:table-cell table:style-name="ce4" office:value-type="float" office:value="72484">
            <text:p>72484</text:p>
          </table:table-cell>
          <table:table-cell table:style-name="ce14" office:value-type="float" office:value="1.82">
            <text:p>1,82</text:p>
          </table:table-cell>
          <table:table-cell table:style-name="ce4" office:value-type="float" office:value="73141">
            <text:p>73141</text:p>
          </table:table-cell>
          <table:table-cell table:style-name="ce14" office:value-type="float" office:value="3.42">
            <text:p>3,42</text:p>
          </table:table-cell>
          <table:table-cell table:number-columns-repeated="1014"/>
        </table:table-row>
        <table:table-row table:style-name="ro2">
          <table:table-cell table:style-name="ce4" office:value-type="float" office:value="64167">
            <text:p>64167</text:p>
          </table:table-cell>
          <table:table-cell table:style-name="ce14" office:value-type="float" office:value="1.15">
            <text:p>1,15</text:p>
          </table:table-cell>
          <table:table-cell table:style-name="ce4" office:value-type="float" office:value="65500">
            <text:p>65500</text:p>
          </table:table-cell>
          <table:table-cell table:style-name="ce14" office:value-type="float" office:value="7.09">
            <text:p>7,09</text:p>
          </table:table-cell>
          <table:table-cell table:style-name="ce4" office:value-type="float" office:value="71513">
            <text:p>71513</text:p>
          </table:table-cell>
          <table:table-cell table:style-name="ce14" office:value-type="float" office:value="4.87">
            <text:p>4,87</text:p>
          </table:table-cell>
          <table:table-cell table:style-name="ce4" office:value-type="float" office:value="72494">
            <text:p>72494</text:p>
          </table:table-cell>
          <table:table-cell table:style-name="ce14" office:value-type="float" office:value="1.63">
            <text:p>1,63</text:p>
          </table:table-cell>
          <table:table-cell table:style-name="ce4" office:value-type="float" office:value="73144">
            <text:p>73144</text:p>
          </table:table-cell>
          <table:table-cell table:style-name="ce14" office:value-type="float" office:value="2.07">
            <text:p>2,07</text:p>
          </table:table-cell>
          <table:table-cell table:number-columns-repeated="1014"/>
        </table:table-row>
        <table:table-row table:style-name="ro2">
          <table:table-cell table:style-name="ce4" office:value-type="float" office:value="64168">
            <text:p>64168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65600">
            <text:p>65600</text:p>
          </table:table-cell>
          <table:table-cell table:style-name="ce14" office:value-type="float" office:value="9.01">
            <text:p>9,01</text:p>
          </table:table-cell>
          <table:table-cell table:style-name="ce4" office:value-type="float" office:value="71540">
            <text:p>71540</text:p>
          </table:table-cell>
          <table:table-cell table:style-name="ce14" office:value-type="float" office:value="5.33">
            <text:p>5,33</text:p>
          </table:table-cell>
          <table:table-cell table:style-name="ce4" office:value-type="float" office:value="72501">
            <text:p>72501</text:p>
          </table:table-cell>
          <table:table-cell table:style-name="ce14" office:value-type="float" office:value="6.85">
            <text:p>6,85</text:p>
          </table:table-cell>
          <table:table-cell table:style-name="ce4" office:value-type="float" office:value="73151">
            <text:p>73151</text:p>
          </table:table-cell>
          <table:table-cell table:style-name="ce14" office:value-type="float" office:value="3.1">
            <text:p>3,10</text:p>
          </table:table-cell>
          <table:table-cell table:number-columns-repeated="1014"/>
        </table:table-row>
        <table:table-row table:style-name="ro2">
          <table:table-cell table:style-name="ce4" office:value-type="float" office:value="64177">
            <text:p>64177</text:p>
          </table:table-cell>
          <table:table-cell table:style-name="ce14" office:value-type="float" office:value="1.15">
            <text:p>1,15</text:p>
          </table:table-cell>
          <table:table-cell table:style-name="ce4" office:value-type="float" office:value="65700">
            <text:p>65700</text:p>
          </table:table-cell>
          <table:table-cell table:style-name="ce14" office:value-type="float" office:value="6.97">
            <text:p>6,97</text:p>
          </table:table-cell>
          <table:table-cell table:style-name="ce4" office:value-type="float" office:value="71542">
            <text:p>71542</text:p>
          </table:table-cell>
          <table:table-cell table:style-name="ce14" office:value-type="float" office:value="4.34">
            <text:p>4,34</text:p>
          </table:table-cell>
          <table:table-cell table:style-name="ce4" office:value-type="float" office:value="72504">
            <text:p>72504</text:p>
          </table:table-cell>
          <table:table-cell table:style-name="ce14" office:value-type="float" office:value="4.54">
            <text:p>4,54</text:p>
          </table:table-cell>
          <table:table-cell table:style-name="ce4" office:value-type="float" office:value="73154">
            <text:p>73154</text:p>
          </table:table-cell>
          <table:table-cell table:style-name="ce14" office:value-type="float" office:value="1.82">
            <text:p>1,82</text:p>
          </table:table-cell>
          <table:table-cell table:number-columns-repeated="1014"/>
        </table:table-row>
        <table:table-row table:style-name="ro2">
          <table:table-cell table:style-name="ce4" office:value-type="float" office:value="64178">
            <text:p>64178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65800">
            <text:p>65800</text:p>
          </table:table-cell>
          <table:table-cell table:style-name="ce14" office:value-type="float" office:value="6.83">
            <text:p>6,83</text:p>
          </table:table-cell>
          <table:table-cell table:style-name="ce4" office:value-type="float" office:value="71543">
            <text:p>71543</text:p>
          </table:table-cell>
          <table:table-cell table:style-name="ce14" office:value-type="float" office:value="3.64">
            <text:p>3,64</text:p>
          </table:table-cell>
          <table:table-cell table:style-name="ce4" office:value-type="float" office:value="72511">
            <text:p>72511</text:p>
          </table:table-cell>
          <table:table-cell table:style-name="ce14" office:value-type="float" office:value="5.9">
            <text:p>5,90</text:p>
          </table:table-cell>
          <table:table-cell table:style-name="ce4" office:value-type="float" office:value="73201">
            <text:p>73201</text:p>
          </table:table-cell>
          <table:table-cell table:style-name="ce14" office:value-type="float" office:value="5.53">
            <text:p>5,53</text:p>
          </table:table-cell>
          <table:table-cell table:number-columns-repeated="1014"/>
        </table:table-row>
        <table:table-row table:style-name="ro2">
          <table:table-cell table:style-name="ce4" office:value-type="float" office:value="64189">
            <text:p>64189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65900">
            <text:p>65900</text:p>
          </table:table-cell>
          <table:table-cell table:style-name="ce14" office:value-type="float" office:value="5.79">
            <text:p>5,79</text:p>
          </table:table-cell>
          <table:table-cell table:style-name="ce4" office:value-type="float" office:value="71550">
            <text:p>71550</text:p>
          </table:table-cell>
          <table:table-cell table:style-name="ce14" office:value-type="float" office:value="4.89">
            <text:p>4,89</text:p>
          </table:table-cell>
          <table:table-cell table:style-name="ce4" office:value-type="float" office:value="72514">
            <text:p>72514</text:p>
          </table:table-cell>
          <table:table-cell table:style-name="ce14" office:value-type="float" office:value="3.62">
            <text:p>3,62</text:p>
          </table:table-cell>
          <table:table-cell table:style-name="ce4" office:value-type="float" office:value="73204">
            <text:p>73204</text:p>
          </table:table-cell>
          <table:table-cell table:style-name="ce14" office:value-type="float" office:value="3.29">
            <text:p>3,29</text:p>
          </table:table-cell>
          <table:table-cell table:number-columns-repeated="1014"/>
        </table:table-row>
        <table:table-row table:style-name="ro2">
          <table:table-cell table:style-name="ce4" office:value-type="float" office:value="64199">
            <text:p>64199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66000">
            <text:p>66000</text:p>
          </table:table-cell>
          <table:table-cell table:style-name="ce14" office:value-type="float" office:value="9.85">
            <text:p>9,85</text:p>
          </table:table-cell>
          <table:table-cell table:style-name="ce4" office:value-type="float" office:value="71552">
            <text:p>71552</text:p>
          </table:table-cell>
          <table:table-cell table:style-name="ce14" office:value-type="float" office:value="3.95">
            <text:p>3,95</text:p>
          </table:table-cell>
          <table:table-cell table:style-name="ce4" office:value-type="float" office:value="72541">
            <text:p>72541</text:p>
          </table:table-cell>
          <table:table-cell table:style-name="ce14" office:value-type="float" office:value="4.55">
            <text:p>4,55</text:p>
          </table:table-cell>
          <table:table-cell table:style-name="ce4" office:value-type="float" office:value="73211">
            <text:p>73211</text:p>
          </table:table-cell>
          <table:table-cell table:style-name="ce14" office:value-type="float" office:value="4.48">
            <text:p>4,48</text:p>
          </table:table-cell>
          <table:table-cell table:number-columns-repeated="1014"/>
        </table:table-row>
        <table:table-row table:style-name="ro2">
          <table:table-cell table:style-name="ce4" office:value-type="float" office:value="64200">
            <text:p>64200</text:p>
          </table:table-cell>
          <table:table-cell table:style-name="ce14" office:value-type="float" office:value="9.2">
            <text:p>9,20</text:p>
          </table:table-cell>
          <table:table-cell table:style-name="ce4" office:value-type="float" office:value="66100">
            <text:p>66100</text:p>
          </table:table-cell>
          <table:table-cell table:style-name="ce14" office:value-type="float" office:value="9.19">
            <text:p>9,19</text:p>
          </table:table-cell>
          <table:table-cell table:style-name="ce4" office:value-type="float" office:value="71553">
            <text:p>71553</text:p>
          </table:table-cell>
          <table:table-cell table:style-name="ce14" office:value-type="float" office:value="3.38">
            <text:p>3,38</text:p>
          </table:table-cell>
          <table:table-cell table:style-name="ce4" office:value-type="float" office:value="72544">
            <text:p>72544</text:p>
          </table:table-cell>
          <table:table-cell table:style-name="ce14" office:value-type="float" office:value="2.37">
            <text:p>2,37</text:p>
          </table:table-cell>
          <table:table-cell table:style-name="ce4" office:value-type="float" office:value="73214">
            <text:p>73214</text:p>
          </table:table-cell>
          <table:table-cell table:style-name="ce14" office:value-type="float" office:value="2.49">
            <text:p>2,49</text:p>
          </table:table-cell>
          <table:table-cell table:number-columns-repeated="1014"/>
        </table:table-row>
        <table:table-row table:style-name="ro2">
          <table:table-cell table:style-name="ce4" office:value-type="float" office:value="64210">
            <text:p>64210</text:p>
          </table:table-cell>
          <table:table-cell table:style-name="ce14" office:value-type="float" office:value="8.46">
            <text:p>8,46</text:p>
          </table:table-cell>
          <table:table-cell table:style-name="ce4" office:value-type="float" office:value="66200">
            <text:p>66200</text:p>
          </table:table-cell>
          <table:table-cell table:style-name="ce14" office:value-type="float" office:value="7.62">
            <text:p>7,62</text:p>
          </table:table-cell>
          <table:table-cell table:style-name="ce4" office:value-type="float" office:value="71600">
            <text:p>71600</text:p>
          </table:table-cell>
          <table:table-cell table:style-name="ce14" office:value-type="float" office:value="6.23">
            <text:p>6,23</text:p>
          </table:table-cell>
          <table:table-cell table:style-name="ce4" office:value-type="float" office:value="72551">
            <text:p>72551</text:p>
          </table:table-cell>
          <table:table-cell table:style-name="ce14" office:value-type="float" office:value="4.23">
            <text:p>4,23</text:p>
          </table:table-cell>
          <table:table-cell table:style-name="ce4" office:value-type="float" office:value="73241">
            <text:p>73241</text:p>
          </table:table-cell>
          <table:table-cell table:style-name="ce14" office:value-type="float" office:value="3.55">
            <text:p>3,55</text:p>
          </table:table-cell>
          <table:table-cell table:number-columns-repeated="1014"/>
        </table:table-row>
        <table:table-row table:style-name="ro2">
          <table:table-cell table:style-name="ce4" office:value-type="float" office:value="64300">
            <text:p>64300</text:p>
          </table:table-cell>
          <table:table-cell table:style-name="ce14" office:value-type="float" office:value="8.74">
            <text:p>8,74</text:p>
          </table:table-cell>
          <table:table-cell table:style-name="ce4" office:value-type="float" office:value="66300">
            <text:p>66300</text:p>
          </table:table-cell>
          <table:table-cell table:style-name="ce14" office:value-type="float" office:value="4.67">
            <text:p>4,67</text:p>
          </table:table-cell>
          <table:table-cell table:style-name="ce4" office:value-type="float" office:value="71602">
            <text:p>71602</text:p>
          </table:table-cell>
          <table:table-cell table:style-name="ce14" office:value-type="float" office:value="5.17">
            <text:p>5,17</text:p>
          </table:table-cell>
          <table:table-cell table:style-name="ce4" office:value-type="float" office:value="72554">
            <text:p>72554</text:p>
          </table:table-cell>
          <table:table-cell table:style-name="ce14" office:value-type="float" office:value="2.22">
            <text:p>2,22</text:p>
          </table:table-cell>
          <table:table-cell table:style-name="ce4" office:value-type="float" office:value="73244">
            <text:p>73244</text:p>
          </table:table-cell>
          <table:table-cell table:style-name="ce14" office:value-type="float" office:value="2">
            <text:p>2,00</text:p>
          </table:table-cell>
          <table:table-cell table:number-columns-repeated="1014"/>
        </table:table-row>
        <table:table-row table:style-name="ro2">
          <table:table-cell table:style-name="ce4" office:value-type="float" office:value="64310">
            <text:p>64310</text:p>
          </table:table-cell>
          <table:table-cell table:style-name="ce14" office:value-type="float" office:value="7.67">
            <text:p>7,67</text:p>
          </table:table-cell>
          <table:table-cell table:style-name="ce4" office:value-type="float" office:value="66401">
            <text:p>66401</text:p>
          </table:table-cell>
          <table:table-cell table:style-name="ce14" office:value-type="float" office:value="5.25">
            <text:p>5,25</text:p>
          </table:table-cell>
          <table:table-cell table:style-name="ce4" office:value-type="float" office:value="71610">
            <text:p>71610</text:p>
          </table:table-cell>
          <table:table-cell table:style-name="ce14" office:value-type="float" office:value="5.11">
            <text:p>5,11</text:p>
          </table:table-cell>
          <table:table-cell table:style-name="ce4" office:value-type="float" office:value="72601">
            <text:p>72601</text:p>
          </table:table-cell>
          <table:table-cell table:style-name="ce14" office:value-type="float" office:value="6.1">
            <text:p>6,10</text:p>
          </table:table-cell>
          <table:table-cell table:style-name="ce4" office:value-type="float" office:value="73251">
            <text:p>73251</text:p>
          </table:table-cell>
          <table:table-cell table:style-name="ce14" office:value-type="float" office:value="2.97">
            <text:p>2,97</text:p>
          </table:table-cell>
          <table:table-cell table:number-columns-repeated="1014"/>
        </table:table-row>
        <table:table-row table:style-name="ro2">
          <table:table-cell table:style-name="ce4" office:value-type="float" office:value="64340">
            <text:p>64340</text:p>
          </table:table-cell>
          <table:table-cell table:style-name="ce14" office:value-type="float" office:value="6.25">
            <text:p>6,25</text:p>
          </table:table-cell>
          <table:table-cell table:style-name="ce4" office:value-type="float" office:value="66411">
            <text:p>66411</text:p>
          </table:table-cell>
          <table:table-cell table:style-name="ce14" office:value-type="float" office:value="4.72">
            <text:p>4,72</text:p>
          </table:table-cell>
          <table:table-cell table:style-name="ce4" office:value-type="float" office:value="71700">
            <text:p>71700</text:p>
          </table:table-cell>
          <table:table-cell table:style-name="ce14" office:value-type="float" office:value="4.67">
            <text:p>4,67</text:p>
          </table:table-cell>
          <table:table-cell table:style-name="ce4" office:value-type="float" office:value="72604">
            <text:p>72604</text:p>
          </table:table-cell>
          <table:table-cell table:style-name="ce14" office:value-type="float" office:value="3.85">
            <text:p>3,85</text:p>
          </table:table-cell>
          <table:table-cell table:style-name="ce4" office:value-type="float" office:value="73254">
            <text:p>73254</text:p>
          </table:table-cell>
          <table:table-cell table:style-name="ce14" office:value-type="float" office:value="1.86">
            <text:p>1,86</text:p>
          </table:table-cell>
          <table:table-cell table:number-columns-repeated="1014"/>
        </table:table-row>
        <table:table-row table:style-name="ro2">
          <table:table-cell table:style-name="ce4" office:value-type="float" office:value="64400">
            <text:p>64400</text:p>
          </table:table-cell>
          <table:table-cell table:style-name="ce14" office:value-type="float" office:value="7.81">
            <text:p>7,81</text:p>
          </table:table-cell>
          <table:table-cell table:style-name="ce4" office:value-type="float" office:value="66501">
            <text:p>66501</text:p>
          </table:table-cell>
          <table:table-cell table:style-name="ce14" office:value-type="float" office:value="1.63">
            <text:p>1,63</text:p>
          </table:table-cell>
          <table:table-cell table:style-name="ce4" office:value-type="float" office:value="71710">
            <text:p>71710</text:p>
          </table:table-cell>
          <table:table-cell table:style-name="ce14" office:value-type="float" office:value="3.58">
            <text:p>3,58</text:p>
          </table:table-cell>
          <table:table-cell table:style-name="ce4" office:value-type="float" office:value="72611">
            <text:p>72611</text:p>
          </table:table-cell>
          <table:table-cell table:style-name="ce14" office:value-type="float" office:value="5.17">
            <text:p>5,17</text:p>
          </table:table-cell>
          <table:table-cell table:style-name="ce4" office:value-type="float" office:value="73301">
            <text:p>73301</text:p>
          </table:table-cell>
          <table:table-cell table:style-name="ce14" office:value-type="float" office:value="6.38">
            <text:p>6,38</text:p>
          </table:table-cell>
          <table:table-cell table:number-columns-repeated="1014"/>
        </table:table-row>
        <table:table-row table:style-name="ro2">
          <table:table-cell table:style-name="ce4" office:value-type="float" office:value="64410">
            <text:p>64410</text:p>
          </table:table-cell>
          <table:table-cell table:style-name="ce14" office:value-type="float" office:value="7.01">
            <text:p>7,01</text:p>
          </table:table-cell>
          <table:table-cell table:style-name="ce4" office:value-type="float" office:value="66511">
            <text:p>66511</text:p>
          </table:table-cell>
          <table:table-cell table:style-name="ce14" office:value-type="float" office:value="1.59">
            <text:p>1,59</text:p>
          </table:table-cell>
          <table:table-cell table:style-name="ce4" office:value-type="float" office:value="71811">
            <text:p>71811</text:p>
          </table:table-cell>
          <table:table-cell table:style-name="ce14" office:value-type="float" office:value="4.26">
            <text:p>4,26</text:p>
          </table:table-cell>
          <table:table-cell table:style-name="ce4" office:value-type="float" office:value="72614">
            <text:p>72614</text:p>
          </table:table-cell>
          <table:table-cell table:style-name="ce14" office:value-type="float" office:value="2.85">
            <text:p>2,85</text:p>
          </table:table-cell>
          <table:table-cell table:style-name="ce4" office:value-type="float" office:value="73304">
            <text:p>73304</text:p>
          </table:table-cell>
          <table:table-cell table:style-name="ce14" office:value-type="float" office:value="3.71">
            <text:p>3,71</text:p>
          </table:table-cell>
          <table:table-cell table:number-columns-repeated="1014"/>
        </table:table-row>
        <table:table-row table:style-name="ro2">
          <table:table-cell table:style-name="ce4" office:value-type="float" office:value="64501">
            <text:p>64501</text:p>
          </table:table-cell>
          <table:table-cell table:style-name="ce14" office:value-type="float" office:value="7.49">
            <text:p>7,49</text:p>
          </table:table-cell>
          <table:table-cell table:style-name="ce4" office:value-type="float" office:value="66601">
            <text:p>66601</text:p>
          </table:table-cell>
          <table:table-cell table:style-name="ce14" office:value-type="float" office:value="1.28">
            <text:p>1,28</text:p>
          </table:table-cell>
          <table:table-cell table:style-name="ce4" office:value-type="float" office:value="71814">
            <text:p>71814</text:p>
          </table:table-cell>
          <table:table-cell table:style-name="ce14" office:value-type="float" office:value="2.41">
            <text:p>2,41</text:p>
          </table:table-cell>
          <table:table-cell table:style-name="ce4" office:value-type="float" office:value="72641">
            <text:p>72641</text:p>
          </table:table-cell>
          <table:table-cell table:style-name="ce14" office:value-type="float" office:value="4.02">
            <text:p>4,02</text:p>
          </table:table-cell>
          <table:table-cell table:style-name="ce4" office:value-type="float" office:value="73311">
            <text:p>73311</text:p>
          </table:table-cell>
          <table:table-cell table:style-name="ce14" office:value-type="float" office:value="5.07">
            <text:p>5,07</text:p>
          </table:table-cell>
          <table:table-cell table:number-columns-repeated="1014"/>
        </table:table-row>
        <table:table-row table:style-name="ro2">
          <table:table-cell table:style-name="ce4" office:value-type="float" office:value="64511">
            <text:p>64511</text:p>
          </table:table-cell>
          <table:table-cell table:style-name="ce14" office:value-type="float" office:value="6.22">
            <text:p>6,22</text:p>
          </table:table-cell>
          <table:table-cell table:style-name="ce4" office:value-type="float" office:value="66701">
            <text:p>6670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71841">
            <text:p>71841</text:p>
          </table:table-cell>
          <table:table-cell table:style-name="ce14" office:value-type="float" office:value="3.49">
            <text:p>3,49</text:p>
          </table:table-cell>
          <table:table-cell table:style-name="ce4" office:value-type="float" office:value="72644">
            <text:p>72644</text:p>
          </table:table-cell>
          <table:table-cell table:style-name="ce14" office:value-type="float" office:value="2.19">
            <text:p>2,19</text:p>
          </table:table-cell>
          <table:table-cell table:style-name="ce4" office:value-type="float" office:value="73314">
            <text:p>73314</text:p>
          </table:table-cell>
          <table:table-cell table:style-name="ce14" office:value-type="float" office:value="2.73">
            <text:p>2,73</text:p>
          </table:table-cell>
          <table:table-cell table:number-columns-repeated="1014"/>
        </table:table-row>
        <table:table-row table:style-name="ro2">
          <table:table-cell table:style-name="ce4" office:value-type="float" office:value="64600">
            <text:p>64600</text:p>
          </table:table-cell>
          <table:table-cell table:style-name="ce14" office:value-type="float" office:value="7.15">
            <text:p>7,15</text:p>
          </table:table-cell>
          <table:table-cell table:style-name="ce4" office:value-type="float" office:value="66811">
            <text:p>66811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71844">
            <text:p>71844</text:p>
          </table:table-cell>
          <table:table-cell table:style-name="ce14" office:value-type="float" office:value="1.96">
            <text:p>1,96</text:p>
          </table:table-cell>
          <table:table-cell table:style-name="ce4" office:value-type="float" office:value="72651">
            <text:p>72651</text:p>
          </table:table-cell>
          <table:table-cell table:style-name="ce14" office:value-type="float" office:value="3.51">
            <text:p>3,51</text:p>
          </table:table-cell>
          <table:table-cell table:style-name="ce4" office:value-type="float" office:value="73341">
            <text:p>73341</text:p>
          </table:table-cell>
          <table:table-cell table:style-name="ce14" office:value-type="float" office:value="3.78">
            <text:p>3,78</text:p>
          </table:table-cell>
          <table:table-cell table:number-columns-repeated="1014"/>
        </table:table-row>
        <table:table-row table:style-name="ro2">
          <table:table-cell table:style-name="ce4" office:value-type="float" office:value="64602">
            <text:p>64602</text:p>
          </table:table-cell>
          <table:table-cell table:style-name="ce14" office:value-type="float" office:value="5.64">
            <text:p>5,64</text:p>
          </table:table-cell>
          <table:table-cell table:style-name="ce4" office:value-type="float" office:value="66841">
            <text:p>66841</text:p>
          </table:table-cell>
          <table:table-cell table:style-name="ce14" office:value-type="float" office:value="1.18">
            <text:p>1,18</text:p>
          </table:table-cell>
          <table:table-cell table:style-name="ce4" office:value-type="float" office:value="71851">
            <text:p>71851</text:p>
          </table:table-cell>
          <table:table-cell table:style-name="ce14" office:value-type="float" office:value="3.06">
            <text:p>3,06</text:p>
          </table:table-cell>
          <table:table-cell table:style-name="ce4" office:value-type="float" office:value="72654">
            <text:p>72654</text:p>
          </table:table-cell>
          <table:table-cell table:style-name="ce14" office:value-type="float" office:value="2.01">
            <text:p>2,01</text:p>
          </table:table-cell>
          <table:table-cell table:style-name="ce4" office:value-type="float" office:value="73344">
            <text:p>73344</text:p>
          </table:table-cell>
          <table:table-cell table:style-name="ce14" office:value-type="float" office:value="2.05">
            <text:p>2,05</text:p>
          </table:table-cell>
          <table:table-cell table:number-columns-repeated="1014"/>
        </table:table-row>
        <table:table-row table:style-name="ro2">
          <table:table-cell table:style-name="ce4" office:value-type="float" office:value="64610">
            <text:p>64610</text:p>
          </table:table-cell>
          <table:table-cell table:style-name="ce14" office:value-type="float" office:value="6.17">
            <text:p>6,17</text:p>
          </table:table-cell>
          <table:table-cell table:style-name="ce4" office:value-type="float" office:value="66901">
            <text:p>66901</text:p>
          </table:table-cell>
          <table:table-cell table:style-name="ce14" office:value-type="float" office:value="1.4">
            <text:p>1,40</text:p>
          </table:table-cell>
          <table:table-cell table:style-name="ce4" office:value-type="float" office:value="71854">
            <text:p>71854</text:p>
          </table:table-cell>
          <table:table-cell table:style-name="ce14" office:value-type="float" office:value="1.86">
            <text:p>1,86</text:p>
          </table:table-cell>
          <table:table-cell table:style-name="ce4" office:value-type="float" office:value="72701">
            <text:p>72701</text:p>
          </table:table-cell>
          <table:table-cell table:style-name="ce14" office:value-type="float" office:value="5.33">
            <text:p>5,33</text:p>
          </table:table-cell>
          <table:table-cell table:style-name="ce4" office:value-type="float" office:value="73351">
            <text:p>73351</text:p>
          </table:table-cell>
          <table:table-cell table:style-name="ce14" office:value-type="float" office:value="3.4">
            <text:p>3,40</text:p>
          </table:table-cell>
          <table:table-cell table:number-columns-repeated="1014"/>
        </table:table-row>
        <table:table-row table:style-name="ro2">
          <table:table-cell table:style-name="ce4" office:value-type="float" office:value="64612">
            <text:p>64612</text:p>
          </table:table-cell>
          <table:table-cell table:style-name="ce14" office:value-type="float" office:value="4.5">
            <text:p>4,50</text:p>
          </table:table-cell>
          <table:table-cell table:style-name="ce4" office:value-type="float" office:value="67001">
            <text:p>67001</text:p>
          </table:table-cell>
          <table:table-cell table:style-name="ce14" office:value-type="float" office:value="3.09">
            <text:p>3,09</text:p>
          </table:table-cell>
          <table:table-cell table:style-name="ce4" office:value-type="float" office:value="72001">
            <text:p>72001</text:p>
          </table:table-cell>
          <table:table-cell table:style-name="ce14" office:value-type="float" office:value="4.47">
            <text:p>4,47</text:p>
          </table:table-cell>
          <table:table-cell table:style-name="ce4" office:value-type="float" office:value="72704">
            <text:p>72704</text:p>
          </table:table-cell>
          <table:table-cell table:style-name="ce14" office:value-type="float" office:value="3.1">
            <text:p>3,10</text:p>
          </table:table-cell>
          <table:table-cell table:style-name="ce4" office:value-type="float" office:value="73354">
            <text:p>73354</text:p>
          </table:table-cell>
          <table:table-cell table:style-name="ce14" office:value-type="float" office:value="1.89">
            <text:p>1,89</text:p>
          </table:table-cell>
          <table:table-cell table:number-columns-repeated="1014"/>
        </table:table-row>
        <table:table-row table:style-name="ro2">
          <table:table-cell table:style-name="ce4" office:value-type="float" office:value="64613">
            <text:p>64613</text:p>
          </table:table-cell>
          <table:table-cell table:style-name="ce14" office:value-type="float" office:value="3.56">
            <text:p>3,56</text:p>
          </table:table-cell>
          <table:table-cell table:style-name="ce4" office:value-type="float" office:value="67101">
            <text:p>67101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72004">
            <text:p>72004</text:p>
          </table:table-cell>
          <table:table-cell table:style-name="ce14" office:value-type="float" office:value="2.46">
            <text:p>2,46</text:p>
          </table:table-cell>
          <table:table-cell table:style-name="ce4" office:value-type="float" office:value="72711">
            <text:p>72711</text:p>
          </table:table-cell>
          <table:table-cell table:style-name="ce14" office:value-type="float" office:value="4.2">
            <text:p>4,20</text:p>
          </table:table-cell>
          <table:table-cell table:style-name="ce4" office:value-type="float" office:value="73715">
            <text:p>73715</text:p>
          </table:table-cell>
          <table:table-cell table:style-name="ce14" office:value-type="float" office:value="1.22">
            <text:p>1,22</text:p>
          </table:table-cell>
          <table:table-cell table:number-columns-repeated="1014"/>
        </table:table-row>
        <table:table-row table:style-name="ro2">
          <table:table-cell table:style-name="ce4" office:value-type="float" office:value="64700">
            <text:p>64700</text:p>
          </table:table-cell>
          <table:table-cell table:style-name="ce14" office:value-type="float" office:value="6.18">
            <text:p>6,18</text:p>
          </table:table-cell>
          <table:table-cell table:style-name="ce4" office:value-type="float" office:value="67201">
            <text:p>67201</text:p>
          </table:table-cell>
          <table:table-cell table:style-name="ce14" office:value-type="float" office:value="1.44">
            <text:p>1,44</text:p>
          </table:table-cell>
          <table:table-cell table:style-name="ce4" office:value-type="float" office:value="72021">
            <text:p>72021</text:p>
          </table:table-cell>
          <table:table-cell table:style-name="ce14" office:value-type="float" office:value="3.73">
            <text:p>3,73</text:p>
          </table:table-cell>
          <table:table-cell table:style-name="ce4" office:value-type="float" office:value="72714">
            <text:p>72714</text:p>
          </table:table-cell>
          <table:table-cell table:style-name="ce14" office:value-type="float" office:value="2.31">
            <text:p>2,31</text:p>
          </table:table-cell>
          <table:table-cell table:style-name="ce4" office:value-type="float" office:value="73716">
            <text:p>73716</text:p>
          </table:table-cell>
          <table:table-cell table:style-name="ce14" office:value-type="float" office:value="1.18">
            <text:p>1,18</text:p>
          </table:table-cell>
          <table:table-cell table:number-columns-repeated="1014"/>
        </table:table-row>
        <table:table-row table:style-name="ro2">
          <table:table-cell table:style-name="ce4" office:value-type="float" office:value="64702">
            <text:p>64702</text:p>
          </table:table-cell>
          <table:table-cell table:style-name="ce14" office:value-type="float" office:value="5.12">
            <text:p>5,12</text:p>
          </table:table-cell>
          <table:table-cell table:style-name="ce4" office:value-type="float" office:value="67311">
            <text:p>6731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72024">
            <text:p>72024</text:p>
          </table:table-cell>
          <table:table-cell table:style-name="ce14" office:value-type="float" office:value="2.15">
            <text:p>2,15</text:p>
          </table:table-cell>
          <table:table-cell table:style-name="ce4" office:value-type="float" office:value="72741">
            <text:p>72741</text:p>
          </table:table-cell>
          <table:table-cell table:style-name="ce14" office:value-type="float" office:value="3.03">
            <text:p>3,03</text:p>
          </table:table-cell>
          <table:table-cell table:style-name="ce4" office:value-type="float" office:value="73745">
            <text:p>73745</text:p>
          </table:table-cell>
          <table:table-cell table:style-name="ce14" office:value-type="float" office:value="1.2">
            <text:p>1,20</text:p>
          </table:table-cell>
          <table:table-cell table:number-columns-repeated="1014"/>
        </table:table-row>
        <table:table-row table:style-name="ro2">
          <table:table-cell table:style-name="ce4" office:value-type="float" office:value="64710">
            <text:p>64710</text:p>
          </table:table-cell>
          <table:table-cell table:style-name="ce14" office:value-type="float" office:value="5.38">
            <text:p>5,38</text:p>
          </table:table-cell>
          <table:table-cell table:style-name="ce4" office:value-type="float" office:value="67313">
            <text:p>6731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72031">
            <text:p>72031</text:p>
          </table:table-cell>
          <table:table-cell table:style-name="ce14" office:value-type="float" office:value="3.58">
            <text:p>3,58</text:p>
          </table:table-cell>
          <table:table-cell table:style-name="ce4" office:value-type="float" office:value="72744">
            <text:p>72744</text:p>
          </table:table-cell>
          <table:table-cell table:style-name="ce14" office:value-type="float" office:value="1.73">
            <text:p>1,73</text:p>
          </table:table-cell>
          <table:table-cell table:style-name="ce4" office:value-type="float" office:value="73746">
            <text:p>73746</text:p>
          </table:table-cell>
          <table:table-cell table:style-name="ce14" office:value-type="float" office:value="1.17">
            <text:p>1,17</text:p>
          </table:table-cell>
          <table:table-cell table:number-columns-repeated="1014"/>
        </table:table-row>
        <table:table-row table:style-name="ro2">
          <table:table-cell table:style-name="ce4" office:value-type="float" office:value="64712">
            <text:p>64712</text:p>
          </table:table-cell>
          <table:table-cell table:style-name="ce14" office:value-type="float" office:value="4.46">
            <text:p>4,46</text:p>
          </table:table-cell>
          <table:table-cell table:style-name="ce4" office:value-type="float" office:value="67341">
            <text:p>67341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72034">
            <text:p>72034</text:p>
          </table:table-cell>
          <table:table-cell table:style-name="ce14" office:value-type="float" office:value="2.14">
            <text:p>2,14</text:p>
          </table:table-cell>
          <table:table-cell table:style-name="ce4" office:value-type="float" office:value="72751">
            <text:p>72751</text:p>
          </table:table-cell>
          <table:table-cell table:style-name="ce14" office:value-type="float" office:value="2.72">
            <text:p>2,72</text:p>
          </table:table-cell>
          <table:table-cell table:style-name="ce4" office:value-type="float" office:value="73755">
            <text:p>73755</text:p>
          </table:table-cell>
          <table:table-cell table:style-name="ce14" office:value-type="float" office:value="1.18">
            <text:p>1,18</text:p>
          </table:table-cell>
          <table:table-cell table:number-columns-repeated="1014"/>
        </table:table-row>
        <table:table-row table:style-name="ro2">
          <table:table-cell table:style-name="ce4" office:value-type="float" office:value="64713">
            <text:p>64713</text:p>
          </table:table-cell>
          <table:table-cell table:style-name="ce14" office:value-type="float" office:value="3.88">
            <text:p>3,88</text:p>
          </table:table-cell>
          <table:table-cell table:style-name="ce4" office:value-type="float" office:value="67343">
            <text:p>67343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72041">
            <text:p>72041</text:p>
          </table:table-cell>
          <table:table-cell table:style-name="ce14" office:value-type="float" office:value="2.89">
            <text:p>2,89</text:p>
          </table:table-cell>
          <table:table-cell table:style-name="ce4" office:value-type="float" office:value="72754">
            <text:p>72754</text:p>
          </table:table-cell>
          <table:table-cell table:style-name="ce14" office:value-type="float" office:value="1.61">
            <text:p>1,61</text:p>
          </table:table-cell>
          <table:table-cell table:style-name="ce4" office:value-type="float" office:value="73756">
            <text:p>73756</text:p>
          </table:table-cell>
          <table:table-cell table:style-name="ce14" office:value-type="float" office:value="1.16">
            <text:p>1,16</text:p>
          </table:table-cell>
          <table:table-cell table:number-columns-repeated="1014"/>
        </table:table-row>
        <table:table-row table:style-name="ro2">
          <table:table-cell table:style-name="ce4" office:value-type="float" office:value="64742">
            <text:p>64742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67411">
            <text:p>6741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72044">
            <text:p>72044</text:p>
          </table:table-cell>
          <table:table-cell table:style-name="ce14" office:value-type="float" office:value="1.82">
            <text:p>1,82</text:p>
          </table:table-cell>
          <table:table-cell table:style-name="ce4" office:value-type="float" office:value="72801">
            <text:p>72801</text:p>
          </table:table-cell>
          <table:table-cell table:style-name="ce14" office:value-type="float" office:value="6.73">
            <text:p>6,73</text:p>
          </table:table-cell>
          <table:table-cell table:style-name="ce4" office:value-type="float" office:value="73815">
            <text:p>73815</text:p>
          </table:table-cell>
          <table:table-cell table:style-name="ce14" office:value-type="float" office:value="1.35">
            <text:p>1,35</text:p>
          </table:table-cell>
          <table:table-cell table:number-columns-repeated="1014"/>
        </table:table-row>
        <table:table-row table:style-name="ro2">
          <table:table-cell table:style-name="ce4" office:value-type="float" office:value="64743">
            <text:p>64743</text:p>
          </table:table-cell>
          <table:table-cell table:style-name="ce14" office:value-type="float" office:value="2.76">
            <text:p>2,76</text:p>
          </table:table-cell>
          <table:table-cell table:style-name="ce4" office:value-type="float" office:value="67413">
            <text:p>6741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72051">
            <text:p>72051</text:p>
          </table:table-cell>
          <table:table-cell table:style-name="ce14" office:value-type="float" office:value="2.47">
            <text:p>2,47</text:p>
          </table:table-cell>
          <table:table-cell table:style-name="ce4" office:value-type="float" office:value="72804">
            <text:p>72804</text:p>
          </table:table-cell>
          <table:table-cell table:style-name="ce14" office:value-type="float" office:value="4.06">
            <text:p>4,06</text:p>
          </table:table-cell>
          <table:table-cell table:style-name="ce4" office:value-type="float" office:value="73816">
            <text:p>73816</text:p>
          </table:table-cell>
          <table:table-cell table:style-name="ce14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64752">
            <text:p>64752</text:p>
          </table:table-cell>
          <table:table-cell table:style-name="ce14" office:value-type="float" office:value="3.43">
            <text:p>3,43</text:p>
          </table:table-cell>
          <table:table-cell table:style-name="ce4" office:value-type="float" office:value="67441">
            <text:p>67441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72054">
            <text:p>72054</text:p>
          </table:table-cell>
          <table:table-cell table:style-name="ce14" office:value-type="float" office:value="1.6">
            <text:p>1,60</text:p>
          </table:table-cell>
          <table:table-cell table:style-name="ce4" office:value-type="float" office:value="72811">
            <text:p>72811</text:p>
          </table:table-cell>
          <table:table-cell table:style-name="ce14" office:value-type="float" office:value="5.39">
            <text:p>5,39</text:p>
          </table:table-cell>
          <table:table-cell table:style-name="ce4" office:value-type="float" office:value="73845">
            <text:p>73845</text:p>
          </table:table-cell>
          <table:table-cell table:style-name="ce14" office:value-type="float" office:value="1.31">
            <text:p>1,31</text:p>
          </table:table-cell>
          <table:table-cell table:number-columns-repeated="1014"/>
        </table:table-row>
        <table:table-row table:style-name="ro2">
          <table:table-cell table:style-name="ce4" office:value-type="float" office:value="64753">
            <text:p>64753</text:p>
          </table:table-cell>
          <table:table-cell table:style-name="ce14" office:value-type="float" office:value="2.76">
            <text:p>2,76</text:p>
          </table:table-cell>
          <table:table-cell table:style-name="ce4" office:value-type="float" office:value="67443">
            <text:p>67443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72110">
            <text:p>72110</text:p>
          </table:table-cell>
          <table:table-cell table:style-name="ce14" office:value-type="float" office:value="3.23">
            <text:p>3,23</text:p>
          </table:table-cell>
          <table:table-cell table:style-name="ce4" office:value-type="float" office:value="72814">
            <text:p>72814</text:p>
          </table:table-cell>
          <table:table-cell table:style-name="ce14" office:value-type="float" office:value="2.95">
            <text:p>2,95</text:p>
          </table:table-cell>
          <table:table-cell table:style-name="ce4" office:value-type="float" office:value="73846">
            <text:p>73846</text:p>
          </table:table-cell>
          <table:table-cell table:style-name="ce14" office:value-type="float" office:value="1.26">
            <text:p>1,26</text:p>
          </table:table-cell>
          <table:table-cell table:number-columns-repeated="1014"/>
        </table:table-row>
        <table:table-row table:style-name="ro2">
          <table:table-cell table:style-name="ce4" office:value-type="float" office:value="64811">
            <text:p>64811</text:p>
          </table:table-cell>
          <table:table-cell table:style-name="ce14" office:value-type="float" office:value="4.33">
            <text:p>4,33</text:p>
          </table:table-cell>
          <table:table-cell table:style-name="ce4" office:value-type="float" office:value="67541">
            <text:p>67541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72112">
            <text:p>72112</text:p>
          </table:table-cell>
          <table:table-cell table:style-name="ce14" office:value-type="float" office:value="2.41">
            <text:p>2,41</text:p>
          </table:table-cell>
          <table:table-cell table:style-name="ce4" office:value-type="float" office:value="72841">
            <text:p>72841</text:p>
          </table:table-cell>
          <table:table-cell table:style-name="ce14" office:value-type="float" office:value="4.27">
            <text:p>4,27</text:p>
          </table:table-cell>
          <table:table-cell table:style-name="ce4" office:value-type="float" office:value="73855">
            <text:p>73855</text:p>
          </table:table-cell>
          <table:table-cell table:style-name="ce14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64814">
            <text:p>64814</text:p>
          </table:table-cell>
          <table:table-cell table:style-name="ce14" office:value-type="float" office:value="2.51">
            <text:p>2,51</text:p>
          </table:table-cell>
          <table:table-cell table:style-name="ce4" office:value-type="float" office:value="67543">
            <text:p>67543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72113">
            <text:p>72113</text:p>
          </table:table-cell>
          <table:table-cell table:style-name="ce14" office:value-type="float" office:value="2.05">
            <text:p>2,05</text:p>
          </table:table-cell>
          <table:table-cell table:style-name="ce4" office:value-type="float" office:value="72844">
            <text:p>72844</text:p>
          </table:table-cell>
          <table:table-cell table:style-name="ce14" office:value-type="float" office:value="2.18">
            <text:p>2,18</text:p>
          </table:table-cell>
          <table:table-cell table:style-name="ce4" office:value-type="float" office:value="73856">
            <text:p>73856</text:p>
          </table:table-cell>
          <table:table-cell table:style-name="ce14" office:value-type="float" office:value="1.24">
            <text:p>1,24</text:p>
          </table:table-cell>
          <table:table-cell table:number-columns-repeated="1014"/>
        </table:table-row>
        <table:table-row table:style-name="ro2">
          <table:table-cell table:style-name="ce4" office:value-type="float" office:value="64841">
            <text:p>64841</text:p>
          </table:table-cell>
          <table:table-cell table:style-name="ce14" office:value-type="float" office:value="3.28">
            <text:p>3,28</text:p>
          </table:table-cell>
          <table:table-cell table:style-name="ce4" office:value-type="float" office:value="67641">
            <text:p>67641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72142">
            <text:p>72142</text:p>
          </table:table-cell>
          <table:table-cell table:style-name="ce14" office:value-type="float" office:value="1.81">
            <text:p>1,81</text:p>
          </table:table-cell>
          <table:table-cell table:style-name="ce4" office:value-type="float" office:value="72851">
            <text:p>72851</text:p>
          </table:table-cell>
          <table:table-cell table:style-name="ce14" office:value-type="float" office:value="3.7">
            <text:p>3,70</text:p>
          </table:table-cell>
          <table:table-cell table:style-name="ce4" office:value-type="float" office:value="73909">
            <text:p>73909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844">
            <text:p>64844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67643">
            <text:p>67643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72143">
            <text:p>72143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72854">
            <text:p>72854</text:p>
          </table:table-cell>
          <table:table-cell table:style-name="ce14" office:value-type="float" office:value="2.04">
            <text:p>2,04</text:p>
          </table:table-cell>
          <table:table-cell table:style-name="ce4" office:value-type="float" office:value="73919">
            <text:p>73919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851">
            <text:p>64851</text:p>
          </table:table-cell>
          <table:table-cell table:style-name="ce14" office:value-type="float" office:value="3.28">
            <text:p>3,28</text:p>
          </table:table-cell>
          <table:table-cell table:style-name="ce4" office:value-type="float" office:value="67769">
            <text:p>677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72152">
            <text:p>72152</text:p>
          </table:table-cell>
          <table:table-cell table:style-name="ce14" office:value-type="float" office:value="1.59">
            <text:p>1,59</text:p>
          </table:table-cell>
          <table:table-cell table:style-name="ce4" office:value-type="float" office:value="72901">
            <text:p>72901</text:p>
          </table:table-cell>
          <table:table-cell table:style-name="ce14" office:value-type="float" office:value="7.04">
            <text:p>7,04</text:p>
          </table:table-cell>
          <table:table-cell table:style-name="ce4" office:value-type="float" office:value="73929">
            <text:p>73929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854">
            <text:p>64854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67789">
            <text:p>6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72153">
            <text:p>72153</text:p>
          </table:table-cell>
          <table:table-cell table:style-name="ce14" office:value-type="float" office:value="1.4">
            <text:p>1,40</text:p>
          </table:table-cell>
          <table:table-cell table:style-name="ce4" office:value-type="float" office:value="72904">
            <text:p>72904</text:p>
          </table:table-cell>
          <table:table-cell table:style-name="ce14" office:value-type="float" office:value="4.62">
            <text:p>4,62</text:p>
          </table:table-cell>
          <table:table-cell table:style-name="ce4" office:value-type="float" office:value="73939">
            <text:p>73939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911">
            <text:p>64911</text:p>
          </table:table-cell>
          <table:table-cell table:style-name="ce14" office:value-type="float" office:value="3.97">
            <text:p>3,97</text:p>
          </table:table-cell>
          <table:table-cell table:style-name="ce4" office:value-type="float" office:value="67869">
            <text:p>678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72210">
            <text:p>72210</text:p>
          </table:table-cell>
          <table:table-cell table:style-name="ce14" office:value-type="float" office:value="4.77">
            <text:p>4,77</text:p>
          </table:table-cell>
          <table:table-cell table:style-name="ce4" office:value-type="float" office:value="72911">
            <text:p>72911</text:p>
          </table:table-cell>
          <table:table-cell table:style-name="ce14" office:value-type="float" office:value="6.14">
            <text:p>6,14</text:p>
          </table:table-cell>
          <table:table-cell table:style-name="ce4" office:value-type="float" office:value="73949">
            <text:p>73949</text:p>
          </table:table-cell>
          <table:table-cell table:style-name="ce14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64941">
            <text:p>64941</text:p>
          </table:table-cell>
          <table:table-cell table:style-name="ce14" office:value-type="float" office:value="3.2">
            <text:p>3,20</text:p>
          </table:table-cell>
          <table:table-cell table:style-name="ce4" office:value-type="float" office:value="67889">
            <text:p>6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72212">
            <text:p>72212</text:p>
          </table:table-cell>
          <table:table-cell table:style-name="ce14" office:value-type="float" office:value="3.73">
            <text:p>3,73</text:p>
          </table:table-cell>
          <table:table-cell table:style-name="ce4" office:value-type="float" office:value="72914">
            <text:p>72914</text:p>
          </table:table-cell>
          <table:table-cell table:style-name="ce14" office:value-type="float" office:value="3.68">
            <text:p>3,68</text:p>
          </table:table-cell>
          <table:table-cell table:style-name="ce4" office:value-type="float" office:value="73959">
            <text:p>73959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64951">
            <text:p>64951</text:p>
          </table:table-cell>
          <table:table-cell table:style-name="ce14" office:value-type="float" office:value="3.2">
            <text:p>3,20</text:p>
          </table:table-cell>
          <table:table-cell table:style-name="ce4" office:value-type="float" office:value="71100">
            <text:p>71100</text:p>
          </table:table-cell>
          <table:table-cell table:style-name="ce14" office:value-type="float" office:value="8.6">
            <text:p>8,60</text:p>
          </table:table-cell>
          <table:table-cell table:style-name="ce4" office:value-type="float" office:value="72213">
            <text:p>72213</text:p>
          </table:table-cell>
          <table:table-cell table:style-name="ce14" office:value-type="float" office:value="3.17">
            <text:p>3,17</text:p>
          </table:table-cell>
          <table:table-cell table:style-name="ce4" office:value-type="float" office:value="72941">
            <text:p>72941</text:p>
          </table:table-cell>
          <table:table-cell table:style-name="ce14" office:value-type="float" office:value="4.88">
            <text:p>4,88</text:p>
          </table:table-cell>
          <table:table-cell table:style-name="ce4" office:value-type="float" office:value="73969">
            <text:p>73969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65001">
            <text:p>65001</text:p>
          </table:table-cell>
          <table:table-cell table:style-name="ce14" office:value-type="float" office:value="5.5">
            <text:p>5,50</text:p>
          </table:table-cell>
          <table:table-cell table:style-name="ce4" office:value-type="float" office:value="71110">
            <text:p>71110</text:p>
          </table:table-cell>
          <table:table-cell table:style-name="ce14" office:value-type="float" office:value="7.87">
            <text:p>7,87</text:p>
          </table:table-cell>
          <table:table-cell table:style-name="ce4" office:value-type="float" office:value="72242">
            <text:p>72242</text:p>
          </table:table-cell>
          <table:table-cell table:style-name="ce14" office:value-type="float" office:value="2.61">
            <text:p>2,61</text:p>
          </table:table-cell>
          <table:table-cell table:style-name="ce4" office:value-type="float" office:value="72944">
            <text:p>72944</text:p>
          </table:table-cell>
          <table:table-cell table:style-name="ce14" office:value-type="float" office:value="2.44">
            <text:p>2,44</text:p>
          </table:table-cell>
          <table:table-cell table:style-name="ce4" office:value-type="float" office:value="74067">
            <text:p>74067</text:p>
          </table:table-cell>
          <table:table-cell table:style-name="ce14" office:value-type="float" office:value="1.09">
            <text:p>1,09</text:p>
          </table:table-cell>
          <table:table-cell table:number-columns-repeated="1014"/>
        </table:table-row>
        <table:table-row table:style-name="ro2">
          <table:table-cell table:style-name="ce4" office:value-type="float" office:value="65004">
            <text:p>65004</text:p>
          </table:table-cell>
          <table:table-cell table:style-name="ce14" office:value-type="float" office:value="3.22">
            <text:p>3,22</text:p>
          </table:table-cell>
          <table:table-cell table:style-name="ce4" office:value-type="float" office:value="71200">
            <text:p>71200</text:p>
          </table:table-cell>
          <table:table-cell table:style-name="ce14" office:value-type="float" office:value="7.95">
            <text:p>7,95</text:p>
          </table:table-cell>
          <table:table-cell table:style-name="ce4" office:value-type="float" office:value="72243">
            <text:p>72243</text:p>
          </table:table-cell>
          <table:table-cell table:style-name="ce14" office:value-type="float" office:value="2.27">
            <text:p>2,27</text:p>
          </table:table-cell>
          <table:table-cell table:style-name="ce4" office:value-type="float" office:value="72951">
            <text:p>72951</text:p>
          </table:table-cell>
          <table:table-cell table:style-name="ce14" office:value-type="float" office:value="4.42">
            <text:p>4,42</text:p>
          </table:table-cell>
          <table:table-cell table:style-name="ce4" office:value-type="float" office:value="74068">
            <text:p>74068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5011">
            <text:p>65011</text:p>
          </table:table-cell>
          <table:table-cell table:style-name="ce14" office:value-type="float" office:value="4.73">
            <text:p>4,73</text:p>
          </table:table-cell>
          <table:table-cell table:style-name="ce4" office:value-type="float" office:value="71210">
            <text:p>71210</text:p>
          </table:table-cell>
          <table:table-cell table:style-name="ce14" office:value-type="float" office:value="6.77">
            <text:p>6,77</text:p>
          </table:table-cell>
          <table:table-cell table:style-name="ce4" office:value-type="float" office:value="72252">
            <text:p>72252</text:p>
          </table:table-cell>
          <table:table-cell table:style-name="ce14" office:value-type="float" office:value="2.36">
            <text:p>2,36</text:p>
          </table:table-cell>
          <table:table-cell table:style-name="ce4" office:value-type="float" office:value="72954">
            <text:p>72954</text:p>
          </table:table-cell>
          <table:table-cell table:style-name="ce14" office:value-type="float" office:value="2.22">
            <text:p>2,22</text:p>
          </table:table-cell>
          <table:table-cell table:style-name="ce4" office:value-type="float" office:value="74077">
            <text:p>74077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74078">
            <text:p>74078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75303">
            <text:p>75303</text:p>
          </table:table-cell>
          <table:table-cell table:style-name="ce14" office:value-type="float" office:value="3.07">
            <text:p>3,07</text:p>
          </table:table-cell>
          <table:table-cell table:style-name="ce4" office:value-type="float" office:value="82044">
            <text:p>82044</text:p>
          </table:table-cell>
          <table:table-cell table:style-name="ce14" office:value-type="float" office:value="1.31">
            <text:p>1,31</text:p>
          </table:table-cell>
          <table:table-cell table:style-name="ce4" office:value-type="float" office:value="83959">
            <text:p>8395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86701">
            <text:p>86701</text:p>
          </table:table-cell>
          <table:table-cell table:style-name="ce14" office:value-type="float" office:value="1.14">
            <text:p>1,14</text:p>
          </table:table-cell>
          <table:table-cell table:number-columns-repeated="1014"/>
        </table:table-row>
        <table:table-row table:style-name="ro2">
          <table:table-cell table:style-name="ce4" office:value-type="float" office:value="74089">
            <text:p>7408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75311">
            <text:p>75311</text:p>
          </table:table-cell>
          <table:table-cell table:style-name="ce14" office:value-type="float" office:value="3.3">
            <text:p>3,30</text:p>
          </table:table-cell>
          <table:table-cell table:style-name="ce4" office:value-type="float" office:value="82051">
            <text:p>82051</text:p>
          </table:table-cell>
          <table:table-cell table:style-name="ce14" office:value-type="float" office:value="1.59">
            <text:p>1,59</text:p>
          </table:table-cell>
          <table:table-cell table:style-name="ce4" office:value-type="float" office:value="83969">
            <text:p>8396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86811">
            <text:p>86811</text:p>
          </table:table-cell>
          <table:table-cell table:style-name="ce14" office:value-type="float" office:value="1.14">
            <text:p>1,14</text:p>
          </table:table-cell>
          <table:table-cell table:number-columns-repeated="1014"/>
        </table:table-row>
        <table:table-row table:style-name="ro2">
          <table:table-cell table:style-name="ce4" office:value-type="float" office:value="74099">
            <text:p>7409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75313">
            <text:p>75313</text:p>
          </table:table-cell>
          <table:table-cell table:style-name="ce14" office:value-type="float" office:value="2.67">
            <text:p>2,67</text:p>
          </table:table-cell>
          <table:table-cell table:style-name="ce4" office:value-type="float" office:value="82054">
            <text:p>82054</text:p>
          </table:table-cell>
          <table:table-cell table:style-name="ce14" office:value-type="float" office:value="1.24">
            <text:p>1,24</text:p>
          </table:table-cell>
          <table:table-cell table:style-name="ce4" office:value-type="float" office:value="84067">
            <text:p>84067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86841">
            <text:p>86841</text:p>
          </table:table-cell>
          <table:table-cell table:style-name="ce14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74167">
            <text:p>74167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75341">
            <text:p>75341</text:p>
          </table:table-cell>
          <table:table-cell table:style-name="ce14" office:value-type="float" office:value="2.85">
            <text:p>2,85</text:p>
          </table:table-cell>
          <table:table-cell table:style-name="ce4" office:value-type="float" office:value="82110">
            <text:p>82110</text:p>
          </table:table-cell>
          <table:table-cell table:style-name="ce14" office:value-type="float" office:value="2.03">
            <text:p>2,03</text:p>
          </table:table-cell>
          <table:table-cell table:style-name="ce4" office:value-type="float" office:value="84068">
            <text:p>84068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86901">
            <text:p>86901</text:p>
          </table:table-cell>
          <table:table-cell table:style-name="ce14" office:value-type="float" office:value="1.14">
            <text:p>1,14</text:p>
          </table:table-cell>
          <table:table-cell table:number-columns-repeated="1014"/>
        </table:table-row>
        <table:table-row table:style-name="ro2">
          <table:table-cell table:style-name="ce4" office:value-type="float" office:value="74168">
            <text:p>74168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75351">
            <text:p>75351</text:p>
          </table:table-cell>
          <table:table-cell table:style-name="ce14" office:value-type="float" office:value="2.57">
            <text:p>2,57</text:p>
          </table:table-cell>
          <table:table-cell table:style-name="ce4" office:value-type="float" office:value="82112">
            <text:p>82112</text:p>
          </table:table-cell>
          <table:table-cell table:style-name="ce14" office:value-type="float" office:value="1.62">
            <text:p>1,62</text:p>
          </table:table-cell>
          <table:table-cell table:style-name="ce4" office:value-type="float" office:value="84077">
            <text:p>84077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87001">
            <text:p>87001</text:p>
          </table:table-cell>
          <table:table-cell table:style-name="ce14" office:value-type="float" office:value="1.78">
            <text:p>1,78</text:p>
          </table:table-cell>
          <table:table-cell table:number-columns-repeated="1014"/>
        </table:table-row>
        <table:table-row table:style-name="ro2">
          <table:table-cell table:style-name="ce4" office:value-type="float" office:value="74177">
            <text:p>74177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75411">
            <text:p>75411</text:p>
          </table:table-cell>
          <table:table-cell table:style-name="ce14" office:value-type="float" office:value="2.62">
            <text:p>2,62</text:p>
          </table:table-cell>
          <table:table-cell table:style-name="ce4" office:value-type="float" office:value="82113">
            <text:p>82113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84078">
            <text:p>84078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87101">
            <text:p>87101</text:p>
          </table:table-cell>
          <table:table-cell table:style-name="ce14" office:value-type="float" office:value="1.59">
            <text:p>1,59</text:p>
          </table:table-cell>
          <table:table-cell table:number-columns-repeated="1014"/>
        </table:table-row>
        <table:table-row table:style-name="ro2">
          <table:table-cell table:style-name="ce4" office:value-type="float" office:value="74178">
            <text:p>74178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75441">
            <text:p>75441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82142">
            <text:p>82142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84089">
            <text:p>8408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87201">
            <text:p>87201</text:p>
          </table:table-cell>
          <table:table-cell table:style-name="ce14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74189">
            <text:p>74189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75451">
            <text:p>75451</text:p>
          </table:table-cell>
          <table:table-cell table:style-name="ce14" office:value-type="float" office:value="2">
            <text:p>2,00</text:p>
          </table:table-cell>
          <table:table-cell table:style-name="ce4" office:value-type="float" office:value="82143">
            <text:p>82143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84099">
            <text:p>8409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87311">
            <text:p>87311</text:p>
          </table:table-cell>
          <table:table-cell table:style-name="ce14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199">
            <text:p>74199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75500">
            <text:p>75500</text:p>
          </table:table-cell>
          <table:table-cell table:style-name="ce14" office:value-type="float" office:value="5.12">
            <text:p>5,12</text:p>
          </table:table-cell>
          <table:table-cell table:style-name="ce4" office:value-type="float" office:value="82152">
            <text:p>82152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84167">
            <text:p>84167</text:p>
          </table:table-cell>
          <table:table-cell table:style-name="ce14" office:value-type="float" office:value="1.08">
            <text:p>1,08</text:p>
          </table:table-cell>
          <table:table-cell table:style-name="ce4" office:value-type="float" office:value="87313">
            <text:p>87313</text:p>
          </table:table-cell>
          <table:table-cell table:style-name="ce14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300">
            <text:p>74300</text:p>
          </table:table-cell>
          <table:table-cell table:style-name="ce14" office:value-type="float" office:value="6.77">
            <text:p>6,77</text:p>
          </table:table-cell>
          <table:table-cell table:style-name="ce4" office:value-type="float" office:value="75600">
            <text:p>75600</text:p>
          </table:table-cell>
          <table:table-cell table:style-name="ce14" office:value-type="float" office:value="6.79">
            <text:p>6,79</text:p>
          </table:table-cell>
          <table:table-cell table:style-name="ce4" office:value-type="float" office:value="82153">
            <text:p>82153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84168">
            <text:p>84168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87341">
            <text:p>87341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310">
            <text:p>74310</text:p>
          </table:table-cell>
          <table:table-cell table:style-name="ce14" office:value-type="float" office:value="5.73">
            <text:p>5,73</text:p>
          </table:table-cell>
          <table:table-cell table:style-name="ce4" office:value-type="float" office:value="75700">
            <text:p>75700</text:p>
          </table:table-cell>
          <table:table-cell table:style-name="ce14" office:value-type="float" office:value="5.25">
            <text:p>5,25</text:p>
          </table:table-cell>
          <table:table-cell table:style-name="ce4" office:value-type="float" office:value="82210">
            <text:p>82210</text:p>
          </table:table-cell>
          <table:table-cell table:style-name="ce14" office:value-type="float" office:value="2.9">
            <text:p>2,90</text:p>
          </table:table-cell>
          <table:table-cell table:style-name="ce4" office:value-type="float" office:value="84177">
            <text:p>84177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87343">
            <text:p>87343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400">
            <text:p>74400</text:p>
          </table:table-cell>
          <table:table-cell table:style-name="ce14" office:value-type="float" office:value="5.82">
            <text:p>5,82</text:p>
          </table:table-cell>
          <table:table-cell table:style-name="ce4" office:value-type="float" office:value="75800">
            <text:p>75800</text:p>
          </table:table-cell>
          <table:table-cell table:style-name="ce14" office:value-type="float" office:value="4.61">
            <text:p>4,61</text:p>
          </table:table-cell>
          <table:table-cell table:style-name="ce4" office:value-type="float" office:value="82212">
            <text:p>82212</text:p>
          </table:table-cell>
          <table:table-cell table:style-name="ce14" office:value-type="float" office:value="2.22">
            <text:p>2,22</text:p>
          </table:table-cell>
          <table:table-cell table:style-name="ce4" office:value-type="float" office:value="84178">
            <text:p>84178</text:p>
          </table:table-cell>
          <table:table-cell table:style-name="ce14" office:value-type="float" office:value="1.06">
            <text:p>1,06</text:p>
          </table:table-cell>
          <table:table-cell table:style-name="ce4" office:value-type="float" office:value="87411">
            <text:p>87411</text:p>
          </table:table-cell>
          <table:table-cell table:style-name="ce14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410">
            <text:p>74410</text:p>
          </table:table-cell>
          <table:table-cell table:style-name="ce14" office:value-type="float" office:value="4.86">
            <text:p>4,86</text:p>
          </table:table-cell>
          <table:table-cell table:style-name="ce4" office:value-type="float" office:value="75900">
            <text:p>75900</text:p>
          </table:table-cell>
          <table:table-cell table:style-name="ce14" office:value-type="float" office:value="3.58">
            <text:p>3,58</text:p>
          </table:table-cell>
          <table:table-cell table:style-name="ce4" office:value-type="float" office:value="82213">
            <text:p>82213</text:p>
          </table:table-cell>
          <table:table-cell table:style-name="ce14" office:value-type="float" office:value="1.94">
            <text:p>1,94</text:p>
          </table:table-cell>
          <table:table-cell table:style-name="ce4" office:value-type="float" office:value="84189">
            <text:p>84189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87413">
            <text:p>87413</text:p>
          </table:table-cell>
          <table:table-cell table:style-name="ce14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600">
            <text:p>74600</text:p>
          </table:table-cell>
          <table:table-cell table:style-name="ce14" office:value-type="float" office:value="5.94">
            <text:p>5,94</text:p>
          </table:table-cell>
          <table:table-cell table:style-name="ce4" office:value-type="float" office:value="76401">
            <text:p>76401</text:p>
          </table:table-cell>
          <table:table-cell table:style-name="ce14" office:value-type="float" office:value="4.01">
            <text:p>4,01</text:p>
          </table:table-cell>
          <table:table-cell table:style-name="ce4" office:value-type="float" office:value="82242">
            <text:p>82242</text:p>
          </table:table-cell>
          <table:table-cell table:style-name="ce14" office:value-type="float" office:value="1.73">
            <text:p>1,73</text:p>
          </table:table-cell>
          <table:table-cell table:style-name="ce4" office:value-type="float" office:value="84199">
            <text:p>84199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87441">
            <text:p>87441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02">
            <text:p>74602</text:p>
          </table:table-cell>
          <table:table-cell table:style-name="ce14" office:value-type="float" office:value="4.95">
            <text:p>4,95</text:p>
          </table:table-cell>
          <table:table-cell table:style-name="ce4" office:value-type="float" office:value="76411">
            <text:p>76411</text:p>
          </table:table-cell>
          <table:table-cell table:style-name="ce14" office:value-type="float" office:value="3.48">
            <text:p>3,48</text:p>
          </table:table-cell>
          <table:table-cell table:style-name="ce4" office:value-type="float" office:value="82243">
            <text:p>82243</text:p>
          </table:table-cell>
          <table:table-cell table:style-name="ce14" office:value-type="float" office:value="1.41">
            <text:p>1,41</text:p>
          </table:table-cell>
          <table:table-cell table:style-name="ce4" office:value-type="float" office:value="84400">
            <text:p>84400</text:p>
          </table:table-cell>
          <table:table-cell table:style-name="ce14" office:value-type="float" office:value="4.31">
            <text:p>4,31</text:p>
          </table:table-cell>
          <table:table-cell table:style-name="ce4" office:value-type="float" office:value="87443">
            <text:p>87443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10">
            <text:p>74610</text:p>
          </table:table-cell>
          <table:table-cell table:style-name="ce14" office:value-type="float" office:value="5">
            <text:p>5,00</text:p>
          </table:table-cell>
          <table:table-cell table:style-name="ce4" office:value-type="float" office:value="76501">
            <text:p>76501</text:p>
          </table:table-cell>
          <table:table-cell table:style-name="ce14" office:value-type="float" office:value="2.41">
            <text:p>2,41</text:p>
          </table:table-cell>
          <table:table-cell table:style-name="ce4" office:value-type="float" office:value="82252">
            <text:p>82252</text:p>
          </table:table-cell>
          <table:table-cell table:style-name="ce14" office:value-type="float" office:value="1.38">
            <text:p>1,38</text:p>
          </table:table-cell>
          <table:table-cell table:style-name="ce4" office:value-type="float" office:value="84410">
            <text:p>84410</text:p>
          </table:table-cell>
          <table:table-cell table:style-name="ce14" office:value-type="float" office:value="3.37">
            <text:p>3,37</text:p>
          </table:table-cell>
          <table:table-cell table:style-name="ce4" office:value-type="float" office:value="87541">
            <text:p>87541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12">
            <text:p>74612</text:p>
          </table:table-cell>
          <table:table-cell table:style-name="ce14" office:value-type="float" office:value="3.87">
            <text:p>3,87</text:p>
          </table:table-cell>
          <table:table-cell table:style-name="ce4" office:value-type="float" office:value="76511">
            <text:p>76511</text:p>
          </table:table-cell>
          <table:table-cell table:style-name="ce14" office:value-type="float" office:value="2.3">
            <text:p>2,30</text:p>
          </table:table-cell>
          <table:table-cell table:style-name="ce4" office:value-type="float" office:value="82253">
            <text:p>82253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84811">
            <text:p>84811</text:p>
          </table:table-cell>
          <table:table-cell table:style-name="ce14" office:value-type="float" office:value="2.09">
            <text:p>2,09</text:p>
          </table:table-cell>
          <table:table-cell table:style-name="ce4" office:value-type="float" office:value="87543">
            <text:p>87543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13">
            <text:p>74613</text:p>
          </table:table-cell>
          <table:table-cell table:style-name="ce14" office:value-type="float" office:value="3.37">
            <text:p>3,37</text:p>
          </table:table-cell>
          <table:table-cell table:style-name="ce4" office:value-type="float" office:value="76601">
            <text:p>76601</text:p>
          </table:table-cell>
          <table:table-cell table:style-name="ce14" office:value-type="float" office:value="1.17">
            <text:p>1,17</text:p>
          </table:table-cell>
          <table:table-cell table:style-name="ce4" office:value-type="float" office:value="83401">
            <text:p>83401</text:p>
          </table:table-cell>
          <table:table-cell table:style-name="ce14" office:value-type="float" office:value="4.43">
            <text:p>4,43</text:p>
          </table:table-cell>
          <table:table-cell table:style-name="ce4" office:value-type="float" office:value="84814">
            <text:p>84814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87641">
            <text:p>87641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700">
            <text:p>74700</text:p>
          </table:table-cell>
          <table:table-cell table:style-name="ce14" office:value-type="float" office:value="5.26">
            <text:p>5,26</text:p>
          </table:table-cell>
          <table:table-cell table:style-name="ce4" office:value-type="float" office:value="76701">
            <text:p>76701</text:p>
          </table:table-cell>
          <table:table-cell table:style-name="ce14" office:value-type="float" office:value="1.17">
            <text:p>1,17</text:p>
          </table:table-cell>
          <table:table-cell table:style-name="ce4" office:value-type="float" office:value="83404">
            <text:p>83404</text:p>
          </table:table-cell>
          <table:table-cell table:style-name="ce14" office:value-type="float" office:value="2.59">
            <text:p>2,59</text:p>
          </table:table-cell>
          <table:table-cell table:style-name="ce4" office:value-type="float" office:value="84841">
            <text:p>84841</text:p>
          </table:table-cell>
          <table:table-cell table:style-name="ce14" office:value-type="float" office:value="1.75">
            <text:p>1,75</text:p>
          </table:table-cell>
          <table:table-cell table:style-name="ce4" office:value-type="float" office:value="87643">
            <text:p>87643</text:p>
          </table:table-cell>
          <table:table-cell table:style-name="ce14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702">
            <text:p>74702</text:p>
          </table:table-cell>
          <table:table-cell table:style-name="ce14" office:value-type="float" office:value="4.12">
            <text:p>4,12</text:p>
          </table:table-cell>
          <table:table-cell table:style-name="ce4" office:value-type="float" office:value="76811">
            <text:p>76811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83421">
            <text:p>83421</text:p>
          </table:table-cell>
          <table:table-cell table:style-name="ce14" office:value-type="float" office:value="3.56">
            <text:p>3,56</text:p>
          </table:table-cell>
          <table:table-cell table:style-name="ce4" office:value-type="float" office:value="84844">
            <text:p>84844</text:p>
          </table:table-cell>
          <table:table-cell table:style-name="ce14" office:value-type="float" office:value="1.37">
            <text:p>1,37</text:p>
          </table:table-cell>
          <table:table-cell table:style-name="ce4" office:value-type="float" office:value="87769">
            <text:p>8776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10">
            <text:p>74710</text:p>
          </table:table-cell>
          <table:table-cell table:style-name="ce14" office:value-type="float" office:value="4.14">
            <text:p>4,14</text:p>
          </table:table-cell>
          <table:table-cell table:style-name="ce4" office:value-type="float" office:value="76841">
            <text:p>768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83424">
            <text:p>83424</text:p>
          </table:table-cell>
          <table:table-cell table:style-name="ce14" office:value-type="float" office:value="2.11">
            <text:p>2,11</text:p>
          </table:table-cell>
          <table:table-cell table:style-name="ce4" office:value-type="float" office:value="84851">
            <text:p>84851</text:p>
          </table:table-cell>
          <table:table-cell table:style-name="ce14" office:value-type="float" office:value="1.6">
            <text:p>1,60</text:p>
          </table:table-cell>
          <table:table-cell table:style-name="ce4" office:value-type="float" office:value="87789">
            <text:p>8778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12">
            <text:p>74712</text:p>
          </table:table-cell>
          <table:table-cell table:style-name="ce14" office:value-type="float" office:value="3">
            <text:p>3,00</text:p>
          </table:table-cell>
          <table:table-cell table:style-name="ce4" office:value-type="float" office:value="76901">
            <text:p>76901</text:p>
          </table:table-cell>
          <table:table-cell table:style-name="ce14" office:value-type="float" office:value="1.17">
            <text:p>1,17</text:p>
          </table:table-cell>
          <table:table-cell table:style-name="ce4" office:value-type="float" office:value="83431">
            <text:p>83431</text:p>
          </table:table-cell>
          <table:table-cell table:style-name="ce14" office:value-type="float" office:value="2.95">
            <text:p>2,95</text:p>
          </table:table-cell>
          <table:table-cell table:style-name="ce4" office:value-type="float" office:value="84854">
            <text:p>84854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87869">
            <text:p>8786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13">
            <text:p>74713</text:p>
          </table:table-cell>
          <table:table-cell table:style-name="ce14" office:value-type="float" office:value="2.5">
            <text:p>2,50</text:p>
          </table:table-cell>
          <table:table-cell table:style-name="ce4" office:value-type="float" office:value="77001">
            <text:p>77001</text:p>
          </table:table-cell>
          <table:table-cell table:style-name="ce14" office:value-type="float" office:value="2.05">
            <text:p>2,05</text:p>
          </table:table-cell>
          <table:table-cell table:style-name="ce4" office:value-type="float" office:value="83434">
            <text:p>83434</text:p>
          </table:table-cell>
          <table:table-cell table:style-name="ce14" office:value-type="float" office:value="1.92">
            <text:p>1,92</text:p>
          </table:table-cell>
          <table:table-cell table:style-name="ce4" office:value-type="float" office:value="84911">
            <text:p>84911</text:p>
          </table:table-cell>
          <table:table-cell table:style-name="ce14" office:value-type="float" office:value="2.05">
            <text:p>2,05</text:p>
          </table:table-cell>
          <table:table-cell table:style-name="ce4" office:value-type="float" office:value="87889">
            <text:p>8788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42">
            <text:p>74742</text:p>
          </table:table-cell>
          <table:table-cell table:style-name="ce14" office:value-type="float" office:value="2.11">
            <text:p>2,11</text:p>
          </table:table-cell>
          <table:table-cell table:style-name="ce4" office:value-type="float" office:value="77101">
            <text:p>77101</text:p>
          </table:table-cell>
          <table:table-cell table:style-name="ce14" office:value-type="float" office:value="1.84">
            <text:p>1,84</text:p>
          </table:table-cell>
          <table:table-cell table:style-name="ce4" office:value-type="float" office:value="83441">
            <text:p>83441</text:p>
          </table:table-cell>
          <table:table-cell table:style-name="ce14" office:value-type="float" office:value="2.6">
            <text:p>2,60</text:p>
          </table:table-cell>
          <table:table-cell table:style-name="ce4" office:value-type="float" office:value="84941">
            <text:p>84941</text:p>
          </table:table-cell>
          <table:table-cell table:style-name="ce14" office:value-type="float" office:value="1.83">
            <text:p>1,83</text:p>
          </table:table-cell>
          <table:table-cell table:style-name="ce4" office:value-type="float" office:value="91811">
            <text:p>91811</text:p>
          </table:table-cell>
          <table:table-cell table:style-name="ce14" office:value-type="float" office:value="1.97">
            <text:p>1,97</text:p>
          </table:table-cell>
          <table:table-cell table:number-columns-repeated="1014"/>
        </table:table-row>
        <table:table-row table:style-name="ro2">
          <table:table-cell table:style-name="ce4" office:value-type="float" office:value="74743">
            <text:p>74743</text:p>
          </table:table-cell>
          <table:table-cell table:style-name="ce14" office:value-type="float" office:value="1.85">
            <text:p>1,85</text:p>
          </table:table-cell>
          <table:table-cell table:style-name="ce4" office:value-type="float" office:value="77201">
            <text:p>77201</text:p>
          </table:table-cell>
          <table:table-cell table:style-name="ce14" office:value-type="float" office:value="1.35">
            <text:p>1,35</text:p>
          </table:table-cell>
          <table:table-cell table:style-name="ce4" office:value-type="float" office:value="83444">
            <text:p>83444</text:p>
          </table:table-cell>
          <table:table-cell table:style-name="ce14" office:value-type="float" office:value="1.58">
            <text:p>1,58</text:p>
          </table:table-cell>
          <table:table-cell table:style-name="ce4" office:value-type="float" office:value="84951">
            <text:p>84951</text:p>
          </table:table-cell>
          <table:table-cell table:style-name="ce14" office:value-type="float" office:value="1.61">
            <text:p>1,61</text:p>
          </table:table-cell>
          <table:table-cell table:style-name="ce4" office:value-type="float" office:value="91814">
            <text:p>91814</text:p>
          </table:table-cell>
          <table:table-cell table:style-name="ce14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74752">
            <text:p>74752</text:p>
          </table:table-cell>
          <table:table-cell table:style-name="ce14" office:value-type="float" office:value="1.97">
            <text:p>1,97</text:p>
          </table:table-cell>
          <table:table-cell table:style-name="ce4" office:value-type="float" office:value="77311">
            <text:p>77311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83451">
            <text:p>83451</text:p>
          </table:table-cell>
          <table:table-cell table:style-name="ce14" office:value-type="float" office:value="2.2">
            <text:p>2,20</text:p>
          </table:table-cell>
          <table:table-cell table:style-name="ce4" office:value-type="float" office:value="85001">
            <text:p>85001</text:p>
          </table:table-cell>
          <table:table-cell table:style-name="ce14" office:value-type="float" office:value="2.82">
            <text:p>2,82</text:p>
          </table:table-cell>
          <table:table-cell table:style-name="ce4" office:value-type="float" office:value="91841">
            <text:p>91841</text:p>
          </table:table-cell>
          <table:table-cell table:style-name="ce14" office:value-type="float" office:value="1.58">
            <text:p>1,58</text:p>
          </table:table-cell>
          <table:table-cell table:number-columns-repeated="1014"/>
        </table:table-row>
        <table:table-row table:style-name="ro2">
          <table:table-cell table:style-name="ce4" office:value-type="float" office:value="74753">
            <text:p>74753</text:p>
          </table:table-cell>
          <table:table-cell table:style-name="ce14" office:value-type="float" office:value="1.75">
            <text:p>1,75</text:p>
          </table:table-cell>
          <table:table-cell table:style-name="ce4" office:value-type="float" office:value="77313">
            <text:p>77313</text:p>
          </table:table-cell>
          <table:table-cell table:style-name="ce14" office:value-type="float" office:value="1.15">
            <text:p>1,15</text:p>
          </table:table-cell>
          <table:table-cell table:style-name="ce4" office:value-type="float" office:value="83454">
            <text:p>83454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85004">
            <text:p>85004</text:p>
          </table:table-cell>
          <table:table-cell table:style-name="ce14" office:value-type="float" office:value="1.68">
            <text:p>1,68</text:p>
          </table:table-cell>
          <table:table-cell table:style-name="ce4" office:value-type="float" office:value="91844">
            <text:p>91844</text:p>
          </table:table-cell>
          <table:table-cell table:style-name="ce14" office:value-type="float" office:value="1.15">
            <text:p>1,15</text:p>
          </table:table-cell>
          <table:table-cell table:number-columns-repeated="1014"/>
        </table:table-row>
        <table:table-row table:style-name="ro2">
          <table:table-cell table:style-name="ce4" office:value-type="float" office:value="74811">
            <text:p>74811</text:p>
          </table:table-cell>
          <table:table-cell table:style-name="ce14" office:value-type="float" office:value="3.75">
            <text:p>3,75</text:p>
          </table:table-cell>
          <table:table-cell table:style-name="ce4" office:value-type="float" office:value="77341">
            <text:p>773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83501">
            <text:p>83501</text:p>
          </table:table-cell>
          <table:table-cell table:style-name="ce14" office:value-type="float" office:value="4.65">
            <text:p>4,65</text:p>
          </table:table-cell>
          <table:table-cell table:style-name="ce4" office:value-type="float" office:value="85011">
            <text:p>85011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91851">
            <text:p>91851</text:p>
          </table:table-cell>
          <table:table-cell table:style-name="ce14" office:value-type="float" office:value="1.3">
            <text:p>1,30</text:p>
          </table:table-cell>
          <table:table-cell table:number-columns-repeated="1014"/>
        </table:table-row>
        <table:table-row table:style-name="ro2">
          <table:table-cell table:style-name="ce4" office:value-type="float" office:value="74814">
            <text:p>74814</text:p>
          </table:table-cell>
          <table:table-cell table:style-name="ce14" office:value-type="float" office:value="1.97">
            <text:p>1,97</text:p>
          </table:table-cell>
          <table:table-cell table:style-name="ce4" office:value-type="float" office:value="77343">
            <text:p>7734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83504">
            <text:p>83504</text:p>
          </table:table-cell>
          <table:table-cell table:style-name="ce14" office:value-type="float" office:value="2.56">
            <text:p>2,56</text:p>
          </table:table-cell>
          <table:table-cell table:style-name="ce4" office:value-type="float" office:value="85014">
            <text:p>85014</text:p>
          </table:table-cell>
          <table:table-cell table:style-name="ce14" office:value-type="float" office:value="1.32">
            <text:p>1,32</text:p>
          </table:table-cell>
          <table:table-cell table:style-name="ce4" office:value-type="float" office:value="91854">
            <text:p>91854</text:p>
          </table:table-cell>
          <table:table-cell table:style-name="ce14" office:value-type="float" office:value="1.1">
            <text:p>1,10</text:p>
          </table:table-cell>
          <table:table-cell table:number-columns-repeated="1014"/>
        </table:table-row>
        <table:table-row table:style-name="ro2">
          <table:table-cell table:style-name="ce4" office:value-type="float" office:value="74841">
            <text:p>74841</text:p>
          </table:table-cell>
          <table:table-cell table:style-name="ce14" office:value-type="float" office:value="2.69">
            <text:p>2,69</text:p>
          </table:table-cell>
          <table:table-cell table:style-name="ce4" office:value-type="float" office:value="77411">
            <text:p>77411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83521">
            <text:p>83521</text:p>
          </table:table-cell>
          <table:table-cell table:style-name="ce14" office:value-type="float" office:value="3.8">
            <text:p>3,80</text:p>
          </table:table-cell>
          <table:table-cell table:style-name="ce4" office:value-type="float" office:value="85041">
            <text:p>85041</text:p>
          </table:table-cell>
          <table:table-cell table:style-name="ce14" office:value-type="float" office:value="1.7">
            <text:p>1,70</text:p>
          </table:table-cell>
          <table:table-cell table:style-name="ce4" office:value-type="float" office:value="93601">
            <text:p>93601</text:p>
          </table:table-cell>
          <table:table-cell table:style-name="ce14" office:value-type="float" office:value="3.43">
            <text:p>3,43</text:p>
          </table:table-cell>
          <table:table-cell table:number-columns-repeated="1014"/>
        </table:table-row>
        <table:table-row table:style-name="ro2">
          <table:table-cell table:style-name="ce4" office:value-type="float" office:value="74844">
            <text:p>74844</text:p>
          </table:table-cell>
          <table:table-cell table:style-name="ce14" office:value-type="float" office:value="1.6">
            <text:p>1,60</text:p>
          </table:table-cell>
          <table:table-cell table:style-name="ce4" office:value-type="float" office:value="77413">
            <text:p>77413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83524">
            <text:p>83524</text:p>
          </table:table-cell>
          <table:table-cell table:style-name="ce14" office:value-type="float" office:value="2.14">
            <text:p>2,14</text:p>
          </table:table-cell>
          <table:table-cell table:style-name="ce4" office:value-type="float" office:value="85044">
            <text:p>85044</text:p>
          </table:table-cell>
          <table:table-cell table:style-name="ce14" office:value-type="float" office:value="1.07">
            <text:p>1,07</text:p>
          </table:table-cell>
          <table:table-cell table:style-name="ce4" office:value-type="float" office:value="93604">
            <text:p>93604</text:p>
          </table:table-cell>
          <table:table-cell table:style-name="ce14" office:value-type="float" office:value="1.96">
            <text:p>1,96</text:p>
          </table:table-cell>
          <table:table-cell table:number-columns-repeated="1014"/>
        </table:table-row>
        <table:table-row table:style-name="ro2">
          <table:table-cell table:style-name="ce4" office:value-type="float" office:value="74851">
            <text:p>74851</text:p>
          </table:table-cell>
          <table:table-cell table:style-name="ce14" office:value-type="float" office:value="2.29">
            <text:p>2,29</text:p>
          </table:table-cell>
          <table:table-cell table:style-name="ce4" office:value-type="float" office:value="77441">
            <text:p>7744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83531">
            <text:p>83531</text:p>
          </table:table-cell>
          <table:table-cell table:style-name="ce14" office:value-type="float" office:value="3.06">
            <text:p>3,06</text:p>
          </table:table-cell>
          <table:table-cell table:style-name="ce4" office:value-type="float" office:value="85051">
            <text:p>85051</text:p>
          </table:table-cell>
          <table:table-cell table:style-name="ce14" office:value-type="float" office:value="1.45">
            <text:p>1,45</text:p>
          </table:table-cell>
          <table:table-cell table:style-name="ce4" office:value-type="float" office:value="93621">
            <text:p>93621</text:p>
          </table:table-cell>
          <table:table-cell table:style-name="ce14" office:value-type="float" office:value="2.53">
            <text:p>2,53</text:p>
          </table:table-cell>
          <table:table-cell table:number-columns-repeated="1014"/>
        </table:table-row>
        <table:table-row table:style-name="ro2">
          <table:table-cell table:style-name="ce4" office:value-type="float" office:value="74854">
            <text:p>74854</text:p>
          </table:table-cell>
          <table:table-cell table:style-name="ce14" office:value-type="float" office:value="1.5">
            <text:p>1,50</text:p>
          </table:table-cell>
          <table:table-cell table:style-name="ce4" office:value-type="float" office:value="77443">
            <text:p>77443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83534">
            <text:p>83534</text:p>
          </table:table-cell>
          <table:table-cell table:style-name="ce14" office:value-type="float" office:value="1.89">
            <text:p>1,89</text:p>
          </table:table-cell>
          <table:table-cell table:style-name="ce4" office:value-type="float" office:value="85054">
            <text:p>85054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3624">
            <text:p>93624</text:p>
          </table:table-cell>
          <table:table-cell table:style-name="ce14" office:value-type="float" office:value="1.66">
            <text:p>1,66</text:p>
          </table:table-cell>
          <table:table-cell table:number-columns-repeated="1014"/>
        </table:table-row>
        <table:table-row table:style-name="ro2">
          <table:table-cell table:style-name="ce4" office:value-type="float" office:value="74911">
            <text:p>74911</text:p>
          </table:table-cell>
          <table:table-cell table:style-name="ce14" office:value-type="float" office:value="3">
            <text:p>3,00</text:p>
          </table:table-cell>
          <table:table-cell table:style-name="ce4" office:value-type="float" office:value="77541">
            <text:p>77541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83541">
            <text:p>83541</text:p>
          </table:table-cell>
          <table:table-cell table:style-name="ce14" office:value-type="float" office:value="2.49">
            <text:p>2,49</text:p>
          </table:table-cell>
          <table:table-cell table:style-name="ce4" office:value-type="float" office:value="85201">
            <text:p>85201</text:p>
          </table:table-cell>
          <table:table-cell table:style-name="ce14" office:value-type="float" office:value="2.75">
            <text:p>2,75</text:p>
          </table:table-cell>
          <table:table-cell table:style-name="ce4" office:value-type="float" office:value="93631">
            <text:p>93631</text:p>
          </table:table-cell>
          <table:table-cell table:style-name="ce14" office:value-type="float" office:value="1.99">
            <text:p>1,99</text:p>
          </table:table-cell>
          <table:table-cell table:number-columns-repeated="1014"/>
        </table:table-row>
        <table:table-row table:style-name="ro2">
          <table:table-cell table:style-name="ce4" office:value-type="float" office:value="74941">
            <text:p>74941</text:p>
          </table:table-cell>
          <table:table-cell table:style-name="ce14" office:value-type="float" office:value="2.45">
            <text:p>2,45</text:p>
          </table:table-cell>
          <table:table-cell table:style-name="ce4" office:value-type="float" office:value="77543">
            <text:p>77543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83544">
            <text:p>83544</text:p>
          </table:table-cell>
          <table:table-cell table:style-name="ce14" office:value-type="float" office:value="1.7">
            <text:p>1,70</text:p>
          </table:table-cell>
          <table:table-cell table:style-name="ce4" office:value-type="float" office:value="85211">
            <text:p>85211</text:p>
          </table:table-cell>
          <table:table-cell table:style-name="ce14" office:value-type="float" office:value="2.44">
            <text:p>2,44</text:p>
          </table:table-cell>
          <table:table-cell table:style-name="ce4" office:value-type="float" office:value="93634">
            <text:p>93634</text:p>
          </table:table-cell>
          <table:table-cell table:style-name="ce14" office:value-type="float" office:value="1.39">
            <text:p>1,39</text:p>
          </table:table-cell>
          <table:table-cell table:number-columns-repeated="1014"/>
        </table:table-row>
        <table:table-row table:style-name="ro2">
          <table:table-cell table:style-name="ce4" office:value-type="float" office:value="74951">
            <text:p>74951</text:p>
          </table:table-cell>
          <table:table-cell table:style-name="ce14" office:value-type="float" office:value="2.29">
            <text:p>2,29</text:p>
          </table:table-cell>
          <table:table-cell table:style-name="ce4" office:value-type="float" office:value="77641">
            <text:p>7764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83551">
            <text:p>83551</text:p>
          </table:table-cell>
          <table:table-cell table:style-name="ce14" office:value-type="float" office:value="2.16">
            <text:p>2,16</text:p>
          </table:table-cell>
          <table:table-cell table:style-name="ce4" office:value-type="float" office:value="85241">
            <text:p>85241</text:p>
          </table:table-cell>
          <table:table-cell table:style-name="ce14" office:value-type="float" office:value="2.21">
            <text:p>2,21</text:p>
          </table:table-cell>
          <table:table-cell table:style-name="ce4" office:value-type="float" office:value="93641">
            <text:p>93641</text:p>
          </table:table-cell>
          <table:table-cell table:style-name="ce14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74954">
            <text:p>74954</text:p>
          </table:table-cell>
          <table:table-cell table:style-name="ce14" office:value-type="float" office:value="1.77">
            <text:p>1,77</text:p>
          </table:table-cell>
          <table:table-cell table:style-name="ce4" office:value-type="float" office:value="77643">
            <text:p>77643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83554">
            <text:p>83554</text:p>
          </table:table-cell>
          <table:table-cell table:style-name="ce14" office:value-type="float" office:value="1.4">
            <text:p>1,40</text:p>
          </table:table-cell>
          <table:table-cell table:style-name="ce4" office:value-type="float" office:value="85251">
            <text:p>85251</text:p>
          </table:table-cell>
          <table:table-cell table:style-name="ce14" office:value-type="float" office:value="1.98">
            <text:p>1,98</text:p>
          </table:table-cell>
          <table:table-cell table:style-name="ce4" office:value-type="float" office:value="93644">
            <text:p>93644</text:p>
          </table:table-cell>
          <table:table-cell table:style-name="ce14" office:value-type="float" office:value="1.36">
            <text:p>1,36</text:p>
          </table:table-cell>
          <table:table-cell table:number-columns-repeated="1014"/>
        </table:table-row>
        <table:table-row table:style-name="ro2">
          <table:table-cell table:style-name="ce4" office:value-type="float" office:value="75001">
            <text:p>75001</text:p>
          </table:table-cell>
          <table:table-cell table:style-name="ce14" office:value-type="float" office:value="4.66">
            <text:p>4,66</text:p>
          </table:table-cell>
          <table:table-cell table:style-name="ce4" office:value-type="float" office:value="77769">
            <text:p>777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83715">
            <text:p>83715</text:p>
          </table:table-cell>
          <table:table-cell table:style-name="ce14" office:value-type="float" office:value="1.16">
            <text:p>1,16</text:p>
          </table:table-cell>
          <table:table-cell table:style-name="ce4" office:value-type="float" office:value="85301">
            <text:p>85301</text:p>
          </table:table-cell>
          <table:table-cell table:style-name="ce14" office:value-type="float" office:value="2.67">
            <text:p>2,67</text:p>
          </table:table-cell>
          <table:table-cell table:style-name="ce4" office:value-type="float" office:value="93651">
            <text:p>93651</text:p>
          </table:table-cell>
          <table:table-cell table:style-name="ce14" office:value-type="float" office:value="1.56">
            <text:p>1,56</text:p>
          </table:table-cell>
          <table:table-cell table:number-columns-repeated="1014"/>
        </table:table-row>
        <table:table-row table:style-name="ro2">
          <table:table-cell table:style-name="ce4" office:value-type="float" office:value="75004">
            <text:p>75004</text:p>
          </table:table-cell>
          <table:table-cell table:style-name="ce14" office:value-type="float" office:value="2.2">
            <text:p>2,20</text:p>
          </table:table-cell>
          <table:table-cell table:style-name="ce4" office:value-type="float" office:value="77789">
            <text:p>777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83716">
            <text:p>83716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85303">
            <text:p>85303</text:p>
          </table:table-cell>
          <table:table-cell table:style-name="ce14" office:value-type="float" office:value="2.37">
            <text:p>2,37</text:p>
          </table:table-cell>
          <table:table-cell table:style-name="ce4" office:value-type="float" office:value="93654">
            <text:p>93654</text:p>
          </table:table-cell>
          <table:table-cell table:style-name="ce14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75011">
            <text:p>75011</text:p>
          </table:table-cell>
          <table:table-cell table:style-name="ce14" office:value-type="float" office:value="3.52">
            <text:p>3,52</text:p>
          </table:table-cell>
          <table:table-cell table:style-name="ce4" office:value-type="float" office:value="77869">
            <text:p>7786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83745">
            <text:p>83745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85311">
            <text:p>85311</text:p>
          </table:table-cell>
          <table:table-cell table:style-name="ce14" office:value-type="float" office:value="2.47">
            <text:p>2,47</text:p>
          </table:table-cell>
          <table:table-cell table:style-name="ce4" office:value-type="float" office:value="93715">
            <text:p>93715</text:p>
          </table:table-cell>
          <table:table-cell table:style-name="ce14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75014">
            <text:p>75014</text:p>
          </table:table-cell>
          <table:table-cell table:style-name="ce14" office:value-type="float" office:value="1.82">
            <text:p>1,82</text:p>
          </table:table-cell>
          <table:table-cell table:style-name="ce4" office:value-type="float" office:value="77889">
            <text:p>778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83746">
            <text:p>83746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85313">
            <text:p>85313</text:p>
          </table:table-cell>
          <table:table-cell table:style-name="ce14" office:value-type="float" office:value="2.11">
            <text:p>2,11</text:p>
          </table:table-cell>
          <table:table-cell table:style-name="ce4" office:value-type="float" office:value="93716">
            <text:p>93716</text:p>
          </table:table-cell>
          <table:table-cell table:style-name="ce14" office:value-type="float" office:value="1.09">
            <text:p>1,09</text:p>
          </table:table-cell>
          <table:table-cell table:number-columns-repeated="1014"/>
        </table:table-row>
        <table:table-row table:style-name="ro2">
          <table:table-cell table:style-name="ce4" office:value-type="float" office:value="75041">
            <text:p>75041</text:p>
          </table:table-cell>
          <table:table-cell table:style-name="ce14" office:value-type="float" office:value="2.43">
            <text:p>2,43</text:p>
          </table:table-cell>
          <table:table-cell table:style-name="ce4" office:value-type="float" office:value="81811">
            <text:p>81811</text:p>
          </table:table-cell>
          <table:table-cell table:style-name="ce14" office:value-type="float" office:value="2.62">
            <text:p>2,62</text:p>
          </table:table-cell>
          <table:table-cell table:style-name="ce4" office:value-type="float" office:value="83755">
            <text:p>83755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85341">
            <text:p>85341</text:p>
          </table:table-cell>
          <table:table-cell table:style-name="ce14" office:value-type="float" office:value="2.14">
            <text:p>2,14</text:p>
          </table:table-cell>
          <table:table-cell table:style-name="ce4" office:value-type="float" office:value="93745">
            <text:p>93745</text:p>
          </table:table-cell>
          <table:table-cell table:style-name="ce14" office:value-type="float" office:value="1.1">
            <text:p>1,10</text:p>
          </table:table-cell>
          <table:table-cell table:number-columns-repeated="1014"/>
        </table:table-row>
        <table:table-row table:style-name="ro2">
          <table:table-cell table:style-name="ce4" office:value-type="float" office:value="75044">
            <text:p>75044</text:p>
          </table:table-cell>
          <table:table-cell table:style-name="ce14" office:value-type="float" office:value="1.45">
            <text:p>1,45</text:p>
          </table:table-cell>
          <table:table-cell table:style-name="ce4" office:value-type="float" office:value="81814">
            <text:p>81814</text:p>
          </table:table-cell>
          <table:table-cell table:style-name="ce14" office:value-type="float" office:value="1.78">
            <text:p>1,78</text:p>
          </table:table-cell>
          <table:table-cell table:style-name="ce4" office:value-type="float" office:value="83756">
            <text:p>83756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85351">
            <text:p>85351</text:p>
          </table:table-cell>
          <table:table-cell table:style-name="ce14" office:value-type="float" office:value="1.98">
            <text:p>1,98</text:p>
          </table:table-cell>
          <table:table-cell table:style-name="ce4" office:value-type="float" office:value="93746">
            <text:p>93746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75051">
            <text:p>75051</text:p>
          </table:table-cell>
          <table:table-cell table:style-name="ce14" office:value-type="float" office:value="2.11">
            <text:p>2,11</text:p>
          </table:table-cell>
          <table:table-cell table:style-name="ce4" office:value-type="float" office:value="81841">
            <text:p>81841</text:p>
          </table:table-cell>
          <table:table-cell table:style-name="ce14" office:value-type="float" office:value="2.12">
            <text:p>2,12</text:p>
          </table:table-cell>
          <table:table-cell table:style-name="ce4" office:value-type="float" office:value="83815">
            <text:p>83815</text:p>
          </table:table-cell>
          <table:table-cell table:style-name="ce14" office:value-type="float" office:value="1.25">
            <text:p>1,25</text:p>
          </table:table-cell>
          <table:table-cell table:style-name="ce4" office:value-type="float" office:value="85411">
            <text:p>85411</text:p>
          </table:table-cell>
          <table:table-cell table:style-name="ce14" office:value-type="float" office:value="2.26">
            <text:p>2,26</text:p>
          </table:table-cell>
          <table:table-cell table:style-name="ce4" office:value-type="float" office:value="93755">
            <text:p>93755</text:p>
          </table:table-cell>
          <table:table-cell table:style-name="ce14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75054">
            <text:p>75054</text:p>
          </table:table-cell>
          <table:table-cell table:style-name="ce14" office:value-type="float" office:value="1.35">
            <text:p>1,35</text:p>
          </table:table-cell>
          <table:table-cell table:style-name="ce4" office:value-type="float" office:value="81844">
            <text:p>81844</text:p>
          </table:table-cell>
          <table:table-cell table:style-name="ce14" office:value-type="float" office:value="1.48">
            <text:p>1,48</text:p>
          </table:table-cell>
          <table:table-cell table:style-name="ce4" office:value-type="float" office:value="83816">
            <text:p>83816</text:p>
          </table:table-cell>
          <table:table-cell table:style-name="ce14" office:value-type="float" office:value="1.22">
            <text:p>1,22</text:p>
          </table:table-cell>
          <table:table-cell table:style-name="ce4" office:value-type="float" office:value="85441">
            <text:p>85441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93756">
            <text:p>93756</text:p>
          </table:table-cell>
          <table:table-cell table:style-name="ce14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5111">
            <text:p>75111</text:p>
          </table:table-cell>
          <table:table-cell table:style-name="ce14" office:value-type="float" office:value="3.22">
            <text:p>3,22</text:p>
          </table:table-cell>
          <table:table-cell table:style-name="ce4" office:value-type="float" office:value="81851">
            <text:p>81851</text:p>
          </table:table-cell>
          <table:table-cell table:style-name="ce14" office:value-type="float" office:value="1.88">
            <text:p>1,88</text:p>
          </table:table-cell>
          <table:table-cell table:style-name="ce4" office:value-type="float" office:value="83845">
            <text:p>83845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85451">
            <text:p>85451</text:p>
          </table:table-cell>
          <table:table-cell table:style-name="ce14" office:value-type="float" office:value="2.03">
            <text:p>2,03</text:p>
          </table:table-cell>
          <table:table-cell table:style-name="ce4" office:value-type="float" office:value="93909">
            <text:p>93909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113">
            <text:p>75113</text:p>
          </table:table-cell>
          <table:table-cell table:style-name="ce14" office:value-type="float" office:value="2.04">
            <text:p>2,04</text:p>
          </table:table-cell>
          <table:table-cell table:style-name="ce4" office:value-type="float" office:value="81854">
            <text:p>81854</text:p>
          </table:table-cell>
          <table:table-cell table:style-name="ce14" office:value-type="float" office:value="1.33">
            <text:p>1,33</text:p>
          </table:table-cell>
          <table:table-cell table:style-name="ce4" office:value-type="float" office:value="83846">
            <text:p>83846</text:p>
          </table:table-cell>
          <table:table-cell table:style-name="ce14" office:value-type="float" office:value="1.2">
            <text:p>1,20</text:p>
          </table:table-cell>
          <table:table-cell table:style-name="ce4" office:value-type="float" office:value="85500">
            <text:p>85500</text:p>
          </table:table-cell>
          <table:table-cell table:style-name="ce14" office:value-type="float" office:value="3.75">
            <text:p>3,75</text:p>
          </table:table-cell>
          <table:table-cell table:style-name="ce4" office:value-type="float" office:value="93919">
            <text:p>93919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141">
            <text:p>75141</text:p>
          </table:table-cell>
          <table:table-cell table:style-name="ce14" office:value-type="float" office:value="2.07">
            <text:p>2,07</text:p>
          </table:table-cell>
          <table:table-cell table:style-name="ce4" office:value-type="float" office:value="82001">
            <text:p>82001</text:p>
          </table:table-cell>
          <table:table-cell table:style-name="ce14" office:value-type="float" office:value="2.83">
            <text:p>2,83</text:p>
          </table:table-cell>
          <table:table-cell table:style-name="ce4" office:value-type="float" office:value="83855">
            <text:p>83855</text:p>
          </table:table-cell>
          <table:table-cell table:style-name="ce14" office:value-type="float" office:value="1.21">
            <text:p>1,21</text:p>
          </table:table-cell>
          <table:table-cell table:style-name="ce4" office:value-type="float" office:value="85600">
            <text:p>85600</text:p>
          </table:table-cell>
          <table:table-cell table:style-name="ce14" office:value-type="float" office:value="4.57">
            <text:p>4,57</text:p>
          </table:table-cell>
          <table:table-cell table:style-name="ce4" office:value-type="float" office:value="93929">
            <text:p>93929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151">
            <text:p>75151</text:p>
          </table:table-cell>
          <table:table-cell table:style-name="ce14" office:value-type="float" office:value="1.96">
            <text:p>1,96</text:p>
          </table:table-cell>
          <table:table-cell table:style-name="ce4" office:value-type="float" office:value="82004">
            <text:p>82004</text:p>
          </table:table-cell>
          <table:table-cell table:style-name="ce14" office:value-type="float" office:value="1.81">
            <text:p>1,81</text:p>
          </table:table-cell>
          <table:table-cell table:style-name="ce4" office:value-type="float" office:value="83856">
            <text:p>83856</text:p>
          </table:table-cell>
          <table:table-cell table:style-name="ce14" office:value-type="float" office:value="1.17">
            <text:p>1,17</text:p>
          </table:table-cell>
          <table:table-cell table:style-name="ce4" office:value-type="float" office:value="85800">
            <text:p>85800</text:p>
          </table:table-cell>
          <table:table-cell table:style-name="ce14" office:value-type="float" office:value="4.11">
            <text:p>4,11</text:p>
          </table:table-cell>
          <table:table-cell table:style-name="ce4" office:value-type="float" office:value="93939">
            <text:p>93939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201">
            <text:p>75201</text:p>
          </table:table-cell>
          <table:table-cell table:style-name="ce14" office:value-type="float" office:value="4.46">
            <text:p>4,46</text:p>
          </table:table-cell>
          <table:table-cell table:style-name="ce4" office:value-type="float" office:value="82021">
            <text:p>82021</text:p>
          </table:table-cell>
          <table:table-cell table:style-name="ce14" office:value-type="float" office:value="2.38">
            <text:p>2,38</text:p>
          </table:table-cell>
          <table:table-cell table:style-name="ce4" office:value-type="float" office:value="83909">
            <text:p>8390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86401">
            <text:p>86401</text:p>
          </table:table-cell>
          <table:table-cell table:style-name="ce14" office:value-type="float" office:value="4">
            <text:p>4,00</text:p>
          </table:table-cell>
          <table:table-cell table:style-name="ce4" office:value-type="float" office:value="93949">
            <text:p>93949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211">
            <text:p>75211</text:p>
          </table:table-cell>
          <table:table-cell table:style-name="ce14" office:value-type="float" office:value="3.86">
            <text:p>3,86</text:p>
          </table:table-cell>
          <table:table-cell table:style-name="ce4" office:value-type="float" office:value="82024">
            <text:p>82024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83919">
            <text:p>8391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86411">
            <text:p>86411</text:p>
          </table:table-cell>
          <table:table-cell table:style-name="ce14" office:value-type="float" office:value="3.55">
            <text:p>3,55</text:p>
          </table:table-cell>
          <table:table-cell table:style-name="ce4" office:value-type="float" office:value="93959">
            <text:p>9395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5241">
            <text:p>75241</text:p>
          </table:table-cell>
          <table:table-cell table:style-name="ce14" office:value-type="float" office:value="3.12">
            <text:p>3,12</text:p>
          </table:table-cell>
          <table:table-cell table:style-name="ce4" office:value-type="float" office:value="82031">
            <text:p>82031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83929">
            <text:p>8392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86501">
            <text:p>86501</text:p>
          </table:table-cell>
          <table:table-cell table:style-name="ce14" office:value-type="float" office:value="2.84">
            <text:p>2,84</text:p>
          </table:table-cell>
          <table:table-cell table:style-name="ce4" office:value-type="float" office:value="93969">
            <text:p>9396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5251">
            <text:p>75251</text:p>
          </table:table-cell>
          <table:table-cell table:style-name="ce14" office:value-type="float" office:value="2.91">
            <text:p>2,91</text:p>
          </table:table-cell>
          <table:table-cell table:style-name="ce4" office:value-type="float" office:value="82034">
            <text:p>82034</text:p>
          </table:table-cell>
          <table:table-cell table:style-name="ce14" office:value-type="float" office:value="1.4">
            <text:p>1,40</text:p>
          </table:table-cell>
          <table:table-cell table:style-name="ce4" office:value-type="float" office:value="83939">
            <text:p>8393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86511">
            <text:p>86511</text:p>
          </table:table-cell>
          <table:table-cell table:style-name="ce14" office:value-type="float" office:value="2.65">
            <text:p>2,65</text:p>
          </table:table-cell>
          <table:table-cell table:style-name="ce4" office:value-type="float" office:value="94067">
            <text:p>94067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301">
            <text:p>75301</text:p>
          </table:table-cell>
          <table:table-cell table:style-name="ce14" office:value-type="float" office:value="3.78">
            <text:p>3,78</text:p>
          </table:table-cell>
          <table:table-cell table:style-name="ce4" office:value-type="float" office:value="82041">
            <text:p>82041</text:p>
          </table:table-cell>
          <table:table-cell table:style-name="ce14" office:value-type="float" office:value="1.91">
            <text:p>1,91</text:p>
          </table:table-cell>
          <table:table-cell table:style-name="ce4" office:value-type="float" office:value="83949">
            <text:p>83949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86601">
            <text:p>86601</text:p>
          </table:table-cell>
          <table:table-cell table:style-name="ce14" office:value-type="float" office:value="1.14">
            <text:p>1,14</text:p>
          </table:table-cell>
          <table:table-cell table:style-name="ce4" office:value-type="float" office:value="94068">
            <text:p>94068</text:p>
          </table:table-cell>
          <table:table-cell table:style-name="ce14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94077">
            <text:p>94077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5001">
            <text:p>95001</text:p>
          </table:table-cell>
          <table:table-cell table:style-name="ce14" office:value-type="float" office:value="2.59">
            <text:p>2,59</text:p>
          </table:table-cell>
          <table:table-cell table:style-name="ce4" office:value-type="float" office:value="95800">
            <text:p>95800</text:p>
          </table:table-cell>
          <table:table-cell table:style-name="ce14" office:value-type="float" office:value="3.29">
            <text:p>3,29</text:p>
          </table:table-cell>
          <table:table-cell table:style-name="ce4" office:value-type="float" office:value="97001">
            <text:p>97001</text:p>
          </table:table-cell>
          <table:table-cell table:style-name="ce14" office:value-type="float" office:value="1.52">
            <text:p>1,52</text:p>
          </table:table-cell>
          <table:table-cell table:style-name="ce4" office:value-type="float" office:value="97443">
            <text:p>97443</text:p>
          </table:table-cell>
          <table:table-cell table:style-name="ce14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078">
            <text:p>94078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5004">
            <text:p>95004</text:p>
          </table:table-cell>
          <table:table-cell table:style-name="ce14" office:value-type="float" office:value="1.59">
            <text:p>1,59</text:p>
          </table:table-cell>
          <table:table-cell table:style-name="ce4" office:value-type="float" office:value="96401">
            <text:p>96401</text:p>
          </table:table-cell>
          <table:table-cell table:style-name="ce14" office:value-type="float" office:value="3.05">
            <text:p>3,05</text:p>
          </table:table-cell>
          <table:table-cell table:style-name="ce4" office:value-type="float" office:value="97101">
            <text:p>97101</text:p>
          </table:table-cell>
          <table:table-cell table:style-name="ce14" office:value-type="float" office:value="1.39">
            <text:p>1,39</text:p>
          </table:table-cell>
          <table:table-cell table:style-name="ce4" office:value-type="float" office:value="97541">
            <text:p>97541</text:p>
          </table:table-cell>
          <table:table-cell table:style-name="ce14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089">
            <text:p>9408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95011">
            <text:p>95011</text:p>
          </table:table-cell>
          <table:table-cell table:style-name="ce14" office:value-type="float" office:value="2.04">
            <text:p>2,04</text:p>
          </table:table-cell>
          <table:table-cell table:style-name="ce4" office:value-type="float" office:value="96411">
            <text:p>96411</text:p>
          </table:table-cell>
          <table:table-cell table:style-name="ce14" office:value-type="float" office:value="2.65">
            <text:p>2,65</text:p>
          </table:table-cell>
          <table:table-cell table:style-name="ce4" office:value-type="float" office:value="97201">
            <text:p>97201</text:p>
          </table:table-cell>
          <table:table-cell table:style-name="ce14" office:value-type="float" office:value="1.23">
            <text:p>1,23</text:p>
          </table:table-cell>
          <table:table-cell table:style-name="ce4" office:value-type="float" office:value="97543">
            <text:p>97543</text:p>
          </table:table-cell>
          <table:table-cell table:style-name="ce14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099">
            <text:p>94099</text:p>
          </table:table-cell>
          <table:table-cell table:style-name="ce14" office:value-type="float" office:value="1">
            <text:p>1,00</text:p>
          </table:table-cell>
          <table:table-cell table:style-name="ce4" office:value-type="float" office:value="95014">
            <text:p>95014</text:p>
          </table:table-cell>
          <table:table-cell table:style-name="ce14" office:value-type="float" office:value="1.33">
            <text:p>1,33</text:p>
          </table:table-cell>
          <table:table-cell table:style-name="ce4" office:value-type="float" office:value="96501">
            <text:p>96501</text:p>
          </table:table-cell>
          <table:table-cell table:style-name="ce14" office:value-type="float" office:value="2.13">
            <text:p>2,13</text:p>
          </table:table-cell>
          <table:table-cell table:style-name="ce4" office:value-type="float" office:value="97311">
            <text:p>97311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97641">
            <text:p>97641</text:p>
          </table:table-cell>
          <table:table-cell table:style-name="ce14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167">
            <text:p>94167</text:p>
          </table:table-cell>
          <table:table-cell table:style-name="ce14" office:value-type="float" office:value="1.02">
            <text:p>1,02</text:p>
          </table:table-cell>
          <table:table-cell table:style-name="ce4" office:value-type="float" office:value="95041">
            <text:p>95041</text:p>
          </table:table-cell>
          <table:table-cell table:style-name="ce14" office:value-type="float" office:value="1.66">
            <text:p>1,66</text:p>
          </table:table-cell>
          <table:table-cell table:style-name="ce4" office:value-type="float" office:value="96511">
            <text:p>96511</text:p>
          </table:table-cell>
          <table:table-cell table:style-name="ce14" office:value-type="float" office:value="2.05">
            <text:p>2,05</text:p>
          </table:table-cell>
          <table:table-cell table:style-name="ce4" office:value-type="float" office:value="97313">
            <text:p>97313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97643">
            <text:p>97643</text:p>
          </table:table-cell>
          <table:table-cell table:style-name="ce14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168">
            <text:p>94168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5044">
            <text:p>95044</text:p>
          </table:table-cell>
          <table:table-cell table:style-name="ce14" office:value-type="float" office:value="1.13">
            <text:p>1,13</text:p>
          </table:table-cell>
          <table:table-cell table:style-name="ce4" office:value-type="float" office:value="96601">
            <text:p>96601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97341">
            <text:p>97341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97769">
            <text:p>9776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94177">
            <text:p>94177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5051">
            <text:p>95051</text:p>
          </table:table-cell>
          <table:table-cell table:style-name="ce14" office:value-type="float" office:value="1.3">
            <text:p>1,30</text:p>
          </table:table-cell>
          <table:table-cell table:style-name="ce4" office:value-type="float" office:value="96701">
            <text:p>96701</text:p>
          </table:table-cell>
          <table:table-cell table:style-name="ce14" office:value-type="float" office:value="1.12">
            <text:p>1,12</text:p>
          </table:table-cell>
          <table:table-cell table:style-name="ce4" office:value-type="float" office:value="97343">
            <text:p>97343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97789">
            <text:p>9778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94178">
            <text:p>94178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5054">
            <text:p>95054</text:p>
          </table:table-cell>
          <table:table-cell table:style-name="ce14" office:value-type="float" office:value="1.03">
            <text:p>1,03</text:p>
          </table:table-cell>
          <table:table-cell table:style-name="ce4" office:value-type="float" office:value="96811">
            <text:p>96811</text:p>
          </table:table-cell>
          <table:table-cell table:style-name="ce14" office:value-type="float" office:value="1.1">
            <text:p>1,10</text:p>
          </table:table-cell>
          <table:table-cell table:style-name="ce4" office:value-type="float" office:value="97411">
            <text:p>97411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97869">
            <text:p>9786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94189">
            <text:p>94189</text:p>
          </table:table-cell>
          <table:table-cell table:style-name="ce14" office:value-type="float" office:value="1.01">
            <text:p>1,01</text:p>
          </table:table-cell>
          <table:table-cell table:style-name="ce4" office:value-type="float" office:value="95500">
            <text:p>95500</text:p>
          </table:table-cell>
          <table:table-cell table:style-name="ce14" office:value-type="float" office:value="2.8">
            <text:p>2,80</text:p>
          </table:table-cell>
          <table:table-cell table:style-name="ce4" office:value-type="float" office:value="96841">
            <text:p>96841</text:p>
          </table:table-cell>
          <table:table-cell table:style-name="ce14" office:value-type="float" office:value="1.09">
            <text:p>1,09</text:p>
          </table:table-cell>
          <table:table-cell table:style-name="ce4" office:value-type="float" office:value="97413">
            <text:p>97413</text:p>
          </table:table-cell>
          <table:table-cell table:style-name="ce14" office:value-type="float" office:value="1.05">
            <text:p>1,05</text:p>
          </table:table-cell>
          <table:table-cell table:style-name="ce4" office:value-type="float" office:value="97889">
            <text:p>97889</text:p>
          </table:table-cell>
          <table:table-cell table:style-name="ce14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5" office:value-type="float" office:value="94199">
            <text:p>94199</text:p>
          </table:table-cell>
          <table:table-cell table:style-name="ce15" office:value-type="float" office:value="1">
            <text:p>1,00</text:p>
          </table:table-cell>
          <table:table-cell table:style-name="ce5" office:value-type="float" office:value="95600">
            <text:p>95600</text:p>
          </table:table-cell>
          <table:table-cell table:style-name="ce15" office:value-type="float" office:value="3.38">
            <text:p>3,38</text:p>
          </table:table-cell>
          <table:table-cell table:style-name="ce5" office:value-type="float" office:value="96901">
            <text:p>96901</text:p>
          </table:table-cell>
          <table:table-cell table:style-name="ce15" office:value-type="float" office:value="1.12">
            <text:p>1,12</text:p>
          </table:table-cell>
          <table:table-cell table:style-name="ce5" office:value-type="float" office:value="97441">
            <text:p>97441</text:p>
          </table:table-cell>
          <table:table-cell table:style-name="ce15" office:value-type="float" office:value="1.03">
            <text:p>1,03</text:p>
          </table:table-cell>
          <table:table-cell table:style-name="ce5"/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/>
          <table:table-cell table:style-name="ce17"/>
          <table:table-cell table:style-name="ce22"/>
          <table:table-cell table:style-name="ce17"/>
          <table:table-cell table:style-name="ce24" office:value-type="string" table:number-columns-spanned="2" table:number-rows-spanned="1">
            <text:p>Vymezení pojmů</text:p>
          </table:table-cell>
          <table:covered-table-cell table:style-name="ce24"/>
          <table:table-cell table:style-name="ce22"/>
          <table:table-cell table:style-name="ce17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style-name="ce8" office:value-type="string">
            <text:p><text:s/></text:p>
          </table:table-cell>
          <table:table-cell table:number-columns-repeated="8"/>
          <table:table-cell table:style-name="ce2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Bonitovaná půdně ekologická jednotka (BPEJ) zemědělských pozemků pětimístným číselným kódem vyjadřuje hlavní půdní a klimatické podmínky, které mají vliv na produkční schopnost zemědělské půdy a její ekonomické ohodnocení.</text:p>
          </table:table-cell>
          <table:covered-table-cell table:number-columns-repeated="8" table:style-name="ce18"/>
          <table:covered-table-cell table:style-name="ce27"/>
          <table:table-cell table:number-columns-repeated="1014"/>
        </table:table-row>
        <table:table-row table:style-name="ro4">
          <table:table-cell table:style-name="ce10" office:value-type="string" table:number-columns-spanned="10" table:number-rows-spanned="1">
            <text:p>První číslice kódu BPEJ značí příslušnost ke klimatickému regionu (0 - 9), druhá a třetí číslice vymezuje příslušnost k určité hlavní půdní jednotce (01 - 78), čtvrtá číslice stanoví kombinaci svažitosti a expozice pozemku ke světovým stranám a pátá číslice určuje kombinaci hloubky půdního profilu a jeho skeletovitosti.</text:p>
          </table:table-cell>
          <table:covered-table-cell table:number-columns-repeated="8" table:style-name="ce19"/>
          <table:covered-table-cell table:style-name="ce28"/>
          <table:table-cell table:number-columns-repeated="1014"/>
        </table:table-row>
        <table:table-row table:style-name="ro2" table:visibility="collapse" table:number-rows-repeated="1048122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Třídy ochrany" table:style-name="ta2" table:print="false">
        <office:forms form:automatic-focus="false" form:apply-design-mode="false"/>
        <table:table-column table:style-name="co1" table:number-columns-repeated="9" table:default-cell-style-name="ce32"/>
        <table:table-column table:style-name="co3" table:visibility="collapse" table:number-columns-repeated="1015" table:default-cell-style-name="ce32"/>
        <table:table-row table:style-name="ro2">
          <table:table-cell table:style-name="ce1" office:value-type="string" table:number-columns-spanned="9" table:number-rows-spanned="1">
            <text:p>Vyhláška č. 48/2011 Sb. - příloha</text:p>
          </table:table-cell>
          <table:covered-table-cell table:style-name="ce33"/>
          <table:covered-table-cell table:number-columns-repeated="6" table:style-name="ce23"/>
          <table:covered-table-cell table:style-name="ce6"/>
          <table:table-cell table:style-name="ce33"/>
          <table:table-cell table:style-name="ce34" table:number-columns-repeated="247"/>
          <table:table-cell table:style-name="ce35" table:number-columns-repeated="767"/>
        </table:table-row>
        <table:table-row table:style-name="ro2">
          <table:table-cell table:style-name="ce31" office:value-type="string" table:number-columns-spanned="9" table:number-rows-spanned="1">
            <text:p>Stanovení tříd ochran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 office:value-type="string" table:number-columns-spanned="5" table:number-rows-spanned="1">
            <text:p>I. třída ochrany BPEJ - koeficient 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>
            <text:p>00100</text:p>
          </table:table-cell>
          <table:table-cell office:value-type="string">
            <text:p>00300</text:p>
          </table:table-cell>
          <table:table-cell office:value-type="string">
            <text:p>05600</text:p>
          </table:table-cell>
          <table:table-cell office:value-type="string">
            <text:p>06000</text:p>
          </table:table-cell>
          <table:table-cell office:value-type="string">
            <text:p>10100</text:p>
          </table:table-cell>
          <table:table-cell office:value-type="string">
            <text:p>10300</text:p>
          </table:table-cell>
          <table:table-cell office:value-type="string">
            <text:p>11000</text:p>
          </table:table-cell>
          <table:table-cell office:value-type="string">
            <text:p>11010</text:p>
          </table:table-cell>
          <table:table-cell office:value-type="string">
            <text:p>11100</text:p>
          </table:table-cell>
          <table:table-cell table:number-columns-repeated="1015"/>
        </table:table-row>
        <table:table-row table:style-name="ro2">
          <table:table-cell office:value-type="string">
            <text:p>11110</text:p>
          </table:table-cell>
          <table:table-cell office:value-type="string">
            <text:p>11112</text:p>
          </table:table-cell>
          <table:table-cell office:value-type="string">
            <text:p>15600</text:p>
          </table:table-cell>
          <table:table-cell office:value-type="string">
            <text:p>16000</text:p>
          </table:table-cell>
          <table:table-cell office:value-type="string">
            <text:p>16100</text:p>
          </table:table-cell>
          <table:table-cell office:value-type="string">
            <text:p>20100</text:p>
          </table:table-cell>
          <table:table-cell office:value-type="string">
            <text:p>20200</text:p>
          </table:table-cell>
          <table:table-cell office:value-type="string">
            <text:p>20300</text:p>
          </table:table-cell>
          <table:table-cell office:value-type="string">
            <text:p>20900</text:p>
          </table:table-cell>
          <table:table-cell table:number-columns-repeated="1015"/>
        </table:table-row>
        <table:table-row table:style-name="ro2">
          <table:table-cell office:value-type="string">
            <text:p>20910</text:p>
          </table:table-cell>
          <table:table-cell office:value-type="string">
            <text:p>21000</text:p>
          </table:table-cell>
          <table:table-cell office:value-type="string">
            <text:p>21100</text:p>
          </table:table-cell>
          <table:table-cell office:value-type="string">
            <text:p>21110</text:p>
          </table:table-cell>
          <table:table-cell office:value-type="string">
            <text:p>25600</text:p>
          </table:table-cell>
          <table:table-cell office:value-type="string">
            <text:p>26000</text:p>
          </table:table-cell>
          <table:table-cell office:value-type="string">
            <text:p>30100</text:p>
          </table:table-cell>
          <table:table-cell office:value-type="string">
            <text:p>30200</text:p>
          </table:table-cell>
          <table:table-cell office:value-type="string">
            <text:p>30300</text:p>
          </table:table-cell>
          <table:table-cell table:number-columns-repeated="1015"/>
        </table:table-row>
        <table:table-row table:style-name="ro2">
          <table:table-cell office:value-type="string">
            <text:p>30900</text:p>
          </table:table-cell>
          <table:table-cell office:value-type="string">
            <text:p>30910</text:p>
          </table:table-cell>
          <table:table-cell office:value-type="string">
            <text:p>31000</text:p>
          </table:table-cell>
          <table:table-cell office:value-type="string">
            <text:p>31100</text:p>
          </table:table-cell>
          <table:table-cell office:value-type="string">
            <text:p>35600</text:p>
          </table:table-cell>
          <table:table-cell office:value-type="string">
            <text:p>36000</text:p>
          </table:table-cell>
          <table:table-cell office:value-type="string">
            <text:p>40100</text:p>
          </table:table-cell>
          <table:table-cell office:value-type="string">
            <text:p>40110</text:p>
          </table:table-cell>
          <table:table-cell office:value-type="string">
            <text:p>40200</text:p>
          </table:table-cell>
          <table:table-cell table:number-columns-repeated="1015"/>
        </table:table-row>
        <table:table-row table:style-name="ro2">
          <table:table-cell office:value-type="string">
            <text:p>40210</text:p>
          </table:table-cell>
          <table:table-cell office:value-type="string">
            <text:p>40300</text:p>
          </table:table-cell>
          <table:table-cell office:value-type="string">
            <text:p>40900</text:p>
          </table:table-cell>
          <table:table-cell office:value-type="string">
            <text:p>40910</text:p>
          </table:table-cell>
          <table:table-cell office:value-type="string">
            <text:p>41000</text:p>
          </table:table-cell>
          <table:table-cell office:value-type="string">
            <text:p>41010</text:p>
          </table:table-cell>
          <table:table-cell office:value-type="string">
            <text:p>41100</text:p>
          </table:table-cell>
          <table:table-cell office:value-type="string">
            <text:p>41110</text:p>
          </table:table-cell>
          <table:table-cell office:value-type="string">
            <text:p>45600</text:p>
          </table:table-cell>
          <table:table-cell table:number-columns-repeated="1015"/>
        </table:table-row>
        <table:table-row table:style-name="ro2">
          <table:table-cell office:value-type="string">
            <text:p>45800</text:p>
          </table:table-cell>
          <table:table-cell office:value-type="string">
            <text:p>46000</text:p>
          </table:table-cell>
          <table:table-cell office:value-type="string">
            <text:p>46100</text:p>
          </table:table-cell>
          <table:table-cell office:value-type="string">
            <text:p>46200</text:p>
          </table:table-cell>
          <table:table-cell office:value-type="string">
            <text:p>50900</text:p>
          </table:table-cell>
          <table:table-cell office:value-type="string">
            <text:p>50910</text:p>
          </table:table-cell>
          <table:table-cell office:value-type="string">
            <text:p>51000</text:p>
          </table:table-cell>
          <table:table-cell office:value-type="string">
            <text:p>51010</text:p>
          </table:table-cell>
          <table:table-cell office:value-type="string">
            <text:p>51100</text:p>
          </table:table-cell>
          <table:table-cell table:number-columns-repeated="1015"/>
        </table:table-row>
        <table:table-row table:style-name="ro2">
          <table:table-cell office:value-type="string">
            <text:p>51110</text:p>
          </table:table-cell>
          <table:table-cell office:value-type="string">
            <text:p>51200</text:p>
          </table:table-cell>
          <table:table-cell office:value-type="string">
            <text:p>51400</text:p>
          </table:table-cell>
          <table:table-cell office:value-type="string">
            <text:p>55600</text:p>
          </table:table-cell>
          <table:table-cell office:value-type="string">
            <text:p>56000</text:p>
          </table:table-cell>
          <table:table-cell office:value-type="string">
            <text:p>56100</text:p>
          </table:table-cell>
          <table:table-cell office:value-type="string">
            <text:p>61200</text:p>
          </table:table-cell>
          <table:table-cell office:value-type="string">
            <text:p>61400</text:p>
          </table:table-cell>
          <table:table-cell office:value-type="string">
            <text:p>65600</text:p>
          </table:table-cell>
          <table:table-cell table:number-columns-repeated="1015"/>
        </table:table-row>
        <table:table-row table:style-name="ro2">
          <table:table-cell office:value-type="string">
            <text:p>66000</text:p>
          </table:table-cell>
          <table:table-cell office:value-type="string">
            <text:p>66100</text:p>
          </table:table-cell>
          <table:table-cell office:value-type="string">
            <text:p>71100</text:p>
          </table:table-cell>
          <table:table-cell office:value-type="string">
            <text:p>71200</text:p>
          </table:table-cell>
          <table:table-cell office:value-type="string">
            <text:p>72801</text:p>
          </table:table-cell>
          <table:table-cell office:value-type="string">
            <text:p>72811</text:p>
          </table:table-cell>
          <table:table-cell office:value-type="string">
            <text:p>72901</text:p>
          </table:table-cell>
          <table:table-cell office:value-type="string">
            <text:p>72911</text:p>
          </table:table-cell>
          <table:table-cell office:value-type="string">
            <text:p>73011</text:p>
          </table:table-cell>
          <table:table-cell table:number-columns-repeated="1015"/>
        </table:table-row>
        <table:table-row table:style-name="ro2">
          <table:table-cell office:value-type="string">
            <text:p>75600</text:p>
          </table:table-cell>
          <table:table-cell office:value-type="string">
            <text:p>83401</text:p>
          </table:table-cell>
          <table:table-cell office:value-type="string">
            <text:p>83421</text:p>
          </table:table-cell>
          <table:table-cell office:value-type="string">
            <text:p>83501</text:p>
          </table:table-cell>
          <table:table-cell office:value-type="string">
            <text:p>83521</text:p>
          </table:table-cell>
          <table:table-cell office:value-type="string">
            <text:p>93601</text:p>
          </table:table-cell>
          <table:table-cell office:value-type="string">
            <text:p>93621</text:p>
          </table:table-cell>
          <table:table-cell office:value-type="string">
            <text:p>956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table:number-columns-spanned="5" table:number-rows-spanned="1">
            <text:p>II. třída ochrany BPEJ - koeficient 6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>
            <text:p>00110</text:p>
          </table:table-cell>
          <table:table-cell office:value-type="string">
            <text:p>00112</text:p>
          </table:table-cell>
          <table:table-cell office:value-type="string">
            <text:p>00501</text:p>
          </table:table-cell>
          <table:table-cell office:value-type="string">
            <text:p>00600</text:p>
          </table:table-cell>
          <table:table-cell office:value-type="string">
            <text:p>00610</text:p>
          </table:table-cell>
          <table:table-cell office:value-type="string">
            <text:p>00800</text:p>
          </table:table-cell>
          <table:table-cell office:value-type="string">
            <text:p>00810</text:p>
          </table:table-cell>
          <table:table-cell office:value-type="string">
            <text:p>05700</text:p>
          </table:table-cell>
          <table:table-cell office:value-type="string">
            <text:p>05800</text:p>
          </table:table-cell>
          <table:table-cell table:number-columns-repeated="1015"/>
        </table:table-row>
        <table:table-row table:style-name="ro2">
          <table:table-cell office:value-type="string">
            <text:p>06100</text:p>
          </table:table-cell>
          <table:table-cell office:value-type="string">
            <text:p>06200</text:p>
          </table:table-cell>
          <table:table-cell office:value-type="string">
            <text:p>10110</text:p>
          </table:table-cell>
          <table:table-cell office:value-type="string">
            <text:p>10112</text:p>
          </table:table-cell>
          <table:table-cell office:value-type="string">
            <text:p>10501</text:p>
          </table:table-cell>
          <table:table-cell office:value-type="string">
            <text:p>10600</text:p>
          </table:table-cell>
          <table:table-cell office:value-type="string">
            <text:p>10800</text:p>
          </table:table-cell>
          <table:table-cell office:value-type="string">
            <text:p>10810</text:p>
          </table:table-cell>
          <table:table-cell office:value-type="string">
            <text:p>11300</text:p>
          </table:table-cell>
          <table:table-cell table:number-columns-repeated="1015"/>
        </table:table-row>
        <table:table-row table:style-name="ro2">
          <table:table-cell office:value-type="string">
            <text:p>11310</text:p>
          </table:table-cell>
          <table:table-cell office:value-type="string">
            <text:p>11400</text:p>
          </table:table-cell>
          <table:table-cell office:value-type="string">
            <text:p>11410</text:p>
          </table:table-cell>
          <table:table-cell office:value-type="string">
            <text:p>15700</text:p>
          </table:table-cell>
          <table:table-cell office:value-type="string">
            <text:p>15800</text:p>
          </table:table-cell>
          <table:table-cell office:value-type="string">
            <text:p>16200</text:p>
          </table:table-cell>
          <table:table-cell office:value-type="string">
            <text:p>20110</text:p>
          </table:table-cell>
          <table:table-cell office:value-type="string">
            <text:p>20112</text:p>
          </table:table-cell>
          <table:table-cell office:value-type="string">
            <text:p>20210</text:p>
          </table:table-cell>
          <table:table-cell table:number-columns-repeated="1015"/>
        </table:table-row>
        <table:table-row table:style-name="ro2">
          <table:table-cell office:value-type="string">
            <text:p>20212</text:p>
          </table:table-cell>
          <table:table-cell office:value-type="string">
            <text:p>20501</text:p>
          </table:table-cell>
          <table:table-cell office:value-type="string">
            <text:p>20600</text:p>
          </table:table-cell>
          <table:table-cell office:value-type="string">
            <text:p>20800</text:p>
          </table:table-cell>
          <table:table-cell office:value-type="string">
            <text:p>20810</text:p>
          </table:table-cell>
          <table:table-cell office:value-type="string">
            <text:p>21010</text:p>
          </table:table-cell>
          <table:table-cell office:value-type="string">
            <text:p>21200</text:p>
          </table:table-cell>
          <table:table-cell office:value-type="string">
            <text:p>21210</text:p>
          </table:table-cell>
          <table:table-cell office:value-type="string">
            <text:p>21400</text:p>
          </table:table-cell>
          <table:table-cell table:number-columns-repeated="1015"/>
        </table:table-row>
        <table:table-row table:style-name="ro2">
          <table:table-cell office:value-type="string">
            <text:p>21410</text:p>
          </table:table-cell>
          <table:table-cell office:value-type="string">
            <text:p>21500</text:p>
          </table:table-cell>
          <table:table-cell office:value-type="string">
            <text:p>21510</text:p>
          </table:table-cell>
          <table:table-cell office:value-type="string">
            <text:p>24200</text:p>
          </table:table-cell>
          <table:table-cell office:value-type="string">
            <text:p>24210</text:p>
          </table:table-cell>
          <table:table-cell office:value-type="string">
            <text:p>25700</text:p>
          </table:table-cell>
          <table:table-cell office:value-type="string">
            <text:p>25800</text:p>
          </table:table-cell>
          <table:table-cell office:value-type="string">
            <text:p>26100</text:p>
          </table:table-cell>
          <table:table-cell office:value-type="string">
            <text:p>26200</text:p>
          </table:table-cell>
          <table:table-cell table:number-columns-repeated="1015"/>
        </table:table-row>
        <table:table-row table:style-name="ro2">
          <table:table-cell office:value-type="string">
            <text:p>30110</text:p>
          </table:table-cell>
          <table:table-cell office:value-type="string">
            <text:p>30112</text:p>
          </table:table-cell>
          <table:table-cell office:value-type="string">
            <text:p>30210</text:p>
          </table:table-cell>
          <table:table-cell office:value-type="string">
            <text:p>30212</text:p>
          </table:table-cell>
          <table:table-cell office:value-type="string">
            <text:p>30501</text:p>
          </table:table-cell>
          <table:table-cell office:value-type="string">
            <text:p>30600</text:p>
          </table:table-cell>
          <table:table-cell office:value-type="string">
            <text:p>30800</text:p>
          </table:table-cell>
          <table:table-cell office:value-type="string">
            <text:p>30810</text:p>
          </table:table-cell>
          <table:table-cell office:value-type="string">
            <text:p>31010</text:p>
          </table:table-cell>
          <table:table-cell table:number-columns-repeated="1015"/>
        </table:table-row>
        <table:table-row table:style-name="ro2">
          <table:table-cell office:value-type="string">
            <text:p>31110</text:p>
          </table:table-cell>
          <table:table-cell office:value-type="string">
            <text:p>31200</text:p>
          </table:table-cell>
          <table:table-cell office:value-type="string">
            <text:p>31210</text:p>
          </table:table-cell>
          <table:table-cell office:value-type="string">
            <text:p>31400</text:p>
          </table:table-cell>
          <table:table-cell office:value-type="string">
            <text:p>31500</text:p>
          </table:table-cell>
          <table:table-cell office:value-type="string">
            <text:p>31510</text:p>
          </table:table-cell>
          <table:table-cell office:value-type="string">
            <text:p>34200</text:p>
          </table:table-cell>
          <table:table-cell office:value-type="string">
            <text:p>34210</text:p>
          </table:table-cell>
          <table:table-cell office:value-type="string">
            <text:p>35700</text:p>
          </table:table-cell>
          <table:table-cell table:number-columns-repeated="1015"/>
        </table:table-row>
        <table:table-row table:style-name="ro2">
          <table:table-cell office:value-type="string">
            <text:p>35800</text:p>
          </table:table-cell>
          <table:table-cell office:value-type="string">
            <text:p>36100</text:p>
          </table:table-cell>
          <table:table-cell office:value-type="string">
            <text:p>36200</text:p>
          </table:table-cell>
          <table:table-cell office:value-type="string">
            <text:p>40112</text:p>
          </table:table-cell>
          <table:table-cell office:value-type="string">
            <text:p>40212</text:p>
          </table:table-cell>
          <table:table-cell office:value-type="string">
            <text:p>40800</text:p>
          </table:table-cell>
          <table:table-cell office:value-type="string">
            <text:p>40810</text:p>
          </table:table-cell>
          <table:table-cell office:value-type="string">
            <text:p>40812</text:p>
          </table:table-cell>
          <table:table-cell office:value-type="string">
            <text:p>41200</text:p>
          </table:table-cell>
          <table:table-cell table:number-columns-repeated="1015"/>
        </table:table-row>
        <table:table-row table:style-name="ro2">
          <table:table-cell office:value-type="string">
            <text:p>41210</text:p>
          </table:table-cell>
          <table:table-cell office:value-type="string">
            <text:p>41400</text:p>
          </table:table-cell>
          <table:table-cell office:value-type="string">
            <text:p>41410</text:p>
          </table:table-cell>
          <table:table-cell office:value-type="string">
            <text:p>41500</text:p>
          </table:table-cell>
          <table:table-cell office:value-type="string">
            <text:p>41510</text:p>
          </table:table-cell>
          <table:table-cell office:value-type="string">
            <text:p>41901</text:p>
          </table:table-cell>
          <table:table-cell office:value-type="string">
            <text:p>41911</text:p>
          </table:table-cell>
          <table:table-cell office:value-type="string">
            <text:p>42801</text:p>
          </table:table-cell>
          <table:table-cell office:value-type="string">
            <text:p>44200</text:p>
          </table:table-cell>
          <table:table-cell table:number-columns-repeated="1015"/>
        </table:table-row>
        <table:table-row table:style-name="ro2">
          <table:table-cell office:value-type="string">
            <text:p>44210</text:p>
          </table:table-cell>
          <table:table-cell office:value-type="string">
            <text:p>45700</text:p>
          </table:table-cell>
          <table:table-cell office:value-type="string">
            <text:p>45900</text:p>
          </table:table-cell>
          <table:table-cell office:value-type="string">
            <text:p>50800</text:p>
          </table:table-cell>
          <table:table-cell office:value-type="string">
            <text:p>50810</text:p>
          </table:table-cell>
          <table:table-cell office:value-type="string">
            <text:p>50812</text:p>
          </table:table-cell>
          <table:table-cell office:value-type="string">
            <text:p>51210</text:p>
          </table:table-cell>
          <table:table-cell office:value-type="string">
            <text:p>51212</text:p>
          </table:table-cell>
          <table:table-cell office:value-type="string">
            <text:p>51300</text:p>
          </table:table-cell>
          <table:table-cell table:number-columns-repeated="1015"/>
        </table:table-row>
        <table:table-row table:style-name="ro2">
          <table:table-cell office:value-type="string">
            <text:p>51310</text:p>
          </table:table-cell>
          <table:table-cell office:value-type="string">
            <text:p>51410</text:p>
          </table:table-cell>
          <table:table-cell office:value-type="string">
            <text:p>51500</text:p>
          </table:table-cell>
          <table:table-cell office:value-type="string">
            <text:p>51502</text:p>
          </table:table-cell>
          <table:table-cell office:value-type="string">
            <text:p>51510</text:p>
          </table:table-cell>
          <table:table-cell office:value-type="string">
            <text:p>51512</text:p>
          </table:table-cell>
          <table:table-cell office:value-type="string">
            <text:p>52501</text:p>
          </table:table-cell>
          <table:table-cell office:value-type="string">
            <text:p>52511</text:p>
          </table:table-cell>
          <table:table-cell office:value-type="string">
            <text:p>52801</text:p>
          </table:table-cell>
          <table:table-cell table:number-columns-repeated="1015"/>
        </table:table-row>
        <table:table-row table:style-name="ro2">
          <table:table-cell office:value-type="string">
            <text:p>52811</text:p>
          </table:table-cell>
          <table:table-cell office:value-type="string">
            <text:p>52901</text:p>
          </table:table-cell>
          <table:table-cell office:value-type="string">
            <text:p>52911</text:p>
          </table:table-cell>
          <table:table-cell office:value-type="string">
            <text:p>53001</text:p>
          </table:table-cell>
          <table:table-cell office:value-type="string">
            <text:p>53301</text:p>
          </table:table-cell>
          <table:table-cell office:value-type="string">
            <text:p>54200</text:p>
          </table:table-cell>
          <table:table-cell office:value-type="string">
            <text:p>54210</text:p>
          </table:table-cell>
          <table:table-cell office:value-type="string">
            <text:p>54300</text:p>
          </table:table-cell>
          <table:table-cell office:value-type="string">
            <text:p>54310</text:p>
          </table:table-cell>
          <table:table-cell table:number-columns-repeated="1015"/>
        </table:table-row>
        <table:table-row table:style-name="ro2">
          <table:table-cell office:value-type="string">
            <text:p>55700</text:p>
          </table:table-cell>
          <table:table-cell office:value-type="string">
            <text:p>55800</text:p>
          </table:table-cell>
          <table:table-cell office:value-type="string">
            <text:p>55900</text:p>
          </table:table-cell>
          <table:table-cell office:value-type="string">
            <text:p>56200</text:p>
          </table:table-cell>
          <table:table-cell office:value-type="string">
            <text:p>61210</text:p>
          </table:table-cell>
          <table:table-cell office:value-type="string">
            <text:p>61212</text:p>
          </table:table-cell>
          <table:table-cell office:value-type="string">
            <text:p>61300</text:p>
          </table:table-cell>
          <table:table-cell office:value-type="string">
            <text:p>61310</text:p>
          </table:table-cell>
          <table:table-cell office:value-type="string">
            <text:p>61410</text:p>
          </table:table-cell>
          <table:table-cell table:number-columns-repeated="1015"/>
        </table:table-row>
        <table:table-row table:style-name="ro2">
          <table:table-cell office:value-type="string">
            <text:p>62210</text:p>
          </table:table-cell>
          <table:table-cell office:value-type="string">
            <text:p>62801</text:p>
          </table:table-cell>
          <table:table-cell office:value-type="string">
            <text:p>62811</text:p>
          </table:table-cell>
          <table:table-cell office:value-type="string">
            <text:p>62901</text:p>
          </table:table-cell>
          <table:table-cell office:value-type="string">
            <text:p>62911</text:p>
          </table:table-cell>
          <table:table-cell office:value-type="string">
            <text:p>64200</text:p>
          </table:table-cell>
          <table:table-cell office:value-type="string">
            <text:p>64210</text:p>
          </table:table-cell>
          <table:table-cell office:value-type="string">
            <text:p>64300</text:p>
          </table:table-cell>
          <table:table-cell office:value-type="string">
            <text:p>64310</text:p>
          </table:table-cell>
          <table:table-cell table:number-columns-repeated="1015"/>
        </table:table-row>
        <table:table-row table:style-name="ro2">
          <table:table-cell office:value-type="string">
            <text:p>65700</text:p>
          </table:table-cell>
          <table:table-cell office:value-type="string">
            <text:p>65800</text:p>
          </table:table-cell>
          <table:table-cell office:value-type="string">
            <text:p>66200</text:p>
          </table:table-cell>
          <table:table-cell office:value-type="string">
            <text:p>71110</text:p>
          </table:table-cell>
          <table:table-cell office:value-type="string">
            <text:p>71210</text:p>
          </table:table-cell>
          <table:table-cell office:value-type="string">
            <text:p>71300</text:p>
          </table:table-cell>
          <table:table-cell office:value-type="string">
            <text:p>71310</text:p>
          </table:table-cell>
          <table:table-cell office:value-type="string">
            <text:p>71400</text:p>
          </table:table-cell>
          <table:table-cell office:value-type="string">
            <text:p>71410</text:p>
          </table:table-cell>
          <table:table-cell table:number-columns-repeated="1015"/>
        </table:table-row>
        <table:table-row table:style-name="ro2">
          <table:table-cell office:value-type="string">
            <text:p>71500</text:p>
          </table:table-cell>
          <table:table-cell office:value-type="string">
            <text:p>71502</text:p>
          </table:table-cell>
          <table:table-cell office:value-type="string">
            <text:p>71510</text:p>
          </table:table-cell>
          <table:table-cell office:value-type="string">
            <text:p>72210</text:p>
          </table:table-cell>
          <table:table-cell office:value-type="string">
            <text:p>72501</text:p>
          </table:table-cell>
          <table:table-cell office:value-type="string">
            <text:p>72511</text:p>
          </table:table-cell>
          <table:table-cell office:value-type="string">
            <text:p>72601</text:p>
          </table:table-cell>
          <table:table-cell office:value-type="string">
            <text:p>72611</text:p>
          </table:table-cell>
          <table:table-cell office:value-type="string">
            <text:p>72701</text:p>
          </table:table-cell>
          <table:table-cell table:number-columns-repeated="1015"/>
        </table:table-row>
        <table:table-row table:style-name="ro2">
          <table:table-cell office:value-type="string">
            <text:p>72804</text:p>
          </table:table-cell>
          <table:table-cell office:value-type="string">
            <text:p>72904</text:p>
          </table:table-cell>
          <table:table-cell office:value-type="string">
            <text:p>73001</text:p>
          </table:table-cell>
          <table:table-cell office:value-type="string">
            <text:p>73101</text:p>
          </table:table-cell>
          <table:table-cell office:value-type="string">
            <text:p>73201</text:p>
          </table:table-cell>
          <table:table-cell office:value-type="string">
            <text:p>73211</text:p>
          </table:table-cell>
          <table:table-cell office:value-type="string">
            <text:p>73301</text:p>
          </table:table-cell>
          <table:table-cell office:value-type="string">
            <text:p>73311</text:p>
          </table:table-cell>
          <table:table-cell office:value-type="string">
            <text:p>74310</text:p>
          </table:table-cell>
          <table:table-cell table:number-columns-repeated="1015"/>
        </table:table-row>
        <table:table-row table:style-name="ro2">
          <table:table-cell office:value-type="string">
            <text:p>74400</text:p>
          </table:table-cell>
          <table:table-cell office:value-type="string">
            <text:p>74410</text:p>
          </table:table-cell>
          <table:table-cell office:value-type="string">
            <text:p>74600</text:p>
          </table:table-cell>
          <table:table-cell office:value-type="string">
            <text:p>75500</text:p>
          </table:table-cell>
          <table:table-cell office:value-type="string">
            <text:p>75700</text:p>
          </table:table-cell>
          <table:table-cell office:value-type="string">
            <text:p>75800</text:p>
          </table:table-cell>
          <table:table-cell office:value-type="string">
            <text:p>82210</text:p>
          </table:table-cell>
          <table:table-cell office:value-type="string">
            <text:p>83404</text:p>
          </table:table-cell>
          <table:table-cell office:value-type="string">
            <text:p>83431</text:p>
          </table:table-cell>
          <table:table-cell table:number-columns-repeated="1015"/>
        </table:table-row>
        <table:table-row table:style-name="ro2">
          <table:table-cell office:value-type="string">
            <text:p>83504</text:p>
          </table:table-cell>
          <table:table-cell office:value-type="string">
            <text:p>83531</text:p>
          </table:table-cell>
          <table:table-cell office:value-type="string">
            <text:p>84400</text:p>
          </table:table-cell>
          <table:table-cell office:value-type="string">
            <text:p>84410</text:p>
          </table:table-cell>
          <table:table-cell office:value-type="string">
            <text:p>85500</text:p>
          </table:table-cell>
          <table:table-cell office:value-type="string">
            <text:p>85600</text:p>
          </table:table-cell>
          <table:table-cell office:value-type="string">
            <text:p>85800</text:p>
          </table:table-cell>
          <table:table-cell office:value-type="string">
            <text:p>93604</text:p>
          </table:table-cell>
          <table:table-cell office:value-type="string">
            <text:p>93631</text:p>
          </table:table-cell>
          <table:table-cell table:number-columns-repeated="1015"/>
        </table:table-row>
        <table:table-row table:style-name="ro2">
          <table:table-cell office:value-type="string">
            <text:p>95500</text:p>
          </table:table-cell>
          <table:table-cell office:value-type="string">
            <text:p>958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table:number-columns-spanned="5" table:number-rows-spanned="1">
            <text:p>III. třída ochrany BPEJ - koeficient 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>
            <text:p>00511</text:p>
          </table:table-cell>
          <table:table-cell office:value-type="string">
            <text:p>00602</text:p>
          </table:table-cell>
          <table:table-cell office:value-type="string">
            <text:p>00612</text:p>
          </table:table-cell>
          <table:table-cell office:value-type="string">
            <text:p>00700</text:p>
          </table:table-cell>
          <table:table-cell office:value-type="string">
            <text:p>00710</text:p>
          </table:table-cell>
          <table:table-cell office:value-type="string">
            <text:p>00750</text:p>
          </table:table-cell>
          <table:table-cell office:value-type="string">
            <text:p>00850</text:p>
          </table:table-cell>
          <table:table-cell office:value-type="string">
            <text:p>01901</text:p>
          </table:table-cell>
          <table:table-cell office:value-type="string">
            <text:p>05900</text:p>
          </table:table-cell>
          <table:table-cell table:number-columns-repeated="1015"/>
        </table:table-row>
        <table:table-row table:style-name="ro2">
          <table:table-cell office:value-type="string">
            <text:p>10511</text:p>
          </table:table-cell>
          <table:table-cell office:value-type="string">
            <text:p>10602</text:p>
          </table:table-cell>
          <table:table-cell office:value-type="string">
            <text:p>10610</text:p>
          </table:table-cell>
          <table:table-cell office:value-type="string">
            <text:p>10612</text:p>
          </table:table-cell>
          <table:table-cell office:value-type="string">
            <text:p>10700</text:p>
          </table:table-cell>
          <table:table-cell office:value-type="string">
            <text:p>10710</text:p>
          </table:table-cell>
          <table:table-cell office:value-type="string">
            <text:p>10750</text:p>
          </table:table-cell>
          <table:table-cell office:value-type="string">
            <text:p>10850</text:p>
          </table:table-cell>
          <table:table-cell office:value-type="string">
            <text:p>11440</text:p>
          </table:table-cell>
          <table:table-cell table:number-columns-repeated="1015"/>
        </table:table-row>
        <table:table-row table:style-name="ro2">
          <table:table-cell office:value-type="string">
            <text:p>11811</text:p>
          </table:table-cell>
          <table:table-cell office:value-type="string">
            <text:p>11901</text:p>
          </table:table-cell>
          <table:table-cell office:value-type="string">
            <text:p>12501</text:p>
          </table:table-cell>
          <table:table-cell office:value-type="string">
            <text:p>12601</text:p>
          </table:table-cell>
          <table:table-cell office:value-type="string">
            <text:p>12801</text:p>
          </table:table-cell>
          <table:table-cell office:value-type="string">
            <text:p>12811</text:p>
          </table:table-cell>
          <table:table-cell office:value-type="string">
            <text:p>13301</text:p>
          </table:table-cell>
          <table:table-cell office:value-type="string">
            <text:p>13304</text:p>
          </table:table-cell>
          <table:table-cell office:value-type="string">
            <text:p>13314</text:p>
          </table:table-cell>
          <table:table-cell table:number-columns-repeated="1015"/>
        </table:table-row>
        <table:table-row table:style-name="ro2">
          <table:table-cell office:value-type="string">
            <text:p>15001</text:p>
          </table:table-cell>
          <table:table-cell office:value-type="string">
            <text:p>15004</text:p>
          </table:table-cell>
          <table:table-cell office:value-type="string">
            <text:p>15011</text:p>
          </table:table-cell>
          <table:table-cell office:value-type="string">
            <text:p>15900</text:p>
          </table:table-cell>
          <table:table-cell office:value-type="string">
            <text:p>16300</text:p>
          </table:table-cell>
          <table:table-cell office:value-type="string">
            <text:p>16401</text:p>
          </table:table-cell>
          <table:table-cell office:value-type="string">
            <text:p>20511</text:p>
          </table:table-cell>
          <table:table-cell office:value-type="string">
            <text:p>20602</text:p>
          </table:table-cell>
          <table:table-cell office:value-type="string">
            <text:p>20610</text:p>
          </table:table-cell>
          <table:table-cell table:number-columns-repeated="1015"/>
        </table:table-row>
        <table:table-row table:style-name="ro2">
          <table:table-cell office:value-type="string">
            <text:p>20612</text:p>
          </table:table-cell>
          <table:table-cell office:value-type="string">
            <text:p>20700</text:p>
          </table:table-cell>
          <table:table-cell office:value-type="string">
            <text:p>20710</text:p>
          </table:table-cell>
          <table:table-cell office:value-type="string">
            <text:p>20850</text:p>
          </table:table-cell>
          <table:table-cell office:value-type="string">
            <text:p>21212</text:p>
          </table:table-cell>
          <table:table-cell office:value-type="string">
            <text:p>21213</text:p>
          </table:table-cell>
          <table:table-cell office:value-type="string">
            <text:p>21300</text:p>
          </table:table-cell>
          <table:table-cell office:value-type="string">
            <text:p>21310</text:p>
          </table:table-cell>
          <table:table-cell office:value-type="string">
            <text:p>21440</text:p>
          </table:table-cell>
          <table:table-cell table:number-columns-repeated="1015"/>
        </table:table-row>
        <table:table-row table:style-name="ro2">
          <table:table-cell office:value-type="string">
            <text:p>21450</text:p>
          </table:table-cell>
          <table:table-cell office:value-type="string">
            <text:p>21512</text:p>
          </table:table-cell>
          <table:table-cell office:value-type="string">
            <text:p>21602</text:p>
          </table:table-cell>
          <table:table-cell office:value-type="string">
            <text:p>21811</text:p>
          </table:table-cell>
          <table:table-cell office:value-type="string">
            <text:p>21901</text:p>
          </table:table-cell>
          <table:table-cell office:value-type="string">
            <text:p>21911</text:p>
          </table:table-cell>
          <table:table-cell office:value-type="string">
            <text:p>22501</text:p>
          </table:table-cell>
          <table:table-cell office:value-type="string">
            <text:p>22511</text:p>
          </table:table-cell>
          <table:table-cell office:value-type="string">
            <text:p>22601</text:p>
          </table:table-cell>
          <table:table-cell table:number-columns-repeated="1015"/>
        </table:table-row>
        <table:table-row table:style-name="ro2">
          <table:table-cell office:value-type="string">
            <text:p>22611</text:p>
          </table:table-cell>
          <table:table-cell office:value-type="string">
            <text:p>22801</text:p>
          </table:table-cell>
          <table:table-cell office:value-type="string">
            <text:p>22804</text:p>
          </table:table-cell>
          <table:table-cell office:value-type="string">
            <text:p>22811</text:p>
          </table:table-cell>
          <table:table-cell office:value-type="string">
            <text:p>22901</text:p>
          </table:table-cell>
          <table:table-cell office:value-type="string">
            <text:p>22911</text:p>
          </table:table-cell>
          <table:table-cell office:value-type="string">
            <text:p>23001</text:p>
          </table:table-cell>
          <table:table-cell office:value-type="string">
            <text:p>23301</text:p>
          </table:table-cell>
          <table:table-cell office:value-type="string">
            <text:p>23304</text:p>
          </table:table-cell>
          <table:table-cell table:number-columns-repeated="1015"/>
        </table:table-row>
        <table:table-row table:style-name="ro2">
          <table:table-cell office:value-type="string">
            <text:p>23311</text:p>
          </table:table-cell>
          <table:table-cell office:value-type="string">
            <text:p>24600</text:p>
          </table:table-cell>
          <table:table-cell office:value-type="string">
            <text:p>24602</text:p>
          </table:table-cell>
          <table:table-cell office:value-type="string">
            <text:p>24610</text:p>
          </table:table-cell>
          <table:table-cell office:value-type="string">
            <text:p>24612</text:p>
          </table:table-cell>
          <table:table-cell office:value-type="string">
            <text:p>24700</text:p>
          </table:table-cell>
          <table:table-cell office:value-type="string">
            <text:p>24702</text:p>
          </table:table-cell>
          <table:table-cell office:value-type="string">
            <text:p>24710</text:p>
          </table:table-cell>
          <table:table-cell office:value-type="string">
            <text:p>24712</text:p>
          </table:table-cell>
          <table:table-cell table:number-columns-repeated="1015"/>
        </table:table-row>
        <table:table-row table:style-name="ro2">
          <table:table-cell office:value-type="string">
            <text:p>25001</text:p>
          </table:table-cell>
          <table:table-cell office:value-type="string">
            <text:p>25900</text:p>
          </table:table-cell>
          <table:table-cell office:value-type="string">
            <text:p>26300</text:p>
          </table:table-cell>
          <table:table-cell office:value-type="string">
            <text:p>26401</text:p>
          </table:table-cell>
          <table:table-cell office:value-type="string">
            <text:p>30511</text:p>
          </table:table-cell>
          <table:table-cell office:value-type="string">
            <text:p>30602</text:p>
          </table:table-cell>
          <table:table-cell office:value-type="string">
            <text:p>30610</text:p>
          </table:table-cell>
          <table:table-cell office:value-type="string">
            <text:p>30612</text:p>
          </table:table-cell>
          <table:table-cell office:value-type="string">
            <text:p>30700</text:p>
          </table:table-cell>
          <table:table-cell table:number-columns-repeated="1015"/>
        </table:table-row>
        <table:table-row table:style-name="ro2">
          <table:table-cell office:value-type="string">
            <text:p>30710</text:p>
          </table:table-cell>
          <table:table-cell office:value-type="string">
            <text:p>30850</text:p>
          </table:table-cell>
          <table:table-cell office:value-type="string">
            <text:p>31212</text:p>
          </table:table-cell>
          <table:table-cell office:value-type="string">
            <text:p>31213</text:p>
          </table:table-cell>
          <table:table-cell office:value-type="string">
            <text:p>31300</text:p>
          </table:table-cell>
          <table:table-cell office:value-type="string">
            <text:p>31310</text:p>
          </table:table-cell>
          <table:table-cell office:value-type="string">
            <text:p>31410</text:p>
          </table:table-cell>
          <table:table-cell office:value-type="string">
            <text:p>31512</text:p>
          </table:table-cell>
          <table:table-cell office:value-type="string">
            <text:p>31602</text:p>
          </table:table-cell>
          <table:table-cell table:number-columns-repeated="1015"/>
        </table:table-row>
        <table:table-row table:style-name="ro2">
          <table:table-cell office:value-type="string">
            <text:p>31901</text:p>
          </table:table-cell>
          <table:table-cell office:value-type="string">
            <text:p>31911</text:p>
          </table:table-cell>
          <table:table-cell office:value-type="string">
            <text:p>32501</text:p>
          </table:table-cell>
          <table:table-cell office:value-type="string">
            <text:p>32511</text:p>
          </table:table-cell>
          <table:table-cell office:value-type="string">
            <text:p>32601</text:p>
          </table:table-cell>
          <table:table-cell office:value-type="string">
            <text:p>32611</text:p>
          </table:table-cell>
          <table:table-cell office:value-type="string">
            <text:p>32801</text:p>
          </table:table-cell>
          <table:table-cell office:value-type="string">
            <text:p>32804</text:p>
          </table:table-cell>
          <table:table-cell office:value-type="string">
            <text:p>32811</text:p>
          </table:table-cell>
          <table:table-cell table:number-columns-repeated="1015"/>
        </table:table-row>
        <table:table-row table:style-name="ro2">
          <table:table-cell office:value-type="string">
            <text:p>32901</text:p>
          </table:table-cell>
          <table:table-cell office:value-type="string">
            <text:p>32911</text:p>
          </table:table-cell>
          <table:table-cell office:value-type="string">
            <text:p>33001</text:p>
          </table:table-cell>
          <table:table-cell office:value-type="string">
            <text:p>33301</text:p>
          </table:table-cell>
          <table:table-cell office:value-type="string">
            <text:p>33304</text:p>
          </table:table-cell>
          <table:table-cell office:value-type="string">
            <text:p>33311</text:p>
          </table:table-cell>
          <table:table-cell office:value-type="string">
            <text:p>34300</text:p>
          </table:table-cell>
          <table:table-cell office:value-type="string">
            <text:p>34310</text:p>
          </table:table-cell>
          <table:table-cell office:value-type="string">
            <text:p>34400</text:p>
          </table:table-cell>
          <table:table-cell table:number-columns-repeated="1015"/>
        </table:table-row>
        <table:table-row table:style-name="ro2">
          <table:table-cell office:value-type="string">
            <text:p>34501</text:p>
          </table:table-cell>
          <table:table-cell office:value-type="string">
            <text:p>34511</text:p>
          </table:table-cell>
          <table:table-cell office:value-type="string">
            <text:p>34600</text:p>
          </table:table-cell>
          <table:table-cell office:value-type="string">
            <text:p>34602</text:p>
          </table:table-cell>
          <table:table-cell office:value-type="string">
            <text:p>34610</text:p>
          </table:table-cell>
          <table:table-cell office:value-type="string">
            <text:p>34700</text:p>
          </table:table-cell>
          <table:table-cell office:value-type="string">
            <text:p>35001</text:p>
          </table:table-cell>
          <table:table-cell office:value-type="string">
            <text:p>35011</text:p>
          </table:table-cell>
          <table:table-cell office:value-type="string">
            <text:p>35201</text:p>
          </table:table-cell>
          <table:table-cell table:number-columns-repeated="1015"/>
        </table:table-row>
        <table:table-row table:style-name="ro2">
          <table:table-cell office:value-type="string">
            <text:p>35211</text:p>
          </table:table-cell>
          <table:table-cell office:value-type="string">
            <text:p>35900</text:p>
          </table:table-cell>
          <table:table-cell office:value-type="string">
            <text:p>40840</text:p>
          </table:table-cell>
          <table:table-cell office:value-type="string">
            <text:p>40842</text:p>
          </table:table-cell>
          <table:table-cell office:value-type="string">
            <text:p>40850</text:p>
          </table:table-cell>
          <table:table-cell office:value-type="string">
            <text:p>40852</text:p>
          </table:table-cell>
          <table:table-cell office:value-type="string">
            <text:p>41212</text:p>
          </table:table-cell>
          <table:table-cell office:value-type="string">
            <text:p>41213</text:p>
          </table:table-cell>
          <table:table-cell office:value-type="string">
            <text:p>41300</text:p>
          </table:table-cell>
          <table:table-cell table:number-columns-repeated="1015"/>
        </table:table-row>
        <table:table-row table:style-name="ro2">
          <table:table-cell office:value-type="string">
            <text:p>41310</text:p>
          </table:table-cell>
          <table:table-cell office:value-type="string">
            <text:p>41440</text:p>
          </table:table-cell>
          <table:table-cell office:value-type="string">
            <text:p>41450</text:p>
          </table:table-cell>
          <table:table-cell office:value-type="string">
            <text:p>41512</text:p>
          </table:table-cell>
          <table:table-cell office:value-type="string">
            <text:p>41513</text:p>
          </table:table-cell>
          <table:table-cell office:value-type="string">
            <text:p>41540</text:p>
          </table:table-cell>
          <table:table-cell office:value-type="string">
            <text:p>41550</text:p>
          </table:table-cell>
          <table:table-cell office:value-type="string">
            <text:p>41552</text:p>
          </table:table-cell>
          <table:table-cell office:value-type="string">
            <text:p>41602</text:p>
          </table:table-cell>
          <table:table-cell table:number-columns-repeated="1015"/>
        </table:table-row>
        <table:table-row table:style-name="ro2">
          <table:table-cell office:value-type="string">
            <text:p>41904</text:p>
          </table:table-cell>
          <table:table-cell office:value-type="string">
            <text:p>41941</text:p>
          </table:table-cell>
          <table:table-cell office:value-type="string">
            <text:p>42501</text:p>
          </table:table-cell>
          <table:table-cell office:value-type="string">
            <text:p>42511</text:p>
          </table:table-cell>
          <table:table-cell office:value-type="string">
            <text:p>42601</text:p>
          </table:table-cell>
          <table:table-cell office:value-type="string">
            <text:p>42611</text:p>
          </table:table-cell>
          <table:table-cell office:value-type="string">
            <text:p>42804</text:p>
          </table:table-cell>
          <table:table-cell office:value-type="string">
            <text:p>42811</text:p>
          </table:table-cell>
          <table:table-cell office:value-type="string">
            <text:p>42901</text:p>
          </table:table-cell>
          <table:table-cell table:number-columns-repeated="1015"/>
        </table:table-row>
        <table:table-row table:style-name="ro2">
          <table:table-cell office:value-type="string">
            <text:p>42911</text:p>
          </table:table-cell>
          <table:table-cell office:value-type="string">
            <text:p>43001</text:p>
          </table:table-cell>
          <table:table-cell office:value-type="string">
            <text:p>43301</text:p>
          </table:table-cell>
          <table:table-cell office:value-type="string">
            <text:p>43304</text:p>
          </table:table-cell>
          <table:table-cell office:value-type="string">
            <text:p>43311</text:p>
          </table:table-cell>
          <table:table-cell office:value-type="string">
            <text:p>44300</text:p>
          </table:table-cell>
          <table:table-cell office:value-type="string">
            <text:p>44310</text:p>
          </table:table-cell>
          <table:table-cell office:value-type="string">
            <text:p>44501</text:p>
          </table:table-cell>
          <table:table-cell office:value-type="string">
            <text:p>44511</text:p>
          </table:table-cell>
          <table:table-cell table:number-columns-repeated="1015"/>
        </table:table-row>
        <table:table-row table:style-name="ro2">
          <table:table-cell office:value-type="string">
            <text:p>44600</text:p>
          </table:table-cell>
          <table:table-cell office:value-type="string">
            <text:p>44602</text:p>
          </table:table-cell>
          <table:table-cell office:value-type="string">
            <text:p>44610</text:p>
          </table:table-cell>
          <table:table-cell office:value-type="string">
            <text:p>44700</text:p>
          </table:table-cell>
          <table:table-cell office:value-type="string">
            <text:p>44702</text:p>
          </table:table-cell>
          <table:table-cell office:value-type="string">
            <text:p>44710</text:p>
          </table:table-cell>
          <table:table-cell office:value-type="string">
            <text:p>45001</text:p>
          </table:table-cell>
          <table:table-cell office:value-type="string">
            <text:p>45011</text:p>
          </table:table-cell>
          <table:table-cell office:value-type="string">
            <text:p>45201</text:p>
          </table:table-cell>
          <table:table-cell table:number-columns-repeated="1015"/>
        </table:table-row>
        <table:table-row table:style-name="ro2">
          <table:table-cell office:value-type="string">
            <text:p>45211</text:p>
          </table:table-cell>
          <table:table-cell office:value-type="string">
            <text:p>45301</text:p>
          </table:table-cell>
          <table:table-cell office:value-type="string">
            <text:p>46401</text:p>
          </table:table-cell>
          <table:table-cell office:value-type="string">
            <text:p>46411</text:p>
          </table:table-cell>
          <table:table-cell office:value-type="string">
            <text:p>50840</text:p>
          </table:table-cell>
          <table:table-cell office:value-type="string">
            <text:p>50842</text:p>
          </table:table-cell>
          <table:table-cell office:value-type="string">
            <text:p>50850</text:p>
          </table:table-cell>
          <table:table-cell office:value-type="string">
            <text:p>50852</text:p>
          </table:table-cell>
          <table:table-cell office:value-type="string">
            <text:p>51213</text:p>
          </table:table-cell>
          <table:table-cell table:number-columns-repeated="1015"/>
        </table:table-row>
        <table:table-row table:style-name="ro2">
          <table:table-cell office:value-type="string">
            <text:p>51313</text:p>
          </table:table-cell>
          <table:table-cell office:value-type="string">
            <text:p>51440</text:p>
          </table:table-cell>
          <table:table-cell office:value-type="string">
            <text:p>51450</text:p>
          </table:table-cell>
          <table:table-cell office:value-type="string">
            <text:p>51513</text:p>
          </table:table-cell>
          <table:table-cell office:value-type="string">
            <text:p>51540</text:p>
          </table:table-cell>
          <table:table-cell office:value-type="string">
            <text:p>51550</text:p>
          </table:table-cell>
          <table:table-cell office:value-type="string">
            <text:p>51552</text:p>
          </table:table-cell>
          <table:table-cell office:value-type="string">
            <text:p>51811</text:p>
          </table:table-cell>
          <table:table-cell office:value-type="string">
            <text:p>51901</text:p>
          </table:table-cell>
          <table:table-cell table:number-columns-repeated="1015"/>
        </table:table-row>
        <table:table-row table:style-name="ro2">
          <table:table-cell office:value-type="string">
            <text:p>51911</text:p>
          </table:table-cell>
          <table:table-cell office:value-type="string">
            <text:p>51941</text:p>
          </table:table-cell>
          <table:table-cell office:value-type="string">
            <text:p>51951</text:p>
          </table:table-cell>
          <table:table-cell office:value-type="string">
            <text:p>52001</text:p>
          </table:table-cell>
          <table:table-cell office:value-type="string">
            <text:p>52210</text:p>
          </table:table-cell>
          <table:table-cell office:value-type="string">
            <text:p>52504</text:p>
          </table:table-cell>
          <table:table-cell office:value-type="string">
            <text:p>52514</text:p>
          </table:table-cell>
          <table:table-cell office:value-type="string">
            <text:p>52541</text:p>
          </table:table-cell>
          <table:table-cell office:value-type="string">
            <text:p>52551</text:p>
          </table:table-cell>
          <table:table-cell table:number-columns-repeated="1015"/>
        </table:table-row>
        <table:table-row table:style-name="ro2">
          <table:table-cell office:value-type="string">
            <text:p>52601</text:p>
          </table:table-cell>
          <table:table-cell office:value-type="string">
            <text:p>52611</text:p>
          </table:table-cell>
          <table:table-cell office:value-type="string">
            <text:p>52804</text:p>
          </table:table-cell>
          <table:table-cell office:value-type="string">
            <text:p>52851</text:p>
          </table:table-cell>
          <table:table-cell office:value-type="string">
            <text:p>52904</text:p>
          </table:table-cell>
          <table:table-cell office:value-type="string">
            <text:p>52914</text:p>
          </table:table-cell>
          <table:table-cell office:value-type="string">
            <text:p>53011</text:p>
          </table:table-cell>
          <table:table-cell office:value-type="string">
            <text:p>53041</text:p>
          </table:table-cell>
          <table:table-cell office:value-type="string">
            <text:p>53101</text:p>
          </table:table-cell>
          <table:table-cell table:number-columns-repeated="1015"/>
        </table:table-row>
        <table:table-row table:style-name="ro2">
          <table:table-cell office:value-type="string">
            <text:p>53201</text:p>
          </table:table-cell>
          <table:table-cell office:value-type="string">
            <text:p>53304</text:p>
          </table:table-cell>
          <table:table-cell office:value-type="string">
            <text:p>53311</text:p>
          </table:table-cell>
          <table:table-cell office:value-type="string">
            <text:p>53341</text:p>
          </table:table-cell>
          <table:table-cell office:value-type="string">
            <text:p>53351</text:p>
          </table:table-cell>
          <table:table-cell office:value-type="string">
            <text:p>54400</text:p>
          </table:table-cell>
          <table:table-cell office:value-type="string">
            <text:p>54410</text:p>
          </table:table-cell>
          <table:table-cell office:value-type="string">
            <text:p>54501</text:p>
          </table:table-cell>
          <table:table-cell office:value-type="string">
            <text:p>54511</text:p>
          </table:table-cell>
          <table:table-cell table:number-columns-repeated="1015"/>
        </table:table-row>
        <table:table-row table:style-name="ro2">
          <table:table-cell office:value-type="string">
            <text:p>54600</text:p>
          </table:table-cell>
          <table:table-cell office:value-type="string">
            <text:p>54602</text:p>
          </table:table-cell>
          <table:table-cell office:value-type="string">
            <text:p>54610</text:p>
          </table:table-cell>
          <table:table-cell office:value-type="string">
            <text:p>54700</text:p>
          </table:table-cell>
          <table:table-cell office:value-type="string">
            <text:p>54702</text:p>
          </table:table-cell>
          <table:table-cell office:value-type="string">
            <text:p>54710</text:p>
          </table:table-cell>
          <table:table-cell office:value-type="string">
            <text:p>55001</text:p>
          </table:table-cell>
          <table:table-cell office:value-type="string">
            <text:p>55011</text:p>
          </table:table-cell>
          <table:table-cell office:value-type="string">
            <text:p>55201</text:p>
          </table:table-cell>
          <table:table-cell table:number-columns-repeated="1015"/>
        </table:table-row>
        <table:table-row table:style-name="ro2">
          <table:table-cell office:value-type="string">
            <text:p>55301</text:p>
          </table:table-cell>
          <table:table-cell office:value-type="string">
            <text:p>56401</text:p>
          </table:table-cell>
          <table:table-cell office:value-type="string">
            <text:p>56411</text:p>
          </table:table-cell>
          <table:table-cell office:value-type="string">
            <text:p>61213</text:p>
          </table:table-cell>
          <table:table-cell office:value-type="string">
            <text:p>61313</text:p>
          </table:table-cell>
          <table:table-cell office:value-type="string">
            <text:p>61440</text:p>
          </table:table-cell>
          <table:table-cell office:value-type="string">
            <text:p>61450</text:p>
          </table:table-cell>
          <table:table-cell office:value-type="string">
            <text:p>61602</text:p>
          </table:table-cell>
          <table:table-cell office:value-type="string">
            <text:p>62001</text:p>
          </table:table-cell>
          <table:table-cell table:number-columns-repeated="1015"/>
        </table:table-row>
        <table:table-row table:style-name="ro2">
          <table:table-cell office:value-type="string">
            <text:p>62212</text:p>
          </table:table-cell>
          <table:table-cell office:value-type="string">
            <text:p>62411</text:p>
          </table:table-cell>
          <table:table-cell office:value-type="string">
            <text:p>62441</text:p>
          </table:table-cell>
          <table:table-cell office:value-type="string">
            <text:p>62451</text:p>
          </table:table-cell>
          <table:table-cell office:value-type="string">
            <text:p>62601</text:p>
          </table:table-cell>
          <table:table-cell office:value-type="string">
            <text:p>62611</text:p>
          </table:table-cell>
          <table:table-cell office:value-type="string">
            <text:p>62701</text:p>
          </table:table-cell>
          <table:table-cell office:value-type="string">
            <text:p>62711</text:p>
          </table:table-cell>
          <table:table-cell office:value-type="string">
            <text:p>62804</text:p>
          </table:table-cell>
          <table:table-cell table:number-columns-repeated="1015"/>
        </table:table-row>
        <table:table-row table:style-name="ro2">
          <table:table-cell office:value-type="string">
            <text:p>62904</text:p>
          </table:table-cell>
          <table:table-cell office:value-type="string">
            <text:p>63101</text:p>
          </table:table-cell>
          <table:table-cell office:value-type="string">
            <text:p>63201</text:p>
          </table:table-cell>
          <table:table-cell office:value-type="string">
            <text:p>63211</text:p>
          </table:table-cell>
          <table:table-cell office:value-type="string">
            <text:p>64340</text:p>
          </table:table-cell>
          <table:table-cell office:value-type="string">
            <text:p>64400</text:p>
          </table:table-cell>
          <table:table-cell office:value-type="string">
            <text:p>64410</text:p>
          </table:table-cell>
          <table:table-cell office:value-type="string">
            <text:p>64501</text:p>
          </table:table-cell>
          <table:table-cell office:value-type="string">
            <text:p>64511</text:p>
          </table:table-cell>
          <table:table-cell table:number-columns-repeated="1015"/>
        </table:table-row>
        <table:table-row table:style-name="ro2">
          <table:table-cell office:value-type="string">
            <text:p>64600</text:p>
          </table:table-cell>
          <table:table-cell office:value-type="string">
            <text:p>64602</text:p>
          </table:table-cell>
          <table:table-cell office:value-type="string">
            <text:p>64610</text:p>
          </table:table-cell>
          <table:table-cell office:value-type="string">
            <text:p>64700</text:p>
          </table:table-cell>
          <table:table-cell office:value-type="string">
            <text:p>64702</text:p>
          </table:table-cell>
          <table:table-cell office:value-type="string">
            <text:p>64710</text:p>
          </table:table-cell>
          <table:table-cell office:value-type="string">
            <text:p>65001</text:p>
          </table:table-cell>
          <table:table-cell office:value-type="string">
            <text:p>65011</text:p>
          </table:table-cell>
          <table:table-cell office:value-type="string">
            <text:p>65500</text:p>
          </table:table-cell>
          <table:table-cell table:number-columns-repeated="1015"/>
        </table:table-row>
        <table:table-row table:style-name="ro2">
          <table:table-cell office:value-type="string">
            <text:p>65900</text:p>
          </table:table-cell>
          <table:table-cell office:value-type="string">
            <text:p>66401</text:p>
          </table:table-cell>
          <table:table-cell office:value-type="string">
            <text:p>66411</text:p>
          </table:table-cell>
          <table:table-cell office:value-type="string">
            <text:p>71212</text:p>
          </table:table-cell>
          <table:table-cell office:value-type="string">
            <text:p>71313</text:p>
          </table:table-cell>
          <table:table-cell office:value-type="string">
            <text:p>71440</text:p>
          </table:table-cell>
          <table:table-cell office:value-type="string">
            <text:p>71450</text:p>
          </table:table-cell>
          <table:table-cell office:value-type="string">
            <text:p>71512</text:p>
          </table:table-cell>
          <table:table-cell office:value-type="string">
            <text:p>71600</text:p>
          </table:table-cell>
          <table:table-cell table:number-columns-repeated="1015"/>
        </table:table-row>
        <table:table-row table:style-name="ro2">
          <table:table-cell office:value-type="string">
            <text:p>71602</text:p>
          </table:table-cell>
          <table:table-cell office:value-type="string">
            <text:p>71610</text:p>
          </table:table-cell>
          <table:table-cell office:value-type="string">
            <text:p>72212</text:p>
          </table:table-cell>
          <table:table-cell office:value-type="string">
            <text:p>72411</text:p>
          </table:table-cell>
          <table:table-cell office:value-type="string">
            <text:p>72504</text:p>
          </table:table-cell>
          <table:table-cell office:value-type="string">
            <text:p>72514</text:p>
          </table:table-cell>
          <table:table-cell office:value-type="string">
            <text:p>72604</text:p>
          </table:table-cell>
          <table:table-cell office:value-type="string">
            <text:p>72704</text:p>
          </table:table-cell>
          <table:table-cell office:value-type="string">
            <text:p>72711</text:p>
          </table:table-cell>
          <table:table-cell table:number-columns-repeated="1015"/>
        </table:table-row>
        <table:table-row table:style-name="ro2">
          <table:table-cell office:value-type="string">
            <text:p>72814</text:p>
          </table:table-cell>
          <table:table-cell office:value-type="string">
            <text:p>72914</text:p>
          </table:table-cell>
          <table:table-cell office:value-type="string">
            <text:p>73004</text:p>
          </table:table-cell>
          <table:table-cell office:value-type="string">
            <text:p>73014</text:p>
          </table:table-cell>
          <table:table-cell office:value-type="string">
            <text:p>73104</text:p>
          </table:table-cell>
          <table:table-cell office:value-type="string">
            <text:p>73111</text:p>
          </table:table-cell>
          <table:table-cell office:value-type="string">
            <text:p>73204</text:p>
          </table:table-cell>
          <table:table-cell office:value-type="string">
            <text:p>73304</text:p>
          </table:table-cell>
          <table:table-cell office:value-type="string">
            <text:p>73314</text:p>
          </table:table-cell>
          <table:table-cell table:number-columns-repeated="1015"/>
        </table:table-row>
        <table:table-row table:style-name="ro2">
          <table:table-cell office:value-type="string">
            <text:p>74602</text:p>
          </table:table-cell>
          <table:table-cell office:value-type="string">
            <text:p>74610</text:p>
          </table:table-cell>
          <table:table-cell office:value-type="string">
            <text:p>74612</text:p>
          </table:table-cell>
          <table:table-cell office:value-type="string">
            <text:p>74700</text:p>
          </table:table-cell>
          <table:table-cell office:value-type="string">
            <text:p>74702</text:p>
          </table:table-cell>
          <table:table-cell office:value-type="string">
            <text:p>74710</text:p>
          </table:table-cell>
          <table:table-cell office:value-type="string">
            <text:p>75001</text:p>
          </table:table-cell>
          <table:table-cell office:value-type="string">
            <text:p>75011</text:p>
          </table:table-cell>
          <table:table-cell office:value-type="string">
            <text:p>75201</text:p>
          </table:table-cell>
          <table:table-cell table:number-columns-repeated="1015"/>
        </table:table-row>
        <table:table-row table:style-name="ro2">
          <table:table-cell office:value-type="string">
            <text:p>76401</text:p>
          </table:table-cell>
          <table:table-cell office:value-type="string">
            <text:p>76411</text:p>
          </table:table-cell>
          <table:table-cell office:value-type="string">
            <text:p>82212</text:p>
          </table:table-cell>
          <table:table-cell office:value-type="string">
            <text:p>83424</text:p>
          </table:table-cell>
          <table:table-cell office:value-type="string">
            <text:p>83524</text:p>
          </table:table-cell>
          <table:table-cell office:value-type="string">
            <text:p>85001</text:p>
          </table:table-cell>
          <table:table-cell office:value-type="string">
            <text:p>85011</text:p>
          </table:table-cell>
          <table:table-cell office:value-type="string">
            <text:p>85201</text:p>
          </table:table-cell>
          <table:table-cell office:value-type="string">
            <text:p>86401</text:p>
          </table:table-cell>
          <table:table-cell table:number-columns-repeated="1015"/>
        </table:table-row>
        <table:table-row table:style-name="ro2">
          <table:table-cell office:value-type="string">
            <text:p>86411</text:p>
          </table:table-cell>
          <table:table-cell office:value-type="string">
            <text:p>93624</text:p>
          </table:table-cell>
          <table:table-cell office:value-type="string">
            <text:p>95001</text:p>
          </table:table-cell>
          <table:table-cell office:value-type="string">
            <text:p>95011</text:p>
          </table:table-cell>
          <table:table-cell office:value-type="string">
            <text:p>96401</text:p>
          </table:table-cell>
          <table:table-cell office:value-type="string">
            <text:p>964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table:number-columns-spanned="5" table:number-rows-spanned="1">
            <text:p>IV. třída ochrany BPEJ - koeficient 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>
            <text:p>00401</text:p>
          </table:table-cell>
          <table:table-cell office:value-type="string">
            <text:p>00411</text:p>
          </table:table-cell>
          <table:table-cell office:value-type="string">
            <text:p>00640</text:p>
          </table:table-cell>
          <table:table-cell office:value-type="string">
            <text:p>00650</text:p>
          </table:table-cell>
          <table:table-cell office:value-type="string">
            <text:p>00740</text:p>
          </table:table-cell>
          <table:table-cell office:value-type="string">
            <text:p>00840</text:p>
          </table:table-cell>
          <table:table-cell office:value-type="string">
            <text:p>01811</text:p>
          </table:table-cell>
          <table:table-cell office:value-type="string">
            <text:p>01904</text:p>
          </table:table-cell>
          <table:table-cell office:value-type="string">
            <text:p>01911</text:p>
          </table:table-cell>
          <table:table-cell table:number-columns-repeated="1015"/>
        </table:table-row>
        <table:table-row table:style-name="ro2">
          <table:table-cell office:value-type="string">
            <text:p>01914</text:p>
          </table:table-cell>
          <table:table-cell office:value-type="string">
            <text:p>01941</text:p>
          </table:table-cell>
          <table:table-cell office:value-type="string">
            <text:p>01944</text:p>
          </table:table-cell>
          <table:table-cell office:value-type="string">
            <text:p>01951</text:p>
          </table:table-cell>
          <table:table-cell office:value-type="string">
            <text:p>02001</text:p>
          </table:table-cell>
          <table:table-cell office:value-type="string">
            <text:p>02004</text:p>
          </table:table-cell>
          <table:table-cell office:value-type="string">
            <text:p>02011</text:p>
          </table:table-cell>
          <table:table-cell office:value-type="string">
            <text:p>02014</text:p>
          </table:table-cell>
          <table:table-cell office:value-type="string">
            <text:p>02041</text:p>
          </table:table-cell>
          <table:table-cell table:number-columns-repeated="1015"/>
        </table:table-row>
        <table:table-row table:style-name="ro2">
          <table:table-cell office:value-type="string">
            <text:p>02051</text:p>
          </table:table-cell>
          <table:table-cell office:value-type="string">
            <text:p>02110</text:p>
          </table:table-cell>
          <table:table-cell office:value-type="string">
            <text:p>02112</text:p>
          </table:table-cell>
          <table:table-cell office:value-type="string">
            <text:p>02210</text:p>
          </table:table-cell>
          <table:table-cell office:value-type="string">
            <text:p>02212</text:p>
          </table:table-cell>
          <table:table-cell office:value-type="string">
            <text:p>02242</text:p>
          </table:table-cell>
          <table:table-cell office:value-type="string">
            <text:p>02252</text:p>
          </table:table-cell>
          <table:table-cell office:value-type="string">
            <text:p>02310</text:p>
          </table:table-cell>
          <table:table-cell office:value-type="string">
            <text:p>02312</text:p>
          </table:table-cell>
          <table:table-cell table:number-columns-repeated="1015"/>
        </table:table-row>
        <table:table-row table:style-name="ro2">
          <table:table-cell office:value-type="string">
            <text:p>02411</text:p>
          </table:table-cell>
          <table:table-cell office:value-type="string">
            <text:p>02414</text:p>
          </table:table-cell>
          <table:table-cell office:value-type="string">
            <text:p>02441</text:p>
          </table:table-cell>
          <table:table-cell office:value-type="string">
            <text:p>02451</text:p>
          </table:table-cell>
          <table:table-cell office:value-type="string">
            <text:p>02901</text:p>
          </table:table-cell>
          <table:table-cell office:value-type="string">
            <text:p>02904</text:p>
          </table:table-cell>
          <table:table-cell office:value-type="string">
            <text:p>02911</text:p>
          </table:table-cell>
          <table:table-cell office:value-type="string">
            <text:p>02914</text:p>
          </table:table-cell>
          <table:table-cell office:value-type="string">
            <text:p>02941</text:p>
          </table:table-cell>
          <table:table-cell table:number-columns-repeated="1015"/>
        </table:table-row>
        <table:table-row table:style-name="ro2">
          <table:table-cell office:value-type="string">
            <text:p>02951</text:p>
          </table:table-cell>
          <table:table-cell office:value-type="string">
            <text:p>03201</text:p>
          </table:table-cell>
          <table:table-cell office:value-type="string">
            <text:p>03204</text:p>
          </table:table-cell>
          <table:table-cell office:value-type="string">
            <text:p>03221</text:p>
          </table:table-cell>
          <table:table-cell office:value-type="string">
            <text:p>03231</text:p>
          </table:table-cell>
          <table:table-cell office:value-type="string">
            <text:p>05500</text:p>
          </table:table-cell>
          <table:table-cell office:value-type="string">
            <text:p>06300</text:p>
          </table:table-cell>
          <table:table-cell office:value-type="string">
            <text:p>06401</text:p>
          </table:table-cell>
          <table:table-cell office:value-type="string">
            <text:p>06411</text:p>
          </table:table-cell>
          <table:table-cell table:number-columns-repeated="1015"/>
        </table:table-row>
        <table:table-row table:style-name="ro2">
          <table:table-cell office:value-type="string">
            <text:p>06501</text:p>
          </table:table-cell>
          <table:table-cell office:value-type="string">
            <text:p>06511</text:p>
          </table:table-cell>
          <table:table-cell office:value-type="string">
            <text:p>10401</text:p>
          </table:table-cell>
          <table:table-cell office:value-type="string">
            <text:p>10411</text:p>
          </table:table-cell>
          <table:table-cell office:value-type="string">
            <text:p>10640</text:p>
          </table:table-cell>
          <table:table-cell office:value-type="string">
            <text:p>10650</text:p>
          </table:table-cell>
          <table:table-cell office:value-type="string">
            <text:p>10740</text:p>
          </table:table-cell>
          <table:table-cell office:value-type="string">
            <text:p>10840</text:p>
          </table:table-cell>
          <table:table-cell office:value-type="string">
            <text:p>11313</text:p>
          </table:table-cell>
          <table:table-cell table:number-columns-repeated="1015"/>
        </table:table-row>
        <table:table-row table:style-name="ro2">
          <table:table-cell office:value-type="string">
            <text:p>11814</text:p>
          </table:table-cell>
          <table:table-cell office:value-type="string">
            <text:p>11841</text:p>
          </table:table-cell>
          <table:table-cell office:value-type="string">
            <text:p>11844</text:p>
          </table:table-cell>
          <table:table-cell office:value-type="string">
            <text:p>11904</text:p>
          </table:table-cell>
          <table:table-cell office:value-type="string">
            <text:p>11911</text:p>
          </table:table-cell>
          <table:table-cell office:value-type="string">
            <text:p>11914</text:p>
          </table:table-cell>
          <table:table-cell office:value-type="string">
            <text:p>11941</text:p>
          </table:table-cell>
          <table:table-cell office:value-type="string">
            <text:p>11951</text:p>
          </table:table-cell>
          <table:table-cell office:value-type="string">
            <text:p>12001</text:p>
          </table:table-cell>
          <table:table-cell table:number-columns-repeated="1015"/>
        </table:table-row>
        <table:table-row table:style-name="ro2">
          <table:table-cell office:value-type="string">
            <text:p>12011</text:p>
          </table:table-cell>
          <table:table-cell office:value-type="string">
            <text:p>12110</text:p>
          </table:table-cell>
          <table:table-cell office:value-type="string">
            <text:p>12210</text:p>
          </table:table-cell>
          <table:table-cell office:value-type="string">
            <text:p>12212</text:p>
          </table:table-cell>
          <table:table-cell office:value-type="string">
            <text:p>12242</text:p>
          </table:table-cell>
          <table:table-cell office:value-type="string">
            <text:p>12252</text:p>
          </table:table-cell>
          <table:table-cell office:value-type="string">
            <text:p>12310</text:p>
          </table:table-cell>
          <table:table-cell office:value-type="string">
            <text:p>12312</text:p>
          </table:table-cell>
          <table:table-cell office:value-type="string">
            <text:p>12504</text:p>
          </table:table-cell>
          <table:table-cell table:number-columns-repeated="1015"/>
        </table:table-row>
        <table:table-row table:style-name="ro2">
          <table:table-cell office:value-type="string">
            <text:p>12511</text:p>
          </table:table-cell>
          <table:table-cell office:value-type="string">
            <text:p>12514</text:p>
          </table:table-cell>
          <table:table-cell office:value-type="string">
            <text:p>12541</text:p>
          </table:table-cell>
          <table:table-cell office:value-type="string">
            <text:p>12544</text:p>
          </table:table-cell>
          <table:table-cell office:value-type="string">
            <text:p>12604</text:p>
          </table:table-cell>
          <table:table-cell office:value-type="string">
            <text:p>12611</text:p>
          </table:table-cell>
          <table:table-cell office:value-type="string">
            <text:p>12614</text:p>
          </table:table-cell>
          <table:table-cell office:value-type="string">
            <text:p>12641</text:p>
          </table:table-cell>
          <table:table-cell office:value-type="string">
            <text:p>12651</text:p>
          </table:table-cell>
          <table:table-cell table:number-columns-repeated="1015"/>
        </table:table-row>
        <table:table-row table:style-name="ro2">
          <table:table-cell office:value-type="string">
            <text:p>12804</text:p>
          </table:table-cell>
          <table:table-cell office:value-type="string">
            <text:p>12814</text:p>
          </table:table-cell>
          <table:table-cell office:value-type="string">
            <text:p>12841</text:p>
          </table:table-cell>
          <table:table-cell office:value-type="string">
            <text:p>12851</text:p>
          </table:table-cell>
          <table:table-cell office:value-type="string">
            <text:p>12901</text:p>
          </table:table-cell>
          <table:table-cell office:value-type="string">
            <text:p>12904</text:p>
          </table:table-cell>
          <table:table-cell office:value-type="string">
            <text:p>12911</text:p>
          </table:table-cell>
          <table:table-cell office:value-type="string">
            <text:p>12914</text:p>
          </table:table-cell>
          <table:table-cell office:value-type="string">
            <text:p>12941</text:p>
          </table:table-cell>
          <table:table-cell table:number-columns-repeated="1015"/>
        </table:table-row>
        <table:table-row table:style-name="ro2">
          <table:table-cell office:value-type="string">
            <text:p>12951</text:p>
          </table:table-cell>
          <table:table-cell office:value-type="string">
            <text:p>13001</text:p>
          </table:table-cell>
          <table:table-cell office:value-type="string">
            <text:p>13011</text:p>
          </table:table-cell>
          <table:table-cell office:value-type="string">
            <text:p>13041</text:p>
          </table:table-cell>
          <table:table-cell office:value-type="string">
            <text:p>13051</text:p>
          </table:table-cell>
          <table:table-cell office:value-type="string">
            <text:p>13101</text:p>
          </table:table-cell>
          <table:table-cell office:value-type="string">
            <text:p>13201</text:p>
          </table:table-cell>
          <table:table-cell office:value-type="string">
            <text:p>13204</text:p>
          </table:table-cell>
          <table:table-cell office:value-type="string">
            <text:p>13311</text:p>
          </table:table-cell>
          <table:table-cell table:number-columns-repeated="1015"/>
        </table:table-row>
        <table:table-row table:style-name="ro2">
          <table:table-cell office:value-type="string">
            <text:p>13341</text:p>
          </table:table-cell>
          <table:table-cell office:value-type="string">
            <text:p>13351</text:p>
          </table:table-cell>
          <table:table-cell office:value-type="string">
            <text:p>15014</text:p>
          </table:table-cell>
          <table:table-cell office:value-type="string">
            <text:p>15041</text:p>
          </table:table-cell>
          <table:table-cell office:value-type="string">
            <text:p>15111</text:p>
          </table:table-cell>
          <table:table-cell office:value-type="string">
            <text:p>15411</text:p>
          </table:table-cell>
          <table:table-cell office:value-type="string">
            <text:p>15500</text:p>
          </table:table-cell>
          <table:table-cell office:value-type="string">
            <text:p>16411</text:p>
          </table:table-cell>
          <table:table-cell office:value-type="string">
            <text:p>16501</text:p>
          </table:table-cell>
          <table:table-cell table:number-columns-repeated="1015"/>
        </table:table-row>
        <table:table-row table:style-name="ro2">
          <table:table-cell office:value-type="string">
            <text:p>16511</text:p>
          </table:table-cell>
          <table:table-cell office:value-type="string">
            <text:p>17001</text:p>
          </table:table-cell>
          <table:table-cell office:value-type="string">
            <text:p>20401</text:p>
          </table:table-cell>
          <table:table-cell office:value-type="string">
            <text:p>20411</text:p>
          </table:table-cell>
          <table:table-cell office:value-type="string">
            <text:p>20640</text:p>
          </table:table-cell>
          <table:table-cell office:value-type="string">
            <text:p>20650</text:p>
          </table:table-cell>
          <table:table-cell office:value-type="string">
            <text:p>20740</text:p>
          </table:table-cell>
          <table:table-cell office:value-type="string">
            <text:p>20750</text:p>
          </table:table-cell>
          <table:table-cell office:value-type="string">
            <text:p>20840</text:p>
          </table:table-cell>
          <table:table-cell table:number-columns-repeated="1015"/>
        </table:table-row>
        <table:table-row table:style-name="ro2">
          <table:table-cell office:value-type="string">
            <text:p>21313</text:p>
          </table:table-cell>
          <table:table-cell office:value-type="string">
            <text:p>21513</text:p>
          </table:table-cell>
          <table:table-cell office:value-type="string">
            <text:p>21540</text:p>
          </table:table-cell>
          <table:table-cell office:value-type="string">
            <text:p>21542</text:p>
          </table:table-cell>
          <table:table-cell office:value-type="string">
            <text:p>21550</text:p>
          </table:table-cell>
          <table:table-cell office:value-type="string">
            <text:p>21552</text:p>
          </table:table-cell>
          <table:table-cell office:value-type="string">
            <text:p>21700</text:p>
          </table:table-cell>
          <table:table-cell office:value-type="string">
            <text:p>21710</text:p>
          </table:table-cell>
          <table:table-cell office:value-type="string">
            <text:p>21720</text:p>
          </table:table-cell>
          <table:table-cell table:number-columns-repeated="1015"/>
        </table:table-row>
        <table:table-row table:style-name="ro2">
          <table:table-cell office:value-type="string">
            <text:p>21730</text:p>
          </table:table-cell>
          <table:table-cell office:value-type="string">
            <text:p>21814</text:p>
          </table:table-cell>
          <table:table-cell office:value-type="string">
            <text:p>21841</text:p>
          </table:table-cell>
          <table:table-cell office:value-type="string">
            <text:p>21904</text:p>
          </table:table-cell>
          <table:table-cell office:value-type="string">
            <text:p>21914</text:p>
          </table:table-cell>
          <table:table-cell office:value-type="string">
            <text:p>21941</text:p>
          </table:table-cell>
          <table:table-cell office:value-type="string">
            <text:p>21951</text:p>
          </table:table-cell>
          <table:table-cell office:value-type="string">
            <text:p>22001</text:p>
          </table:table-cell>
          <table:table-cell office:value-type="string">
            <text:p>22004</text:p>
          </table:table-cell>
          <table:table-cell table:number-columns-repeated="1015"/>
        </table:table-row>
        <table:table-row table:style-name="ro2">
          <table:table-cell office:value-type="string">
            <text:p>22011</text:p>
          </table:table-cell>
          <table:table-cell office:value-type="string">
            <text:p>22014</text:p>
          </table:table-cell>
          <table:table-cell office:value-type="string">
            <text:p>22041</text:p>
          </table:table-cell>
          <table:table-cell office:value-type="string">
            <text:p>22051</text:p>
          </table:table-cell>
          <table:table-cell office:value-type="string">
            <text:p>22110</text:p>
          </table:table-cell>
          <table:table-cell office:value-type="string">
            <text:p>22210</text:p>
          </table:table-cell>
          <table:table-cell office:value-type="string">
            <text:p>22212</text:p>
          </table:table-cell>
          <table:table-cell office:value-type="string">
            <text:p>22310</text:p>
          </table:table-cell>
          <table:table-cell office:value-type="string">
            <text:p>22312</text:p>
          </table:table-cell>
          <table:table-cell table:number-columns-repeated="1015"/>
        </table:table-row>
        <table:table-row table:style-name="ro2">
          <table:table-cell office:value-type="string">
            <text:p>22504</text:p>
          </table:table-cell>
          <table:table-cell office:value-type="string">
            <text:p>22514</text:p>
          </table:table-cell>
          <table:table-cell office:value-type="string">
            <text:p>22541</text:p>
          </table:table-cell>
          <table:table-cell office:value-type="string">
            <text:p>22551</text:p>
          </table:table-cell>
          <table:table-cell office:value-type="string">
            <text:p>22604</text:p>
          </table:table-cell>
          <table:table-cell office:value-type="string">
            <text:p>22614</text:p>
          </table:table-cell>
          <table:table-cell office:value-type="string">
            <text:p>22641</text:p>
          </table:table-cell>
          <table:table-cell office:value-type="string">
            <text:p>22651</text:p>
          </table:table-cell>
          <table:table-cell office:value-type="string">
            <text:p>22814</text:p>
          </table:table-cell>
          <table:table-cell table:number-columns-repeated="1015"/>
        </table:table-row>
        <table:table-row table:style-name="ro2">
          <table:table-cell office:value-type="string">
            <text:p>22841</text:p>
          </table:table-cell>
          <table:table-cell office:value-type="string">
            <text:p>22851</text:p>
          </table:table-cell>
          <table:table-cell office:value-type="string">
            <text:p>22904</text:p>
          </table:table-cell>
          <table:table-cell office:value-type="string">
            <text:p>22914</text:p>
          </table:table-cell>
          <table:table-cell office:value-type="string">
            <text:p>22941</text:p>
          </table:table-cell>
          <table:table-cell office:value-type="string">
            <text:p>22951</text:p>
          </table:table-cell>
          <table:table-cell office:value-type="string">
            <text:p>23004</text:p>
          </table:table-cell>
          <table:table-cell office:value-type="string">
            <text:p>23011</text:p>
          </table:table-cell>
          <table:table-cell office:value-type="string">
            <text:p>23041</text:p>
          </table:table-cell>
          <table:table-cell table:number-columns-repeated="1015"/>
        </table:table-row>
        <table:table-row table:style-name="ro2">
          <table:table-cell office:value-type="string">
            <text:p>23051</text:p>
          </table:table-cell>
          <table:table-cell office:value-type="string">
            <text:p>23101</text:p>
          </table:table-cell>
          <table:table-cell office:value-type="string">
            <text:p>23111</text:p>
          </table:table-cell>
          <table:table-cell office:value-type="string">
            <text:p>23201</text:p>
          </table:table-cell>
          <table:table-cell office:value-type="string">
            <text:p>23204</text:p>
          </table:table-cell>
          <table:table-cell office:value-type="string">
            <text:p>23231</text:p>
          </table:table-cell>
          <table:table-cell office:value-type="string">
            <text:p>23314</text:p>
          </table:table-cell>
          <table:table-cell office:value-type="string">
            <text:p>23341</text:p>
          </table:table-cell>
          <table:table-cell office:value-type="string">
            <text:p>23351</text:p>
          </table:table-cell>
          <table:table-cell table:number-columns-repeated="1015"/>
        </table:table-row>
        <table:table-row table:style-name="ro2">
          <table:table-cell office:value-type="string">
            <text:p>24613</text:p>
          </table:table-cell>
          <table:table-cell office:value-type="string">
            <text:p>24713</text:p>
          </table:table-cell>
          <table:table-cell office:value-type="string">
            <text:p>24742</text:p>
          </table:table-cell>
          <table:table-cell office:value-type="string">
            <text:p>24752</text:p>
          </table:table-cell>
          <table:table-cell office:value-type="string">
            <text:p>24811</text:p>
          </table:table-cell>
          <table:table-cell office:value-type="string">
            <text:p>24814</text:p>
          </table:table-cell>
          <table:table-cell office:value-type="string">
            <text:p>24841</text:p>
          </table:table-cell>
          <table:table-cell office:value-type="string">
            <text:p>25004</text:p>
          </table:table-cell>
          <table:table-cell office:value-type="string">
            <text:p>25011</text:p>
          </table:table-cell>
          <table:table-cell table:number-columns-repeated="1015"/>
        </table:table-row>
        <table:table-row table:style-name="ro2">
          <table:table-cell office:value-type="string">
            <text:p>25014</text:p>
          </table:table-cell>
          <table:table-cell office:value-type="string">
            <text:p>25041</text:p>
          </table:table-cell>
          <table:table-cell office:value-type="string">
            <text:p>25051</text:p>
          </table:table-cell>
          <table:table-cell office:value-type="string">
            <text:p>25111</text:p>
          </table:table-cell>
          <table:table-cell office:value-type="string">
            <text:p>25141</text:p>
          </table:table-cell>
          <table:table-cell office:value-type="string">
            <text:p>25151</text:p>
          </table:table-cell>
          <table:table-cell office:value-type="string">
            <text:p>25201</text:p>
          </table:table-cell>
          <table:table-cell office:value-type="string">
            <text:p>25211</text:p>
          </table:table-cell>
          <table:table-cell office:value-type="string">
            <text:p>25241</text:p>
          </table:table-cell>
          <table:table-cell table:number-columns-repeated="1015"/>
        </table:table-row>
        <table:table-row table:style-name="ro2">
          <table:table-cell office:value-type="string">
            <text:p>25251</text:p>
          </table:table-cell>
          <table:table-cell office:value-type="string">
            <text:p>25301</text:p>
          </table:table-cell>
          <table:table-cell office:value-type="string">
            <text:p>25303</text:p>
          </table:table-cell>
          <table:table-cell office:value-type="string">
            <text:p>25311</text:p>
          </table:table-cell>
          <table:table-cell office:value-type="string">
            <text:p>25341</text:p>
          </table:table-cell>
          <table:table-cell office:value-type="string">
            <text:p>25411</text:p>
          </table:table-cell>
          <table:table-cell office:value-type="string">
            <text:p>25500</text:p>
          </table:table-cell>
          <table:table-cell office:value-type="string">
            <text:p>26411</text:p>
          </table:table-cell>
          <table:table-cell office:value-type="string">
            <text:p>26501</text:p>
          </table:table-cell>
          <table:table-cell table:number-columns-repeated="1015"/>
        </table:table-row>
        <table:table-row table:style-name="ro2">
          <table:table-cell office:value-type="string">
            <text:p>26511</text:p>
          </table:table-cell>
          <table:table-cell office:value-type="string">
            <text:p>30401</text:p>
          </table:table-cell>
          <table:table-cell office:value-type="string">
            <text:p>30411</text:p>
          </table:table-cell>
          <table:table-cell office:value-type="string">
            <text:p>30640</text:p>
          </table:table-cell>
          <table:table-cell office:value-type="string">
            <text:p>30650</text:p>
          </table:table-cell>
          <table:table-cell office:value-type="string">
            <text:p>30740</text:p>
          </table:table-cell>
          <table:table-cell office:value-type="string">
            <text:p>30750</text:p>
          </table:table-cell>
          <table:table-cell office:value-type="string">
            <text:p>30840</text:p>
          </table:table-cell>
          <table:table-cell office:value-type="string">
            <text:p>31313</text:p>
          </table:table-cell>
          <table:table-cell table:number-columns-repeated="1015"/>
        </table:table-row>
        <table:table-row table:style-name="ro2">
          <table:table-cell office:value-type="string">
            <text:p>31440</text:p>
          </table:table-cell>
          <table:table-cell office:value-type="string">
            <text:p>31450</text:p>
          </table:table-cell>
          <table:table-cell office:value-type="string">
            <text:p>31513</text:p>
          </table:table-cell>
          <table:table-cell office:value-type="string">
            <text:p>31540</text:p>
          </table:table-cell>
          <table:table-cell office:value-type="string">
            <text:p>31542</text:p>
          </table:table-cell>
          <table:table-cell office:value-type="string">
            <text:p>31550</text:p>
          </table:table-cell>
          <table:table-cell office:value-type="string">
            <text:p>31552</text:p>
          </table:table-cell>
          <table:table-cell office:value-type="string">
            <text:p>31700</text:p>
          </table:table-cell>
          <table:table-cell office:value-type="string">
            <text:p>31710</text:p>
          </table:table-cell>
          <table:table-cell table:number-columns-repeated="1015"/>
        </table:table-row>
        <table:table-row table:style-name="ro2">
          <table:table-cell office:value-type="string">
            <text:p>31811</text:p>
          </table:table-cell>
          <table:table-cell office:value-type="string">
            <text:p>31814</text:p>
          </table:table-cell>
          <table:table-cell office:value-type="string">
            <text:p>31904</text:p>
          </table:table-cell>
          <table:table-cell office:value-type="string">
            <text:p>31914</text:p>
          </table:table-cell>
          <table:table-cell office:value-type="string">
            <text:p>31941</text:p>
          </table:table-cell>
          <table:table-cell office:value-type="string">
            <text:p>31951</text:p>
          </table:table-cell>
          <table:table-cell office:value-type="string">
            <text:p>32001</text:p>
          </table:table-cell>
          <table:table-cell office:value-type="string">
            <text:p>32004</text:p>
          </table:table-cell>
          <table:table-cell office:value-type="string">
            <text:p>32011</text:p>
          </table:table-cell>
          <table:table-cell table:number-columns-repeated="1015"/>
        </table:table-row>
        <table:table-row table:style-name="ro2">
          <table:table-cell office:value-type="string">
            <text:p>32014</text:p>
          </table:table-cell>
          <table:table-cell office:value-type="string">
            <text:p>32041</text:p>
          </table:table-cell>
          <table:table-cell office:value-type="string">
            <text:p>32051</text:p>
          </table:table-cell>
          <table:table-cell office:value-type="string">
            <text:p>32110</text:p>
          </table:table-cell>
          <table:table-cell office:value-type="string">
            <text:p>32210</text:p>
          </table:table-cell>
          <table:table-cell office:value-type="string">
            <text:p>32212</text:p>
          </table:table-cell>
          <table:table-cell office:value-type="string">
            <text:p>32242</text:p>
          </table:table-cell>
          <table:table-cell office:value-type="string">
            <text:p>32252</text:p>
          </table:table-cell>
          <table:table-cell office:value-type="string">
            <text:p>32310</text:p>
          </table:table-cell>
          <table:table-cell table:number-columns-repeated="1015"/>
        </table:table-row>
        <table:table-row table:style-name="ro2">
          <table:table-cell office:value-type="string">
            <text:p>32312</text:p>
          </table:table-cell>
          <table:table-cell office:value-type="string">
            <text:p>32411</text:p>
          </table:table-cell>
          <table:table-cell office:value-type="string">
            <text:p>32414</text:p>
          </table:table-cell>
          <table:table-cell office:value-type="string">
            <text:p>32441</text:p>
          </table:table-cell>
          <table:table-cell office:value-type="string">
            <text:p>32451</text:p>
          </table:table-cell>
          <table:table-cell office:value-type="string">
            <text:p>32504</text:p>
          </table:table-cell>
          <table:table-cell office:value-type="string">
            <text:p>32514</text:p>
          </table:table-cell>
          <table:table-cell office:value-type="string">
            <text:p>32541</text:p>
          </table:table-cell>
          <table:table-cell office:value-type="string">
            <text:p>32551</text:p>
          </table:table-cell>
          <table:table-cell table:number-columns-repeated="1015"/>
        </table:table-row>
        <table:table-row table:style-name="ro2">
          <table:table-cell office:value-type="string">
            <text:p>32604</text:p>
          </table:table-cell>
          <table:table-cell office:value-type="string">
            <text:p>32614</text:p>
          </table:table-cell>
          <table:table-cell office:value-type="string">
            <text:p>32641</text:p>
          </table:table-cell>
          <table:table-cell office:value-type="string">
            <text:p>32644</text:p>
          </table:table-cell>
          <table:table-cell office:value-type="string">
            <text:p>32651</text:p>
          </table:table-cell>
          <table:table-cell office:value-type="string">
            <text:p>32654</text:p>
          </table:table-cell>
          <table:table-cell office:value-type="string">
            <text:p>32701</text:p>
          </table:table-cell>
          <table:table-cell office:value-type="string">
            <text:p>32704</text:p>
          </table:table-cell>
          <table:table-cell office:value-type="string">
            <text:p>32711</text:p>
          </table:table-cell>
          <table:table-cell table:number-columns-repeated="1015"/>
        </table:table-row>
        <table:table-row table:style-name="ro2">
          <table:table-cell office:value-type="string">
            <text:p>32714</text:p>
          </table:table-cell>
          <table:table-cell office:value-type="string">
            <text:p>32741</text:p>
          </table:table-cell>
          <table:table-cell office:value-type="string">
            <text:p>32751</text:p>
          </table:table-cell>
          <table:table-cell office:value-type="string">
            <text:p>32814</text:p>
          </table:table-cell>
          <table:table-cell office:value-type="string">
            <text:p>32841</text:p>
          </table:table-cell>
          <table:table-cell office:value-type="string">
            <text:p>32851</text:p>
          </table:table-cell>
          <table:table-cell office:value-type="string">
            <text:p>32904</text:p>
          </table:table-cell>
          <table:table-cell office:value-type="string">
            <text:p>32914</text:p>
          </table:table-cell>
          <table:table-cell office:value-type="string">
            <text:p>32941</text:p>
          </table:table-cell>
          <table:table-cell table:number-columns-repeated="1015"/>
        </table:table-row>
        <table:table-row table:style-name="ro2">
          <table:table-cell office:value-type="string">
            <text:p>32951</text:p>
          </table:table-cell>
          <table:table-cell office:value-type="string">
            <text:p>33004</text:p>
          </table:table-cell>
          <table:table-cell office:value-type="string">
            <text:p>33011</text:p>
          </table:table-cell>
          <table:table-cell office:value-type="string">
            <text:p>33041</text:p>
          </table:table-cell>
          <table:table-cell office:value-type="string">
            <text:p>33051</text:p>
          </table:table-cell>
          <table:table-cell office:value-type="string">
            <text:p>33101</text:p>
          </table:table-cell>
          <table:table-cell office:value-type="string">
            <text:p>33111</text:p>
          </table:table-cell>
          <table:table-cell office:value-type="string">
            <text:p>33201</text:p>
          </table:table-cell>
          <table:table-cell office:value-type="string">
            <text:p>33204</text:p>
          </table:table-cell>
          <table:table-cell table:number-columns-repeated="1015"/>
        </table:table-row>
        <table:table-row table:style-name="ro2">
          <table:table-cell office:value-type="string">
            <text:p>33221</text:p>
          </table:table-cell>
          <table:table-cell office:value-type="string">
            <text:p>33231</text:p>
          </table:table-cell>
          <table:table-cell office:value-type="string">
            <text:p>33241</text:p>
          </table:table-cell>
          <table:table-cell office:value-type="string">
            <text:p>33251</text:p>
          </table:table-cell>
          <table:table-cell office:value-type="string">
            <text:p>33314</text:p>
          </table:table-cell>
          <table:table-cell office:value-type="string">
            <text:p>33341</text:p>
          </table:table-cell>
          <table:table-cell office:value-type="string">
            <text:p>33351</text:p>
          </table:table-cell>
          <table:table-cell office:value-type="string">
            <text:p>34410</text:p>
          </table:table-cell>
          <table:table-cell office:value-type="string">
            <text:p>34612</text:p>
          </table:table-cell>
          <table:table-cell table:number-columns-repeated="1015"/>
        </table:table-row>
        <table:table-row table:style-name="ro2">
          <table:table-cell office:value-type="string">
            <text:p>34613</text:p>
          </table:table-cell>
          <table:table-cell office:value-type="string">
            <text:p>34702</text:p>
          </table:table-cell>
          <table:table-cell office:value-type="string">
            <text:p>34710</text:p>
          </table:table-cell>
          <table:table-cell office:value-type="string">
            <text:p>34712</text:p>
          </table:table-cell>
          <table:table-cell office:value-type="string">
            <text:p>34742</text:p>
          </table:table-cell>
          <table:table-cell office:value-type="string">
            <text:p>34752</text:p>
          </table:table-cell>
          <table:table-cell office:value-type="string">
            <text:p>34811</text:p>
          </table:table-cell>
          <table:table-cell office:value-type="string">
            <text:p>34814</text:p>
          </table:table-cell>
          <table:table-cell office:value-type="string">
            <text:p>34841</text:p>
          </table:table-cell>
          <table:table-cell table:number-columns-repeated="1015"/>
        </table:table-row>
        <table:table-row table:style-name="ro2">
          <table:table-cell office:value-type="string">
            <text:p>34851</text:p>
          </table:table-cell>
          <table:table-cell office:value-type="string">
            <text:p>34911</text:p>
          </table:table-cell>
          <table:table-cell office:value-type="string">
            <text:p>34951</text:p>
          </table:table-cell>
          <table:table-cell office:value-type="string">
            <text:p>35004</text:p>
          </table:table-cell>
          <table:table-cell office:value-type="string">
            <text:p>35014</text:p>
          </table:table-cell>
          <table:table-cell office:value-type="string">
            <text:p>35041</text:p>
          </table:table-cell>
          <table:table-cell office:value-type="string">
            <text:p>35051</text:p>
          </table:table-cell>
          <table:table-cell office:value-type="string">
            <text:p>35111</text:p>
          </table:table-cell>
          <table:table-cell office:value-type="string">
            <text:p>35141</text:p>
          </table:table-cell>
          <table:table-cell table:number-columns-repeated="1015"/>
        </table:table-row>
        <table:table-row table:style-name="ro2">
          <table:table-cell office:value-type="string">
            <text:p>35241</text:p>
          </table:table-cell>
          <table:table-cell office:value-type="string">
            <text:p>35301</text:p>
          </table:table-cell>
          <table:table-cell office:value-type="string">
            <text:p>35303</text:p>
          </table:table-cell>
          <table:table-cell office:value-type="string">
            <text:p>35311</text:p>
          </table:table-cell>
          <table:table-cell office:value-type="string">
            <text:p>35313</text:p>
          </table:table-cell>
          <table:table-cell office:value-type="string">
            <text:p>35341</text:p>
          </table:table-cell>
          <table:table-cell office:value-type="string">
            <text:p>35411</text:p>
          </table:table-cell>
          <table:table-cell office:value-type="string">
            <text:p>35500</text:p>
          </table:table-cell>
          <table:table-cell office:value-type="string">
            <text:p>36300</text:p>
          </table:table-cell>
          <table:table-cell table:number-columns-repeated="1015"/>
        </table:table-row>
        <table:table-row table:style-name="ro2">
          <table:table-cell office:value-type="string">
            <text:p>36401</text:p>
          </table:table-cell>
          <table:table-cell office:value-type="string">
            <text:p>36411</text:p>
          </table:table-cell>
          <table:table-cell office:value-type="string">
            <text:p>36501</text:p>
          </table:table-cell>
          <table:table-cell office:value-type="string">
            <text:p>36511</text:p>
          </table:table-cell>
          <table:table-cell office:value-type="string">
            <text:p>41313</text:p>
          </table:table-cell>
          <table:table-cell office:value-type="string">
            <text:p>41542</text:p>
          </table:table-cell>
          <table:table-cell office:value-type="string">
            <text:p>41811</text:p>
          </table:table-cell>
          <table:table-cell office:value-type="string">
            <text:p>41841</text:p>
          </table:table-cell>
          <table:table-cell office:value-type="string">
            <text:p>41851</text:p>
          </table:table-cell>
          <table:table-cell table:number-columns-repeated="1015"/>
        </table:table-row>
        <table:table-row table:style-name="ro2">
          <table:table-cell office:value-type="string">
            <text:p>41914</text:p>
          </table:table-cell>
          <table:table-cell office:value-type="string">
            <text:p>41951</text:p>
          </table:table-cell>
          <table:table-cell office:value-type="string">
            <text:p>42001</text:p>
          </table:table-cell>
          <table:table-cell office:value-type="string">
            <text:p>42004</text:p>
          </table:table-cell>
          <table:table-cell office:value-type="string">
            <text:p>42011</text:p>
          </table:table-cell>
          <table:table-cell office:value-type="string">
            <text:p>42041</text:p>
          </table:table-cell>
          <table:table-cell office:value-type="string">
            <text:p>42051</text:p>
          </table:table-cell>
          <table:table-cell office:value-type="string">
            <text:p>42110</text:p>
          </table:table-cell>
          <table:table-cell office:value-type="string">
            <text:p>42210</text:p>
          </table:table-cell>
          <table:table-cell table:number-columns-repeated="1015"/>
        </table:table-row>
        <table:table-row table:style-name="ro2">
          <table:table-cell office:value-type="string">
            <text:p>42212</text:p>
          </table:table-cell>
          <table:table-cell office:value-type="string">
            <text:p>42242</text:p>
          </table:table-cell>
          <table:table-cell office:value-type="string">
            <text:p>42252</text:p>
          </table:table-cell>
          <table:table-cell office:value-type="string">
            <text:p>42310</text:p>
          </table:table-cell>
          <table:table-cell office:value-type="string">
            <text:p>42312</text:p>
          </table:table-cell>
          <table:table-cell office:value-type="string">
            <text:p>42504</text:p>
          </table:table-cell>
          <table:table-cell office:value-type="string">
            <text:p>42514</text:p>
          </table:table-cell>
          <table:table-cell office:value-type="string">
            <text:p>42541</text:p>
          </table:table-cell>
          <table:table-cell office:value-type="string">
            <text:p>42551</text:p>
          </table:table-cell>
          <table:table-cell table:number-columns-repeated="1015"/>
        </table:table-row>
        <table:table-row table:style-name="ro2">
          <table:table-cell office:value-type="string">
            <text:p>42604</text:p>
          </table:table-cell>
          <table:table-cell office:value-type="string">
            <text:p>42614</text:p>
          </table:table-cell>
          <table:table-cell office:value-type="string">
            <text:p>42641</text:p>
          </table:table-cell>
          <table:table-cell office:value-type="string">
            <text:p>42651</text:p>
          </table:table-cell>
          <table:table-cell office:value-type="string">
            <text:p>42701</text:p>
          </table:table-cell>
          <table:table-cell office:value-type="string">
            <text:p>42711</text:p>
          </table:table-cell>
          <table:table-cell office:value-type="string">
            <text:p>42814</text:p>
          </table:table-cell>
          <table:table-cell office:value-type="string">
            <text:p>42841</text:p>
          </table:table-cell>
          <table:table-cell office:value-type="string">
            <text:p>42851</text:p>
          </table:table-cell>
          <table:table-cell table:number-columns-repeated="1015"/>
        </table:table-row>
        <table:table-row table:style-name="ro2">
          <table:table-cell office:value-type="string">
            <text:p>42904</text:p>
          </table:table-cell>
          <table:table-cell office:value-type="string">
            <text:p>42914</text:p>
          </table:table-cell>
          <table:table-cell office:value-type="string">
            <text:p>42941</text:p>
          </table:table-cell>
          <table:table-cell office:value-type="string">
            <text:p>42951</text:p>
          </table:table-cell>
          <table:table-cell office:value-type="string">
            <text:p>43004</text:p>
          </table:table-cell>
          <table:table-cell office:value-type="string">
            <text:p>43011</text:p>
          </table:table-cell>
          <table:table-cell office:value-type="string">
            <text:p>43041</text:p>
          </table:table-cell>
          <table:table-cell office:value-type="string">
            <text:p>43051</text:p>
          </table:table-cell>
          <table:table-cell office:value-type="string">
            <text:p>43101</text:p>
          </table:table-cell>
          <table:table-cell table:number-columns-repeated="1015"/>
        </table:table-row>
        <table:table-row table:style-name="ro2">
          <table:table-cell office:value-type="string">
            <text:p>43111</text:p>
          </table:table-cell>
          <table:table-cell office:value-type="string">
            <text:p>43201</text:p>
          </table:table-cell>
          <table:table-cell office:value-type="string">
            <text:p>43204</text:p>
          </table:table-cell>
          <table:table-cell office:value-type="string">
            <text:p>43211</text:p>
          </table:table-cell>
          <table:table-cell office:value-type="string">
            <text:p>43241</text:p>
          </table:table-cell>
          <table:table-cell office:value-type="string">
            <text:p>43251</text:p>
          </table:table-cell>
          <table:table-cell office:value-type="string">
            <text:p>43314</text:p>
          </table:table-cell>
          <table:table-cell office:value-type="string">
            <text:p>43341</text:p>
          </table:table-cell>
          <table:table-cell office:value-type="string">
            <text:p>43351</text:p>
          </table:table-cell>
          <table:table-cell table:number-columns-repeated="1015"/>
        </table:table-row>
        <table:table-row table:style-name="ro2">
          <table:table-cell office:value-type="string">
            <text:p>44612</text:p>
          </table:table-cell>
          <table:table-cell office:value-type="string">
            <text:p>44613</text:p>
          </table:table-cell>
          <table:table-cell office:value-type="string">
            <text:p>44712</text:p>
          </table:table-cell>
          <table:table-cell office:value-type="string">
            <text:p>44811</text:p>
          </table:table-cell>
          <table:table-cell office:value-type="string">
            <text:p>44911</text:p>
          </table:table-cell>
          <table:table-cell office:value-type="string">
            <text:p>45004</text:p>
          </table:table-cell>
          <table:table-cell office:value-type="string">
            <text:p>45051</text:p>
          </table:table-cell>
          <table:table-cell office:value-type="string">
            <text:p>45111</text:p>
          </table:table-cell>
          <table:table-cell office:value-type="string">
            <text:p>45241</text:p>
          </table:table-cell>
          <table:table-cell table:number-columns-repeated="1015"/>
        </table:table-row>
        <table:table-row table:style-name="ro2">
          <table:table-cell office:value-type="string">
            <text:p>45303</text:p>
          </table:table-cell>
          <table:table-cell office:value-type="string">
            <text:p>45311</text:p>
          </table:table-cell>
          <table:table-cell office:value-type="string">
            <text:p>45341</text:p>
          </table:table-cell>
          <table:table-cell office:value-type="string">
            <text:p>45411</text:p>
          </table:table-cell>
          <table:table-cell office:value-type="string">
            <text:p>45441</text:p>
          </table:table-cell>
          <table:table-cell office:value-type="string">
            <text:p>45500</text:p>
          </table:table-cell>
          <table:table-cell office:value-type="string">
            <text:p>46300</text:p>
          </table:table-cell>
          <table:table-cell office:value-type="string">
            <text:p>46501</text:p>
          </table:table-cell>
          <table:table-cell office:value-type="string">
            <text:p>46511</text:p>
          </table:table-cell>
          <table:table-cell table:number-columns-repeated="1015"/>
        </table:table-row>
        <table:table-row table:style-name="ro2">
          <table:table-cell office:value-type="string">
            <text:p>51542</text:p>
          </table:table-cell>
          <table:table-cell office:value-type="string">
            <text:p>51543</text:p>
          </table:table-cell>
          <table:table-cell office:value-type="string">
            <text:p>51602</text:p>
          </table:table-cell>
          <table:table-cell office:value-type="string">
            <text:p>51700</text:p>
          </table:table-cell>
          <table:table-cell office:value-type="string">
            <text:p>51710</text:p>
          </table:table-cell>
          <table:table-cell office:value-type="string">
            <text:p>51814</text:p>
          </table:table-cell>
          <table:table-cell office:value-type="string">
            <text:p>51841</text:p>
          </table:table-cell>
          <table:table-cell office:value-type="string">
            <text:p>51851</text:p>
          </table:table-cell>
          <table:table-cell office:value-type="string">
            <text:p>51904</text:p>
          </table:table-cell>
          <table:table-cell table:number-columns-repeated="1015"/>
        </table:table-row>
        <table:table-row table:style-name="ro2">
          <table:table-cell office:value-type="string">
            <text:p>51914</text:p>
          </table:table-cell>
          <table:table-cell office:value-type="string">
            <text:p>51944</text:p>
          </table:table-cell>
          <table:table-cell office:value-type="string">
            <text:p>51954</text:p>
          </table:table-cell>
          <table:table-cell office:value-type="string">
            <text:p>52004</text:p>
          </table:table-cell>
          <table:table-cell office:value-type="string">
            <text:p>52011</text:p>
          </table:table-cell>
          <table:table-cell office:value-type="string">
            <text:p>52041</text:p>
          </table:table-cell>
          <table:table-cell office:value-type="string">
            <text:p>52051</text:p>
          </table:table-cell>
          <table:table-cell office:value-type="string">
            <text:p>52110</text:p>
          </table:table-cell>
          <table:table-cell office:value-type="string">
            <text:p>52212</text:p>
          </table:table-cell>
          <table:table-cell table:number-columns-repeated="1015"/>
        </table:table-row>
        <table:table-row table:style-name="ro2">
          <table:table-cell office:value-type="string">
            <text:p>52310</text:p>
          </table:table-cell>
          <table:table-cell office:value-type="string">
            <text:p>52312</text:p>
          </table:table-cell>
          <table:table-cell office:value-type="string">
            <text:p>52544</text:p>
          </table:table-cell>
          <table:table-cell office:value-type="string">
            <text:p>52554</text:p>
          </table:table-cell>
          <table:table-cell office:value-type="string">
            <text:p>52604</text:p>
          </table:table-cell>
          <table:table-cell office:value-type="string">
            <text:p>52614</text:p>
          </table:table-cell>
          <table:table-cell office:value-type="string">
            <text:p>52641</text:p>
          </table:table-cell>
          <table:table-cell office:value-type="string">
            <text:p>52651</text:p>
          </table:table-cell>
          <table:table-cell office:value-type="string">
            <text:p>52701</text:p>
          </table:table-cell>
          <table:table-cell table:number-columns-repeated="1015"/>
        </table:table-row>
        <table:table-row table:style-name="ro2">
          <table:table-cell office:value-type="string">
            <text:p>52711</text:p>
          </table:table-cell>
          <table:table-cell office:value-type="string">
            <text:p>52741</text:p>
          </table:table-cell>
          <table:table-cell office:value-type="string">
            <text:p>52751</text:p>
          </table:table-cell>
          <table:table-cell office:value-type="string">
            <text:p>52814</text:p>
          </table:table-cell>
          <table:table-cell office:value-type="string">
            <text:p>52841</text:p>
          </table:table-cell>
          <table:table-cell office:value-type="string">
            <text:p>52844</text:p>
          </table:table-cell>
          <table:table-cell office:value-type="string">
            <text:p>52854</text:p>
          </table:table-cell>
          <table:table-cell office:value-type="string">
            <text:p>52941</text:p>
          </table:table-cell>
          <table:table-cell office:value-type="string">
            <text:p>52951</text:p>
          </table:table-cell>
          <table:table-cell table:number-columns-repeated="1015"/>
        </table:table-row>
        <table:table-row table:style-name="ro2">
          <table:table-cell office:value-type="string">
            <text:p>53004</text:p>
          </table:table-cell>
          <table:table-cell office:value-type="string">
            <text:p>53014</text:p>
          </table:table-cell>
          <table:table-cell office:value-type="string">
            <text:p>53051</text:p>
          </table:table-cell>
          <table:table-cell office:value-type="string">
            <text:p>53111</text:p>
          </table:table-cell>
          <table:table-cell office:value-type="string">
            <text:p>53204</text:p>
          </table:table-cell>
          <table:table-cell office:value-type="string">
            <text:p>53211</text:p>
          </table:table-cell>
          <table:table-cell office:value-type="string">
            <text:p>53241</text:p>
          </table:table-cell>
          <table:table-cell office:value-type="string">
            <text:p>53251</text:p>
          </table:table-cell>
          <table:table-cell office:value-type="string">
            <text:p>53314</text:p>
          </table:table-cell>
          <table:table-cell table:number-columns-repeated="1015"/>
        </table:table-row>
        <table:table-row table:style-name="ro2">
          <table:table-cell office:value-type="string">
            <text:p>53344</text:p>
          </table:table-cell>
          <table:table-cell office:value-type="string">
            <text:p>53354</text:p>
          </table:table-cell>
          <table:table-cell office:value-type="string">
            <text:p>54612</text:p>
          </table:table-cell>
          <table:table-cell office:value-type="string">
            <text:p>54613</text:p>
          </table:table-cell>
          <table:table-cell office:value-type="string">
            <text:p>54712</text:p>
          </table:table-cell>
          <table:table-cell office:value-type="string">
            <text:p>54742</text:p>
          </table:table-cell>
          <table:table-cell office:value-type="string">
            <text:p>54752</text:p>
          </table:table-cell>
          <table:table-cell office:value-type="string">
            <text:p>54811</text:p>
          </table:table-cell>
          <table:table-cell office:value-type="string">
            <text:p>54841</text:p>
          </table:table-cell>
          <table:table-cell table:number-columns-repeated="1015"/>
        </table:table-row>
        <table:table-row table:style-name="ro2">
          <table:table-cell office:value-type="string">
            <text:p>54851</text:p>
          </table:table-cell>
          <table:table-cell office:value-type="string">
            <text:p>54911</text:p>
          </table:table-cell>
          <table:table-cell office:value-type="string">
            <text:p>55004</text:p>
          </table:table-cell>
          <table:table-cell office:value-type="string">
            <text:p>55041</text:p>
          </table:table-cell>
          <table:table-cell office:value-type="string">
            <text:p>55051</text:p>
          </table:table-cell>
          <table:table-cell office:value-type="string">
            <text:p>55111</text:p>
          </table:table-cell>
          <table:table-cell office:value-type="string">
            <text:p>55211</text:p>
          </table:table-cell>
          <table:table-cell office:value-type="string">
            <text:p>55241</text:p>
          </table:table-cell>
          <table:table-cell office:value-type="string">
            <text:p>55251</text:p>
          </table:table-cell>
          <table:table-cell table:number-columns-repeated="1015"/>
        </table:table-row>
        <table:table-row table:style-name="ro2">
          <table:table-cell office:value-type="string">
            <text:p>55303</text:p>
          </table:table-cell>
          <table:table-cell office:value-type="string">
            <text:p>55311</text:p>
          </table:table-cell>
          <table:table-cell office:value-type="string">
            <text:p>55411</text:p>
          </table:table-cell>
          <table:table-cell office:value-type="string">
            <text:p>55500</text:p>
          </table:table-cell>
          <table:table-cell office:value-type="string">
            <text:p>56300</text:p>
          </table:table-cell>
          <table:table-cell office:value-type="string">
            <text:p>61700</text:p>
          </table:table-cell>
          <table:table-cell office:value-type="string">
            <text:p>61710</text:p>
          </table:table-cell>
          <table:table-cell office:value-type="string">
            <text:p>62004</text:p>
          </table:table-cell>
          <table:table-cell office:value-type="string">
            <text:p>62021</text:p>
          </table:table-cell>
          <table:table-cell table:number-columns-repeated="1015"/>
        </table:table-row>
        <table:table-row table:style-name="ro2">
          <table:table-cell office:value-type="string">
            <text:p>62031</text:p>
          </table:table-cell>
          <table:table-cell office:value-type="string">
            <text:p>62041</text:p>
          </table:table-cell>
          <table:table-cell office:value-type="string">
            <text:p>62051</text:p>
          </table:table-cell>
          <table:table-cell office:value-type="string">
            <text:p>62110</text:p>
          </table:table-cell>
          <table:table-cell office:value-type="string">
            <text:p>62112</text:p>
          </table:table-cell>
          <table:table-cell office:value-type="string">
            <text:p>62113</text:p>
          </table:table-cell>
          <table:table-cell office:value-type="string">
            <text:p>62242</text:p>
          </table:table-cell>
          <table:table-cell office:value-type="string">
            <text:p>62310</text:p>
          </table:table-cell>
          <table:table-cell office:value-type="string">
            <text:p>62414</text:p>
          </table:table-cell>
          <table:table-cell table:number-columns-repeated="1015"/>
        </table:table-row>
        <table:table-row table:style-name="ro2">
          <table:table-cell office:value-type="string">
            <text:p>62604</text:p>
          </table:table-cell>
          <table:table-cell office:value-type="string">
            <text:p>62614</text:p>
          </table:table-cell>
          <table:table-cell office:value-type="string">
            <text:p>62641</text:p>
          </table:table-cell>
          <table:table-cell office:value-type="string">
            <text:p>62651</text:p>
          </table:table-cell>
          <table:table-cell office:value-type="string">
            <text:p>62704</text:p>
          </table:table-cell>
          <table:table-cell office:value-type="string">
            <text:p>62714</text:p>
          </table:table-cell>
          <table:table-cell office:value-type="string">
            <text:p>62741</text:p>
          </table:table-cell>
          <table:table-cell office:value-type="string">
            <text:p>62751</text:p>
          </table:table-cell>
          <table:table-cell office:value-type="string">
            <text:p>62814</text:p>
          </table:table-cell>
          <table:table-cell table:number-columns-repeated="1015"/>
        </table:table-row>
        <table:table-row table:style-name="ro2">
          <table:table-cell office:value-type="string">
            <text:p>62841</text:p>
          </table:table-cell>
          <table:table-cell office:value-type="string">
            <text:p>62851</text:p>
          </table:table-cell>
          <table:table-cell office:value-type="string">
            <text:p>62914</text:p>
          </table:table-cell>
          <table:table-cell office:value-type="string">
            <text:p>62941</text:p>
          </table:table-cell>
          <table:table-cell office:value-type="string">
            <text:p>62951</text:p>
          </table:table-cell>
          <table:table-cell office:value-type="string">
            <text:p>63111</text:p>
          </table:table-cell>
          <table:table-cell office:value-type="string">
            <text:p>63204</text:p>
          </table:table-cell>
          <table:table-cell office:value-type="string">
            <text:p>63241</text:p>
          </table:table-cell>
          <table:table-cell office:value-type="string">
            <text:p>63251</text:p>
          </table:table-cell>
          <table:table-cell table:number-columns-repeated="1015"/>
        </table:table-row>
        <table:table-row table:style-name="ro2">
          <table:table-cell office:value-type="string">
            <text:p>64612</text:p>
          </table:table-cell>
          <table:table-cell office:value-type="string">
            <text:p>64613</text:p>
          </table:table-cell>
          <table:table-cell office:value-type="string">
            <text:p>64712</text:p>
          </table:table-cell>
          <table:table-cell office:value-type="string">
            <text:p>64713</text:p>
          </table:table-cell>
          <table:table-cell office:value-type="string">
            <text:p>64742</text:p>
          </table:table-cell>
          <table:table-cell office:value-type="string">
            <text:p>64752</text:p>
          </table:table-cell>
          <table:table-cell office:value-type="string">
            <text:p>64811</text:p>
          </table:table-cell>
          <table:table-cell office:value-type="string">
            <text:p>64841</text:p>
          </table:table-cell>
          <table:table-cell office:value-type="string">
            <text:p>64851</text:p>
          </table:table-cell>
          <table:table-cell table:number-columns-repeated="1015"/>
        </table:table-row>
        <table:table-row table:style-name="ro2">
          <table:table-cell office:value-type="string">
            <text:p>64911</text:p>
          </table:table-cell>
          <table:table-cell office:value-type="string">
            <text:p>65004</text:p>
          </table:table-cell>
          <table:table-cell office:value-type="string">
            <text:p>65041</text:p>
          </table:table-cell>
          <table:table-cell office:value-type="string">
            <text:p>65051</text:p>
          </table:table-cell>
          <table:table-cell office:value-type="string">
            <text:p>65111</text:p>
          </table:table-cell>
          <table:table-cell office:value-type="string">
            <text:p>65113</text:p>
          </table:table-cell>
          <table:table-cell office:value-type="string">
            <text:p>65201</text:p>
          </table:table-cell>
          <table:table-cell office:value-type="string">
            <text:p>65211</text:p>
          </table:table-cell>
          <table:table-cell office:value-type="string">
            <text:p>65241</text:p>
          </table:table-cell>
          <table:table-cell table:number-columns-repeated="1015"/>
        </table:table-row>
        <table:table-row table:style-name="ro2">
          <table:table-cell office:value-type="string">
            <text:p>65251</text:p>
          </table:table-cell>
          <table:table-cell office:value-type="string">
            <text:p>66300</text:p>
          </table:table-cell>
          <table:table-cell office:value-type="string">
            <text:p>71213</text:p>
          </table:table-cell>
          <table:table-cell office:value-type="string">
            <text:p>71513</text:p>
          </table:table-cell>
          <table:table-cell office:value-type="string">
            <text:p>71540</text:p>
          </table:table-cell>
          <table:table-cell office:value-type="string">
            <text:p>71542</text:p>
          </table:table-cell>
          <table:table-cell office:value-type="string">
            <text:p>71543</text:p>
          </table:table-cell>
          <table:table-cell office:value-type="string">
            <text:p>71550</text:p>
          </table:table-cell>
          <table:table-cell office:value-type="string">
            <text:p>71552</text:p>
          </table:table-cell>
          <table:table-cell table:number-columns-repeated="1015"/>
        </table:table-row>
        <table:table-row table:style-name="ro2">
          <table:table-cell office:value-type="string">
            <text:p>71553</text:p>
          </table:table-cell>
          <table:table-cell office:value-type="string">
            <text:p>71700</text:p>
          </table:table-cell>
          <table:table-cell office:value-type="string">
            <text:p>71710</text:p>
          </table:table-cell>
          <table:table-cell office:value-type="string">
            <text:p>71811</text:p>
          </table:table-cell>
          <table:table-cell office:value-type="string">
            <text:p>71841</text:p>
          </table:table-cell>
          <table:table-cell office:value-type="string">
            <text:p>72001</text:p>
          </table:table-cell>
          <table:table-cell office:value-type="string">
            <text:p>72004</text:p>
          </table:table-cell>
          <table:table-cell office:value-type="string">
            <text:p>72021</text:p>
          </table:table-cell>
          <table:table-cell office:value-type="string">
            <text:p>72031</text:p>
          </table:table-cell>
          <table:table-cell table:number-columns-repeated="1015"/>
        </table:table-row>
        <table:table-row table:style-name="ro2">
          <table:table-cell office:value-type="string">
            <text:p>72041</text:p>
          </table:table-cell>
          <table:table-cell office:value-type="string">
            <text:p>72110</text:p>
          </table:table-cell>
          <table:table-cell office:value-type="string">
            <text:p>72112</text:p>
          </table:table-cell>
          <table:table-cell office:value-type="string">
            <text:p>72213</text:p>
          </table:table-cell>
          <table:table-cell office:value-type="string">
            <text:p>72242</text:p>
          </table:table-cell>
          <table:table-cell office:value-type="string">
            <text:p>72310</text:p>
          </table:table-cell>
          <table:table-cell office:value-type="string">
            <text:p>72414</text:p>
          </table:table-cell>
          <table:table-cell office:value-type="string">
            <text:p>72441</text:p>
          </table:table-cell>
          <table:table-cell office:value-type="string">
            <text:p>72451</text:p>
          </table:table-cell>
          <table:table-cell table:number-columns-repeated="1015"/>
        </table:table-row>
        <table:table-row table:style-name="ro2">
          <table:table-cell office:value-type="string">
            <text:p>72541</text:p>
          </table:table-cell>
          <table:table-cell office:value-type="string">
            <text:p>72551</text:p>
          </table:table-cell>
          <table:table-cell office:value-type="string">
            <text:p>72614</text:p>
          </table:table-cell>
          <table:table-cell office:value-type="string">
            <text:p>72641</text:p>
          </table:table-cell>
          <table:table-cell office:value-type="string">
            <text:p>72651</text:p>
          </table:table-cell>
          <table:table-cell office:value-type="string">
            <text:p>72714</text:p>
          </table:table-cell>
          <table:table-cell office:value-type="string">
            <text:p>72841</text:p>
          </table:table-cell>
          <table:table-cell office:value-type="string">
            <text:p>72851</text:p>
          </table:table-cell>
          <table:table-cell office:value-type="string">
            <text:p>72941</text:p>
          </table:table-cell>
          <table:table-cell table:number-columns-repeated="1015"/>
        </table:table-row>
        <table:table-row table:style-name="ro2">
          <table:table-cell office:value-type="string">
            <text:p>72951</text:p>
          </table:table-cell>
          <table:table-cell office:value-type="string">
            <text:p>73041</text:p>
          </table:table-cell>
          <table:table-cell office:value-type="string">
            <text:p>73051</text:p>
          </table:table-cell>
          <table:table-cell office:value-type="string">
            <text:p>73114</text:p>
          </table:table-cell>
          <table:table-cell office:value-type="string">
            <text:p>73341</text:p>
          </table:table-cell>
          <table:table-cell office:value-type="string">
            <text:p>73351</text:p>
          </table:table-cell>
          <table:table-cell office:value-type="string">
            <text:p>74613</text:p>
          </table:table-cell>
          <table:table-cell office:value-type="string">
            <text:p>74712</text:p>
          </table:table-cell>
          <table:table-cell office:value-type="string">
            <text:p>74811</text:p>
          </table:table-cell>
          <table:table-cell table:number-columns-repeated="1015"/>
        </table:table-row>
        <table:table-row table:style-name="ro2">
          <table:table-cell office:value-type="string">
            <text:p>74911</text:p>
          </table:table-cell>
          <table:table-cell office:value-type="string">
            <text:p>75004</text:p>
          </table:table-cell>
          <table:table-cell office:value-type="string">
            <text:p>75014</text:p>
          </table:table-cell>
          <table:table-cell office:value-type="string">
            <text:p>75111</text:p>
          </table:table-cell>
          <table:table-cell office:value-type="string">
            <text:p>75211</text:p>
          </table:table-cell>
          <table:table-cell office:value-type="string">
            <text:p>75241</text:p>
          </table:table-cell>
          <table:table-cell office:value-type="string">
            <text:p>75301</text:p>
          </table:table-cell>
          <table:table-cell office:value-type="string">
            <text:p>75311</text:p>
          </table:table-cell>
          <table:table-cell office:value-type="string">
            <text:p>75341</text:p>
          </table:table-cell>
          <table:table-cell table:number-columns-repeated="1015"/>
        </table:table-row>
        <table:table-row table:style-name="ro2">
          <table:table-cell office:value-type="string">
            <text:p>75900</text:p>
          </table:table-cell>
          <table:table-cell office:value-type="string">
            <text:p>77001</text:p>
          </table:table-cell>
          <table:table-cell office:value-type="string">
            <text:p>81811</text:p>
          </table:table-cell>
          <table:table-cell office:value-type="string">
            <text:p>82001</text:p>
          </table:table-cell>
          <table:table-cell office:value-type="string">
            <text:p>82004</text:p>
          </table:table-cell>
          <table:table-cell office:value-type="string">
            <text:p>82021</text:p>
          </table:table-cell>
          <table:table-cell office:value-type="string">
            <text:p>82031</text:p>
          </table:table-cell>
          <table:table-cell office:value-type="string">
            <text:p>82041</text:p>
          </table:table-cell>
          <table:table-cell office:value-type="string">
            <text:p>82110</text:p>
          </table:table-cell>
          <table:table-cell table:number-columns-repeated="1015"/>
        </table:table-row>
        <table:table-row table:style-name="ro2">
          <table:table-cell office:value-type="string">
            <text:p>82112</text:p>
          </table:table-cell>
          <table:table-cell office:value-type="string">
            <text:p>82213</text:p>
          </table:table-cell>
          <table:table-cell office:value-type="string">
            <text:p>82242</text:p>
          </table:table-cell>
          <table:table-cell office:value-type="string">
            <text:p>83434</text:p>
          </table:table-cell>
          <table:table-cell office:value-type="string">
            <text:p>83441</text:p>
          </table:table-cell>
          <table:table-cell office:value-type="string">
            <text:p>83451</text:p>
          </table:table-cell>
          <table:table-cell office:value-type="string">
            <text:p>83534</text:p>
          </table:table-cell>
          <table:table-cell office:value-type="string">
            <text:p>83541</text:p>
          </table:table-cell>
          <table:table-cell office:value-type="string">
            <text:p>83551</text:p>
          </table:table-cell>
          <table:table-cell table:number-columns-repeated="1015"/>
        </table:table-row>
        <table:table-row table:style-name="ro2">
          <table:table-cell office:value-type="string">
            <text:p>84811</text:p>
          </table:table-cell>
          <table:table-cell office:value-type="string">
            <text:p>84911</text:p>
          </table:table-cell>
          <table:table-cell office:value-type="string">
            <text:p>85004</text:p>
          </table:table-cell>
          <table:table-cell office:value-type="string">
            <text:p>85014</text:p>
          </table:table-cell>
          <table:table-cell office:value-type="string">
            <text:p>85041</text:p>
          </table:table-cell>
          <table:table-cell office:value-type="string">
            <text:p>85051</text:p>
          </table:table-cell>
          <table:table-cell office:value-type="string">
            <text:p>85211</text:p>
          </table:table-cell>
          <table:table-cell office:value-type="string">
            <text:p>85301</text:p>
          </table:table-cell>
          <table:table-cell office:value-type="string">
            <text:p>85311</text:p>
          </table:table-cell>
          <table:table-cell table:number-columns-repeated="1015"/>
        </table:table-row>
        <table:table-row table:style-name="ro2">
          <table:table-cell office:value-type="string">
            <text:p>85411</text:p>
          </table:table-cell>
          <table:table-cell office:value-type="string">
            <text:p>87001</text:p>
          </table:table-cell>
          <table:table-cell office:value-type="string">
            <text:p>91811</text:p>
          </table:table-cell>
          <table:table-cell office:value-type="string">
            <text:p>93641</text:p>
          </table:table-cell>
          <table:table-cell office:value-type="string">
            <text:p>93651</text:p>
          </table:table-cell>
          <table:table-cell office:value-type="string">
            <text:p>95004</text:p>
          </table:table-cell>
          <table:table-cell office:value-type="string">
            <text:p>95014</text:p>
          </table:table-cell>
          <table:table-cell office:value-type="string">
            <text:p>95041</text:p>
          </table:table-cell>
          <table:table-cell office:value-type="string">
            <text:p>95051</text:p>
          </table:table-cell>
          <table:table-cell table:number-columns-repeated="1015"/>
        </table:table-row>
        <table:table-row table:style-name="ro2">
          <table:table-cell office:value-type="string">
            <text:p>9700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table:number-columns-spanned="5" table:number-rows-spanned="1">
            <text:p>V. třída ochrany BPEJ - koeficient 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>
            <text:p>01954</text:p>
          </table:table-cell>
          <table:table-cell office:value-type="string">
            <text:p>02044</text:p>
          </table:table-cell>
          <table:table-cell office:value-type="string">
            <text:p>02054</text:p>
          </table:table-cell>
          <table:table-cell office:value-type="string">
            <text:p>02113</text:p>
          </table:table-cell>
          <table:table-cell office:value-type="string">
            <text:p>02142</text:p>
          </table:table-cell>
          <table:table-cell office:value-type="string">
            <text:p>02143</text:p>
          </table:table-cell>
          <table:table-cell office:value-type="string">
            <text:p>02152</text:p>
          </table:table-cell>
          <table:table-cell office:value-type="string">
            <text:p>02153</text:p>
          </table:table-cell>
          <table:table-cell office:value-type="string">
            <text:p>02213</text:p>
          </table:table-cell>
          <table:table-cell table:number-columns-repeated="1015"/>
        </table:table-row>
        <table:table-row table:style-name="ro2">
          <table:table-cell office:value-type="string">
            <text:p>02243</text:p>
          </table:table-cell>
          <table:table-cell office:value-type="string">
            <text:p>02253</text:p>
          </table:table-cell>
          <table:table-cell office:value-type="string">
            <text:p>02313</text:p>
          </table:table-cell>
          <table:table-cell office:value-type="string">
            <text:p>02444</text:p>
          </table:table-cell>
          <table:table-cell office:value-type="string">
            <text:p>02454</text:p>
          </table:table-cell>
          <table:table-cell office:value-type="string">
            <text:p>02944</text:p>
          </table:table-cell>
          <table:table-cell office:value-type="string">
            <text:p>02954</text:p>
          </table:table-cell>
          <table:table-cell office:value-type="string">
            <text:p>03224</text:p>
          </table:table-cell>
          <table:table-cell office:value-type="string">
            <text:p>03234</text:p>
          </table:table-cell>
          <table:table-cell table:number-columns-repeated="1015"/>
        </table:table-row>
        <table:table-row table:style-name="ro2">
          <table:table-cell office:value-type="string">
            <text:p>03241</text:p>
          </table:table-cell>
          <table:table-cell office:value-type="string">
            <text:p>03244</text:p>
          </table:table-cell>
          <table:table-cell office:value-type="string">
            <text:p>03251</text:p>
          </table:table-cell>
          <table:table-cell office:value-type="string">
            <text:p>03254</text:p>
          </table:table-cell>
          <table:table-cell office:value-type="string">
            <text:p>03715</text:p>
          </table:table-cell>
          <table:table-cell office:value-type="string">
            <text:p>03716</text:p>
          </table:table-cell>
          <table:table-cell office:value-type="string">
            <text:p>03745</text:p>
          </table:table-cell>
          <table:table-cell office:value-type="string">
            <text:p>03746</text:p>
          </table:table-cell>
          <table:table-cell office:value-type="string">
            <text:p>03755</text:p>
          </table:table-cell>
          <table:table-cell table:number-columns-repeated="1015"/>
        </table:table-row>
        <table:table-row table:style-name="ro2">
          <table:table-cell office:value-type="string">
            <text:p>03756</text:p>
          </table:table-cell>
          <table:table-cell office:value-type="string">
            <text:p>03815</text:p>
          </table:table-cell>
          <table:table-cell office:value-type="string">
            <text:p>03816</text:p>
          </table:table-cell>
          <table:table-cell office:value-type="string">
            <text:p>03845</text:p>
          </table:table-cell>
          <table:table-cell office:value-type="string">
            <text:p>03846</text:p>
          </table:table-cell>
          <table:table-cell office:value-type="string">
            <text:p>03855</text:p>
          </table:table-cell>
          <table:table-cell office:value-type="string">
            <text:p>03856</text:p>
          </table:table-cell>
          <table:table-cell office:value-type="string">
            <text:p>03909</text:p>
          </table:table-cell>
          <table:table-cell office:value-type="string">
            <text:p>03919</text:p>
          </table:table-cell>
          <table:table-cell table:number-columns-repeated="1015"/>
        </table:table-row>
        <table:table-row table:style-name="ro2">
          <table:table-cell office:value-type="string">
            <text:p>03929</text:p>
          </table:table-cell>
          <table:table-cell office:value-type="string">
            <text:p>03939</text:p>
          </table:table-cell>
          <table:table-cell office:value-type="string">
            <text:p>03949</text:p>
          </table:table-cell>
          <table:table-cell office:value-type="string">
            <text:p>03959</text:p>
          </table:table-cell>
          <table:table-cell office:value-type="string">
            <text:p>03969</text:p>
          </table:table-cell>
          <table:table-cell office:value-type="string">
            <text:p>04067</text:p>
          </table:table-cell>
          <table:table-cell office:value-type="string">
            <text:p>04068</text:p>
          </table:table-cell>
          <table:table-cell office:value-type="string">
            <text:p>04077</text:p>
          </table:table-cell>
          <table:table-cell office:value-type="string">
            <text:p>04078</text:p>
          </table:table-cell>
          <table:table-cell table:number-columns-repeated="1015"/>
        </table:table-row>
        <table:table-row table:style-name="ro2">
          <table:table-cell office:value-type="string">
            <text:p>04089</text:p>
          </table:table-cell>
          <table:table-cell office:value-type="string">
            <text:p>04099</text:p>
          </table:table-cell>
          <table:table-cell office:value-type="string">
            <text:p>04167</text:p>
          </table:table-cell>
          <table:table-cell office:value-type="string">
            <text:p>04168</text:p>
          </table:table-cell>
          <table:table-cell office:value-type="string">
            <text:p>04177</text:p>
          </table:table-cell>
          <table:table-cell office:value-type="string">
            <text:p>04178</text:p>
          </table:table-cell>
          <table:table-cell office:value-type="string">
            <text:p>04189</text:p>
          </table:table-cell>
          <table:table-cell office:value-type="string">
            <text:p>04199</text:p>
          </table:table-cell>
          <table:table-cell office:value-type="string">
            <text:p>06601</text:p>
          </table:table-cell>
          <table:table-cell table:number-columns-repeated="1015"/>
        </table:table-row>
        <table:table-row table:style-name="ro2">
          <table:table-cell office:value-type="string">
            <text:p>06701</text:p>
          </table:table-cell>
          <table:table-cell office:value-type="string">
            <text:p>06811</text:p>
          </table:table-cell>
          <table:table-cell office:value-type="string">
            <text:p>06841</text:p>
          </table:table-cell>
          <table:table-cell office:value-type="string">
            <text:p>06901</text:p>
          </table:table-cell>
          <table:table-cell office:value-type="string">
            <text:p>07001</text:p>
          </table:table-cell>
          <table:table-cell office:value-type="string">
            <text:p>07101</text:p>
          </table:table-cell>
          <table:table-cell office:value-type="string">
            <text:p>07201</text:p>
          </table:table-cell>
          <table:table-cell office:value-type="string">
            <text:p>07311</text:p>
          </table:table-cell>
          <table:table-cell office:value-type="string">
            <text:p>07313</text:p>
          </table:table-cell>
          <table:table-cell table:number-columns-repeated="1015"/>
        </table:table-row>
        <table:table-row table:style-name="ro2">
          <table:table-cell office:value-type="string">
            <text:p>07341</text:p>
          </table:table-cell>
          <table:table-cell office:value-type="string">
            <text:p>07343</text:p>
          </table:table-cell>
          <table:table-cell office:value-type="string">
            <text:p>07411</text:p>
          </table:table-cell>
          <table:table-cell office:value-type="string">
            <text:p>07413</text:p>
          </table:table-cell>
          <table:table-cell office:value-type="string">
            <text:p>07441</text:p>
          </table:table-cell>
          <table:table-cell office:value-type="string">
            <text:p>07443</text:p>
          </table:table-cell>
          <table:table-cell office:value-type="string">
            <text:p>07541</text:p>
          </table:table-cell>
          <table:table-cell office:value-type="string">
            <text:p>07543</text:p>
          </table:table-cell>
          <table:table-cell office:value-type="string">
            <text:p>07641</text:p>
          </table:table-cell>
          <table:table-cell table:number-columns-repeated="1015"/>
        </table:table-row>
        <table:table-row table:style-name="ro2">
          <table:table-cell office:value-type="string">
            <text:p>07643</text:p>
          </table:table-cell>
          <table:table-cell office:value-type="string">
            <text:p>07769</text:p>
          </table:table-cell>
          <table:table-cell office:value-type="string">
            <text:p>07789</text:p>
          </table:table-cell>
          <table:table-cell office:value-type="string">
            <text:p>07869</text:p>
          </table:table-cell>
          <table:table-cell office:value-type="string">
            <text:p>07889</text:p>
          </table:table-cell>
          <table:table-cell office:value-type="string">
            <text:p>11450</text:p>
          </table:table-cell>
          <table:table-cell office:value-type="string">
            <text:p>11851</text:p>
          </table:table-cell>
          <table:table-cell office:value-type="string">
            <text:p>11854</text:p>
          </table:table-cell>
          <table:table-cell office:value-type="string">
            <text:p>11944</text:p>
          </table:table-cell>
          <table:table-cell table:number-columns-repeated="1015"/>
        </table:table-row>
        <table:table-row table:style-name="ro2">
          <table:table-cell office:value-type="string">
            <text:p>11954</text:p>
          </table:table-cell>
          <table:table-cell office:value-type="string">
            <text:p>12004</text:p>
          </table:table-cell>
          <table:table-cell office:value-type="string">
            <text:p>12014</text:p>
          </table:table-cell>
          <table:table-cell office:value-type="string">
            <text:p>12041</text:p>
          </table:table-cell>
          <table:table-cell office:value-type="string">
            <text:p>12044</text:p>
          </table:table-cell>
          <table:table-cell office:value-type="string">
            <text:p>12051</text:p>
          </table:table-cell>
          <table:table-cell office:value-type="string">
            <text:p>12054</text:p>
          </table:table-cell>
          <table:table-cell office:value-type="string">
            <text:p>12112</text:p>
          </table:table-cell>
          <table:table-cell office:value-type="string">
            <text:p>12113</text:p>
          </table:table-cell>
          <table:table-cell table:number-columns-repeated="1015"/>
        </table:table-row>
        <table:table-row table:style-name="ro2">
          <table:table-cell office:value-type="string">
            <text:p>12142</text:p>
          </table:table-cell>
          <table:table-cell office:value-type="string">
            <text:p>12143</text:p>
          </table:table-cell>
          <table:table-cell office:value-type="string">
            <text:p>12152</text:p>
          </table:table-cell>
          <table:table-cell office:value-type="string">
            <text:p>12153</text:p>
          </table:table-cell>
          <table:table-cell office:value-type="string">
            <text:p>12213</text:p>
          </table:table-cell>
          <table:table-cell office:value-type="string">
            <text:p>12243</text:p>
          </table:table-cell>
          <table:table-cell office:value-type="string">
            <text:p>12253</text:p>
          </table:table-cell>
          <table:table-cell office:value-type="string">
            <text:p>12313</text:p>
          </table:table-cell>
          <table:table-cell office:value-type="string">
            <text:p>12551</text:p>
          </table:table-cell>
          <table:table-cell table:number-columns-repeated="1015"/>
        </table:table-row>
        <table:table-row table:style-name="ro2">
          <table:table-cell office:value-type="string">
            <text:p>12554</text:p>
          </table:table-cell>
          <table:table-cell office:value-type="string">
            <text:p>12644</text:p>
          </table:table-cell>
          <table:table-cell office:value-type="string">
            <text:p>12654</text:p>
          </table:table-cell>
          <table:table-cell office:value-type="string">
            <text:p>12844</text:p>
          </table:table-cell>
          <table:table-cell office:value-type="string">
            <text:p>12854</text:p>
          </table:table-cell>
          <table:table-cell office:value-type="string">
            <text:p>12944</text:p>
          </table:table-cell>
          <table:table-cell office:value-type="string">
            <text:p>12954</text:p>
          </table:table-cell>
          <table:table-cell office:value-type="string">
            <text:p>13004</text:p>
          </table:table-cell>
          <table:table-cell office:value-type="string">
            <text:p>13014</text:p>
          </table:table-cell>
          <table:table-cell table:number-columns-repeated="1015"/>
        </table:table-row>
        <table:table-row table:style-name="ro2">
          <table:table-cell office:value-type="string">
            <text:p>13044</text:p>
          </table:table-cell>
          <table:table-cell office:value-type="string">
            <text:p>13054</text:p>
          </table:table-cell>
          <table:table-cell office:value-type="string">
            <text:p>13104</text:p>
          </table:table-cell>
          <table:table-cell office:value-type="string">
            <text:p>13111</text:p>
          </table:table-cell>
          <table:table-cell office:value-type="string">
            <text:p>13114</text:p>
          </table:table-cell>
          <table:table-cell office:value-type="string">
            <text:p>13121</text:p>
          </table:table-cell>
          <table:table-cell office:value-type="string">
            <text:p>13124</text:p>
          </table:table-cell>
          <table:table-cell office:value-type="string">
            <text:p>13131</text:p>
          </table:table-cell>
          <table:table-cell office:value-type="string">
            <text:p>13134</text:p>
          </table:table-cell>
          <table:table-cell table:number-columns-repeated="1015"/>
        </table:table-row>
        <table:table-row table:style-name="ro2">
          <table:table-cell office:value-type="string">
            <text:p>13141</text:p>
          </table:table-cell>
          <table:table-cell office:value-type="string">
            <text:p>13144</text:p>
          </table:table-cell>
          <table:table-cell office:value-type="string">
            <text:p>13151</text:p>
          </table:table-cell>
          <table:table-cell office:value-type="string">
            <text:p>13154</text:p>
          </table:table-cell>
          <table:table-cell office:value-type="string">
            <text:p>13221</text:p>
          </table:table-cell>
          <table:table-cell office:value-type="string">
            <text:p>13224</text:p>
          </table:table-cell>
          <table:table-cell office:value-type="string">
            <text:p>13231</text:p>
          </table:table-cell>
          <table:table-cell office:value-type="string">
            <text:p>13234</text:p>
          </table:table-cell>
          <table:table-cell office:value-type="string">
            <text:p>13241</text:p>
          </table:table-cell>
          <table:table-cell table:number-columns-repeated="1015"/>
        </table:table-row>
        <table:table-row table:style-name="ro2">
          <table:table-cell office:value-type="string">
            <text:p>13244</text:p>
          </table:table-cell>
          <table:table-cell office:value-type="string">
            <text:p>13251</text:p>
          </table:table-cell>
          <table:table-cell office:value-type="string">
            <text:p>13254</text:p>
          </table:table-cell>
          <table:table-cell office:value-type="string">
            <text:p>13344</text:p>
          </table:table-cell>
          <table:table-cell office:value-type="string">
            <text:p>13354</text:p>
          </table:table-cell>
          <table:table-cell office:value-type="string">
            <text:p>13715</text:p>
          </table:table-cell>
          <table:table-cell office:value-type="string">
            <text:p>13716</text:p>
          </table:table-cell>
          <table:table-cell office:value-type="string">
            <text:p>13745</text:p>
          </table:table-cell>
          <table:table-cell office:value-type="string">
            <text:p>13746</text:p>
          </table:table-cell>
          <table:table-cell table:number-columns-repeated="1015"/>
        </table:table-row>
        <table:table-row table:style-name="ro2">
          <table:table-cell office:value-type="string">
            <text:p>13755</text:p>
          </table:table-cell>
          <table:table-cell office:value-type="string">
            <text:p>13756</text:p>
          </table:table-cell>
          <table:table-cell office:value-type="string">
            <text:p>13815</text:p>
          </table:table-cell>
          <table:table-cell office:value-type="string">
            <text:p>13816</text:p>
          </table:table-cell>
          <table:table-cell office:value-type="string">
            <text:p>13845</text:p>
          </table:table-cell>
          <table:table-cell office:value-type="string">
            <text:p>13846</text:p>
          </table:table-cell>
          <table:table-cell office:value-type="string">
            <text:p>13855</text:p>
          </table:table-cell>
          <table:table-cell office:value-type="string">
            <text:p>13856</text:p>
          </table:table-cell>
          <table:table-cell office:value-type="string">
            <text:p>13909</text:p>
          </table:table-cell>
          <table:table-cell table:number-columns-repeated="1015"/>
        </table:table-row>
        <table:table-row table:style-name="ro2">
          <table:table-cell office:value-type="string">
            <text:p>13919</text:p>
          </table:table-cell>
          <table:table-cell office:value-type="string">
            <text:p>13929</text:p>
          </table:table-cell>
          <table:table-cell office:value-type="string">
            <text:p>13939</text:p>
          </table:table-cell>
          <table:table-cell office:value-type="string">
            <text:p>13949</text:p>
          </table:table-cell>
          <table:table-cell office:value-type="string">
            <text:p>13959</text:p>
          </table:table-cell>
          <table:table-cell office:value-type="string">
            <text:p>13969</text:p>
          </table:table-cell>
          <table:table-cell office:value-type="string">
            <text:p>14067</text:p>
          </table:table-cell>
          <table:table-cell office:value-type="string">
            <text:p>14068</text:p>
          </table:table-cell>
          <table:table-cell office:value-type="string">
            <text:p>14077</text:p>
          </table:table-cell>
          <table:table-cell table:number-columns-repeated="1015"/>
        </table:table-row>
        <table:table-row table:style-name="ro2">
          <table:table-cell office:value-type="string">
            <text:p>14078</text:p>
          </table:table-cell>
          <table:table-cell office:value-type="string">
            <text:p>14089</text:p>
          </table:table-cell>
          <table:table-cell office:value-type="string">
            <text:p>14099</text:p>
          </table:table-cell>
          <table:table-cell office:value-type="string">
            <text:p>14167</text:p>
          </table:table-cell>
          <table:table-cell office:value-type="string">
            <text:p>14168</text:p>
          </table:table-cell>
          <table:table-cell office:value-type="string">
            <text:p>14177</text:p>
          </table:table-cell>
          <table:table-cell office:value-type="string">
            <text:p>14178</text:p>
          </table:table-cell>
          <table:table-cell office:value-type="string">
            <text:p>14189</text:p>
          </table:table-cell>
          <table:table-cell office:value-type="string">
            <text:p>14199</text:p>
          </table:table-cell>
          <table:table-cell table:number-columns-repeated="1015"/>
        </table:table-row>
        <table:table-row table:style-name="ro2">
          <table:table-cell office:value-type="string">
            <text:p>15044</text:p>
          </table:table-cell>
          <table:table-cell office:value-type="string">
            <text:p>15051</text:p>
          </table:table-cell>
          <table:table-cell office:value-type="string">
            <text:p>15054</text:p>
          </table:table-cell>
          <table:table-cell office:value-type="string">
            <text:p>15113</text:p>
          </table:table-cell>
          <table:table-cell office:value-type="string">
            <text:p>15441</text:p>
          </table:table-cell>
          <table:table-cell office:value-type="string">
            <text:p>15451</text:p>
          </table:table-cell>
          <table:table-cell office:value-type="string">
            <text:p>16601</text:p>
          </table:table-cell>
          <table:table-cell office:value-type="string">
            <text:p>16701</text:p>
          </table:table-cell>
          <table:table-cell office:value-type="string">
            <text:p>16811</text:p>
          </table:table-cell>
          <table:table-cell table:number-columns-repeated="1015"/>
        </table:table-row>
        <table:table-row table:style-name="ro2">
          <table:table-cell office:value-type="string">
            <text:p>16841</text:p>
          </table:table-cell>
          <table:table-cell office:value-type="string">
            <text:p>16901</text:p>
          </table:table-cell>
          <table:table-cell office:value-type="string">
            <text:p>17101</text:p>
          </table:table-cell>
          <table:table-cell office:value-type="string">
            <text:p>17201</text:p>
          </table:table-cell>
          <table:table-cell office:value-type="string">
            <text:p>17311</text:p>
          </table:table-cell>
          <table:table-cell office:value-type="string">
            <text:p>17313</text:p>
          </table:table-cell>
          <table:table-cell office:value-type="string">
            <text:p>17341</text:p>
          </table:table-cell>
          <table:table-cell office:value-type="string">
            <text:p>17343</text:p>
          </table:table-cell>
          <table:table-cell office:value-type="string">
            <text:p>17411</text:p>
          </table:table-cell>
          <table:table-cell table:number-columns-repeated="1015"/>
        </table:table-row>
        <table:table-row table:style-name="ro2">
          <table:table-cell office:value-type="string">
            <text:p>17413</text:p>
          </table:table-cell>
          <table:table-cell office:value-type="string">
            <text:p>17441</text:p>
          </table:table-cell>
          <table:table-cell office:value-type="string">
            <text:p>17443</text:p>
          </table:table-cell>
          <table:table-cell office:value-type="string">
            <text:p>17541</text:p>
          </table:table-cell>
          <table:table-cell office:value-type="string">
            <text:p>17543</text:p>
          </table:table-cell>
          <table:table-cell office:value-type="string">
            <text:p>17641</text:p>
          </table:table-cell>
          <table:table-cell office:value-type="string">
            <text:p>17643</text:p>
          </table:table-cell>
          <table:table-cell office:value-type="string">
            <text:p>17769</text:p>
          </table:table-cell>
          <table:table-cell office:value-type="string">
            <text:p>17789</text:p>
          </table:table-cell>
          <table:table-cell table:number-columns-repeated="1015"/>
        </table:table-row>
        <table:table-row table:style-name="ro2">
          <table:table-cell office:value-type="string">
            <text:p>17869</text:p>
          </table:table-cell>
          <table:table-cell office:value-type="string">
            <text:p>17889</text:p>
          </table:table-cell>
          <table:table-cell office:value-type="string">
            <text:p>21543</text:p>
          </table:table-cell>
          <table:table-cell office:value-type="string">
            <text:p>21553</text:p>
          </table:table-cell>
          <table:table-cell office:value-type="string">
            <text:p>21844</text:p>
          </table:table-cell>
          <table:table-cell office:value-type="string">
            <text:p>21851</text:p>
          </table:table-cell>
          <table:table-cell office:value-type="string">
            <text:p>21854</text:p>
          </table:table-cell>
          <table:table-cell office:value-type="string">
            <text:p>21944</text:p>
          </table:table-cell>
          <table:table-cell office:value-type="string">
            <text:p>21954</text:p>
          </table:table-cell>
          <table:table-cell table:number-columns-repeated="1015"/>
        </table:table-row>
        <table:table-row table:style-name="ro2">
          <table:table-cell office:value-type="string">
            <text:p>22044</text:p>
          </table:table-cell>
          <table:table-cell office:value-type="string">
            <text:p>22054</text:p>
          </table:table-cell>
          <table:table-cell office:value-type="string">
            <text:p>22112</text:p>
          </table:table-cell>
          <table:table-cell office:value-type="string">
            <text:p>22113</text:p>
          </table:table-cell>
          <table:table-cell office:value-type="string">
            <text:p>22142</text:p>
          </table:table-cell>
          <table:table-cell office:value-type="string">
            <text:p>22143</text:p>
          </table:table-cell>
          <table:table-cell office:value-type="string">
            <text:p>22152</text:p>
          </table:table-cell>
          <table:table-cell office:value-type="string">
            <text:p>22153</text:p>
          </table:table-cell>
          <table:table-cell office:value-type="string">
            <text:p>22213</text:p>
          </table:table-cell>
          <table:table-cell table:number-columns-repeated="1015"/>
        </table:table-row>
        <table:table-row table:style-name="ro2">
          <table:table-cell office:value-type="string">
            <text:p>22242</text:p>
          </table:table-cell>
          <table:table-cell office:value-type="string">
            <text:p>22243</text:p>
          </table:table-cell>
          <table:table-cell office:value-type="string">
            <text:p>22252</text:p>
          </table:table-cell>
          <table:table-cell office:value-type="string">
            <text:p>22253</text:p>
          </table:table-cell>
          <table:table-cell office:value-type="string">
            <text:p>22313</text:p>
          </table:table-cell>
          <table:table-cell office:value-type="string">
            <text:p>22544</text:p>
          </table:table-cell>
          <table:table-cell office:value-type="string">
            <text:p>22554</text:p>
          </table:table-cell>
          <table:table-cell office:value-type="string">
            <text:p>22644</text:p>
          </table:table-cell>
          <table:table-cell office:value-type="string">
            <text:p>22654</text:p>
          </table:table-cell>
          <table:table-cell table:number-columns-repeated="1015"/>
        </table:table-row>
        <table:table-row table:style-name="ro2">
          <table:table-cell office:value-type="string">
            <text:p>22844</text:p>
          </table:table-cell>
          <table:table-cell office:value-type="string">
            <text:p>22854</text:p>
          </table:table-cell>
          <table:table-cell office:value-type="string">
            <text:p>22944</text:p>
          </table:table-cell>
          <table:table-cell office:value-type="string">
            <text:p>22954</text:p>
          </table:table-cell>
          <table:table-cell office:value-type="string">
            <text:p>23014</text:p>
          </table:table-cell>
          <table:table-cell office:value-type="string">
            <text:p>23044</text:p>
          </table:table-cell>
          <table:table-cell office:value-type="string">
            <text:p>23054</text:p>
          </table:table-cell>
          <table:table-cell office:value-type="string">
            <text:p>23104</text:p>
          </table:table-cell>
          <table:table-cell office:value-type="string">
            <text:p>23114</text:p>
          </table:table-cell>
          <table:table-cell table:number-columns-repeated="1015"/>
        </table:table-row>
        <table:table-row table:style-name="ro2">
          <table:table-cell office:value-type="string">
            <text:p>23121</text:p>
          </table:table-cell>
          <table:table-cell office:value-type="string">
            <text:p>23124</text:p>
          </table:table-cell>
          <table:table-cell office:value-type="string">
            <text:p>23131</text:p>
          </table:table-cell>
          <table:table-cell office:value-type="string">
            <text:p>23134</text:p>
          </table:table-cell>
          <table:table-cell office:value-type="string">
            <text:p>23141</text:p>
          </table:table-cell>
          <table:table-cell office:value-type="string">
            <text:p>23144</text:p>
          </table:table-cell>
          <table:table-cell office:value-type="string">
            <text:p>23151</text:p>
          </table:table-cell>
          <table:table-cell office:value-type="string">
            <text:p>23154</text:p>
          </table:table-cell>
          <table:table-cell office:value-type="string">
            <text:p>23221</text:p>
          </table:table-cell>
          <table:table-cell table:number-columns-repeated="1015"/>
        </table:table-row>
        <table:table-row table:style-name="ro2">
          <table:table-cell office:value-type="string">
            <text:p>23224</text:p>
          </table:table-cell>
          <table:table-cell office:value-type="string">
            <text:p>23234</text:p>
          </table:table-cell>
          <table:table-cell office:value-type="string">
            <text:p>23241</text:p>
          </table:table-cell>
          <table:table-cell office:value-type="string">
            <text:p>23244</text:p>
          </table:table-cell>
          <table:table-cell office:value-type="string">
            <text:p>23251</text:p>
          </table:table-cell>
          <table:table-cell office:value-type="string">
            <text:p>23254</text:p>
          </table:table-cell>
          <table:table-cell office:value-type="string">
            <text:p>23344</text:p>
          </table:table-cell>
          <table:table-cell office:value-type="string">
            <text:p>23354</text:p>
          </table:table-cell>
          <table:table-cell office:value-type="string">
            <text:p>23715</text:p>
          </table:table-cell>
          <table:table-cell table:number-columns-repeated="1015"/>
        </table:table-row>
        <table:table-row table:style-name="ro2">
          <table:table-cell office:value-type="string">
            <text:p>23716</text:p>
          </table:table-cell>
          <table:table-cell office:value-type="string">
            <text:p>23745</text:p>
          </table:table-cell>
          <table:table-cell office:value-type="string">
            <text:p>23746</text:p>
          </table:table-cell>
          <table:table-cell office:value-type="string">
            <text:p>23755</text:p>
          </table:table-cell>
          <table:table-cell office:value-type="string">
            <text:p>23756</text:p>
          </table:table-cell>
          <table:table-cell office:value-type="string">
            <text:p>23815</text:p>
          </table:table-cell>
          <table:table-cell office:value-type="string">
            <text:p>23816</text:p>
          </table:table-cell>
          <table:table-cell office:value-type="string">
            <text:p>23845</text:p>
          </table:table-cell>
          <table:table-cell office:value-type="string">
            <text:p>23846</text:p>
          </table:table-cell>
          <table:table-cell table:number-columns-repeated="1015"/>
        </table:table-row>
        <table:table-row table:style-name="ro2">
          <table:table-cell office:value-type="string">
            <text:p>23855</text:p>
          </table:table-cell>
          <table:table-cell office:value-type="string">
            <text:p>23856</text:p>
          </table:table-cell>
          <table:table-cell office:value-type="string">
            <text:p>23909</text:p>
          </table:table-cell>
          <table:table-cell office:value-type="string">
            <text:p>23919</text:p>
          </table:table-cell>
          <table:table-cell office:value-type="string">
            <text:p>23929</text:p>
          </table:table-cell>
          <table:table-cell office:value-type="string">
            <text:p>23939</text:p>
          </table:table-cell>
          <table:table-cell office:value-type="string">
            <text:p>23949</text:p>
          </table:table-cell>
          <table:table-cell office:value-type="string">
            <text:p>23959</text:p>
          </table:table-cell>
          <table:table-cell office:value-type="string">
            <text:p>23969</text:p>
          </table:table-cell>
          <table:table-cell table:number-columns-repeated="1015"/>
        </table:table-row>
        <table:table-row table:style-name="ro2">
          <table:table-cell office:value-type="string">
            <text:p>24067</text:p>
          </table:table-cell>
          <table:table-cell office:value-type="string">
            <text:p>24068</text:p>
          </table:table-cell>
          <table:table-cell office:value-type="string">
            <text:p>24077</text:p>
          </table:table-cell>
          <table:table-cell office:value-type="string">
            <text:p>24078</text:p>
          </table:table-cell>
          <table:table-cell office:value-type="string">
            <text:p>24089</text:p>
          </table:table-cell>
          <table:table-cell office:value-type="string">
            <text:p>24099</text:p>
          </table:table-cell>
          <table:table-cell office:value-type="string">
            <text:p>24167</text:p>
          </table:table-cell>
          <table:table-cell office:value-type="string">
            <text:p>24168</text:p>
          </table:table-cell>
          <table:table-cell office:value-type="string">
            <text:p>24177</text:p>
          </table:table-cell>
          <table:table-cell table:number-columns-repeated="1015"/>
        </table:table-row>
        <table:table-row table:style-name="ro2">
          <table:table-cell office:value-type="string">
            <text:p>24178</text:p>
          </table:table-cell>
          <table:table-cell office:value-type="string">
            <text:p>24189</text:p>
          </table:table-cell>
          <table:table-cell office:value-type="string">
            <text:p>24199</text:p>
          </table:table-cell>
          <table:table-cell office:value-type="string">
            <text:p>24743</text:p>
          </table:table-cell>
          <table:table-cell office:value-type="string">
            <text:p>24753</text:p>
          </table:table-cell>
          <table:table-cell office:value-type="string">
            <text:p>24844</text:p>
          </table:table-cell>
          <table:table-cell office:value-type="string">
            <text:p>24851</text:p>
          </table:table-cell>
          <table:table-cell office:value-type="string">
            <text:p>24854</text:p>
          </table:table-cell>
          <table:table-cell office:value-type="string">
            <text:p>25044</text:p>
          </table:table-cell>
          <table:table-cell table:number-columns-repeated="1015"/>
        </table:table-row>
        <table:table-row table:style-name="ro2">
          <table:table-cell office:value-type="string">
            <text:p>25054</text:p>
          </table:table-cell>
          <table:table-cell office:value-type="string">
            <text:p>25113</text:p>
          </table:table-cell>
          <table:table-cell office:value-type="string">
            <text:p>25313</text:p>
          </table:table-cell>
          <table:table-cell office:value-type="string">
            <text:p>25351</text:p>
          </table:table-cell>
          <table:table-cell office:value-type="string">
            <text:p>25441</text:p>
          </table:table-cell>
          <table:table-cell office:value-type="string">
            <text:p>25451</text:p>
          </table:table-cell>
          <table:table-cell office:value-type="string">
            <text:p>26601</text:p>
          </table:table-cell>
          <table:table-cell office:value-type="string">
            <text:p>26701</text:p>
          </table:table-cell>
          <table:table-cell office:value-type="string">
            <text:p>26811</text:p>
          </table:table-cell>
          <table:table-cell table:number-columns-repeated="1015"/>
        </table:table-row>
        <table:table-row table:style-name="ro2">
          <table:table-cell office:value-type="string">
            <text:p>26841</text:p>
          </table:table-cell>
          <table:table-cell office:value-type="string">
            <text:p>26901</text:p>
          </table:table-cell>
          <table:table-cell office:value-type="string">
            <text:p>27001</text:p>
          </table:table-cell>
          <table:table-cell office:value-type="string">
            <text:p>27101</text:p>
          </table:table-cell>
          <table:table-cell office:value-type="string">
            <text:p>27201</text:p>
          </table:table-cell>
          <table:table-cell office:value-type="string">
            <text:p>27311</text:p>
          </table:table-cell>
          <table:table-cell office:value-type="string">
            <text:p>27313</text:p>
          </table:table-cell>
          <table:table-cell office:value-type="string">
            <text:p>27341</text:p>
          </table:table-cell>
          <table:table-cell office:value-type="string">
            <text:p>27343</text:p>
          </table:table-cell>
          <table:table-cell table:number-columns-repeated="1015"/>
        </table:table-row>
        <table:table-row table:style-name="ro2">
          <table:table-cell office:value-type="string">
            <text:p>27411</text:p>
          </table:table-cell>
          <table:table-cell office:value-type="string">
            <text:p>27413</text:p>
          </table:table-cell>
          <table:table-cell office:value-type="string">
            <text:p>27441</text:p>
          </table:table-cell>
          <table:table-cell office:value-type="string">
            <text:p>27443</text:p>
          </table:table-cell>
          <table:table-cell office:value-type="string">
            <text:p>27541</text:p>
          </table:table-cell>
          <table:table-cell office:value-type="string">
            <text:p>27543</text:p>
          </table:table-cell>
          <table:table-cell office:value-type="string">
            <text:p>27641</text:p>
          </table:table-cell>
          <table:table-cell office:value-type="string">
            <text:p>27643</text:p>
          </table:table-cell>
          <table:table-cell office:value-type="string">
            <text:p>27769</text:p>
          </table:table-cell>
          <table:table-cell table:number-columns-repeated="1015"/>
        </table:table-row>
        <table:table-row table:style-name="ro2">
          <table:table-cell office:value-type="string">
            <text:p>27789</text:p>
          </table:table-cell>
          <table:table-cell office:value-type="string">
            <text:p>27869</text:p>
          </table:table-cell>
          <table:table-cell office:value-type="string">
            <text:p>27889</text:p>
          </table:table-cell>
          <table:table-cell office:value-type="string">
            <text:p>31543</text:p>
          </table:table-cell>
          <table:table-cell office:value-type="string">
            <text:p>31553</text:p>
          </table:table-cell>
          <table:table-cell office:value-type="string">
            <text:p>31841</text:p>
          </table:table-cell>
          <table:table-cell office:value-type="string">
            <text:p>31844</text:p>
          </table:table-cell>
          <table:table-cell office:value-type="string">
            <text:p>31851</text:p>
          </table:table-cell>
          <table:table-cell office:value-type="string">
            <text:p>31854</text:p>
          </table:table-cell>
          <table:table-cell table:number-columns-repeated="1015"/>
        </table:table-row>
        <table:table-row table:style-name="ro2">
          <table:table-cell office:value-type="string">
            <text:p>31944</text:p>
          </table:table-cell>
          <table:table-cell office:value-type="string">
            <text:p>31954</text:p>
          </table:table-cell>
          <table:table-cell office:value-type="string">
            <text:p>32044</text:p>
          </table:table-cell>
          <table:table-cell office:value-type="string">
            <text:p>32054</text:p>
          </table:table-cell>
          <table:table-cell office:value-type="string">
            <text:p>32112</text:p>
          </table:table-cell>
          <table:table-cell office:value-type="string">
            <text:p>32113</text:p>
          </table:table-cell>
          <table:table-cell office:value-type="string">
            <text:p>32142</text:p>
          </table:table-cell>
          <table:table-cell office:value-type="string">
            <text:p>32143</text:p>
          </table:table-cell>
          <table:table-cell office:value-type="string">
            <text:p>32152</text:p>
          </table:table-cell>
          <table:table-cell table:number-columns-repeated="1015"/>
        </table:table-row>
        <table:table-row table:style-name="ro2">
          <table:table-cell office:value-type="string">
            <text:p>32153</text:p>
          </table:table-cell>
          <table:table-cell office:value-type="string">
            <text:p>32213</text:p>
          </table:table-cell>
          <table:table-cell office:value-type="string">
            <text:p>32243</text:p>
          </table:table-cell>
          <table:table-cell office:value-type="string">
            <text:p>32253</text:p>
          </table:table-cell>
          <table:table-cell office:value-type="string">
            <text:p>32313</text:p>
          </table:table-cell>
          <table:table-cell office:value-type="string">
            <text:p>32444</text:p>
          </table:table-cell>
          <table:table-cell office:value-type="string">
            <text:p>32454</text:p>
          </table:table-cell>
          <table:table-cell office:value-type="string">
            <text:p>32544</text:p>
          </table:table-cell>
          <table:table-cell office:value-type="string">
            <text:p>32554</text:p>
          </table:table-cell>
          <table:table-cell table:number-columns-repeated="1015"/>
        </table:table-row>
        <table:table-row table:style-name="ro2">
          <table:table-cell office:value-type="string">
            <text:p>32744</text:p>
          </table:table-cell>
          <table:table-cell office:value-type="string">
            <text:p>32754</text:p>
          </table:table-cell>
          <table:table-cell office:value-type="string">
            <text:p>32844</text:p>
          </table:table-cell>
          <table:table-cell office:value-type="string">
            <text:p>32854</text:p>
          </table:table-cell>
          <table:table-cell office:value-type="string">
            <text:p>32944</text:p>
          </table:table-cell>
          <table:table-cell office:value-type="string">
            <text:p>32954</text:p>
          </table:table-cell>
          <table:table-cell office:value-type="string">
            <text:p>33014</text:p>
          </table:table-cell>
          <table:table-cell office:value-type="string">
            <text:p>33044</text:p>
          </table:table-cell>
          <table:table-cell office:value-type="string">
            <text:p>33054</text:p>
          </table:table-cell>
          <table:table-cell table:number-columns-repeated="1015"/>
        </table:table-row>
        <table:table-row table:style-name="ro2">
          <table:table-cell office:value-type="string">
            <text:p>33104</text:p>
          </table:table-cell>
          <table:table-cell office:value-type="string">
            <text:p>33114</text:p>
          </table:table-cell>
          <table:table-cell office:value-type="string">
            <text:p>33121</text:p>
          </table:table-cell>
          <table:table-cell office:value-type="string">
            <text:p>33124</text:p>
          </table:table-cell>
          <table:table-cell office:value-type="string">
            <text:p>33131</text:p>
          </table:table-cell>
          <table:table-cell office:value-type="string">
            <text:p>33134</text:p>
          </table:table-cell>
          <table:table-cell office:value-type="string">
            <text:p>33141</text:p>
          </table:table-cell>
          <table:table-cell office:value-type="string">
            <text:p>33144</text:p>
          </table:table-cell>
          <table:table-cell office:value-type="string">
            <text:p>33151</text:p>
          </table:table-cell>
          <table:table-cell table:number-columns-repeated="1015"/>
        </table:table-row>
        <table:table-row table:style-name="ro2">
          <table:table-cell office:value-type="string">
            <text:p>33154</text:p>
          </table:table-cell>
          <table:table-cell office:value-type="string">
            <text:p>33224</text:p>
          </table:table-cell>
          <table:table-cell office:value-type="string">
            <text:p>33234</text:p>
          </table:table-cell>
          <table:table-cell office:value-type="string">
            <text:p>33244</text:p>
          </table:table-cell>
          <table:table-cell office:value-type="string">
            <text:p>33254</text:p>
          </table:table-cell>
          <table:table-cell office:value-type="string">
            <text:p>33344</text:p>
          </table:table-cell>
          <table:table-cell office:value-type="string">
            <text:p>33354</text:p>
          </table:table-cell>
          <table:table-cell office:value-type="string">
            <text:p>33715</text:p>
          </table:table-cell>
          <table:table-cell office:value-type="string">
            <text:p>33716</text:p>
          </table:table-cell>
          <table:table-cell table:number-columns-repeated="1015"/>
        </table:table-row>
        <table:table-row table:style-name="ro2">
          <table:table-cell office:value-type="string">
            <text:p>33745</text:p>
          </table:table-cell>
          <table:table-cell office:value-type="string">
            <text:p>33746</text:p>
          </table:table-cell>
          <table:table-cell office:value-type="string">
            <text:p>33755</text:p>
          </table:table-cell>
          <table:table-cell office:value-type="string">
            <text:p>33756</text:p>
          </table:table-cell>
          <table:table-cell office:value-type="string">
            <text:p>33815</text:p>
          </table:table-cell>
          <table:table-cell office:value-type="string">
            <text:p>33816</text:p>
          </table:table-cell>
          <table:table-cell office:value-type="string">
            <text:p>33845</text:p>
          </table:table-cell>
          <table:table-cell office:value-type="string">
            <text:p>33846</text:p>
          </table:table-cell>
          <table:table-cell office:value-type="string">
            <text:p>33855</text:p>
          </table:table-cell>
          <table:table-cell table:number-columns-repeated="1015"/>
        </table:table-row>
        <table:table-row table:style-name="ro2">
          <table:table-cell office:value-type="string">
            <text:p>33856</text:p>
          </table:table-cell>
          <table:table-cell office:value-type="string">
            <text:p>33909</text:p>
          </table:table-cell>
          <table:table-cell office:value-type="string">
            <text:p>33919</text:p>
          </table:table-cell>
          <table:table-cell office:value-type="string">
            <text:p>33929</text:p>
          </table:table-cell>
          <table:table-cell office:value-type="string">
            <text:p>33939</text:p>
          </table:table-cell>
          <table:table-cell office:value-type="string">
            <text:p>33949</text:p>
          </table:table-cell>
          <table:table-cell office:value-type="string">
            <text:p>33959</text:p>
          </table:table-cell>
          <table:table-cell office:value-type="string">
            <text:p>33969</text:p>
          </table:table-cell>
          <table:table-cell office:value-type="string">
            <text:p>34067</text:p>
          </table:table-cell>
          <table:table-cell table:number-columns-repeated="1015"/>
        </table:table-row>
        <table:table-row table:style-name="ro2">
          <table:table-cell office:value-type="string">
            <text:p>34068</text:p>
          </table:table-cell>
          <table:table-cell office:value-type="string">
            <text:p>34077</text:p>
          </table:table-cell>
          <table:table-cell office:value-type="string">
            <text:p>34078</text:p>
          </table:table-cell>
          <table:table-cell office:value-type="string">
            <text:p>34089</text:p>
          </table:table-cell>
          <table:table-cell office:value-type="string">
            <text:p>34099</text:p>
          </table:table-cell>
          <table:table-cell office:value-type="string">
            <text:p>34167</text:p>
          </table:table-cell>
          <table:table-cell office:value-type="string">
            <text:p>34168</text:p>
          </table:table-cell>
          <table:table-cell office:value-type="string">
            <text:p>34177</text:p>
          </table:table-cell>
          <table:table-cell office:value-type="string">
            <text:p>34178</text:p>
          </table:table-cell>
          <table:table-cell table:number-columns-repeated="1015"/>
        </table:table-row>
        <table:table-row table:style-name="ro2">
          <table:table-cell office:value-type="string">
            <text:p>34189</text:p>
          </table:table-cell>
          <table:table-cell office:value-type="string">
            <text:p>34199</text:p>
          </table:table-cell>
          <table:table-cell office:value-type="string">
            <text:p>34713</text:p>
          </table:table-cell>
          <table:table-cell office:value-type="string">
            <text:p>34743</text:p>
          </table:table-cell>
          <table:table-cell office:value-type="string">
            <text:p>34753</text:p>
          </table:table-cell>
          <table:table-cell office:value-type="string">
            <text:p>34844</text:p>
          </table:table-cell>
          <table:table-cell office:value-type="string">
            <text:p>34854</text:p>
          </table:table-cell>
          <table:table-cell office:value-type="string">
            <text:p>34941</text:p>
          </table:table-cell>
          <table:table-cell office:value-type="string">
            <text:p>35044</text:p>
          </table:table-cell>
          <table:table-cell table:number-columns-repeated="1015"/>
        </table:table-row>
        <table:table-row table:style-name="ro2">
          <table:table-cell office:value-type="string">
            <text:p>35054</text:p>
          </table:table-cell>
          <table:table-cell office:value-type="string">
            <text:p>35113</text:p>
          </table:table-cell>
          <table:table-cell office:value-type="string">
            <text:p>35151</text:p>
          </table:table-cell>
          <table:table-cell office:value-type="string">
            <text:p>35251</text:p>
          </table:table-cell>
          <table:table-cell office:value-type="string">
            <text:p>35351</text:p>
          </table:table-cell>
          <table:table-cell office:value-type="string">
            <text:p>35441</text:p>
          </table:table-cell>
          <table:table-cell office:value-type="string">
            <text:p>35451</text:p>
          </table:table-cell>
          <table:table-cell office:value-type="string">
            <text:p>36601</text:p>
          </table:table-cell>
          <table:table-cell office:value-type="string">
            <text:p>36701</text:p>
          </table:table-cell>
          <table:table-cell table:number-columns-repeated="1015"/>
        </table:table-row>
        <table:table-row table:style-name="ro2">
          <table:table-cell office:value-type="string">
            <text:p>36811</text:p>
          </table:table-cell>
          <table:table-cell office:value-type="string">
            <text:p>36841</text:p>
          </table:table-cell>
          <table:table-cell office:value-type="string">
            <text:p>36901</text:p>
          </table:table-cell>
          <table:table-cell office:value-type="string">
            <text:p>37001</text:p>
          </table:table-cell>
          <table:table-cell office:value-type="string">
            <text:p>37101</text:p>
          </table:table-cell>
          <table:table-cell office:value-type="string">
            <text:p>37201</text:p>
          </table:table-cell>
          <table:table-cell office:value-type="string">
            <text:p>37311</text:p>
          </table:table-cell>
          <table:table-cell office:value-type="string">
            <text:p>37313</text:p>
          </table:table-cell>
          <table:table-cell office:value-type="string">
            <text:p>37341</text:p>
          </table:table-cell>
          <table:table-cell table:number-columns-repeated="1015"/>
        </table:table-row>
        <table:table-row table:style-name="ro2">
          <table:table-cell office:value-type="string">
            <text:p>37343</text:p>
          </table:table-cell>
          <table:table-cell office:value-type="string">
            <text:p>37411</text:p>
          </table:table-cell>
          <table:table-cell office:value-type="string">
            <text:p>37413</text:p>
          </table:table-cell>
          <table:table-cell office:value-type="string">
            <text:p>37441</text:p>
          </table:table-cell>
          <table:table-cell office:value-type="string">
            <text:p>37443</text:p>
          </table:table-cell>
          <table:table-cell office:value-type="string">
            <text:p>37541</text:p>
          </table:table-cell>
          <table:table-cell office:value-type="string">
            <text:p>37543</text:p>
          </table:table-cell>
          <table:table-cell office:value-type="string">
            <text:p>37641</text:p>
          </table:table-cell>
          <table:table-cell office:value-type="string">
            <text:p>37643</text:p>
          </table:table-cell>
          <table:table-cell table:number-columns-repeated="1015"/>
        </table:table-row>
        <table:table-row table:style-name="ro2">
          <table:table-cell office:value-type="string">
            <text:p>37769</text:p>
          </table:table-cell>
          <table:table-cell office:value-type="string">
            <text:p>37789</text:p>
          </table:table-cell>
          <table:table-cell office:value-type="string">
            <text:p>37869</text:p>
          </table:table-cell>
          <table:table-cell office:value-type="string">
            <text:p>37889</text:p>
          </table:table-cell>
          <table:table-cell office:value-type="string">
            <text:p>41543</text:p>
          </table:table-cell>
          <table:table-cell office:value-type="string">
            <text:p>41553</text:p>
          </table:table-cell>
          <table:table-cell office:value-type="string">
            <text:p>41814</text:p>
          </table:table-cell>
          <table:table-cell office:value-type="string">
            <text:p>41844</text:p>
          </table:table-cell>
          <table:table-cell office:value-type="string">
            <text:p>41854</text:p>
          </table:table-cell>
          <table:table-cell table:number-columns-repeated="1015"/>
        </table:table-row>
        <table:table-row table:style-name="ro2">
          <table:table-cell office:value-type="string">
            <text:p>41944</text:p>
          </table:table-cell>
          <table:table-cell office:value-type="string">
            <text:p>41954</text:p>
          </table:table-cell>
          <table:table-cell office:value-type="string">
            <text:p>42014</text:p>
          </table:table-cell>
          <table:table-cell office:value-type="string">
            <text:p>42044</text:p>
          </table:table-cell>
          <table:table-cell office:value-type="string">
            <text:p>42054</text:p>
          </table:table-cell>
          <table:table-cell office:value-type="string">
            <text:p>42112</text:p>
          </table:table-cell>
          <table:table-cell office:value-type="string">
            <text:p>42113</text:p>
          </table:table-cell>
          <table:table-cell office:value-type="string">
            <text:p>42142</text:p>
          </table:table-cell>
          <table:table-cell office:value-type="string">
            <text:p>42143</text:p>
          </table:table-cell>
          <table:table-cell table:number-columns-repeated="1015"/>
        </table:table-row>
        <table:table-row table:style-name="ro2">
          <table:table-cell office:value-type="string">
            <text:p>42152</text:p>
          </table:table-cell>
          <table:table-cell office:value-type="string">
            <text:p>42153</text:p>
          </table:table-cell>
          <table:table-cell office:value-type="string">
            <text:p>42213</text:p>
          </table:table-cell>
          <table:table-cell office:value-type="string">
            <text:p>42243</text:p>
          </table:table-cell>
          <table:table-cell office:value-type="string">
            <text:p>42253</text:p>
          </table:table-cell>
          <table:table-cell office:value-type="string">
            <text:p>42313</text:p>
          </table:table-cell>
          <table:table-cell office:value-type="string">
            <text:p>42544</text:p>
          </table:table-cell>
          <table:table-cell office:value-type="string">
            <text:p>42554</text:p>
          </table:table-cell>
          <table:table-cell office:value-type="string">
            <text:p>42644</text:p>
          </table:table-cell>
          <table:table-cell table:number-columns-repeated="1015"/>
        </table:table-row>
        <table:table-row table:style-name="ro2">
          <table:table-cell office:value-type="string">
            <text:p>42654</text:p>
          </table:table-cell>
          <table:table-cell office:value-type="string">
            <text:p>42704</text:p>
          </table:table-cell>
          <table:table-cell office:value-type="string">
            <text:p>42714</text:p>
          </table:table-cell>
          <table:table-cell office:value-type="string">
            <text:p>42741</text:p>
          </table:table-cell>
          <table:table-cell office:value-type="string">
            <text:p>42744</text:p>
          </table:table-cell>
          <table:table-cell office:value-type="string">
            <text:p>42751</text:p>
          </table:table-cell>
          <table:table-cell office:value-type="string">
            <text:p>42754</text:p>
          </table:table-cell>
          <table:table-cell office:value-type="string">
            <text:p>42844</text:p>
          </table:table-cell>
          <table:table-cell office:value-type="string">
            <text:p>42854</text:p>
          </table:table-cell>
          <table:table-cell table:number-columns-repeated="1015"/>
        </table:table-row>
        <table:table-row table:style-name="ro2">
          <table:table-cell office:value-type="string">
            <text:p>42944</text:p>
          </table:table-cell>
          <table:table-cell office:value-type="string">
            <text:p>42954</text:p>
          </table:table-cell>
          <table:table-cell office:value-type="string">
            <text:p>43014</text:p>
          </table:table-cell>
          <table:table-cell office:value-type="string">
            <text:p>43044</text:p>
          </table:table-cell>
          <table:table-cell office:value-type="string">
            <text:p>43054</text:p>
          </table:table-cell>
          <table:table-cell office:value-type="string">
            <text:p>43104</text:p>
          </table:table-cell>
          <table:table-cell office:value-type="string">
            <text:p>43114</text:p>
          </table:table-cell>
          <table:table-cell office:value-type="string">
            <text:p>43141</text:p>
          </table:table-cell>
          <table:table-cell office:value-type="string">
            <text:p>43144</text:p>
          </table:table-cell>
          <table:table-cell table:number-columns-repeated="1015"/>
        </table:table-row>
        <table:table-row table:style-name="ro2">
          <table:table-cell office:value-type="string">
            <text:p>43151</text:p>
          </table:table-cell>
          <table:table-cell office:value-type="string">
            <text:p>43154</text:p>
          </table:table-cell>
          <table:table-cell office:value-type="string">
            <text:p>43214</text:p>
          </table:table-cell>
          <table:table-cell office:value-type="string">
            <text:p>43244</text:p>
          </table:table-cell>
          <table:table-cell office:value-type="string">
            <text:p>43254</text:p>
          </table:table-cell>
          <table:table-cell office:value-type="string">
            <text:p>43344</text:p>
          </table:table-cell>
          <table:table-cell office:value-type="string">
            <text:p>43354</text:p>
          </table:table-cell>
          <table:table-cell office:value-type="string">
            <text:p>43715</text:p>
          </table:table-cell>
          <table:table-cell office:value-type="string">
            <text:p>43716</text:p>
          </table:table-cell>
          <table:table-cell table:number-columns-repeated="1015"/>
        </table:table-row>
        <table:table-row table:style-name="ro2">
          <table:table-cell office:value-type="string">
            <text:p>43745</text:p>
          </table:table-cell>
          <table:table-cell office:value-type="string">
            <text:p>43746</text:p>
          </table:table-cell>
          <table:table-cell office:value-type="string">
            <text:p>43755</text:p>
          </table:table-cell>
          <table:table-cell office:value-type="string">
            <text:p>43756</text:p>
          </table:table-cell>
          <table:table-cell office:value-type="string">
            <text:p>43815</text:p>
          </table:table-cell>
          <table:table-cell office:value-type="string">
            <text:p>43816</text:p>
          </table:table-cell>
          <table:table-cell office:value-type="string">
            <text:p>43845</text:p>
          </table:table-cell>
          <table:table-cell office:value-type="string">
            <text:p>43846</text:p>
          </table:table-cell>
          <table:table-cell office:value-type="string">
            <text:p>43855</text:p>
          </table:table-cell>
          <table:table-cell table:number-columns-repeated="1015"/>
        </table:table-row>
        <table:table-row table:style-name="ro2">
          <table:table-cell office:value-type="string">
            <text:p>43856</text:p>
          </table:table-cell>
          <table:table-cell office:value-type="string">
            <text:p>43909</text:p>
          </table:table-cell>
          <table:table-cell office:value-type="string">
            <text:p>43919</text:p>
          </table:table-cell>
          <table:table-cell office:value-type="string">
            <text:p>43929</text:p>
          </table:table-cell>
          <table:table-cell office:value-type="string">
            <text:p>43939</text:p>
          </table:table-cell>
          <table:table-cell office:value-type="string">
            <text:p>43949</text:p>
          </table:table-cell>
          <table:table-cell office:value-type="string">
            <text:p>43959</text:p>
          </table:table-cell>
          <table:table-cell office:value-type="string">
            <text:p>43969</text:p>
          </table:table-cell>
          <table:table-cell office:value-type="string">
            <text:p>44067</text:p>
          </table:table-cell>
          <table:table-cell table:number-columns-repeated="1015"/>
        </table:table-row>
        <table:table-row table:style-name="ro2">
          <table:table-cell office:value-type="string">
            <text:p>44068</text:p>
          </table:table-cell>
          <table:table-cell office:value-type="string">
            <text:p>44077</text:p>
          </table:table-cell>
          <table:table-cell office:value-type="string">
            <text:p>44078</text:p>
          </table:table-cell>
          <table:table-cell office:value-type="string">
            <text:p>44089</text:p>
          </table:table-cell>
          <table:table-cell office:value-type="string">
            <text:p>44099</text:p>
          </table:table-cell>
          <table:table-cell office:value-type="string">
            <text:p>44167</text:p>
          </table:table-cell>
          <table:table-cell office:value-type="string">
            <text:p>44168</text:p>
          </table:table-cell>
          <table:table-cell office:value-type="string">
            <text:p>44177</text:p>
          </table:table-cell>
          <table:table-cell office:value-type="string">
            <text:p>44178</text:p>
          </table:table-cell>
          <table:table-cell table:number-columns-repeated="1015"/>
        </table:table-row>
        <table:table-row table:style-name="ro2">
          <table:table-cell office:value-type="string">
            <text:p>44189</text:p>
          </table:table-cell>
          <table:table-cell office:value-type="string">
            <text:p>44199</text:p>
          </table:table-cell>
          <table:table-cell office:value-type="string">
            <text:p>44713</text:p>
          </table:table-cell>
          <table:table-cell office:value-type="string">
            <text:p>44742</text:p>
          </table:table-cell>
          <table:table-cell office:value-type="string">
            <text:p>44743</text:p>
          </table:table-cell>
          <table:table-cell office:value-type="string">
            <text:p>44752</text:p>
          </table:table-cell>
          <table:table-cell office:value-type="string">
            <text:p>44753</text:p>
          </table:table-cell>
          <table:table-cell office:value-type="string">
            <text:p>44814</text:p>
          </table:table-cell>
          <table:table-cell office:value-type="string">
            <text:p>44841</text:p>
          </table:table-cell>
          <table:table-cell table:number-columns-repeated="1015"/>
        </table:table-row>
        <table:table-row table:style-name="ro2">
          <table:table-cell office:value-type="string">
            <text:p>44844</text:p>
          </table:table-cell>
          <table:table-cell office:value-type="string">
            <text:p>44851</text:p>
          </table:table-cell>
          <table:table-cell office:value-type="string">
            <text:p>44854</text:p>
          </table:table-cell>
          <table:table-cell office:value-type="string">
            <text:p>44941</text:p>
          </table:table-cell>
          <table:table-cell office:value-type="string">
            <text:p>44951</text:p>
          </table:table-cell>
          <table:table-cell office:value-type="string">
            <text:p>45014</text:p>
          </table:table-cell>
          <table:table-cell office:value-type="string">
            <text:p>45041</text:p>
          </table:table-cell>
          <table:table-cell office:value-type="string">
            <text:p>45044</text:p>
          </table:table-cell>
          <table:table-cell office:value-type="string">
            <text:p>45054</text:p>
          </table:table-cell>
          <table:table-cell table:number-columns-repeated="1015"/>
        </table:table-row>
        <table:table-row table:style-name="ro2">
          <table:table-cell office:value-type="string">
            <text:p>45113</text:p>
          </table:table-cell>
          <table:table-cell office:value-type="string">
            <text:p>45141</text:p>
          </table:table-cell>
          <table:table-cell office:value-type="string">
            <text:p>45151</text:p>
          </table:table-cell>
          <table:table-cell office:value-type="string">
            <text:p>45251</text:p>
          </table:table-cell>
          <table:table-cell office:value-type="string">
            <text:p>45313</text:p>
          </table:table-cell>
          <table:table-cell office:value-type="string">
            <text:p>45351</text:p>
          </table:table-cell>
          <table:table-cell office:value-type="string">
            <text:p>45451</text:p>
          </table:table-cell>
          <table:table-cell office:value-type="string">
            <text:p>46601</text:p>
          </table:table-cell>
          <table:table-cell office:value-type="string">
            <text:p>46701</text:p>
          </table:table-cell>
          <table:table-cell table:number-columns-repeated="1015"/>
        </table:table-row>
        <table:table-row table:style-name="ro2">
          <table:table-cell office:value-type="string">
            <text:p>46811</text:p>
          </table:table-cell>
          <table:table-cell office:value-type="string">
            <text:p>46841</text:p>
          </table:table-cell>
          <table:table-cell office:value-type="string">
            <text:p>46901</text:p>
          </table:table-cell>
          <table:table-cell office:value-type="string">
            <text:p>47001</text:p>
          </table:table-cell>
          <table:table-cell office:value-type="string">
            <text:p>47101</text:p>
          </table:table-cell>
          <table:table-cell office:value-type="string">
            <text:p>47201</text:p>
          </table:table-cell>
          <table:table-cell office:value-type="string">
            <text:p>47311</text:p>
          </table:table-cell>
          <table:table-cell office:value-type="string">
            <text:p>47313</text:p>
          </table:table-cell>
          <table:table-cell office:value-type="string">
            <text:p>47341</text:p>
          </table:table-cell>
          <table:table-cell table:number-columns-repeated="1015"/>
        </table:table-row>
        <table:table-row table:style-name="ro2">
          <table:table-cell office:value-type="string">
            <text:p>47343</text:p>
          </table:table-cell>
          <table:table-cell office:value-type="string">
            <text:p>47411</text:p>
          </table:table-cell>
          <table:table-cell office:value-type="string">
            <text:p>47413</text:p>
          </table:table-cell>
          <table:table-cell office:value-type="string">
            <text:p>47441</text:p>
          </table:table-cell>
          <table:table-cell office:value-type="string">
            <text:p>47443</text:p>
          </table:table-cell>
          <table:table-cell office:value-type="string">
            <text:p>47541</text:p>
          </table:table-cell>
          <table:table-cell office:value-type="string">
            <text:p>47543</text:p>
          </table:table-cell>
          <table:table-cell office:value-type="string">
            <text:p>47641</text:p>
          </table:table-cell>
          <table:table-cell office:value-type="string">
            <text:p>47643</text:p>
          </table:table-cell>
          <table:table-cell table:number-columns-repeated="1015"/>
        </table:table-row>
        <table:table-row table:style-name="ro2">
          <table:table-cell office:value-type="string">
            <text:p>47769</text:p>
          </table:table-cell>
          <table:table-cell office:value-type="string">
            <text:p>47789</text:p>
          </table:table-cell>
          <table:table-cell office:value-type="string">
            <text:p>47869</text:p>
          </table:table-cell>
          <table:table-cell office:value-type="string">
            <text:p>47889</text:p>
          </table:table-cell>
          <table:table-cell office:value-type="string">
            <text:p>51553</text:p>
          </table:table-cell>
          <table:table-cell office:value-type="string">
            <text:p>51844</text:p>
          </table:table-cell>
          <table:table-cell office:value-type="string">
            <text:p>51854</text:p>
          </table:table-cell>
          <table:table-cell office:value-type="string">
            <text:p>52014</text:p>
          </table:table-cell>
          <table:table-cell office:value-type="string">
            <text:p>52044</text:p>
          </table:table-cell>
          <table:table-cell table:number-columns-repeated="1015"/>
        </table:table-row>
        <table:table-row table:style-name="ro2">
          <table:table-cell office:value-type="string">
            <text:p>52054</text:p>
          </table:table-cell>
          <table:table-cell office:value-type="string">
            <text:p>52112</text:p>
          </table:table-cell>
          <table:table-cell office:value-type="string">
            <text:p>52113</text:p>
          </table:table-cell>
          <table:table-cell office:value-type="string">
            <text:p>52142</text:p>
          </table:table-cell>
          <table:table-cell office:value-type="string">
            <text:p>52143</text:p>
          </table:table-cell>
          <table:table-cell office:value-type="string">
            <text:p>52152</text:p>
          </table:table-cell>
          <table:table-cell office:value-type="string">
            <text:p>52153</text:p>
          </table:table-cell>
          <table:table-cell office:value-type="string">
            <text:p>52213</text:p>
          </table:table-cell>
          <table:table-cell office:value-type="string">
            <text:p>52242</text:p>
          </table:table-cell>
          <table:table-cell table:number-columns-repeated="1015"/>
        </table:table-row>
        <table:table-row table:style-name="ro2">
          <table:table-cell office:value-type="string">
            <text:p>52243</text:p>
          </table:table-cell>
          <table:table-cell office:value-type="string">
            <text:p>52252</text:p>
          </table:table-cell>
          <table:table-cell office:value-type="string">
            <text:p>52253</text:p>
          </table:table-cell>
          <table:table-cell office:value-type="string">
            <text:p>52313</text:p>
          </table:table-cell>
          <table:table-cell office:value-type="string">
            <text:p>52644</text:p>
          </table:table-cell>
          <table:table-cell office:value-type="string">
            <text:p>52654</text:p>
          </table:table-cell>
          <table:table-cell office:value-type="string">
            <text:p>52704</text:p>
          </table:table-cell>
          <table:table-cell office:value-type="string">
            <text:p>52714</text:p>
          </table:table-cell>
          <table:table-cell office:value-type="string">
            <text:p>52744</text:p>
          </table:table-cell>
          <table:table-cell table:number-columns-repeated="1015"/>
        </table:table-row>
        <table:table-row table:style-name="ro2">
          <table:table-cell office:value-type="string">
            <text:p>52754</text:p>
          </table:table-cell>
          <table:table-cell office:value-type="string">
            <text:p>52944</text:p>
          </table:table-cell>
          <table:table-cell office:value-type="string">
            <text:p>52954</text:p>
          </table:table-cell>
          <table:table-cell office:value-type="string">
            <text:p>53044</text:p>
          </table:table-cell>
          <table:table-cell office:value-type="string">
            <text:p>53054</text:p>
          </table:table-cell>
          <table:table-cell office:value-type="string">
            <text:p>53104</text:p>
          </table:table-cell>
          <table:table-cell office:value-type="string">
            <text:p>53114</text:p>
          </table:table-cell>
          <table:table-cell office:value-type="string">
            <text:p>53141</text:p>
          </table:table-cell>
          <table:table-cell office:value-type="string">
            <text:p>53144</text:p>
          </table:table-cell>
          <table:table-cell table:number-columns-repeated="1015"/>
        </table:table-row>
        <table:table-row table:style-name="ro2">
          <table:table-cell office:value-type="string">
            <text:p>53151</text:p>
          </table:table-cell>
          <table:table-cell office:value-type="string">
            <text:p>53154</text:p>
          </table:table-cell>
          <table:table-cell office:value-type="string">
            <text:p>53214</text:p>
          </table:table-cell>
          <table:table-cell office:value-type="string">
            <text:p>53244</text:p>
          </table:table-cell>
          <table:table-cell office:value-type="string">
            <text:p>53254</text:p>
          </table:table-cell>
          <table:table-cell office:value-type="string">
            <text:p>53715</text:p>
          </table:table-cell>
          <table:table-cell office:value-type="string">
            <text:p>53716</text:p>
          </table:table-cell>
          <table:table-cell office:value-type="string">
            <text:p>53745</text:p>
          </table:table-cell>
          <table:table-cell office:value-type="string">
            <text:p>53746</text:p>
          </table:table-cell>
          <table:table-cell table:number-columns-repeated="1015"/>
        </table:table-row>
        <table:table-row table:style-name="ro2">
          <table:table-cell office:value-type="string">
            <text:p>53755</text:p>
          </table:table-cell>
          <table:table-cell office:value-type="string">
            <text:p>53756</text:p>
          </table:table-cell>
          <table:table-cell office:value-type="string">
            <text:p>53815</text:p>
          </table:table-cell>
          <table:table-cell office:value-type="string">
            <text:p>53816</text:p>
          </table:table-cell>
          <table:table-cell office:value-type="string">
            <text:p>53845</text:p>
          </table:table-cell>
          <table:table-cell office:value-type="string">
            <text:p>53846</text:p>
          </table:table-cell>
          <table:table-cell office:value-type="string">
            <text:p>53855</text:p>
          </table:table-cell>
          <table:table-cell office:value-type="string">
            <text:p>53856</text:p>
          </table:table-cell>
          <table:table-cell office:value-type="string">
            <text:p>53909</text:p>
          </table:table-cell>
          <table:table-cell table:number-columns-repeated="1015"/>
        </table:table-row>
        <table:table-row table:style-name="ro2">
          <table:table-cell office:value-type="string">
            <text:p>53919</text:p>
          </table:table-cell>
          <table:table-cell office:value-type="string">
            <text:p>53929</text:p>
          </table:table-cell>
          <table:table-cell office:value-type="string">
            <text:p>53939</text:p>
          </table:table-cell>
          <table:table-cell office:value-type="string">
            <text:p>53949</text:p>
          </table:table-cell>
          <table:table-cell office:value-type="string">
            <text:p>53959</text:p>
          </table:table-cell>
          <table:table-cell office:value-type="string">
            <text:p>53969</text:p>
          </table:table-cell>
          <table:table-cell office:value-type="string">
            <text:p>54067</text:p>
          </table:table-cell>
          <table:table-cell office:value-type="string">
            <text:p>54068</text:p>
          </table:table-cell>
          <table:table-cell office:value-type="string">
            <text:p>54077</text:p>
          </table:table-cell>
          <table:table-cell table:number-columns-repeated="1015"/>
        </table:table-row>
        <table:table-row table:style-name="ro2">
          <table:table-cell office:value-type="string">
            <text:p>54078</text:p>
          </table:table-cell>
          <table:table-cell office:value-type="string">
            <text:p>54089</text:p>
          </table:table-cell>
          <table:table-cell office:value-type="string">
            <text:p>54099</text:p>
          </table:table-cell>
          <table:table-cell office:value-type="string">
            <text:p>54167</text:p>
          </table:table-cell>
          <table:table-cell office:value-type="string">
            <text:p>54168</text:p>
          </table:table-cell>
          <table:table-cell office:value-type="string">
            <text:p>54177</text:p>
          </table:table-cell>
          <table:table-cell office:value-type="string">
            <text:p>54178</text:p>
          </table:table-cell>
          <table:table-cell office:value-type="string">
            <text:p>54189</text:p>
          </table:table-cell>
          <table:table-cell office:value-type="string">
            <text:p>54199</text:p>
          </table:table-cell>
          <table:table-cell table:number-columns-repeated="1015"/>
        </table:table-row>
        <table:table-row table:style-name="ro2">
          <table:table-cell office:value-type="string">
            <text:p>54713</text:p>
          </table:table-cell>
          <table:table-cell office:value-type="string">
            <text:p>54743</text:p>
          </table:table-cell>
          <table:table-cell office:value-type="string">
            <text:p>54753</text:p>
          </table:table-cell>
          <table:table-cell office:value-type="string">
            <text:p>54814</text:p>
          </table:table-cell>
          <table:table-cell office:value-type="string">
            <text:p>54844</text:p>
          </table:table-cell>
          <table:table-cell office:value-type="string">
            <text:p>54854</text:p>
          </table:table-cell>
          <table:table-cell office:value-type="string">
            <text:p>54941</text:p>
          </table:table-cell>
          <table:table-cell office:value-type="string">
            <text:p>54951</text:p>
          </table:table-cell>
          <table:table-cell office:value-type="string">
            <text:p>55014</text:p>
          </table:table-cell>
          <table:table-cell table:number-columns-repeated="1015"/>
        </table:table-row>
        <table:table-row table:style-name="ro2">
          <table:table-cell office:value-type="string">
            <text:p>55044</text:p>
          </table:table-cell>
          <table:table-cell office:value-type="string">
            <text:p>55054</text:p>
          </table:table-cell>
          <table:table-cell office:value-type="string">
            <text:p>55113</text:p>
          </table:table-cell>
          <table:table-cell office:value-type="string">
            <text:p>55141</text:p>
          </table:table-cell>
          <table:table-cell office:value-type="string">
            <text:p>55151</text:p>
          </table:table-cell>
          <table:table-cell office:value-type="string">
            <text:p>55313</text:p>
          </table:table-cell>
          <table:table-cell office:value-type="string">
            <text:p>55341</text:p>
          </table:table-cell>
          <table:table-cell office:value-type="string">
            <text:p>55351</text:p>
          </table:table-cell>
          <table:table-cell office:value-type="string">
            <text:p>55441</text:p>
          </table:table-cell>
          <table:table-cell table:number-columns-repeated="1015"/>
        </table:table-row>
        <table:table-row table:style-name="ro2">
          <table:table-cell office:value-type="string">
            <text:p>55451</text:p>
          </table:table-cell>
          <table:table-cell office:value-type="string">
            <text:p>56501</text:p>
          </table:table-cell>
          <table:table-cell office:value-type="string">
            <text:p>56511</text:p>
          </table:table-cell>
          <table:table-cell office:value-type="string">
            <text:p>56601</text:p>
          </table:table-cell>
          <table:table-cell office:value-type="string">
            <text:p>56701</text:p>
          </table:table-cell>
          <table:table-cell office:value-type="string">
            <text:p>56811</text:p>
          </table:table-cell>
          <table:table-cell office:value-type="string">
            <text:p>56841</text:p>
          </table:table-cell>
          <table:table-cell office:value-type="string">
            <text:p>56901</text:p>
          </table:table-cell>
          <table:table-cell office:value-type="string">
            <text:p>57001</text:p>
          </table:table-cell>
          <table:table-cell table:number-columns-repeated="1015"/>
        </table:table-row>
        <table:table-row table:style-name="ro2">
          <table:table-cell office:value-type="string">
            <text:p>57101</text:p>
          </table:table-cell>
          <table:table-cell office:value-type="string">
            <text:p>57201</text:p>
          </table:table-cell>
          <table:table-cell office:value-type="string">
            <text:p>57311</text:p>
          </table:table-cell>
          <table:table-cell office:value-type="string">
            <text:p>57313</text:p>
          </table:table-cell>
          <table:table-cell office:value-type="string">
            <text:p>57341</text:p>
          </table:table-cell>
          <table:table-cell office:value-type="string">
            <text:p>57343</text:p>
          </table:table-cell>
          <table:table-cell office:value-type="string">
            <text:p>57411</text:p>
          </table:table-cell>
          <table:table-cell office:value-type="string">
            <text:p>57413</text:p>
          </table:table-cell>
          <table:table-cell office:value-type="string">
            <text:p>57441</text:p>
          </table:table-cell>
          <table:table-cell table:number-columns-repeated="1015"/>
        </table:table-row>
        <table:table-row table:style-name="ro2">
          <table:table-cell office:value-type="string">
            <text:p>57443</text:p>
          </table:table-cell>
          <table:table-cell office:value-type="string">
            <text:p>57541</text:p>
          </table:table-cell>
          <table:table-cell office:value-type="string">
            <text:p>57543</text:p>
          </table:table-cell>
          <table:table-cell office:value-type="string">
            <text:p>57641</text:p>
          </table:table-cell>
          <table:table-cell office:value-type="string">
            <text:p>57643</text:p>
          </table:table-cell>
          <table:table-cell office:value-type="string">
            <text:p>57769</text:p>
          </table:table-cell>
          <table:table-cell office:value-type="string">
            <text:p>57789</text:p>
          </table:table-cell>
          <table:table-cell office:value-type="string">
            <text:p>57869</text:p>
          </table:table-cell>
          <table:table-cell office:value-type="string">
            <text:p>57889</text:p>
          </table:table-cell>
          <table:table-cell table:number-columns-repeated="1015"/>
        </table:table-row>
        <table:table-row table:style-name="ro2">
          <table:table-cell office:value-type="string">
            <text:p>62024</text:p>
          </table:table-cell>
          <table:table-cell office:value-type="string">
            <text:p>62034</text:p>
          </table:table-cell>
          <table:table-cell office:value-type="string">
            <text:p>62044</text:p>
          </table:table-cell>
          <table:table-cell office:value-type="string">
            <text:p>62054</text:p>
          </table:table-cell>
          <table:table-cell office:value-type="string">
            <text:p>62142</text:p>
          </table:table-cell>
          <table:table-cell office:value-type="string">
            <text:p>62143</text:p>
          </table:table-cell>
          <table:table-cell office:value-type="string">
            <text:p>62152</text:p>
          </table:table-cell>
          <table:table-cell office:value-type="string">
            <text:p>62153</text:p>
          </table:table-cell>
          <table:table-cell office:value-type="string">
            <text:p>62213</text:p>
          </table:table-cell>
          <table:table-cell table:number-columns-repeated="1015"/>
        </table:table-row>
        <table:table-row table:style-name="ro2">
          <table:table-cell office:value-type="string">
            <text:p>62243</text:p>
          </table:table-cell>
          <table:table-cell office:value-type="string">
            <text:p>62252</text:p>
          </table:table-cell>
          <table:table-cell office:value-type="string">
            <text:p>62253</text:p>
          </table:table-cell>
          <table:table-cell office:value-type="string">
            <text:p>62312</text:p>
          </table:table-cell>
          <table:table-cell office:value-type="string">
            <text:p>62313</text:p>
          </table:table-cell>
          <table:table-cell office:value-type="string">
            <text:p>62444</text:p>
          </table:table-cell>
          <table:table-cell office:value-type="string">
            <text:p>62454</text:p>
          </table:table-cell>
          <table:table-cell office:value-type="string">
            <text:p>62644</text:p>
          </table:table-cell>
          <table:table-cell office:value-type="string">
            <text:p>62654</text:p>
          </table:table-cell>
          <table:table-cell table:number-columns-repeated="1015"/>
        </table:table-row>
        <table:table-row table:style-name="ro2">
          <table:table-cell office:value-type="string">
            <text:p>62744</text:p>
          </table:table-cell>
          <table:table-cell office:value-type="string">
            <text:p>62754</text:p>
          </table:table-cell>
          <table:table-cell office:value-type="string">
            <text:p>62844</text:p>
          </table:table-cell>
          <table:table-cell office:value-type="string">
            <text:p>62854</text:p>
          </table:table-cell>
          <table:table-cell office:value-type="string">
            <text:p>62944</text:p>
          </table:table-cell>
          <table:table-cell office:value-type="string">
            <text:p>62954</text:p>
          </table:table-cell>
          <table:table-cell office:value-type="string">
            <text:p>63104</text:p>
          </table:table-cell>
          <table:table-cell office:value-type="string">
            <text:p>63114</text:p>
          </table:table-cell>
          <table:table-cell office:value-type="string">
            <text:p>63141</text:p>
          </table:table-cell>
          <table:table-cell table:number-columns-repeated="1015"/>
        </table:table-row>
        <table:table-row table:style-name="ro2">
          <table:table-cell office:value-type="string">
            <text:p>63144</text:p>
          </table:table-cell>
          <table:table-cell office:value-type="string">
            <text:p>63151</text:p>
          </table:table-cell>
          <table:table-cell office:value-type="string">
            <text:p>63154</text:p>
          </table:table-cell>
          <table:table-cell office:value-type="string">
            <text:p>63214</text:p>
          </table:table-cell>
          <table:table-cell office:value-type="string">
            <text:p>63244</text:p>
          </table:table-cell>
          <table:table-cell office:value-type="string">
            <text:p>63254</text:p>
          </table:table-cell>
          <table:table-cell office:value-type="string">
            <text:p>63715</text:p>
          </table:table-cell>
          <table:table-cell office:value-type="string">
            <text:p>63716</text:p>
          </table:table-cell>
          <table:table-cell office:value-type="string">
            <text:p>63745</text:p>
          </table:table-cell>
          <table:table-cell table:number-columns-repeated="1015"/>
        </table:table-row>
        <table:table-row table:style-name="ro2">
          <table:table-cell office:value-type="string">
            <text:p>63746</text:p>
          </table:table-cell>
          <table:table-cell office:value-type="string">
            <text:p>63755</text:p>
          </table:table-cell>
          <table:table-cell office:value-type="string">
            <text:p>63756</text:p>
          </table:table-cell>
          <table:table-cell office:value-type="string">
            <text:p>63815</text:p>
          </table:table-cell>
          <table:table-cell office:value-type="string">
            <text:p>63816</text:p>
          </table:table-cell>
          <table:table-cell office:value-type="string">
            <text:p>63845</text:p>
          </table:table-cell>
          <table:table-cell office:value-type="string">
            <text:p>63846</text:p>
          </table:table-cell>
          <table:table-cell office:value-type="string">
            <text:p>63855</text:p>
          </table:table-cell>
          <table:table-cell office:value-type="string">
            <text:p>63856</text:p>
          </table:table-cell>
          <table:table-cell table:number-columns-repeated="1015"/>
        </table:table-row>
        <table:table-row table:style-name="ro2">
          <table:table-cell office:value-type="string">
            <text:p>63909</text:p>
          </table:table-cell>
          <table:table-cell office:value-type="string">
            <text:p>63919</text:p>
          </table:table-cell>
          <table:table-cell office:value-type="string">
            <text:p>63929</text:p>
          </table:table-cell>
          <table:table-cell office:value-type="string">
            <text:p>63939</text:p>
          </table:table-cell>
          <table:table-cell office:value-type="string">
            <text:p>63949</text:p>
          </table:table-cell>
          <table:table-cell office:value-type="string">
            <text:p>63959</text:p>
          </table:table-cell>
          <table:table-cell office:value-type="string">
            <text:p>63969</text:p>
          </table:table-cell>
          <table:table-cell office:value-type="string">
            <text:p>64067</text:p>
          </table:table-cell>
          <table:table-cell office:value-type="string">
            <text:p>64068</text:p>
          </table:table-cell>
          <table:table-cell table:number-columns-repeated="1015"/>
        </table:table-row>
        <table:table-row table:style-name="ro2">
          <table:table-cell office:value-type="string">
            <text:p>64077</text:p>
          </table:table-cell>
          <table:table-cell office:value-type="string">
            <text:p>64078</text:p>
          </table:table-cell>
          <table:table-cell office:value-type="string">
            <text:p>64089</text:p>
          </table:table-cell>
          <table:table-cell office:value-type="string">
            <text:p>64099</text:p>
          </table:table-cell>
          <table:table-cell office:value-type="string">
            <text:p>64167</text:p>
          </table:table-cell>
          <table:table-cell office:value-type="string">
            <text:p>64168</text:p>
          </table:table-cell>
          <table:table-cell office:value-type="string">
            <text:p>64177</text:p>
          </table:table-cell>
          <table:table-cell office:value-type="string">
            <text:p>64178</text:p>
          </table:table-cell>
          <table:table-cell office:value-type="string">
            <text:p>64189</text:p>
          </table:table-cell>
          <table:table-cell table:number-columns-repeated="1015"/>
        </table:table-row>
        <table:table-row table:style-name="ro2">
          <table:table-cell office:value-type="string">
            <text:p>64199</text:p>
          </table:table-cell>
          <table:table-cell office:value-type="string">
            <text:p>64743</text:p>
          </table:table-cell>
          <table:table-cell office:value-type="string">
            <text:p>64753</text:p>
          </table:table-cell>
          <table:table-cell office:value-type="string">
            <text:p>64814</text:p>
          </table:table-cell>
          <table:table-cell office:value-type="string">
            <text:p>64844</text:p>
          </table:table-cell>
          <table:table-cell office:value-type="string">
            <text:p>64854</text:p>
          </table:table-cell>
          <table:table-cell office:value-type="string">
            <text:p>64941</text:p>
          </table:table-cell>
          <table:table-cell office:value-type="string">
            <text:p>64951</text:p>
          </table:table-cell>
          <table:table-cell office:value-type="string">
            <text:p>65014</text:p>
          </table:table-cell>
          <table:table-cell table:number-columns-repeated="1015"/>
        </table:table-row>
        <table:table-row table:style-name="ro2">
          <table:table-cell office:value-type="string">
            <text:p>65044</text:p>
          </table:table-cell>
          <table:table-cell office:value-type="string">
            <text:p>65054</text:p>
          </table:table-cell>
          <table:table-cell office:value-type="string">
            <text:p>65141</text:p>
          </table:table-cell>
          <table:table-cell office:value-type="string">
            <text:p>65151</text:p>
          </table:table-cell>
          <table:table-cell office:value-type="string">
            <text:p>66501</text:p>
          </table:table-cell>
          <table:table-cell office:value-type="string">
            <text:p>66511</text:p>
          </table:table-cell>
          <table:table-cell office:value-type="string">
            <text:p>66601</text:p>
          </table:table-cell>
          <table:table-cell office:value-type="string">
            <text:p>66701</text:p>
          </table:table-cell>
          <table:table-cell office:value-type="string">
            <text:p>66811</text:p>
          </table:table-cell>
          <table:table-cell table:number-columns-repeated="1015"/>
        </table:table-row>
        <table:table-row table:style-name="ro2">
          <table:table-cell office:value-type="string">
            <text:p>66841</text:p>
          </table:table-cell>
          <table:table-cell office:value-type="string">
            <text:p>66901</text:p>
          </table:table-cell>
          <table:table-cell office:value-type="string">
            <text:p>67001</text:p>
          </table:table-cell>
          <table:table-cell office:value-type="string">
            <text:p>67101</text:p>
          </table:table-cell>
          <table:table-cell office:value-type="string">
            <text:p>67201</text:p>
          </table:table-cell>
          <table:table-cell office:value-type="string">
            <text:p>67311</text:p>
          </table:table-cell>
          <table:table-cell office:value-type="string">
            <text:p>67313</text:p>
          </table:table-cell>
          <table:table-cell office:value-type="string">
            <text:p>67341</text:p>
          </table:table-cell>
          <table:table-cell office:value-type="string">
            <text:p>67343</text:p>
          </table:table-cell>
          <table:table-cell table:number-columns-repeated="1015"/>
        </table:table-row>
        <table:table-row table:style-name="ro2">
          <table:table-cell office:value-type="string">
            <text:p>67411</text:p>
          </table:table-cell>
          <table:table-cell office:value-type="string">
            <text:p>67413</text:p>
          </table:table-cell>
          <table:table-cell office:value-type="string">
            <text:p>67441</text:p>
          </table:table-cell>
          <table:table-cell office:value-type="string">
            <text:p>67443</text:p>
          </table:table-cell>
          <table:table-cell office:value-type="string">
            <text:p>67541</text:p>
          </table:table-cell>
          <table:table-cell office:value-type="string">
            <text:p>67543</text:p>
          </table:table-cell>
          <table:table-cell office:value-type="string">
            <text:p>67641</text:p>
          </table:table-cell>
          <table:table-cell office:value-type="string">
            <text:p>67643</text:p>
          </table:table-cell>
          <table:table-cell office:value-type="string">
            <text:p>67769</text:p>
          </table:table-cell>
          <table:table-cell table:number-columns-repeated="1015"/>
        </table:table-row>
        <table:table-row table:style-name="ro2">
          <table:table-cell office:value-type="string">
            <text:p>67789</text:p>
          </table:table-cell>
          <table:table-cell office:value-type="string">
            <text:p>67869</text:p>
          </table:table-cell>
          <table:table-cell office:value-type="string">
            <text:p>67889</text:p>
          </table:table-cell>
          <table:table-cell office:value-type="string">
            <text:p>71814</text:p>
          </table:table-cell>
          <table:table-cell office:value-type="string">
            <text:p>71844</text:p>
          </table:table-cell>
          <table:table-cell office:value-type="string">
            <text:p>71851</text:p>
          </table:table-cell>
          <table:table-cell office:value-type="string">
            <text:p>71854</text:p>
          </table:table-cell>
          <table:table-cell office:value-type="string">
            <text:p>72024</text:p>
          </table:table-cell>
          <table:table-cell office:value-type="string">
            <text:p>72034</text:p>
          </table:table-cell>
          <table:table-cell table:number-columns-repeated="1015"/>
        </table:table-row>
        <table:table-row table:style-name="ro2">
          <table:table-cell office:value-type="string">
            <text:p>72044</text:p>
          </table:table-cell>
          <table:table-cell office:value-type="string">
            <text:p>72051</text:p>
          </table:table-cell>
          <table:table-cell office:value-type="string">
            <text:p>72054</text:p>
          </table:table-cell>
          <table:table-cell office:value-type="string">
            <text:p>72113</text:p>
          </table:table-cell>
          <table:table-cell office:value-type="string">
            <text:p>72142</text:p>
          </table:table-cell>
          <table:table-cell office:value-type="string">
            <text:p>72143</text:p>
          </table:table-cell>
          <table:table-cell office:value-type="string">
            <text:p>72152</text:p>
          </table:table-cell>
          <table:table-cell office:value-type="string">
            <text:p>72153</text:p>
          </table:table-cell>
          <table:table-cell office:value-type="string">
            <text:p>72243</text:p>
          </table:table-cell>
          <table:table-cell table:number-columns-repeated="1015"/>
        </table:table-row>
        <table:table-row table:style-name="ro2">
          <table:table-cell office:value-type="string">
            <text:p>72252</text:p>
          </table:table-cell>
          <table:table-cell office:value-type="string">
            <text:p>72253</text:p>
          </table:table-cell>
          <table:table-cell office:value-type="string">
            <text:p>72312</text:p>
          </table:table-cell>
          <table:table-cell office:value-type="string">
            <text:p>72313</text:p>
          </table:table-cell>
          <table:table-cell office:value-type="string">
            <text:p>72444</text:p>
          </table:table-cell>
          <table:table-cell office:value-type="string">
            <text:p>72454</text:p>
          </table:table-cell>
          <table:table-cell office:value-type="string">
            <text:p>72464</text:p>
          </table:table-cell>
          <table:table-cell office:value-type="string">
            <text:p>72474</text:p>
          </table:table-cell>
          <table:table-cell office:value-type="string">
            <text:p>72484</text:p>
          </table:table-cell>
          <table:table-cell table:number-columns-repeated="1015"/>
        </table:table-row>
        <table:table-row table:style-name="ro2">
          <table:table-cell office:value-type="string">
            <text:p>72494</text:p>
          </table:table-cell>
          <table:table-cell office:value-type="string">
            <text:p>72544</text:p>
          </table:table-cell>
          <table:table-cell office:value-type="string">
            <text:p>72554</text:p>
          </table:table-cell>
          <table:table-cell office:value-type="string">
            <text:p>72644</text:p>
          </table:table-cell>
          <table:table-cell office:value-type="string">
            <text:p>72654</text:p>
          </table:table-cell>
          <table:table-cell office:value-type="string">
            <text:p>72741</text:p>
          </table:table-cell>
          <table:table-cell office:value-type="string">
            <text:p>72744</text:p>
          </table:table-cell>
          <table:table-cell office:value-type="string">
            <text:p>72751</text:p>
          </table:table-cell>
          <table:table-cell office:value-type="string">
            <text:p>72754</text:p>
          </table:table-cell>
          <table:table-cell table:number-columns-repeated="1015"/>
        </table:table-row>
        <table:table-row table:style-name="ro2">
          <table:table-cell office:value-type="string">
            <text:p>72844</text:p>
          </table:table-cell>
          <table:table-cell office:value-type="string">
            <text:p>72854</text:p>
          </table:table-cell>
          <table:table-cell office:value-type="string">
            <text:p>72944</text:p>
          </table:table-cell>
          <table:table-cell office:value-type="string">
            <text:p>72954</text:p>
          </table:table-cell>
          <table:table-cell office:value-type="string">
            <text:p>73044</text:p>
          </table:table-cell>
          <table:table-cell office:value-type="string">
            <text:p>73054</text:p>
          </table:table-cell>
          <table:table-cell office:value-type="string">
            <text:p>73141</text:p>
          </table:table-cell>
          <table:table-cell office:value-type="string">
            <text:p>73144</text:p>
          </table:table-cell>
          <table:table-cell office:value-type="string">
            <text:p>73151</text:p>
          </table:table-cell>
          <table:table-cell table:number-columns-repeated="1015"/>
        </table:table-row>
        <table:table-row table:style-name="ro2">
          <table:table-cell office:value-type="string">
            <text:p>73154</text:p>
          </table:table-cell>
          <table:table-cell office:value-type="string">
            <text:p>73214</text:p>
          </table:table-cell>
          <table:table-cell office:value-type="string">
            <text:p>73241</text:p>
          </table:table-cell>
          <table:table-cell office:value-type="string">
            <text:p>73244</text:p>
          </table:table-cell>
          <table:table-cell office:value-type="string">
            <text:p>73251</text:p>
          </table:table-cell>
          <table:table-cell office:value-type="string">
            <text:p>73254</text:p>
          </table:table-cell>
          <table:table-cell office:value-type="string">
            <text:p>73344</text:p>
          </table:table-cell>
          <table:table-cell office:value-type="string">
            <text:p>73354</text:p>
          </table:table-cell>
          <table:table-cell office:value-type="string">
            <text:p>73715</text:p>
          </table:table-cell>
          <table:table-cell table:number-columns-repeated="1015"/>
        </table:table-row>
        <table:table-row table:style-name="ro2">
          <table:table-cell office:value-type="string">
            <text:p>73716</text:p>
          </table:table-cell>
          <table:table-cell office:value-type="string">
            <text:p>73745</text:p>
          </table:table-cell>
          <table:table-cell office:value-type="string">
            <text:p>73746</text:p>
          </table:table-cell>
          <table:table-cell office:value-type="string">
            <text:p>73755</text:p>
          </table:table-cell>
          <table:table-cell office:value-type="string">
            <text:p>73756</text:p>
          </table:table-cell>
          <table:table-cell office:value-type="string">
            <text:p>73815</text:p>
          </table:table-cell>
          <table:table-cell office:value-type="string">
            <text:p>73816</text:p>
          </table:table-cell>
          <table:table-cell office:value-type="string">
            <text:p>73845</text:p>
          </table:table-cell>
          <table:table-cell office:value-type="string">
            <text:p>73846</text:p>
          </table:table-cell>
          <table:table-cell table:number-columns-repeated="1015"/>
        </table:table-row>
        <table:table-row table:style-name="ro2">
          <table:table-cell office:value-type="string">
            <text:p>73855</text:p>
          </table:table-cell>
          <table:table-cell office:value-type="string">
            <text:p>73856</text:p>
          </table:table-cell>
          <table:table-cell office:value-type="string">
            <text:p>73909</text:p>
          </table:table-cell>
          <table:table-cell office:value-type="string">
            <text:p>73919</text:p>
          </table:table-cell>
          <table:table-cell office:value-type="string">
            <text:p>73929</text:p>
          </table:table-cell>
          <table:table-cell office:value-type="string">
            <text:p>73939</text:p>
          </table:table-cell>
          <table:table-cell office:value-type="string">
            <text:p>73949</text:p>
          </table:table-cell>
          <table:table-cell office:value-type="string">
            <text:p>73959</text:p>
          </table:table-cell>
          <table:table-cell office:value-type="string">
            <text:p>73969</text:p>
          </table:table-cell>
          <table:table-cell table:number-columns-repeated="1015"/>
        </table:table-row>
        <table:table-row table:style-name="ro2">
          <table:table-cell office:value-type="string">
            <text:p>74067</text:p>
          </table:table-cell>
          <table:table-cell office:value-type="string">
            <text:p>74068</text:p>
          </table:table-cell>
          <table:table-cell office:value-type="string">
            <text:p>74077</text:p>
          </table:table-cell>
          <table:table-cell office:value-type="string">
            <text:p>74078</text:p>
          </table:table-cell>
          <table:table-cell office:value-type="string">
            <text:p>74089</text:p>
          </table:table-cell>
          <table:table-cell office:value-type="string">
            <text:p>74099</text:p>
          </table:table-cell>
          <table:table-cell office:value-type="string">
            <text:p>74167</text:p>
          </table:table-cell>
          <table:table-cell office:value-type="string">
            <text:p>74168</text:p>
          </table:table-cell>
          <table:table-cell office:value-type="string">
            <text:p>74177</text:p>
          </table:table-cell>
          <table:table-cell table:number-columns-repeated="1015"/>
        </table:table-row>
        <table:table-row table:style-name="ro2">
          <table:table-cell office:value-type="string">
            <text:p>74178</text:p>
          </table:table-cell>
          <table:table-cell office:value-type="string">
            <text:p>74189</text:p>
          </table:table-cell>
          <table:table-cell office:value-type="string">
            <text:p>74199</text:p>
          </table:table-cell>
          <table:table-cell office:value-type="string">
            <text:p>74300</text:p>
          </table:table-cell>
          <table:table-cell office:value-type="string">
            <text:p>74713</text:p>
          </table:table-cell>
          <table:table-cell office:value-type="string">
            <text:p>74742</text:p>
          </table:table-cell>
          <table:table-cell office:value-type="string">
            <text:p>74743</text:p>
          </table:table-cell>
          <table:table-cell office:value-type="string">
            <text:p>74752</text:p>
          </table:table-cell>
          <table:table-cell office:value-type="string">
            <text:p>74753</text:p>
          </table:table-cell>
          <table:table-cell table:number-columns-repeated="1015"/>
        </table:table-row>
        <table:table-row table:style-name="ro2">
          <table:table-cell office:value-type="string">
            <text:p>74814</text:p>
          </table:table-cell>
          <table:table-cell office:value-type="string">
            <text:p>74841</text:p>
          </table:table-cell>
          <table:table-cell office:value-type="string">
            <text:p>74844</text:p>
          </table:table-cell>
          <table:table-cell office:value-type="string">
            <text:p>74851</text:p>
          </table:table-cell>
          <table:table-cell office:value-type="string">
            <text:p>74854</text:p>
          </table:table-cell>
          <table:table-cell office:value-type="string">
            <text:p>74941</text:p>
          </table:table-cell>
          <table:table-cell office:value-type="string">
            <text:p>74951</text:p>
          </table:table-cell>
          <table:table-cell office:value-type="string">
            <text:p>74954</text:p>
          </table:table-cell>
          <table:table-cell office:value-type="string">
            <text:p>75041</text:p>
          </table:table-cell>
          <table:table-cell table:number-columns-repeated="1015"/>
        </table:table-row>
        <table:table-row table:style-name="ro2">
          <table:table-cell office:value-type="string">
            <text:p>75044</text:p>
          </table:table-cell>
          <table:table-cell office:value-type="string">
            <text:p>75051</text:p>
          </table:table-cell>
          <table:table-cell office:value-type="string">
            <text:p>75054</text:p>
          </table:table-cell>
          <table:table-cell office:value-type="string">
            <text:p>75113</text:p>
          </table:table-cell>
          <table:table-cell office:value-type="string">
            <text:p>75141</text:p>
          </table:table-cell>
          <table:table-cell office:value-type="string">
            <text:p>75151</text:p>
          </table:table-cell>
          <table:table-cell office:value-type="string">
            <text:p>75251</text:p>
          </table:table-cell>
          <table:table-cell office:value-type="string">
            <text:p>75303</text:p>
          </table:table-cell>
          <table:table-cell office:value-type="string">
            <text:p>75313</text:p>
          </table:table-cell>
          <table:table-cell table:number-columns-repeated="1015"/>
        </table:table-row>
        <table:table-row table:style-name="ro2">
          <table:table-cell office:value-type="string">
            <text:p>75351</text:p>
          </table:table-cell>
          <table:table-cell office:value-type="string">
            <text:p>75411</text:p>
          </table:table-cell>
          <table:table-cell office:value-type="string">
            <text:p>75441</text:p>
          </table:table-cell>
          <table:table-cell office:value-type="string">
            <text:p>75451</text:p>
          </table:table-cell>
          <table:table-cell office:value-type="string">
            <text:p>76501</text:p>
          </table:table-cell>
          <table:table-cell office:value-type="string">
            <text:p>76511</text:p>
          </table:table-cell>
          <table:table-cell office:value-type="string">
            <text:p>76601</text:p>
          </table:table-cell>
          <table:table-cell office:value-type="string">
            <text:p>76701</text:p>
          </table:table-cell>
          <table:table-cell office:value-type="string">
            <text:p>76811</text:p>
          </table:table-cell>
          <table:table-cell table:number-columns-repeated="1015"/>
        </table:table-row>
        <table:table-row table:style-name="ro2">
          <table:table-cell office:value-type="string">
            <text:p>76841</text:p>
          </table:table-cell>
          <table:table-cell office:value-type="string">
            <text:p>76901</text:p>
          </table:table-cell>
          <table:table-cell office:value-type="string">
            <text:p>77101</text:p>
          </table:table-cell>
          <table:table-cell office:value-type="string">
            <text:p>77201</text:p>
          </table:table-cell>
          <table:table-cell office:value-type="string">
            <text:p>77311</text:p>
          </table:table-cell>
          <table:table-cell office:value-type="string">
            <text:p>77313</text:p>
          </table:table-cell>
          <table:table-cell office:value-type="string">
            <text:p>77341</text:p>
          </table:table-cell>
          <table:table-cell office:value-type="string">
            <text:p>77343</text:p>
          </table:table-cell>
          <table:table-cell office:value-type="string">
            <text:p>77411</text:p>
          </table:table-cell>
          <table:table-cell table:number-columns-repeated="1015"/>
        </table:table-row>
        <table:table-row table:style-name="ro2">
          <table:table-cell office:value-type="string">
            <text:p>77413</text:p>
          </table:table-cell>
          <table:table-cell office:value-type="string">
            <text:p>77441</text:p>
          </table:table-cell>
          <table:table-cell office:value-type="string">
            <text:p>77443</text:p>
          </table:table-cell>
          <table:table-cell office:value-type="string">
            <text:p>77541</text:p>
          </table:table-cell>
          <table:table-cell office:value-type="string">
            <text:p>77543</text:p>
          </table:table-cell>
          <table:table-cell office:value-type="string">
            <text:p>77641</text:p>
          </table:table-cell>
          <table:table-cell office:value-type="string">
            <text:p>77643</text:p>
          </table:table-cell>
          <table:table-cell office:value-type="string">
            <text:p>77769</text:p>
          </table:table-cell>
          <table:table-cell office:value-type="string">
            <text:p>77789</text:p>
          </table:table-cell>
          <table:table-cell table:number-columns-repeated="1015"/>
        </table:table-row>
        <table:table-row table:style-name="ro2">
          <table:table-cell office:value-type="string">
            <text:p>77869</text:p>
          </table:table-cell>
          <table:table-cell office:value-type="string">
            <text:p>77889</text:p>
          </table:table-cell>
          <table:table-cell office:value-type="string">
            <text:p>81814</text:p>
          </table:table-cell>
          <table:table-cell office:value-type="string">
            <text:p>81841</text:p>
          </table:table-cell>
          <table:table-cell office:value-type="string">
            <text:p>81844</text:p>
          </table:table-cell>
          <table:table-cell office:value-type="string">
            <text:p>81851</text:p>
          </table:table-cell>
          <table:table-cell office:value-type="string">
            <text:p>81854</text:p>
          </table:table-cell>
          <table:table-cell office:value-type="string">
            <text:p>82024</text:p>
          </table:table-cell>
          <table:table-cell office:value-type="string">
            <text:p>82034</text:p>
          </table:table-cell>
          <table:table-cell table:number-columns-repeated="1015"/>
        </table:table-row>
        <table:table-row table:style-name="ro2">
          <table:table-cell office:value-type="string">
            <text:p>82044</text:p>
          </table:table-cell>
          <table:table-cell office:value-type="string">
            <text:p>82051</text:p>
          </table:table-cell>
          <table:table-cell office:value-type="string">
            <text:p>82054</text:p>
          </table:table-cell>
          <table:table-cell office:value-type="string">
            <text:p>82113</text:p>
          </table:table-cell>
          <table:table-cell office:value-type="string">
            <text:p>82141</text:p>
          </table:table-cell>
          <table:table-cell office:value-type="string">
            <text:p>82143</text:p>
          </table:table-cell>
          <table:table-cell office:value-type="string">
            <text:p>82152</text:p>
          </table:table-cell>
          <table:table-cell office:value-type="string">
            <text:p>82153</text:p>
          </table:table-cell>
          <table:table-cell office:value-type="string">
            <text:p>82243</text:p>
          </table:table-cell>
          <table:table-cell table:number-columns-repeated="1015"/>
        </table:table-row>
        <table:table-row table:style-name="ro2">
          <table:table-cell office:value-type="string">
            <text:p>82252</text:p>
          </table:table-cell>
          <table:table-cell office:value-type="string">
            <text:p>82253</text:p>
          </table:table-cell>
          <table:table-cell office:value-type="string">
            <text:p>83444</text:p>
          </table:table-cell>
          <table:table-cell office:value-type="string">
            <text:p>83454</text:p>
          </table:table-cell>
          <table:table-cell office:value-type="string">
            <text:p>83544</text:p>
          </table:table-cell>
          <table:table-cell office:value-type="string">
            <text:p>83554</text:p>
          </table:table-cell>
          <table:table-cell office:value-type="string">
            <text:p>83715</text:p>
          </table:table-cell>
          <table:table-cell office:value-type="string">
            <text:p>83716</text:p>
          </table:table-cell>
          <table:table-cell office:value-type="string">
            <text:p>83745</text:p>
          </table:table-cell>
          <table:table-cell table:number-columns-repeated="1015"/>
        </table:table-row>
        <table:table-row table:style-name="ro2">
          <table:table-cell office:value-type="string">
            <text:p>83746</text:p>
          </table:table-cell>
          <table:table-cell office:value-type="string">
            <text:p>83755</text:p>
          </table:table-cell>
          <table:table-cell office:value-type="string">
            <text:p>83756</text:p>
          </table:table-cell>
          <table:table-cell office:value-type="string">
            <text:p>83815</text:p>
          </table:table-cell>
          <table:table-cell office:value-type="string">
            <text:p>83816</text:p>
          </table:table-cell>
          <table:table-cell office:value-type="string">
            <text:p>83845</text:p>
          </table:table-cell>
          <table:table-cell office:value-type="string">
            <text:p>83846</text:p>
          </table:table-cell>
          <table:table-cell office:value-type="string">
            <text:p>83855</text:p>
          </table:table-cell>
          <table:table-cell office:value-type="string">
            <text:p>83856</text:p>
          </table:table-cell>
          <table:table-cell table:number-columns-repeated="1015"/>
        </table:table-row>
        <table:table-row table:style-name="ro2">
          <table:table-cell office:value-type="string">
            <text:p>83909</text:p>
          </table:table-cell>
          <table:table-cell office:value-type="string">
            <text:p>83919</text:p>
          </table:table-cell>
          <table:table-cell office:value-type="string">
            <text:p>83929</text:p>
          </table:table-cell>
          <table:table-cell office:value-type="string">
            <text:p>83939</text:p>
          </table:table-cell>
          <table:table-cell office:value-type="string">
            <text:p>83949</text:p>
          </table:table-cell>
          <table:table-cell office:value-type="string">
            <text:p>83959</text:p>
          </table:table-cell>
          <table:table-cell office:value-type="string">
            <text:p>83969</text:p>
          </table:table-cell>
          <table:table-cell office:value-type="string">
            <text:p>84067</text:p>
          </table:table-cell>
          <table:table-cell office:value-type="string">
            <text:p>84068</text:p>
          </table:table-cell>
          <table:table-cell table:number-columns-repeated="1015"/>
        </table:table-row>
        <table:table-row table:style-name="ro2">
          <table:table-cell office:value-type="string">
            <text:p>84077</text:p>
          </table:table-cell>
          <table:table-cell office:value-type="string">
            <text:p>84078</text:p>
          </table:table-cell>
          <table:table-cell office:value-type="string">
            <text:p>84089</text:p>
          </table:table-cell>
          <table:table-cell office:value-type="string">
            <text:p>84099</text:p>
          </table:table-cell>
          <table:table-cell office:value-type="string">
            <text:p>84167</text:p>
          </table:table-cell>
          <table:table-cell office:value-type="string">
            <text:p>84168</text:p>
          </table:table-cell>
          <table:table-cell office:value-type="string">
            <text:p>84177</text:p>
          </table:table-cell>
          <table:table-cell office:value-type="string">
            <text:p>84178</text:p>
          </table:table-cell>
          <table:table-cell office:value-type="string">
            <text:p>84189</text:p>
          </table:table-cell>
          <table:table-cell table:number-columns-repeated="1015"/>
        </table:table-row>
        <table:table-row table:style-name="ro2">
          <table:table-cell office:value-type="string">
            <text:p>84199</text:p>
          </table:table-cell>
          <table:table-cell office:value-type="string">
            <text:p>84814</text:p>
          </table:table-cell>
          <table:table-cell office:value-type="string">
            <text:p>84841</text:p>
          </table:table-cell>
          <table:table-cell office:value-type="string">
            <text:p>84844</text:p>
          </table:table-cell>
          <table:table-cell office:value-type="string">
            <text:p>84851</text:p>
          </table:table-cell>
          <table:table-cell office:value-type="string">
            <text:p>84854</text:p>
          </table:table-cell>
          <table:table-cell office:value-type="string">
            <text:p>84941</text:p>
          </table:table-cell>
          <table:table-cell office:value-type="string">
            <text:p>84951</text:p>
          </table:table-cell>
          <table:table-cell office:value-type="string">
            <text:p>85044</text:p>
          </table:table-cell>
          <table:table-cell table:number-columns-repeated="1015"/>
        </table:table-row>
        <table:table-row table:style-name="ro2">
          <table:table-cell office:value-type="string">
            <text:p>85054</text:p>
          </table:table-cell>
          <table:table-cell office:value-type="string">
            <text:p>85241</text:p>
          </table:table-cell>
          <table:table-cell office:value-type="string">
            <text:p>85251</text:p>
          </table:table-cell>
          <table:table-cell office:value-type="string">
            <text:p>85303</text:p>
          </table:table-cell>
          <table:table-cell office:value-type="string">
            <text:p>85313</text:p>
          </table:table-cell>
          <table:table-cell office:value-type="string">
            <text:p>85341</text:p>
          </table:table-cell>
          <table:table-cell office:value-type="string">
            <text:p>85351</text:p>
          </table:table-cell>
          <table:table-cell office:value-type="string">
            <text:p>85441</text:p>
          </table:table-cell>
          <table:table-cell office:value-type="string">
            <text:p>85451</text:p>
          </table:table-cell>
          <table:table-cell table:number-columns-repeated="1015"/>
        </table:table-row>
        <table:table-row table:style-name="ro2">
          <table:table-cell office:value-type="string">
            <text:p>86501</text:p>
          </table:table-cell>
          <table:table-cell office:value-type="string">
            <text:p>86511</text:p>
          </table:table-cell>
          <table:table-cell office:value-type="string">
            <text:p>86601</text:p>
          </table:table-cell>
          <table:table-cell office:value-type="string">
            <text:p>86701</text:p>
          </table:table-cell>
          <table:table-cell office:value-type="string">
            <text:p>86811</text:p>
          </table:table-cell>
          <table:table-cell office:value-type="string">
            <text:p>86841</text:p>
          </table:table-cell>
          <table:table-cell office:value-type="string">
            <text:p>86901</text:p>
          </table:table-cell>
          <table:table-cell office:value-type="string">
            <text:p>87101</text:p>
          </table:table-cell>
          <table:table-cell office:value-type="string">
            <text:p>87201</text:p>
          </table:table-cell>
          <table:table-cell table:number-columns-repeated="1015"/>
        </table:table-row>
        <table:table-row table:style-name="ro2">
          <table:table-cell office:value-type="string">
            <text:p>87311</text:p>
          </table:table-cell>
          <table:table-cell office:value-type="string">
            <text:p>87313</text:p>
          </table:table-cell>
          <table:table-cell office:value-type="string">
            <text:p>87341</text:p>
          </table:table-cell>
          <table:table-cell office:value-type="string">
            <text:p>87343</text:p>
          </table:table-cell>
          <table:table-cell office:value-type="string">
            <text:p>87411</text:p>
          </table:table-cell>
          <table:table-cell office:value-type="string">
            <text:p>87413</text:p>
          </table:table-cell>
          <table:table-cell office:value-type="string">
            <text:p>87441</text:p>
          </table:table-cell>
          <table:table-cell office:value-type="string">
            <text:p>87443</text:p>
          </table:table-cell>
          <table:table-cell office:value-type="string">
            <text:p>87541</text:p>
          </table:table-cell>
          <table:table-cell table:number-columns-repeated="1015"/>
        </table:table-row>
        <table:table-row table:style-name="ro2">
          <table:table-cell office:value-type="string">
            <text:p>87543</text:p>
          </table:table-cell>
          <table:table-cell office:value-type="string">
            <text:p>87641</text:p>
          </table:table-cell>
          <table:table-cell office:value-type="string">
            <text:p>87643</text:p>
          </table:table-cell>
          <table:table-cell office:value-type="string">
            <text:p>87769</text:p>
          </table:table-cell>
          <table:table-cell office:value-type="string">
            <text:p>87789</text:p>
          </table:table-cell>
          <table:table-cell office:value-type="string">
            <text:p>87869</text:p>
          </table:table-cell>
          <table:table-cell office:value-type="string">
            <text:p>87889</text:p>
          </table:table-cell>
          <table:table-cell office:value-type="string">
            <text:p>91814</text:p>
          </table:table-cell>
          <table:table-cell office:value-type="string">
            <text:p>91841</text:p>
          </table:table-cell>
          <table:table-cell table:number-columns-repeated="1015"/>
        </table:table-row>
        <table:table-row table:style-name="ro2">
          <table:table-cell office:value-type="string">
            <text:p>91844</text:p>
          </table:table-cell>
          <table:table-cell office:value-type="string">
            <text:p>91851</text:p>
          </table:table-cell>
          <table:table-cell office:value-type="string">
            <text:p>91854</text:p>
          </table:table-cell>
          <table:table-cell office:value-type="string">
            <text:p>93634</text:p>
          </table:table-cell>
          <table:table-cell office:value-type="string">
            <text:p>93644</text:p>
          </table:table-cell>
          <table:table-cell office:value-type="string">
            <text:p>93654</text:p>
          </table:table-cell>
          <table:table-cell office:value-type="string">
            <text:p>93715</text:p>
          </table:table-cell>
          <table:table-cell office:value-type="string">
            <text:p>93716</text:p>
          </table:table-cell>
          <table:table-cell office:value-type="string">
            <text:p>93745</text:p>
          </table:table-cell>
          <table:table-cell table:number-columns-repeated="1015"/>
        </table:table-row>
        <table:table-row table:style-name="ro2">
          <table:table-cell office:value-type="string">
            <text:p>93746</text:p>
          </table:table-cell>
          <table:table-cell office:value-type="string">
            <text:p>93755</text:p>
          </table:table-cell>
          <table:table-cell office:value-type="string">
            <text:p>93756</text:p>
          </table:table-cell>
          <table:table-cell office:value-type="string">
            <text:p>93909</text:p>
          </table:table-cell>
          <table:table-cell office:value-type="string">
            <text:p>93919</text:p>
          </table:table-cell>
          <table:table-cell office:value-type="string">
            <text:p>93929</text:p>
          </table:table-cell>
          <table:table-cell office:value-type="string">
            <text:p>93939</text:p>
          </table:table-cell>
          <table:table-cell office:value-type="string">
            <text:p>93949</text:p>
          </table:table-cell>
          <table:table-cell office:value-type="string">
            <text:p>93959</text:p>
          </table:table-cell>
          <table:table-cell table:number-columns-repeated="1015"/>
        </table:table-row>
        <table:table-row table:style-name="ro2">
          <table:table-cell office:value-type="string">
            <text:p>93969</text:p>
          </table:table-cell>
          <table:table-cell office:value-type="string">
            <text:p>94067</text:p>
          </table:table-cell>
          <table:table-cell office:value-type="string">
            <text:p>94068</text:p>
          </table:table-cell>
          <table:table-cell office:value-type="string">
            <text:p>94077</text:p>
          </table:table-cell>
          <table:table-cell office:value-type="string">
            <text:p>94078</text:p>
          </table:table-cell>
          <table:table-cell office:value-type="string">
            <text:p>94089</text:p>
          </table:table-cell>
          <table:table-cell office:value-type="string">
            <text:p>94099</text:p>
          </table:table-cell>
          <table:table-cell office:value-type="string">
            <text:p>94167</text:p>
          </table:table-cell>
          <table:table-cell office:value-type="string">
            <text:p>94168</text:p>
          </table:table-cell>
          <table:table-cell table:number-columns-repeated="1015"/>
        </table:table-row>
        <table:table-row table:style-name="ro2">
          <table:table-cell office:value-type="string">
            <text:p>94177</text:p>
          </table:table-cell>
          <table:table-cell office:value-type="string">
            <text:p>94178</text:p>
          </table:table-cell>
          <table:table-cell office:value-type="string">
            <text:p>94189</text:p>
          </table:table-cell>
          <table:table-cell office:value-type="string">
            <text:p>94199</text:p>
          </table:table-cell>
          <table:table-cell office:value-type="string">
            <text:p>95044</text:p>
          </table:table-cell>
          <table:table-cell office:value-type="string">
            <text:p>95054</text:p>
          </table:table-cell>
          <table:table-cell office:value-type="string">
            <text:p>96501</text:p>
          </table:table-cell>
          <table:table-cell office:value-type="string">
            <text:p>96511</text:p>
          </table:table-cell>
          <table:table-cell office:value-type="string">
            <text:p>96601</text:p>
          </table:table-cell>
          <table:table-cell table:number-columns-repeated="1015"/>
        </table:table-row>
        <table:table-row table:style-name="ro2">
          <table:table-cell office:value-type="string">
            <text:p>96701</text:p>
          </table:table-cell>
          <table:table-cell office:value-type="string">
            <text:p>96811</text:p>
          </table:table-cell>
          <table:table-cell office:value-type="string">
            <text:p>96841</text:p>
          </table:table-cell>
          <table:table-cell office:value-type="string">
            <text:p>96901</text:p>
          </table:table-cell>
          <table:table-cell office:value-type="string">
            <text:p>97101</text:p>
          </table:table-cell>
          <table:table-cell office:value-type="string">
            <text:p>97201</text:p>
          </table:table-cell>
          <table:table-cell office:value-type="string">
            <text:p>97311</text:p>
          </table:table-cell>
          <table:table-cell office:value-type="string">
            <text:p>97313</text:p>
          </table:table-cell>
          <table:table-cell office:value-type="string">
            <text:p>97341</text:p>
          </table:table-cell>
          <table:table-cell table:number-columns-repeated="1015"/>
        </table:table-row>
        <table:table-row table:style-name="ro2">
          <table:table-cell office:value-type="string">
            <text:p>97343</text:p>
          </table:table-cell>
          <table:table-cell office:value-type="string">
            <text:p>97411</text:p>
          </table:table-cell>
          <table:table-cell office:value-type="string">
            <text:p>97413</text:p>
          </table:table-cell>
          <table:table-cell office:value-type="string">
            <text:p>97441</text:p>
          </table:table-cell>
          <table:table-cell office:value-type="string">
            <text:p>97443</text:p>
          </table:table-cell>
          <table:table-cell office:value-type="string">
            <text:p>97541</text:p>
          </table:table-cell>
          <table:table-cell office:value-type="string">
            <text:p>97543</text:p>
          </table:table-cell>
          <table:table-cell office:value-type="string">
            <text:p>97641</text:p>
          </table:table-cell>
          <table:table-cell office:value-type="string">
            <text:p>97643</text:p>
          </table:table-cell>
          <table:table-cell table:number-columns-repeated="1015"/>
        </table:table-row>
        <table:table-row table:style-name="ro2">
          <table:table-cell office:value-type="string">
            <text:p>97769</text:p>
          </table:table-cell>
          <table:table-cell office:value-type="string">
            <text:p>97789</text:p>
          </table:table-cell>
          <table:table-cell office:value-type="string">
            <text:p>97869</text:p>
          </table:table-cell>
          <table:table-cell office:value-type="string">
            <text:p>97889</text:p>
          </table:table-cell>
          <table:table-cell table:number-columns-repeated="1020"/>
        </table:table-row>
        <table:table-row table:style-name="ro5" table:visibility="collapse" table:number-rows-repeated="104831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Výsledná cena" table:style-name="ta2" table:print="false">
        <office:forms form:automatic-focus="false" form:apply-design-mode="false"/>
        <table:table-column table:style-name="co4" table:default-cell-style-name="ce31"/>
        <table:table-column table:style-name="co4" table:default-cell-style-name="ce45"/>
        <table:table-column table:style-name="co4" table:number-columns-repeated="2" table:default-cell-style-name="ce32"/>
        <table:table-column table:style-name="co4" table:default-cell-style-name="ce56"/>
        <table:table-column table:style-name="co3" table:visibility="collapse" table:number-columns-repeated="1015" table:default-cell-style-name="ce57"/>
        <table:table-column table:style-name="co3" table:visibility="collapse" table:number-columns-repeated="4" table:default-cell-style-name="ce30"/>
        <table:table-row table:style-name="ro2">
          <table:table-cell table:style-name="ce3" office:value-type="string">
            <text:p>BPEJ</text:p>
          </table:table-cell>
          <table:table-cell table:style-name="ce39" office:value-type="string">
            <text:p>cena</text:p>
          </table:table-cell>
          <table:table-cell table:style-name="ce46" office:value-type="string">
            <text:p>třída</text:p>
          </table:table-cell>
          <table:table-cell table:style-name="ce46" office:value-type="string">
            <text:p>koef.</text:p>
          </table:table-cell>
          <table:table-cell table:style-name="ce50" office:value-type="string">
            <text:p>cena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6"/>
          <table:table-cell table:style-name="ce40" office:value-type="string">
            <text:p>Kč*m<text:span text:style-name="T2">-2</text:span></text:p>
          </table:table-cell>
          <table:table-cell table:style-name="ce47" office:value-type="string">
            <text:p>ochrany</text:p>
          </table:table-cell>
          <table:table-cell table:style-name="ce47"/>
          <table:table-cell table:style-name="ce51" office:value-type="string">
            <text:p>Kč*m<text:span text:style-name="T2">-2</text:span>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" office:value-type="float" office:value="100">
            <text:p>00100</text:p>
          </table:table-cell>
          <table:table-cell table:style-name="ce41" office:value-type="float" office:value="14.62">
            <text:p>14,62</text:p>
          </table:table-cell>
          <table:table-cell table:style-name="ce48" office:value-type="string">
            <text:p>I.</text:p>
          </table:table-cell>
          <table:table-cell table:style-name="ce48" office:value-type="string">
            <text:p>9</text:p>
          </table:table-cell>
          <table:table-cell table:style-name="ce52" table:formula="of:=[.B3]*[.D3]" office:value-type="float" office:value="131.58">
            <text:p>131,5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10">
            <text:p>00110</text:p>
          </table:table-cell>
          <table:table-cell table:style-name="ce42" office:value-type="float" office:value="13.02">
            <text:p>13,0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]*[.D4]" office:value-type="float" office:value="78.12">
            <text:p>78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12">
            <text:p>00112</text:p>
          </table:table-cell>
          <table:table-cell table:style-name="ce42" office:value-type="float" office:value="11.23">
            <text:p>11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5]*[.D5]" office:value-type="float" office:value="67.38">
            <text:p>67,3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00">
            <text:p>00300</text:p>
          </table:table-cell>
          <table:table-cell table:style-name="ce42" office:value-type="float" office:value="15.78">
            <text:p>15,7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]*[.D6]" office:value-type="float" office:value="142.02">
            <text:p>142,0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01">
            <text:p>00401</text:p>
          </table:table-cell>
          <table:table-cell table:style-name="ce42" office:value-type="float" office:value="6.38">
            <text:p>6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]*[.D7]" office:value-type="float" office:value="12.76">
            <text:p>12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11">
            <text:p>00411</text:p>
          </table:table-cell>
          <table:table-cell table:style-name="ce42" office:value-type="float" office:value="5.61">
            <text:p>5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]*[.D8]" office:value-type="float" office:value="11.22">
            <text:p>11,2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01">
            <text:p>00501</text:p>
          </table:table-cell>
          <table:table-cell table:style-name="ce42" office:value-type="float" office:value="8">
            <text:p>8,0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]*[.D9]" office:value-type="float" office:value="48">
            <text:p>48,00</text:p>
          </table:table-cell>
          <table:table-cell table:number-columns-repeated="1019"/>
        </table:table-row>
        <table:table-row table:style-name="ro2">
          <table:table-cell table:style-name="ce37" office:value-type="float" office:value="511">
            <text:p>00511</text:p>
          </table:table-cell>
          <table:table-cell table:style-name="ce42" office:value-type="float" office:value="6.54">
            <text:p>6,5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]*[.D10]" office:value-type="float" office:value="26.16">
            <text:p>26,16</text:p>
          </table:table-cell>
          <table:table-cell table:number-columns-repeated="1019"/>
        </table:table-row>
        <table:table-row table:style-name="ro2">
          <table:table-cell table:style-name="ce37" office:value-type="float" office:value="600">
            <text:p>00600</text:p>
          </table:table-cell>
          <table:table-cell table:style-name="ce42" office:value-type="float" office:value="11.15">
            <text:p>11,1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1]*[.D11]" office:value-type="float" office:value="66.9">
            <text:p>66,90</text:p>
          </table:table-cell>
          <table:table-cell table:number-columns-repeated="1019"/>
        </table:table-row>
        <table:table-row table:style-name="ro2">
          <table:table-cell table:style-name="ce37" office:value-type="float" office:value="602">
            <text:p>00602</text:p>
          </table:table-cell>
          <table:table-cell table:style-name="ce42" office:value-type="float" office:value="9.92">
            <text:p>9,9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]*[.D12]" office:value-type="float" office:value="39.68">
            <text:p>39,6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10">
            <text:p>00610</text:p>
          </table:table-cell>
          <table:table-cell table:style-name="ce42" office:value-type="float" office:value="10.23">
            <text:p>10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]*[.D13]" office:value-type="float" office:value="61.38">
            <text:p>61,3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12">
            <text:p>00612</text:p>
          </table:table-cell>
          <table:table-cell table:style-name="ce42" office:value-type="float" office:value="8.44">
            <text:p>8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]*[.D14]" office:value-type="float" office:value="33.76">
            <text:p>33,7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40">
            <text:p>00640</text:p>
          </table:table-cell>
          <table:table-cell table:style-name="ce42" office:value-type="float" office:value="7.76">
            <text:p>7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]*[.D15]" office:value-type="float" office:value="15.52">
            <text:p>15,5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50">
            <text:p>00650</text:p>
          </table:table-cell>
          <table:table-cell table:style-name="ce42" office:value-type="float" office:value="8.57">
            <text:p>8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]*[.D16]" office:value-type="float" office:value="17.14">
            <text:p>17,1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00">
            <text:p>00700</text:p>
          </table:table-cell>
          <table:table-cell table:style-name="ce42" office:value-type="float" office:value="12.29">
            <text:p>12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]*[.D17]" office:value-type="float" office:value="49.16">
            <text:p>49,1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10">
            <text:p>00710</text:p>
          </table:table-cell>
          <table:table-cell table:style-name="ce42" office:value-type="float" office:value="10.94">
            <text:p>10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]*[.D18]" office:value-type="float" office:value="43.76">
            <text:p>43,76</text:p>
          </table:table-cell>
          <table:table-cell table:number-columns-repeated="1019"/>
        </table:table-row>
        <table:table-row table:style-name="ro2">
          <table:table-cell table:style-name="ce37" office:value-type="float" office:value="740">
            <text:p>00740</text:p>
          </table:table-cell>
          <table:table-cell table:style-name="ce42" office:value-type="float" office:value="8.25">
            <text:p>8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]*[.D19]" office:value-type="float" office:value="16.5">
            <text:p>16,50</text:p>
          </table:table-cell>
          <table:table-cell table:number-columns-repeated="1019"/>
        </table:table-row>
        <table:table-row table:style-name="ro2">
          <table:table-cell table:style-name="ce37" office:value-type="float" office:value="750">
            <text:p>00750</text:p>
          </table:table-cell>
          <table:table-cell table:style-name="ce42" office:value-type="float" office:value="9.04">
            <text:p>9,0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]*[.D20]" office:value-type="float" office:value="36.16">
            <text:p>36,16</text:p>
          </table:table-cell>
          <table:table-cell table:number-columns-repeated="1019"/>
        </table:table-row>
        <table:table-row table:style-name="ro2">
          <table:table-cell table:style-name="ce37" office:value-type="float" office:value="800">
            <text:p>00800</text:p>
          </table:table-cell>
          <table:table-cell table:style-name="ce42" office:value-type="float" office:value="11.85">
            <text:p>11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1]*[.D21]" office:value-type="float" office:value="71.1">
            <text:p>71,1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10">
            <text:p>00810</text:p>
          </table:table-cell>
          <table:table-cell table:style-name="ce42" office:value-type="float" office:value="10.29">
            <text:p>10,2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2]*[.D22]" office:value-type="float" office:value="61.74">
            <text:p>61,7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40">
            <text:p>00840</text:p>
          </table:table-cell>
          <table:table-cell table:style-name="ce42" office:value-type="float" office:value="7.34">
            <text:p>7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3]*[.D23]" office:value-type="float" office:value="14.68">
            <text:p>14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50">
            <text:p>00850</text:p>
          </table:table-cell>
          <table:table-cell table:style-name="ce42" office:value-type="float" office:value="8.79">
            <text:p>8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4]*[.D24]" office:value-type="float" office:value="35.16">
            <text:p>35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811">
            <text:p>01811</text:p>
          </table:table-cell>
          <table:table-cell table:style-name="ce42" office:value-type="float" office:value="7.51">
            <text:p>7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]*[.D25]" office:value-type="float" office:value="15.02">
            <text:p>15,0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901">
            <text:p>01901</text:p>
          </table:table-cell>
          <table:table-cell table:style-name="ce42" office:value-type="float" office:value="9.52">
            <text:p>9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6]*[.D26]" office:value-type="float" office:value="38.08">
            <text:p>38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904">
            <text:p>01904</text:p>
          </table:table-cell>
          <table:table-cell table:style-name="ce42" office:value-type="float" office:value="6.45">
            <text:p>6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7]*[.D27]" office:value-type="float" office:value="12.9">
            <text:p>12,90</text:p>
          </table:table-cell>
          <table:table-cell table:number-columns-repeated="1019"/>
        </table:table-row>
        <table:table-row table:style-name="ro2">
          <table:table-cell table:style-name="ce37" office:value-type="float" office:value="1911">
            <text:p>01911</text:p>
          </table:table-cell>
          <table:table-cell table:style-name="ce42" office:value-type="float" office:value="8.67">
            <text:p>8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8]*[.D28]" office:value-type="float" office:value="17.34">
            <text:p>17,34</text:p>
          </table:table-cell>
          <table:table-cell table:number-columns-repeated="1019"/>
        </table:table-row>
        <table:table-row table:style-name="ro2">
          <table:table-cell table:style-name="ce37" office:value-type="float" office:value="1914">
            <text:p>01914</text:p>
          </table:table-cell>
          <table:table-cell table:style-name="ce42" office:value-type="float" office:value="5.67">
            <text:p>5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9]*[.D29]" office:value-type="float" office:value="11.34">
            <text:p>11,34</text:p>
          </table:table-cell>
          <table:table-cell table:number-columns-repeated="1019"/>
        </table:table-row>
        <table:table-row table:style-name="ro2">
          <table:table-cell table:style-name="ce37" office:value-type="float" office:value="1941">
            <text:p>01941</text:p>
          </table:table-cell>
          <table:table-cell table:style-name="ce42" office:value-type="float" office:value="6.07">
            <text:p>6,0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0]*[.D30]" office:value-type="float" office:value="12.14">
            <text:p>12,1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944">
            <text:p>01944</text:p>
          </table:table-cell>
          <table:table-cell table:style-name="ce42" office:value-type="float" office:value="3.48">
            <text:p>3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1]*[.D31]" office:value-type="float" office:value="6.96">
            <text:p>6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951">
            <text:p>01951</text:p>
          </table:table-cell>
          <table:table-cell table:style-name="ce42" office:value-type="float" office:value="7.38">
            <text:p>7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2]*[.D32]" office:value-type="float" office:value="14.76">
            <text:p>14,7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954">
            <text:p>01954</text:p>
          </table:table-cell>
          <table:table-cell table:style-name="ce42" office:value-type="float" office:value="4.41">
            <text:p>4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]*[.D33]" office:value-type="float" office:value="8.82">
            <text:p>8,8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001">
            <text:p>02001</text:p>
          </table:table-cell>
          <table:table-cell table:style-name="ce42" office:value-type="float" office:value="7.12">
            <text:p>7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4]*[.D34]" office:value-type="float" office:value="14.24">
            <text:p>14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004">
            <text:p>02004</text:p>
          </table:table-cell>
          <table:table-cell table:style-name="ce42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5]*[.D35]" office:value-type="float" office:value="10.04">
            <text:p>10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011">
            <text:p>02011</text:p>
          </table:table-cell>
          <table:table-cell table:style-name="ce42" office:value-type="float" office:value="6.4">
            <text:p>6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6]*[.D36]" office:value-type="float" office:value="12.8">
            <text:p>12,80</text:p>
          </table:table-cell>
          <table:table-cell table:number-columns-repeated="1019"/>
        </table:table-row>
        <table:table-row table:style-name="ro2">
          <table:table-cell table:style-name="ce37" office:value-type="float" office:value="2014">
            <text:p>02014</text:p>
          </table:table-cell>
          <table:table-cell table:style-name="ce42" office:value-type="float" office:value="4.13">
            <text:p>4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7]*[.D37]" office:value-type="float" office:value="8.26">
            <text:p>8,26</text:p>
          </table:table-cell>
          <table:table-cell table:number-columns-repeated="1019"/>
        </table:table-row>
        <table:table-row table:style-name="ro2">
          <table:table-cell table:style-name="ce37" office:value-type="float" office:value="2041">
            <text:p>02041</text:p>
          </table:table-cell>
          <table:table-cell table:style-name="ce42" office:value-type="float" office:value="4.77">
            <text:p>4,7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8]*[.D38]" office:value-type="float" office:value="9.54">
            <text:p>9,54</text:p>
          </table:table-cell>
          <table:table-cell table:number-columns-repeated="1019"/>
        </table:table-row>
        <table:table-row table:style-name="ro2">
          <table:table-cell table:style-name="ce37" office:value-type="float" office:value="2044">
            <text:p>02044</text:p>
          </table:table-cell>
          <table:table-cell table:style-name="ce42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9]*[.D39]" office:value-type="float" office:value="4.98">
            <text:p>4,9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051">
            <text:p>02051</text:p>
          </table:table-cell>
          <table:table-cell table:style-name="ce42" office:value-type="float" office:value="5.46">
            <text:p>5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0]*[.D40]" office:value-type="float" office:value="10.92">
            <text:p>10,9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054">
            <text:p>02054</text:p>
          </table:table-cell>
          <table:table-cell table:style-name="ce42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1]*[.D41]" office:value-type="float" office:value="6.36">
            <text:p>6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110">
            <text:p>02110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]*[.D42]" office:value-type="float" office:value="9.44">
            <text:p>9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112">
            <text:p>02112</text:p>
          </table:table-cell>
          <table:table-cell table:style-name="ce42" office:value-type="float" office:value="4.12">
            <text:p>4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3]*[.D43]" office:value-type="float" office:value="8.24">
            <text:p>8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113">
            <text:p>02113</text:p>
          </table:table-cell>
          <table:table-cell table:style-name="ce42" office:value-type="float" office:value="3.71">
            <text:p>3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4]*[.D44]" office:value-type="float" office:value="7.42">
            <text:p>7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142">
            <text:p>02142</text:p>
          </table:table-cell>
          <table:table-cell table:style-name="ce42" office:value-type="float" office:value="2.83">
            <text:p>2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]*[.D45]" office:value-type="float" office:value="5.66">
            <text:p>5,66</text:p>
          </table:table-cell>
          <table:table-cell table:number-columns-repeated="1019"/>
        </table:table-row>
        <table:table-row table:style-name="ro2">
          <table:table-cell table:style-name="ce37" office:value-type="float" office:value="2143">
            <text:p>02143</text:p>
          </table:table-cell>
          <table:table-cell table:style-name="ce42" office:value-type="float" office:value="2.34">
            <text:p>2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]*[.D46]" office:value-type="float" office:value="4.68">
            <text:p>4,68</text:p>
          </table:table-cell>
          <table:table-cell table:number-columns-repeated="1019"/>
        </table:table-row>
        <table:table-row table:style-name="ro2">
          <table:table-cell table:style-name="ce37" office:value-type="float" office:value="2152">
            <text:p>02152</text:p>
          </table:table-cell>
          <table:table-cell table:style-name="ce42" office:value-type="float" office:value="3.44">
            <text:p>3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7]*[.D47]" office:value-type="float" office:value="6.88">
            <text:p>6,88</text:p>
          </table:table-cell>
          <table:table-cell table:number-columns-repeated="1019"/>
        </table:table-row>
        <table:table-row table:style-name="ro2">
          <table:table-cell table:style-name="ce37" office:value-type="float" office:value="2153">
            <text:p>02153</text:p>
          </table:table-cell>
          <table:table-cell table:style-name="ce42" office:value-type="float" office:value="3.03">
            <text:p>3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8]*[.D48]" office:value-type="float" office:value="6.06">
            <text:p>6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10">
            <text:p>02210</text:p>
          </table:table-cell>
          <table:table-cell table:style-name="ce42" office:value-type="float" office:value="5.69">
            <text:p>5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]*[.D49]" office:value-type="float" office:value="11.38">
            <text:p>11,3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12">
            <text:p>02212</text:p>
          </table:table-cell>
          <table:table-cell table:style-name="ce42" office:value-type="float" office:value="5.07">
            <text:p>5,0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0]*[.D50]" office:value-type="float" office:value="10.14">
            <text:p>10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13">
            <text:p>02213</text:p>
          </table:table-cell>
          <table:table-cell table:style-name="ce42" office:value-type="float" office:value="4.48">
            <text:p>4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]*[.D51]" office:value-type="float" office:value="8.96">
            <text:p>8,9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42">
            <text:p>02242</text:p>
          </table:table-cell>
          <table:table-cell table:style-name="ce42" office:value-type="float" office:value="3.57">
            <text:p>3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2]*[.D52]" office:value-type="float" office:value="7.14">
            <text:p>7,1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43">
            <text:p>02243</text:p>
          </table:table-cell>
          <table:table-cell table:style-name="ce42" office:value-type="float" office:value="3.23">
            <text:p>3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3]*[.D53]" office:value-type="float" office:value="6.46">
            <text:p>6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52">
            <text:p>02252</text:p>
          </table:table-cell>
          <table:table-cell table:style-name="ce42" office:value-type="float" office:value="4.12">
            <text:p>4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4]*[.D54]" office:value-type="float" office:value="8.24">
            <text:p>8,24</text:p>
          </table:table-cell>
          <table:table-cell table:number-columns-repeated="1019"/>
        </table:table-row>
        <table:table-row table:style-name="ro2">
          <table:table-cell table:style-name="ce37" office:value-type="float" office:value="2253">
            <text:p>02253</text:p>
          </table:table-cell>
          <table:table-cell table:style-name="ce42" office:value-type="float" office:value="3.78">
            <text:p>3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]*[.D55]" office:value-type="float" office:value="7.56">
            <text:p>7,56</text:p>
          </table:table-cell>
          <table:table-cell table:number-columns-repeated="1019"/>
        </table:table-row>
        <table:table-row table:style-name="ro2">
          <table:table-cell table:style-name="ce37" office:value-type="float" office:value="2310">
            <text:p>02310</text:p>
          </table:table-cell>
          <table:table-cell table:style-name="ce42" office:value-type="float" office:value="5.37">
            <text:p>5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6]*[.D56]" office:value-type="float" office:value="10.74">
            <text:p>10,74</text:p>
          </table:table-cell>
          <table:table-cell table:number-columns-repeated="1019"/>
        </table:table-row>
        <table:table-row table:style-name="ro2">
          <table:table-cell table:style-name="ce37" office:value-type="float" office:value="2312">
            <text:p>02312</text:p>
          </table:table-cell>
          <table:table-cell table:style-name="ce42" office:value-type="float" office:value="4.62">
            <text:p>4,6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7]*[.D57]" office:value-type="float" office:value="9.24">
            <text:p>9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13">
            <text:p>02313</text:p>
          </table:table-cell>
          <table:table-cell table:style-name="ce42" office:value-type="float" office:value="4.34">
            <text:p>4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8]*[.D58]" office:value-type="float" office:value="8.68">
            <text:p>8,6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411">
            <text:p>02411</text:p>
          </table:table-cell>
          <table:table-cell table:style-name="ce42" office:value-type="float" office:value="6.67">
            <text:p>6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9]*[.D59]" office:value-type="float" office:value="13.34">
            <text:p>13,3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414">
            <text:p>02414</text:p>
          </table:table-cell>
          <table:table-cell table:style-name="ce42" office:value-type="float" office:value="3.57">
            <text:p>3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]*[.D60]" office:value-type="float" office:value="7.14">
            <text:p>7,1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441">
            <text:p>02441</text:p>
          </table:table-cell>
          <table:table-cell table:style-name="ce42" office:value-type="float" office:value="4.09">
            <text:p>4,0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]*[.D61]" office:value-type="float" office:value="8.18">
            <text:p>8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444">
            <text:p>02444</text:p>
          </table:table-cell>
          <table:table-cell table:style-name="ce42" office:value-type="float" office:value="1.99">
            <text:p>1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2]*[.D62]" office:value-type="float" office:value="3.98">
            <text:p>3,9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451">
            <text:p>02451</text:p>
          </table:table-cell>
          <table:table-cell table:style-name="ce42" office:value-type="float" office:value="5.15">
            <text:p>5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3]*[.D63]" office:value-type="float" office:value="10.3">
            <text:p>10,30</text:p>
          </table:table-cell>
          <table:table-cell table:number-columns-repeated="1019"/>
        </table:table-row>
        <table:table-row table:style-name="ro2">
          <table:table-cell table:style-name="ce37" office:value-type="float" office:value="2454">
            <text:p>02454</text:p>
          </table:table-cell>
          <table:table-cell table:style-name="ce42" office:value-type="float" office:value="2.47">
            <text:p>2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]*[.D64]" office:value-type="float" office:value="4.94">
            <text:p>4,94</text:p>
          </table:table-cell>
          <table:table-cell table:number-columns-repeated="1019"/>
        </table:table-row>
        <table:table-row table:style-name="ro2">
          <table:table-cell table:style-name="ce37" office:value-type="float" office:value="2901">
            <text:p>02901</text:p>
          </table:table-cell>
          <table:table-cell table:style-name="ce42" office:value-type="float" office:value="7.13">
            <text:p>7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5]*[.D65]" office:value-type="float" office:value="14.26">
            <text:p>14,26</text:p>
          </table:table-cell>
          <table:table-cell table:number-columns-repeated="1019"/>
        </table:table-row>
        <table:table-row table:style-name="ro2">
          <table:table-cell table:style-name="ce37" office:value-type="float" office:value="2904">
            <text:p>02904</text:p>
          </table:table-cell>
          <table:table-cell table:style-name="ce42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6]*[.D66]" office:value-type="float" office:value="8.82">
            <text:p>8,8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911">
            <text:p>02911</text:p>
          </table:table-cell>
          <table:table-cell table:style-name="ce42" office:value-type="float" office:value="6.2">
            <text:p>6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7]*[.D67]" office:value-type="float" office:value="12.4">
            <text:p>12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914">
            <text:p>02914</text:p>
          </table:table-cell>
          <table:table-cell table:style-name="ce42" office:value-type="float" office:value="3.49">
            <text:p>3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8]*[.D68]" office:value-type="float" office:value="6.98">
            <text:p>6,9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941">
            <text:p>02941</text:p>
          </table:table-cell>
          <table:table-cell table:style-name="ce42" office:value-type="float" office:value="3.83">
            <text:p>3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9]*[.D69]" office:value-type="float" office:value="7.66">
            <text:p>7,6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944">
            <text:p>02944</text:p>
          </table:table-cell>
          <table:table-cell table:style-name="ce42" office:value-type="float" office:value="1.91">
            <text:p>1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0]*[.D70]" office:value-type="float" office:value="3.82">
            <text:p>3,8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951">
            <text:p>02951</text:p>
          </table:table-cell>
          <table:table-cell table:style-name="ce42" office:value-type="float" office:value="4.58">
            <text:p>4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1]*[.D71]" office:value-type="float" office:value="9.16">
            <text:p>9,1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954">
            <text:p>02954</text:p>
          </table:table-cell>
          <table:table-cell table:style-name="ce42" office:value-type="float" office:value="2.28">
            <text:p>2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2]*[.D72]" office:value-type="float" office:value="4.56">
            <text:p>4,56</text:p>
          </table:table-cell>
          <table:table-cell table:number-columns-repeated="1019"/>
        </table:table-row>
        <table:table-row table:style-name="ro2">
          <table:table-cell table:style-name="ce37" office:value-type="float" office:value="3201">
            <text:p>03201</text:p>
          </table:table-cell>
          <table:table-cell table:style-name="ce42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3]*[.D73]" office:value-type="float" office:value="11.26">
            <text:p>11,26</text:p>
          </table:table-cell>
          <table:table-cell table:number-columns-repeated="1019"/>
        </table:table-row>
        <table:table-row table:style-name="ro2">
          <table:table-cell table:style-name="ce37" office:value-type="float" office:value="3204">
            <text:p>03204</text:p>
          </table:table-cell>
          <table:table-cell table:style-name="ce42" office:value-type="float" office:value="2.7">
            <text:p>2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]*[.D74]" office:value-type="float" office:value="5.4">
            <text:p>5,40</text:p>
          </table:table-cell>
          <table:table-cell table:number-columns-repeated="1019"/>
        </table:table-row>
        <table:table-row table:style-name="ro2">
          <table:table-cell table:style-name="ce37" office:value-type="float" office:value="3221">
            <text:p>03221</text:p>
          </table:table-cell>
          <table:table-cell table:style-name="ce42" office:value-type="float" office:value="3.97">
            <text:p>3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]*[.D75]" office:value-type="float" office:value="7.94">
            <text:p>7,9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24">
            <text:p>03224</text:p>
          </table:table-cell>
          <table:table-cell table:style-name="ce42" office:value-type="float" office:value="1.99">
            <text:p>1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6]*[.D76]" office:value-type="float" office:value="3.98">
            <text:p>3,9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31">
            <text:p>03231</text:p>
          </table:table-cell>
          <table:table-cell table:style-name="ce42" office:value-type="float" office:value="4.65">
            <text:p>4,6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]*[.D77]" office:value-type="float" office:value="9.3">
            <text:p>9,3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34">
            <text:p>03234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8]*[.D78]" office:value-type="float" office:value="4.26">
            <text:p>4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41">
            <text:p>03241</text:p>
          </table:table-cell>
          <table:table-cell table:style-name="ce42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9]*[.D79]" office:value-type="float" office:value="4.92">
            <text:p>4,9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44">
            <text:p>03244</text:p>
          </table:table-cell>
          <table:table-cell table:style-name="ce42" office:value-type="float" office:value="1.45">
            <text:p>1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]*[.D80]" office:value-type="float" office:value="2.9">
            <text:p>2,9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51">
            <text:p>03251</text:p>
          </table:table-cell>
          <table:table-cell table:style-name="ce42" office:value-type="float" office:value="3.27">
            <text:p>3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]*[.D81]" office:value-type="float" office:value="6.54">
            <text:p>6,54</text:p>
          </table:table-cell>
          <table:table-cell table:number-columns-repeated="1019"/>
        </table:table-row>
        <table:table-row table:style-name="ro2">
          <table:table-cell table:style-name="ce37" office:value-type="float" office:value="3254">
            <text:p>03254</text:p>
          </table:table-cell>
          <table:table-cell table:style-name="ce42" office:value-type="float" office:value="1.71">
            <text:p>1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2]*[.D82]" office:value-type="float" office:value="3.42">
            <text:p>3,42</text:p>
          </table:table-cell>
          <table:table-cell table:number-columns-repeated="1019"/>
        </table:table-row>
        <table:table-row table:style-name="ro2">
          <table:table-cell table:style-name="ce37" office:value-type="float" office:value="3715">
            <text:p>03715</text:p>
          </table:table-cell>
          <table:table-cell table:style-name="ce42" office:value-type="float" office:value="1.65">
            <text:p>1,6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]*[.D83]" office:value-type="float" office:value="3.3">
            <text:p>3,3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716">
            <text:p>03716</text:p>
          </table:table-cell>
          <table:table-cell table:style-name="ce42" office:value-type="float" office:value="1.36">
            <text:p>1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]*[.D84]" office:value-type="float" office:value="2.72">
            <text:p>2,7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745">
            <text:p>03745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]*[.D85]" office:value-type="float" office:value="2.46">
            <text:p>2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746">
            <text:p>03746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6]*[.D86]" office:value-type="float" office:value="2.1">
            <text:p>2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755">
            <text:p>03755</text:p>
          </table:table-cell>
          <table:table-cell table:style-name="ce42" office:value-type="float" office:value="1.44">
            <text:p>1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7]*[.D87]" office:value-type="float" office:value="2.88">
            <text:p>2,8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756">
            <text:p>03756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8]*[.D88]" office:value-type="float" office:value="2.3">
            <text:p>2,3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815">
            <text:p>03815</text:p>
          </table:table-cell>
          <table:table-cell table:style-name="ce42" office:value-type="float" office:value="1.76">
            <text:p>1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9]*[.D89]" office:value-type="float" office:value="3.52">
            <text:p>3,52</text:p>
          </table:table-cell>
          <table:table-cell table:number-columns-repeated="1019"/>
        </table:table-row>
        <table:table-row table:style-name="ro2">
          <table:table-cell table:style-name="ce37" office:value-type="float" office:value="3816">
            <text:p>03816</text:p>
          </table:table-cell>
          <table:table-cell table:style-name="ce42" office:value-type="float" office:value="1.46">
            <text:p>1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0]*[.D90]" office:value-type="float" office:value="2.92">
            <text:p>2,92</text:p>
          </table:table-cell>
          <table:table-cell table:number-columns-repeated="1019"/>
        </table:table-row>
        <table:table-row table:style-name="ro2">
          <table:table-cell table:style-name="ce37" office:value-type="float" office:value="3845">
            <text:p>03845</text:p>
          </table:table-cell>
          <table:table-cell table:style-name="ce42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1]*[.D91]" office:value-type="float" office:value="2.64">
            <text:p>2,64</text:p>
          </table:table-cell>
          <table:table-cell table:number-columns-repeated="1019"/>
        </table:table-row>
        <table:table-row table:style-name="ro2">
          <table:table-cell table:style-name="ce37" office:value-type="float" office:value="3846">
            <text:p>03846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2]*[.D92]" office:value-type="float" office:value="2.18">
            <text:p>2,1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855">
            <text:p>03855</text:p>
          </table:table-cell>
          <table:table-cell table:style-name="ce42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]*[.D93]" office:value-type="float" office:value="3.06">
            <text:p>3,0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856">
            <text:p>03856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]*[.D94]" office:value-type="float" office:value="2.44">
            <text:p>2,4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909">
            <text:p>0390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]*[.D95]" office:value-type="float" office:value="2.06">
            <text:p>2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919">
            <text:p>0391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6]*[.D96]" office:value-type="float" office:value="2.06">
            <text:p>2,0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929">
            <text:p>0392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7]*[.D97]" office:value-type="float" office:value="2.04">
            <text:p>2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939">
            <text:p>0393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8]*[.D98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3949">
            <text:p>0394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9]*[.D99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3959">
            <text:p>0395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0]*[.D100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3969">
            <text:p>039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1]*[.D101]" office:value-type="float" office:value="2.02">
            <text:p>2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067">
            <text:p>04067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]*[.D102]" office:value-type="float" office:value="2.04">
            <text:p>2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068">
            <text:p>0406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3]*[.D103]" office:value-type="float" office:value="2.04">
            <text:p>2,0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077">
            <text:p>04077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4]*[.D104]" office:value-type="float" office:value="2.06">
            <text:p>2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078">
            <text:p>0407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5]*[.D105]" office:value-type="float" office:value="2.04">
            <text:p>2,0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089">
            <text:p>0408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6]*[.D106]" office:value-type="float" office:value="2.02">
            <text:p>2,0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099">
            <text:p>0409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7]*[.D107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4167">
            <text:p>04167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8]*[.D108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4168">
            <text:p>0416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]*[.D109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4177">
            <text:p>04177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0]*[.D110]" office:value-type="float" office:value="2.06">
            <text:p>2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178">
            <text:p>0417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]*[.D111]" office:value-type="float" office:value="2.04">
            <text:p>2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189">
            <text:p>0418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]*[.D112]" office:value-type="float" office:value="2.02">
            <text:p>2,0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199">
            <text:p>0419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]*[.D113]" office:value-type="float" office:value="2.04">
            <text:p>2,0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500">
            <text:p>05500</text:p>
          </table:table-cell>
          <table:table-cell table:style-name="ce42" office:value-type="float" office:value="7.32">
            <text:p>7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4]*[.D114]" office:value-type="float" office:value="14.64">
            <text:p>14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600">
            <text:p>05600</text:p>
          </table:table-cell>
          <table:table-cell table:style-name="ce42" office:value-type="float" office:value="13.03">
            <text:p>13,0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15]*[.D115]" office:value-type="float" office:value="117.27">
            <text:p>117,27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700">
            <text:p>05700</text:p>
          </table:table-cell>
          <table:table-cell table:style-name="ce42" office:value-type="float" office:value="12.05">
            <text:p>12,0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16]*[.D116]" office:value-type="float" office:value="72.3">
            <text:p>72,30</text:p>
          </table:table-cell>
          <table:table-cell table:number-columns-repeated="1019"/>
        </table:table-row>
        <table:table-row table:style-name="ro2">
          <table:table-cell table:style-name="ce37" office:value-type="float" office:value="5800">
            <text:p>05800</text:p>
          </table:table-cell>
          <table:table-cell table:style-name="ce42" office:value-type="float" office:value="10.71">
            <text:p>10,7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17]*[.D117]" office:value-type="float" office:value="64.26">
            <text:p>64,26</text:p>
          </table:table-cell>
          <table:table-cell table:number-columns-repeated="1019"/>
        </table:table-row>
        <table:table-row table:style-name="ro2">
          <table:table-cell table:style-name="ce37" office:value-type="float" office:value="5900">
            <text:p>05900</text:p>
          </table:table-cell>
          <table:table-cell table:style-name="ce42" office:value-type="float" office:value="8.48">
            <text:p>8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8]*[.D118]" office:value-type="float" office:value="33.92">
            <text:p>33,92</text:p>
          </table:table-cell>
          <table:table-cell table:number-columns-repeated="1019"/>
        </table:table-row>
        <table:table-row table:style-name="ro2">
          <table:table-cell table:style-name="ce37" office:value-type="float" office:value="6000">
            <text:p>06000</text:p>
          </table:table-cell>
          <table:table-cell table:style-name="ce42" office:value-type="float" office:value="15.14">
            <text:p>15,1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19]*[.D119]" office:value-type="float" office:value="136.26">
            <text:p>136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100">
            <text:p>06100</text:p>
          </table:table-cell>
          <table:table-cell table:style-name="ce42" office:value-type="float" office:value="13.13">
            <text:p>13,1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0]*[.D120]" office:value-type="float" office:value="78.78">
            <text:p>78,7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00">
            <text:p>06200</text:p>
          </table:table-cell>
          <table:table-cell table:style-name="ce42" office:value-type="float" office:value="11.97">
            <text:p>11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1]*[.D121]" office:value-type="float" office:value="71.82">
            <text:p>71,8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300">
            <text:p>06300</text:p>
          </table:table-cell>
          <table:table-cell table:style-name="ce42" office:value-type="float" office:value="4.14">
            <text:p>4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2]*[.D122]" office:value-type="float" office:value="8.28">
            <text:p>8,2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401">
            <text:p>06401</text:p>
          </table:table-cell>
          <table:table-cell table:style-name="ce42" office:value-type="float" office:value="4.93">
            <text:p>4,9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3]*[.D123]" office:value-type="float" office:value="9.86">
            <text:p>9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411">
            <text:p>06411</text:p>
          </table:table-cell>
          <table:table-cell table:style-name="ce42" office:value-type="float" office:value="4.42">
            <text:p>4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4]*[.D124]" office:value-type="float" office:value="8.84">
            <text:p>8,8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501">
            <text:p>06501</text:p>
          </table:table-cell>
          <table:table-cell table:style-name="ce42" office:value-type="float" office:value="2.42">
            <text:p>2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5]*[.D125]" office:value-type="float" office:value="4.84">
            <text:p>4,84</text:p>
          </table:table-cell>
          <table:table-cell table:number-columns-repeated="1019"/>
        </table:table-row>
        <table:table-row table:style-name="ro2">
          <table:table-cell table:style-name="ce37" office:value-type="float" office:value="6511">
            <text:p>06511</text:p>
          </table:table-cell>
          <table:table-cell table:style-name="ce42" office:value-type="float" office:value="2.34">
            <text:p>2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6]*[.D126]" office:value-type="float" office:value="4.68">
            <text:p>4,68</text:p>
          </table:table-cell>
          <table:table-cell table:number-columns-repeated="1019"/>
        </table:table-row>
        <table:table-row table:style-name="ro2">
          <table:table-cell table:style-name="ce37" office:value-type="float" office:value="6601">
            <text:p>06601</text:p>
          </table:table-cell>
          <table:table-cell table:style-name="ce42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7]*[.D127]" office:value-type="float" office:value="2.58">
            <text:p>2,58</text:p>
          </table:table-cell>
          <table:table-cell table:number-columns-repeated="1019"/>
        </table:table-row>
        <table:table-row table:style-name="ro2">
          <table:table-cell table:style-name="ce37" office:value-type="float" office:value="6701">
            <text:p>06701</text:p>
          </table:table-cell>
          <table:table-cell table:style-name="ce42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8]*[.D128]" office:value-type="float" office:value="2.58">
            <text:p>2,5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811">
            <text:p>06811</text:p>
          </table:table-cell>
          <table:table-cell table:style-name="ce42" office:value-type="float" office:value="1.28">
            <text:p>1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]*[.D129]" office:value-type="float" office:value="2.56">
            <text:p>2,5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841">
            <text:p>0684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]*[.D130]" office:value-type="float" office:value="2.44">
            <text:p>2,4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901">
            <text:p>06901</text:p>
          </table:table-cell>
          <table:table-cell table:style-name="ce42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1]*[.D131]" office:value-type="float" office:value="3.06">
            <text:p>3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001">
            <text:p>07001</text:p>
          </table:table-cell>
          <table:table-cell table:style-name="ce42" office:value-type="float" office:value="4.35">
            <text:p>4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2]*[.D132]" office:value-type="float" office:value="8.7">
            <text:p>8,7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101">
            <text:p>07101</text:p>
          </table:table-cell>
          <table:table-cell table:style-name="ce42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3]*[.D133]" office:value-type="float" office:value="7.2">
            <text:p>7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01">
            <text:p>07201</text:p>
          </table:table-cell>
          <table:table-cell table:style-name="ce42" office:value-type="float" office:value="1.56">
            <text:p>1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4]*[.D134]" office:value-type="float" office:value="3.12">
            <text:p>3,12</text:p>
          </table:table-cell>
          <table:table-cell table:number-columns-repeated="1019"/>
        </table:table-row>
        <table:table-row table:style-name="ro2">
          <table:table-cell table:style-name="ce37" office:value-type="float" office:value="7311">
            <text:p>07311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5]*[.D135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7313">
            <text:p>07313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]*[.D136]" office:value-type="float" office:value="2.24">
            <text:p>2,24</text:p>
          </table:table-cell>
          <table:table-cell table:number-columns-repeated="1019"/>
        </table:table-row>
        <table:table-row table:style-name="ro2">
          <table:table-cell table:style-name="ce37" office:value-type="float" office:value="7341">
            <text:p>07341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7]*[.D137]" office:value-type="float" office:value="2.2">
            <text:p>2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43">
            <text:p>07343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]*[.D138]" office:value-type="float" office:value="2.18">
            <text:p>2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411">
            <text:p>07411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]*[.D139]" office:value-type="float" office:value="2.26">
            <text:p>2,2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413">
            <text:p>07413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]*[.D140]" office:value-type="float" office:value="2.24">
            <text:p>2,2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441">
            <text:p>07441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1]*[.D141]" office:value-type="float" office:value="2.2">
            <text:p>2,2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443">
            <text:p>07443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2]*[.D142]" office:value-type="float" office:value="2.18">
            <text:p>2,1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541">
            <text:p>0754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3]*[.D143]" office:value-type="float" office:value="2.44">
            <text:p>2,44</text:p>
          </table:table-cell>
          <table:table-cell table:number-columns-repeated="1019"/>
        </table:table-row>
        <table:table-row table:style-name="ro2">
          <table:table-cell table:style-name="ce37" office:value-type="float" office:value="7543">
            <text:p>07543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4]*[.D144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7641">
            <text:p>0764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5]*[.D145]" office:value-type="float" office:value="2.44">
            <text:p>2,44</text:p>
          </table:table-cell>
          <table:table-cell table:number-columns-repeated="1019"/>
        </table:table-row>
        <table:table-row table:style-name="ro2">
          <table:table-cell table:style-name="ce37" office:value-type="float" office:value="7643">
            <text:p>07643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6]*[.D146]" office:value-type="float" office:value="2.42">
            <text:p>2,4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769">
            <text:p>077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7]*[.D147]" office:value-type="float" office:value="2.02">
            <text:p>2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789">
            <text:p>0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]*[.D148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869">
            <text:p>078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]*[.D149]" office:value-type="float" office:value="2.02">
            <text:p>2,0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889">
            <text:p>0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]*[.D150]" office:value-type="float" office:value="2">
            <text:p>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0100">
            <text:p>10100</text:p>
          </table:table-cell>
          <table:table-cell table:style-name="ce42" office:value-type="float" office:value="12.7">
            <text:p>12,7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51]*[.D151]" office:value-type="float" office:value="114.3">
            <text:p>114,3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0110">
            <text:p>10110</text:p>
          </table:table-cell>
          <table:table-cell table:style-name="ce42" office:value-type="float" office:value="11.73">
            <text:p>11,7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2]*[.D152]" office:value-type="float" office:value="70.38">
            <text:p>70,38</text:p>
          </table:table-cell>
          <table:table-cell table:number-columns-repeated="1019"/>
        </table:table-row>
        <table:table-row table:style-name="ro2">
          <table:table-cell table:style-name="ce37" office:value-type="float" office:value="10112">
            <text:p>10112</text:p>
          </table:table-cell>
          <table:table-cell table:style-name="ce42" office:value-type="float" office:value="9.62">
            <text:p>9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3]*[.D153]" office:value-type="float" office:value="57.72">
            <text:p>57,72</text:p>
          </table:table-cell>
          <table:table-cell table:number-columns-repeated="1019"/>
        </table:table-row>
        <table:table-row table:style-name="ro2">
          <table:table-cell table:style-name="ce37" office:value-type="float" office:value="10300">
            <text:p>10300</text:p>
          </table:table-cell>
          <table:table-cell table:style-name="ce42" office:value-type="float" office:value="13.14">
            <text:p>13,1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54]*[.D154]" office:value-type="float" office:value="118.26">
            <text:p>118,26</text:p>
          </table:table-cell>
          <table:table-cell table:number-columns-repeated="1019"/>
        </table:table-row>
        <table:table-row table:style-name="ro2">
          <table:table-cell table:style-name="ce37" office:value-type="float" office:value="10401">
            <text:p>10401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5]*[.D155]" office:value-type="float" office:value="10.52">
            <text:p>10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0411">
            <text:p>10411</text:p>
          </table:table-cell>
          <table:table-cell table:style-name="ce42" office:value-type="float" office:value="4.51">
            <text:p>4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6]*[.D156]" office:value-type="float" office:value="9.02">
            <text:p>9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0501">
            <text:p>10501</text:p>
          </table:table-cell>
          <table:table-cell table:style-name="ce42" office:value-type="float" office:value="6.82">
            <text:p>6,8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7]*[.D157]" office:value-type="float" office:value="40.92">
            <text:p>40,9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0511">
            <text:p>10511</text:p>
          </table:table-cell>
          <table:table-cell table:style-name="ce42" office:value-type="float" office:value="5.33">
            <text:p>5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8]*[.D158]" office:value-type="float" office:value="21.32">
            <text:p>21,3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0600">
            <text:p>10600</text:p>
          </table:table-cell>
          <table:table-cell table:style-name="ce42" office:value-type="float" office:value="10.11">
            <text:p>10,1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9]*[.D159]" office:value-type="float" office:value="60.66">
            <text:p>60,6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0602">
            <text:p>10602</text:p>
          </table:table-cell>
          <table:table-cell table:style-name="ce42" office:value-type="float" office:value="8.48">
            <text:p>8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0]*[.D160]" office:value-type="float" office:value="33.92">
            <text:p>33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0610">
            <text:p>10610</text:p>
          </table:table-cell>
          <table:table-cell table:style-name="ce42" office:value-type="float" office:value="8.66">
            <text:p>8,6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1]*[.D161]" office:value-type="float" office:value="34.64">
            <text:p>34,64</text:p>
          </table:table-cell>
          <table:table-cell table:number-columns-repeated="1019"/>
        </table:table-row>
        <table:table-row table:style-name="ro2">
          <table:table-cell table:style-name="ce37" office:value-type="float" office:value="10612">
            <text:p>10612</text:p>
          </table:table-cell>
          <table:table-cell table:style-name="ce42" office:value-type="float" office:value="7.23">
            <text:p>7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2]*[.D162]" office:value-type="float" office:value="28.92">
            <text:p>28,92</text:p>
          </table:table-cell>
          <table:table-cell table:number-columns-repeated="1019"/>
        </table:table-row>
        <table:table-row table:style-name="ro2">
          <table:table-cell table:style-name="ce37" office:value-type="float" office:value="10640">
            <text:p>10640</text:p>
          </table:table-cell>
          <table:table-cell table:style-name="ce42" office:value-type="float" office:value="6.91">
            <text:p>6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3]*[.D163]" office:value-type="float" office:value="13.82">
            <text:p>13,82</text:p>
          </table:table-cell>
          <table:table-cell table:number-columns-repeated="1019"/>
        </table:table-row>
        <table:table-row table:style-name="ro2">
          <table:table-cell table:style-name="ce37" office:value-type="float" office:value="10650">
            <text:p>10650</text:p>
          </table:table-cell>
          <table:table-cell table:style-name="ce42" office:value-type="float" office:value="7.38">
            <text:p>7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4]*[.D164]" office:value-type="float" office:value="14.76">
            <text:p>14,7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0700">
            <text:p>10700</text:p>
          </table:table-cell>
          <table:table-cell table:style-name="ce42" office:value-type="float" office:value="8.9">
            <text:p>8,9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5]*[.D165]" office:value-type="float" office:value="35.6">
            <text:p>35,6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0710">
            <text:p>10710</text:p>
          </table:table-cell>
          <table:table-cell table:style-name="ce42" office:value-type="float" office:value="7.84">
            <text:p>7,8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6]*[.D166]" office:value-type="float" office:value="31.36">
            <text:p>31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0740">
            <text:p>10740</text:p>
          </table:table-cell>
          <table:table-cell table:style-name="ce42" office:value-type="float" office:value="5.97">
            <text:p>5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]*[.D167]" office:value-type="float" office:value="11.94">
            <text:p>11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0750">
            <text:p>10750</text:p>
          </table:table-cell>
          <table:table-cell table:style-name="ce42" office:value-type="float" office:value="6.36">
            <text:p>6,3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8]*[.D168]" office:value-type="float" office:value="25.44">
            <text:p>25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0800">
            <text:p>10800</text:p>
          </table:table-cell>
          <table:table-cell table:style-name="ce42" office:value-type="float" office:value="9.82">
            <text:p>9,8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9]*[.D169]" office:value-type="float" office:value="58.92">
            <text:p>58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0810">
            <text:p>10810</text:p>
          </table:table-cell>
          <table:table-cell table:style-name="ce42" office:value-type="float" office:value="8.44">
            <text:p>8,4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0]*[.D170]" office:value-type="float" office:value="50.64">
            <text:p>50,64</text:p>
          </table:table-cell>
          <table:table-cell table:number-columns-repeated="1019"/>
        </table:table-row>
        <table:table-row table:style-name="ro2">
          <table:table-cell table:style-name="ce37" office:value-type="float" office:value="10840">
            <text:p>10840</text:p>
          </table:table-cell>
          <table:table-cell table:style-name="ce42" office:value-type="float" office:value="6.36">
            <text:p>6,3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1]*[.D171]" office:value-type="float" office:value="12.72">
            <text:p>12,72</text:p>
          </table:table-cell>
          <table:table-cell table:number-columns-repeated="1019"/>
        </table:table-row>
        <table:table-row table:style-name="ro2">
          <table:table-cell table:style-name="ce37" office:value-type="float" office:value="10850">
            <text:p>10850</text:p>
          </table:table-cell>
          <table:table-cell table:style-name="ce42" office:value-type="float" office:value="6.84">
            <text:p>6,8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2]*[.D172]" office:value-type="float" office:value="27.36">
            <text:p>27,36</text:p>
          </table:table-cell>
          <table:table-cell table:number-columns-repeated="1019"/>
        </table:table-row>
        <table:table-row table:style-name="ro2">
          <table:table-cell table:style-name="ce37" office:value-type="float" office:value="11000">
            <text:p>11000</text:p>
          </table:table-cell>
          <table:table-cell table:style-name="ce42" office:value-type="float" office:value="12.84">
            <text:p>12,8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3]*[.D173]" office:value-type="float" office:value="115.56">
            <text:p>115,5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1010">
            <text:p>11010</text:p>
          </table:table-cell>
          <table:table-cell table:style-name="ce42" office:value-type="float" office:value="11.7">
            <text:p>11,7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4]*[.D174]" office:value-type="float" office:value="105.3">
            <text:p>105,3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1100">
            <text:p>11100</text:p>
          </table:table-cell>
          <table:table-cell table:style-name="ce42" office:value-type="float" office:value="11.06">
            <text:p>11,0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5]*[.D175]" office:value-type="float" office:value="99.54">
            <text:p>99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1110">
            <text:p>11110</text:p>
          </table:table-cell>
          <table:table-cell table:style-name="ce42" office:value-type="float" office:value="9.67">
            <text:p>9,6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6]*[.D176]" office:value-type="float" office:value="87.03">
            <text:p>87,03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1112">
            <text:p>11112</text:p>
          </table:table-cell>
          <table:table-cell table:style-name="ce42" office:value-type="float" office:value="8.22">
            <text:p>8,2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7]*[.D177]" office:value-type="float" office:value="73.98">
            <text:p>73,9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1300">
            <text:p>11300</text:p>
          </table:table-cell>
          <table:table-cell table:style-name="ce42" office:value-type="float" office:value="9.54">
            <text:p>9,5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8]*[.D178]" office:value-type="float" office:value="57.24">
            <text:p>57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1310">
            <text:p>11310</text:p>
          </table:table-cell>
          <table:table-cell table:style-name="ce42" office:value-type="float" office:value="8.51">
            <text:p>8,5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9]*[.D179]" office:value-type="float" office:value="51.06">
            <text:p>51,06</text:p>
          </table:table-cell>
          <table:table-cell table:number-columns-repeated="1019"/>
        </table:table-row>
        <table:table-row table:style-name="ro2">
          <table:table-cell table:style-name="ce37" office:value-type="float" office:value="11313">
            <text:p>11313</text:p>
          </table:table-cell>
          <table:table-cell table:style-name="ce42" office:value-type="float" office:value="6">
            <text:p>6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0]*[.D180]" office:value-type="float" office:value="12">
            <text:p>12,00</text:p>
          </table:table-cell>
          <table:table-cell table:number-columns-repeated="1019"/>
        </table:table-row>
        <table:table-row table:style-name="ro2">
          <table:table-cell table:style-name="ce37" office:value-type="float" office:value="11400">
            <text:p>11400</text:p>
          </table:table-cell>
          <table:table-cell table:style-name="ce42" office:value-type="float" office:value="11.22">
            <text:p>11,2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1]*[.D181]" office:value-type="float" office:value="67.32">
            <text:p>67,32</text:p>
          </table:table-cell>
          <table:table-cell table:number-columns-repeated="1019"/>
        </table:table-row>
        <table:table-row table:style-name="ro2">
          <table:table-cell table:style-name="ce37" office:value-type="float" office:value="11410">
            <text:p>11410</text:p>
          </table:table-cell>
          <table:table-cell table:style-name="ce42" office:value-type="float" office:value="10.45">
            <text:p>10,4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2]*[.D182]" office:value-type="float" office:value="62.7">
            <text:p>62,7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1440">
            <text:p>11440</text:p>
          </table:table-cell>
          <table:table-cell table:style-name="ce42" office:value-type="float" office:value="8.5">
            <text:p>8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3]*[.D183]" office:value-type="float" office:value="34">
            <text:p>34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1450">
            <text:p>11450</text:p>
          </table:table-cell>
          <table:table-cell table:style-name="ce42" office:value-type="float" office:value="8.99">
            <text:p>8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]*[.D184]" office:value-type="float" office:value="17.98">
            <text:p>17,9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1811">
            <text:p>11811</text:p>
          </table:table-cell>
          <table:table-cell table:style-name="ce42" office:value-type="float" office:value="7.09">
            <text:p>7,0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5]*[.D185]" office:value-type="float" office:value="28.36">
            <text:p>28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1814">
            <text:p>11814</text:p>
          </table:table-cell>
          <table:table-cell table:style-name="ce42" office:value-type="float" office:value="4.79">
            <text:p>4,7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6]*[.D186]" office:value-type="float" office:value="9.58">
            <text:p>9,5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1841">
            <text:p>11841</text:p>
          </table:table-cell>
          <table:table-cell table:style-name="ce42" office:value-type="float" office:value="5.73">
            <text:p>5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7]*[.D187]" office:value-type="float" office:value="11.46">
            <text:p>11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1844">
            <text:p>11844</text:p>
          </table:table-cell>
          <table:table-cell table:style-name="ce42" office:value-type="float" office:value="3.41">
            <text:p>3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8]*[.D188]" office:value-type="float" office:value="6.82">
            <text:p>6,82</text:p>
          </table:table-cell>
          <table:table-cell table:number-columns-repeated="1019"/>
        </table:table-row>
        <table:table-row table:style-name="ro2">
          <table:table-cell table:style-name="ce37" office:value-type="float" office:value="11851">
            <text:p>11851</text:p>
          </table:table-cell>
          <table:table-cell table:style-name="ce42" office:value-type="float" office:value="6.2">
            <text:p>6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9]*[.D189]" office:value-type="float" office:value="12.4">
            <text:p>12,40</text:p>
          </table:table-cell>
          <table:table-cell table:number-columns-repeated="1019"/>
        </table:table-row>
        <table:table-row table:style-name="ro2">
          <table:table-cell table:style-name="ce37" office:value-type="float" office:value="11854">
            <text:p>11854</text:p>
          </table:table-cell>
          <table:table-cell table:style-name="ce42" office:value-type="float" office:value="3.68">
            <text:p>3,6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0]*[.D190]" office:value-type="float" office:value="7.36">
            <text:p>7,36</text:p>
          </table:table-cell>
          <table:table-cell table:number-columns-repeated="1019"/>
        </table:table-row>
        <table:table-row table:style-name="ro2">
          <table:table-cell table:style-name="ce37" office:value-type="float" office:value="11901">
            <text:p>11901</text:p>
          </table:table-cell>
          <table:table-cell table:style-name="ce42" office:value-type="float" office:value="8.59">
            <text:p>8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1]*[.D191]" office:value-type="float" office:value="34.36">
            <text:p>34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1904">
            <text:p>11904</text:p>
          </table:table-cell>
          <table:table-cell table:style-name="ce42" office:value-type="float" office:value="5.57">
            <text:p>5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2]*[.D192]" office:value-type="float" office:value="11.14">
            <text:p>11,1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1911">
            <text:p>11911</text:p>
          </table:table-cell>
          <table:table-cell table:style-name="ce42" office:value-type="float" office:value="7.66">
            <text:p>7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3]*[.D193]" office:value-type="float" office:value="15.32">
            <text:p>15,3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1914">
            <text:p>11914</text:p>
          </table:table-cell>
          <table:table-cell table:style-name="ce42" office:value-type="float" office:value="4.55">
            <text:p>4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4]*[.D194]" office:value-type="float" office:value="9.1">
            <text:p>9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1941">
            <text:p>11941</text:p>
          </table:table-cell>
          <table:table-cell table:style-name="ce42" office:value-type="float" office:value="5.48">
            <text:p>5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5]*[.D195]" office:value-type="float" office:value="10.96">
            <text:p>10,9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1944">
            <text:p>11944</text:p>
          </table:table-cell>
          <table:table-cell table:style-name="ce42" office:value-type="float" office:value="2.88">
            <text:p>2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]*[.D196]" office:value-type="float" office:value="5.76">
            <text:p>5,7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1951">
            <text:p>11951</text:p>
          </table:table-cell>
          <table:table-cell table:style-name="ce42" office:value-type="float" office:value="6.05">
            <text:p>6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7]*[.D197]" office:value-type="float" office:value="12.1">
            <text:p>12,10</text:p>
          </table:table-cell>
          <table:table-cell table:number-columns-repeated="1019"/>
        </table:table-row>
        <table:table-row table:style-name="ro2">
          <table:table-cell table:style-name="ce37" office:value-type="float" office:value="11954">
            <text:p>11954</text:p>
          </table:table-cell>
          <table:table-cell table:style-name="ce42" office:value-type="float" office:value="3.34">
            <text:p>3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]*[.D198]" office:value-type="float" office:value="6.68">
            <text:p>6,68</text:p>
          </table:table-cell>
          <table:table-cell table:number-columns-repeated="1019"/>
        </table:table-row>
        <table:table-row table:style-name="ro2">
          <table:table-cell table:style-name="ce37" office:value-type="float" office:value="12001">
            <text:p>12001</text:p>
          </table:table-cell>
          <table:table-cell table:style-name="ce42" office:value-type="float" office:value="6.21">
            <text:p>6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9]*[.D199]" office:value-type="float" office:value="12.42">
            <text:p>12,42</text:p>
          </table:table-cell>
          <table:table-cell table:number-columns-repeated="1019"/>
        </table:table-row>
        <table:table-row table:style-name="ro2">
          <table:table-cell table:style-name="ce37" office:value-type="float" office:value="12004">
            <text:p>12004</text:p>
          </table:table-cell>
          <table:table-cell table:style-name="ce42" office:value-type="float" office:value="3.91">
            <text:p>3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0]*[.D200]" office:value-type="float" office:value="7.82">
            <text:p>7,8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011">
            <text:p>12011</text:p>
          </table:table-cell>
          <table:table-cell table:style-name="ce42" office:value-type="float" office:value="5.35">
            <text:p>5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1]*[.D201]" office:value-type="float" office:value="10.7">
            <text:p>10,7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2014">
            <text:p>12014</text:p>
          </table:table-cell>
          <table:table-cell table:style-name="ce42" office:value-type="float" office:value="2.99">
            <text:p>2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2]*[.D202]" office:value-type="float" office:value="5.98">
            <text:p>5,9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2041">
            <text:p>12041</text:p>
          </table:table-cell>
          <table:table-cell table:style-name="ce42" office:value-type="float" office:value="3.98">
            <text:p>3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]*[.D203]" office:value-type="float" office:value="7.96">
            <text:p>7,9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2044">
            <text:p>12044</text:p>
          </table:table-cell>
          <table:table-cell table:style-name="ce42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]*[.D204]" office:value-type="float" office:value="4.18">
            <text:p>4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2051">
            <text:p>12051</text:p>
          </table:table-cell>
          <table:table-cell table:style-name="ce42" office:value-type="float" office:value="4.47">
            <text:p>4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]*[.D205]" office:value-type="float" office:value="8.94">
            <text:p>8,9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2054">
            <text:p>12054</text:p>
          </table:table-cell>
          <table:table-cell table:style-name="ce42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]*[.D206]" office:value-type="float" office:value="4.58">
            <text:p>4,58</text:p>
          </table:table-cell>
          <table:table-cell table:number-columns-repeated="1019"/>
        </table:table-row>
        <table:table-row table:style-name="ro2">
          <table:table-cell table:style-name="ce37" office:value-type="float" office:value="12110">
            <text:p>12110</text:p>
          </table:table-cell>
          <table:table-cell table:style-name="ce42" office:value-type="float" office:value="3.51">
            <text:p>3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7]*[.D207]" office:value-type="float" office:value="7.02">
            <text:p>7,02</text:p>
          </table:table-cell>
          <table:table-cell table:number-columns-repeated="1019"/>
        </table:table-row>
        <table:table-row table:style-name="ro2">
          <table:table-cell table:style-name="ce37" office:value-type="float" office:value="12112">
            <text:p>12112</text:p>
          </table:table-cell>
          <table:table-cell table:style-name="ce42" office:value-type="float" office:value="2.79">
            <text:p>2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]*[.D208]" office:value-type="float" office:value="5.58">
            <text:p>5,58</text:p>
          </table:table-cell>
          <table:table-cell table:number-columns-repeated="1019"/>
        </table:table-row>
        <table:table-row table:style-name="ro2">
          <table:table-cell table:style-name="ce37" office:value-type="float" office:value="12113">
            <text:p>12113</text:p>
          </table:table-cell>
          <table:table-cell table:style-name="ce42" office:value-type="float" office:value="2.41">
            <text:p>2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9]*[.D209]" office:value-type="float" office:value="4.82">
            <text:p>4,8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142">
            <text:p>12142</text:p>
          </table:table-cell>
          <table:table-cell table:style-name="ce42" office:value-type="float" office:value="2.08">
            <text:p>2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]*[.D210]" office:value-type="float" office:value="4.16">
            <text:p>4,1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2143">
            <text:p>12143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]*[.D211]" office:value-type="float" office:value="3.86">
            <text:p>3,8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2152">
            <text:p>12152</text:p>
          </table:table-cell>
          <table:table-cell table:style-name="ce42" office:value-type="float" office:value="2.3">
            <text:p>2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]*[.D212]" office:value-type="float" office:value="4.6">
            <text:p>4,6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2153">
            <text:p>12153</text:p>
          </table:table-cell>
          <table:table-cell table:style-name="ce42" office:value-type="float" office:value="2.06">
            <text:p>2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3]*[.D213]" office:value-type="float" office:value="4.12">
            <text:p>4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2210">
            <text:p>12210</text:p>
          </table:table-cell>
          <table:table-cell table:style-name="ce42" office:value-type="float" office:value="4.33">
            <text:p>4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4]*[.D214]" office:value-type="float" office:value="8.66">
            <text:p>8,6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2212">
            <text:p>12212</text:p>
          </table:table-cell>
          <table:table-cell table:style-name="ce42" office:value-type="float" office:value="3.38">
            <text:p>3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5]*[.D215]" office:value-type="float" office:value="6.76">
            <text:p>6,76</text:p>
          </table:table-cell>
          <table:table-cell table:number-columns-repeated="1019"/>
        </table:table-row>
        <table:table-row table:style-name="ro2">
          <table:table-cell table:style-name="ce37" office:value-type="float" office:value="12213">
            <text:p>12213</text:p>
          </table:table-cell>
          <table:table-cell table:style-name="ce42" office:value-type="float" office:value="3">
            <text:p>3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6]*[.D216]" office:value-type="float" office:value="6">
            <text:p>6,00</text:p>
          </table:table-cell>
          <table:table-cell table:number-columns-repeated="1019"/>
        </table:table-row>
        <table:table-row table:style-name="ro2">
          <table:table-cell table:style-name="ce37" office:value-type="float" office:value="12242">
            <text:p>12242</text:p>
          </table:table-cell>
          <table:table-cell table:style-name="ce42" office:value-type="float" office:value="2.42">
            <text:p>2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7]*[.D217]" office:value-type="float" office:value="4.84">
            <text:p>4,84</text:p>
          </table:table-cell>
          <table:table-cell table:number-columns-repeated="1019"/>
        </table:table-row>
        <table:table-row table:style-name="ro2">
          <table:table-cell table:style-name="ce37" office:value-type="float" office:value="12243">
            <text:p>12243</text:p>
          </table:table-cell>
          <table:table-cell table:style-name="ce42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]*[.D218]" office:value-type="float" office:value="4.44">
            <text:p>4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252">
            <text:p>12252</text:p>
          </table:table-cell>
          <table:table-cell table:style-name="ce42" office:value-type="float" office:value="2.74">
            <text:p>2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9]*[.D219]" office:value-type="float" office:value="5.48">
            <text:p>5,4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2253">
            <text:p>12253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20]*[.D220]" office:value-type="float" office:value="4.74">
            <text:p>4,7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2310">
            <text:p>12310</text:p>
          </table:table-cell>
          <table:table-cell table:style-name="ce42" office:value-type="float" office:value="4.4">
            <text:p>4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1]*[.D221]" office:value-type="float" office:value="8.8">
            <text:p>8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2312">
            <text:p>12312</text:p>
          </table:table-cell>
          <table:table-cell table:style-name="ce42" office:value-type="float" office:value="3.55">
            <text:p>3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2]*[.D222]" office:value-type="float" office:value="7.1">
            <text:p>7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2313">
            <text:p>12313</text:p>
          </table:table-cell>
          <table:table-cell table:style-name="ce42" office:value-type="float" office:value="3.21">
            <text:p>3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23]*[.D223]" office:value-type="float" office:value="6.42">
            <text:p>6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2501">
            <text:p>12501</text:p>
          </table:table-cell>
          <table:table-cell table:style-name="ce42" office:value-type="float" office:value="8.33">
            <text:p>8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24]*[.D224]" office:value-type="float" office:value="33.32">
            <text:p>33,32</text:p>
          </table:table-cell>
          <table:table-cell table:number-columns-repeated="1019"/>
        </table:table-row>
        <table:table-row table:style-name="ro2">
          <table:table-cell table:style-name="ce37" office:value-type="float" office:value="12504">
            <text:p>12504</text:p>
          </table:table-cell>
          <table:table-cell table:style-name="ce42" office:value-type="float" office:value="5.31">
            <text:p>5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5]*[.D225]" office:value-type="float" office:value="10.62">
            <text:p>10,62</text:p>
          </table:table-cell>
          <table:table-cell table:number-columns-repeated="1019"/>
        </table:table-row>
        <table:table-row table:style-name="ro2">
          <table:table-cell table:style-name="ce37" office:value-type="float" office:value="12511">
            <text:p>12511</text:p>
          </table:table-cell>
          <table:table-cell table:style-name="ce42" office:value-type="float" office:value="6.88">
            <text:p>6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6]*[.D226]" office:value-type="float" office:value="13.76">
            <text:p>13,76</text:p>
          </table:table-cell>
          <table:table-cell table:number-columns-repeated="1019"/>
        </table:table-row>
        <table:table-row table:style-name="ro2">
          <table:table-cell table:style-name="ce37" office:value-type="float" office:value="12514">
            <text:p>12514</text:p>
          </table:table-cell>
          <table:table-cell table:style-name="ce42" office:value-type="float" office:value="4.38">
            <text:p>4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7]*[.D227]" office:value-type="float" office:value="8.76">
            <text:p>8,7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541">
            <text:p>12541</text:p>
          </table:table-cell>
          <table:table-cell table:style-name="ce42" office:value-type="float" office:value="5.44">
            <text:p>5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8]*[.D228]" office:value-type="float" office:value="10.88">
            <text:p>10,8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2544">
            <text:p>12544</text:p>
          </table:table-cell>
          <table:table-cell table:style-name="ce42" office:value-type="float" office:value="2.95">
            <text:p>2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29]*[.D229]" office:value-type="float" office:value="5.9">
            <text:p>5,9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2551">
            <text:p>12551</text:p>
          </table:table-cell>
          <table:table-cell table:style-name="ce42" office:value-type="float" office:value="5.88">
            <text:p>5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30]*[.D230]" office:value-type="float" office:value="11.76">
            <text:p>11,7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2554">
            <text:p>12554</text:p>
          </table:table-cell>
          <table:table-cell table:style-name="ce42" office:value-type="float" office:value="3.21">
            <text:p>3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31]*[.D231]" office:value-type="float" office:value="6.42">
            <text:p>6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2601">
            <text:p>12601</text:p>
          </table:table-cell>
          <table:table-cell table:style-name="ce42" office:value-type="float" office:value="6.58">
            <text:p>6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32]*[.D232]" office:value-type="float" office:value="26.32">
            <text:p>26,3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2604">
            <text:p>12604</text:p>
          </table:table-cell>
          <table:table-cell table:style-name="ce42" office:value-type="float" office:value="3.91">
            <text:p>3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33]*[.D233]" office:value-type="float" office:value="7.82">
            <text:p>7,82</text:p>
          </table:table-cell>
          <table:table-cell table:number-columns-repeated="1019"/>
        </table:table-row>
        <table:table-row table:style-name="ro2">
          <table:table-cell table:style-name="ce37" office:value-type="float" office:value="12611">
            <text:p>12611</text:p>
          </table:table-cell>
          <table:table-cell table:style-name="ce42" office:value-type="float" office:value="5.6">
            <text:p>5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34]*[.D234]" office:value-type="float" office:value="11.2">
            <text:p>11,20</text:p>
          </table:table-cell>
          <table:table-cell table:number-columns-repeated="1019"/>
        </table:table-row>
        <table:table-row table:style-name="ro2">
          <table:table-cell table:style-name="ce37" office:value-type="float" office:value="12614">
            <text:p>12614</text:p>
          </table:table-cell>
          <table:table-cell table:style-name="ce42" office:value-type="float" office:value="3">
            <text:p>3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35]*[.D235]" office:value-type="float" office:value="6">
            <text:p>6,00</text:p>
          </table:table-cell>
          <table:table-cell table:number-columns-repeated="1019"/>
        </table:table-row>
        <table:table-row table:style-name="ro2">
          <table:table-cell table:style-name="ce37" office:value-type="float" office:value="12641">
            <text:p>12641</text:p>
          </table:table-cell>
          <table:table-cell table:style-name="ce42" office:value-type="float" office:value="4.06">
            <text:p>4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36]*[.D236]" office:value-type="float" office:value="8.12">
            <text:p>8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644">
            <text:p>12644</text:p>
          </table:table-cell>
          <table:table-cell table:style-name="ce42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37]*[.D237]" office:value-type="float" office:value="4.02">
            <text:p>4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2651">
            <text:p>12651</text:p>
          </table:table-cell>
          <table:table-cell table:style-name="ce42" office:value-type="float" office:value="4.53">
            <text:p>4,5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38]*[.D238]" office:value-type="float" office:value="9.06">
            <text:p>9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2654">
            <text:p>12654</text:p>
          </table:table-cell>
          <table:table-cell table:style-name="ce42" office:value-type="float" office:value="2.2">
            <text:p>2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39]*[.D239]" office:value-type="float" office:value="4.4">
            <text:p>4,4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2801">
            <text:p>12801</text:p>
          </table:table-cell>
          <table:table-cell table:style-name="ce42" office:value-type="float" office:value="7.85">
            <text:p>7,8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40]*[.D240]" office:value-type="float" office:value="31.4">
            <text:p>31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2804">
            <text:p>12804</text:p>
          </table:table-cell>
          <table:table-cell table:style-name="ce42" office:value-type="float" office:value="4.85">
            <text:p>4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41]*[.D241]" office:value-type="float" office:value="9.7">
            <text:p>9,7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2811">
            <text:p>12811</text:p>
          </table:table-cell>
          <table:table-cell table:style-name="ce42" office:value-type="float" office:value="6.43">
            <text:p>6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42]*[.D242]" office:value-type="float" office:value="25.72">
            <text:p>25,72</text:p>
          </table:table-cell>
          <table:table-cell table:number-columns-repeated="1019"/>
        </table:table-row>
        <table:table-row table:style-name="ro2">
          <table:table-cell table:style-name="ce37" office:value-type="float" office:value="12814">
            <text:p>12814</text:p>
          </table:table-cell>
          <table:table-cell table:style-name="ce42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43]*[.D243]" office:value-type="float" office:value="7.92">
            <text:p>7,92</text:p>
          </table:table-cell>
          <table:table-cell table:number-columns-repeated="1019"/>
        </table:table-row>
        <table:table-row table:style-name="ro2">
          <table:table-cell table:style-name="ce37" office:value-type="float" office:value="12841">
            <text:p>12841</text:p>
          </table:table-cell>
          <table:table-cell table:style-name="ce42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44]*[.D244]" office:value-type="float" office:value="9.62">
            <text:p>9,62</text:p>
          </table:table-cell>
          <table:table-cell table:number-columns-repeated="1019"/>
        </table:table-row>
        <table:table-row table:style-name="ro2">
          <table:table-cell table:style-name="ce37" office:value-type="float" office:value="12844">
            <text:p>12844</text:p>
          </table:table-cell>
          <table:table-cell table:style-name="ce42" office:value-type="float" office:value="2.39">
            <text:p>2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45]*[.D245]" office:value-type="float" office:value="4.78">
            <text:p>4,7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851">
            <text:p>12851</text:p>
          </table:table-cell>
          <table:table-cell table:style-name="ce42" office:value-type="float" office:value="5.31">
            <text:p>5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46]*[.D246]" office:value-type="float" office:value="10.62">
            <text:p>10,6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2854">
            <text:p>12854</text:p>
          </table:table-cell>
          <table:table-cell table:style-name="ce42" office:value-type="float" office:value="2.73">
            <text:p>2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47]*[.D247]" office:value-type="float" office:value="5.46">
            <text:p>5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2901">
            <text:p>12901</text:p>
          </table:table-cell>
          <table:table-cell table:style-name="ce42" office:value-type="float" office:value="6.58">
            <text:p>6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48]*[.D248]" office:value-type="float" office:value="13.16">
            <text:p>13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2904">
            <text:p>12904</text:p>
          </table:table-cell>
          <table:table-cell table:style-name="ce42" office:value-type="float" office:value="3.98">
            <text:p>3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49]*[.D249]" office:value-type="float" office:value="7.96">
            <text:p>7,9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2911">
            <text:p>12911</text:p>
          </table:table-cell>
          <table:table-cell table:style-name="ce42" office:value-type="float" office:value="5.72">
            <text:p>5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0]*[.D250]" office:value-type="float" office:value="11.44">
            <text:p>11,4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2914">
            <text:p>12914</text:p>
          </table:table-cell>
          <table:table-cell table:style-name="ce42" office:value-type="float" office:value="3.12">
            <text:p>3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1]*[.D251]" office:value-type="float" office:value="6.24">
            <text:p>6,24</text:p>
          </table:table-cell>
          <table:table-cell table:number-columns-repeated="1019"/>
        </table:table-row>
        <table:table-row table:style-name="ro2">
          <table:table-cell table:style-name="ce37" office:value-type="float" office:value="12941">
            <text:p>12941</text:p>
          </table:table-cell>
          <table:table-cell table:style-name="ce42" office:value-type="float" office:value="4.11">
            <text:p>4,1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2]*[.D252]" office:value-type="float" office:value="8.22">
            <text:p>8,22</text:p>
          </table:table-cell>
          <table:table-cell table:number-columns-repeated="1019"/>
        </table:table-row>
        <table:table-row table:style-name="ro2">
          <table:table-cell table:style-name="ce37" office:value-type="float" office:value="12944">
            <text:p>12944</text:p>
          </table:table-cell>
          <table:table-cell table:style-name="ce42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53]*[.D253]" office:value-type="float" office:value="4.1">
            <text:p>4,10</text:p>
          </table:table-cell>
          <table:table-cell table:number-columns-repeated="1019"/>
        </table:table-row>
        <table:table-row table:style-name="ro2">
          <table:table-cell table:style-name="ce37" office:value-type="float" office:value="12951">
            <text:p>12951</text:p>
          </table:table-cell>
          <table:table-cell table:style-name="ce42" office:value-type="float" office:value="4.56">
            <text:p>4,5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4]*[.D254]" office:value-type="float" office:value="9.12">
            <text:p>9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2954">
            <text:p>12954</text:p>
          </table:table-cell>
          <table:table-cell table:style-name="ce42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55]*[.D255]" office:value-type="float" office:value="4.46">
            <text:p>4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001">
            <text:p>13001</text:p>
          </table:table-cell>
          <table:table-cell table:style-name="ce42" office:value-type="float" office:value="7.35">
            <text:p>7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6]*[.D256]" office:value-type="float" office:value="14.7">
            <text:p>14,7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004">
            <text:p>13004</text:p>
          </table:table-cell>
          <table:table-cell table:style-name="ce42" office:value-type="float" office:value="4.66">
            <text:p>4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57]*[.D257]" office:value-type="float" office:value="9.32">
            <text:p>9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011">
            <text:p>13011</text:p>
          </table:table-cell>
          <table:table-cell table:style-name="ce42" office:value-type="float" office:value="6.31">
            <text:p>6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58]*[.D258]" office:value-type="float" office:value="12.62">
            <text:p>12,6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3014">
            <text:p>13014</text:p>
          </table:table-cell>
          <table:table-cell table:style-name="ce42" office:value-type="float" office:value="3.94">
            <text:p>3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59]*[.D259]" office:value-type="float" office:value="7.88">
            <text:p>7,8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3041">
            <text:p>13041</text:p>
          </table:table-cell>
          <table:table-cell table:style-name="ce42" office:value-type="float" office:value="4.76">
            <text:p>4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60]*[.D260]" office:value-type="float" office:value="9.52">
            <text:p>9,5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3044">
            <text:p>13044</text:p>
          </table:table-cell>
          <table:table-cell table:style-name="ce42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1]*[.D261]" office:value-type="float" office:value="4.72">
            <text:p>4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3051">
            <text:p>13051</text:p>
          </table:table-cell>
          <table:table-cell table:style-name="ce42" office:value-type="float" office:value="5.32">
            <text:p>5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62]*[.D262]" office:value-type="float" office:value="10.64">
            <text:p>10,64</text:p>
          </table:table-cell>
          <table:table-cell table:number-columns-repeated="1019"/>
        </table:table-row>
        <table:table-row table:style-name="ro2">
          <table:table-cell table:style-name="ce37" office:value-type="float" office:value="13054">
            <text:p>13054</text:p>
          </table:table-cell>
          <table:table-cell table:style-name="ce42" office:value-type="float" office:value="2.52">
            <text:p>2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3]*[.D263]" office:value-type="float" office:value="5.04">
            <text:p>5,04</text:p>
          </table:table-cell>
          <table:table-cell table:number-columns-repeated="1019"/>
        </table:table-row>
        <table:table-row table:style-name="ro2">
          <table:table-cell table:style-name="ce37" office:value-type="float" office:value="13101">
            <text:p>13101</text:p>
          </table:table-cell>
          <table:table-cell table:style-name="ce42" office:value-type="float" office:value="4.73">
            <text:p>4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64]*[.D264]" office:value-type="float" office:value="9.46">
            <text:p>9,46</text:p>
          </table:table-cell>
          <table:table-cell table:number-columns-repeated="1019"/>
        </table:table-row>
        <table:table-row table:style-name="ro2">
          <table:table-cell table:style-name="ce37" office:value-type="float" office:value="13104">
            <text:p>13104</text:p>
          </table:table-cell>
          <table:table-cell table:style-name="ce42" office:value-type="float" office:value="3.32">
            <text:p>3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5]*[.D265]" office:value-type="float" office:value="6.64">
            <text:p>6,6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111">
            <text:p>13111</text:p>
          </table:table-cell>
          <table:table-cell table:style-name="ce42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6]*[.D266]" office:value-type="float" office:value="8.4">
            <text:p>8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114">
            <text:p>13114</text:p>
          </table:table-cell>
          <table:table-cell table:style-name="ce42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7]*[.D267]" office:value-type="float" office:value="5.48">
            <text:p>5,4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3121">
            <text:p>13121</text:p>
          </table:table-cell>
          <table:table-cell table:style-name="ce42" office:value-type="float" office:value="4.05">
            <text:p>4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8]*[.D268]" office:value-type="float" office:value="8.1">
            <text:p>8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3124">
            <text:p>13124</text:p>
          </table:table-cell>
          <table:table-cell table:style-name="ce42" office:value-type="float" office:value="2.51">
            <text:p>2,5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69]*[.D269]" office:value-type="float" office:value="5.02">
            <text:p>5,0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3131">
            <text:p>13131</text:p>
          </table:table-cell>
          <table:table-cell table:style-name="ce42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0]*[.D270]" office:value-type="float" office:value="8.4">
            <text:p>8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3134">
            <text:p>13134</text:p>
          </table:table-cell>
          <table:table-cell table:style-name="ce42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1]*[.D271]" office:value-type="float" office:value="5.48">
            <text:p>5,48</text:p>
          </table:table-cell>
          <table:table-cell table:number-columns-repeated="1019"/>
        </table:table-row>
        <table:table-row table:style-name="ro2">
          <table:table-cell table:style-name="ce37" office:value-type="float" office:value="13141">
            <text:p>13141</text:p>
          </table:table-cell>
          <table:table-cell table:style-name="ce42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2]*[.D272]" office:value-type="float" office:value="6.44">
            <text:p>6,44</text:p>
          </table:table-cell>
          <table:table-cell table:number-columns-repeated="1019"/>
        </table:table-row>
        <table:table-row table:style-name="ro2">
          <table:table-cell table:style-name="ce37" office:value-type="float" office:value="13144">
            <text:p>13144</text:p>
          </table:table-cell>
          <table:table-cell table:style-name="ce42" office:value-type="float" office:value="2">
            <text:p>2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3]*[.D273]" office:value-type="float" office:value="4">
            <text:p>4,00</text:p>
          </table:table-cell>
          <table:table-cell table:number-columns-repeated="1019"/>
        </table:table-row>
        <table:table-row table:style-name="ro2">
          <table:table-cell table:style-name="ce37" office:value-type="float" office:value="13151">
            <text:p>13151</text:p>
          </table:table-cell>
          <table:table-cell table:style-name="ce42" office:value-type="float" office:value="3.37">
            <text:p>3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4]*[.D274]" office:value-type="float" office:value="6.74">
            <text:p>6,7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154">
            <text:p>13154</text:p>
          </table:table-cell>
          <table:table-cell table:style-name="ce42" office:value-type="float" office:value="2.21">
            <text:p>2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5]*[.D275]" office:value-type="float" office:value="4.42">
            <text:p>4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201">
            <text:p>13201</text:p>
          </table:table-cell>
          <table:table-cell table:style-name="ce42" office:value-type="float" office:value="4.02">
            <text:p>4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76]*[.D276]" office:value-type="float" office:value="8.04">
            <text:p>8,0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3204">
            <text:p>13204</text:p>
          </table:table-cell>
          <table:table-cell table:style-name="ce42" office:value-type="float" office:value="2.5">
            <text:p>2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77]*[.D277]" office:value-type="float" office:value="5">
            <text:p>5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3221">
            <text:p>13221</text:p>
          </table:table-cell>
          <table:table-cell table:style-name="ce42" office:value-type="float" office:value="3.19">
            <text:p>3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8]*[.D278]" office:value-type="float" office:value="6.38">
            <text:p>6,3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3224">
            <text:p>13224</text:p>
          </table:table-cell>
          <table:table-cell table:style-name="ce42" office:value-type="float" office:value="2.16">
            <text:p>2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79]*[.D279]" office:value-type="float" office:value="4.32">
            <text:p>4,3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3231">
            <text:p>13231</text:p>
          </table:table-cell>
          <table:table-cell table:style-name="ce42" office:value-type="float" office:value="3.43">
            <text:p>3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80]*[.D280]" office:value-type="float" office:value="6.86">
            <text:p>6,86</text:p>
          </table:table-cell>
          <table:table-cell table:number-columns-repeated="1019"/>
        </table:table-row>
        <table:table-row table:style-name="ro2">
          <table:table-cell table:style-name="ce37" office:value-type="float" office:value="13234">
            <text:p>13234</text:p>
          </table:table-cell>
          <table:table-cell table:style-name="ce42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81]*[.D281]" office:value-type="float" office:value="4.44">
            <text:p>4,44</text:p>
          </table:table-cell>
          <table:table-cell table:number-columns-repeated="1019"/>
        </table:table-row>
        <table:table-row table:style-name="ro2">
          <table:table-cell table:style-name="ce37" office:value-type="float" office:value="13241">
            <text:p>13241</text:p>
          </table:table-cell>
          <table:table-cell table:style-name="ce42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82]*[.D282]" office:value-type="float" office:value="4.92">
            <text:p>4,92</text:p>
          </table:table-cell>
          <table:table-cell table:number-columns-repeated="1019"/>
        </table:table-row>
        <table:table-row table:style-name="ro2">
          <table:table-cell table:style-name="ce37" office:value-type="float" office:value="13244">
            <text:p>13244</text:p>
          </table:table-cell>
          <table:table-cell table:style-name="ce42" office:value-type="float" office:value="1.71">
            <text:p>1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83]*[.D283]" office:value-type="float" office:value="3.42">
            <text:p>3,4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251">
            <text:p>13251</text:p>
          </table:table-cell>
          <table:table-cell table:style-name="ce42" office:value-type="float" office:value="2.64">
            <text:p>2,6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84]*[.D284]" office:value-type="float" office:value="5.28">
            <text:p>5,2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254">
            <text:p>13254</text:p>
          </table:table-cell>
          <table:table-cell table:style-name="ce42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85]*[.D285]" office:value-type="float" office:value="3.64">
            <text:p>3,6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3301">
            <text:p>13301</text:p>
          </table:table-cell>
          <table:table-cell table:style-name="ce42" office:value-type="float" office:value="7.44">
            <text:p>7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86]*[.D286]" office:value-type="float" office:value="29.76">
            <text:p>29,7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3304">
            <text:p>13304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87]*[.D287]" office:value-type="float" office:value="18.88">
            <text:p>18,8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3311">
            <text:p>13311</text:p>
          </table:table-cell>
          <table:table-cell table:style-name="ce42" office:value-type="float" office:value="6.22">
            <text:p>6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88]*[.D288]" office:value-type="float" office:value="12.44">
            <text:p>12,4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3314">
            <text:p>13314</text:p>
          </table:table-cell>
          <table:table-cell table:style-name="ce42" office:value-type="float" office:value="3.72">
            <text:p>3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89]*[.D289]" office:value-type="float" office:value="14.88">
            <text:p>14,88</text:p>
          </table:table-cell>
          <table:table-cell table:number-columns-repeated="1019"/>
        </table:table-row>
        <table:table-row table:style-name="ro2">
          <table:table-cell table:style-name="ce37" office:value-type="float" office:value="13341">
            <text:p>13341</text:p>
          </table:table-cell>
          <table:table-cell table:style-name="ce42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90]*[.D290]" office:value-type="float" office:value="9.42">
            <text:p>9,42</text:p>
          </table:table-cell>
          <table:table-cell table:number-columns-repeated="1019"/>
        </table:table-row>
        <table:table-row table:style-name="ro2">
          <table:table-cell table:style-name="ce37" office:value-type="float" office:value="13344">
            <text:p>13344</text:p>
          </table:table-cell>
          <table:table-cell table:style-name="ce42" office:value-type="float" office:value="2.66">
            <text:p>2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1]*[.D291]" office:value-type="float" office:value="5.32">
            <text:p>5,32</text:p>
          </table:table-cell>
          <table:table-cell table:number-columns-repeated="1019"/>
        </table:table-row>
        <table:table-row table:style-name="ro2">
          <table:table-cell table:style-name="ce37" office:value-type="float" office:value="13351">
            <text:p>13351</text:p>
          </table:table-cell>
          <table:table-cell table:style-name="ce42" office:value-type="float" office:value="5.04">
            <text:p>5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92]*[.D292]" office:value-type="float" office:value="10.08">
            <text:p>10,0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354">
            <text:p>13354</text:p>
          </table:table-cell>
          <table:table-cell table:style-name="ce42" office:value-type="float" office:value="2.83">
            <text:p>2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3]*[.D293]" office:value-type="float" office:value="5.66">
            <text:p>5,6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715">
            <text:p>13715</text:p>
          </table:table-cell>
          <table:table-cell table:style-name="ce42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4]*[.D294]" office:value-type="float" office:value="3.06">
            <text:p>3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3716">
            <text:p>13716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5]*[.D295]" office:value-type="float" office:value="2.36">
            <text:p>2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3745">
            <text:p>13745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6]*[.D296]" office:value-type="float" office:value="2.4">
            <text:p>2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3746">
            <text:p>13746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7]*[.D297]" office:value-type="float" office:value="2.1">
            <text:p>2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3755">
            <text:p>13755</text:p>
          </table:table-cell>
          <table:table-cell table:style-name="ce42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8]*[.D298]" office:value-type="float" office:value="2.64">
            <text:p>2,64</text:p>
          </table:table-cell>
          <table:table-cell table:number-columns-repeated="1019"/>
        </table:table-row>
        <table:table-row table:style-name="ro2">
          <table:table-cell table:style-name="ce37" office:value-type="float" office:value="13756">
            <text:p>13756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99]*[.D299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13815">
            <text:p>13815</text:p>
          </table:table-cell>
          <table:table-cell table:style-name="ce42" office:value-type="float" office:value="1.61">
            <text:p>1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0]*[.D300]" office:value-type="float" office:value="3.22">
            <text:p>3,22</text:p>
          </table:table-cell>
          <table:table-cell table:number-columns-repeated="1019"/>
        </table:table-row>
        <table:table-row table:style-name="ro2">
          <table:table-cell table:style-name="ce37" office:value-type="float" office:value="13816">
            <text:p>13816</text:p>
          </table:table-cell>
          <table:table-cell table:style-name="ce42" office:value-type="float" office:value="1.31">
            <text:p>1,3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1]*[.D301]" office:value-type="float" office:value="2.62">
            <text:p>2,6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845">
            <text:p>13845</text:p>
          </table:table-cell>
          <table:table-cell table:style-name="ce42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2]*[.D302]" office:value-type="float" office:value="2.66">
            <text:p>2,6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846">
            <text:p>13846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3]*[.D303]" office:value-type="float" office:value="2.14">
            <text:p>2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3855">
            <text:p>13855</text:p>
          </table:table-cell>
          <table:table-cell table:style-name="ce42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4]*[.D304]" office:value-type="float" office:value="2.76">
            <text:p>2,7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3856">
            <text:p>13856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5]*[.D305]" office:value-type="float" office:value="2.28">
            <text:p>2,2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3909">
            <text:p>1390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6]*[.D306]" office:value-type="float" office:value="2.06">
            <text:p>2,0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3919">
            <text:p>1391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7]*[.D307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13929">
            <text:p>1392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8]*[.D308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13939">
            <text:p>1393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09]*[.D309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13949">
            <text:p>1394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0]*[.D310]" office:value-type="float" office:value="2.04">
            <text:p>2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3959">
            <text:p>1395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1]*[.D311]" office:value-type="float" office:value="2.04">
            <text:p>2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3969">
            <text:p>139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2]*[.D312]" office:value-type="float" office:value="2.02">
            <text:p>2,0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4067">
            <text:p>14067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3]*[.D313]" office:value-type="float" office:value="2.06">
            <text:p>2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4068">
            <text:p>1406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4]*[.D314]" office:value-type="float" office:value="2.04">
            <text:p>2,0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4077">
            <text:p>14077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5]*[.D315]" office:value-type="float" office:value="2.06">
            <text:p>2,0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4078">
            <text:p>1407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6]*[.D316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14089">
            <text:p>1408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7]*[.D317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14099">
            <text:p>1409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8]*[.D318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14167">
            <text:p>14167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19]*[.D319]" office:value-type="float" office:value="2.06">
            <text:p>2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4168">
            <text:p>1416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20]*[.D320]" office:value-type="float" office:value="2.04">
            <text:p>2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4177">
            <text:p>14177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21]*[.D321]" office:value-type="float" office:value="2.06">
            <text:p>2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4178">
            <text:p>14178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22]*[.D322]" office:value-type="float" office:value="2.04">
            <text:p>2,0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4189">
            <text:p>1418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23]*[.D323]" office:value-type="float" office:value="2.02">
            <text:p>2,0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4199">
            <text:p>1419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24]*[.D324]" office:value-type="float" office:value="2.04">
            <text:p>2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5001">
            <text:p>15001</text:p>
          </table:table-cell>
          <table:table-cell table:style-name="ce42" office:value-type="float" office:value="6.3">
            <text:p>6,3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25]*[.D325]" office:value-type="float" office:value="25.2">
            <text:p>25,20</text:p>
          </table:table-cell>
          <table:table-cell table:number-columns-repeated="1019"/>
        </table:table-row>
        <table:table-row table:style-name="ro2">
          <table:table-cell table:style-name="ce37" office:value-type="float" office:value="15004">
            <text:p>15004</text:p>
          </table:table-cell>
          <table:table-cell table:style-name="ce42" office:value-type="float" office:value="3.94">
            <text:p>3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26]*[.D326]" office:value-type="float" office:value="15.76">
            <text:p>15,76</text:p>
          </table:table-cell>
          <table:table-cell table:number-columns-repeated="1019"/>
        </table:table-row>
        <table:table-row table:style-name="ro2">
          <table:table-cell table:style-name="ce37" office:value-type="float" office:value="15011">
            <text:p>15011</text:p>
          </table:table-cell>
          <table:table-cell table:style-name="ce42" office:value-type="float" office:value="5.44">
            <text:p>5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27]*[.D327]" office:value-type="float" office:value="21.76">
            <text:p>21,76</text:p>
          </table:table-cell>
          <table:table-cell table:number-columns-repeated="1019"/>
        </table:table-row>
        <table:table-row table:style-name="ro2">
          <table:table-cell table:style-name="ce37" office:value-type="float" office:value="15014">
            <text:p>15014</text:p>
          </table:table-cell>
          <table:table-cell table:style-name="ce42" office:value-type="float" office:value="3.02">
            <text:p>3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28]*[.D328]" office:value-type="float" office:value="6.04">
            <text:p>6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5041">
            <text:p>15041</text:p>
          </table:table-cell>
          <table:table-cell table:style-name="ce42" office:value-type="float" office:value="4">
            <text:p>4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29]*[.D329]" office:value-type="float" office:value="8">
            <text:p>8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5044">
            <text:p>15044</text:p>
          </table:table-cell>
          <table:table-cell table:style-name="ce42" office:value-type="float" office:value="2.3">
            <text:p>2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0]*[.D330]" office:value-type="float" office:value="4.6">
            <text:p>4,6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5051">
            <text:p>15051</text:p>
          </table:table-cell>
          <table:table-cell table:style-name="ce42" office:value-type="float" office:value="4.47">
            <text:p>4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1]*[.D331]" office:value-type="float" office:value="8.94">
            <text:p>8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5054">
            <text:p>15054</text:p>
          </table:table-cell>
          <table:table-cell table:style-name="ce42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2]*[.D332]" office:value-type="float" office:value="4.92">
            <text:p>4,9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5111">
            <text:p>15111</text:p>
          </table:table-cell>
          <table:table-cell table:style-name="ce42" office:value-type="float" office:value="4.24">
            <text:p>4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33]*[.D333]" office:value-type="float" office:value="8.48">
            <text:p>8,4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5113">
            <text:p>15113</text:p>
          </table:table-cell>
          <table:table-cell table:style-name="ce42" office:value-type="float" office:value="2.96">
            <text:p>2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4]*[.D334]" office:value-type="float" office:value="5.92">
            <text:p>5,92</text:p>
          </table:table-cell>
          <table:table-cell table:number-columns-repeated="1019"/>
        </table:table-row>
        <table:table-row table:style-name="ro2">
          <table:table-cell table:style-name="ce37" office:value-type="float" office:value="15411">
            <text:p>15411</text:p>
          </table:table-cell>
          <table:table-cell table:style-name="ce42" office:value-type="float" office:value="3.6">
            <text:p>3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35]*[.D335]" office:value-type="float" office:value="7.2">
            <text:p>7,20</text:p>
          </table:table-cell>
          <table:table-cell table:number-columns-repeated="1019"/>
        </table:table-row>
        <table:table-row table:style-name="ro2">
          <table:table-cell table:style-name="ce37" office:value-type="float" office:value="15441">
            <text:p>15441</text:p>
          </table:table-cell>
          <table:table-cell table:style-name="ce42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6]*[.D336]" office:value-type="float" office:value="4.72">
            <text:p>4,72</text:p>
          </table:table-cell>
          <table:table-cell table:number-columns-repeated="1019"/>
        </table:table-row>
        <table:table-row table:style-name="ro2">
          <table:table-cell table:style-name="ce37" office:value-type="float" office:value="15451">
            <text:p>15451</text:p>
          </table:table-cell>
          <table:table-cell table:style-name="ce42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37]*[.D337]" office:value-type="float" office:value="5.12">
            <text:p>5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5500">
            <text:p>15500</text:p>
          </table:table-cell>
          <table:table-cell table:style-name="ce42" office:value-type="float" office:value="6.55">
            <text:p>6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38]*[.D338]" office:value-type="float" office:value="13.1">
            <text:p>13,1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5600">
            <text:p>15600</text:p>
          </table:table-cell>
          <table:table-cell table:style-name="ce42" office:value-type="float" office:value="11.43">
            <text:p>11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339]*[.D339]" office:value-type="float" office:value="102.87">
            <text:p>102,87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5700">
            <text:p>15700</text:p>
          </table:table-cell>
          <table:table-cell table:style-name="ce42" office:value-type="float" office:value="9.59">
            <text:p>9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40]*[.D340]" office:value-type="float" office:value="57.54">
            <text:p>57,5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5800">
            <text:p>15800</text:p>
          </table:table-cell>
          <table:table-cell table:style-name="ce42" office:value-type="float" office:value="8.76">
            <text:p>8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41]*[.D341]" office:value-type="float" office:value="52.56">
            <text:p>52,5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5900">
            <text:p>15900</text:p>
          </table:table-cell>
          <table:table-cell table:style-name="ce42" office:value-type="float" office:value="6.81">
            <text:p>6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42]*[.D342]" office:value-type="float" office:value="27.24">
            <text:p>27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6000">
            <text:p>16000</text:p>
          </table:table-cell>
          <table:table-cell table:style-name="ce42" office:value-type="float" office:value="13.12">
            <text:p>13,1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343]*[.D343]" office:value-type="float" office:value="118.08">
            <text:p>118,08</text:p>
          </table:table-cell>
          <table:table-cell table:number-columns-repeated="1019"/>
        </table:table-row>
        <table:table-row table:style-name="ro2">
          <table:table-cell table:style-name="ce37" office:value-type="float" office:value="16100">
            <text:p>16100</text:p>
          </table:table-cell>
          <table:table-cell table:style-name="ce42" office:value-type="float" office:value="12.09">
            <text:p>12,0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344]*[.D344]" office:value-type="float" office:value="108.81">
            <text:p>108,81</text:p>
          </table:table-cell>
          <table:table-cell table:number-columns-repeated="1019"/>
        </table:table-row>
        <table:table-row table:style-name="ro2">
          <table:table-cell table:style-name="ce37" office:value-type="float" office:value="16200">
            <text:p>16200</text:p>
          </table:table-cell>
          <table:table-cell table:style-name="ce42" office:value-type="float" office:value="9.06">
            <text:p>9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45]*[.D345]" office:value-type="float" office:value="54.36">
            <text:p>54,36</text:p>
          </table:table-cell>
          <table:table-cell table:number-columns-repeated="1019"/>
        </table:table-row>
        <table:table-row table:style-name="ro2">
          <table:table-cell table:style-name="ce37" office:value-type="float" office:value="16300">
            <text:p>16300</text:p>
          </table:table-cell>
          <table:table-cell table:style-name="ce42" office:value-type="float" office:value="4.13">
            <text:p>4,1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46]*[.D346]" office:value-type="float" office:value="16.52">
            <text:p>16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6401">
            <text:p>16401</text:p>
          </table:table-cell>
          <table:table-cell table:style-name="ce42" office:value-type="float" office:value="4.26">
            <text:p>4,2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47]*[.D347]" office:value-type="float" office:value="17.04">
            <text:p>17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6411">
            <text:p>16411</text:p>
          </table:table-cell>
          <table:table-cell table:style-name="ce42" office:value-type="float" office:value="3.9">
            <text:p>3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48]*[.D348]" office:value-type="float" office:value="7.8">
            <text:p>7,8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6501">
            <text:p>16501</text:p>
          </table:table-cell>
          <table:table-cell table:style-name="ce42" office:value-type="float" office:value="2.32">
            <text:p>2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49]*[.D349]" office:value-type="float" office:value="4.64">
            <text:p>4,6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6511">
            <text:p>16511</text:p>
          </table:table-cell>
          <table:table-cell table:style-name="ce42" office:value-type="float" office:value="2.24">
            <text:p>2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50]*[.D350]" office:value-type="float" office:value="4.48">
            <text:p>4,4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6601">
            <text:p>16601</text:p>
          </table:table-cell>
          <table:table-cell table:style-name="ce42" office:value-type="float" office:value="2.57">
            <text:p>2,5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1]*[.D351]" office:value-type="float" office:value="5.14">
            <text:p>5,1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6701">
            <text:p>16701</text:p>
          </table:table-cell>
          <table:table-cell table:style-name="ce42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2]*[.D352]" office:value-type="float" office:value="2.52">
            <text:p>2,52</text:p>
          </table:table-cell>
          <table:table-cell table:number-columns-repeated="1019"/>
        </table:table-row>
        <table:table-row table:style-name="ro2">
          <table:table-cell table:style-name="ce37" office:value-type="float" office:value="16811">
            <text:p>1681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3]*[.D353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16841">
            <text:p>168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4]*[.D354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16901">
            <text:p>16901</text:p>
          </table:table-cell>
          <table:table-cell table:style-name="ce42" office:value-type="float" office:value="1.48">
            <text:p>1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5]*[.D355]" office:value-type="float" office:value="2.96">
            <text:p>2,9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7001">
            <text:p>17001</text:p>
          </table:table-cell>
          <table:table-cell table:style-name="ce42" office:value-type="float" office:value="3.63">
            <text:p>3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56]*[.D356]" office:value-type="float" office:value="7.26">
            <text:p>7,2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7101">
            <text:p>17101</text:p>
          </table:table-cell>
          <table:table-cell table:style-name="ce42" office:value-type="float" office:value="2.87">
            <text:p>2,8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7]*[.D357]" office:value-type="float" office:value="5.74">
            <text:p>5,7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7201">
            <text:p>17201</text:p>
          </table:table-cell>
          <table:table-cell table:style-name="ce42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8]*[.D358]" office:value-type="float" office:value="3.04">
            <text:p>3,0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7311">
            <text:p>17311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59]*[.D359]" office:value-type="float" office:value="2.24">
            <text:p>2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7313">
            <text:p>17313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0]*[.D360]" office:value-type="float" office:value="2.2">
            <text:p>2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7341">
            <text:p>17341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1]*[.D361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17343">
            <text:p>17343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2]*[.D362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17411">
            <text:p>17411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3]*[.D363]" office:value-type="float" office:value="2.24">
            <text:p>2,24</text:p>
          </table:table-cell>
          <table:table-cell table:number-columns-repeated="1019"/>
        </table:table-row>
        <table:table-row table:style-name="ro2">
          <table:table-cell table:style-name="ce37" office:value-type="float" office:value="17413">
            <text:p>17413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4]*[.D364]" office:value-type="float" office:value="2.2">
            <text:p>2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7441">
            <text:p>17441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5]*[.D365]" office:value-type="float" office:value="2.18">
            <text:p>2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17443">
            <text:p>17443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6]*[.D366]" office:value-type="float" office:value="2.18">
            <text:p>2,1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17541">
            <text:p>175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7]*[.D367]" office:value-type="float" office:value="2.42">
            <text:p>2,4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17543">
            <text:p>1754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8]*[.D368]" office:value-type="float" office:value="2.4">
            <text:p>2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17641">
            <text:p>176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69]*[.D369]" office:value-type="float" office:value="2.42">
            <text:p>2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17643">
            <text:p>1764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70]*[.D370]" office:value-type="float" office:value="2.4">
            <text:p>2,40</text:p>
          </table:table-cell>
          <table:table-cell table:number-columns-repeated="1019"/>
        </table:table-row>
        <table:table-row table:style-name="ro2">
          <table:table-cell table:style-name="ce37" office:value-type="float" office:value="17769">
            <text:p>177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71]*[.D371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17789">
            <text:p>1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72]*[.D372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17869">
            <text:p>178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73]*[.D373]" office:value-type="float" office:value="2.02">
            <text:p>2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17889">
            <text:p>1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374]*[.D374]" office:value-type="float" office:value="2">
            <text:p>2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0100">
            <text:p>20100</text:p>
          </table:table-cell>
          <table:table-cell table:style-name="ce42" office:value-type="float" office:value="15.01">
            <text:p>15,0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375]*[.D375]" office:value-type="float" office:value="135.09">
            <text:p>135,09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0110">
            <text:p>20110</text:p>
          </table:table-cell>
          <table:table-cell table:style-name="ce42" office:value-type="float" office:value="13.45">
            <text:p>13,4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76]*[.D376]" office:value-type="float" office:value="80.7">
            <text:p>80,7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0112">
            <text:p>20112</text:p>
          </table:table-cell>
          <table:table-cell table:style-name="ce42" office:value-type="float" office:value="11.92">
            <text:p>11,9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77]*[.D377]" office:value-type="float" office:value="71.52">
            <text:p>71,5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0200">
            <text:p>20200</text:p>
          </table:table-cell>
          <table:table-cell table:style-name="ce42" office:value-type="float" office:value="14.95">
            <text:p>14,9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378]*[.D378]" office:value-type="float" office:value="134.55">
            <text:p>134,55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0210">
            <text:p>20210</text:p>
          </table:table-cell>
          <table:table-cell table:style-name="ce42" office:value-type="float" office:value="13.52">
            <text:p>13,5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79]*[.D379]" office:value-type="float" office:value="81.12">
            <text:p>81,12</text:p>
          </table:table-cell>
          <table:table-cell table:number-columns-repeated="1019"/>
        </table:table-row>
        <table:table-row table:style-name="ro2">
          <table:table-cell table:style-name="ce37" office:value-type="float" office:value="20212">
            <text:p>20212</text:p>
          </table:table-cell>
          <table:table-cell table:style-name="ce42" office:value-type="float" office:value="12.07">
            <text:p>12,0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80]*[.D380]" office:value-type="float" office:value="72.42">
            <text:p>72,42</text:p>
          </table:table-cell>
          <table:table-cell table:number-columns-repeated="1019"/>
        </table:table-row>
        <table:table-row table:style-name="ro2">
          <table:table-cell table:style-name="ce37" office:value-type="float" office:value="20300">
            <text:p>20300</text:p>
          </table:table-cell>
          <table:table-cell table:style-name="ce42" office:value-type="float" office:value="15.61">
            <text:p>15,6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381]*[.D381]" office:value-type="float" office:value="140.49">
            <text:p>140,49</text:p>
          </table:table-cell>
          <table:table-cell table:number-columns-repeated="1019"/>
        </table:table-row>
        <table:table-row table:style-name="ro2">
          <table:table-cell table:style-name="ce37" office:value-type="float" office:value="20401">
            <text:p>20401</text:p>
          </table:table-cell>
          <table:table-cell table:style-name="ce42" office:value-type="float" office:value="6.9">
            <text:p>6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82]*[.D382]" office:value-type="float" office:value="13.8">
            <text:p>13,8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0411">
            <text:p>20411</text:p>
          </table:table-cell>
          <table:table-cell table:style-name="ce42" office:value-type="float" office:value="6.2">
            <text:p>6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83]*[.D383]" office:value-type="float" office:value="12.4">
            <text:p>12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0501">
            <text:p>20501</text:p>
          </table:table-cell>
          <table:table-cell table:style-name="ce42" office:value-type="float" office:value="8.8">
            <text:p>8,8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84]*[.D384]" office:value-type="float" office:value="52.8">
            <text:p>52,8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0511">
            <text:p>20511</text:p>
          </table:table-cell>
          <table:table-cell table:style-name="ce42" office:value-type="float" office:value="7.61">
            <text:p>7,6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85]*[.D385]" office:value-type="float" office:value="30.44">
            <text:p>30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0600">
            <text:p>20600</text:p>
          </table:table-cell>
          <table:table-cell table:style-name="ce42" office:value-type="float" office:value="12">
            <text:p>12,0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86]*[.D386]" office:value-type="float" office:value="72">
            <text:p>7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0602">
            <text:p>20602</text:p>
          </table:table-cell>
          <table:table-cell table:style-name="ce42" office:value-type="float" office:value="10.52">
            <text:p>10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87]*[.D387]" office:value-type="float" office:value="42.08">
            <text:p>42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0610">
            <text:p>20610</text:p>
          </table:table-cell>
          <table:table-cell table:style-name="ce42" office:value-type="float" office:value="10.77">
            <text:p>10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88]*[.D388]" office:value-type="float" office:value="43.08">
            <text:p>43,08</text:p>
          </table:table-cell>
          <table:table-cell table:number-columns-repeated="1019"/>
        </table:table-row>
        <table:table-row table:style-name="ro2">
          <table:table-cell table:style-name="ce37" office:value-type="float" office:value="20612">
            <text:p>20612</text:p>
          </table:table-cell>
          <table:table-cell table:style-name="ce42" office:value-type="float" office:value="9.09">
            <text:p>9,0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89]*[.D389]" office:value-type="float" office:value="36.36">
            <text:p>36,36</text:p>
          </table:table-cell>
          <table:table-cell table:number-columns-repeated="1019"/>
        </table:table-row>
        <table:table-row table:style-name="ro2">
          <table:table-cell table:style-name="ce37" office:value-type="float" office:value="20640">
            <text:p>20640</text:p>
          </table:table-cell>
          <table:table-cell table:style-name="ce42" office:value-type="float" office:value="8.87">
            <text:p>8,8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90]*[.D390]" office:value-type="float" office:value="17.74">
            <text:p>17,74</text:p>
          </table:table-cell>
          <table:table-cell table:number-columns-repeated="1019"/>
        </table:table-row>
        <table:table-row table:style-name="ro2">
          <table:table-cell table:style-name="ce37" office:value-type="float" office:value="20650">
            <text:p>20650</text:p>
          </table:table-cell>
          <table:table-cell table:style-name="ce42" office:value-type="float" office:value="9.63">
            <text:p>9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91]*[.D391]" office:value-type="float" office:value="19.26">
            <text:p>19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0700">
            <text:p>20700</text:p>
          </table:table-cell>
          <table:table-cell table:style-name="ce42" office:value-type="float" office:value="11.32">
            <text:p>11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92]*[.D392]" office:value-type="float" office:value="45.28">
            <text:p>45,2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0710">
            <text:p>20710</text:p>
          </table:table-cell>
          <table:table-cell table:style-name="ce42" office:value-type="float" office:value="10.46">
            <text:p>10,4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93]*[.D393]" office:value-type="float" office:value="41.84">
            <text:p>41,8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0740">
            <text:p>20740</text:p>
          </table:table-cell>
          <table:table-cell table:style-name="ce42" office:value-type="float" office:value="8.41">
            <text:p>8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94]*[.D394]" office:value-type="float" office:value="16.82">
            <text:p>16,8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0750">
            <text:p>20750</text:p>
          </table:table-cell>
          <table:table-cell table:style-name="ce42" office:value-type="float" office:value="8.9">
            <text:p>8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95]*[.D395]" office:value-type="float" office:value="17.8">
            <text:p>17,8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0800">
            <text:p>20800</text:p>
          </table:table-cell>
          <table:table-cell table:style-name="ce42" office:value-type="float" office:value="11.56">
            <text:p>11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96]*[.D396]" office:value-type="float" office:value="69.36">
            <text:p>69,3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0810">
            <text:p>20810</text:p>
          </table:table-cell>
          <table:table-cell table:style-name="ce42" office:value-type="float" office:value="10.27">
            <text:p>10,2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397]*[.D397]" office:value-type="float" office:value="61.62">
            <text:p>61,62</text:p>
          </table:table-cell>
          <table:table-cell table:number-columns-repeated="1019"/>
        </table:table-row>
        <table:table-row table:style-name="ro2">
          <table:table-cell table:style-name="ce37" office:value-type="float" office:value="20840">
            <text:p>20840</text:p>
          </table:table-cell>
          <table:table-cell table:style-name="ce42" office:value-type="float" office:value="8.23">
            <text:p>8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398]*[.D398]" office:value-type="float" office:value="16.46">
            <text:p>16,46</text:p>
          </table:table-cell>
          <table:table-cell table:number-columns-repeated="1019"/>
        </table:table-row>
        <table:table-row table:style-name="ro2">
          <table:table-cell table:style-name="ce37" office:value-type="float" office:value="20850">
            <text:p>20850</text:p>
          </table:table-cell>
          <table:table-cell table:style-name="ce42" office:value-type="float" office:value="8.8">
            <text:p>8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399]*[.D399]" office:value-type="float" office:value="35.2">
            <text:p>35,20</text:p>
          </table:table-cell>
          <table:table-cell table:number-columns-repeated="1019"/>
        </table:table-row>
        <table:table-row table:style-name="ro2">
          <table:table-cell table:style-name="ce37" office:value-type="float" office:value="20900">
            <text:p>20900</text:p>
          </table:table-cell>
          <table:table-cell table:style-name="ce42" office:value-type="float" office:value="15.05">
            <text:p>15,0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400]*[.D400]" office:value-type="float" office:value="135.45">
            <text:p>135,45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0910">
            <text:p>20910</text:p>
          </table:table-cell>
          <table:table-cell table:style-name="ce42" office:value-type="float" office:value="13.59">
            <text:p>13,5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401]*[.D401]" office:value-type="float" office:value="122.31">
            <text:p>122,31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1000">
            <text:p>21000</text:p>
          </table:table-cell>
          <table:table-cell table:style-name="ce42" office:value-type="float" office:value="13.79">
            <text:p>13,7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402]*[.D402]" office:value-type="float" office:value="124.11">
            <text:p>124,11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1010">
            <text:p>21010</text:p>
          </table:table-cell>
          <table:table-cell table:style-name="ce42" office:value-type="float" office:value="12.76">
            <text:p>12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03]*[.D403]" office:value-type="float" office:value="76.56">
            <text:p>76,5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1100">
            <text:p>21100</text:p>
          </table:table-cell>
          <table:table-cell table:style-name="ce42" office:value-type="float" office:value="12.96">
            <text:p>12,9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404]*[.D404]" office:value-type="float" office:value="116.64">
            <text:p>116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1110">
            <text:p>21110</text:p>
          </table:table-cell>
          <table:table-cell table:style-name="ce42" office:value-type="float" office:value="11.9">
            <text:p>11,9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405]*[.D405]" office:value-type="float" office:value="107.1">
            <text:p>107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1200">
            <text:p>21200</text:p>
          </table:table-cell>
          <table:table-cell table:style-name="ce42" office:value-type="float" office:value="12.62">
            <text:p>12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06]*[.D406]" office:value-type="float" office:value="75.72">
            <text:p>75,72</text:p>
          </table:table-cell>
          <table:table-cell table:number-columns-repeated="1019"/>
        </table:table-row>
        <table:table-row table:style-name="ro2">
          <table:table-cell table:style-name="ce37" office:value-type="float" office:value="21210">
            <text:p>21210</text:p>
          </table:table-cell>
          <table:table-cell table:style-name="ce42" office:value-type="float" office:value="11.34">
            <text:p>11,3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07]*[.D407]" office:value-type="float" office:value="68.04">
            <text:p>68,04</text:p>
          </table:table-cell>
          <table:table-cell table:number-columns-repeated="1019"/>
        </table:table-row>
        <table:table-row table:style-name="ro2">
          <table:table-cell table:style-name="ce37" office:value-type="float" office:value="21212">
            <text:p>21212</text:p>
          </table:table-cell>
          <table:table-cell table:style-name="ce42" office:value-type="float" office:value="9.71">
            <text:p>9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08]*[.D408]" office:value-type="float" office:value="38.84">
            <text:p>38,84</text:p>
          </table:table-cell>
          <table:table-cell table:number-columns-repeated="1019"/>
        </table:table-row>
        <table:table-row table:style-name="ro2">
          <table:table-cell table:style-name="ce37" office:value-type="float" office:value="21213">
            <text:p>21213</text:p>
          </table:table-cell>
          <table:table-cell table:style-name="ce42" office:value-type="float" office:value="9.02">
            <text:p>9,0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09]*[.D409]" office:value-type="float" office:value="36.08">
            <text:p>36,0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1300">
            <text:p>21300</text:p>
          </table:table-cell>
          <table:table-cell table:style-name="ce42" office:value-type="float" office:value="10.61">
            <text:p>10,6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10]*[.D410]" office:value-type="float" office:value="42.44">
            <text:p>42,4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1310">
            <text:p>21310</text:p>
          </table:table-cell>
          <table:table-cell table:style-name="ce42" office:value-type="float" office:value="9.5">
            <text:p>9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11]*[.D411]" office:value-type="float" office:value="38">
            <text:p>38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1313">
            <text:p>21313</text:p>
          </table:table-cell>
          <table:table-cell table:style-name="ce42" office:value-type="float" office:value="6.82">
            <text:p>6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12]*[.D412]" office:value-type="float" office:value="13.64">
            <text:p>13,6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1400">
            <text:p>21400</text:p>
          </table:table-cell>
          <table:table-cell table:style-name="ce42" office:value-type="float" office:value="12.53">
            <text:p>12,5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13]*[.D413]" office:value-type="float" office:value="75.18">
            <text:p>75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1410">
            <text:p>21410</text:p>
          </table:table-cell>
          <table:table-cell table:style-name="ce42" office:value-type="float" office:value="11.23">
            <text:p>11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14]*[.D414]" office:value-type="float" office:value="67.38">
            <text:p>67,3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1440">
            <text:p>21440</text:p>
          </table:table-cell>
          <table:table-cell table:style-name="ce42" office:value-type="float" office:value="9.31">
            <text:p>9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15]*[.D415]" office:value-type="float" office:value="37.24">
            <text:p>37,24</text:p>
          </table:table-cell>
          <table:table-cell table:number-columns-repeated="1019"/>
        </table:table-row>
        <table:table-row table:style-name="ro2">
          <table:table-cell table:style-name="ce37" office:value-type="float" office:value="21450">
            <text:p>21450</text:p>
          </table:table-cell>
          <table:table-cell table:style-name="ce42" office:value-type="float" office:value="9.73">
            <text:p>9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16]*[.D416]" office:value-type="float" office:value="38.92">
            <text:p>38,92</text:p>
          </table:table-cell>
          <table:table-cell table:number-columns-repeated="1019"/>
        </table:table-row>
        <table:table-row table:style-name="ro2">
          <table:table-cell table:style-name="ce37" office:value-type="float" office:value="21500">
            <text:p>21500</text:p>
          </table:table-cell>
          <table:table-cell table:style-name="ce42" office:value-type="float" office:value="12.16">
            <text:p>12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17]*[.D417]" office:value-type="float" office:value="72.96">
            <text:p>72,96</text:p>
          </table:table-cell>
          <table:table-cell table:number-columns-repeated="1019"/>
        </table:table-row>
        <table:table-row table:style-name="ro2">
          <table:table-cell table:style-name="ce37" office:value-type="float" office:value="21510">
            <text:p>21510</text:p>
          </table:table-cell>
          <table:table-cell table:style-name="ce42" office:value-type="float" office:value="10.76">
            <text:p>10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418]*[.D418]" office:value-type="float" office:value="64.56">
            <text:p>64,5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1512">
            <text:p>21512</text:p>
          </table:table-cell>
          <table:table-cell table:style-name="ce42" office:value-type="float" office:value="9.19">
            <text:p>9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19]*[.D419]" office:value-type="float" office:value="36.76">
            <text:p>36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1513">
            <text:p>21513</text:p>
          </table:table-cell>
          <table:table-cell table:style-name="ce42" office:value-type="float" office:value="8.27">
            <text:p>8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0]*[.D420]" office:value-type="float" office:value="16.54">
            <text:p>16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1540">
            <text:p>21540</text:p>
          </table:table-cell>
          <table:table-cell table:style-name="ce42" office:value-type="float" office:value="8.81">
            <text:p>8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1]*[.D421]" office:value-type="float" office:value="17.62">
            <text:p>17,6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1542">
            <text:p>21542</text:p>
          </table:table-cell>
          <table:table-cell table:style-name="ce42" office:value-type="float" office:value="7.46">
            <text:p>7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2]*[.D422]" office:value-type="float" office:value="14.92">
            <text:p>14,9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1543">
            <text:p>21543</text:p>
          </table:table-cell>
          <table:table-cell table:style-name="ce42" office:value-type="float" office:value="6.35">
            <text:p>6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23]*[.D423]" office:value-type="float" office:value="12.7">
            <text:p>12,7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1550">
            <text:p>21550</text:p>
          </table:table-cell>
          <table:table-cell table:style-name="ce42" office:value-type="float" office:value="9.21">
            <text:p>9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4]*[.D424]" office:value-type="float" office:value="18.42">
            <text:p>18,42</text:p>
          </table:table-cell>
          <table:table-cell table:number-columns-repeated="1019"/>
        </table:table-row>
        <table:table-row table:style-name="ro2">
          <table:table-cell table:style-name="ce37" office:value-type="float" office:value="21552">
            <text:p>21552</text:p>
          </table:table-cell>
          <table:table-cell table:style-name="ce42" office:value-type="float" office:value="8.05">
            <text:p>8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5]*[.D425]" office:value-type="float" office:value="16.1">
            <text:p>16,10</text:p>
          </table:table-cell>
          <table:table-cell table:number-columns-repeated="1019"/>
        </table:table-row>
        <table:table-row table:style-name="ro2">
          <table:table-cell table:style-name="ce37" office:value-type="float" office:value="21553">
            <text:p>21553</text:p>
          </table:table-cell>
          <table:table-cell table:style-name="ce42" office:value-type="float" office:value="7.16">
            <text:p>7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26]*[.D426]" office:value-type="float" office:value="14.32">
            <text:p>14,32</text:p>
          </table:table-cell>
          <table:table-cell table:number-columns-repeated="1019"/>
        </table:table-row>
        <table:table-row table:style-name="ro2">
          <table:table-cell table:style-name="ce37" office:value-type="float" office:value="21602">
            <text:p>21602</text:p>
          </table:table-cell>
          <table:table-cell table:style-name="ce42" office:value-type="float" office:value="6.99">
            <text:p>6,9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27]*[.D427]" office:value-type="float" office:value="27.96">
            <text:p>27,9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1700">
            <text:p>21700</text:p>
          </table:table-cell>
          <table:table-cell table:style-name="ce42" office:value-type="float" office:value="5.98">
            <text:p>5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8]*[.D428]" office:value-type="float" office:value="11.96">
            <text:p>11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1710">
            <text:p>21710</text:p>
          </table:table-cell>
          <table:table-cell table:style-name="ce42" office:value-type="float" office:value="5.38">
            <text:p>5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29]*[.D429]" office:value-type="float" office:value="10.76">
            <text:p>10,7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1720">
            <text:p>21720</text:p>
          </table:table-cell>
          <table:table-cell table:style-name="ce42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30]*[.D430]" office:value-type="float" office:value="10.46">
            <text:p>10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1730">
            <text:p>21730</text:p>
          </table:table-cell>
          <table:table-cell table:style-name="ce42" office:value-type="float" office:value="5.38">
            <text:p>5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31]*[.D431]" office:value-type="float" office:value="10.76">
            <text:p>10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1811">
            <text:p>21811</text:p>
          </table:table-cell>
          <table:table-cell table:style-name="ce42" office:value-type="float" office:value="7.27">
            <text:p>7,2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32]*[.D432]" office:value-type="float" office:value="29.08">
            <text:p>29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1814">
            <text:p>21814</text:p>
          </table:table-cell>
          <table:table-cell table:style-name="ce42" office:value-type="float" office:value="4.89">
            <text:p>4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33]*[.D433]" office:value-type="float" office:value="9.78">
            <text:p>9,78</text:p>
          </table:table-cell>
          <table:table-cell table:number-columns-repeated="1019"/>
        </table:table-row>
        <table:table-row table:style-name="ro2">
          <table:table-cell table:style-name="ce37" office:value-type="float" office:value="21841">
            <text:p>21841</text:p>
          </table:table-cell>
          <table:table-cell table:style-name="ce42" office:value-type="float" office:value="5.88">
            <text:p>5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34]*[.D434]" office:value-type="float" office:value="11.76">
            <text:p>11,76</text:p>
          </table:table-cell>
          <table:table-cell table:number-columns-repeated="1019"/>
        </table:table-row>
        <table:table-row table:style-name="ro2">
          <table:table-cell table:style-name="ce37" office:value-type="float" office:value="21844">
            <text:p>21844</text:p>
          </table:table-cell>
          <table:table-cell table:style-name="ce42" office:value-type="float" office:value="3.36">
            <text:p>3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35]*[.D435]" office:value-type="float" office:value="6.72">
            <text:p>6,72</text:p>
          </table:table-cell>
          <table:table-cell table:number-columns-repeated="1019"/>
        </table:table-row>
        <table:table-row table:style-name="ro2">
          <table:table-cell table:style-name="ce37" office:value-type="float" office:value="21851">
            <text:p>21851</text:p>
          </table:table-cell>
          <table:table-cell table:style-name="ce42" office:value-type="float" office:value="6.21">
            <text:p>6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36]*[.D436]" office:value-type="float" office:value="12.42">
            <text:p>12,4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1854">
            <text:p>21854</text:p>
          </table:table-cell>
          <table:table-cell table:style-name="ce42" office:value-type="float" office:value="3.96">
            <text:p>3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37]*[.D437]" office:value-type="float" office:value="7.92">
            <text:p>7,9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1901">
            <text:p>21901</text:p>
          </table:table-cell>
          <table:table-cell table:style-name="ce42" office:value-type="float" office:value="9.87">
            <text:p>9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38]*[.D438]" office:value-type="float" office:value="39.48">
            <text:p>39,4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1904">
            <text:p>21904</text:p>
          </table:table-cell>
          <table:table-cell table:style-name="ce42" office:value-type="float" office:value="6.45">
            <text:p>6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39]*[.D439]" office:value-type="float" office:value="12.9">
            <text:p>12,9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1911">
            <text:p>21911</text:p>
          </table:table-cell>
          <table:table-cell table:style-name="ce42" office:value-type="float" office:value="8.56">
            <text:p>8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40]*[.D440]" office:value-type="float" office:value="34.24">
            <text:p>34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1914">
            <text:p>21914</text:p>
          </table:table-cell>
          <table:table-cell table:style-name="ce42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1]*[.D441]" office:value-type="float" office:value="11.26">
            <text:p>11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1941">
            <text:p>21941</text:p>
          </table:table-cell>
          <table:table-cell table:style-name="ce42" office:value-type="float" office:value="7.06">
            <text:p>7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2]*[.D442]" office:value-type="float" office:value="14.12">
            <text:p>14,12</text:p>
          </table:table-cell>
          <table:table-cell table:number-columns-repeated="1019"/>
        </table:table-row>
        <table:table-row table:style-name="ro2">
          <table:table-cell table:style-name="ce37" office:value-type="float" office:value="21944">
            <text:p>21944</text:p>
          </table:table-cell>
          <table:table-cell table:style-name="ce42" office:value-type="float" office:value="4.09">
            <text:p>4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43]*[.D443]" office:value-type="float" office:value="8.18">
            <text:p>8,18</text:p>
          </table:table-cell>
          <table:table-cell table:number-columns-repeated="1019"/>
        </table:table-row>
        <table:table-row table:style-name="ro2">
          <table:table-cell table:style-name="ce37" office:value-type="float" office:value="21951">
            <text:p>21951</text:p>
          </table:table-cell>
          <table:table-cell table:style-name="ce42" office:value-type="float" office:value="7.36">
            <text:p>7,3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4]*[.D444]" office:value-type="float" office:value="14.72">
            <text:p>14,72</text:p>
          </table:table-cell>
          <table:table-cell table:number-columns-repeated="1019"/>
        </table:table-row>
        <table:table-row table:style-name="ro2">
          <table:table-cell table:style-name="ce37" office:value-type="float" office:value="21954">
            <text:p>21954</text:p>
          </table:table-cell>
          <table:table-cell table:style-name="ce42" office:value-type="float" office:value="4.41">
            <text:p>4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45]*[.D445]" office:value-type="float" office:value="8.82">
            <text:p>8,8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001">
            <text:p>22001</text:p>
          </table:table-cell>
          <table:table-cell table:style-name="ce42" office:value-type="float" office:value="6.98">
            <text:p>6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6]*[.D446]" office:value-type="float" office:value="13.96">
            <text:p>13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004">
            <text:p>22004</text:p>
          </table:table-cell>
          <table:table-cell table:style-name="ce42" office:value-type="float" office:value="4.95">
            <text:p>4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7]*[.D447]" office:value-type="float" office:value="9.9">
            <text:p>9,9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011">
            <text:p>22011</text:p>
          </table:table-cell>
          <table:table-cell table:style-name="ce42" office:value-type="float" office:value="6.33">
            <text:p>6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8]*[.D448]" office:value-type="float" office:value="12.66">
            <text:p>12,6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014">
            <text:p>22014</text:p>
          </table:table-cell>
          <table:table-cell table:style-name="ce42" office:value-type="float" office:value="4.26">
            <text:p>4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49]*[.D449]" office:value-type="float" office:value="8.52">
            <text:p>8,5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041">
            <text:p>22041</text:p>
          </table:table-cell>
          <table:table-cell table:style-name="ce42" office:value-type="float" office:value="5.03">
            <text:p>5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50]*[.D450]" office:value-type="float" office:value="10.06">
            <text:p>10,0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044">
            <text:p>22044</text:p>
          </table:table-cell>
          <table:table-cell table:style-name="ce42" office:value-type="float" office:value="2.92">
            <text:p>2,9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1]*[.D451]" office:value-type="float" office:value="5.84">
            <text:p>5,84</text:p>
          </table:table-cell>
          <table:table-cell table:number-columns-repeated="1019"/>
        </table:table-row>
        <table:table-row table:style-name="ro2">
          <table:table-cell table:style-name="ce37" office:value-type="float" office:value="22051">
            <text:p>22051</text:p>
          </table:table-cell>
          <table:table-cell table:style-name="ce42" office:value-type="float" office:value="5.32">
            <text:p>5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52]*[.D452]" office:value-type="float" office:value="10.64">
            <text:p>10,64</text:p>
          </table:table-cell>
          <table:table-cell table:number-columns-repeated="1019"/>
        </table:table-row>
        <table:table-row table:style-name="ro2">
          <table:table-cell table:style-name="ce37" office:value-type="float" office:value="22054">
            <text:p>22054</text:p>
          </table:table-cell>
          <table:table-cell table:style-name="ce42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3]*[.D453]" office:value-type="float" office:value="6.36">
            <text:p>6,36</text:p>
          </table:table-cell>
          <table:table-cell table:number-columns-repeated="1019"/>
        </table:table-row>
        <table:table-row table:style-name="ro2">
          <table:table-cell table:style-name="ce37" office:value-type="float" office:value="22110">
            <text:p>22110</text:p>
          </table:table-cell>
          <table:table-cell table:style-name="ce42" office:value-type="float" office:value="4.19">
            <text:p>4,1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54]*[.D454]" office:value-type="float" office:value="8.38">
            <text:p>8,3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112">
            <text:p>22112</text:p>
          </table:table-cell>
          <table:table-cell table:style-name="ce42" office:value-type="float" office:value="3.43">
            <text:p>3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5]*[.D455]" office:value-type="float" office:value="6.86">
            <text:p>6,8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113">
            <text:p>22113</text:p>
          </table:table-cell>
          <table:table-cell table:style-name="ce42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6]*[.D456]" office:value-type="float" office:value="5.94">
            <text:p>5,9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142">
            <text:p>22142</text:p>
          </table:table-cell>
          <table:table-cell table:style-name="ce42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7]*[.D457]" office:value-type="float" office:value="4.92">
            <text:p>4,9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143">
            <text:p>22143</text:p>
          </table:table-cell>
          <table:table-cell table:style-name="ce42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8]*[.D458]" office:value-type="float" office:value="4.46">
            <text:p>4,4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152">
            <text:p>22152</text:p>
          </table:table-cell>
          <table:table-cell table:style-name="ce42" office:value-type="float" office:value="2.6">
            <text:p>2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59]*[.D459]" office:value-type="float" office:value="5.2">
            <text:p>5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153">
            <text:p>22153</text:p>
          </table:table-cell>
          <table:table-cell table:style-name="ce42" office:value-type="float" office:value="2.38">
            <text:p>2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0]*[.D460]" office:value-type="float" office:value="4.76">
            <text:p>4,76</text:p>
          </table:table-cell>
          <table:table-cell table:number-columns-repeated="1019"/>
        </table:table-row>
        <table:table-row table:style-name="ro2">
          <table:table-cell table:style-name="ce37" office:value-type="float" office:value="22210">
            <text:p>22210</text:p>
          </table:table-cell>
          <table:table-cell table:style-name="ce42" office:value-type="float" office:value="4.82">
            <text:p>4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61]*[.D461]" office:value-type="float" office:value="9.64">
            <text:p>9,64</text:p>
          </table:table-cell>
          <table:table-cell table:number-columns-repeated="1019"/>
        </table:table-row>
        <table:table-row table:style-name="ro2">
          <table:table-cell table:style-name="ce37" office:value-type="float" office:value="22212">
            <text:p>22212</text:p>
          </table:table-cell>
          <table:table-cell table:style-name="ce42" office:value-type="float" office:value="3.9">
            <text:p>3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62]*[.D462]" office:value-type="float" office:value="7.8">
            <text:p>7,80</text:p>
          </table:table-cell>
          <table:table-cell table:number-columns-repeated="1019"/>
        </table:table-row>
        <table:table-row table:style-name="ro2">
          <table:table-cell table:style-name="ce37" office:value-type="float" office:value="22213">
            <text:p>22213</text:p>
          </table:table-cell>
          <table:table-cell table:style-name="ce42" office:value-type="float" office:value="3.64">
            <text:p>3,6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3]*[.D463]" office:value-type="float" office:value="7.28">
            <text:p>7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242">
            <text:p>22242</text:p>
          </table:table-cell>
          <table:table-cell table:style-name="ce42" office:value-type="float" office:value="3.06">
            <text:p>3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4]*[.D464]" office:value-type="float" office:value="6.12">
            <text:p>6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243">
            <text:p>22243</text:p>
          </table:table-cell>
          <table:table-cell table:style-name="ce42" office:value-type="float" office:value="2.64">
            <text:p>2,6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5]*[.D465]" office:value-type="float" office:value="5.28">
            <text:p>5,2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252">
            <text:p>22252</text:p>
          </table:table-cell>
          <table:table-cell table:style-name="ce42" office:value-type="float" office:value="3.3">
            <text:p>3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6]*[.D466]" office:value-type="float" office:value="6.6">
            <text:p>6,6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253">
            <text:p>22253</text:p>
          </table:table-cell>
          <table:table-cell table:style-name="ce42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67]*[.D467]" office:value-type="float" office:value="5.94">
            <text:p>5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310">
            <text:p>22310</text:p>
          </table:table-cell>
          <table:table-cell table:style-name="ce42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68]*[.D468]" office:value-type="float" office:value="10.04">
            <text:p>10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312">
            <text:p>22312</text:p>
          </table:table-cell>
          <table:table-cell table:style-name="ce42" office:value-type="float" office:value="4.35">
            <text:p>4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69]*[.D469]" office:value-type="float" office:value="8.7">
            <text:p>8,70</text:p>
          </table:table-cell>
          <table:table-cell table:number-columns-repeated="1019"/>
        </table:table-row>
        <table:table-row table:style-name="ro2">
          <table:table-cell table:style-name="ce37" office:value-type="float" office:value="22313">
            <text:p>22313</text:p>
          </table:table-cell>
          <table:table-cell table:style-name="ce42" office:value-type="float" office:value="3.93">
            <text:p>3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70]*[.D470]" office:value-type="float" office:value="7.86">
            <text:p>7,86</text:p>
          </table:table-cell>
          <table:table-cell table:number-columns-repeated="1019"/>
        </table:table-row>
        <table:table-row table:style-name="ro2">
          <table:table-cell table:style-name="ce37" office:value-type="float" office:value="22501">
            <text:p>22501</text:p>
          </table:table-cell>
          <table:table-cell table:style-name="ce42" office:value-type="float" office:value="9.49">
            <text:p>9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71]*[.D471]" office:value-type="float" office:value="37.96">
            <text:p>37,96</text:p>
          </table:table-cell>
          <table:table-cell table:number-columns-repeated="1019"/>
        </table:table-row>
        <table:table-row table:style-name="ro2">
          <table:table-cell table:style-name="ce37" office:value-type="float" office:value="22504">
            <text:p>22504</text:p>
          </table:table-cell>
          <table:table-cell table:style-name="ce42" office:value-type="float" office:value="6.35">
            <text:p>6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72]*[.D472]" office:value-type="float" office:value="12.7">
            <text:p>12,7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511">
            <text:p>22511</text:p>
          </table:table-cell>
          <table:table-cell table:style-name="ce42" office:value-type="float" office:value="8.5">
            <text:p>8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73]*[.D473]" office:value-type="float" office:value="34">
            <text:p>34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514">
            <text:p>22514</text:p>
          </table:table-cell>
          <table:table-cell table:style-name="ce42" office:value-type="float" office:value="5.48">
            <text:p>5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74]*[.D474]" office:value-type="float" office:value="10.96">
            <text:p>10,9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541">
            <text:p>22541</text:p>
          </table:table-cell>
          <table:table-cell table:style-name="ce42" office:value-type="float" office:value="6.4">
            <text:p>6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75]*[.D475]" office:value-type="float" office:value="12.8">
            <text:p>12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544">
            <text:p>22544</text:p>
          </table:table-cell>
          <table:table-cell table:style-name="ce42" office:value-type="float" office:value="3.66">
            <text:p>3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76]*[.D476]" office:value-type="float" office:value="7.32">
            <text:p>7,3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551">
            <text:p>22551</text:p>
          </table:table-cell>
          <table:table-cell table:style-name="ce42" office:value-type="float" office:value="7.27">
            <text:p>7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77]*[.D477]" office:value-type="float" office:value="14.54">
            <text:p>14,5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554">
            <text:p>22554</text:p>
          </table:table-cell>
          <table:table-cell table:style-name="ce42" office:value-type="float" office:value="4.29">
            <text:p>4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78]*[.D478]" office:value-type="float" office:value="8.58">
            <text:p>8,58</text:p>
          </table:table-cell>
          <table:table-cell table:number-columns-repeated="1019"/>
        </table:table-row>
        <table:table-row table:style-name="ro2">
          <table:table-cell table:style-name="ce37" office:value-type="float" office:value="22601">
            <text:p>22601</text:p>
          </table:table-cell>
          <table:table-cell table:style-name="ce42" office:value-type="float" office:value="7.91">
            <text:p>7,9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79]*[.D479]" office:value-type="float" office:value="31.64">
            <text:p>31,64</text:p>
          </table:table-cell>
          <table:table-cell table:number-columns-repeated="1019"/>
        </table:table-row>
        <table:table-row table:style-name="ro2">
          <table:table-cell table:style-name="ce37" office:value-type="float" office:value="22604">
            <text:p>22604</text:p>
          </table:table-cell>
          <table:table-cell table:style-name="ce42" office:value-type="float" office:value="5.15">
            <text:p>5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80]*[.D480]" office:value-type="float" office:value="10.3">
            <text:p>10,30</text:p>
          </table:table-cell>
          <table:table-cell table:number-columns-repeated="1019"/>
        </table:table-row>
        <table:table-row table:style-name="ro2">
          <table:table-cell table:style-name="ce37" office:value-type="float" office:value="22611">
            <text:p>22611</text:p>
          </table:table-cell>
          <table:table-cell table:style-name="ce42" office:value-type="float" office:value="6.7">
            <text:p>6,7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81]*[.D481]" office:value-type="float" office:value="26.8">
            <text:p>26,8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614">
            <text:p>22614</text:p>
          </table:table-cell>
          <table:table-cell table:style-name="ce42" office:value-type="float" office:value="4.27">
            <text:p>4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82]*[.D482]" office:value-type="float" office:value="8.54">
            <text:p>8,5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641">
            <text:p>22641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83]*[.D483]" office:value-type="float" office:value="10.52">
            <text:p>10,5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644">
            <text:p>22644</text:p>
          </table:table-cell>
          <table:table-cell table:style-name="ce42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84]*[.D484]" office:value-type="float" office:value="5.48">
            <text:p>5,4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651">
            <text:p>22651</text:p>
          </table:table-cell>
          <table:table-cell table:style-name="ce42" office:value-type="float" office:value="5.64">
            <text:p>5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85]*[.D485]" office:value-type="float" office:value="11.28">
            <text:p>11,2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654">
            <text:p>22654</text:p>
          </table:table-cell>
          <table:table-cell table:style-name="ce42" office:value-type="float" office:value="3.06">
            <text:p>3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86]*[.D486]" office:value-type="float" office:value="6.12">
            <text:p>6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801">
            <text:p>22801</text:p>
          </table:table-cell>
          <table:table-cell table:style-name="ce42" office:value-type="float" office:value="9.88">
            <text:p>9,8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87]*[.D487]" office:value-type="float" office:value="39.52">
            <text:p>39,52</text:p>
          </table:table-cell>
          <table:table-cell table:number-columns-repeated="1019"/>
        </table:table-row>
        <table:table-row table:style-name="ro2">
          <table:table-cell table:style-name="ce37" office:value-type="float" office:value="22804">
            <text:p>22804</text:p>
          </table:table-cell>
          <table:table-cell table:style-name="ce42" office:value-type="float" office:value="6.92">
            <text:p>6,9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88]*[.D488]" office:value-type="float" office:value="27.68">
            <text:p>27,68</text:p>
          </table:table-cell>
          <table:table-cell table:number-columns-repeated="1019"/>
        </table:table-row>
        <table:table-row table:style-name="ro2">
          <table:table-cell table:style-name="ce37" office:value-type="float" office:value="22811">
            <text:p>22811</text:p>
          </table:table-cell>
          <table:table-cell table:style-name="ce42" office:value-type="float" office:value="8.59">
            <text:p>8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89]*[.D489]" office:value-type="float" office:value="34.36">
            <text:p>34,36</text:p>
          </table:table-cell>
          <table:table-cell table:number-columns-repeated="1019"/>
        </table:table-row>
        <table:table-row table:style-name="ro2">
          <table:table-cell table:style-name="ce37" office:value-type="float" office:value="22814">
            <text:p>22814</text:p>
          </table:table-cell>
          <table:table-cell table:style-name="ce42" office:value-type="float" office:value="5.58">
            <text:p>5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0]*[.D490]" office:value-type="float" office:value="11.16">
            <text:p>11,1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841">
            <text:p>22841</text:p>
          </table:table-cell>
          <table:table-cell table:style-name="ce42" office:value-type="float" office:value="7">
            <text:p>7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1]*[.D491]" office:value-type="float" office:value="14">
            <text:p>14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844">
            <text:p>22844</text:p>
          </table:table-cell>
          <table:table-cell table:style-name="ce42" office:value-type="float" office:value="4.17">
            <text:p>4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92]*[.D492]" office:value-type="float" office:value="8.34">
            <text:p>8,3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851">
            <text:p>22851</text:p>
          </table:table-cell>
          <table:table-cell table:style-name="ce42" office:value-type="float" office:value="7.24">
            <text:p>7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3]*[.D493]" office:value-type="float" office:value="14.48">
            <text:p>14,4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2854">
            <text:p>22854</text:p>
          </table:table-cell>
          <table:table-cell table:style-name="ce42" office:value-type="float" office:value="4.62">
            <text:p>4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494]*[.D494]" office:value-type="float" office:value="9.24">
            <text:p>9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2901">
            <text:p>22901</text:p>
          </table:table-cell>
          <table:table-cell table:style-name="ce42" office:value-type="float" office:value="8.35">
            <text:p>8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95]*[.D495]" office:value-type="float" office:value="33.4">
            <text:p>33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2904">
            <text:p>22904</text:p>
          </table:table-cell>
          <table:table-cell table:style-name="ce42" office:value-type="float" office:value="5.58">
            <text:p>5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6]*[.D496]" office:value-type="float" office:value="11.16">
            <text:p>11,16</text:p>
          </table:table-cell>
          <table:table-cell table:number-columns-repeated="1019"/>
        </table:table-row>
        <table:table-row table:style-name="ro2">
          <table:table-cell table:style-name="ce37" office:value-type="float" office:value="22911">
            <text:p>22911</text:p>
          </table:table-cell>
          <table:table-cell table:style-name="ce42" office:value-type="float" office:value="7.13">
            <text:p>7,1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497]*[.D497]" office:value-type="float" office:value="28.52">
            <text:p>28,52</text:p>
          </table:table-cell>
          <table:table-cell table:number-columns-repeated="1019"/>
        </table:table-row>
        <table:table-row table:style-name="ro2">
          <table:table-cell table:style-name="ce37" office:value-type="float" office:value="22914">
            <text:p>22914</text:p>
          </table:table-cell>
          <table:table-cell table:style-name="ce42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8]*[.D498]" office:value-type="float" office:value="9.42">
            <text:p>9,42</text:p>
          </table:table-cell>
          <table:table-cell table:number-columns-repeated="1019"/>
        </table:table-row>
        <table:table-row table:style-name="ro2">
          <table:table-cell table:style-name="ce37" office:value-type="float" office:value="22941">
            <text:p>22941</text:p>
          </table:table-cell>
          <table:table-cell table:style-name="ce42" office:value-type="float" office:value="5.68">
            <text:p>5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499]*[.D499]" office:value-type="float" office:value="11.36">
            <text:p>11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2944">
            <text:p>22944</text:p>
          </table:table-cell>
          <table:table-cell table:style-name="ce42" office:value-type="float" office:value="3.23">
            <text:p>3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00]*[.D500]" office:value-type="float" office:value="6.46">
            <text:p>6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2951">
            <text:p>22951</text:p>
          </table:table-cell>
          <table:table-cell table:style-name="ce42" office:value-type="float" office:value="6.08">
            <text:p>6,0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01]*[.D501]" office:value-type="float" office:value="12.16">
            <text:p>12,1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2954">
            <text:p>22954</text:p>
          </table:table-cell>
          <table:table-cell table:style-name="ce42" office:value-type="float" office:value="3.59">
            <text:p>3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02]*[.D502]" office:value-type="float" office:value="7.18">
            <text:p>7,1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001">
            <text:p>23001</text:p>
          </table:table-cell>
          <table:table-cell table:style-name="ce42" office:value-type="float" office:value="8.7">
            <text:p>8,7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03]*[.D503]" office:value-type="float" office:value="34.8">
            <text:p>34,8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004">
            <text:p>23004</text:p>
          </table:table-cell>
          <table:table-cell table:style-name="ce42" office:value-type="float" office:value="6.06">
            <text:p>6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04]*[.D504]" office:value-type="float" office:value="12.12">
            <text:p>12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011">
            <text:p>23011</text:p>
          </table:table-cell>
          <table:table-cell table:style-name="ce42" office:value-type="float" office:value="7.6">
            <text:p>7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05]*[.D505]" office:value-type="float" office:value="15.2">
            <text:p>15,20</text:p>
          </table:table-cell>
          <table:table-cell table:number-columns-repeated="1019"/>
        </table:table-row>
        <table:table-row table:style-name="ro2">
          <table:table-cell table:style-name="ce37" office:value-type="float" office:value="23014">
            <text:p>23014</text:p>
          </table:table-cell>
          <table:table-cell table:style-name="ce42" office:value-type="float" office:value="5.03">
            <text:p>5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06]*[.D506]" office:value-type="float" office:value="10.06">
            <text:p>10,06</text:p>
          </table:table-cell>
          <table:table-cell table:number-columns-repeated="1019"/>
        </table:table-row>
        <table:table-row table:style-name="ro2">
          <table:table-cell table:style-name="ce37" office:value-type="float" office:value="23041">
            <text:p>23041</text:p>
          </table:table-cell>
          <table:table-cell table:style-name="ce42" office:value-type="float" office:value="6.15">
            <text:p>6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07]*[.D507]" office:value-type="float" office:value="12.3">
            <text:p>12,30</text:p>
          </table:table-cell>
          <table:table-cell table:number-columns-repeated="1019"/>
        </table:table-row>
        <table:table-row table:style-name="ro2">
          <table:table-cell table:style-name="ce37" office:value-type="float" office:value="23044">
            <text:p>23044</text:p>
          </table:table-cell>
          <table:table-cell table:style-name="ce42" office:value-type="float" office:value="3.59">
            <text:p>3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08]*[.D508]" office:value-type="float" office:value="7.18">
            <text:p>7,1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051">
            <text:p>23051</text:p>
          </table:table-cell>
          <table:table-cell table:style-name="ce42" office:value-type="float" office:value="6.4">
            <text:p>6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09]*[.D509]" office:value-type="float" office:value="12.8">
            <text:p>12,8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3054">
            <text:p>23054</text:p>
          </table:table-cell>
          <table:table-cell table:style-name="ce42" office:value-type="float" office:value="4.17">
            <text:p>4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0]*[.D510]" office:value-type="float" office:value="8.34">
            <text:p>8,3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3101">
            <text:p>23101</text:p>
          </table:table-cell>
          <table:table-cell table:style-name="ce42" office:value-type="float" office:value="5.91">
            <text:p>5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11]*[.D511]" office:value-type="float" office:value="11.82">
            <text:p>11,8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104">
            <text:p>23104</text:p>
          </table:table-cell>
          <table:table-cell table:style-name="ce42" office:value-type="float" office:value="4.39">
            <text:p>4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2]*[.D512]" office:value-type="float" office:value="8.78">
            <text:p>8,7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111">
            <text:p>23111</text:p>
          </table:table-cell>
          <table:table-cell table:style-name="ce42" office:value-type="float" office:value="5.27">
            <text:p>5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13]*[.D513]" office:value-type="float" office:value="10.54">
            <text:p>10,5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114">
            <text:p>23114</text:p>
          </table:table-cell>
          <table:table-cell table:style-name="ce42" office:value-type="float" office:value="3.67">
            <text:p>3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4]*[.D514]" office:value-type="float" office:value="7.34">
            <text:p>7,34</text:p>
          </table:table-cell>
          <table:table-cell table:number-columns-repeated="1019"/>
        </table:table-row>
        <table:table-row table:style-name="ro2">
          <table:table-cell table:style-name="ce37" office:value-type="float" office:value="23121">
            <text:p>23121</text:p>
          </table:table-cell>
          <table:table-cell table:style-name="ce42" office:value-type="float" office:value="5.12">
            <text:p>5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5]*[.D515]" office:value-type="float" office:value="10.24">
            <text:p>10,24</text:p>
          </table:table-cell>
          <table:table-cell table:number-columns-repeated="1019"/>
        </table:table-row>
        <table:table-row table:style-name="ro2">
          <table:table-cell table:style-name="ce37" office:value-type="float" office:value="23124">
            <text:p>23124</text:p>
          </table:table-cell>
          <table:table-cell table:style-name="ce42" office:value-type="float" office:value="3.63">
            <text:p>3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6]*[.D516]" office:value-type="float" office:value="7.26">
            <text:p>7,26</text:p>
          </table:table-cell>
          <table:table-cell table:number-columns-repeated="1019"/>
        </table:table-row>
        <table:table-row table:style-name="ro2">
          <table:table-cell table:style-name="ce37" office:value-type="float" office:value="23131">
            <text:p>23131</text:p>
          </table:table-cell>
          <table:table-cell table:style-name="ce42" office:value-type="float" office:value="5.27">
            <text:p>5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7]*[.D517]" office:value-type="float" office:value="10.54">
            <text:p>10,5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134">
            <text:p>23134</text:p>
          </table:table-cell>
          <table:table-cell table:style-name="ce42" office:value-type="float" office:value="3.67">
            <text:p>3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8]*[.D518]" office:value-type="float" office:value="7.34">
            <text:p>7,3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3141">
            <text:p>23141</text:p>
          </table:table-cell>
          <table:table-cell table:style-name="ce42" office:value-type="float" office:value="4.33">
            <text:p>4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19]*[.D519]" office:value-type="float" office:value="8.66">
            <text:p>8,6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3144">
            <text:p>23144</text:p>
          </table:table-cell>
          <table:table-cell table:style-name="ce42" office:value-type="float" office:value="2.85">
            <text:p>2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0]*[.D520]" office:value-type="float" office:value="5.7">
            <text:p>5,7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151">
            <text:p>23151</text:p>
          </table:table-cell>
          <table:table-cell table:style-name="ce42" office:value-type="float" office:value="4.63">
            <text:p>4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1]*[.D521]" office:value-type="float" office:value="9.26">
            <text:p>9,2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154">
            <text:p>23154</text:p>
          </table:table-cell>
          <table:table-cell table:style-name="ce42" office:value-type="float" office:value="3.12">
            <text:p>3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2]*[.D522]" office:value-type="float" office:value="6.24">
            <text:p>6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201">
            <text:p>23201</text:p>
          </table:table-cell>
          <table:table-cell table:style-name="ce42" office:value-type="float" office:value="5.18">
            <text:p>5,1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23]*[.D523]" office:value-type="float" office:value="10.36">
            <text:p>10,36</text:p>
          </table:table-cell>
          <table:table-cell table:number-columns-repeated="1019"/>
        </table:table-row>
        <table:table-row table:style-name="ro2">
          <table:table-cell table:style-name="ce37" office:value-type="float" office:value="23204">
            <text:p>23204</text:p>
          </table:table-cell>
          <table:table-cell table:style-name="ce42" office:value-type="float" office:value="3.75">
            <text:p>3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24]*[.D524]" office:value-type="float" office:value="7.5">
            <text:p>7,50</text:p>
          </table:table-cell>
          <table:table-cell table:number-columns-repeated="1019"/>
        </table:table-row>
        <table:table-row table:style-name="ro2">
          <table:table-cell table:style-name="ce37" office:value-type="float" office:value="23221">
            <text:p>23221</text:p>
          </table:table-cell>
          <table:table-cell table:style-name="ce42" office:value-type="float" office:value="4.46">
            <text:p>4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5]*[.D525]" office:value-type="float" office:value="8.92">
            <text:p>8,92</text:p>
          </table:table-cell>
          <table:table-cell table:number-columns-repeated="1019"/>
        </table:table-row>
        <table:table-row table:style-name="ro2">
          <table:table-cell table:style-name="ce37" office:value-type="float" office:value="23224">
            <text:p>23224</text:p>
          </table:table-cell>
          <table:table-cell table:style-name="ce42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6]*[.D526]" office:value-type="float" office:value="6.3">
            <text:p>6,3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231">
            <text:p>23231</text:p>
          </table:table-cell>
          <table:table-cell table:style-name="ce42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27]*[.D527]" office:value-type="float" office:value="9.42">
            <text:p>9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3234">
            <text:p>23234</text:p>
          </table:table-cell>
          <table:table-cell table:style-name="ce42" office:value-type="float" office:value="3.23">
            <text:p>3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8]*[.D528]" office:value-type="float" office:value="6.46">
            <text:p>6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3241">
            <text:p>23241</text:p>
          </table:table-cell>
          <table:table-cell table:style-name="ce42" office:value-type="float" office:value="3.68">
            <text:p>3,6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29]*[.D529]" office:value-type="float" office:value="7.36">
            <text:p>7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244">
            <text:p>23244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30]*[.D530]" office:value-type="float" office:value="4.74">
            <text:p>4,7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251">
            <text:p>23251</text:p>
          </table:table-cell>
          <table:table-cell table:style-name="ce42" office:value-type="float" office:value="3.86">
            <text:p>3,8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31]*[.D531]" office:value-type="float" office:value="7.72">
            <text:p>7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254">
            <text:p>23254</text:p>
          </table:table-cell>
          <table:table-cell table:style-name="ce42" office:value-type="float" office:value="2.61">
            <text:p>2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32]*[.D532]" office:value-type="float" office:value="5.22">
            <text:p>5,22</text:p>
          </table:table-cell>
          <table:table-cell table:number-columns-repeated="1019"/>
        </table:table-row>
        <table:table-row table:style-name="ro2">
          <table:table-cell table:style-name="ce37" office:value-type="float" office:value="23301">
            <text:p>23301</text:p>
          </table:table-cell>
          <table:table-cell table:style-name="ce42" office:value-type="float" office:value="9.11">
            <text:p>9,1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33]*[.D533]" office:value-type="float" office:value="36.44">
            <text:p>36,44</text:p>
          </table:table-cell>
          <table:table-cell table:number-columns-repeated="1019"/>
        </table:table-row>
        <table:table-row table:style-name="ro2">
          <table:table-cell table:style-name="ce37" office:value-type="float" office:value="23304">
            <text:p>23304</text:p>
          </table:table-cell>
          <table:table-cell table:style-name="ce42" office:value-type="float" office:value="5.62">
            <text:p>5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34]*[.D534]" office:value-type="float" office:value="22.48">
            <text:p>22,48</text:p>
          </table:table-cell>
          <table:table-cell table:number-columns-repeated="1019"/>
        </table:table-row>
        <table:table-row table:style-name="ro2">
          <table:table-cell table:style-name="ce37" office:value-type="float" office:value="23311">
            <text:p>23311</text:p>
          </table:table-cell>
          <table:table-cell table:style-name="ce42" office:value-type="float" office:value="7.87">
            <text:p>7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35]*[.D535]" office:value-type="float" office:value="31.48">
            <text:p>31,4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314">
            <text:p>23314</text:p>
          </table:table-cell>
          <table:table-cell table:style-name="ce42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36]*[.D536]" office:value-type="float" office:value="9.34">
            <text:p>9,3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3341">
            <text:p>23341</text:p>
          </table:table-cell>
          <table:table-cell table:style-name="ce42" office:value-type="float" office:value="6.18">
            <text:p>6,1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37]*[.D537]" office:value-type="float" office:value="12.36">
            <text:p>12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3344">
            <text:p>23344</text:p>
          </table:table-cell>
          <table:table-cell table:style-name="ce42" office:value-type="float" office:value="3.09">
            <text:p>3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38]*[.D538]" office:value-type="float" office:value="6.18">
            <text:p>6,1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351">
            <text:p>23351</text:p>
          </table:table-cell>
          <table:table-cell table:style-name="ce42" office:value-type="float" office:value="6.54">
            <text:p>6,5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39]*[.D539]" office:value-type="float" office:value="13.08">
            <text:p>13,0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354">
            <text:p>23354</text:p>
          </table:table-cell>
          <table:table-cell table:style-name="ce42" office:value-type="float" office:value="3.37">
            <text:p>3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0]*[.D540]" office:value-type="float" office:value="6.74">
            <text:p>6,7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715">
            <text:p>23715</text:p>
          </table:table-cell>
          <table:table-cell table:style-name="ce42" office:value-type="float" office:value="1.81">
            <text:p>1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1]*[.D541]" office:value-type="float" office:value="3.62">
            <text:p>3,62</text:p>
          </table:table-cell>
          <table:table-cell table:number-columns-repeated="1019"/>
        </table:table-row>
        <table:table-row table:style-name="ro2">
          <table:table-cell table:style-name="ce37" office:value-type="float" office:value="23716">
            <text:p>23716</text:p>
          </table:table-cell>
          <table:table-cell table:style-name="ce42" office:value-type="float" office:value="1.39">
            <text:p>1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2]*[.D542]" office:value-type="float" office:value="2.78">
            <text:p>2,78</text:p>
          </table:table-cell>
          <table:table-cell table:number-columns-repeated="1019"/>
        </table:table-row>
        <table:table-row table:style-name="ro2">
          <table:table-cell table:style-name="ce37" office:value-type="float" office:value="23745">
            <text:p>23745</text:p>
          </table:table-cell>
          <table:table-cell table:style-name="ce42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3]*[.D543]" office:value-type="float" office:value="3.04">
            <text:p>3,04</text:p>
          </table:table-cell>
          <table:table-cell table:number-columns-repeated="1019"/>
        </table:table-row>
        <table:table-row table:style-name="ro2">
          <table:table-cell table:style-name="ce37" office:value-type="float" office:value="23746">
            <text:p>23746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4]*[.D544]" office:value-type="float" office:value="2.36">
            <text:p>2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755">
            <text:p>23755</text:p>
          </table:table-cell>
          <table:table-cell table:style-name="ce42" office:value-type="float" office:value="1.56">
            <text:p>1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5]*[.D545]" office:value-type="float" office:value="3.12">
            <text:p>3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3756">
            <text:p>23756</text:p>
          </table:table-cell>
          <table:table-cell table:style-name="ce42" office:value-type="float" office:value="1.3">
            <text:p>1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6]*[.D546]" office:value-type="float" office:value="2.6">
            <text:p>2,6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3815">
            <text:p>23815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7]*[.D547]" office:value-type="float" office:value="3.86">
            <text:p>3,8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816">
            <text:p>23816</text:p>
          </table:table-cell>
          <table:table-cell table:style-name="ce42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8]*[.D548]" office:value-type="float" office:value="3.18">
            <text:p>3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845">
            <text:p>23845</text:p>
          </table:table-cell>
          <table:table-cell table:style-name="ce42" office:value-type="float" office:value="1.62">
            <text:p>1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49]*[.D549]" office:value-type="float" office:value="3.24">
            <text:p>3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846">
            <text:p>23846</text:p>
          </table:table-cell>
          <table:table-cell table:style-name="ce42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0]*[.D550]" office:value-type="float" office:value="2.66">
            <text:p>2,66</text:p>
          </table:table-cell>
          <table:table-cell table:number-columns-repeated="1019"/>
        </table:table-row>
        <table:table-row table:style-name="ro2">
          <table:table-cell table:style-name="ce37" office:value-type="float" office:value="23855">
            <text:p>23855</text:p>
          </table:table-cell>
          <table:table-cell table:style-name="ce42" office:value-type="float" office:value="1.77">
            <text:p>1,7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1]*[.D551]" office:value-type="float" office:value="3.54">
            <text:p>3,54</text:p>
          </table:table-cell>
          <table:table-cell table:number-columns-repeated="1019"/>
        </table:table-row>
        <table:table-row table:style-name="ro2">
          <table:table-cell table:style-name="ce37" office:value-type="float" office:value="23856">
            <text:p>23856</text:p>
          </table:table-cell>
          <table:table-cell table:style-name="ce42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2]*[.D552]" office:value-type="float" office:value="2.76">
            <text:p>2,76</text:p>
          </table:table-cell>
          <table:table-cell table:number-columns-repeated="1019"/>
        </table:table-row>
        <table:table-row table:style-name="ro2">
          <table:table-cell table:style-name="ce37" office:value-type="float" office:value="23909">
            <text:p>2390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3]*[.D553]" office:value-type="float" office:value="2.12">
            <text:p>2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3919">
            <text:p>2391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4]*[.D554]" office:value-type="float" office:value="2.1">
            <text:p>2,1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3929">
            <text:p>2392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5]*[.D555]" office:value-type="float" office:value="2.1">
            <text:p>2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3939">
            <text:p>2393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6]*[.D556]" office:value-type="float" office:value="2.1">
            <text:p>2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3949">
            <text:p>2394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7]*[.D557]" office:value-type="float" office:value="2.06">
            <text:p>2,0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3959">
            <text:p>2395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8]*[.D558]" office:value-type="float" office:value="2.1">
            <text:p>2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3969">
            <text:p>2396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59]*[.D559]" office:value-type="float" office:value="2.04">
            <text:p>2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4067">
            <text:p>24067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0]*[.D560]" office:value-type="float" office:value="2.2">
            <text:p>2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4068">
            <text:p>24068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1]*[.D561]" office:value-type="float" office:value="2.18">
            <text:p>2,1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4077">
            <text:p>24077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2]*[.D562]" office:value-type="float" office:value="2.24">
            <text:p>2,2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4078">
            <text:p>24078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3]*[.D563]" office:value-type="float" office:value="2.2">
            <text:p>2,2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4089">
            <text:p>2408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4]*[.D564]" office:value-type="float" office:value="2.12">
            <text:p>2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4099">
            <text:p>2409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5]*[.D565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24167">
            <text:p>24167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6]*[.D566]" office:value-type="float" office:value="2.2">
            <text:p>2,20</text:p>
          </table:table-cell>
          <table:table-cell table:number-columns-repeated="1019"/>
        </table:table-row>
        <table:table-row table:style-name="ro2">
          <table:table-cell table:style-name="ce37" office:value-type="float" office:value="24168">
            <text:p>24168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7]*[.D567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24177">
            <text:p>24177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8]*[.D568]" office:value-type="float" office:value="2.24">
            <text:p>2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4178">
            <text:p>24178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69]*[.D569]" office:value-type="float" office:value="2.2">
            <text:p>2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4189">
            <text:p>2418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70]*[.D570]" office:value-type="float" office:value="2.12">
            <text:p>2,1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4199">
            <text:p>2419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71]*[.D571]" office:value-type="float" office:value="2.16">
            <text:p>2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4200">
            <text:p>24200</text:p>
          </table:table-cell>
          <table:table-cell table:style-name="ce42" office:value-type="float" office:value="11.24">
            <text:p>11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572]*[.D572]" office:value-type="float" office:value="67.44">
            <text:p>67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4210">
            <text:p>24210</text:p>
          </table:table-cell>
          <table:table-cell table:style-name="ce42" office:value-type="float" office:value="9.81">
            <text:p>9,8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573]*[.D573]" office:value-type="float" office:value="58.86">
            <text:p>58,8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4600">
            <text:p>24600</text:p>
          </table:table-cell>
          <table:table-cell table:style-name="ce42" office:value-type="float" office:value="9.44">
            <text:p>9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74]*[.D574]" office:value-type="float" office:value="37.76">
            <text:p>37,76</text:p>
          </table:table-cell>
          <table:table-cell table:number-columns-repeated="1019"/>
        </table:table-row>
        <table:table-row table:style-name="ro2">
          <table:table-cell table:style-name="ce37" office:value-type="float" office:value="24602">
            <text:p>24602</text:p>
          </table:table-cell>
          <table:table-cell table:style-name="ce42" office:value-type="float" office:value="7.95">
            <text:p>7,9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75]*[.D575]" office:value-type="float" office:value="31.8">
            <text:p>31,80</text:p>
          </table:table-cell>
          <table:table-cell table:number-columns-repeated="1019"/>
        </table:table-row>
        <table:table-row table:style-name="ro2">
          <table:table-cell table:style-name="ce37" office:value-type="float" office:value="24610">
            <text:p>24610</text:p>
          </table:table-cell>
          <table:table-cell table:style-name="ce42" office:value-type="float" office:value="8.18">
            <text:p>8,1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76]*[.D576]" office:value-type="float" office:value="32.72">
            <text:p>32,72</text:p>
          </table:table-cell>
          <table:table-cell table:number-columns-repeated="1019"/>
        </table:table-row>
        <table:table-row table:style-name="ro2">
          <table:table-cell table:style-name="ce37" office:value-type="float" office:value="24612">
            <text:p>24612</text:p>
          </table:table-cell>
          <table:table-cell table:style-name="ce42" office:value-type="float" office:value="6.81">
            <text:p>6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77]*[.D577]" office:value-type="float" office:value="27.24">
            <text:p>27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4613">
            <text:p>24613</text:p>
          </table:table-cell>
          <table:table-cell table:style-name="ce42" office:value-type="float" office:value="5.6">
            <text:p>5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78]*[.D578]" office:value-type="float" office:value="11.2">
            <text:p>11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4700">
            <text:p>24700</text:p>
          </table:table-cell>
          <table:table-cell table:style-name="ce42" office:value-type="float" office:value="6.67">
            <text:p>6,6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79]*[.D579]" office:value-type="float" office:value="26.68">
            <text:p>26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4702">
            <text:p>24702</text:p>
          </table:table-cell>
          <table:table-cell table:style-name="ce42" office:value-type="float" office:value="5.49">
            <text:p>5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80]*[.D580]" office:value-type="float" office:value="21.96">
            <text:p>21,9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4710">
            <text:p>24710</text:p>
          </table:table-cell>
          <table:table-cell table:style-name="ce42" office:value-type="float" office:value="5.91">
            <text:p>5,9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81]*[.D581]" office:value-type="float" office:value="23.64">
            <text:p>23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4712">
            <text:p>24712</text:p>
          </table:table-cell>
          <table:table-cell table:style-name="ce42" office:value-type="float" office:value="4.77">
            <text:p>4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82]*[.D582]" office:value-type="float" office:value="19.08">
            <text:p>19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4713">
            <text:p>24713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83]*[.D583]" office:value-type="float" office:value="7.4">
            <text:p>7,40</text:p>
          </table:table-cell>
          <table:table-cell table:number-columns-repeated="1019"/>
        </table:table-row>
        <table:table-row table:style-name="ro2">
          <table:table-cell table:style-name="ce37" office:value-type="float" office:value="24742">
            <text:p>24742</text:p>
          </table:table-cell>
          <table:table-cell table:style-name="ce42" office:value-type="float" office:value="3.32">
            <text:p>3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84]*[.D584]" office:value-type="float" office:value="6.64">
            <text:p>6,64</text:p>
          </table:table-cell>
          <table:table-cell table:number-columns-repeated="1019"/>
        </table:table-row>
        <table:table-row table:style-name="ro2">
          <table:table-cell table:style-name="ce37" office:value-type="float" office:value="24743">
            <text:p>24743</text:p>
          </table:table-cell>
          <table:table-cell table:style-name="ce42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85]*[.D585]" office:value-type="float" office:value="5.48">
            <text:p>5,48</text:p>
          </table:table-cell>
          <table:table-cell table:number-columns-repeated="1019"/>
        </table:table-row>
        <table:table-row table:style-name="ro2">
          <table:table-cell table:style-name="ce37" office:value-type="float" office:value="24752">
            <text:p>24752</text:p>
          </table:table-cell>
          <table:table-cell table:style-name="ce42" office:value-type="float" office:value="3.83">
            <text:p>3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86]*[.D586]" office:value-type="float" office:value="7.66">
            <text:p>7,6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4753">
            <text:p>24753</text:p>
          </table:table-cell>
          <table:table-cell table:style-name="ce42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87]*[.D587]" office:value-type="float" office:value="6.3">
            <text:p>6,3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4811">
            <text:p>24811</text:p>
          </table:table-cell>
          <table:table-cell table:style-name="ce42" office:value-type="float" office:value="6.78">
            <text:p>6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88]*[.D588]" office:value-type="float" office:value="13.56">
            <text:p>13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4814">
            <text:p>24814</text:p>
          </table:table-cell>
          <table:table-cell table:style-name="ce42" office:value-type="float" office:value="4.31">
            <text:p>4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89]*[.D589]" office:value-type="float" office:value="8.62">
            <text:p>8,6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4841">
            <text:p>24841</text:p>
          </table:table-cell>
          <table:table-cell table:style-name="ce42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90]*[.D590]" office:value-type="float" office:value="10.66">
            <text:p>10,6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4844">
            <text:p>24844</text:p>
          </table:table-cell>
          <table:table-cell table:style-name="ce42" office:value-type="float" office:value="2.83">
            <text:p>2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91]*[.D591]" office:value-type="float" office:value="5.66">
            <text:p>5,6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4851">
            <text:p>24851</text:p>
          </table:table-cell>
          <table:table-cell table:style-name="ce42" office:value-type="float" office:value="5.76">
            <text:p>5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92]*[.D592]" office:value-type="float" office:value="11.52">
            <text:p>11,52</text:p>
          </table:table-cell>
          <table:table-cell table:number-columns-repeated="1019"/>
        </table:table-row>
        <table:table-row table:style-name="ro2">
          <table:table-cell table:style-name="ce37" office:value-type="float" office:value="24854">
            <text:p>24854</text:p>
          </table:table-cell>
          <table:table-cell table:style-name="ce42" office:value-type="float" office:value="3.14">
            <text:p>3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93]*[.D593]" office:value-type="float" office:value="6.28">
            <text:p>6,28</text:p>
          </table:table-cell>
          <table:table-cell table:number-columns-repeated="1019"/>
        </table:table-row>
        <table:table-row table:style-name="ro2">
          <table:table-cell table:style-name="ce37" office:value-type="float" office:value="25001">
            <text:p>25001</text:p>
          </table:table-cell>
          <table:table-cell table:style-name="ce42" office:value-type="float" office:value="6.71">
            <text:p>6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594]*[.D594]" office:value-type="float" office:value="26.84">
            <text:p>26,84</text:p>
          </table:table-cell>
          <table:table-cell table:number-columns-repeated="1019"/>
        </table:table-row>
        <table:table-row table:style-name="ro2">
          <table:table-cell table:style-name="ce37" office:value-type="float" office:value="25004">
            <text:p>25004</text:p>
          </table:table-cell>
          <table:table-cell table:style-name="ce42" office:value-type="float" office:value="4.14">
            <text:p>4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95]*[.D595]" office:value-type="float" office:value="8.28">
            <text:p>8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5011">
            <text:p>25011</text:p>
          </table:table-cell>
          <table:table-cell table:style-name="ce42" office:value-type="float" office:value="5.76">
            <text:p>5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96]*[.D596]" office:value-type="float" office:value="11.52">
            <text:p>11,5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5014">
            <text:p>25014</text:p>
          </table:table-cell>
          <table:table-cell table:style-name="ce42" office:value-type="float" office:value="3.27">
            <text:p>3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97]*[.D597]" office:value-type="float" office:value="6.54">
            <text:p>6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5041">
            <text:p>25041</text:p>
          </table:table-cell>
          <table:table-cell table:style-name="ce42" office:value-type="float" office:value="4.21">
            <text:p>4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598]*[.D598]" office:value-type="float" office:value="8.42">
            <text:p>8,4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5044">
            <text:p>25044</text:p>
          </table:table-cell>
          <table:table-cell table:style-name="ce42" office:value-type="float" office:value="2.15">
            <text:p>2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599]*[.D599]" office:value-type="float" office:value="4.3">
            <text:p>4,3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5051">
            <text:p>25051</text:p>
          </table:table-cell>
          <table:table-cell table:style-name="ce42" office:value-type="float" office:value="4.69">
            <text:p>4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0]*[.D600]" office:value-type="float" office:value="9.38">
            <text:p>9,3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5054">
            <text:p>25054</text:p>
          </table:table-cell>
          <table:table-cell table:style-name="ce42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01]*[.D601]" office:value-type="float" office:value="4.72">
            <text:p>4,72</text:p>
          </table:table-cell>
          <table:table-cell table:number-columns-repeated="1019"/>
        </table:table-row>
        <table:table-row table:style-name="ro2">
          <table:table-cell table:style-name="ce37" office:value-type="float" office:value="25111">
            <text:p>25111</text:p>
          </table:table-cell>
          <table:table-cell table:style-name="ce42" office:value-type="float" office:value="5.04">
            <text:p>5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2]*[.D602]" office:value-type="float" office:value="10.08">
            <text:p>10,08</text:p>
          </table:table-cell>
          <table:table-cell table:number-columns-repeated="1019"/>
        </table:table-row>
        <table:table-row table:style-name="ro2">
          <table:table-cell table:style-name="ce37" office:value-type="float" office:value="25113">
            <text:p>25113</text:p>
          </table:table-cell>
          <table:table-cell table:style-name="ce42" office:value-type="float" office:value="3.67">
            <text:p>3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03]*[.D603]" office:value-type="float" office:value="7.34">
            <text:p>7,34</text:p>
          </table:table-cell>
          <table:table-cell table:number-columns-repeated="1019"/>
        </table:table-row>
        <table:table-row table:style-name="ro2">
          <table:table-cell table:style-name="ce37" office:value-type="float" office:value="25141">
            <text:p>2514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4]*[.D604]" office:value-type="float" office:value="7.4">
            <text:p>7,4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5151">
            <text:p>25151</text:p>
          </table:table-cell>
          <table:table-cell table:style-name="ce42" office:value-type="float" office:value="3.95">
            <text:p>3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5]*[.D605]" office:value-type="float" office:value="7.9">
            <text:p>7,9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5201">
            <text:p>25201</text:p>
          </table:table-cell>
          <table:table-cell table:style-name="ce42" office:value-type="float" office:value="5.98">
            <text:p>5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6]*[.D606]" office:value-type="float" office:value="11.96">
            <text:p>11,9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5211">
            <text:p>25211</text:p>
          </table:table-cell>
          <table:table-cell table:style-name="ce42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7]*[.D607]" office:value-type="float" office:value="10.46">
            <text:p>10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5241">
            <text:p>25241</text:p>
          </table:table-cell>
          <table:table-cell table:style-name="ce42" office:value-type="float" office:value="3.86">
            <text:p>3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8]*[.D608]" office:value-type="float" office:value="7.72">
            <text:p>7,7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5251">
            <text:p>25251</text:p>
          </table:table-cell>
          <table:table-cell table:style-name="ce42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09]*[.D609]" office:value-type="float" office:value="8.2">
            <text:p>8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5301">
            <text:p>25301</text:p>
          </table:table-cell>
          <table:table-cell table:style-name="ce42" office:value-type="float" office:value="5.73">
            <text:p>5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0]*[.D610]" office:value-type="float" office:value="11.46">
            <text:p>11,46</text:p>
          </table:table-cell>
          <table:table-cell table:number-columns-repeated="1019"/>
        </table:table-row>
        <table:table-row table:style-name="ro2">
          <table:table-cell table:style-name="ce37" office:value-type="float" office:value="25303">
            <text:p>25303</text:p>
          </table:table-cell>
          <table:table-cell table:style-name="ce42" office:value-type="float" office:value="4.4">
            <text:p>4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1]*[.D611]" office:value-type="float" office:value="8.8">
            <text:p>8,80</text:p>
          </table:table-cell>
          <table:table-cell table:number-columns-repeated="1019"/>
        </table:table-row>
        <table:table-row table:style-name="ro2">
          <table:table-cell table:style-name="ce37" office:value-type="float" office:value="25311">
            <text:p>25311</text:p>
          </table:table-cell>
          <table:table-cell table:style-name="ce42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2]*[.D612]" office:value-type="float" office:value="10.04">
            <text:p>10,04</text:p>
          </table:table-cell>
          <table:table-cell table:number-columns-repeated="1019"/>
        </table:table-row>
        <table:table-row table:style-name="ro2">
          <table:table-cell table:style-name="ce37" office:value-type="float" office:value="25313">
            <text:p>25313</text:p>
          </table:table-cell>
          <table:table-cell table:style-name="ce42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13]*[.D613]" office:value-type="float" office:value="7.2">
            <text:p>7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5341">
            <text:p>25341</text:p>
          </table:table-cell>
          <table:table-cell table:style-name="ce42" office:value-type="float" office:value="3.59">
            <text:p>3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4]*[.D614]" office:value-type="float" office:value="7.18">
            <text:p>7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5351">
            <text:p>25351</text:p>
          </table:table-cell>
          <table:table-cell table:style-name="ce42" office:value-type="float" office:value="4.16">
            <text:p>4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15]*[.D615]" office:value-type="float" office:value="8.32">
            <text:p>8,3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5411">
            <text:p>25411</text:p>
          </table:table-cell>
          <table:table-cell table:style-name="ce42" office:value-type="float" office:value="4.28">
            <text:p>4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6]*[.D616]" office:value-type="float" office:value="8.56">
            <text:p>8,5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5441">
            <text:p>25441</text:p>
          </table:table-cell>
          <table:table-cell table:style-name="ce42" office:value-type="float" office:value="3.05">
            <text:p>3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17]*[.D617]" office:value-type="float" office:value="6.1">
            <text:p>6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5451">
            <text:p>25451</text:p>
          </table:table-cell>
          <table:table-cell table:style-name="ce42" office:value-type="float" office:value="3.4">
            <text:p>3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18]*[.D618]" office:value-type="float" office:value="6.8">
            <text:p>6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5500">
            <text:p>25500</text:p>
          </table:table-cell>
          <table:table-cell table:style-name="ce42" office:value-type="float" office:value="7.98">
            <text:p>7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19]*[.D619]" office:value-type="float" office:value="15.96">
            <text:p>15,96</text:p>
          </table:table-cell>
          <table:table-cell table:number-columns-repeated="1019"/>
        </table:table-row>
        <table:table-row table:style-name="ro2">
          <table:table-cell table:style-name="ce37" office:value-type="float" office:value="25600">
            <text:p>25600</text:p>
          </table:table-cell>
          <table:table-cell table:style-name="ce42" office:value-type="float" office:value="12.22">
            <text:p>12,2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20]*[.D620]" office:value-type="float" office:value="109.98">
            <text:p>109,98</text:p>
          </table:table-cell>
          <table:table-cell table:number-columns-repeated="1019"/>
        </table:table-row>
        <table:table-row table:style-name="ro2">
          <table:table-cell table:style-name="ce37" office:value-type="float" office:value="25700">
            <text:p>25700</text:p>
          </table:table-cell>
          <table:table-cell table:style-name="ce42" office:value-type="float" office:value="10.05">
            <text:p>10,0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21]*[.D621]" office:value-type="float" office:value="60.3">
            <text:p>60,30</text:p>
          </table:table-cell>
          <table:table-cell table:number-columns-repeated="1019"/>
        </table:table-row>
        <table:table-row table:style-name="ro2">
          <table:table-cell table:style-name="ce37" office:value-type="float" office:value="25800">
            <text:p>25800</text:p>
          </table:table-cell>
          <table:table-cell table:style-name="ce42" office:value-type="float" office:value="9.06">
            <text:p>9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22]*[.D622]" office:value-type="float" office:value="54.36">
            <text:p>54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5900">
            <text:p>25900</text:p>
          </table:table-cell>
          <table:table-cell table:style-name="ce42" office:value-type="float" office:value="7.42">
            <text:p>7,4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23]*[.D623]" office:value-type="float" office:value="29.68">
            <text:p>29,6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6000">
            <text:p>26000</text:p>
          </table:table-cell>
          <table:table-cell table:style-name="ce42" office:value-type="float" office:value="14.85">
            <text:p>14,8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24]*[.D624]" office:value-type="float" office:value="133.65">
            <text:p>133,65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6100">
            <text:p>26100</text:p>
          </table:table-cell>
          <table:table-cell table:style-name="ce42" office:value-type="float" office:value="12.75">
            <text:p>12,7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25]*[.D625]" office:value-type="float" office:value="76.5">
            <text:p>76,5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6200">
            <text:p>26200</text:p>
          </table:table-cell>
          <table:table-cell table:style-name="ce42" office:value-type="float" office:value="8.9">
            <text:p>8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26]*[.D626]" office:value-type="float" office:value="53.4">
            <text:p>53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6300">
            <text:p>26300</text:p>
          </table:table-cell>
          <table:table-cell table:style-name="ce42" office:value-type="float" office:value="4.34">
            <text:p>4,3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27]*[.D627]" office:value-type="float" office:value="17.36">
            <text:p>17,3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6401">
            <text:p>26401</text:p>
          </table:table-cell>
          <table:table-cell table:style-name="ce42" office:value-type="float" office:value="4.94">
            <text:p>4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28]*[.D628]" office:value-type="float" office:value="19.76">
            <text:p>19,76</text:p>
          </table:table-cell>
          <table:table-cell table:number-columns-repeated="1019"/>
        </table:table-row>
        <table:table-row table:style-name="ro2">
          <table:table-cell table:style-name="ce37" office:value-type="float" office:value="26411">
            <text:p>26411</text:p>
          </table:table-cell>
          <table:table-cell table:style-name="ce42" office:value-type="float" office:value="4.43">
            <text:p>4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29]*[.D629]" office:value-type="float" office:value="8.86">
            <text:p>8,86</text:p>
          </table:table-cell>
          <table:table-cell table:number-columns-repeated="1019"/>
        </table:table-row>
        <table:table-row table:style-name="ro2">
          <table:table-cell table:style-name="ce37" office:value-type="float" office:value="26501">
            <text:p>26501</text:p>
          </table:table-cell>
          <table:table-cell table:style-name="ce42" office:value-type="float" office:value="2.9">
            <text:p>2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30]*[.D630]" office:value-type="float" office:value="5.8">
            <text:p>5,80</text:p>
          </table:table-cell>
          <table:table-cell table:number-columns-repeated="1019"/>
        </table:table-row>
        <table:table-row table:style-name="ro2">
          <table:table-cell table:style-name="ce37" office:value-type="float" office:value="26511">
            <text:p>26511</text:p>
          </table:table-cell>
          <table:table-cell table:style-name="ce42" office:value-type="float" office:value="2.72">
            <text:p>2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31]*[.D631]" office:value-type="float" office:value="5.44">
            <text:p>5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6601">
            <text:p>26601</text:p>
          </table:table-cell>
          <table:table-cell table:style-name="ce42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2]*[.D632]" office:value-type="float" office:value="2.52">
            <text:p>2,5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6701">
            <text:p>26701</text:p>
          </table:table-cell>
          <table:table-cell table:style-name="ce42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3]*[.D633]" office:value-type="float" office:value="2.52">
            <text:p>2,5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6811">
            <text:p>2681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4]*[.D634]" office:value-type="float" office:value="2.5">
            <text:p>2,5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6841">
            <text:p>268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5]*[.D635]" office:value-type="float" office:value="2.42">
            <text:p>2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6901">
            <text:p>26901</text:p>
          </table:table-cell>
          <table:table-cell table:style-name="ce42" office:value-type="float" office:value="1.47">
            <text:p>1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6]*[.D636]" office:value-type="float" office:value="2.94">
            <text:p>2,9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7001">
            <text:p>27001</text:p>
          </table:table-cell>
          <table:table-cell table:style-name="ce42" office:value-type="float" office:value="3.58">
            <text:p>3,5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7]*[.D637]" office:value-type="float" office:value="7.16">
            <text:p>7,16</text:p>
          </table:table-cell>
          <table:table-cell table:number-columns-repeated="1019"/>
        </table:table-row>
        <table:table-row table:style-name="ro2">
          <table:table-cell table:style-name="ce37" office:value-type="float" office:value="27101">
            <text:p>27101</text:p>
          </table:table-cell>
          <table:table-cell table:style-name="ce42" office:value-type="float" office:value="2.85">
            <text:p>2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8]*[.D638]" office:value-type="float" office:value="5.7">
            <text:p>5,70</text:p>
          </table:table-cell>
          <table:table-cell table:number-columns-repeated="1019"/>
        </table:table-row>
        <table:table-row table:style-name="ro2">
          <table:table-cell table:style-name="ce37" office:value-type="float" office:value="27201">
            <text:p>27201</text:p>
          </table:table-cell>
          <table:table-cell table:style-name="ce42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39]*[.D639]" office:value-type="float" office:value="3.04">
            <text:p>3,04</text:p>
          </table:table-cell>
          <table:table-cell table:number-columns-repeated="1019"/>
        </table:table-row>
        <table:table-row table:style-name="ro2">
          <table:table-cell table:style-name="ce37" office:value-type="float" office:value="27311">
            <text:p>2731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0]*[.D640]" office:value-type="float" office:value="2.5">
            <text:p>2,5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7313">
            <text:p>27313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1]*[.D641]" office:value-type="float" office:value="2.46">
            <text:p>2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7341">
            <text:p>273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2]*[.D642]" office:value-type="float" office:value="2.42">
            <text:p>2,4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7343">
            <text:p>27343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3]*[.D643]" office:value-type="float" office:value="2.36">
            <text:p>2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7411">
            <text:p>2741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4]*[.D644]" office:value-type="float" office:value="2.5">
            <text:p>2,5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7413">
            <text:p>27413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5]*[.D645]" office:value-type="float" office:value="2.46">
            <text:p>2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7441">
            <text:p>274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6]*[.D646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27443">
            <text:p>27443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7]*[.D647]" office:value-type="float" office:value="2.36">
            <text:p>2,36</text:p>
          </table:table-cell>
          <table:table-cell table:number-columns-repeated="1019"/>
        </table:table-row>
        <table:table-row table:style-name="ro2">
          <table:table-cell table:style-name="ce37" office:value-type="float" office:value="27541">
            <text:p>275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8]*[.D648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27543">
            <text:p>27543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49]*[.D649]" office:value-type="float" office:value="2.36">
            <text:p>2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27641">
            <text:p>276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50]*[.D650]" office:value-type="float" office:value="2.42">
            <text:p>2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27643">
            <text:p>27643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51]*[.D651]" office:value-type="float" office:value="2.36">
            <text:p>2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27769">
            <text:p>2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52]*[.D652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27789">
            <text:p>2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53]*[.D653]" office:value-type="float" office:value="2">
            <text:p>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27869">
            <text:p>2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54]*[.D654]" office:value-type="float" office:value="2">
            <text:p>2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27889">
            <text:p>2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655]*[.D655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30100">
            <text:p>30100</text:p>
          </table:table-cell>
          <table:table-cell table:style-name="ce42" office:value-type="float" office:value="16.68">
            <text:p>16,6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56]*[.D656]" office:value-type="float" office:value="150.12">
            <text:p>150,12</text:p>
          </table:table-cell>
          <table:table-cell table:number-columns-repeated="1019"/>
        </table:table-row>
        <table:table-row table:style-name="ro2">
          <table:table-cell table:style-name="ce37" office:value-type="float" office:value="30110">
            <text:p>30110</text:p>
          </table:table-cell>
          <table:table-cell table:style-name="ce42" office:value-type="float" office:value="15.37">
            <text:p>15,3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57]*[.D657]" office:value-type="float" office:value="92.22">
            <text:p>92,22</text:p>
          </table:table-cell>
          <table:table-cell table:number-columns-repeated="1019"/>
        </table:table-row>
        <table:table-row table:style-name="ro2">
          <table:table-cell table:style-name="ce37" office:value-type="float" office:value="30112">
            <text:p>30112</text:p>
          </table:table-cell>
          <table:table-cell table:style-name="ce42" office:value-type="float" office:value="13.68">
            <text:p>13,6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58]*[.D658]" office:value-type="float" office:value="82.08">
            <text:p>82,0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0200">
            <text:p>30200</text:p>
          </table:table-cell>
          <table:table-cell table:style-name="ce42" office:value-type="float" office:value="16.58">
            <text:p>16,5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59]*[.D659]" office:value-type="float" office:value="149.22">
            <text:p>149,2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0210">
            <text:p>30210</text:p>
          </table:table-cell>
          <table:table-cell table:style-name="ce42" office:value-type="float" office:value="15.18">
            <text:p>15,1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60]*[.D660]" office:value-type="float" office:value="91.08">
            <text:p>91,0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0212">
            <text:p>30212</text:p>
          </table:table-cell>
          <table:table-cell table:style-name="ce42" office:value-type="float" office:value="13.56">
            <text:p>13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61]*[.D661]" office:value-type="float" office:value="81.36">
            <text:p>81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0300">
            <text:p>30300</text:p>
          </table:table-cell>
          <table:table-cell table:style-name="ce42" office:value-type="float" office:value="17.25">
            <text:p>17,2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62]*[.D662]" office:value-type="float" office:value="155.25">
            <text:p>155,25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0401">
            <text:p>30401</text:p>
          </table:table-cell>
          <table:table-cell table:style-name="ce42" office:value-type="float" office:value="8.4">
            <text:p>8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63]*[.D663]" office:value-type="float" office:value="16.8">
            <text:p>16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0411">
            <text:p>30411</text:p>
          </table:table-cell>
          <table:table-cell table:style-name="ce42" office:value-type="float" office:value="6.98">
            <text:p>6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64]*[.D664]" office:value-type="float" office:value="13.96">
            <text:p>13,96</text:p>
          </table:table-cell>
          <table:table-cell table:number-columns-repeated="1019"/>
        </table:table-row>
        <table:table-row table:style-name="ro2">
          <table:table-cell table:style-name="ce37" office:value-type="float" office:value="30501">
            <text:p>30501</text:p>
          </table:table-cell>
          <table:table-cell table:style-name="ce42" office:value-type="float" office:value="10.33">
            <text:p>10,3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65]*[.D665]" office:value-type="float" office:value="61.98">
            <text:p>61,98</text:p>
          </table:table-cell>
          <table:table-cell table:number-columns-repeated="1019"/>
        </table:table-row>
        <table:table-row table:style-name="ro2">
          <table:table-cell table:style-name="ce37" office:value-type="float" office:value="30511">
            <text:p>30511</text:p>
          </table:table-cell>
          <table:table-cell table:style-name="ce42" office:value-type="float" office:value="9.28">
            <text:p>9,2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66]*[.D666]" office:value-type="float" office:value="37.12">
            <text:p>37,12</text:p>
          </table:table-cell>
          <table:table-cell table:number-columns-repeated="1019"/>
        </table:table-row>
        <table:table-row table:style-name="ro2">
          <table:table-cell table:style-name="ce37" office:value-type="float" office:value="30600">
            <text:p>30600</text:p>
          </table:table-cell>
          <table:table-cell table:style-name="ce42" office:value-type="float" office:value="13.64">
            <text:p>13,6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67]*[.D667]" office:value-type="float" office:value="81.84">
            <text:p>81,8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0602">
            <text:p>30602</text:p>
          </table:table-cell>
          <table:table-cell table:style-name="ce42" office:value-type="float" office:value="11.83">
            <text:p>11,8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68]*[.D668]" office:value-type="float" office:value="47.32">
            <text:p>47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0610">
            <text:p>30610</text:p>
          </table:table-cell>
          <table:table-cell table:style-name="ce42" office:value-type="float" office:value="12.5">
            <text:p>12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69]*[.D669]" office:value-type="float" office:value="50">
            <text:p>50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0612">
            <text:p>30612</text:p>
          </table:table-cell>
          <table:table-cell table:style-name="ce42" office:value-type="float" office:value="10.56">
            <text:p>10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70]*[.D670]" office:value-type="float" office:value="42.24">
            <text:p>42,2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0640">
            <text:p>30640</text:p>
          </table:table-cell>
          <table:table-cell table:style-name="ce42" office:value-type="float" office:value="8.5">
            <text:p>8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71]*[.D671]" office:value-type="float" office:value="17">
            <text:p>17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0650">
            <text:p>30650</text:p>
          </table:table-cell>
          <table:table-cell table:style-name="ce42" office:value-type="float" office:value="8.5">
            <text:p>8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72]*[.D672]" office:value-type="float" office:value="17">
            <text:p>17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0700">
            <text:p>30700</text:p>
          </table:table-cell>
          <table:table-cell table:style-name="ce42" office:value-type="float" office:value="12.89">
            <text:p>12,8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73]*[.D673]" office:value-type="float" office:value="51.56">
            <text:p>51,56</text:p>
          </table:table-cell>
          <table:table-cell table:number-columns-repeated="1019"/>
        </table:table-row>
        <table:table-row table:style-name="ro2">
          <table:table-cell table:style-name="ce37" office:value-type="float" office:value="30710">
            <text:p>30710</text:p>
          </table:table-cell>
          <table:table-cell table:style-name="ce42" office:value-type="float" office:value="11.79">
            <text:p>11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74]*[.D674]" office:value-type="float" office:value="47.16">
            <text:p>47,16</text:p>
          </table:table-cell>
          <table:table-cell table:number-columns-repeated="1019"/>
        </table:table-row>
        <table:table-row table:style-name="ro2">
          <table:table-cell table:style-name="ce37" office:value-type="float" office:value="30740">
            <text:p>30740</text:p>
          </table:table-cell>
          <table:table-cell table:style-name="ce42" office:value-type="float" office:value="7.84">
            <text:p>7,8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75]*[.D675]" office:value-type="float" office:value="15.68">
            <text:p>15,68</text:p>
          </table:table-cell>
          <table:table-cell table:number-columns-repeated="1019"/>
        </table:table-row>
        <table:table-row table:style-name="ro2">
          <table:table-cell table:style-name="ce37" office:value-type="float" office:value="30750">
            <text:p>30750</text:p>
          </table:table-cell>
          <table:table-cell table:style-name="ce42" office:value-type="float" office:value="7.84">
            <text:p>7,8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76]*[.D676]" office:value-type="float" office:value="15.68">
            <text:p>15,6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0800">
            <text:p>30800</text:p>
          </table:table-cell>
          <table:table-cell table:style-name="ce42" office:value-type="float" office:value="12.74">
            <text:p>12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77]*[.D677]" office:value-type="float" office:value="76.44">
            <text:p>76,4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0810">
            <text:p>30810</text:p>
          </table:table-cell>
          <table:table-cell table:style-name="ce42" office:value-type="float" office:value="11.23">
            <text:p>11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78]*[.D678]" office:value-type="float" office:value="67.38">
            <text:p>67,3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0840">
            <text:p>30840</text:p>
          </table:table-cell>
          <table:table-cell table:style-name="ce42" office:value-type="float" office:value="8.43">
            <text:p>8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79]*[.D679]" office:value-type="float" office:value="16.86">
            <text:p>16,8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0850">
            <text:p>30850</text:p>
          </table:table-cell>
          <table:table-cell table:style-name="ce42" office:value-type="float" office:value="8.43">
            <text:p>8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80]*[.D680]" office:value-type="float" office:value="33.72">
            <text:p>33,7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0900">
            <text:p>30900</text:p>
          </table:table-cell>
          <table:table-cell table:style-name="ce42" office:value-type="float" office:value="15.76">
            <text:p>15,7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81]*[.D681]" office:value-type="float" office:value="141.84">
            <text:p>141,8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0910">
            <text:p>30910</text:p>
          </table:table-cell>
          <table:table-cell table:style-name="ce42" office:value-type="float" office:value="14.59">
            <text:p>14,5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82]*[.D682]" office:value-type="float" office:value="131.31">
            <text:p>131,31</text:p>
          </table:table-cell>
          <table:table-cell table:number-columns-repeated="1019"/>
        </table:table-row>
        <table:table-row table:style-name="ro2">
          <table:table-cell table:style-name="ce37" office:value-type="float" office:value="31000">
            <text:p>31000</text:p>
          </table:table-cell>
          <table:table-cell table:style-name="ce42" office:value-type="float" office:value="15.62">
            <text:p>15,6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83]*[.D683]" office:value-type="float" office:value="140.58">
            <text:p>140,58</text:p>
          </table:table-cell>
          <table:table-cell table:number-columns-repeated="1019"/>
        </table:table-row>
        <table:table-row table:style-name="ro2">
          <table:table-cell table:style-name="ce37" office:value-type="float" office:value="31010">
            <text:p>31010</text:p>
          </table:table-cell>
          <table:table-cell table:style-name="ce42" office:value-type="float" office:value="14.4">
            <text:p>14,4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84]*[.D684]" office:value-type="float" office:value="86.4">
            <text:p>86,40</text:p>
          </table:table-cell>
          <table:table-cell table:number-columns-repeated="1019"/>
        </table:table-row>
        <table:table-row table:style-name="ro2">
          <table:table-cell table:style-name="ce37" office:value-type="float" office:value="31100">
            <text:p>31100</text:p>
          </table:table-cell>
          <table:table-cell table:style-name="ce42" office:value-type="float" office:value="12.85">
            <text:p>12,8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685]*[.D685]" office:value-type="float" office:value="115.65">
            <text:p>115,65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1110">
            <text:p>31110</text:p>
          </table:table-cell>
          <table:table-cell table:style-name="ce42" office:value-type="float" office:value="11.6">
            <text:p>11,6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86]*[.D686]" office:value-type="float" office:value="69.6">
            <text:p>69,6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1200">
            <text:p>31200</text:p>
          </table:table-cell>
          <table:table-cell table:style-name="ce42" office:value-type="float" office:value="13.86">
            <text:p>13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87]*[.D687]" office:value-type="float" office:value="83.16">
            <text:p>83,1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1210">
            <text:p>31210</text:p>
          </table:table-cell>
          <table:table-cell table:style-name="ce42" office:value-type="float" office:value="12.74">
            <text:p>12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88]*[.D688]" office:value-type="float" office:value="76.44">
            <text:p>76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1212">
            <text:p>31212</text:p>
          </table:table-cell>
          <table:table-cell table:style-name="ce42" office:value-type="float" office:value="11.2">
            <text:p>11,2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89]*[.D689]" office:value-type="float" office:value="44.8">
            <text:p>44,8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1213">
            <text:p>31213</text:p>
          </table:table-cell>
          <table:table-cell table:style-name="ce42" office:value-type="float" office:value="10.45">
            <text:p>10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90]*[.D690]" office:value-type="float" office:value="41.8">
            <text:p>41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1300">
            <text:p>31300</text:p>
          </table:table-cell>
          <table:table-cell table:style-name="ce42" office:value-type="float" office:value="12.69">
            <text:p>12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91]*[.D691]" office:value-type="float" office:value="50.76">
            <text:p>50,76</text:p>
          </table:table-cell>
          <table:table-cell table:number-columns-repeated="1019"/>
        </table:table-row>
        <table:table-row table:style-name="ro2">
          <table:table-cell table:style-name="ce37" office:value-type="float" office:value="31310">
            <text:p>31310</text:p>
          </table:table-cell>
          <table:table-cell table:style-name="ce42" office:value-type="float" office:value="11.4">
            <text:p>11,4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92]*[.D692]" office:value-type="float" office:value="45.6">
            <text:p>45,60</text:p>
          </table:table-cell>
          <table:table-cell table:number-columns-repeated="1019"/>
        </table:table-row>
        <table:table-row table:style-name="ro2">
          <table:table-cell table:style-name="ce37" office:value-type="float" office:value="31313">
            <text:p>31313</text:p>
          </table:table-cell>
          <table:table-cell table:style-name="ce42" office:value-type="float" office:value="9.04">
            <text:p>9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93]*[.D693]" office:value-type="float" office:value="18.08">
            <text:p>18,08</text:p>
          </table:table-cell>
          <table:table-cell table:number-columns-repeated="1019"/>
        </table:table-row>
        <table:table-row table:style-name="ro2">
          <table:table-cell table:style-name="ce37" office:value-type="float" office:value="31400">
            <text:p>31400</text:p>
          </table:table-cell>
          <table:table-cell table:style-name="ce42" office:value-type="float" office:value="13.6">
            <text:p>13,6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94]*[.D694]" office:value-type="float" office:value="81.6">
            <text:p>81,6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1410">
            <text:p>31410</text:p>
          </table:table-cell>
          <table:table-cell table:style-name="ce42" office:value-type="float" office:value="12.5">
            <text:p>12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695]*[.D695]" office:value-type="float" office:value="50">
            <text:p>50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1440">
            <text:p>31440</text:p>
          </table:table-cell>
          <table:table-cell table:style-name="ce42" office:value-type="float" office:value="10.95">
            <text:p>10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96]*[.D696]" office:value-type="float" office:value="21.9">
            <text:p>21,9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1450">
            <text:p>31450</text:p>
          </table:table-cell>
          <table:table-cell table:style-name="ce42" office:value-type="float" office:value="10.95">
            <text:p>10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697]*[.D697]" office:value-type="float" office:value="21.9">
            <text:p>21,9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1500">
            <text:p>31500</text:p>
          </table:table-cell>
          <table:table-cell table:style-name="ce42" office:value-type="float" office:value="13.42">
            <text:p>13,4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98]*[.D698]" office:value-type="float" office:value="80.52">
            <text:p>80,5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1510">
            <text:p>31510</text:p>
          </table:table-cell>
          <table:table-cell table:style-name="ce42" office:value-type="float" office:value="12.36">
            <text:p>12,3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699]*[.D699]" office:value-type="float" office:value="74.16">
            <text:p>74,1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1512">
            <text:p>31512</text:p>
          </table:table-cell>
          <table:table-cell table:style-name="ce42" office:value-type="float" office:value="10.67">
            <text:p>10,6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00]*[.D700]" office:value-type="float" office:value="42.68">
            <text:p>42,68</text:p>
          </table:table-cell>
          <table:table-cell table:number-columns-repeated="1019"/>
        </table:table-row>
        <table:table-row table:style-name="ro2">
          <table:table-cell table:style-name="ce37" office:value-type="float" office:value="31513">
            <text:p>31513</text:p>
          </table:table-cell>
          <table:table-cell table:style-name="ce42" office:value-type="float" office:value="9.87">
            <text:p>9,8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01]*[.D701]" office:value-type="float" office:value="19.74">
            <text:p>19,74</text:p>
          </table:table-cell>
          <table:table-cell table:number-columns-repeated="1019"/>
        </table:table-row>
        <table:table-row table:style-name="ro2">
          <table:table-cell table:style-name="ce37" office:value-type="float" office:value="31540">
            <text:p>31540</text:p>
          </table:table-cell>
          <table:table-cell table:style-name="ce42" office:value-type="float" office:value="10.6">
            <text:p>10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02]*[.D702]" office:value-type="float" office:value="21.2">
            <text:p>21,20</text:p>
          </table:table-cell>
          <table:table-cell table:number-columns-repeated="1019"/>
        </table:table-row>
        <table:table-row table:style-name="ro2">
          <table:table-cell table:style-name="ce37" office:value-type="float" office:value="31542">
            <text:p>31542</text:p>
          </table:table-cell>
          <table:table-cell table:style-name="ce42" office:value-type="float" office:value="9.25">
            <text:p>9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03]*[.D703]" office:value-type="float" office:value="18.5">
            <text:p>18,5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1543">
            <text:p>31543</text:p>
          </table:table-cell>
          <table:table-cell table:style-name="ce42" office:value-type="float" office:value="8.43">
            <text:p>8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04]*[.D704]" office:value-type="float" office:value="16.86">
            <text:p>16,8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1550">
            <text:p>31550</text:p>
          </table:table-cell>
          <table:table-cell table:style-name="ce42" office:value-type="float" office:value="10.6">
            <text:p>10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05]*[.D705]" office:value-type="float" office:value="21.2">
            <text:p>21,2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1552">
            <text:p>31552</text:p>
          </table:table-cell>
          <table:table-cell table:style-name="ce42" office:value-type="float" office:value="9.25">
            <text:p>9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06]*[.D706]" office:value-type="float" office:value="18.5">
            <text:p>18,5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1553">
            <text:p>31553</text:p>
          </table:table-cell>
          <table:table-cell table:style-name="ce42" office:value-type="float" office:value="8.43">
            <text:p>8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07]*[.D707]" office:value-type="float" office:value="16.86">
            <text:p>16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1602">
            <text:p>31602</text:p>
          </table:table-cell>
          <table:table-cell table:style-name="ce42" office:value-type="float" office:value="8.85">
            <text:p>8,8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08]*[.D708]" office:value-type="float" office:value="35.4">
            <text:p>35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1700">
            <text:p>31700</text:p>
          </table:table-cell>
          <table:table-cell table:style-name="ce42" office:value-type="float" office:value="7.81">
            <text:p>7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09]*[.D709]" office:value-type="float" office:value="15.62">
            <text:p>15,62</text:p>
          </table:table-cell>
          <table:table-cell table:number-columns-repeated="1019"/>
        </table:table-row>
        <table:table-row table:style-name="ro2">
          <table:table-cell table:style-name="ce37" office:value-type="float" office:value="31710">
            <text:p>31710</text:p>
          </table:table-cell>
          <table:table-cell table:style-name="ce42" office:value-type="float" office:value="7.02">
            <text:p>7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10]*[.D710]" office:value-type="float" office:value="14.04">
            <text:p>14,04</text:p>
          </table:table-cell>
          <table:table-cell table:number-columns-repeated="1019"/>
        </table:table-row>
        <table:table-row table:style-name="ro2">
          <table:table-cell table:style-name="ce37" office:value-type="float" office:value="31811">
            <text:p>31811</text:p>
          </table:table-cell>
          <table:table-cell table:style-name="ce42" office:value-type="float" office:value="7.55">
            <text:p>7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11]*[.D711]" office:value-type="float" office:value="15.1">
            <text:p>15,10</text:p>
          </table:table-cell>
          <table:table-cell table:number-columns-repeated="1019"/>
        </table:table-row>
        <table:table-row table:style-name="ro2">
          <table:table-cell table:style-name="ce37" office:value-type="float" office:value="31814">
            <text:p>31814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12]*[.D712]" office:value-type="float" office:value="10.52">
            <text:p>10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1841">
            <text:p>31841</text:p>
          </table:table-cell>
          <table:table-cell table:style-name="ce42" office:value-type="float" office:value="6.52">
            <text:p>6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13]*[.D713]" office:value-type="float" office:value="13.04">
            <text:p>13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1844">
            <text:p>31844</text:p>
          </table:table-cell>
          <table:table-cell table:style-name="ce42" office:value-type="float" office:value="4.24">
            <text:p>4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14]*[.D714]" office:value-type="float" office:value="8.48">
            <text:p>8,4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1851">
            <text:p>31851</text:p>
          </table:table-cell>
          <table:table-cell table:style-name="ce42" office:value-type="float" office:value="6.52">
            <text:p>6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15]*[.D715]" office:value-type="float" office:value="13.04">
            <text:p>13,0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1854">
            <text:p>31854</text:p>
          </table:table-cell>
          <table:table-cell table:style-name="ce42" office:value-type="float" office:value="4.24">
            <text:p>4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16]*[.D716]" office:value-type="float" office:value="8.48">
            <text:p>8,4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1901">
            <text:p>31901</text:p>
          </table:table-cell>
          <table:table-cell table:style-name="ce42" office:value-type="float" office:value="10.43">
            <text:p>10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17]*[.D717]" office:value-type="float" office:value="41.72">
            <text:p>41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1904">
            <text:p>31904</text:p>
          </table:table-cell>
          <table:table-cell table:style-name="ce42" office:value-type="float" office:value="7.61">
            <text:p>7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18]*[.D718]" office:value-type="float" office:value="15.22">
            <text:p>15,22</text:p>
          </table:table-cell>
          <table:table-cell table:number-columns-repeated="1019"/>
        </table:table-row>
        <table:table-row table:style-name="ro2">
          <table:table-cell table:style-name="ce37" office:value-type="float" office:value="31911">
            <text:p>31911</text:p>
          </table:table-cell>
          <table:table-cell table:style-name="ce42" office:value-type="float" office:value="9.35">
            <text:p>9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19]*[.D719]" office:value-type="float" office:value="37.4">
            <text:p>37,40</text:p>
          </table:table-cell>
          <table:table-cell table:number-columns-repeated="1019"/>
        </table:table-row>
        <table:table-row table:style-name="ro2">
          <table:table-cell table:style-name="ce37" office:value-type="float" office:value="31914">
            <text:p>31914</text:p>
          </table:table-cell>
          <table:table-cell table:style-name="ce42" office:value-type="float" office:value="6.44">
            <text:p>6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0]*[.D720]" office:value-type="float" office:value="12.88">
            <text:p>12,88</text:p>
          </table:table-cell>
          <table:table-cell table:number-columns-repeated="1019"/>
        </table:table-row>
        <table:table-row table:style-name="ro2">
          <table:table-cell table:style-name="ce37" office:value-type="float" office:value="31941">
            <text:p>31941</text:p>
          </table:table-cell>
          <table:table-cell table:style-name="ce42" office:value-type="float" office:value="8.12">
            <text:p>8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1]*[.D721]" office:value-type="float" office:value="16.24">
            <text:p>16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1944">
            <text:p>31944</text:p>
          </table:table-cell>
          <table:table-cell table:style-name="ce42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22]*[.D722]" office:value-type="float" office:value="10.46">
            <text:p>10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1951">
            <text:p>31951</text:p>
          </table:table-cell>
          <table:table-cell table:style-name="ce42" office:value-type="float" office:value="8.12">
            <text:p>8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3]*[.D723]" office:value-type="float" office:value="16.24">
            <text:p>16,2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1954">
            <text:p>31954</text:p>
          </table:table-cell>
          <table:table-cell table:style-name="ce42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24]*[.D724]" office:value-type="float" office:value="10.46">
            <text:p>10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001">
            <text:p>32001</text:p>
          </table:table-cell>
          <table:table-cell table:style-name="ce42" office:value-type="float" office:value="8.14">
            <text:p>8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5]*[.D725]" office:value-type="float" office:value="16.28">
            <text:p>16,2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004">
            <text:p>32004</text:p>
          </table:table-cell>
          <table:table-cell table:style-name="ce42" office:value-type="float" office:value="5.86">
            <text:p>5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6]*[.D726]" office:value-type="float" office:value="11.72">
            <text:p>11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011">
            <text:p>32011</text:p>
          </table:table-cell>
          <table:table-cell table:style-name="ce42" office:value-type="float" office:value="7.28">
            <text:p>7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7]*[.D727]" office:value-type="float" office:value="14.56">
            <text:p>14,56</text:p>
          </table:table-cell>
          <table:table-cell table:number-columns-repeated="1019"/>
        </table:table-row>
        <table:table-row table:style-name="ro2">
          <table:table-cell table:style-name="ce37" office:value-type="float" office:value="32014">
            <text:p>32014</text:p>
          </table:table-cell>
          <table:table-cell table:style-name="ce42" office:value-type="float" office:value="5.14">
            <text:p>5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8]*[.D728]" office:value-type="float" office:value="10.28">
            <text:p>10,28</text:p>
          </table:table-cell>
          <table:table-cell table:number-columns-repeated="1019"/>
        </table:table-row>
        <table:table-row table:style-name="ro2">
          <table:table-cell table:style-name="ce37" office:value-type="float" office:value="32041">
            <text:p>32041</text:p>
          </table:table-cell>
          <table:table-cell table:style-name="ce42" office:value-type="float" office:value="6.35">
            <text:p>6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29]*[.D729]" office:value-type="float" office:value="12.7">
            <text:p>12,70</text:p>
          </table:table-cell>
          <table:table-cell table:number-columns-repeated="1019"/>
        </table:table-row>
        <table:table-row table:style-name="ro2">
          <table:table-cell table:style-name="ce37" office:value-type="float" office:value="32044">
            <text:p>32044</text:p>
          </table:table-cell>
          <table:table-cell table:style-name="ce42" office:value-type="float" office:value="4.36">
            <text:p>4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0]*[.D730]" office:value-type="float" office:value="8.72">
            <text:p>8,7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051">
            <text:p>32051</text:p>
          </table:table-cell>
          <table:table-cell table:style-name="ce42" office:value-type="float" office:value="6.35">
            <text:p>6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31]*[.D731]" office:value-type="float" office:value="12.7">
            <text:p>12,7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054">
            <text:p>32054</text:p>
          </table:table-cell>
          <table:table-cell table:style-name="ce42" office:value-type="float" office:value="4.36">
            <text:p>4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2]*[.D732]" office:value-type="float" office:value="8.72">
            <text:p>8,7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110">
            <text:p>32110</text:p>
          </table:table-cell>
          <table:table-cell table:style-name="ce42" office:value-type="float" office:value="4.97">
            <text:p>4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33]*[.D733]" office:value-type="float" office:value="9.94">
            <text:p>9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112">
            <text:p>32112</text:p>
          </table:table-cell>
          <table:table-cell table:style-name="ce42" office:value-type="float" office:value="4.42">
            <text:p>4,4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4]*[.D734]" office:value-type="float" office:value="8.84">
            <text:p>8,8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113">
            <text:p>32113</text:p>
          </table:table-cell>
          <table:table-cell table:style-name="ce42" office:value-type="float" office:value="3.88">
            <text:p>3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5]*[.D735]" office:value-type="float" office:value="7.76">
            <text:p>7,7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142">
            <text:p>32142</text:p>
          </table:table-cell>
          <table:table-cell table:style-name="ce42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6]*[.D736]" office:value-type="float" office:value="7.2">
            <text:p>7,20</text:p>
          </table:table-cell>
          <table:table-cell table:number-columns-repeated="1019"/>
        </table:table-row>
        <table:table-row table:style-name="ro2">
          <table:table-cell table:style-name="ce37" office:value-type="float" office:value="32143">
            <text:p>32143</text:p>
          </table:table-cell>
          <table:table-cell table:style-name="ce42" office:value-type="float" office:value="3.19">
            <text:p>3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7]*[.D737]" office:value-type="float" office:value="6.38">
            <text:p>6,38</text:p>
          </table:table-cell>
          <table:table-cell table:number-columns-repeated="1019"/>
        </table:table-row>
        <table:table-row table:style-name="ro2">
          <table:table-cell table:style-name="ce37" office:value-type="float" office:value="32152">
            <text:p>32152</text:p>
          </table:table-cell>
          <table:table-cell table:style-name="ce42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8]*[.D738]" office:value-type="float" office:value="7.2">
            <text:p>7,20</text:p>
          </table:table-cell>
          <table:table-cell table:number-columns-repeated="1019"/>
        </table:table-row>
        <table:table-row table:style-name="ro2">
          <table:table-cell table:style-name="ce37" office:value-type="float" office:value="32153">
            <text:p>32153</text:p>
          </table:table-cell>
          <table:table-cell table:style-name="ce42" office:value-type="float" office:value="3.19">
            <text:p>3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39]*[.D739]" office:value-type="float" office:value="6.38">
            <text:p>6,3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210">
            <text:p>32210</text:p>
          </table:table-cell>
          <table:table-cell table:style-name="ce42" office:value-type="float" office:value="5.79">
            <text:p>5,7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0]*[.D740]" office:value-type="float" office:value="11.58">
            <text:p>11,5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212">
            <text:p>32212</text:p>
          </table:table-cell>
          <table:table-cell table:style-name="ce42" office:value-type="float" office:value="5.03">
            <text:p>5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1]*[.D741]" office:value-type="float" office:value="10.06">
            <text:p>10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213">
            <text:p>32213</text:p>
          </table:table-cell>
          <table:table-cell table:style-name="ce42" office:value-type="float" office:value="4.71">
            <text:p>4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42]*[.D742]" office:value-type="float" office:value="9.42">
            <text:p>9,4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242">
            <text:p>32242</text:p>
          </table:table-cell>
          <table:table-cell table:style-name="ce42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3]*[.D743]" office:value-type="float" office:value="8.94">
            <text:p>8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243">
            <text:p>32243</text:p>
          </table:table-cell>
          <table:table-cell table:style-name="ce42" office:value-type="float" office:value="3.89">
            <text:p>3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44]*[.D744]" office:value-type="float" office:value="7.78">
            <text:p>7,7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252">
            <text:p>32252</text:p>
          </table:table-cell>
          <table:table-cell table:style-name="ce42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5]*[.D745]" office:value-type="float" office:value="8.94">
            <text:p>8,94</text:p>
          </table:table-cell>
          <table:table-cell table:number-columns-repeated="1019"/>
        </table:table-row>
        <table:table-row table:style-name="ro2">
          <table:table-cell table:style-name="ce37" office:value-type="float" office:value="32253">
            <text:p>32253</text:p>
          </table:table-cell>
          <table:table-cell table:style-name="ce42" office:value-type="float" office:value="3.89">
            <text:p>3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46]*[.D746]" office:value-type="float" office:value="7.78">
            <text:p>7,78</text:p>
          </table:table-cell>
          <table:table-cell table:number-columns-repeated="1019"/>
        </table:table-row>
        <table:table-row table:style-name="ro2">
          <table:table-cell table:style-name="ce37" office:value-type="float" office:value="32310">
            <text:p>32310</text:p>
          </table:table-cell>
          <table:table-cell table:style-name="ce42" office:value-type="float" office:value="6.45">
            <text:p>6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7]*[.D747]" office:value-type="float" office:value="12.9">
            <text:p>12,90</text:p>
          </table:table-cell>
          <table:table-cell table:number-columns-repeated="1019"/>
        </table:table-row>
        <table:table-row table:style-name="ro2">
          <table:table-cell table:style-name="ce37" office:value-type="float" office:value="32312">
            <text:p>32312</text:p>
          </table:table-cell>
          <table:table-cell table:style-name="ce42" office:value-type="float" office:value="5.49">
            <text:p>5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48]*[.D748]" office:value-type="float" office:value="10.98">
            <text:p>10,9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313">
            <text:p>32313</text:p>
          </table:table-cell>
          <table:table-cell table:style-name="ce42" office:value-type="float" office:value="5.1">
            <text:p>5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49]*[.D749]" office:value-type="float" office:value="10.2">
            <text:p>10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411">
            <text:p>32411</text:p>
          </table:table-cell>
          <table:table-cell table:style-name="ce42" office:value-type="float" office:value="7.66">
            <text:p>7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0]*[.D750]" office:value-type="float" office:value="15.32">
            <text:p>15,3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414">
            <text:p>32414</text:p>
          </table:table-cell>
          <table:table-cell table:style-name="ce42" office:value-type="float" office:value="5.4">
            <text:p>5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1]*[.D751]" office:value-type="float" office:value="10.8">
            <text:p>10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441">
            <text:p>32441</text:p>
          </table:table-cell>
          <table:table-cell table:style-name="ce42" office:value-type="float" office:value="6.68">
            <text:p>6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2]*[.D752]" office:value-type="float" office:value="13.36">
            <text:p>13,3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444">
            <text:p>32444</text:p>
          </table:table-cell>
          <table:table-cell table:style-name="ce42" office:value-type="float" office:value="4.62">
            <text:p>4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53]*[.D753]" office:value-type="float" office:value="9.24">
            <text:p>9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451">
            <text:p>32451</text:p>
          </table:table-cell>
          <table:table-cell table:style-name="ce42" office:value-type="float" office:value="6.68">
            <text:p>6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4]*[.D754]" office:value-type="float" office:value="13.36">
            <text:p>13,36</text:p>
          </table:table-cell>
          <table:table-cell table:number-columns-repeated="1019"/>
        </table:table-row>
        <table:table-row table:style-name="ro2">
          <table:table-cell table:style-name="ce37" office:value-type="float" office:value="32454">
            <text:p>32454</text:p>
          </table:table-cell>
          <table:table-cell table:style-name="ce42" office:value-type="float" office:value="4.62">
            <text:p>4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55]*[.D755]" office:value-type="float" office:value="9.24">
            <text:p>9,24</text:p>
          </table:table-cell>
          <table:table-cell table:number-columns-repeated="1019"/>
        </table:table-row>
        <table:table-row table:style-name="ro2">
          <table:table-cell table:style-name="ce37" office:value-type="float" office:value="32501">
            <text:p>32501</text:p>
          </table:table-cell>
          <table:table-cell table:style-name="ce42" office:value-type="float" office:value="9.64">
            <text:p>9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56]*[.D756]" office:value-type="float" office:value="38.56">
            <text:p>38,56</text:p>
          </table:table-cell>
          <table:table-cell table:number-columns-repeated="1019"/>
        </table:table-row>
        <table:table-row table:style-name="ro2">
          <table:table-cell table:style-name="ce37" office:value-type="float" office:value="32504">
            <text:p>32504</text:p>
          </table:table-cell>
          <table:table-cell table:style-name="ce42" office:value-type="float" office:value="6.82">
            <text:p>6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7]*[.D757]" office:value-type="float" office:value="13.64">
            <text:p>13,6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511">
            <text:p>32511</text:p>
          </table:table-cell>
          <table:table-cell table:style-name="ce42" office:value-type="float" office:value="8.8">
            <text:p>8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58]*[.D758]" office:value-type="float" office:value="35.2">
            <text:p>35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514">
            <text:p>32514</text:p>
          </table:table-cell>
          <table:table-cell table:style-name="ce42" office:value-type="float" office:value="5.84">
            <text:p>5,8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59]*[.D759]" office:value-type="float" office:value="11.68">
            <text:p>11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541">
            <text:p>32541</text:p>
          </table:table-cell>
          <table:table-cell table:style-name="ce42" office:value-type="float" office:value="7.04">
            <text:p>7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60]*[.D760]" office:value-type="float" office:value="14.08">
            <text:p>14,0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544">
            <text:p>32544</text:p>
          </table:table-cell>
          <table:table-cell table:style-name="ce42" office:value-type="float" office:value="4.85">
            <text:p>4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61]*[.D761]" office:value-type="float" office:value="9.7">
            <text:p>9,7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551">
            <text:p>32551</text:p>
          </table:table-cell>
          <table:table-cell table:style-name="ce42" office:value-type="float" office:value="7.04">
            <text:p>7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62]*[.D762]" office:value-type="float" office:value="14.08">
            <text:p>14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554">
            <text:p>32554</text:p>
          </table:table-cell>
          <table:table-cell table:style-name="ce42" office:value-type="float" office:value="4.85">
            <text:p>4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63]*[.D763]" office:value-type="float" office:value="9.7">
            <text:p>9,70</text:p>
          </table:table-cell>
          <table:table-cell table:number-columns-repeated="1019"/>
        </table:table-row>
        <table:table-row table:style-name="ro2">
          <table:table-cell table:style-name="ce37" office:value-type="float" office:value="32601">
            <text:p>32601</text:p>
          </table:table-cell>
          <table:table-cell table:style-name="ce42" office:value-type="float" office:value="8.81">
            <text:p>8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64]*[.D764]" office:value-type="float" office:value="35.24">
            <text:p>35,24</text:p>
          </table:table-cell>
          <table:table-cell table:number-columns-repeated="1019"/>
        </table:table-row>
        <table:table-row table:style-name="ro2">
          <table:table-cell table:style-name="ce37" office:value-type="float" office:value="32604">
            <text:p>32604</text:p>
          </table:table-cell>
          <table:table-cell table:style-name="ce42" office:value-type="float" office:value="6.2">
            <text:p>6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65]*[.D765]" office:value-type="float" office:value="12.4">
            <text:p>12,40</text:p>
          </table:table-cell>
          <table:table-cell table:number-columns-repeated="1019"/>
        </table:table-row>
        <table:table-row table:style-name="ro2">
          <table:table-cell table:style-name="ce37" office:value-type="float" office:value="32611">
            <text:p>32611</text:p>
          </table:table-cell>
          <table:table-cell table:style-name="ce42" office:value-type="float" office:value="7.57">
            <text:p>7,5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66]*[.D766]" office:value-type="float" office:value="30.28">
            <text:p>30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614">
            <text:p>32614</text:p>
          </table:table-cell>
          <table:table-cell table:style-name="ce42" office:value-type="float" office:value="5.31">
            <text:p>5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67]*[.D767]" office:value-type="float" office:value="10.62">
            <text:p>10,6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641">
            <text:p>32641</text:p>
          </table:table-cell>
          <table:table-cell table:style-name="ce42" office:value-type="float" office:value="6.55">
            <text:p>6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68]*[.D768]" office:value-type="float" office:value="13.1">
            <text:p>13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644">
            <text:p>32644</text:p>
          </table:table-cell>
          <table:table-cell table:style-name="ce42" office:value-type="float" office:value="4.46">
            <text:p>4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69]*[.D769]" office:value-type="float" office:value="8.92">
            <text:p>8,9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651">
            <text:p>32651</text:p>
          </table:table-cell>
          <table:table-cell table:style-name="ce42" office:value-type="float" office:value="6.55">
            <text:p>6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0]*[.D770]" office:value-type="float" office:value="13.1">
            <text:p>13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654">
            <text:p>32654</text:p>
          </table:table-cell>
          <table:table-cell table:style-name="ce42" office:value-type="float" office:value="4.46">
            <text:p>4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1]*[.D771]" office:value-type="float" office:value="8.92">
            <text:p>8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701">
            <text:p>32701</text:p>
          </table:table-cell>
          <table:table-cell table:style-name="ce42" office:value-type="float" office:value="6.52">
            <text:p>6,5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2]*[.D772]" office:value-type="float" office:value="13.04">
            <text:p>13,04</text:p>
          </table:table-cell>
          <table:table-cell table:number-columns-repeated="1019"/>
        </table:table-row>
        <table:table-row table:style-name="ro2">
          <table:table-cell table:style-name="ce37" office:value-type="float" office:value="32704">
            <text:p>32704</text:p>
          </table:table-cell>
          <table:table-cell table:style-name="ce42" office:value-type="float" office:value="4.91">
            <text:p>4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3]*[.D773]" office:value-type="float" office:value="9.82">
            <text:p>9,82</text:p>
          </table:table-cell>
          <table:table-cell table:number-columns-repeated="1019"/>
        </table:table-row>
        <table:table-row table:style-name="ro2">
          <table:table-cell table:style-name="ce37" office:value-type="float" office:value="32711">
            <text:p>32711</text:p>
          </table:table-cell>
          <table:table-cell table:style-name="ce42" office:value-type="float" office:value="5.77">
            <text:p>5,7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4]*[.D774]" office:value-type="float" office:value="11.54">
            <text:p>11,54</text:p>
          </table:table-cell>
          <table:table-cell table:number-columns-repeated="1019"/>
        </table:table-row>
        <table:table-row table:style-name="ro2">
          <table:table-cell table:style-name="ce37" office:value-type="float" office:value="32714">
            <text:p>32714</text:p>
          </table:table-cell>
          <table:table-cell table:style-name="ce42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5]*[.D775]" office:value-type="float" office:value="8.82">
            <text:p>8,8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741">
            <text:p>32741</text:p>
          </table:table-cell>
          <table:table-cell table:style-name="ce42" office:value-type="float" office:value="4.99">
            <text:p>4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6]*[.D776]" office:value-type="float" office:value="9.98">
            <text:p>9,9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744">
            <text:p>32744</text:p>
          </table:table-cell>
          <table:table-cell table:style-name="ce42" office:value-type="float" office:value="3.62">
            <text:p>3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77]*[.D777]" office:value-type="float" office:value="7.24">
            <text:p>7,2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751">
            <text:p>32751</text:p>
          </table:table-cell>
          <table:table-cell table:style-name="ce42" office:value-type="float" office:value="4.99">
            <text:p>4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78]*[.D778]" office:value-type="float" office:value="9.98">
            <text:p>9,9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754">
            <text:p>32754</text:p>
          </table:table-cell>
          <table:table-cell table:style-name="ce42" office:value-type="float" office:value="3.62">
            <text:p>3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79]*[.D779]" office:value-type="float" office:value="7.24">
            <text:p>7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801">
            <text:p>32801</text:p>
          </table:table-cell>
          <table:table-cell table:style-name="ce42" office:value-type="float" office:value="10.32">
            <text:p>10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80]*[.D780]" office:value-type="float" office:value="41.28">
            <text:p>41,2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804">
            <text:p>32804</text:p>
          </table:table-cell>
          <table:table-cell table:style-name="ce42" office:value-type="float" office:value="7.52">
            <text:p>7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81]*[.D781]" office:value-type="float" office:value="30.08">
            <text:p>30,08</text:p>
          </table:table-cell>
          <table:table-cell table:number-columns-repeated="1019"/>
        </table:table-row>
        <table:table-row table:style-name="ro2">
          <table:table-cell table:style-name="ce37" office:value-type="float" office:value="32811">
            <text:p>32811</text:p>
          </table:table-cell>
          <table:table-cell table:style-name="ce42" office:value-type="float" office:value="9.17">
            <text:p>9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82]*[.D782]" office:value-type="float" office:value="36.68">
            <text:p>36,68</text:p>
          </table:table-cell>
          <table:table-cell table:number-columns-repeated="1019"/>
        </table:table-row>
        <table:table-row table:style-name="ro2">
          <table:table-cell table:style-name="ce37" office:value-type="float" office:value="32814">
            <text:p>32814</text:p>
          </table:table-cell>
          <table:table-cell table:style-name="ce42" office:value-type="float" office:value="6.24">
            <text:p>6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83]*[.D783]" office:value-type="float" office:value="12.48">
            <text:p>12,48</text:p>
          </table:table-cell>
          <table:table-cell table:number-columns-repeated="1019"/>
        </table:table-row>
        <table:table-row table:style-name="ro2">
          <table:table-cell table:style-name="ce37" office:value-type="float" office:value="32841">
            <text:p>32841</text:p>
          </table:table-cell>
          <table:table-cell table:style-name="ce42" office:value-type="float" office:value="7.99">
            <text:p>7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84]*[.D784]" office:value-type="float" office:value="15.98">
            <text:p>15,9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844">
            <text:p>32844</text:p>
          </table:table-cell>
          <table:table-cell table:style-name="ce42" office:value-type="float" office:value="5.04">
            <text:p>5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85]*[.D785]" office:value-type="float" office:value="10.08">
            <text:p>10,0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851">
            <text:p>32851</text:p>
          </table:table-cell>
          <table:table-cell table:style-name="ce42" office:value-type="float" office:value="7.99">
            <text:p>7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86]*[.D786]" office:value-type="float" office:value="15.98">
            <text:p>15,9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2854">
            <text:p>32854</text:p>
          </table:table-cell>
          <table:table-cell table:style-name="ce42" office:value-type="float" office:value="5.04">
            <text:p>5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87]*[.D787]" office:value-type="float" office:value="10.08">
            <text:p>10,0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2901">
            <text:p>32901</text:p>
          </table:table-cell>
          <table:table-cell table:style-name="ce42" office:value-type="float" office:value="8.93">
            <text:p>8,9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88]*[.D788]" office:value-type="float" office:value="35.72">
            <text:p>35,7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2904">
            <text:p>32904</text:p>
          </table:table-cell>
          <table:table-cell table:style-name="ce42" office:value-type="float" office:value="6.07">
            <text:p>6,0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89]*[.D789]" office:value-type="float" office:value="12.14">
            <text:p>12,1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2911">
            <text:p>32911</text:p>
          </table:table-cell>
          <table:table-cell table:style-name="ce42" office:value-type="float" office:value="7.62">
            <text:p>7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90]*[.D790]" office:value-type="float" office:value="30.48">
            <text:p>30,48</text:p>
          </table:table-cell>
          <table:table-cell table:number-columns-repeated="1019"/>
        </table:table-row>
        <table:table-row table:style-name="ro2">
          <table:table-cell table:style-name="ce37" office:value-type="float" office:value="32914">
            <text:p>32914</text:p>
          </table:table-cell>
          <table:table-cell table:style-name="ce42" office:value-type="float" office:value="5.16">
            <text:p>5,1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91]*[.D791]" office:value-type="float" office:value="10.32">
            <text:p>10,32</text:p>
          </table:table-cell>
          <table:table-cell table:number-columns-repeated="1019"/>
        </table:table-row>
        <table:table-row table:style-name="ro2">
          <table:table-cell table:style-name="ce37" office:value-type="float" office:value="32941">
            <text:p>32941</text:p>
          </table:table-cell>
          <table:table-cell table:style-name="ce42" office:value-type="float" office:value="6.48">
            <text:p>6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92]*[.D792]" office:value-type="float" office:value="12.96">
            <text:p>12,96</text:p>
          </table:table-cell>
          <table:table-cell table:number-columns-repeated="1019"/>
        </table:table-row>
        <table:table-row table:style-name="ro2">
          <table:table-cell table:style-name="ce37" office:value-type="float" office:value="32944">
            <text:p>32944</text:p>
          </table:table-cell>
          <table:table-cell table:style-name="ce42" office:value-type="float" office:value="4.34">
            <text:p>4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93]*[.D793]" office:value-type="float" office:value="8.68">
            <text:p>8,6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2951">
            <text:p>32951</text:p>
          </table:table-cell>
          <table:table-cell table:style-name="ce42" office:value-type="float" office:value="6.48">
            <text:p>6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94]*[.D794]" office:value-type="float" office:value="12.96">
            <text:p>12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2954">
            <text:p>32954</text:p>
          </table:table-cell>
          <table:table-cell table:style-name="ce42" office:value-type="float" office:value="4.34">
            <text:p>4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95]*[.D795]" office:value-type="float" office:value="8.68">
            <text:p>8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001">
            <text:p>33001</text:p>
          </table:table-cell>
          <table:table-cell table:style-name="ce42" office:value-type="float" office:value="9.7">
            <text:p>9,7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796]*[.D796]" office:value-type="float" office:value="38.8">
            <text:p>38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004">
            <text:p>33004</text:p>
          </table:table-cell>
          <table:table-cell table:style-name="ce42" office:value-type="float" office:value="6.86">
            <text:p>6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97]*[.D797]" office:value-type="float" office:value="13.72">
            <text:p>13,7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011">
            <text:p>33011</text:p>
          </table:table-cell>
          <table:table-cell table:style-name="ce42" office:value-type="float" office:value="8.96">
            <text:p>8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798]*[.D798]" office:value-type="float" office:value="17.92">
            <text:p>17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3014">
            <text:p>33014</text:p>
          </table:table-cell>
          <table:table-cell table:style-name="ce42" office:value-type="float" office:value="6.15">
            <text:p>6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799]*[.D799]" office:value-type="float" office:value="12.3">
            <text:p>12,30</text:p>
          </table:table-cell>
          <table:table-cell table:number-columns-repeated="1019"/>
        </table:table-row>
        <table:table-row table:style-name="ro2">
          <table:table-cell table:style-name="ce37" office:value-type="float" office:value="33041">
            <text:p>33041</text:p>
          </table:table-cell>
          <table:table-cell table:style-name="ce42" office:value-type="float" office:value="7.39">
            <text:p>7,3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00]*[.D800]" office:value-type="float" office:value="14.78">
            <text:p>14,78</text:p>
          </table:table-cell>
          <table:table-cell table:number-columns-repeated="1019"/>
        </table:table-row>
        <table:table-row table:style-name="ro2">
          <table:table-cell table:style-name="ce37" office:value-type="float" office:value="33044">
            <text:p>33044</text:p>
          </table:table-cell>
          <table:table-cell table:style-name="ce42" office:value-type="float" office:value="4.94">
            <text:p>4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1]*[.D801]" office:value-type="float" office:value="9.88">
            <text:p>9,88</text:p>
          </table:table-cell>
          <table:table-cell table:number-columns-repeated="1019"/>
        </table:table-row>
        <table:table-row table:style-name="ro2">
          <table:table-cell table:style-name="ce37" office:value-type="float" office:value="33051">
            <text:p>33051</text:p>
          </table:table-cell>
          <table:table-cell table:style-name="ce42" office:value-type="float" office:value="7.39">
            <text:p>7,3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02]*[.D802]" office:value-type="float" office:value="14.78">
            <text:p>14,7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3054">
            <text:p>33054</text:p>
          </table:table-cell>
          <table:table-cell table:style-name="ce42" office:value-type="float" office:value="4.94">
            <text:p>4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3]*[.D803]" office:value-type="float" office:value="9.88">
            <text:p>9,8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3101">
            <text:p>33101</text:p>
          </table:table-cell>
          <table:table-cell table:style-name="ce42" office:value-type="float" office:value="6.47">
            <text:p>6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04]*[.D804]" office:value-type="float" office:value="12.94">
            <text:p>12,9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104">
            <text:p>33104</text:p>
          </table:table-cell>
          <table:table-cell table:style-name="ce42" office:value-type="float" office:value="5.16">
            <text:p>5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5]*[.D805]" office:value-type="float" office:value="10.32">
            <text:p>10,3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111">
            <text:p>33111</text:p>
          </table:table-cell>
          <table:table-cell table:style-name="ce42" office:value-type="float" office:value="5.94">
            <text:p>5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06]*[.D806]" office:value-type="float" office:value="11.88">
            <text:p>11,8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114">
            <text:p>33114</text:p>
          </table:table-cell>
          <table:table-cell table:style-name="ce42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7]*[.D807]" office:value-type="float" office:value="9.1">
            <text:p>9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3121">
            <text:p>33121</text:p>
          </table:table-cell>
          <table:table-cell table:style-name="ce42" office:value-type="float" office:value="5.94">
            <text:p>5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8]*[.D808]" office:value-type="float" office:value="11.88">
            <text:p>11,88</text:p>
          </table:table-cell>
          <table:table-cell table:number-columns-repeated="1019"/>
        </table:table-row>
        <table:table-row table:style-name="ro2">
          <table:table-cell table:style-name="ce37" office:value-type="float" office:value="33124">
            <text:p>33124</text:p>
          </table:table-cell>
          <table:table-cell table:style-name="ce42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09]*[.D809]" office:value-type="float" office:value="9.1">
            <text:p>9,10</text:p>
          </table:table-cell>
          <table:table-cell table:number-columns-repeated="1019"/>
        </table:table-row>
        <table:table-row table:style-name="ro2">
          <table:table-cell table:style-name="ce37" office:value-type="float" office:value="33131">
            <text:p>33131</text:p>
          </table:table-cell>
          <table:table-cell table:style-name="ce42" office:value-type="float" office:value="5.94">
            <text:p>5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0]*[.D810]" office:value-type="float" office:value="11.88">
            <text:p>11,88</text:p>
          </table:table-cell>
          <table:table-cell table:number-columns-repeated="1019"/>
        </table:table-row>
        <table:table-row table:style-name="ro2">
          <table:table-cell table:style-name="ce37" office:value-type="float" office:value="33134">
            <text:p>33134</text:p>
          </table:table-cell>
          <table:table-cell table:style-name="ce42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1]*[.D811]" office:value-type="float" office:value="9.1">
            <text:p>9,1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3141">
            <text:p>33141</text:p>
          </table:table-cell>
          <table:table-cell table:style-name="ce42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2]*[.D812]" office:value-type="float" office:value="10.46">
            <text:p>10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3144">
            <text:p>33144</text:p>
          </table:table-cell>
          <table:table-cell table:style-name="ce42" office:value-type="float" office:value="3.97">
            <text:p>3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3]*[.D813]" office:value-type="float" office:value="7.94">
            <text:p>7,9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151">
            <text:p>33151</text:p>
          </table:table-cell>
          <table:table-cell table:style-name="ce42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4]*[.D814]" office:value-type="float" office:value="10.46">
            <text:p>10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154">
            <text:p>33154</text:p>
          </table:table-cell>
          <table:table-cell table:style-name="ce42" office:value-type="float" office:value="3.97">
            <text:p>3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5]*[.D815]" office:value-type="float" office:value="7.94">
            <text:p>7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201">
            <text:p>33201</text:p>
          </table:table-cell>
          <table:table-cell table:style-name="ce42" office:value-type="float" office:value="5.76">
            <text:p>5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16]*[.D816]" office:value-type="float" office:value="11.52">
            <text:p>11,5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3204">
            <text:p>33204</text:p>
          </table:table-cell>
          <table:table-cell table:style-name="ce42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17]*[.D817]" office:value-type="float" office:value="8.82">
            <text:p>8,82</text:p>
          </table:table-cell>
          <table:table-cell table:number-columns-repeated="1019"/>
        </table:table-row>
        <table:table-row table:style-name="ro2">
          <table:table-cell table:style-name="ce37" office:value-type="float" office:value="33221">
            <text:p>33221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18]*[.D818]" office:value-type="float" office:value="10.52">
            <text:p>10,52</text:p>
          </table:table-cell>
          <table:table-cell table:number-columns-repeated="1019"/>
        </table:table-row>
        <table:table-row table:style-name="ro2">
          <table:table-cell table:style-name="ce37" office:value-type="float" office:value="33224">
            <text:p>33224</text:p>
          </table:table-cell>
          <table:table-cell table:style-name="ce42" office:value-type="float" office:value="3.93">
            <text:p>3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19]*[.D819]" office:value-type="float" office:value="7.86">
            <text:p>7,86</text:p>
          </table:table-cell>
          <table:table-cell table:number-columns-repeated="1019"/>
        </table:table-row>
        <table:table-row table:style-name="ro2">
          <table:table-cell table:style-name="ce37" office:value-type="float" office:value="33231">
            <text:p>33231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20]*[.D820]" office:value-type="float" office:value="10.52">
            <text:p>10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3234">
            <text:p>33234</text:p>
          </table:table-cell>
          <table:table-cell table:style-name="ce42" office:value-type="float" office:value="3.93">
            <text:p>3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21]*[.D821]" office:value-type="float" office:value="7.86">
            <text:p>7,8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3241">
            <text:p>33241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22]*[.D822]" office:value-type="float" office:value="9.44">
            <text:p>9,4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244">
            <text:p>33244</text:p>
          </table:table-cell>
          <table:table-cell table:style-name="ce42" office:value-type="float" office:value="3.41">
            <text:p>3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23]*[.D823]" office:value-type="float" office:value="6.82">
            <text:p>6,8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251">
            <text:p>33251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24]*[.D824]" office:value-type="float" office:value="9.44">
            <text:p>9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254">
            <text:p>33254</text:p>
          </table:table-cell>
          <table:table-cell table:style-name="ce42" office:value-type="float" office:value="3.41">
            <text:p>3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25]*[.D825]" office:value-type="float" office:value="6.82">
            <text:p>6,8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3301">
            <text:p>33301</text:p>
          </table:table-cell>
          <table:table-cell table:style-name="ce42" office:value-type="float" office:value="10.23">
            <text:p>10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26]*[.D826]" office:value-type="float" office:value="40.92">
            <text:p>40,92</text:p>
          </table:table-cell>
          <table:table-cell table:number-columns-repeated="1019"/>
        </table:table-row>
        <table:table-row table:style-name="ro2">
          <table:table-cell table:style-name="ce37" office:value-type="float" office:value="33304">
            <text:p>33304</text:p>
          </table:table-cell>
          <table:table-cell table:style-name="ce42" office:value-type="float" office:value="7.08">
            <text:p>7,0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27]*[.D827]" office:value-type="float" office:value="28.32">
            <text:p>28,32</text:p>
          </table:table-cell>
          <table:table-cell table:number-columns-repeated="1019"/>
        </table:table-row>
        <table:table-row table:style-name="ro2">
          <table:table-cell table:style-name="ce37" office:value-type="float" office:value="33311">
            <text:p>33311</text:p>
          </table:table-cell>
          <table:table-cell table:style-name="ce42" office:value-type="float" office:value="9.17">
            <text:p>9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28]*[.D828]" office:value-type="float" office:value="36.68">
            <text:p>36,68</text:p>
          </table:table-cell>
          <table:table-cell table:number-columns-repeated="1019"/>
        </table:table-row>
        <table:table-row table:style-name="ro2">
          <table:table-cell table:style-name="ce37" office:value-type="float" office:value="33314">
            <text:p>33314</text:p>
          </table:table-cell>
          <table:table-cell table:style-name="ce42" office:value-type="float" office:value="5.54">
            <text:p>5,5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29]*[.D829]" office:value-type="float" office:value="11.08">
            <text:p>11,0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3341">
            <text:p>33341</text:p>
          </table:table-cell>
          <table:table-cell table:style-name="ce42" office:value-type="float" office:value="7.59">
            <text:p>7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30]*[.D830]" office:value-type="float" office:value="15.18">
            <text:p>15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3344">
            <text:p>33344</text:p>
          </table:table-cell>
          <table:table-cell table:style-name="ce42" office:value-type="float" office:value="4.43">
            <text:p>4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1]*[.D831]" office:value-type="float" office:value="8.86">
            <text:p>8,8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351">
            <text:p>33351</text:p>
          </table:table-cell>
          <table:table-cell table:style-name="ce42" office:value-type="float" office:value="7.59">
            <text:p>7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32]*[.D832]" office:value-type="float" office:value="15.18">
            <text:p>15,1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354">
            <text:p>33354</text:p>
          </table:table-cell>
          <table:table-cell table:style-name="ce42" office:value-type="float" office:value="4.43">
            <text:p>4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3]*[.D833]" office:value-type="float" office:value="8.86">
            <text:p>8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715">
            <text:p>33715</text:p>
          </table:table-cell>
          <table:table-cell table:style-name="ce42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4]*[.D834]" office:value-type="float" office:value="4.18">
            <text:p>4,1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3716">
            <text:p>33716</text:p>
          </table:table-cell>
          <table:table-cell table:style-name="ce42" office:value-type="float" office:value="1.69">
            <text:p>1,6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5]*[.D835]" office:value-type="float" office:value="3.38">
            <text:p>3,38</text:p>
          </table:table-cell>
          <table:table-cell table:number-columns-repeated="1019"/>
        </table:table-row>
        <table:table-row table:style-name="ro2">
          <table:table-cell table:style-name="ce37" office:value-type="float" office:value="33745">
            <text:p>33745</text:p>
          </table:table-cell>
          <table:table-cell table:style-name="ce42" office:value-type="float" office:value="1.79">
            <text:p>1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6]*[.D836]" office:value-type="float" office:value="3.58">
            <text:p>3,58</text:p>
          </table:table-cell>
          <table:table-cell table:number-columns-repeated="1019"/>
        </table:table-row>
        <table:table-row table:style-name="ro2">
          <table:table-cell table:style-name="ce37" office:value-type="float" office:value="33746">
            <text:p>33746</text:p>
          </table:table-cell>
          <table:table-cell table:style-name="ce42" office:value-type="float" office:value="1.47">
            <text:p>1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7]*[.D837]" office:value-type="float" office:value="2.94">
            <text:p>2,94</text:p>
          </table:table-cell>
          <table:table-cell table:number-columns-repeated="1019"/>
        </table:table-row>
        <table:table-row table:style-name="ro2">
          <table:table-cell table:style-name="ce37" office:value-type="float" office:value="33755">
            <text:p>33755</text:p>
          </table:table-cell>
          <table:table-cell table:style-name="ce42" office:value-type="float" office:value="1.79">
            <text:p>1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8]*[.D838]" office:value-type="float" office:value="3.58">
            <text:p>3,5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3756">
            <text:p>33756</text:p>
          </table:table-cell>
          <table:table-cell table:style-name="ce42" office:value-type="float" office:value="1.47">
            <text:p>1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39]*[.D839]" office:value-type="float" office:value="2.94">
            <text:p>2,9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3815">
            <text:p>33815</text:p>
          </table:table-cell>
          <table:table-cell table:style-name="ce42" office:value-type="float" office:value="2.32">
            <text:p>2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0]*[.D840]" office:value-type="float" office:value="4.64">
            <text:p>4,6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816">
            <text:p>33816</text:p>
          </table:table-cell>
          <table:table-cell table:style-name="ce42" office:value-type="float" office:value="1.79">
            <text:p>1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1]*[.D841]" office:value-type="float" office:value="3.58">
            <text:p>3,5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845">
            <text:p>33845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2]*[.D842]" office:value-type="float" office:value="3.96">
            <text:p>3,9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846">
            <text:p>33846</text:p>
          </table:table-cell>
          <table:table-cell table:style-name="ce42" office:value-type="float" office:value="1.54">
            <text:p>1,5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3]*[.D843]" office:value-type="float" office:value="3.08">
            <text:p>3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3855">
            <text:p>33855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4]*[.D844]" office:value-type="float" office:value="3.96">
            <text:p>3,96</text:p>
          </table:table-cell>
          <table:table-cell table:number-columns-repeated="1019"/>
        </table:table-row>
        <table:table-row table:style-name="ro2">
          <table:table-cell table:style-name="ce37" office:value-type="float" office:value="33856">
            <text:p>33856</text:p>
          </table:table-cell>
          <table:table-cell table:style-name="ce42" office:value-type="float" office:value="1.54">
            <text:p>1,5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5]*[.D845]" office:value-type="float" office:value="3.08">
            <text:p>3,08</text:p>
          </table:table-cell>
          <table:table-cell table:number-columns-repeated="1019"/>
        </table:table-row>
        <table:table-row table:style-name="ro2">
          <table:table-cell table:style-name="ce37" office:value-type="float" office:value="33909">
            <text:p>33909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6]*[.D846]" office:value-type="float" office:value="2.2">
            <text:p>2,20</text:p>
          </table:table-cell>
          <table:table-cell table:number-columns-repeated="1019"/>
        </table:table-row>
        <table:table-row table:style-name="ro2">
          <table:table-cell table:style-name="ce37" office:value-type="float" office:value="33919">
            <text:p>33919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7]*[.D847]" office:value-type="float" office:value="2.18">
            <text:p>2,1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3929">
            <text:p>33929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8]*[.D848]" office:value-type="float" office:value="2.18">
            <text:p>2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3939">
            <text:p>33939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49]*[.D849]" office:value-type="float" office:value="2.18">
            <text:p>2,1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3949">
            <text:p>3394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0]*[.D850]" office:value-type="float" office:value="2.16">
            <text:p>2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3959">
            <text:p>3395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1]*[.D851]" office:value-type="float" office:value="2.16">
            <text:p>2,1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3969">
            <text:p>3396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2]*[.D852]" office:value-type="float" office:value="2.14">
            <text:p>2,1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4067">
            <text:p>34067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3]*[.D853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34068">
            <text:p>34068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4]*[.D854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34077">
            <text:p>34077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5]*[.D855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34078">
            <text:p>34078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6]*[.D856]" office:value-type="float" office:value="2.16">
            <text:p>2,1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4089">
            <text:p>3408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7]*[.D857]" office:value-type="float" office:value="2.12">
            <text:p>2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4099">
            <text:p>3409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8]*[.D858]" office:value-type="float" office:value="2.12">
            <text:p>2,1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4167">
            <text:p>34167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59]*[.D859]" office:value-type="float" office:value="2.18">
            <text:p>2,1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4168">
            <text:p>34168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60]*[.D860]" office:value-type="float" office:value="2.16">
            <text:p>2,1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4177">
            <text:p>34177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61]*[.D861]" office:value-type="float" office:value="2.18">
            <text:p>2,1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4178">
            <text:p>34178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62]*[.D862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34189">
            <text:p>3418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63]*[.D863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34199">
            <text:p>3419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64]*[.D864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34200">
            <text:p>34200</text:p>
          </table:table-cell>
          <table:table-cell table:style-name="ce42" office:value-type="float" office:value="12.24">
            <text:p>12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865]*[.D865]" office:value-type="float" office:value="73.44">
            <text:p>73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4210">
            <text:p>34210</text:p>
          </table:table-cell>
          <table:table-cell table:style-name="ce42" office:value-type="float" office:value="11.16">
            <text:p>11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866]*[.D866]" office:value-type="float" office:value="66.96">
            <text:p>66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4300">
            <text:p>34300</text:p>
          </table:table-cell>
          <table:table-cell table:style-name="ce42" office:value-type="float" office:value="11.79">
            <text:p>11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67]*[.D867]" office:value-type="float" office:value="47.16">
            <text:p>47,1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4310">
            <text:p>34310</text:p>
          </table:table-cell>
          <table:table-cell table:style-name="ce42" office:value-type="float" office:value="10.84">
            <text:p>10,8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68]*[.D868]" office:value-type="float" office:value="43.36">
            <text:p>43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4400">
            <text:p>34400</text:p>
          </table:table-cell>
          <table:table-cell table:style-name="ce42" office:value-type="float" office:value="10.87">
            <text:p>10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69]*[.D869]" office:value-type="float" office:value="43.48">
            <text:p>43,4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4410">
            <text:p>34410</text:p>
          </table:table-cell>
          <table:table-cell table:style-name="ce42" office:value-type="float" office:value="9.67">
            <text:p>9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70]*[.D870]" office:value-type="float" office:value="19.34">
            <text:p>19,3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4501">
            <text:p>34501</text:p>
          </table:table-cell>
          <table:table-cell table:style-name="ce42" office:value-type="float" office:value="10.1">
            <text:p>10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71]*[.D871]" office:value-type="float" office:value="40.4">
            <text:p>40,40</text:p>
          </table:table-cell>
          <table:table-cell table:number-columns-repeated="1019"/>
        </table:table-row>
        <table:table-row table:style-name="ro2">
          <table:table-cell table:style-name="ce37" office:value-type="float" office:value="34511">
            <text:p>34511</text:p>
          </table:table-cell>
          <table:table-cell table:style-name="ce42" office:value-type="float" office:value="8.78">
            <text:p>8,7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72]*[.D872]" office:value-type="float" office:value="35.12">
            <text:p>35,12</text:p>
          </table:table-cell>
          <table:table-cell table:number-columns-repeated="1019"/>
        </table:table-row>
        <table:table-row table:style-name="ro2">
          <table:table-cell table:style-name="ce37" office:value-type="float" office:value="34600">
            <text:p>34600</text:p>
          </table:table-cell>
          <table:table-cell table:style-name="ce42" office:value-type="float" office:value="10.45">
            <text:p>10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73]*[.D873]" office:value-type="float" office:value="41.8">
            <text:p>41,80</text:p>
          </table:table-cell>
          <table:table-cell table:number-columns-repeated="1019"/>
        </table:table-row>
        <table:table-row table:style-name="ro2">
          <table:table-cell table:style-name="ce37" office:value-type="float" office:value="34602">
            <text:p>34602</text:p>
          </table:table-cell>
          <table:table-cell table:style-name="ce42" office:value-type="float" office:value="8.59">
            <text:p>8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74]*[.D874]" office:value-type="float" office:value="34.36">
            <text:p>34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4610">
            <text:p>34610</text:p>
          </table:table-cell>
          <table:table-cell table:style-name="ce42" office:value-type="float" office:value="9.34">
            <text:p>9,3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75]*[.D875]" office:value-type="float" office:value="37.36">
            <text:p>37,3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4612">
            <text:p>34612</text:p>
          </table:table-cell>
          <table:table-cell table:style-name="ce42" office:value-type="float" office:value="7.55">
            <text:p>7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76]*[.D876]" office:value-type="float" office:value="15.1">
            <text:p>15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4613">
            <text:p>34613</text:p>
          </table:table-cell>
          <table:table-cell table:style-name="ce42" office:value-type="float" office:value="6.66">
            <text:p>6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77]*[.D877]" office:value-type="float" office:value="13.32">
            <text:p>13,3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4700">
            <text:p>34700</text:p>
          </table:table-cell>
          <table:table-cell table:style-name="ce42" office:value-type="float" office:value="8.21">
            <text:p>8,2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78]*[.D878]" office:value-type="float" office:value="32.84">
            <text:p>32,8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4702">
            <text:p>34702</text:p>
          </table:table-cell>
          <table:table-cell table:style-name="ce42" office:value-type="float" office:value="6.9">
            <text:p>6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79]*[.D879]" office:value-type="float" office:value="13.8">
            <text:p>13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4710">
            <text:p>34710</text:p>
          </table:table-cell>
          <table:table-cell table:style-name="ce42" office:value-type="float" office:value="7.17">
            <text:p>7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0]*[.D880]" office:value-type="float" office:value="14.34">
            <text:p>14,34</text:p>
          </table:table-cell>
          <table:table-cell table:number-columns-repeated="1019"/>
        </table:table-row>
        <table:table-row table:style-name="ro2">
          <table:table-cell table:style-name="ce37" office:value-type="float" office:value="34712">
            <text:p>34712</text:p>
          </table:table-cell>
          <table:table-cell table:style-name="ce42" office:value-type="float" office:value="6.25">
            <text:p>6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1]*[.D881]" office:value-type="float" office:value="12.5">
            <text:p>12,50</text:p>
          </table:table-cell>
          <table:table-cell table:number-columns-repeated="1019"/>
        </table:table-row>
        <table:table-row table:style-name="ro2">
          <table:table-cell table:style-name="ce37" office:value-type="float" office:value="34713">
            <text:p>34713</text:p>
          </table:table-cell>
          <table:table-cell table:style-name="ce42" office:value-type="float" office:value="5.57">
            <text:p>5,5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82]*[.D882]" office:value-type="float" office:value="11.14">
            <text:p>11,14</text:p>
          </table:table-cell>
          <table:table-cell table:number-columns-repeated="1019"/>
        </table:table-row>
        <table:table-row table:style-name="ro2">
          <table:table-cell table:style-name="ce37" office:value-type="float" office:value="34742">
            <text:p>34742</text:p>
          </table:table-cell>
          <table:table-cell table:style-name="ce42" office:value-type="float" office:value="5.2">
            <text:p>5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3]*[.D883]" office:value-type="float" office:value="10.4">
            <text:p>10,4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4743">
            <text:p>34743</text:p>
          </table:table-cell>
          <table:table-cell table:style-name="ce42" office:value-type="float" office:value="4.5">
            <text:p>4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84]*[.D884]" office:value-type="float" office:value="9">
            <text:p>9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4752">
            <text:p>34752</text:p>
          </table:table-cell>
          <table:table-cell table:style-name="ce42" office:value-type="float" office:value="5.2">
            <text:p>5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5]*[.D885]" office:value-type="float" office:value="10.4">
            <text:p>10,4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4753">
            <text:p>34753</text:p>
          </table:table-cell>
          <table:table-cell table:style-name="ce42" office:value-type="float" office:value="4.5">
            <text:p>4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86]*[.D886]" office:value-type="float" office:value="9">
            <text:p>9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4811">
            <text:p>34811</text:p>
          </table:table-cell>
          <table:table-cell table:style-name="ce42" office:value-type="float" office:value="6.88">
            <text:p>6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7]*[.D887]" office:value-type="float" office:value="13.76">
            <text:p>13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4814">
            <text:p>34814</text:p>
          </table:table-cell>
          <table:table-cell table:style-name="ce42" office:value-type="float" office:value="4.51">
            <text:p>4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8]*[.D888]" office:value-type="float" office:value="9.02">
            <text:p>9,0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4841">
            <text:p>34841</text:p>
          </table:table-cell>
          <table:table-cell table:style-name="ce42" office:value-type="float" office:value="5.83">
            <text:p>5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89]*[.D889]" office:value-type="float" office:value="11.66">
            <text:p>11,66</text:p>
          </table:table-cell>
          <table:table-cell table:number-columns-repeated="1019"/>
        </table:table-row>
        <table:table-row table:style-name="ro2">
          <table:table-cell table:style-name="ce37" office:value-type="float" office:value="34844">
            <text:p>34844</text:p>
          </table:table-cell>
          <table:table-cell table:style-name="ce42" office:value-type="float" office:value="3.66">
            <text:p>3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90]*[.D890]" office:value-type="float" office:value="7.32">
            <text:p>7,32</text:p>
          </table:table-cell>
          <table:table-cell table:number-columns-repeated="1019"/>
        </table:table-row>
        <table:table-row table:style-name="ro2">
          <table:table-cell table:style-name="ce37" office:value-type="float" office:value="34851">
            <text:p>34851</text:p>
          </table:table-cell>
          <table:table-cell table:style-name="ce42" office:value-type="float" office:value="5.83">
            <text:p>5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91]*[.D891]" office:value-type="float" office:value="11.66">
            <text:p>11,66</text:p>
          </table:table-cell>
          <table:table-cell table:number-columns-repeated="1019"/>
        </table:table-row>
        <table:table-row table:style-name="ro2">
          <table:table-cell table:style-name="ce37" office:value-type="float" office:value="34854">
            <text:p>34854</text:p>
          </table:table-cell>
          <table:table-cell table:style-name="ce42" office:value-type="float" office:value="3.66">
            <text:p>3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92]*[.D892]" office:value-type="float" office:value="7.32">
            <text:p>7,3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4911">
            <text:p>34911</text:p>
          </table:table-cell>
          <table:table-cell table:style-name="ce42" office:value-type="float" office:value="6.74">
            <text:p>6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93]*[.D893]" office:value-type="float" office:value="13.48">
            <text:p>13,4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4941">
            <text:p>34941</text:p>
          </table:table-cell>
          <table:table-cell table:style-name="ce42" office:value-type="float" office:value="5.61">
            <text:p>5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894]*[.D894]" office:value-type="float" office:value="11.22">
            <text:p>11,2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4951">
            <text:p>34951</text:p>
          </table:table-cell>
          <table:table-cell table:style-name="ce42" office:value-type="float" office:value="5.61">
            <text:p>5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95]*[.D895]" office:value-type="float" office:value="11.22">
            <text:p>11,2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5001">
            <text:p>35001</text:p>
          </table:table-cell>
          <table:table-cell table:style-name="ce42" office:value-type="float" office:value="8.1">
            <text:p>8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96]*[.D896]" office:value-type="float" office:value="32.4">
            <text:p>32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5004">
            <text:p>35004</text:p>
          </table:table-cell>
          <table:table-cell table:style-name="ce42" office:value-type="float" office:value="5.19">
            <text:p>5,1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97]*[.D897]" office:value-type="float" office:value="10.38">
            <text:p>10,3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5011">
            <text:p>35011</text:p>
          </table:table-cell>
          <table:table-cell table:style-name="ce42" office:value-type="float" office:value="6.9">
            <text:p>6,9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898]*[.D898]" office:value-type="float" office:value="27.6">
            <text:p>27,60</text:p>
          </table:table-cell>
          <table:table-cell table:number-columns-repeated="1019"/>
        </table:table-row>
        <table:table-row table:style-name="ro2">
          <table:table-cell table:style-name="ce37" office:value-type="float" office:value="35014">
            <text:p>35014</text:p>
          </table:table-cell>
          <table:table-cell table:style-name="ce42" office:value-type="float" office:value="4.34">
            <text:p>4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899]*[.D899]" office:value-type="float" office:value="8.68">
            <text:p>8,68</text:p>
          </table:table-cell>
          <table:table-cell table:number-columns-repeated="1019"/>
        </table:table-row>
        <table:table-row table:style-name="ro2">
          <table:table-cell table:style-name="ce37" office:value-type="float" office:value="35041">
            <text:p>35041</text:p>
          </table:table-cell>
          <table:table-cell table:style-name="ce42" office:value-type="float" office:value="5.71">
            <text:p>5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00]*[.D900]" office:value-type="float" office:value="11.42">
            <text:p>11,42</text:p>
          </table:table-cell>
          <table:table-cell table:number-columns-repeated="1019"/>
        </table:table-row>
        <table:table-row table:style-name="ro2">
          <table:table-cell table:style-name="ce37" office:value-type="float" office:value="35044">
            <text:p>35044</text:p>
          </table:table-cell>
          <table:table-cell table:style-name="ce42" office:value-type="float" office:value="3.47">
            <text:p>3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01]*[.D901]" office:value-type="float" office:value="6.94">
            <text:p>6,9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5051">
            <text:p>35051</text:p>
          </table:table-cell>
          <table:table-cell table:style-name="ce42" office:value-type="float" office:value="5.71">
            <text:p>5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02]*[.D902]" office:value-type="float" office:value="11.42">
            <text:p>11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5054">
            <text:p>35054</text:p>
          </table:table-cell>
          <table:table-cell table:style-name="ce42" office:value-type="float" office:value="3.47">
            <text:p>3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03]*[.D903]" office:value-type="float" office:value="6.94">
            <text:p>6,9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5111">
            <text:p>35111</text:p>
          </table:table-cell>
          <table:table-cell table:style-name="ce42" office:value-type="float" office:value="5.65">
            <text:p>5,6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04]*[.D904]" office:value-type="float" office:value="11.3">
            <text:p>11,3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5113">
            <text:p>35113</text:p>
          </table:table-cell>
          <table:table-cell table:style-name="ce42" office:value-type="float" office:value="4.24">
            <text:p>4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05]*[.D905]" office:value-type="float" office:value="8.48">
            <text:p>8,4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5141">
            <text:p>35141</text:p>
          </table:table-cell>
          <table:table-cell table:style-name="ce42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06]*[.D906]" office:value-type="float" office:value="9.42">
            <text:p>9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5151">
            <text:p>35151</text:p>
          </table:table-cell>
          <table:table-cell table:style-name="ce42" office:value-type="float" office:value="4.71">
            <text:p>4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07]*[.D907]" office:value-type="float" office:value="9.42">
            <text:p>9,42</text:p>
          </table:table-cell>
          <table:table-cell table:number-columns-repeated="1019"/>
        </table:table-row>
        <table:table-row table:style-name="ro2">
          <table:table-cell table:style-name="ce37" office:value-type="float" office:value="35201">
            <text:p>35201</text:p>
          </table:table-cell>
          <table:table-cell table:style-name="ce42" office:value-type="float" office:value="6.99">
            <text:p>6,9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08]*[.D908]" office:value-type="float" office:value="27.96">
            <text:p>27,96</text:p>
          </table:table-cell>
          <table:table-cell table:number-columns-repeated="1019"/>
        </table:table-row>
        <table:table-row table:style-name="ro2">
          <table:table-cell table:style-name="ce37" office:value-type="float" office:value="35211">
            <text:p>35211</text:p>
          </table:table-cell>
          <table:table-cell table:style-name="ce42" office:value-type="float" office:value="6.03">
            <text:p>6,0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09]*[.D909]" office:value-type="float" office:value="24.12">
            <text:p>24,12</text:p>
          </table:table-cell>
          <table:table-cell table:number-columns-repeated="1019"/>
        </table:table-row>
        <table:table-row table:style-name="ro2">
          <table:table-cell table:style-name="ce37" office:value-type="float" office:value="35241">
            <text:p>35241</text:p>
          </table:table-cell>
          <table:table-cell table:style-name="ce42" office:value-type="float" office:value="5.12">
            <text:p>5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0]*[.D910]" office:value-type="float" office:value="10.24">
            <text:p>10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5251">
            <text:p>35251</text:p>
          </table:table-cell>
          <table:table-cell table:style-name="ce42" office:value-type="float" office:value="5.12">
            <text:p>5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11]*[.D911]" office:value-type="float" office:value="10.24">
            <text:p>10,2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5301">
            <text:p>35301</text:p>
          </table:table-cell>
          <table:table-cell table:style-name="ce42" office:value-type="float" office:value="6.97">
            <text:p>6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2]*[.D912]" office:value-type="float" office:value="13.94">
            <text:p>13,9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5303">
            <text:p>35303</text:p>
          </table:table-cell>
          <table:table-cell table:style-name="ce42" office:value-type="float" office:value="5.25">
            <text:p>5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3]*[.D913]" office:value-type="float" office:value="10.5">
            <text:p>10,5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5311">
            <text:p>35311</text:p>
          </table:table-cell>
          <table:table-cell table:style-name="ce42" office:value-type="float" office:value="5.82">
            <text:p>5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4]*[.D914]" office:value-type="float" office:value="11.64">
            <text:p>11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5313">
            <text:p>35313</text:p>
          </table:table-cell>
          <table:table-cell table:style-name="ce42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5]*[.D915]" office:value-type="float" office:value="8.82">
            <text:p>8,8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5341">
            <text:p>35341</text:p>
          </table:table-cell>
          <table:table-cell table:style-name="ce42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6]*[.D916]" office:value-type="float" office:value="10.02">
            <text:p>10,02</text:p>
          </table:table-cell>
          <table:table-cell table:number-columns-repeated="1019"/>
        </table:table-row>
        <table:table-row table:style-name="ro2">
          <table:table-cell table:style-name="ce37" office:value-type="float" office:value="35351">
            <text:p>35351</text:p>
          </table:table-cell>
          <table:table-cell table:style-name="ce42" office:value-type="float" office:value="5.01">
            <text:p>5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17]*[.D917]" office:value-type="float" office:value="10.02">
            <text:p>10,02</text:p>
          </table:table-cell>
          <table:table-cell table:number-columns-repeated="1019"/>
        </table:table-row>
        <table:table-row table:style-name="ro2">
          <table:table-cell table:style-name="ce37" office:value-type="float" office:value="35411">
            <text:p>35411</text:p>
          </table:table-cell>
          <table:table-cell table:style-name="ce42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18]*[.D918]" office:value-type="float" office:value="9.62">
            <text:p>9,62</text:p>
          </table:table-cell>
          <table:table-cell table:number-columns-repeated="1019"/>
        </table:table-row>
        <table:table-row table:style-name="ro2">
          <table:table-cell table:style-name="ce37" office:value-type="float" office:value="35441">
            <text:p>35441</text:p>
          </table:table-cell>
          <table:table-cell table:style-name="ce42" office:value-type="float" office:value="3.96">
            <text:p>3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19]*[.D919]" office:value-type="float" office:value="7.92">
            <text:p>7,9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5451">
            <text:p>35451</text:p>
          </table:table-cell>
          <table:table-cell table:style-name="ce42" office:value-type="float" office:value="3.96">
            <text:p>3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20]*[.D920]" office:value-type="float" office:value="7.92">
            <text:p>7,9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5500">
            <text:p>35500</text:p>
          </table:table-cell>
          <table:table-cell table:style-name="ce42" office:value-type="float" office:value="8.64">
            <text:p>8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21]*[.D921]" office:value-type="float" office:value="17.28">
            <text:p>17,2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5600">
            <text:p>35600</text:p>
          </table:table-cell>
          <table:table-cell table:style-name="ce42" office:value-type="float" office:value="13.75">
            <text:p>13,7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22]*[.D922]" office:value-type="float" office:value="123.75">
            <text:p>123,75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5700">
            <text:p>35700</text:p>
          </table:table-cell>
          <table:table-cell table:style-name="ce42" office:value-type="float" office:value="11.29">
            <text:p>11,2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23]*[.D923]" office:value-type="float" office:value="67.74">
            <text:p>67,7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5800">
            <text:p>35800</text:p>
          </table:table-cell>
          <table:table-cell table:style-name="ce42" office:value-type="float" office:value="11.59">
            <text:p>11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24]*[.D924]" office:value-type="float" office:value="69.54">
            <text:p>69,5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5900">
            <text:p>35900</text:p>
          </table:table-cell>
          <table:table-cell table:style-name="ce42" office:value-type="float" office:value="8.79">
            <text:p>8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25]*[.D925]" office:value-type="float" office:value="35.16">
            <text:p>35,16</text:p>
          </table:table-cell>
          <table:table-cell table:number-columns-repeated="1019"/>
        </table:table-row>
        <table:table-row table:style-name="ro2">
          <table:table-cell table:style-name="ce37" office:value-type="float" office:value="36000">
            <text:p>36000</text:p>
          </table:table-cell>
          <table:table-cell table:style-name="ce42" office:value-type="float" office:value="16.36">
            <text:p>16,3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26]*[.D926]" office:value-type="float" office:value="147.24">
            <text:p>147,24</text:p>
          </table:table-cell>
          <table:table-cell table:number-columns-repeated="1019"/>
        </table:table-row>
        <table:table-row table:style-name="ro2">
          <table:table-cell table:style-name="ce37" office:value-type="float" office:value="36100">
            <text:p>36100</text:p>
          </table:table-cell>
          <table:table-cell table:style-name="ce42" office:value-type="float" office:value="13.52">
            <text:p>13,5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27]*[.D927]" office:value-type="float" office:value="81.12">
            <text:p>81,12</text:p>
          </table:table-cell>
          <table:table-cell table:number-columns-repeated="1019"/>
        </table:table-row>
        <table:table-row table:style-name="ro2">
          <table:table-cell table:style-name="ce37" office:value-type="float" office:value="36200">
            <text:p>36200</text:p>
          </table:table-cell>
          <table:table-cell table:style-name="ce42" office:value-type="float" office:value="10.55">
            <text:p>10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28]*[.D928]" office:value-type="float" office:value="63.3">
            <text:p>63,3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6300">
            <text:p>36300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29]*[.D929]" office:value-type="float" office:value="10.52">
            <text:p>10,5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6401">
            <text:p>36401</text:p>
          </table:table-cell>
          <table:table-cell table:style-name="ce42" office:value-type="float" office:value="5.54">
            <text:p>5,5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30]*[.D930]" office:value-type="float" office:value="11.08">
            <text:p>11,0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6411">
            <text:p>36411</text:p>
          </table:table-cell>
          <table:table-cell table:style-name="ce42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31]*[.D931]" office:value-type="float" office:value="10.02">
            <text:p>10,0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6501">
            <text:p>36501</text:p>
          </table:table-cell>
          <table:table-cell table:style-name="ce42" office:value-type="float" office:value="4.49">
            <text:p>4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32]*[.D932]" office:value-type="float" office:value="8.98">
            <text:p>8,9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6511">
            <text:p>36511</text:p>
          </table:table-cell>
          <table:table-cell table:style-name="ce42" office:value-type="float" office:value="4.26">
            <text:p>4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33]*[.D933]" office:value-type="float" office:value="8.52">
            <text:p>8,5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6601">
            <text:p>3660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4]*[.D934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36701">
            <text:p>3670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5]*[.D935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36811">
            <text:p>36811</text:p>
          </table:table-cell>
          <table:table-cell table:style-name="ce42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6]*[.D936]" office:value-type="float" office:value="2.48">
            <text:p>2,48</text:p>
          </table:table-cell>
          <table:table-cell table:number-columns-repeated="1019"/>
        </table:table-row>
        <table:table-row table:style-name="ro2">
          <table:table-cell table:style-name="ce37" office:value-type="float" office:value="36841">
            <text:p>368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7]*[.D937]" office:value-type="float" office:value="2.42">
            <text:p>2,4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6901">
            <text:p>36901</text:p>
          </table:table-cell>
          <table:table-cell table:style-name="ce42" office:value-type="float" office:value="1.46">
            <text:p>1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8]*[.D938]" office:value-type="float" office:value="2.92">
            <text:p>2,9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7001">
            <text:p>37001</text:p>
          </table:table-cell>
          <table:table-cell table:style-name="ce42" office:value-type="float" office:value="3.78">
            <text:p>3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39]*[.D939]" office:value-type="float" office:value="7.56">
            <text:p>7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7101">
            <text:p>37101</text:p>
          </table:table-cell>
          <table:table-cell table:style-name="ce42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0]*[.D940]" office:value-type="float" office:value="6.2">
            <text:p>6,2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7201">
            <text:p>37201</text:p>
          </table:table-cell>
          <table:table-cell table:style-name="ce42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1]*[.D941]" office:value-type="float" office:value="3">
            <text:p>3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7311">
            <text:p>37311</text:p>
          </table:table-cell>
          <table:table-cell table:style-name="ce42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2]*[.D942]" office:value-type="float" office:value="2.48">
            <text:p>2,4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7313">
            <text:p>37313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3]*[.D943]" office:value-type="float" office:value="2.44">
            <text:p>2,44</text:p>
          </table:table-cell>
          <table:table-cell table:number-columns-repeated="1019"/>
        </table:table-row>
        <table:table-row table:style-name="ro2">
          <table:table-cell table:style-name="ce37" office:value-type="float" office:value="37341">
            <text:p>373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4]*[.D944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37343">
            <text:p>3734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5]*[.D945]" office:value-type="float" office:value="2.4">
            <text:p>2,40</text:p>
          </table:table-cell>
          <table:table-cell table:number-columns-repeated="1019"/>
        </table:table-row>
        <table:table-row table:style-name="ro2">
          <table:table-cell table:style-name="ce37" office:value-type="float" office:value="37411">
            <text:p>37411</text:p>
          </table:table-cell>
          <table:table-cell table:style-name="ce42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6]*[.D946]" office:value-type="float" office:value="2.48">
            <text:p>2,4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7413">
            <text:p>37413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7]*[.D947]" office:value-type="float" office:value="2.44">
            <text:p>2,4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7441">
            <text:p>374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8]*[.D948]" office:value-type="float" office:value="2.42">
            <text:p>2,4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37443">
            <text:p>3744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49]*[.D949]" office:value-type="float" office:value="2.4">
            <text:p>2,4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37541">
            <text:p>375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0]*[.D950]" office:value-type="float" office:value="2.42">
            <text:p>2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37543">
            <text:p>3754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1]*[.D951]" office:value-type="float" office:value="2.4">
            <text:p>2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37641">
            <text:p>3764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2]*[.D952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37643">
            <text:p>3764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3]*[.D953]" office:value-type="float" office:value="2.4">
            <text:p>2,40</text:p>
          </table:table-cell>
          <table:table-cell table:number-columns-repeated="1019"/>
        </table:table-row>
        <table:table-row table:style-name="ro2">
          <table:table-cell table:style-name="ce37" office:value-type="float" office:value="37769">
            <text:p>377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4]*[.D954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37789">
            <text:p>3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5]*[.D955]" office:value-type="float" office:value="2">
            <text:p>2,0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37869">
            <text:p>378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6]*[.D956]" office:value-type="float" office:value="2.02">
            <text:p>2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37889">
            <text:p>3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57]*[.D957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0100">
            <text:p>40100</text:p>
          </table:table-cell>
          <table:table-cell table:style-name="ce42" office:value-type="float" office:value="11.34">
            <text:p>11,3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58]*[.D958]" office:value-type="float" office:value="102.06">
            <text:p>102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0110">
            <text:p>40110</text:p>
          </table:table-cell>
          <table:table-cell table:style-name="ce42" office:value-type="float" office:value="10.12">
            <text:p>10,1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59]*[.D959]" office:value-type="float" office:value="91.08">
            <text:p>91,0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0112">
            <text:p>40112</text:p>
          </table:table-cell>
          <table:table-cell table:style-name="ce42" office:value-type="float" office:value="8.02">
            <text:p>8,0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60]*[.D960]" office:value-type="float" office:value="48.12">
            <text:p>48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0200">
            <text:p>40200</text:p>
          </table:table-cell>
          <table:table-cell table:style-name="ce42" office:value-type="float" office:value="11.61">
            <text:p>11,6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61]*[.D961]" office:value-type="float" office:value="104.49">
            <text:p>104,49</text:p>
          </table:table-cell>
          <table:table-cell table:number-columns-repeated="1019"/>
        </table:table-row>
        <table:table-row table:style-name="ro2">
          <table:table-cell table:style-name="ce37" office:value-type="float" office:value="40210">
            <text:p>40210</text:p>
          </table:table-cell>
          <table:table-cell table:style-name="ce42" office:value-type="float" office:value="10.6">
            <text:p>10,6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62]*[.D962]" office:value-type="float" office:value="95.4">
            <text:p>95,40</text:p>
          </table:table-cell>
          <table:table-cell table:number-columns-repeated="1019"/>
        </table:table-row>
        <table:table-row table:style-name="ro2">
          <table:table-cell table:style-name="ce37" office:value-type="float" office:value="40212">
            <text:p>40212</text:p>
          </table:table-cell>
          <table:table-cell table:style-name="ce42" office:value-type="float" office:value="8.28">
            <text:p>8,2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63]*[.D963]" office:value-type="float" office:value="49.68">
            <text:p>49,68</text:p>
          </table:table-cell>
          <table:table-cell table:number-columns-repeated="1019"/>
        </table:table-row>
        <table:table-row table:style-name="ro2">
          <table:table-cell table:style-name="ce37" office:value-type="float" office:value="40300">
            <text:p>40300</text:p>
          </table:table-cell>
          <table:table-cell table:style-name="ce42" office:value-type="float" office:value="12.36">
            <text:p>12,3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64]*[.D964]" office:value-type="float" office:value="111.24">
            <text:p>111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0800">
            <text:p>40800</text:p>
          </table:table-cell>
          <table:table-cell table:style-name="ce42" office:value-type="float" office:value="9.16">
            <text:p>9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65]*[.D965]" office:value-type="float" office:value="54.96">
            <text:p>54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0810">
            <text:p>40810</text:p>
          </table:table-cell>
          <table:table-cell table:style-name="ce42" office:value-type="float" office:value="8.18">
            <text:p>8,1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66]*[.D966]" office:value-type="float" office:value="49.08">
            <text:p>49,0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0812">
            <text:p>40812</text:p>
          </table:table-cell>
          <table:table-cell table:style-name="ce42" office:value-type="float" office:value="6.73">
            <text:p>6,7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67]*[.D967]" office:value-type="float" office:value="40.38">
            <text:p>40,3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0840">
            <text:p>40840</text:p>
          </table:table-cell>
          <table:table-cell table:style-name="ce42" office:value-type="float" office:value="6.51">
            <text:p>6,5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68]*[.D968]" office:value-type="float" office:value="26.04">
            <text:p>26,0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0842">
            <text:p>40842</text:p>
          </table:table-cell>
          <table:table-cell table:style-name="ce42" office:value-type="float" office:value="5.47">
            <text:p>5,4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69]*[.D969]" office:value-type="float" office:value="21.88">
            <text:p>21,8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0850">
            <text:p>40850</text:p>
          </table:table-cell>
          <table:table-cell table:style-name="ce42" office:value-type="float" office:value="6.94">
            <text:p>6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70]*[.D970]" office:value-type="float" office:value="27.76">
            <text:p>27,76</text:p>
          </table:table-cell>
          <table:table-cell table:number-columns-repeated="1019"/>
        </table:table-row>
        <table:table-row table:style-name="ro2">
          <table:table-cell table:style-name="ce37" office:value-type="float" office:value="40852">
            <text:p>40852</text:p>
          </table:table-cell>
          <table:table-cell table:style-name="ce42" office:value-type="float" office:value="5.75">
            <text:p>5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71]*[.D971]" office:value-type="float" office:value="23">
            <text:p>23,00</text:p>
          </table:table-cell>
          <table:table-cell table:number-columns-repeated="1019"/>
        </table:table-row>
        <table:table-row table:style-name="ro2">
          <table:table-cell table:style-name="ce37" office:value-type="float" office:value="40900">
            <text:p>40900</text:p>
          </table:table-cell>
          <table:table-cell table:style-name="ce42" office:value-type="float" office:value="11.79">
            <text:p>11,7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72]*[.D972]" office:value-type="float" office:value="106.11">
            <text:p>106,11</text:p>
          </table:table-cell>
          <table:table-cell table:number-columns-repeated="1019"/>
        </table:table-row>
        <table:table-row table:style-name="ro2">
          <table:table-cell table:style-name="ce37" office:value-type="float" office:value="40910">
            <text:p>40910</text:p>
          </table:table-cell>
          <table:table-cell table:style-name="ce42" office:value-type="float" office:value="10.38">
            <text:p>10,3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73]*[.D973]" office:value-type="float" office:value="93.42">
            <text:p>93,4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1000">
            <text:p>41000</text:p>
          </table:table-cell>
          <table:table-cell table:style-name="ce42" office:value-type="float" office:value="11.34">
            <text:p>11,3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74]*[.D974]" office:value-type="float" office:value="102.06">
            <text:p>102,0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1010">
            <text:p>41010</text:p>
          </table:table-cell>
          <table:table-cell table:style-name="ce42" office:value-type="float" office:value="10.27">
            <text:p>10,2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75]*[.D975]" office:value-type="float" office:value="92.43">
            <text:p>92,43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1100">
            <text:p>41100</text:p>
          </table:table-cell>
          <table:table-cell table:style-name="ce42" office:value-type="float" office:value="11">
            <text:p>11,0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76]*[.D976]" office:value-type="float" office:value="99">
            <text:p>99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1110">
            <text:p>41110</text:p>
          </table:table-cell>
          <table:table-cell table:style-name="ce42" office:value-type="float" office:value="9.42">
            <text:p>9,4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977]*[.D977]" office:value-type="float" office:value="84.78">
            <text:p>84,7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1200">
            <text:p>41200</text:p>
          </table:table-cell>
          <table:table-cell table:style-name="ce42" office:value-type="float" office:value="9.93">
            <text:p>9,9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78]*[.D978]" office:value-type="float" office:value="59.58">
            <text:p>59,5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1210">
            <text:p>41210</text:p>
          </table:table-cell>
          <table:table-cell table:style-name="ce42" office:value-type="float" office:value="8.68">
            <text:p>8,6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79]*[.D979]" office:value-type="float" office:value="52.08">
            <text:p>52,08</text:p>
          </table:table-cell>
          <table:table-cell table:number-columns-repeated="1019"/>
        </table:table-row>
        <table:table-row table:style-name="ro2">
          <table:table-cell table:style-name="ce37" office:value-type="float" office:value="41212">
            <text:p>41212</text:p>
          </table:table-cell>
          <table:table-cell table:style-name="ce42" office:value-type="float" office:value="7.3">
            <text:p>7,3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80]*[.D980]" office:value-type="float" office:value="29.2">
            <text:p>29,20</text:p>
          </table:table-cell>
          <table:table-cell table:number-columns-repeated="1019"/>
        </table:table-row>
        <table:table-row table:style-name="ro2">
          <table:table-cell table:style-name="ce37" office:value-type="float" office:value="41213">
            <text:p>41213</text:p>
          </table:table-cell>
          <table:table-cell table:style-name="ce42" office:value-type="float" office:value="6.41">
            <text:p>6,4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81]*[.D981]" office:value-type="float" office:value="25.64">
            <text:p>25,64</text:p>
          </table:table-cell>
          <table:table-cell table:number-columns-repeated="1019"/>
        </table:table-row>
        <table:table-row table:style-name="ro2">
          <table:table-cell table:style-name="ce37" office:value-type="float" office:value="41300">
            <text:p>41300</text:p>
          </table:table-cell>
          <table:table-cell table:style-name="ce42" office:value-type="float" office:value="8.71">
            <text:p>8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82]*[.D982]" office:value-type="float" office:value="34.84">
            <text:p>34,8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1310">
            <text:p>41310</text:p>
          </table:table-cell>
          <table:table-cell table:style-name="ce42" office:value-type="float" office:value="7.53">
            <text:p>7,5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83]*[.D983]" office:value-type="float" office:value="30.12">
            <text:p>30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1313">
            <text:p>41313</text:p>
          </table:table-cell>
          <table:table-cell table:style-name="ce42" office:value-type="float" office:value="5.67">
            <text:p>5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84]*[.D984]" office:value-type="float" office:value="11.34">
            <text:p>11,3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1400">
            <text:p>41400</text:p>
          </table:table-cell>
          <table:table-cell table:style-name="ce42" office:value-type="float" office:value="10.16">
            <text:p>10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85]*[.D985]" office:value-type="float" office:value="60.96">
            <text:p>60,9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1410">
            <text:p>41410</text:p>
          </table:table-cell>
          <table:table-cell table:style-name="ce42" office:value-type="float" office:value="9.12">
            <text:p>9,1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86]*[.D986]" office:value-type="float" office:value="54.72">
            <text:p>54,7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1440">
            <text:p>41440</text:p>
          </table:table-cell>
          <table:table-cell table:style-name="ce42" office:value-type="float" office:value="7.23">
            <text:p>7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87]*[.D987]" office:value-type="float" office:value="28.92">
            <text:p>28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1450">
            <text:p>41450</text:p>
          </table:table-cell>
          <table:table-cell table:style-name="ce42" office:value-type="float" office:value="7.75">
            <text:p>7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88]*[.D988]" office:value-type="float" office:value="31">
            <text:p>31,00</text:p>
          </table:table-cell>
          <table:table-cell table:number-columns-repeated="1019"/>
        </table:table-row>
        <table:table-row table:style-name="ro2">
          <table:table-cell table:style-name="ce37" office:value-type="float" office:value="41500">
            <text:p>41500</text:p>
          </table:table-cell>
          <table:table-cell table:style-name="ce42" office:value-type="float" office:value="9.92">
            <text:p>9,9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89]*[.D989]" office:value-type="float" office:value="59.52">
            <text:p>59,52</text:p>
          </table:table-cell>
          <table:table-cell table:number-columns-repeated="1019"/>
        </table:table-row>
        <table:table-row table:style-name="ro2">
          <table:table-cell table:style-name="ce37" office:value-type="float" office:value="41510">
            <text:p>41510</text:p>
          </table:table-cell>
          <table:table-cell table:style-name="ce42" office:value-type="float" office:value="8.76">
            <text:p>8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990]*[.D990]" office:value-type="float" office:value="52.56">
            <text:p>52,56</text:p>
          </table:table-cell>
          <table:table-cell table:number-columns-repeated="1019"/>
        </table:table-row>
        <table:table-row table:style-name="ro2">
          <table:table-cell table:style-name="ce37" office:value-type="float" office:value="41512">
            <text:p>41512</text:p>
          </table:table-cell>
          <table:table-cell table:style-name="ce42" office:value-type="float" office:value="7.17">
            <text:p>7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91]*[.D991]" office:value-type="float" office:value="28.68">
            <text:p>28,6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1513">
            <text:p>41513</text:p>
          </table:table-cell>
          <table:table-cell table:style-name="ce42" office:value-type="float" office:value="6.31">
            <text:p>6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92]*[.D992]" office:value-type="float" office:value="25.24">
            <text:p>25,2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1540">
            <text:p>41540</text:p>
          </table:table-cell>
          <table:table-cell table:style-name="ce42" office:value-type="float" office:value="6.92">
            <text:p>6,9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93]*[.D993]" office:value-type="float" office:value="27.68">
            <text:p>27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1542">
            <text:p>41542</text:p>
          </table:table-cell>
          <table:table-cell table:style-name="ce42" office:value-type="float" office:value="5.15">
            <text:p>5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994]*[.D994]" office:value-type="float" office:value="10.3">
            <text:p>10,3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1543">
            <text:p>41543</text:p>
          </table:table-cell>
          <table:table-cell table:style-name="ce42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95]*[.D995]" office:value-type="float" office:value="9.1">
            <text:p>9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1550">
            <text:p>41550</text:p>
          </table:table-cell>
          <table:table-cell table:style-name="ce42" office:value-type="float" office:value="7.29">
            <text:p>7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96]*[.D996]" office:value-type="float" office:value="29.16">
            <text:p>29,1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1552">
            <text:p>41552</text:p>
          </table:table-cell>
          <table:table-cell table:style-name="ce42" office:value-type="float" office:value="6.01">
            <text:p>6,0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97]*[.D997]" office:value-type="float" office:value="24.04">
            <text:p>24,04</text:p>
          </table:table-cell>
          <table:table-cell table:number-columns-repeated="1019"/>
        </table:table-row>
        <table:table-row table:style-name="ro2">
          <table:table-cell table:style-name="ce37" office:value-type="float" office:value="41553">
            <text:p>41553</text:p>
          </table:table-cell>
          <table:table-cell table:style-name="ce42" office:value-type="float" office:value="4.88">
            <text:p>4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998]*[.D998]" office:value-type="float" office:value="9.76">
            <text:p>9,76</text:p>
          </table:table-cell>
          <table:table-cell table:number-columns-repeated="1019"/>
        </table:table-row>
        <table:table-row table:style-name="ro2">
          <table:table-cell table:style-name="ce37" office:value-type="float" office:value="41602">
            <text:p>41602</text:p>
          </table:table-cell>
          <table:table-cell table:style-name="ce42" office:value-type="float" office:value="5.08">
            <text:p>5,0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999]*[.D999]" office:value-type="float" office:value="20.32">
            <text:p>20,32</text:p>
          </table:table-cell>
          <table:table-cell table:number-columns-repeated="1019"/>
        </table:table-row>
        <table:table-row table:style-name="ro2">
          <table:table-cell table:style-name="ce37" office:value-type="float" office:value="41811">
            <text:p>41811</text:p>
          </table:table-cell>
          <table:table-cell table:style-name="ce42" office:value-type="float" office:value="5.42">
            <text:p>5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00]*[.D1000]" office:value-type="float" office:value="10.84">
            <text:p>10,8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1814">
            <text:p>41814</text:p>
          </table:table-cell>
          <table:table-cell table:style-name="ce42" office:value-type="float" office:value="2.98">
            <text:p>2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01]*[.D1001]" office:value-type="float" office:value="5.96">
            <text:p>5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1841">
            <text:p>41841</text:p>
          </table:table-cell>
          <table:table-cell table:style-name="ce42" office:value-type="float" office:value="3.91">
            <text:p>3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02]*[.D1002]" office:value-type="float" office:value="7.82">
            <text:p>7,8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1844">
            <text:p>41844</text:p>
          </table:table-cell>
          <table:table-cell table:style-name="ce42" office:value-type="float" office:value="1.96">
            <text:p>1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03]*[.D1003]" office:value-type="float" office:value="3.92">
            <text:p>3,9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1851">
            <text:p>41851</text:p>
          </table:table-cell>
          <table:table-cell table:style-name="ce42" office:value-type="float" office:value="4.34">
            <text:p>4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04]*[.D1004]" office:value-type="float" office:value="8.68">
            <text:p>8,6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1854">
            <text:p>41854</text:p>
          </table:table-cell>
          <table:table-cell table:style-name="ce42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05]*[.D1005]" office:value-type="float" office:value="4.46">
            <text:p>4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1901">
            <text:p>41901</text:p>
          </table:table-cell>
          <table:table-cell table:style-name="ce42" office:value-type="float" office:value="7.53">
            <text:p>7,5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006]*[.D1006]" office:value-type="float" office:value="45.18">
            <text:p>45,18</text:p>
          </table:table-cell>
          <table:table-cell table:number-columns-repeated="1019"/>
        </table:table-row>
        <table:table-row table:style-name="ro2">
          <table:table-cell table:style-name="ce37" office:value-type="float" office:value="41904">
            <text:p>41904</text:p>
          </table:table-cell>
          <table:table-cell table:style-name="ce42" office:value-type="float" office:value="4.46">
            <text:p>4,4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07]*[.D1007]" office:value-type="float" office:value="17.84">
            <text:p>17,84</text:p>
          </table:table-cell>
          <table:table-cell table:number-columns-repeated="1019"/>
        </table:table-row>
        <table:table-row table:style-name="ro2">
          <table:table-cell table:style-name="ce37" office:value-type="float" office:value="41911">
            <text:p>41911</text:p>
          </table:table-cell>
          <table:table-cell table:style-name="ce42" office:value-type="float" office:value="6.55">
            <text:p>6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008]*[.D1008]" office:value-type="float" office:value="39.3">
            <text:p>39,30</text:p>
          </table:table-cell>
          <table:table-cell table:number-columns-repeated="1019"/>
        </table:table-row>
        <table:table-row table:style-name="ro2">
          <table:table-cell table:style-name="ce37" office:value-type="float" office:value="41914">
            <text:p>41914</text:p>
          </table:table-cell>
          <table:table-cell table:style-name="ce42" office:value-type="float" office:value="3.65">
            <text:p>3,6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09]*[.D1009]" office:value-type="float" office:value="7.3">
            <text:p>7,3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1941">
            <text:p>41941</text:p>
          </table:table-cell>
          <table:table-cell table:style-name="ce42" office:value-type="float" office:value="4.57">
            <text:p>4,5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10]*[.D1010]" office:value-type="float" office:value="18.28">
            <text:p>18,2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1944">
            <text:p>41944</text:p>
          </table:table-cell>
          <table:table-cell table:style-name="ce42" office:value-type="float" office:value="2.28">
            <text:p>2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11]*[.D1011]" office:value-type="float" office:value="4.56">
            <text:p>4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1951">
            <text:p>41951</text:p>
          </table:table-cell>
          <table:table-cell table:style-name="ce42" office:value-type="float" office:value="5.06">
            <text:p>5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12]*[.D1012]" office:value-type="float" office:value="10.12">
            <text:p>10,1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1954">
            <text:p>41954</text:p>
          </table:table-cell>
          <table:table-cell table:style-name="ce42" office:value-type="float" office:value="2.43">
            <text:p>2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13]*[.D1013]" office:value-type="float" office:value="4.86">
            <text:p>4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001">
            <text:p>42001</text:p>
          </table:table-cell>
          <table:table-cell table:style-name="ce42" office:value-type="float" office:value="5.79">
            <text:p>5,7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14]*[.D1014]" office:value-type="float" office:value="11.58">
            <text:p>11,5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004">
            <text:p>42004</text:p>
          </table:table-cell>
          <table:table-cell table:style-name="ce42" office:value-type="float" office:value="3.74">
            <text:p>3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15]*[.D1015]" office:value-type="float" office:value="7.48">
            <text:p>7,48</text:p>
          </table:table-cell>
          <table:table-cell table:number-columns-repeated="1019"/>
        </table:table-row>
        <table:table-row table:style-name="ro2">
          <table:table-cell table:style-name="ce37" office:value-type="float" office:value="42011">
            <text:p>42011</text:p>
          </table:table-cell>
          <table:table-cell table:style-name="ce42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16]*[.D1016]" office:value-type="float" office:value="10.04">
            <text:p>10,04</text:p>
          </table:table-cell>
          <table:table-cell table:number-columns-repeated="1019"/>
        </table:table-row>
        <table:table-row table:style-name="ro2">
          <table:table-cell table:style-name="ce37" office:value-type="float" office:value="42014">
            <text:p>42014</text:p>
          </table:table-cell>
          <table:table-cell table:style-name="ce42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17]*[.D1017]" office:value-type="float" office:value="5.78">
            <text:p>5,78</text:p>
          </table:table-cell>
          <table:table-cell table:number-columns-repeated="1019"/>
        </table:table-row>
        <table:table-row table:style-name="ro2">
          <table:table-cell table:style-name="ce37" office:value-type="float" office:value="42041">
            <text:p>42041</text:p>
          </table:table-cell>
          <table:table-cell table:style-name="ce42" office:value-type="float" office:value="3.72">
            <text:p>3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18]*[.D1018]" office:value-type="float" office:value="7.44">
            <text:p>7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044">
            <text:p>42044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19]*[.D1019]" office:value-type="float" office:value="3.96">
            <text:p>3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051">
            <text:p>42051</text:p>
          </table:table-cell>
          <table:table-cell table:style-name="ce42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20]*[.D1020]" office:value-type="float" office:value="8.2">
            <text:p>8,2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054">
            <text:p>42054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1]*[.D1021]" office:value-type="float" office:value="4.26">
            <text:p>4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110">
            <text:p>42110</text:p>
          </table:table-cell>
          <table:table-cell table:style-name="ce42" office:value-type="float" office:value="3.47">
            <text:p>3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22]*[.D1022]" office:value-type="float" office:value="6.94">
            <text:p>6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112">
            <text:p>42112</text:p>
          </table:table-cell>
          <table:table-cell table:style-name="ce42" office:value-type="float" office:value="2.53">
            <text:p>2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3]*[.D1023]" office:value-type="float" office:value="5.06">
            <text:p>5,0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113">
            <text:p>42113</text:p>
          </table:table-cell>
          <table:table-cell table:style-name="ce42" office:value-type="float" office:value="2.32">
            <text:p>2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4]*[.D1024]" office:value-type="float" office:value="4.64">
            <text:p>4,64</text:p>
          </table:table-cell>
          <table:table-cell table:number-columns-repeated="1019"/>
        </table:table-row>
        <table:table-row table:style-name="ro2">
          <table:table-cell table:style-name="ce37" office:value-type="float" office:value="42142">
            <text:p>42142</text:p>
          </table:table-cell>
          <table:table-cell table:style-name="ce42" office:value-type="float" office:value="2.08">
            <text:p>2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5]*[.D1025]" office:value-type="float" office:value="4.16">
            <text:p>4,16</text:p>
          </table:table-cell>
          <table:table-cell table:number-columns-repeated="1019"/>
        </table:table-row>
        <table:table-row table:style-name="ro2">
          <table:table-cell table:style-name="ce37" office:value-type="float" office:value="42143">
            <text:p>42143</text:p>
          </table:table-cell>
          <table:table-cell table:style-name="ce42" office:value-type="float" office:value="1.88">
            <text:p>1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6]*[.D1026]" office:value-type="float" office:value="3.76">
            <text:p>3,76</text:p>
          </table:table-cell>
          <table:table-cell table:number-columns-repeated="1019"/>
        </table:table-row>
        <table:table-row table:style-name="ro2">
          <table:table-cell table:style-name="ce37" office:value-type="float" office:value="42152">
            <text:p>42152</text:p>
          </table:table-cell>
          <table:table-cell table:style-name="ce42" office:value-type="float" office:value="2.19">
            <text:p>2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7]*[.D1027]" office:value-type="float" office:value="4.38">
            <text:p>4,3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153">
            <text:p>42153</text:p>
          </table:table-cell>
          <table:table-cell table:style-name="ce42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28]*[.D1028]" office:value-type="float" office:value="4.02">
            <text:p>4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210">
            <text:p>42210</text:p>
          </table:table-cell>
          <table:table-cell table:style-name="ce42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29]*[.D1029]" office:value-type="float" office:value="8.46">
            <text:p>8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212">
            <text:p>42212</text:p>
          </table:table-cell>
          <table:table-cell table:style-name="ce42" office:value-type="float" office:value="3.48">
            <text:p>3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30]*[.D1030]" office:value-type="float" office:value="6.96">
            <text:p>6,9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213">
            <text:p>42213</text:p>
          </table:table-cell>
          <table:table-cell table:style-name="ce42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31]*[.D1031]" office:value-type="float" office:value="6.3">
            <text:p>6,3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242">
            <text:p>42242</text:p>
          </table:table-cell>
          <table:table-cell table:style-name="ce42" office:value-type="float" office:value="2.42">
            <text:p>2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32]*[.D1032]" office:value-type="float" office:value="4.84">
            <text:p>4,8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243">
            <text:p>42243</text:p>
          </table:table-cell>
          <table:table-cell table:style-name="ce42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33]*[.D1033]" office:value-type="float" office:value="4.48">
            <text:p>4,48</text:p>
          </table:table-cell>
          <table:table-cell table:number-columns-repeated="1019"/>
        </table:table-row>
        <table:table-row table:style-name="ro2">
          <table:table-cell table:style-name="ce37" office:value-type="float" office:value="42252">
            <text:p>42252</text:p>
          </table:table-cell>
          <table:table-cell table:style-name="ce42" office:value-type="float" office:value="2.66">
            <text:p>2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34]*[.D1034]" office:value-type="float" office:value="5.32">
            <text:p>5,32</text:p>
          </table:table-cell>
          <table:table-cell table:number-columns-repeated="1019"/>
        </table:table-row>
        <table:table-row table:style-name="ro2">
          <table:table-cell table:style-name="ce37" office:value-type="float" office:value="42253">
            <text:p>42253</text:p>
          </table:table-cell>
          <table:table-cell table:style-name="ce42" office:value-type="float" office:value="2.34">
            <text:p>2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35]*[.D1035]" office:value-type="float" office:value="4.68">
            <text:p>4,68</text:p>
          </table:table-cell>
          <table:table-cell table:number-columns-repeated="1019"/>
        </table:table-row>
        <table:table-row table:style-name="ro2">
          <table:table-cell table:style-name="ce37" office:value-type="float" office:value="42310">
            <text:p>42310</text:p>
          </table:table-cell>
          <table:table-cell table:style-name="ce42" office:value-type="float" office:value="4.82">
            <text:p>4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36]*[.D1036]" office:value-type="float" office:value="9.64">
            <text:p>9,6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312">
            <text:p>42312</text:p>
          </table:table-cell>
          <table:table-cell table:style-name="ce42" office:value-type="float" office:value="4.13">
            <text:p>4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37]*[.D1037]" office:value-type="float" office:value="8.26">
            <text:p>8,2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313">
            <text:p>42313</text:p>
          </table:table-cell>
          <table:table-cell table:style-name="ce42" office:value-type="float" office:value="3.73">
            <text:p>3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38]*[.D1038]" office:value-type="float" office:value="7.46">
            <text:p>7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501">
            <text:p>42501</text:p>
          </table:table-cell>
          <table:table-cell table:style-name="ce42" office:value-type="float" office:value="7.29">
            <text:p>7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39]*[.D1039]" office:value-type="float" office:value="29.16">
            <text:p>29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504">
            <text:p>42504</text:p>
          </table:table-cell>
          <table:table-cell table:style-name="ce42" office:value-type="float" office:value="4.2">
            <text:p>4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40]*[.D1040]" office:value-type="float" office:value="8.4">
            <text:p>8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511">
            <text:p>42511</text:p>
          </table:table-cell>
          <table:table-cell table:style-name="ce42" office:value-type="float" office:value="6.3">
            <text:p>6,3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41]*[.D1041]" office:value-type="float" office:value="25.2">
            <text:p>25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514">
            <text:p>42514</text:p>
          </table:table-cell>
          <table:table-cell table:style-name="ce42" office:value-type="float" office:value="3.45">
            <text:p>3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42]*[.D1042]" office:value-type="float" office:value="6.9">
            <text:p>6,90</text:p>
          </table:table-cell>
          <table:table-cell table:number-columns-repeated="1019"/>
        </table:table-row>
        <table:table-row table:style-name="ro2">
          <table:table-cell table:style-name="ce37" office:value-type="float" office:value="42541">
            <text:p>42541</text:p>
          </table:table-cell>
          <table:table-cell table:style-name="ce42" office:value-type="float" office:value="4.25">
            <text:p>4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43]*[.D1043]" office:value-type="float" office:value="8.5">
            <text:p>8,50</text:p>
          </table:table-cell>
          <table:table-cell table:number-columns-repeated="1019"/>
        </table:table-row>
        <table:table-row table:style-name="ro2">
          <table:table-cell table:style-name="ce37" office:value-type="float" office:value="42544">
            <text:p>42544</text:p>
          </table:table-cell>
          <table:table-cell table:style-name="ce42" office:value-type="float" office:value="2.21">
            <text:p>2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44]*[.D1044]" office:value-type="float" office:value="4.42">
            <text:p>4,42</text:p>
          </table:table-cell>
          <table:table-cell table:number-columns-repeated="1019"/>
        </table:table-row>
        <table:table-row table:style-name="ro2">
          <table:table-cell table:style-name="ce37" office:value-type="float" office:value="42551">
            <text:p>42551</text:p>
          </table:table-cell>
          <table:table-cell table:style-name="ce42" office:value-type="float" office:value="4.76">
            <text:p>4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45]*[.D1045]" office:value-type="float" office:value="9.52">
            <text:p>9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554">
            <text:p>42554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46]*[.D1046]" office:value-type="float" office:value="4.74">
            <text:p>4,7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601">
            <text:p>42601</text:p>
          </table:table-cell>
          <table:table-cell table:style-name="ce42" office:value-type="float" office:value="6.5">
            <text:p>6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47]*[.D1047]" office:value-type="float" office:value="26">
            <text:p>26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604">
            <text:p>42604</text:p>
          </table:table-cell>
          <table:table-cell table:style-name="ce42" office:value-type="float" office:value="4.08">
            <text:p>4,0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48]*[.D1048]" office:value-type="float" office:value="8.16">
            <text:p>8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611">
            <text:p>42611</text:p>
          </table:table-cell>
          <table:table-cell table:style-name="ce42" office:value-type="float" office:value="5.45">
            <text:p>5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49]*[.D1049]" office:value-type="float" office:value="21.8">
            <text:p>21,8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614">
            <text:p>42614</text:p>
          </table:table-cell>
          <table:table-cell table:style-name="ce42" office:value-type="float" office:value="3.17">
            <text:p>3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50]*[.D1050]" office:value-type="float" office:value="6.34">
            <text:p>6,3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641">
            <text:p>42641</text:p>
          </table:table-cell>
          <table:table-cell table:style-name="ce42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51]*[.D1051]" office:value-type="float" office:value="7.56">
            <text:p>7,56</text:p>
          </table:table-cell>
          <table:table-cell table:number-columns-repeated="1019"/>
        </table:table-row>
        <table:table-row table:style-name="ro2">
          <table:table-cell table:style-name="ce37" office:value-type="float" office:value="42644">
            <text:p>42644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52]*[.D1052]" office:value-type="float" office:value="3.86">
            <text:p>3,86</text:p>
          </table:table-cell>
          <table:table-cell table:number-columns-repeated="1019"/>
        </table:table-row>
        <table:table-row table:style-name="ro2">
          <table:table-cell table:style-name="ce37" office:value-type="float" office:value="42651">
            <text:p>42651</text:p>
          </table:table-cell>
          <table:table-cell table:style-name="ce42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53]*[.D1053]" office:value-type="float" office:value="8.2">
            <text:p>8,20</text:p>
          </table:table-cell>
          <table:table-cell table:number-columns-repeated="1019"/>
        </table:table-row>
        <table:table-row table:style-name="ro2">
          <table:table-cell table:style-name="ce37" office:value-type="float" office:value="42654">
            <text:p>42654</text:p>
          </table:table-cell>
          <table:table-cell table:style-name="ce42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54]*[.D1054]" office:value-type="float" office:value="4.58">
            <text:p>4,5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701">
            <text:p>42701</text:p>
          </table:table-cell>
          <table:table-cell table:style-name="ce42" office:value-type="float" office:value="4.85">
            <text:p>4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55]*[.D1055]" office:value-type="float" office:value="9.7">
            <text:p>9,7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704">
            <text:p>42704</text:p>
          </table:table-cell>
          <table:table-cell table:style-name="ce42" office:value-type="float" office:value="3.26">
            <text:p>3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56]*[.D1056]" office:value-type="float" office:value="6.52">
            <text:p>6,5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711">
            <text:p>42711</text:p>
          </table:table-cell>
          <table:table-cell table:style-name="ce42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57]*[.D1057]" office:value-type="float" office:value="8.46">
            <text:p>8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714">
            <text:p>42714</text:p>
          </table:table-cell>
          <table:table-cell table:style-name="ce42" office:value-type="float" office:value="2.6">
            <text:p>2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58]*[.D1058]" office:value-type="float" office:value="5.2">
            <text:p>5,2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741">
            <text:p>42741</text:p>
          </table:table-cell>
          <table:table-cell table:style-name="ce42" office:value-type="float" office:value="3.26">
            <text:p>3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59]*[.D1059]" office:value-type="float" office:value="6.52">
            <text:p>6,5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744">
            <text:p>42744</text:p>
          </table:table-cell>
          <table:table-cell table:style-name="ce42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60]*[.D1060]" office:value-type="float" office:value="4.08">
            <text:p>4,08</text:p>
          </table:table-cell>
          <table:table-cell table:number-columns-repeated="1019"/>
        </table:table-row>
        <table:table-row table:style-name="ro2">
          <table:table-cell table:style-name="ce37" office:value-type="float" office:value="42751">
            <text:p>42751</text:p>
          </table:table-cell>
          <table:table-cell table:style-name="ce42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61]*[.D1061]" office:value-type="float" office:value="6.9">
            <text:p>6,90</text:p>
          </table:table-cell>
          <table:table-cell table:number-columns-repeated="1019"/>
        </table:table-row>
        <table:table-row table:style-name="ro2">
          <table:table-cell table:style-name="ce37" office:value-type="float" office:value="42754">
            <text:p>42754</text:p>
          </table:table-cell>
          <table:table-cell table:style-name="ce42" office:value-type="float" office:value="2.19">
            <text:p>2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62]*[.D1062]" office:value-type="float" office:value="4.38">
            <text:p>4,38</text:p>
          </table:table-cell>
          <table:table-cell table:number-columns-repeated="1019"/>
        </table:table-row>
        <table:table-row table:style-name="ro2">
          <table:table-cell table:style-name="ce37" office:value-type="float" office:value="42801">
            <text:p>42801</text:p>
          </table:table-cell>
          <table:table-cell table:style-name="ce42" office:value-type="float" office:value="7.47">
            <text:p>7,4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063]*[.D1063]" office:value-type="float" office:value="44.82">
            <text:p>44,8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804">
            <text:p>42804</text:p>
          </table:table-cell>
          <table:table-cell table:style-name="ce42" office:value-type="float" office:value="4.65">
            <text:p>4,6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64]*[.D1064]" office:value-type="float" office:value="18.6">
            <text:p>18,6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811">
            <text:p>42811</text:p>
          </table:table-cell>
          <table:table-cell table:style-name="ce42" office:value-type="float" office:value="6.54">
            <text:p>6,5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65]*[.D1065]" office:value-type="float" office:value="26.16">
            <text:p>26,1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814">
            <text:p>42814</text:p>
          </table:table-cell>
          <table:table-cell table:style-name="ce42" office:value-type="float" office:value="3.51">
            <text:p>3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66]*[.D1066]" office:value-type="float" office:value="7.02">
            <text:p>7,0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841">
            <text:p>42841</text:p>
          </table:table-cell>
          <table:table-cell table:style-name="ce42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67]*[.D1067]" office:value-type="float" office:value="9.14">
            <text:p>9,1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844">
            <text:p>42844</text:p>
          </table:table-cell>
          <table:table-cell table:style-name="ce42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68]*[.D1068]" office:value-type="float" office:value="4.48">
            <text:p>4,4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851">
            <text:p>42851</text:p>
          </table:table-cell>
          <table:table-cell table:style-name="ce42" office:value-type="float" office:value="4.89">
            <text:p>4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69]*[.D1069]" office:value-type="float" office:value="9.78">
            <text:p>9,78</text:p>
          </table:table-cell>
          <table:table-cell table:number-columns-repeated="1019"/>
        </table:table-row>
        <table:table-row table:style-name="ro2">
          <table:table-cell table:style-name="ce37" office:value-type="float" office:value="42854">
            <text:p>42854</text:p>
          </table:table-cell>
          <table:table-cell table:style-name="ce42" office:value-type="float" office:value="2.61">
            <text:p>2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70]*[.D1070]" office:value-type="float" office:value="5.22">
            <text:p>5,22</text:p>
          </table:table-cell>
          <table:table-cell table:number-columns-repeated="1019"/>
        </table:table-row>
        <table:table-row table:style-name="ro2">
          <table:table-cell table:style-name="ce37" office:value-type="float" office:value="42901">
            <text:p>42901</text:p>
          </table:table-cell>
          <table:table-cell table:style-name="ce42" office:value-type="float" office:value="5.63">
            <text:p>5,6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71]*[.D1071]" office:value-type="float" office:value="22.52">
            <text:p>22,52</text:p>
          </table:table-cell>
          <table:table-cell table:number-columns-repeated="1019"/>
        </table:table-row>
        <table:table-row table:style-name="ro2">
          <table:table-cell table:style-name="ce37" office:value-type="float" office:value="42904">
            <text:p>42904</text:p>
          </table:table-cell>
          <table:table-cell table:style-name="ce42" office:value-type="float" office:value="3.37">
            <text:p>3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72]*[.D1072]" office:value-type="float" office:value="6.74">
            <text:p>6,7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2911">
            <text:p>42911</text:p>
          </table:table-cell>
          <table:table-cell table:style-name="ce42" office:value-type="float" office:value="4.94">
            <text:p>4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73]*[.D1073]" office:value-type="float" office:value="19.76">
            <text:p>19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2914">
            <text:p>42914</text:p>
          </table:table-cell>
          <table:table-cell table:style-name="ce42" office:value-type="float" office:value="2.61">
            <text:p>2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74]*[.D1074]" office:value-type="float" office:value="5.22">
            <text:p>5,2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2941">
            <text:p>42941</text:p>
          </table:table-cell>
          <table:table-cell table:style-name="ce42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75]*[.D1075]" office:value-type="float" office:value="7.16">
            <text:p>7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2944">
            <text:p>42944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76]*[.D1076]" office:value-type="float" office:value="3.86">
            <text:p>3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2951">
            <text:p>42951</text:p>
          </table:table-cell>
          <table:table-cell table:style-name="ce42" office:value-type="float" office:value="3.82">
            <text:p>3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77]*[.D1077]" office:value-type="float" office:value="7.64">
            <text:p>7,6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2954">
            <text:p>42954</text:p>
          </table:table-cell>
          <table:table-cell table:style-name="ce42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78]*[.D1078]" office:value-type="float" office:value="4.08">
            <text:p>4,08</text:p>
          </table:table-cell>
          <table:table-cell table:number-columns-repeated="1019"/>
        </table:table-row>
        <table:table-row table:style-name="ro2">
          <table:table-cell table:style-name="ce37" office:value-type="float" office:value="43001">
            <text:p>43001</text:p>
          </table:table-cell>
          <table:table-cell table:style-name="ce42" office:value-type="float" office:value="6.05">
            <text:p>6,0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079]*[.D1079]" office:value-type="float" office:value="24.2">
            <text:p>24,20</text:p>
          </table:table-cell>
          <table:table-cell table:number-columns-repeated="1019"/>
        </table:table-row>
        <table:table-row table:style-name="ro2">
          <table:table-cell table:style-name="ce37" office:value-type="float" office:value="43004">
            <text:p>43004</text:p>
          </table:table-cell>
          <table:table-cell table:style-name="ce42" office:value-type="float" office:value="3.74">
            <text:p>3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80]*[.D1080]" office:value-type="float" office:value="7.48">
            <text:p>7,48</text:p>
          </table:table-cell>
          <table:table-cell table:number-columns-repeated="1019"/>
        </table:table-row>
        <table:table-row table:style-name="ro2">
          <table:table-cell table:style-name="ce37" office:value-type="float" office:value="43011">
            <text:p>43011</text:p>
          </table:table-cell>
          <table:table-cell table:style-name="ce42" office:value-type="float" office:value="5.18">
            <text:p>5,1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81]*[.D1081]" office:value-type="float" office:value="10.36">
            <text:p>10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3014">
            <text:p>43014</text:p>
          </table:table-cell>
          <table:table-cell table:style-name="ce42" office:value-type="float" office:value="3">
            <text:p>3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82]*[.D1082]" office:value-type="float" office:value="6">
            <text:p>6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3041">
            <text:p>43041</text:p>
          </table:table-cell>
          <table:table-cell table:style-name="ce42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83]*[.D1083]" office:value-type="float" office:value="7.56">
            <text:p>7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3044">
            <text:p>43044</text:p>
          </table:table-cell>
          <table:table-cell table:style-name="ce42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84]*[.D1084]" office:value-type="float" office:value="3.94">
            <text:p>3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3051">
            <text:p>43051</text:p>
          </table:table-cell>
          <table:table-cell table:style-name="ce42" office:value-type="float" office:value="4.27">
            <text:p>4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85]*[.D1085]" office:value-type="float" office:value="8.54">
            <text:p>8,5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3054">
            <text:p>43054</text:p>
          </table:table-cell>
          <table:table-cell table:style-name="ce42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86]*[.D1086]" office:value-type="float" office:value="4.18">
            <text:p>4,1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3101">
            <text:p>43101</text:p>
          </table:table-cell>
          <table:table-cell table:style-name="ce42" office:value-type="float" office:value="5.14">
            <text:p>5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87]*[.D1087]" office:value-type="float" office:value="10.28">
            <text:p>10,28</text:p>
          </table:table-cell>
          <table:table-cell table:number-columns-repeated="1019"/>
        </table:table-row>
        <table:table-row table:style-name="ro2">
          <table:table-cell table:style-name="ce37" office:value-type="float" office:value="43104">
            <text:p>43104</text:p>
          </table:table-cell>
          <table:table-cell table:style-name="ce42" office:value-type="float" office:value="3.76">
            <text:p>3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88]*[.D1088]" office:value-type="float" office:value="7.52">
            <text:p>7,52</text:p>
          </table:table-cell>
          <table:table-cell table:number-columns-repeated="1019"/>
        </table:table-row>
        <table:table-row table:style-name="ro2">
          <table:table-cell table:style-name="ce37" office:value-type="float" office:value="43111">
            <text:p>43111</text:p>
          </table:table-cell>
          <table:table-cell table:style-name="ce42" office:value-type="float" office:value="4.55">
            <text:p>4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89]*[.D1089]" office:value-type="float" office:value="9.1">
            <text:p>9,10</text:p>
          </table:table-cell>
          <table:table-cell table:number-columns-repeated="1019"/>
        </table:table-row>
        <table:table-row table:style-name="ro2">
          <table:table-cell table:style-name="ce37" office:value-type="float" office:value="43114">
            <text:p>43114</text:p>
          </table:table-cell>
          <table:table-cell table:style-name="ce42" office:value-type="float" office:value="3.07">
            <text:p>3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0]*[.D1090]" office:value-type="float" office:value="6.14">
            <text:p>6,1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3141">
            <text:p>43141</text:p>
          </table:table-cell>
          <table:table-cell table:style-name="ce42" office:value-type="float" office:value="3.71">
            <text:p>3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1]*[.D1091]" office:value-type="float" office:value="7.42">
            <text:p>7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3144">
            <text:p>43144</text:p>
          </table:table-cell>
          <table:table-cell table:style-name="ce42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2]*[.D1092]" office:value-type="float" office:value="4.54">
            <text:p>4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3151">
            <text:p>43151</text:p>
          </table:table-cell>
          <table:table-cell table:style-name="ce42" office:value-type="float" office:value="3.88">
            <text:p>3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3]*[.D1093]" office:value-type="float" office:value="7.76">
            <text:p>7,7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3154">
            <text:p>43154</text:p>
          </table:table-cell>
          <table:table-cell table:style-name="ce42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4]*[.D1094]" office:value-type="float" office:value="4.92">
            <text:p>4,9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3201">
            <text:p>43201</text:p>
          </table:table-cell>
          <table:table-cell table:style-name="ce42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95]*[.D1095]" office:value-type="float" office:value="9.34">
            <text:p>9,3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3204">
            <text:p>43204</text:p>
          </table:table-cell>
          <table:table-cell table:style-name="ce42" office:value-type="float" office:value="3.32">
            <text:p>3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96]*[.D1096]" office:value-type="float" office:value="6.64">
            <text:p>6,64</text:p>
          </table:table-cell>
          <table:table-cell table:number-columns-repeated="1019"/>
        </table:table-row>
        <table:table-row table:style-name="ro2">
          <table:table-cell table:style-name="ce37" office:value-type="float" office:value="43211">
            <text:p>43211</text:p>
          </table:table-cell>
          <table:table-cell table:style-name="ce42" office:value-type="float" office:value="4.13">
            <text:p>4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97]*[.D1097]" office:value-type="float" office:value="8.26">
            <text:p>8,26</text:p>
          </table:table-cell>
          <table:table-cell table:number-columns-repeated="1019"/>
        </table:table-row>
        <table:table-row table:style-name="ro2">
          <table:table-cell table:style-name="ce37" office:value-type="float" office:value="43214">
            <text:p>43214</text:p>
          </table:table-cell>
          <table:table-cell table:style-name="ce42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098]*[.D1098]" office:value-type="float" office:value="5.12">
            <text:p>5,12</text:p>
          </table:table-cell>
          <table:table-cell table:number-columns-repeated="1019"/>
        </table:table-row>
        <table:table-row table:style-name="ro2">
          <table:table-cell table:style-name="ce37" office:value-type="float" office:value="43241">
            <text:p>43241</text:p>
          </table:table-cell>
          <table:table-cell table:style-name="ce42" office:value-type="float" office:value="3.23">
            <text:p>3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099]*[.D1099]" office:value-type="float" office:value="6.46">
            <text:p>6,4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3244">
            <text:p>43244</text:p>
          </table:table-cell>
          <table:table-cell table:style-name="ce42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00]*[.D1100]" office:value-type="float" office:value="4.02">
            <text:p>4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3251">
            <text:p>43251</text:p>
          </table:table-cell>
          <table:table-cell table:style-name="ce42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01]*[.D1101]" office:value-type="float" office:value="6.86">
            <text:p>6,8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3254">
            <text:p>43254</text:p>
          </table:table-cell>
          <table:table-cell table:style-name="ce42" office:value-type="float" office:value="2.14">
            <text:p>2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02]*[.D1102]" office:value-type="float" office:value="4.28">
            <text:p>4,2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3301">
            <text:p>43301</text:p>
          </table:table-cell>
          <table:table-cell table:style-name="ce42" office:value-type="float" office:value="7.62">
            <text:p>7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03]*[.D1103]" office:value-type="float" office:value="30.48">
            <text:p>30,4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3304">
            <text:p>43304</text:p>
          </table:table-cell>
          <table:table-cell table:style-name="ce42" office:value-type="float" office:value="5.94">
            <text:p>5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04]*[.D1104]" office:value-type="float" office:value="23.76">
            <text:p>23,7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3311">
            <text:p>43311</text:p>
          </table:table-cell>
          <table:table-cell table:style-name="ce42" office:value-type="float" office:value="6.82">
            <text:p>6,8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05]*[.D1105]" office:value-type="float" office:value="27.28">
            <text:p>27,28</text:p>
          </table:table-cell>
          <table:table-cell table:number-columns-repeated="1019"/>
        </table:table-row>
        <table:table-row table:style-name="ro2">
          <table:table-cell table:style-name="ce37" office:value-type="float" office:value="43314">
            <text:p>43314</text:p>
          </table:table-cell>
          <table:table-cell table:style-name="ce42" office:value-type="float" office:value="5.22">
            <text:p>5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06]*[.D1106]" office:value-type="float" office:value="10.44">
            <text:p>10,44</text:p>
          </table:table-cell>
          <table:table-cell table:number-columns-repeated="1019"/>
        </table:table-row>
        <table:table-row table:style-name="ro2">
          <table:table-cell table:style-name="ce37" office:value-type="float" office:value="43341">
            <text:p>43341</text:p>
          </table:table-cell>
          <table:table-cell table:style-name="ce42" office:value-type="float" office:value="5.48">
            <text:p>5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07]*[.D1107]" office:value-type="float" office:value="10.96">
            <text:p>10,96</text:p>
          </table:table-cell>
          <table:table-cell table:number-columns-repeated="1019"/>
        </table:table-row>
        <table:table-row table:style-name="ro2">
          <table:table-cell table:style-name="ce37" office:value-type="float" office:value="43344">
            <text:p>43344</text:p>
          </table:table-cell>
          <table:table-cell table:style-name="ce42" office:value-type="float" office:value="3.95">
            <text:p>3,9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08]*[.D1108]" office:value-type="float" office:value="7.9">
            <text:p>7,9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3351">
            <text:p>43351</text:p>
          </table:table-cell>
          <table:table-cell table:style-name="ce42" office:value-type="float" office:value="5.94">
            <text:p>5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09]*[.D1109]" office:value-type="float" office:value="11.88">
            <text:p>11,8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3354">
            <text:p>43354</text:p>
          </table:table-cell>
          <table:table-cell table:style-name="ce42" office:value-type="float" office:value="4.23">
            <text:p>4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0]*[.D1110]" office:value-type="float" office:value="8.46">
            <text:p>8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3715">
            <text:p>43715</text:p>
          </table:table-cell>
          <table:table-cell table:style-name="ce42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1]*[.D1111]" office:value-type="float" office:value="2.82">
            <text:p>2,8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3716">
            <text:p>43716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2]*[.D1112]" office:value-type="float" office:value="2.36">
            <text:p>2,3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3745">
            <text:p>43745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3]*[.D1113]" office:value-type="float" office:value="2.4">
            <text:p>2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3746">
            <text:p>43746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4]*[.D1114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43755">
            <text:p>43755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5]*[.D1115]" office:value-type="float" office:value="2.46">
            <text:p>2,46</text:p>
          </table:table-cell>
          <table:table-cell table:number-columns-repeated="1019"/>
        </table:table-row>
        <table:table-row table:style-name="ro2">
          <table:table-cell table:style-name="ce37" office:value-type="float" office:value="43756">
            <text:p>43756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6]*[.D1116]" office:value-type="float" office:value="2.14">
            <text:p>2,14</text:p>
          </table:table-cell>
          <table:table-cell table:number-columns-repeated="1019"/>
        </table:table-row>
        <table:table-row table:style-name="ro2">
          <table:table-cell table:style-name="ce37" office:value-type="float" office:value="43815">
            <text:p>43815</text:p>
          </table:table-cell>
          <table:table-cell table:style-name="ce42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7]*[.D1117]" office:value-type="float" office:value="3.26">
            <text:p>3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3816">
            <text:p>43816</text:p>
          </table:table-cell>
          <table:table-cell table:style-name="ce42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8]*[.D1118]" office:value-type="float" office:value="2.66">
            <text:p>2,6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3845">
            <text:p>43845</text:p>
          </table:table-cell>
          <table:table-cell table:style-name="ce42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19]*[.D1119]" office:value-type="float" office:value="2.7">
            <text:p>2,7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3846">
            <text:p>43846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0]*[.D1120]" office:value-type="float" office:value="2.18">
            <text:p>2,1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3855">
            <text:p>43855</text:p>
          </table:table-cell>
          <table:table-cell table:style-name="ce42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1]*[.D1121]" office:value-type="float" office:value="2.76">
            <text:p>2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3856">
            <text:p>43856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2]*[.D1122]" office:value-type="float" office:value="2.32">
            <text:p>2,3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3909">
            <text:p>4390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3]*[.D1123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43919">
            <text:p>4391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4]*[.D1124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43929">
            <text:p>4392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5]*[.D1125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43939">
            <text:p>4393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6]*[.D1126]" office:value-type="float" office:value="2.1">
            <text:p>2,1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3949">
            <text:p>4394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7]*[.D1127]" office:value-type="float" office:value="2.06">
            <text:p>2,0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3959">
            <text:p>4395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8]*[.D1128]" office:value-type="float" office:value="2.06">
            <text:p>2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3969">
            <text:p>4396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29]*[.D1129]" office:value-type="float" office:value="2.04">
            <text:p>2,0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4067">
            <text:p>44067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0]*[.D1130]" office:value-type="float" office:value="2.1">
            <text:p>2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4068">
            <text:p>44068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1]*[.D1131]" office:value-type="float" office:value="2.06">
            <text:p>2,0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4077">
            <text:p>44077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2]*[.D1132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44078">
            <text:p>44078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3]*[.D1133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44089">
            <text:p>4408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4]*[.D1134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44099">
            <text:p>4409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5]*[.D1135]" office:value-type="float" office:value="2.04">
            <text:p>2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4167">
            <text:p>44167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6]*[.D1136]" office:value-type="float" office:value="2.1">
            <text:p>2,1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4168">
            <text:p>44168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7]*[.D1137]" office:value-type="float" office:value="2.06">
            <text:p>2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4177">
            <text:p>44177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8]*[.D1138]" office:value-type="float" office:value="2.1">
            <text:p>2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4178">
            <text:p>44178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39]*[.D1139]" office:value-type="float" office:value="2.1">
            <text:p>2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4189">
            <text:p>4418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40]*[.D1140]" office:value-type="float" office:value="2.04">
            <text:p>2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4199">
            <text:p>4419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41]*[.D1141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44200">
            <text:p>44200</text:p>
          </table:table-cell>
          <table:table-cell table:style-name="ce42" office:value-type="float" office:value="8.74">
            <text:p>8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142]*[.D1142]" office:value-type="float" office:value="52.44">
            <text:p>52,44</text:p>
          </table:table-cell>
          <table:table-cell table:number-columns-repeated="1019"/>
        </table:table-row>
        <table:table-row table:style-name="ro2">
          <table:table-cell table:style-name="ce37" office:value-type="float" office:value="44210">
            <text:p>44210</text:p>
          </table:table-cell>
          <table:table-cell table:style-name="ce42" office:value-type="float" office:value="7.36">
            <text:p>7,3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143]*[.D1143]" office:value-type="float" office:value="44.16">
            <text:p>44,16</text:p>
          </table:table-cell>
          <table:table-cell table:number-columns-repeated="1019"/>
        </table:table-row>
        <table:table-row table:style-name="ro2">
          <table:table-cell table:style-name="ce37" office:value-type="float" office:value="44300">
            <text:p>44300</text:p>
          </table:table-cell>
          <table:table-cell table:style-name="ce42" office:value-type="float" office:value="8.86">
            <text:p>8,8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44]*[.D1144]" office:value-type="float" office:value="35.44">
            <text:p>35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4310">
            <text:p>44310</text:p>
          </table:table-cell>
          <table:table-cell table:style-name="ce42" office:value-type="float" office:value="7.45">
            <text:p>7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45]*[.D1145]" office:value-type="float" office:value="29.8">
            <text:p>29,8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4501">
            <text:p>44501</text:p>
          </table:table-cell>
          <table:table-cell table:style-name="ce42" office:value-type="float" office:value="6.67">
            <text:p>6,6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46]*[.D1146]" office:value-type="float" office:value="26.68">
            <text:p>26,6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4511">
            <text:p>44511</text:p>
          </table:table-cell>
          <table:table-cell table:style-name="ce42" office:value-type="float" office:value="5.83">
            <text:p>5,8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47]*[.D1147]" office:value-type="float" office:value="23.32">
            <text:p>23,3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4600">
            <text:p>44600</text:p>
          </table:table-cell>
          <table:table-cell table:style-name="ce42" office:value-type="float" office:value="6.38">
            <text:p>6,3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48]*[.D1148]" office:value-type="float" office:value="25.52">
            <text:p>25,5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4602">
            <text:p>44602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49]*[.D1149]" office:value-type="float" office:value="18.88">
            <text:p>18,8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4610">
            <text:p>44610</text:p>
          </table:table-cell>
          <table:table-cell table:style-name="ce42" office:value-type="float" office:value="5.44">
            <text:p>5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50]*[.D1150]" office:value-type="float" office:value="21.76">
            <text:p>21,7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4612">
            <text:p>44612</text:p>
          </table:table-cell>
          <table:table-cell table:style-name="ce42" office:value-type="float" office:value="3.82">
            <text:p>3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51]*[.D1151]" office:value-type="float" office:value="7.64">
            <text:p>7,64</text:p>
          </table:table-cell>
          <table:table-cell table:number-columns-repeated="1019"/>
        </table:table-row>
        <table:table-row table:style-name="ro2">
          <table:table-cell table:style-name="ce37" office:value-type="float" office:value="44613">
            <text:p>44613</text:p>
          </table:table-cell>
          <table:table-cell table:style-name="ce42" office:value-type="float" office:value="3.02">
            <text:p>3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52]*[.D1152]" office:value-type="float" office:value="6.04">
            <text:p>6,04</text:p>
          </table:table-cell>
          <table:table-cell table:number-columns-repeated="1019"/>
        </table:table-row>
        <table:table-row table:style-name="ro2">
          <table:table-cell table:style-name="ce37" office:value-type="float" office:value="44700">
            <text:p>44700</text:p>
          </table:table-cell>
          <table:table-cell table:style-name="ce42" office:value-type="float" office:value="5.73">
            <text:p>5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53]*[.D1153]" office:value-type="float" office:value="22.92">
            <text:p>22,92</text:p>
          </table:table-cell>
          <table:table-cell table:number-columns-repeated="1019"/>
        </table:table-row>
        <table:table-row table:style-name="ro2">
          <table:table-cell table:style-name="ce37" office:value-type="float" office:value="44702">
            <text:p>44702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54]*[.D1154]" office:value-type="float" office:value="18.88">
            <text:p>18,8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4710">
            <text:p>44710</text:p>
          </table:table-cell>
          <table:table-cell table:style-name="ce42" office:value-type="float" office:value="4.91">
            <text:p>4,9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55]*[.D1155]" office:value-type="float" office:value="19.64">
            <text:p>19,6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4712">
            <text:p>44712</text:p>
          </table:table-cell>
          <table:table-cell table:style-name="ce42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56]*[.D1156]" office:value-type="float" office:value="7.92">
            <text:p>7,9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4713">
            <text:p>44713</text:p>
          </table:table-cell>
          <table:table-cell table:style-name="ce42" office:value-type="float" office:value="3.34">
            <text:p>3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57]*[.D1157]" office:value-type="float" office:value="6.68">
            <text:p>6,6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4742">
            <text:p>44742</text:p>
          </table:table-cell>
          <table:table-cell table:style-name="ce42" office:value-type="float" office:value="2.61">
            <text:p>2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58]*[.D1158]" office:value-type="float" office:value="5.22">
            <text:p>5,2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4743">
            <text:p>44743</text:p>
          </table:table-cell>
          <table:table-cell table:style-name="ce42" office:value-type="float" office:value="2.16">
            <text:p>2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59]*[.D1159]" office:value-type="float" office:value="4.32">
            <text:p>4,3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4752">
            <text:p>44752</text:p>
          </table:table-cell>
          <table:table-cell table:style-name="ce42" office:value-type="float" office:value="2.9">
            <text:p>2,9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0]*[.D1160]" office:value-type="float" office:value="5.8">
            <text:p>5,80</text:p>
          </table:table-cell>
          <table:table-cell table:number-columns-repeated="1019"/>
        </table:table-row>
        <table:table-row table:style-name="ro2">
          <table:table-cell table:style-name="ce37" office:value-type="float" office:value="44753">
            <text:p>44753</text:p>
          </table:table-cell>
          <table:table-cell table:style-name="ce42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1]*[.D1161]" office:value-type="float" office:value="4.58">
            <text:p>4,58</text:p>
          </table:table-cell>
          <table:table-cell table:number-columns-repeated="1019"/>
        </table:table-row>
        <table:table-row table:style-name="ro2">
          <table:table-cell table:style-name="ce37" office:value-type="float" office:value="44811">
            <text:p>44811</text:p>
          </table:table-cell>
          <table:table-cell table:style-name="ce42" office:value-type="float" office:value="3.95">
            <text:p>3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62]*[.D1162]" office:value-type="float" office:value="7.9">
            <text:p>7,90</text:p>
          </table:table-cell>
          <table:table-cell table:number-columns-repeated="1019"/>
        </table:table-row>
        <table:table-row table:style-name="ro2">
          <table:table-cell table:style-name="ce37" office:value-type="float" office:value="44814">
            <text:p>44814</text:p>
          </table:table-cell>
          <table:table-cell table:style-name="ce42" office:value-type="float" office:value="2.47">
            <text:p>2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3]*[.D1163]" office:value-type="float" office:value="4.94">
            <text:p>4,9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4841">
            <text:p>44841</text:p>
          </table:table-cell>
          <table:table-cell table:style-name="ce42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4]*[.D1164]" office:value-type="float" office:value="6.44">
            <text:p>6,4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4844">
            <text:p>44844</text:p>
          </table:table-cell>
          <table:table-cell table:style-name="ce42" office:value-type="float" office:value="1.75">
            <text:p>1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5]*[.D1165]" office:value-type="float" office:value="3.5">
            <text:p>3,5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4851">
            <text:p>44851</text:p>
          </table:table-cell>
          <table:table-cell table:style-name="ce42" office:value-type="float" office:value="3.79">
            <text:p>3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6]*[.D1166]" office:value-type="float" office:value="7.58">
            <text:p>7,5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4854">
            <text:p>44854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7]*[.D1167]" office:value-type="float" office:value="3.86">
            <text:p>3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4911">
            <text:p>44911</text:p>
          </table:table-cell>
          <table:table-cell table:style-name="ce42" office:value-type="float" office:value="3.68">
            <text:p>3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68]*[.D1168]" office:value-type="float" office:value="7.36">
            <text:p>7,3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4941">
            <text:p>44941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69]*[.D1169]" office:value-type="float" office:value="4.74">
            <text:p>4,74</text:p>
          </table:table-cell>
          <table:table-cell table:number-columns-repeated="1019"/>
        </table:table-row>
        <table:table-row table:style-name="ro2">
          <table:table-cell table:style-name="ce37" office:value-type="float" office:value="44951">
            <text:p>44951</text:p>
          </table:table-cell>
          <table:table-cell table:style-name="ce42" office:value-type="float" office:value="2.85">
            <text:p>2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70]*[.D1170]" office:value-type="float" office:value="5.7">
            <text:p>5,70</text:p>
          </table:table-cell>
          <table:table-cell table:number-columns-repeated="1019"/>
        </table:table-row>
        <table:table-row table:style-name="ro2">
          <table:table-cell table:style-name="ce37" office:value-type="float" office:value="45001">
            <text:p>45001</text:p>
          </table:table-cell>
          <table:table-cell table:style-name="ce42" office:value-type="float" office:value="4.87">
            <text:p>4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71]*[.D1171]" office:value-type="float" office:value="19.48">
            <text:p>19,48</text:p>
          </table:table-cell>
          <table:table-cell table:number-columns-repeated="1019"/>
        </table:table-row>
        <table:table-row table:style-name="ro2">
          <table:table-cell table:style-name="ce37" office:value-type="float" office:value="45004">
            <text:p>45004</text:p>
          </table:table-cell>
          <table:table-cell table:style-name="ce42" office:value-type="float" office:value="3.33">
            <text:p>3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72]*[.D1172]" office:value-type="float" office:value="6.66">
            <text:p>6,6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5011">
            <text:p>45011</text:p>
          </table:table-cell>
          <table:table-cell table:style-name="ce42" office:value-type="float" office:value="4.31">
            <text:p>4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73]*[.D1173]" office:value-type="float" office:value="17.24">
            <text:p>17,2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5014">
            <text:p>45014</text:p>
          </table:table-cell>
          <table:table-cell table:style-name="ce42" office:value-type="float" office:value="2.66">
            <text:p>2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74]*[.D1174]" office:value-type="float" office:value="5.32">
            <text:p>5,3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5041">
            <text:p>45041</text:p>
          </table:table-cell>
          <table:table-cell table:style-name="ce42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75]*[.D1175]" office:value-type="float" office:value="6.4">
            <text:p>6,4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5044">
            <text:p>45044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76]*[.D1176]" office:value-type="float" office:value="4.26">
            <text:p>4,2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5051">
            <text:p>4505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77]*[.D1177]" office:value-type="float" office:value="7.4">
            <text:p>7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5054">
            <text:p>45054</text:p>
          </table:table-cell>
          <table:table-cell table:style-name="ce42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78]*[.D1178]" office:value-type="float" office:value="4.54">
            <text:p>4,54</text:p>
          </table:table-cell>
          <table:table-cell table:number-columns-repeated="1019"/>
        </table:table-row>
        <table:table-row table:style-name="ro2">
          <table:table-cell table:style-name="ce37" office:value-type="float" office:value="45111">
            <text:p>45111</text:p>
          </table:table-cell>
          <table:table-cell table:style-name="ce42" office:value-type="float" office:value="3.37">
            <text:p>3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79]*[.D1179]" office:value-type="float" office:value="6.74">
            <text:p>6,74</text:p>
          </table:table-cell>
          <table:table-cell table:number-columns-repeated="1019"/>
        </table:table-row>
        <table:table-row table:style-name="ro2">
          <table:table-cell table:style-name="ce37" office:value-type="float" office:value="45113">
            <text:p>45113</text:p>
          </table:table-cell>
          <table:table-cell table:style-name="ce42" office:value-type="float" office:value="2.6">
            <text:p>2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80]*[.D1180]" office:value-type="float" office:value="5.2">
            <text:p>5,20</text:p>
          </table:table-cell>
          <table:table-cell table:number-columns-repeated="1019"/>
        </table:table-row>
        <table:table-row table:style-name="ro2">
          <table:table-cell table:style-name="ce37" office:value-type="float" office:value="45141">
            <text:p>45141</text:p>
          </table:table-cell>
          <table:table-cell table:style-name="ce42" office:value-type="float" office:value="2.7">
            <text:p>2,7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81]*[.D1181]" office:value-type="float" office:value="5.4">
            <text:p>5,4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5151">
            <text:p>45151</text:p>
          </table:table-cell>
          <table:table-cell table:style-name="ce42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82]*[.D1182]" office:value-type="float" office:value="5.78">
            <text:p>5,7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5201">
            <text:p>45201</text:p>
          </table:table-cell>
          <table:table-cell table:style-name="ce42" office:value-type="float" office:value="4.23">
            <text:p>4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83]*[.D1183]" office:value-type="float" office:value="16.92">
            <text:p>16,9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5211">
            <text:p>45211</text:p>
          </table:table-cell>
          <table:table-cell table:style-name="ce42" office:value-type="float" office:value="3.44">
            <text:p>3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84]*[.D1184]" office:value-type="float" office:value="13.76">
            <text:p>13,7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5241">
            <text:p>45241</text:p>
          </table:table-cell>
          <table:table-cell table:style-name="ce42" office:value-type="float" office:value="2.31">
            <text:p>2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85]*[.D1185]" office:value-type="float" office:value="4.62">
            <text:p>4,6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5251">
            <text:p>45251</text:p>
          </table:table-cell>
          <table:table-cell table:style-name="ce42" office:value-type="float" office:value="2.45">
            <text:p>2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86]*[.D1186]" office:value-type="float" office:value="4.9">
            <text:p>4,9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5301">
            <text:p>45301</text:p>
          </table:table-cell>
          <table:table-cell table:style-name="ce42" office:value-type="float" office:value="4.77">
            <text:p>4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187]*[.D1187]" office:value-type="float" office:value="19.08">
            <text:p>19,08</text:p>
          </table:table-cell>
          <table:table-cell table:number-columns-repeated="1019"/>
        </table:table-row>
        <table:table-row table:style-name="ro2">
          <table:table-cell table:style-name="ce37" office:value-type="float" office:value="45303">
            <text:p>45303</text:p>
          </table:table-cell>
          <table:table-cell table:style-name="ce42" office:value-type="float" office:value="3.42">
            <text:p>3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88]*[.D1188]" office:value-type="float" office:value="6.84">
            <text:p>6,84</text:p>
          </table:table-cell>
          <table:table-cell table:number-columns-repeated="1019"/>
        </table:table-row>
        <table:table-row table:style-name="ro2">
          <table:table-cell table:style-name="ce37" office:value-type="float" office:value="45311">
            <text:p>45311</text:p>
          </table:table-cell>
          <table:table-cell table:style-name="ce42" office:value-type="float" office:value="4.05">
            <text:p>4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89]*[.D1189]" office:value-type="float" office:value="8.1">
            <text:p>8,10</text:p>
          </table:table-cell>
          <table:table-cell table:number-columns-repeated="1019"/>
        </table:table-row>
        <table:table-row table:style-name="ro2">
          <table:table-cell table:style-name="ce37" office:value-type="float" office:value="45313">
            <text:p>45313</text:p>
          </table:table-cell>
          <table:table-cell table:style-name="ce42" office:value-type="float" office:value="2.66">
            <text:p>2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90]*[.D1190]" office:value-type="float" office:value="5.32">
            <text:p>5,3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5341">
            <text:p>45341</text:p>
          </table:table-cell>
          <table:table-cell table:style-name="ce42" office:value-type="float" office:value="2.66">
            <text:p>2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91]*[.D1191]" office:value-type="float" office:value="5.32">
            <text:p>5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5351">
            <text:p>45351</text:p>
          </table:table-cell>
          <table:table-cell table:style-name="ce42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92]*[.D1192]" office:value-type="float" office:value="6.3">
            <text:p>6,3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5411">
            <text:p>45411</text:p>
          </table:table-cell>
          <table:table-cell table:style-name="ce42" office:value-type="float" office:value="3.5">
            <text:p>3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93]*[.D1193]" office:value-type="float" office:value="7">
            <text:p>7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5441">
            <text:p>45441</text:p>
          </table:table-cell>
          <table:table-cell table:style-name="ce42" office:value-type="float" office:value="2.26">
            <text:p>2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94]*[.D1194]" office:value-type="float" office:value="4.52">
            <text:p>4,5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5451">
            <text:p>45451</text:p>
          </table:table-cell>
          <table:table-cell table:style-name="ce42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195]*[.D1195]" office:value-type="float" office:value="5.12">
            <text:p>5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5500">
            <text:p>45500</text:p>
          </table:table-cell>
          <table:table-cell table:style-name="ce42" office:value-type="float" office:value="5.29">
            <text:p>5,2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196]*[.D1196]" office:value-type="float" office:value="10.58">
            <text:p>10,58</text:p>
          </table:table-cell>
          <table:table-cell table:number-columns-repeated="1019"/>
        </table:table-row>
        <table:table-row table:style-name="ro2">
          <table:table-cell table:style-name="ce37" office:value-type="float" office:value="45600">
            <text:p>45600</text:p>
          </table:table-cell>
          <table:table-cell table:style-name="ce42" office:value-type="float" office:value="9.16">
            <text:p>9,1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197]*[.D1197]" office:value-type="float" office:value="82.44">
            <text:p>82,44</text:p>
          </table:table-cell>
          <table:table-cell table:number-columns-repeated="1019"/>
        </table:table-row>
        <table:table-row table:style-name="ro2">
          <table:table-cell table:style-name="ce37" office:value-type="float" office:value="45700">
            <text:p>45700</text:p>
          </table:table-cell>
          <table:table-cell table:style-name="ce42" office:value-type="float" office:value="7.13">
            <text:p>7,1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198]*[.D1198]" office:value-type="float" office:value="42.78">
            <text:p>42,78</text:p>
          </table:table-cell>
          <table:table-cell table:number-columns-repeated="1019"/>
        </table:table-row>
        <table:table-row table:style-name="ro2">
          <table:table-cell table:style-name="ce37" office:value-type="float" office:value="45800">
            <text:p>45800</text:p>
          </table:table-cell>
          <table:table-cell table:style-name="ce42" office:value-type="float" office:value="6.67">
            <text:p>6,6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199]*[.D1199]" office:value-type="float" office:value="60.03">
            <text:p>60,03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5900">
            <text:p>45900</text:p>
          </table:table-cell>
          <table:table-cell table:style-name="ce42" office:value-type="float" office:value="6.28">
            <text:p>6,2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00]*[.D1200]" office:value-type="float" office:value="37.68">
            <text:p>37,6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6000">
            <text:p>46000</text:p>
          </table:table-cell>
          <table:table-cell table:style-name="ce42" office:value-type="float" office:value="11.43">
            <text:p>11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01]*[.D1201]" office:value-type="float" office:value="102.87">
            <text:p>102,87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6100">
            <text:p>46100</text:p>
          </table:table-cell>
          <table:table-cell table:style-name="ce42" office:value-type="float" office:value="9.03">
            <text:p>9,0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02]*[.D1202]" office:value-type="float" office:value="81.27">
            <text:p>81,27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6200">
            <text:p>46200</text:p>
          </table:table-cell>
          <table:table-cell table:style-name="ce42" office:value-type="float" office:value="7.91">
            <text:p>7,9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03]*[.D1203]" office:value-type="float" office:value="71.19">
            <text:p>71,19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6300">
            <text:p>46300</text:p>
          </table:table-cell>
          <table:table-cell table:style-name="ce42" office:value-type="float" office:value="4.36">
            <text:p>4,3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04]*[.D1204]" office:value-type="float" office:value="8.72">
            <text:p>8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6401">
            <text:p>46401</text:p>
          </table:table-cell>
          <table:table-cell table:style-name="ce42" office:value-type="float" office:value="4.8">
            <text:p>4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05]*[.D1205]" office:value-type="float" office:value="19.2">
            <text:p>19,20</text:p>
          </table:table-cell>
          <table:table-cell table:number-columns-repeated="1019"/>
        </table:table-row>
        <table:table-row table:style-name="ro2">
          <table:table-cell table:style-name="ce37" office:value-type="float" office:value="46411">
            <text:p>46411</text:p>
          </table:table-cell>
          <table:table-cell table:style-name="ce42" office:value-type="float" office:value="4.31">
            <text:p>4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06]*[.D1206]" office:value-type="float" office:value="17.24">
            <text:p>17,24</text:p>
          </table:table-cell>
          <table:table-cell table:number-columns-repeated="1019"/>
        </table:table-row>
        <table:table-row table:style-name="ro2">
          <table:table-cell table:style-name="ce37" office:value-type="float" office:value="46501">
            <text:p>46501</text:p>
          </table:table-cell>
          <table:table-cell table:style-name="ce42" office:value-type="float" office:value="3.68">
            <text:p>3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07]*[.D1207]" office:value-type="float" office:value="7.36">
            <text:p>7,36</text:p>
          </table:table-cell>
          <table:table-cell table:number-columns-repeated="1019"/>
        </table:table-row>
        <table:table-row table:style-name="ro2">
          <table:table-cell table:style-name="ce37" office:value-type="float" office:value="46511">
            <text:p>46511</text:p>
          </table:table-cell>
          <table:table-cell table:style-name="ce42" office:value-type="float" office:value="3.45">
            <text:p>3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08]*[.D1208]" office:value-type="float" office:value="6.9">
            <text:p>6,9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6601">
            <text:p>46601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09]*[.D1209]" office:value-type="float" office:value="2.46">
            <text:p>2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6701">
            <text:p>46701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0]*[.D1210]" office:value-type="float" office:value="2.46">
            <text:p>2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6811">
            <text:p>4681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1]*[.D1211]" office:value-type="float" office:value="2.44">
            <text:p>2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6841">
            <text:p>46841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2]*[.D1212]" office:value-type="float" office:value="2.36">
            <text:p>2,3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6901">
            <text:p>46901</text:p>
          </table:table-cell>
          <table:table-cell table:style-name="ce42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3]*[.D1213]" office:value-type="float" office:value="2.82">
            <text:p>2,8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7001">
            <text:p>47001</text:p>
          </table:table-cell>
          <table:table-cell table:style-name="ce42" office:value-type="float" office:value="2.88">
            <text:p>2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4]*[.D1214]" office:value-type="float" office:value="5.76">
            <text:p>5,76</text:p>
          </table:table-cell>
          <table:table-cell table:number-columns-repeated="1019"/>
        </table:table-row>
        <table:table-row table:style-name="ro2">
          <table:table-cell table:style-name="ce37" office:value-type="float" office:value="47101">
            <text:p>47101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5]*[.D1215]" office:value-type="float" office:value="4.74">
            <text:p>4,74</text:p>
          </table:table-cell>
          <table:table-cell table:number-columns-repeated="1019"/>
        </table:table-row>
        <table:table-row table:style-name="ro2">
          <table:table-cell table:style-name="ce37" office:value-type="float" office:value="47201">
            <text:p>47201</text:p>
          </table:table-cell>
          <table:table-cell table:style-name="ce42" office:value-type="float" office:value="1.45">
            <text:p>1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6]*[.D1216]" office:value-type="float" office:value="2.9">
            <text:p>2,90</text:p>
          </table:table-cell>
          <table:table-cell table:number-columns-repeated="1019"/>
        </table:table-row>
        <table:table-row table:style-name="ro2">
          <table:table-cell table:style-name="ce37" office:value-type="float" office:value="47311">
            <text:p>4731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7]*[.D1217]" office:value-type="float" office:value="2.44">
            <text:p>2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7313">
            <text:p>4731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8]*[.D1218]" office:value-type="float" office:value="2.4">
            <text:p>2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7341">
            <text:p>47341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19]*[.D1219]" office:value-type="float" office:value="2.36">
            <text:p>2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7343">
            <text:p>47343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0]*[.D1220]" office:value-type="float" office:value="2.32">
            <text:p>2,3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7411">
            <text:p>4741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1]*[.D1221]" office:value-type="float" office:value="2.44">
            <text:p>2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7413">
            <text:p>47413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2]*[.D1222]" office:value-type="float" office:value="2.4">
            <text:p>2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7441">
            <text:p>47441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3]*[.D1223]" office:value-type="float" office:value="2.36">
            <text:p>2,36</text:p>
          </table:table-cell>
          <table:table-cell table:number-columns-repeated="1019"/>
        </table:table-row>
        <table:table-row table:style-name="ro2">
          <table:table-cell table:style-name="ce37" office:value-type="float" office:value="47443">
            <text:p>47443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4]*[.D1224]" office:value-type="float" office:value="2.32">
            <text:p>2,32</text:p>
          </table:table-cell>
          <table:table-cell table:number-columns-repeated="1019"/>
        </table:table-row>
        <table:table-row table:style-name="ro2">
          <table:table-cell table:style-name="ce37" office:value-type="float" office:value="47541">
            <text:p>47541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5]*[.D1225]" office:value-type="float" office:value="2.36">
            <text:p>2,36</text:p>
          </table:table-cell>
          <table:table-cell table:number-columns-repeated="1019"/>
        </table:table-row>
        <table:table-row table:style-name="ro2">
          <table:table-cell table:style-name="ce37" office:value-type="float" office:value="47543">
            <text:p>47543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6]*[.D1226]" office:value-type="float" office:value="2.32">
            <text:p>2,3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47641">
            <text:p>47641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7]*[.D1227]" office:value-type="float" office:value="2.36">
            <text:p>2,3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47643">
            <text:p>47643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8]*[.D1228]" office:value-type="float" office:value="2.32">
            <text:p>2,3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47769">
            <text:p>4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29]*[.D1229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47789">
            <text:p>4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30]*[.D1230]" office:value-type="float" office:value="2">
            <text:p>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47869">
            <text:p>4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31]*[.D1231]" office:value-type="float" office:value="2">
            <text:p>2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47889">
            <text:p>4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32]*[.D1232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50800">
            <text:p>50800</text:p>
          </table:table-cell>
          <table:table-cell table:style-name="ce42" office:value-type="float" office:value="9.39">
            <text:p>9,3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33]*[.D1233]" office:value-type="float" office:value="56.34">
            <text:p>56,34</text:p>
          </table:table-cell>
          <table:table-cell table:number-columns-repeated="1019"/>
        </table:table-row>
        <table:table-row table:style-name="ro2">
          <table:table-cell table:style-name="ce37" office:value-type="float" office:value="50810">
            <text:p>50810</text:p>
          </table:table-cell>
          <table:table-cell table:style-name="ce42" office:value-type="float" office:value="8.17">
            <text:p>8,1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34]*[.D1234]" office:value-type="float" office:value="49.02">
            <text:p>49,02</text:p>
          </table:table-cell>
          <table:table-cell table:number-columns-repeated="1019"/>
        </table:table-row>
        <table:table-row table:style-name="ro2">
          <table:table-cell table:style-name="ce37" office:value-type="float" office:value="50812">
            <text:p>50812</text:p>
          </table:table-cell>
          <table:table-cell table:style-name="ce42" office:value-type="float" office:value="7.19">
            <text:p>7,1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35]*[.D1235]" office:value-type="float" office:value="43.14">
            <text:p>43,1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0840">
            <text:p>50840</text:p>
          </table:table-cell>
          <table:table-cell table:style-name="ce42" office:value-type="float" office:value="7.28">
            <text:p>7,2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36]*[.D1236]" office:value-type="float" office:value="29.12">
            <text:p>29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0842">
            <text:p>50842</text:p>
          </table:table-cell>
          <table:table-cell table:style-name="ce42" office:value-type="float" office:value="5.69">
            <text:p>5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37]*[.D1237]" office:value-type="float" office:value="22.76">
            <text:p>22,7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0850">
            <text:p>50850</text:p>
          </table:table-cell>
          <table:table-cell table:style-name="ce42" office:value-type="float" office:value="7.28">
            <text:p>7,2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38]*[.D1238]" office:value-type="float" office:value="29.12">
            <text:p>29,1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0852">
            <text:p>50852</text:p>
          </table:table-cell>
          <table:table-cell table:style-name="ce42" office:value-type="float" office:value="5.69">
            <text:p>5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39]*[.D1239]" office:value-type="float" office:value="22.76">
            <text:p>22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0900">
            <text:p>50900</text:p>
          </table:table-cell>
          <table:table-cell table:style-name="ce42" office:value-type="float" office:value="12.2">
            <text:p>12,2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0]*[.D1240]" office:value-type="float" office:value="109.8">
            <text:p>109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0910">
            <text:p>50910</text:p>
          </table:table-cell>
          <table:table-cell table:style-name="ce42" office:value-type="float" office:value="11.36">
            <text:p>11,3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1]*[.D1241]" office:value-type="float" office:value="102.24">
            <text:p>102,24</text:p>
          </table:table-cell>
          <table:table-cell table:number-columns-repeated="1019"/>
        </table:table-row>
        <table:table-row table:style-name="ro2">
          <table:table-cell table:style-name="ce37" office:value-type="float" office:value="51000">
            <text:p>51000</text:p>
          </table:table-cell>
          <table:table-cell table:style-name="ce42" office:value-type="float" office:value="12.38">
            <text:p>12,3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2]*[.D1242]" office:value-type="float" office:value="111.42">
            <text:p>111,42</text:p>
          </table:table-cell>
          <table:table-cell table:number-columns-repeated="1019"/>
        </table:table-row>
        <table:table-row table:style-name="ro2">
          <table:table-cell table:style-name="ce37" office:value-type="float" office:value="51010">
            <text:p>51010</text:p>
          </table:table-cell>
          <table:table-cell table:style-name="ce42" office:value-type="float" office:value="11.31">
            <text:p>11,3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3]*[.D1243]" office:value-type="float" office:value="101.79">
            <text:p>101,79</text:p>
          </table:table-cell>
          <table:table-cell table:number-columns-repeated="1019"/>
        </table:table-row>
        <table:table-row table:style-name="ro2">
          <table:table-cell table:style-name="ce37" office:value-type="float" office:value="51100">
            <text:p>51100</text:p>
          </table:table-cell>
          <table:table-cell table:style-name="ce42" office:value-type="float" office:value="11.69">
            <text:p>11,6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4]*[.D1244]" office:value-type="float" office:value="105.21">
            <text:p>105,21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1110">
            <text:p>51110</text:p>
          </table:table-cell>
          <table:table-cell table:style-name="ce42" office:value-type="float" office:value="10.78">
            <text:p>10,7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5]*[.D1245]" office:value-type="float" office:value="97.02">
            <text:p>97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1200">
            <text:p>51200</text:p>
          </table:table-cell>
          <table:table-cell table:style-name="ce42" office:value-type="float" office:value="11.31">
            <text:p>11,3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46]*[.D1246]" office:value-type="float" office:value="101.79">
            <text:p>101,79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1210">
            <text:p>51210</text:p>
          </table:table-cell>
          <table:table-cell table:style-name="ce42" office:value-type="float" office:value="9.89">
            <text:p>9,8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47]*[.D1247]" office:value-type="float" office:value="59.34">
            <text:p>59,3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1212">
            <text:p>51212</text:p>
          </table:table-cell>
          <table:table-cell table:style-name="ce42" office:value-type="float" office:value="8.57">
            <text:p>8,5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48]*[.D1248]" office:value-type="float" office:value="51.42">
            <text:p>51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1213">
            <text:p>51213</text:p>
          </table:table-cell>
          <table:table-cell table:style-name="ce42" office:value-type="float" office:value="7.68">
            <text:p>7,6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49]*[.D1249]" office:value-type="float" office:value="30.72">
            <text:p>30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1300">
            <text:p>51300</text:p>
          </table:table-cell>
          <table:table-cell table:style-name="ce42" office:value-type="float" office:value="9.97">
            <text:p>9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50]*[.D1250]" office:value-type="float" office:value="59.82">
            <text:p>59,82</text:p>
          </table:table-cell>
          <table:table-cell table:number-columns-repeated="1019"/>
        </table:table-row>
        <table:table-row table:style-name="ro2">
          <table:table-cell table:style-name="ce37" office:value-type="float" office:value="51310">
            <text:p>51310</text:p>
          </table:table-cell>
          <table:table-cell table:style-name="ce42" office:value-type="float" office:value="9.21">
            <text:p>9,2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51]*[.D1251]" office:value-type="float" office:value="55.26">
            <text:p>55,26</text:p>
          </table:table-cell>
          <table:table-cell table:number-columns-repeated="1019"/>
        </table:table-row>
        <table:table-row table:style-name="ro2">
          <table:table-cell table:style-name="ce37" office:value-type="float" office:value="51313">
            <text:p>51313</text:p>
          </table:table-cell>
          <table:table-cell table:style-name="ce42" office:value-type="float" office:value="6.76">
            <text:p>6,7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52]*[.D1252]" office:value-type="float" office:value="27.04">
            <text:p>27,04</text:p>
          </table:table-cell>
          <table:table-cell table:number-columns-repeated="1019"/>
        </table:table-row>
        <table:table-row table:style-name="ro2">
          <table:table-cell table:style-name="ce37" office:value-type="float" office:value="51400">
            <text:p>51400</text:p>
          </table:table-cell>
          <table:table-cell table:style-name="ce42" office:value-type="float" office:value="11.13">
            <text:p>11,1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253]*[.D1253]" office:value-type="float" office:value="100.17">
            <text:p>100,17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1410">
            <text:p>51410</text:p>
          </table:table-cell>
          <table:table-cell table:style-name="ce42" office:value-type="float" office:value="9.5">
            <text:p>9,5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54]*[.D1254]" office:value-type="float" office:value="57">
            <text:p>57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1440">
            <text:p>51440</text:p>
          </table:table-cell>
          <table:table-cell table:style-name="ce42" office:value-type="float" office:value="8.49">
            <text:p>8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55]*[.D1255]" office:value-type="float" office:value="33.96">
            <text:p>33,9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1450">
            <text:p>51450</text:p>
          </table:table-cell>
          <table:table-cell table:style-name="ce42" office:value-type="float" office:value="8.49">
            <text:p>8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56]*[.D1256]" office:value-type="float" office:value="33.96">
            <text:p>33,9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1500">
            <text:p>51500</text:p>
          </table:table-cell>
          <table:table-cell table:style-name="ce42" office:value-type="float" office:value="10.25">
            <text:p>10,2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57]*[.D1257]" office:value-type="float" office:value="61.5">
            <text:p>61,5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1502">
            <text:p>51502</text:p>
          </table:table-cell>
          <table:table-cell table:style-name="ce42" office:value-type="float" office:value="8.88">
            <text:p>8,8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58]*[.D1258]" office:value-type="float" office:value="53.28">
            <text:p>53,2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1510">
            <text:p>51510</text:p>
          </table:table-cell>
          <table:table-cell table:style-name="ce42" office:value-type="float" office:value="8.93">
            <text:p>8,9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59]*[.D1259]" office:value-type="float" office:value="53.58">
            <text:p>53,58</text:p>
          </table:table-cell>
          <table:table-cell table:number-columns-repeated="1019"/>
        </table:table-row>
        <table:table-row table:style-name="ro2">
          <table:table-cell table:style-name="ce37" office:value-type="float" office:value="51512">
            <text:p>51512</text:p>
          </table:table-cell>
          <table:table-cell table:style-name="ce42" office:value-type="float" office:value="7.55">
            <text:p>7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260]*[.D1260]" office:value-type="float" office:value="45.3">
            <text:p>45,30</text:p>
          </table:table-cell>
          <table:table-cell table:number-columns-repeated="1019"/>
        </table:table-row>
        <table:table-row table:style-name="ro2">
          <table:table-cell table:style-name="ce37" office:value-type="float" office:value="51513">
            <text:p>51513</text:p>
          </table:table-cell>
          <table:table-cell table:style-name="ce42" office:value-type="float" office:value="6.71">
            <text:p>6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61]*[.D1261]" office:value-type="float" office:value="26.84">
            <text:p>26,84</text:p>
          </table:table-cell>
          <table:table-cell table:number-columns-repeated="1019"/>
        </table:table-row>
        <table:table-row table:style-name="ro2">
          <table:table-cell table:style-name="ce37" office:value-type="float" office:value="51540">
            <text:p>51540</text:p>
          </table:table-cell>
          <table:table-cell table:style-name="ce42" office:value-type="float" office:value="7.64">
            <text:p>7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62]*[.D1262]" office:value-type="float" office:value="30.56">
            <text:p>30,5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1542">
            <text:p>51542</text:p>
          </table:table-cell>
          <table:table-cell table:style-name="ce42" office:value-type="float" office:value="6.38">
            <text:p>6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63]*[.D1263]" office:value-type="float" office:value="12.76">
            <text:p>12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1543">
            <text:p>51543</text:p>
          </table:table-cell>
          <table:table-cell table:style-name="ce42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64]*[.D1264]" office:value-type="float" office:value="11.26">
            <text:p>11,2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1550">
            <text:p>51550</text:p>
          </table:table-cell>
          <table:table-cell table:style-name="ce42" office:value-type="float" office:value="7.64">
            <text:p>7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65]*[.D1265]" office:value-type="float" office:value="30.56">
            <text:p>30,5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1552">
            <text:p>51552</text:p>
          </table:table-cell>
          <table:table-cell table:style-name="ce42" office:value-type="float" office:value="6.38">
            <text:p>6,3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66]*[.D1266]" office:value-type="float" office:value="25.52">
            <text:p>25,5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1553">
            <text:p>51553</text:p>
          </table:table-cell>
          <table:table-cell table:style-name="ce42" office:value-type="float" office:value="5.63">
            <text:p>5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67]*[.D1267]" office:value-type="float" office:value="11.26">
            <text:p>11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1602">
            <text:p>51602</text:p>
          </table:table-cell>
          <table:table-cell table:style-name="ce42" office:value-type="float" office:value="6.81">
            <text:p>6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68]*[.D1268]" office:value-type="float" office:value="13.62">
            <text:p>13,62</text:p>
          </table:table-cell>
          <table:table-cell table:number-columns-repeated="1019"/>
        </table:table-row>
        <table:table-row table:style-name="ro2">
          <table:table-cell table:style-name="ce37" office:value-type="float" office:value="51700">
            <text:p>51700</text:p>
          </table:table-cell>
          <table:table-cell table:style-name="ce42" office:value-type="float" office:value="6.01">
            <text:p>6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69]*[.D1269]" office:value-type="float" office:value="12.02">
            <text:p>12,02</text:p>
          </table:table-cell>
          <table:table-cell table:number-columns-repeated="1019"/>
        </table:table-row>
        <table:table-row table:style-name="ro2">
          <table:table-cell table:style-name="ce37" office:value-type="float" office:value="51710">
            <text:p>51710</text:p>
          </table:table-cell>
          <table:table-cell table:style-name="ce42" office:value-type="float" office:value="5.41">
            <text:p>5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70]*[.D1270]" office:value-type="float" office:value="10.82">
            <text:p>10,82</text:p>
          </table:table-cell>
          <table:table-cell table:number-columns-repeated="1019"/>
        </table:table-row>
        <table:table-row table:style-name="ro2">
          <table:table-cell table:style-name="ce37" office:value-type="float" office:value="51811">
            <text:p>51811</text:p>
          </table:table-cell>
          <table:table-cell table:style-name="ce42" office:value-type="float" office:value="6.71">
            <text:p>6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71]*[.D1271]" office:value-type="float" office:value="26.84">
            <text:p>26,8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1814">
            <text:p>51814</text:p>
          </table:table-cell>
          <table:table-cell table:style-name="ce42" office:value-type="float" office:value="4.04">
            <text:p>4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72]*[.D1272]" office:value-type="float" office:value="8.08">
            <text:p>8,0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1841">
            <text:p>51841</text:p>
          </table:table-cell>
          <table:table-cell table:style-name="ce42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73]*[.D1273]" office:value-type="float" office:value="10.66">
            <text:p>10,6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1844">
            <text:p>51844</text:p>
          </table:table-cell>
          <table:table-cell table:style-name="ce42" office:value-type="float" office:value="2.96">
            <text:p>2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74]*[.D1274]" office:value-type="float" office:value="5.92">
            <text:p>5,9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1851">
            <text:p>51851</text:p>
          </table:table-cell>
          <table:table-cell table:style-name="ce42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75]*[.D1275]" office:value-type="float" office:value="10.66">
            <text:p>10,6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1854">
            <text:p>51854</text:p>
          </table:table-cell>
          <table:table-cell table:style-name="ce42" office:value-type="float" office:value="2.96">
            <text:p>2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76]*[.D1276]" office:value-type="float" office:value="5.92">
            <text:p>5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1901">
            <text:p>51901</text:p>
          </table:table-cell>
          <table:table-cell table:style-name="ce42" office:value-type="float" office:value="7.57">
            <text:p>7,5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77]*[.D1277]" office:value-type="float" office:value="30.28">
            <text:p>30,28</text:p>
          </table:table-cell>
          <table:table-cell table:number-columns-repeated="1019"/>
        </table:table-row>
        <table:table-row table:style-name="ro2">
          <table:table-cell table:style-name="ce37" office:value-type="float" office:value="51904">
            <text:p>51904</text:p>
          </table:table-cell>
          <table:table-cell table:style-name="ce42" office:value-type="float" office:value="4.64">
            <text:p>4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78]*[.D1278]" office:value-type="float" office:value="9.28">
            <text:p>9,28</text:p>
          </table:table-cell>
          <table:table-cell table:number-columns-repeated="1019"/>
        </table:table-row>
        <table:table-row table:style-name="ro2">
          <table:table-cell table:style-name="ce37" office:value-type="float" office:value="51911">
            <text:p>51911</text:p>
          </table:table-cell>
          <table:table-cell table:style-name="ce42" office:value-type="float" office:value="6.69">
            <text:p>6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79]*[.D1279]" office:value-type="float" office:value="26.76">
            <text:p>26,76</text:p>
          </table:table-cell>
          <table:table-cell table:number-columns-repeated="1019"/>
        </table:table-row>
        <table:table-row table:style-name="ro2">
          <table:table-cell table:style-name="ce37" office:value-type="float" office:value="51914">
            <text:p>51914</text:p>
          </table:table-cell>
          <table:table-cell table:style-name="ce42" office:value-type="float" office:value="3.76">
            <text:p>3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80]*[.D1280]" office:value-type="float" office:value="7.52">
            <text:p>7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1941">
            <text:p>51941</text:p>
          </table:table-cell>
          <table:table-cell table:style-name="ce42" office:value-type="float" office:value="5.58">
            <text:p>5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81]*[.D1281]" office:value-type="float" office:value="22.32">
            <text:p>22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1944">
            <text:p>51944</text:p>
          </table:table-cell>
          <table:table-cell table:style-name="ce42" office:value-type="float" office:value="2.88">
            <text:p>2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82]*[.D1282]" office:value-type="float" office:value="5.76">
            <text:p>5,7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1951">
            <text:p>51951</text:p>
          </table:table-cell>
          <table:table-cell table:style-name="ce42" office:value-type="float" office:value="5.58">
            <text:p>5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83]*[.D1283]" office:value-type="float" office:value="22.32">
            <text:p>22,3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1954">
            <text:p>51954</text:p>
          </table:table-cell>
          <table:table-cell table:style-name="ce42" office:value-type="float" office:value="2.88">
            <text:p>2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84]*[.D1284]" office:value-type="float" office:value="5.76">
            <text:p>5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001">
            <text:p>52001</text:p>
          </table:table-cell>
          <table:table-cell table:style-name="ce42" office:value-type="float" office:value="6.37">
            <text:p>6,3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285]*[.D1285]" office:value-type="float" office:value="25.48">
            <text:p>25,4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004">
            <text:p>52004</text:p>
          </table:table-cell>
          <table:table-cell table:style-name="ce42" office:value-type="float" office:value="4.24">
            <text:p>4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86]*[.D1286]" office:value-type="float" office:value="8.48">
            <text:p>8,48</text:p>
          </table:table-cell>
          <table:table-cell table:number-columns-repeated="1019"/>
        </table:table-row>
        <table:table-row table:style-name="ro2">
          <table:table-cell table:style-name="ce37" office:value-type="float" office:value="52011">
            <text:p>52011</text:p>
          </table:table-cell>
          <table:table-cell table:style-name="ce42" office:value-type="float" office:value="5.46">
            <text:p>5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87]*[.D1287]" office:value-type="float" office:value="10.92">
            <text:p>10,92</text:p>
          </table:table-cell>
          <table:table-cell table:number-columns-repeated="1019"/>
        </table:table-row>
        <table:table-row table:style-name="ro2">
          <table:table-cell table:style-name="ce37" office:value-type="float" office:value="52014">
            <text:p>52014</text:p>
          </table:table-cell>
          <table:table-cell table:style-name="ce42" office:value-type="float" office:value="3.56">
            <text:p>3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88]*[.D1288]" office:value-type="float" office:value="7.12">
            <text:p>7,12</text:p>
          </table:table-cell>
          <table:table-cell table:number-columns-repeated="1019"/>
        </table:table-row>
        <table:table-row table:style-name="ro2">
          <table:table-cell table:style-name="ce37" office:value-type="float" office:value="52041">
            <text:p>52041</text:p>
          </table:table-cell>
          <table:table-cell table:style-name="ce42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89]*[.D1289]" office:value-type="float" office:value="9.42">
            <text:p>9,4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044">
            <text:p>52044</text:p>
          </table:table-cell>
          <table:table-cell table:style-name="ce42" office:value-type="float" office:value="2.75">
            <text:p>2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0]*[.D1290]" office:value-type="float" office:value="5.5">
            <text:p>5,5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051">
            <text:p>52051</text:p>
          </table:table-cell>
          <table:table-cell table:style-name="ce42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91]*[.D1291]" office:value-type="float" office:value="9.42">
            <text:p>9,4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054">
            <text:p>52054</text:p>
          </table:table-cell>
          <table:table-cell table:style-name="ce42" office:value-type="float" office:value="2.75">
            <text:p>2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2]*[.D1292]" office:value-type="float" office:value="5.5">
            <text:p>5,5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110">
            <text:p>52110</text:p>
          </table:table-cell>
          <table:table-cell table:style-name="ce42" office:value-type="float" office:value="3.67">
            <text:p>3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293]*[.D1293]" office:value-type="float" office:value="7.34">
            <text:p>7,3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112">
            <text:p>52112</text:p>
          </table:table-cell>
          <table:table-cell table:style-name="ce42" office:value-type="float" office:value="2.67">
            <text:p>2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4]*[.D1294]" office:value-type="float" office:value="5.34">
            <text:p>5,3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113">
            <text:p>52113</text:p>
          </table:table-cell>
          <table:table-cell table:style-name="ce42" office:value-type="float" office:value="2.18">
            <text:p>2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5]*[.D1295]" office:value-type="float" office:value="4.36">
            <text:p>4,36</text:p>
          </table:table-cell>
          <table:table-cell table:number-columns-repeated="1019"/>
        </table:table-row>
        <table:table-row table:style-name="ro2">
          <table:table-cell table:style-name="ce37" office:value-type="float" office:value="52142">
            <text:p>52142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6]*[.D1296]" office:value-type="float" office:value="3.86">
            <text:p>3,86</text:p>
          </table:table-cell>
          <table:table-cell table:number-columns-repeated="1019"/>
        </table:table-row>
        <table:table-row table:style-name="ro2">
          <table:table-cell table:style-name="ce37" office:value-type="float" office:value="52143">
            <text:p>52143</text:p>
          </table:table-cell>
          <table:table-cell table:style-name="ce42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7]*[.D1297]" office:value-type="float" office:value="3.26">
            <text:p>3,26</text:p>
          </table:table-cell>
          <table:table-cell table:number-columns-repeated="1019"/>
        </table:table-row>
        <table:table-row table:style-name="ro2">
          <table:table-cell table:style-name="ce37" office:value-type="float" office:value="52152">
            <text:p>52152</text:p>
          </table:table-cell>
          <table:table-cell table:style-name="ce42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8]*[.D1298]" office:value-type="float" office:value="3.86">
            <text:p>3,8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153">
            <text:p>52153</text:p>
          </table:table-cell>
          <table:table-cell table:style-name="ce42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299]*[.D1299]" office:value-type="float" office:value="3.26">
            <text:p>3,2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210">
            <text:p>52210</text:p>
          </table:table-cell>
          <table:table-cell table:style-name="ce42" office:value-type="float" office:value="5.34">
            <text:p>5,3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00]*[.D1300]" office:value-type="float" office:value="21.36">
            <text:p>21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212">
            <text:p>52212</text:p>
          </table:table-cell>
          <table:table-cell table:style-name="ce42" office:value-type="float" office:value="4.43">
            <text:p>4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01]*[.D1301]" office:value-type="float" office:value="8.86">
            <text:p>8,8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213">
            <text:p>52213</text:p>
          </table:table-cell>
          <table:table-cell table:style-name="ce42" office:value-type="float" office:value="3.81">
            <text:p>3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2]*[.D1302]" office:value-type="float" office:value="7.62">
            <text:p>7,6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242">
            <text:p>52242</text:p>
          </table:table-cell>
          <table:table-cell table:style-name="ce42" office:value-type="float" office:value="3.14">
            <text:p>3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3]*[.D1303]" office:value-type="float" office:value="6.28">
            <text:p>6,2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243">
            <text:p>52243</text:p>
          </table:table-cell>
          <table:table-cell table:style-name="ce42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4]*[.D1304]" office:value-type="float" office:value="5.18">
            <text:p>5,18</text:p>
          </table:table-cell>
          <table:table-cell table:number-columns-repeated="1019"/>
        </table:table-row>
        <table:table-row table:style-name="ro2">
          <table:table-cell table:style-name="ce37" office:value-type="float" office:value="52252">
            <text:p>52252</text:p>
          </table:table-cell>
          <table:table-cell table:style-name="ce42" office:value-type="float" office:value="3.14">
            <text:p>3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5]*[.D1305]" office:value-type="float" office:value="6.28">
            <text:p>6,28</text:p>
          </table:table-cell>
          <table:table-cell table:number-columns-repeated="1019"/>
        </table:table-row>
        <table:table-row table:style-name="ro2">
          <table:table-cell table:style-name="ce37" office:value-type="float" office:value="52253">
            <text:p>52253</text:p>
          </table:table-cell>
          <table:table-cell table:style-name="ce42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6]*[.D1306]" office:value-type="float" office:value="5.18">
            <text:p>5,18</text:p>
          </table:table-cell>
          <table:table-cell table:number-columns-repeated="1019"/>
        </table:table-row>
        <table:table-row table:style-name="ro2">
          <table:table-cell table:style-name="ce37" office:value-type="float" office:value="52310">
            <text:p>52310</text:p>
          </table:table-cell>
          <table:table-cell table:style-name="ce42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07]*[.D1307]" office:value-type="float" office:value="11.26">
            <text:p>11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312">
            <text:p>52312</text:p>
          </table:table-cell>
          <table:table-cell table:style-name="ce42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08]*[.D1308]" office:value-type="float" office:value="9.14">
            <text:p>9,1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313">
            <text:p>52313</text:p>
          </table:table-cell>
          <table:table-cell table:style-name="ce42" office:value-type="float" office:value="4.28">
            <text:p>4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09]*[.D1309]" office:value-type="float" office:value="8.56">
            <text:p>8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501">
            <text:p>52501</text:p>
          </table:table-cell>
          <table:table-cell table:style-name="ce42" office:value-type="float" office:value="8.21">
            <text:p>8,2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10]*[.D1310]" office:value-type="float" office:value="49.26">
            <text:p>49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504">
            <text:p>52504</text:p>
          </table:table-cell>
          <table:table-cell table:style-name="ce42" office:value-type="float" office:value="5.41">
            <text:p>5,4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11]*[.D1311]" office:value-type="float" office:value="21.64">
            <text:p>21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511">
            <text:p>52511</text:p>
          </table:table-cell>
          <table:table-cell table:style-name="ce42" office:value-type="float" office:value="7.07">
            <text:p>7,0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12]*[.D1312]" office:value-type="float" office:value="42.42">
            <text:p>42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514">
            <text:p>52514</text:p>
          </table:table-cell>
          <table:table-cell table:style-name="ce42" office:value-type="float" office:value="4.18">
            <text:p>4,1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13]*[.D1313]" office:value-type="float" office:value="16.72">
            <text:p>16,72</text:p>
          </table:table-cell>
          <table:table-cell table:number-columns-repeated="1019"/>
        </table:table-row>
        <table:table-row table:style-name="ro2">
          <table:table-cell table:style-name="ce37" office:value-type="float" office:value="52541">
            <text:p>52541</text:p>
          </table:table-cell>
          <table:table-cell table:style-name="ce42" office:value-type="float" office:value="5.77">
            <text:p>5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14]*[.D1314]" office:value-type="float" office:value="23.08">
            <text:p>23,08</text:p>
          </table:table-cell>
          <table:table-cell table:number-columns-repeated="1019"/>
        </table:table-row>
        <table:table-row table:style-name="ro2">
          <table:table-cell table:style-name="ce37" office:value-type="float" office:value="52544">
            <text:p>52544</text:p>
          </table:table-cell>
          <table:table-cell table:style-name="ce42" office:value-type="float" office:value="3.06">
            <text:p>3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15]*[.D1315]" office:value-type="float" office:value="6.12">
            <text:p>6,12</text:p>
          </table:table-cell>
          <table:table-cell table:number-columns-repeated="1019"/>
        </table:table-row>
        <table:table-row table:style-name="ro2">
          <table:table-cell table:style-name="ce37" office:value-type="float" office:value="52551">
            <text:p>52551</text:p>
          </table:table-cell>
          <table:table-cell table:style-name="ce42" office:value-type="float" office:value="5.77">
            <text:p>5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16]*[.D1316]" office:value-type="float" office:value="23.08">
            <text:p>23,0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554">
            <text:p>52554</text:p>
          </table:table-cell>
          <table:table-cell table:style-name="ce42" office:value-type="float" office:value="3.06">
            <text:p>3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17]*[.D1317]" office:value-type="float" office:value="6.12">
            <text:p>6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601">
            <text:p>52601</text:p>
          </table:table-cell>
          <table:table-cell table:style-name="ce42" office:value-type="float" office:value="7.22">
            <text:p>7,2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18]*[.D1318]" office:value-type="float" office:value="28.88">
            <text:p>28,8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604">
            <text:p>52604</text:p>
          </table:table-cell>
          <table:table-cell table:style-name="ce42" office:value-type="float" office:value="4.44">
            <text:p>4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19]*[.D1319]" office:value-type="float" office:value="8.88">
            <text:p>8,8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611">
            <text:p>52611</text:p>
          </table:table-cell>
          <table:table-cell table:style-name="ce42" office:value-type="float" office:value="6.33">
            <text:p>6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20]*[.D1320]" office:value-type="float" office:value="25.32">
            <text:p>25,3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614">
            <text:p>52614</text:p>
          </table:table-cell>
          <table:table-cell table:style-name="ce42" office:value-type="float" office:value="3.83">
            <text:p>3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21]*[.D1321]" office:value-type="float" office:value="7.66">
            <text:p>7,6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641">
            <text:p>52641</text:p>
          </table:table-cell>
          <table:table-cell table:style-name="ce42" office:value-type="float" office:value="4.97">
            <text:p>4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22]*[.D1322]" office:value-type="float" office:value="9.94">
            <text:p>9,94</text:p>
          </table:table-cell>
          <table:table-cell table:number-columns-repeated="1019"/>
        </table:table-row>
        <table:table-row table:style-name="ro2">
          <table:table-cell table:style-name="ce37" office:value-type="float" office:value="52644">
            <text:p>52644</text:p>
          </table:table-cell>
          <table:table-cell table:style-name="ce42" office:value-type="float" office:value="2.8">
            <text:p>2,8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23]*[.D1323]" office:value-type="float" office:value="5.6">
            <text:p>5,60</text:p>
          </table:table-cell>
          <table:table-cell table:number-columns-repeated="1019"/>
        </table:table-row>
        <table:table-row table:style-name="ro2">
          <table:table-cell table:style-name="ce37" office:value-type="float" office:value="52651">
            <text:p>52651</text:p>
          </table:table-cell>
          <table:table-cell table:style-name="ce42" office:value-type="float" office:value="4.97">
            <text:p>4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24]*[.D1324]" office:value-type="float" office:value="9.94">
            <text:p>9,94</text:p>
          </table:table-cell>
          <table:table-cell table:number-columns-repeated="1019"/>
        </table:table-row>
        <table:table-row table:style-name="ro2">
          <table:table-cell table:style-name="ce37" office:value-type="float" office:value="52654">
            <text:p>52654</text:p>
          </table:table-cell>
          <table:table-cell table:style-name="ce42" office:value-type="float" office:value="2.8">
            <text:p>2,8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25]*[.D1325]" office:value-type="float" office:value="5.6">
            <text:p>5,6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701">
            <text:p>52701</text:p>
          </table:table-cell>
          <table:table-cell table:style-name="ce42" office:value-type="float" office:value="5.75">
            <text:p>5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26]*[.D1326]" office:value-type="float" office:value="11.5">
            <text:p>11,5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704">
            <text:p>52704</text:p>
          </table:table-cell>
          <table:table-cell table:style-name="ce42" office:value-type="float" office:value="3.98">
            <text:p>3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27]*[.D1327]" office:value-type="float" office:value="7.96">
            <text:p>7,9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711">
            <text:p>52711</text:p>
          </table:table-cell>
          <table:table-cell table:style-name="ce42" office:value-type="float" office:value="5.09">
            <text:p>5,0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28]*[.D1328]" office:value-type="float" office:value="10.18">
            <text:p>10,1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714">
            <text:p>52714</text:p>
          </table:table-cell>
          <table:table-cell table:style-name="ce42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29]*[.D1329]" office:value-type="float" office:value="6.9">
            <text:p>6,9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741">
            <text:p>52741</text:p>
          </table:table-cell>
          <table:table-cell table:style-name="ce42" office:value-type="float" office:value="4.28">
            <text:p>4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30]*[.D1330]" office:value-type="float" office:value="8.56">
            <text:p>8,5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744">
            <text:p>52744</text:p>
          </table:table-cell>
          <table:table-cell table:style-name="ce42" office:value-type="float" office:value="2.84">
            <text:p>2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31]*[.D1331]" office:value-type="float" office:value="5.68">
            <text:p>5,68</text:p>
          </table:table-cell>
          <table:table-cell table:number-columns-repeated="1019"/>
        </table:table-row>
        <table:table-row table:style-name="ro2">
          <table:table-cell table:style-name="ce37" office:value-type="float" office:value="52751">
            <text:p>52751</text:p>
          </table:table-cell>
          <table:table-cell table:style-name="ce42" office:value-type="float" office:value="4.28">
            <text:p>4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32]*[.D1332]" office:value-type="float" office:value="8.56">
            <text:p>8,56</text:p>
          </table:table-cell>
          <table:table-cell table:number-columns-repeated="1019"/>
        </table:table-row>
        <table:table-row table:style-name="ro2">
          <table:table-cell table:style-name="ce37" office:value-type="float" office:value="52754">
            <text:p>52754</text:p>
          </table:table-cell>
          <table:table-cell table:style-name="ce42" office:value-type="float" office:value="2.84">
            <text:p>2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33]*[.D1333]" office:value-type="float" office:value="5.68">
            <text:p>5,68</text:p>
          </table:table-cell>
          <table:table-cell table:number-columns-repeated="1019"/>
        </table:table-row>
        <table:table-row table:style-name="ro2">
          <table:table-cell table:style-name="ce37" office:value-type="float" office:value="52801">
            <text:p>52801</text:p>
          </table:table-cell>
          <table:table-cell table:style-name="ce42" office:value-type="float" office:value="8.04">
            <text:p>8,0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34]*[.D1334]" office:value-type="float" office:value="48.24">
            <text:p>48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804">
            <text:p>52804</text:p>
          </table:table-cell>
          <table:table-cell table:style-name="ce42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35]*[.D1335]" office:value-type="float" office:value="20.76">
            <text:p>20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811">
            <text:p>52811</text:p>
          </table:table-cell>
          <table:table-cell table:style-name="ce42" office:value-type="float" office:value="6.89">
            <text:p>6,8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36]*[.D1336]" office:value-type="float" office:value="41.34">
            <text:p>41,3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814">
            <text:p>52814</text:p>
          </table:table-cell>
          <table:table-cell table:style-name="ce42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37]*[.D1337]" office:value-type="float" office:value="8.2">
            <text:p>8,2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841">
            <text:p>52841</text:p>
          </table:table-cell>
          <table:table-cell table:style-name="ce42" office:value-type="float" office:value="5.71">
            <text:p>5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38]*[.D1338]" office:value-type="float" office:value="11.42">
            <text:p>11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844">
            <text:p>52844</text:p>
          </table:table-cell>
          <table:table-cell table:style-name="ce42" office:value-type="float" office:value="2.94">
            <text:p>2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39]*[.D1339]" office:value-type="float" office:value="5.88">
            <text:p>5,8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851">
            <text:p>52851</text:p>
          </table:table-cell>
          <table:table-cell table:style-name="ce42" office:value-type="float" office:value="5.71">
            <text:p>5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40]*[.D1340]" office:value-type="float" office:value="22.84">
            <text:p>22,84</text:p>
          </table:table-cell>
          <table:table-cell table:number-columns-repeated="1019"/>
        </table:table-row>
        <table:table-row table:style-name="ro2">
          <table:table-cell table:style-name="ce37" office:value-type="float" office:value="52854">
            <text:p>52854</text:p>
          </table:table-cell>
          <table:table-cell table:style-name="ce42" office:value-type="float" office:value="2.94">
            <text:p>2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41]*[.D1341]" office:value-type="float" office:value="5.88">
            <text:p>5,88</text:p>
          </table:table-cell>
          <table:table-cell table:number-columns-repeated="1019"/>
        </table:table-row>
        <table:table-row table:style-name="ro2">
          <table:table-cell table:style-name="ce37" office:value-type="float" office:value="52901">
            <text:p>52901</text:p>
          </table:table-cell>
          <table:table-cell table:style-name="ce42" office:value-type="float" office:value="7.85">
            <text:p>7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42]*[.D1342]" office:value-type="float" office:value="47.1">
            <text:p>47,10</text:p>
          </table:table-cell>
          <table:table-cell table:number-columns-repeated="1019"/>
        </table:table-row>
        <table:table-row table:style-name="ro2">
          <table:table-cell table:style-name="ce37" office:value-type="float" office:value="52904">
            <text:p>52904</text:p>
          </table:table-cell>
          <table:table-cell table:style-name="ce42" office:value-type="float" office:value="5.31">
            <text:p>5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43]*[.D1343]" office:value-type="float" office:value="21.24">
            <text:p>21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2911">
            <text:p>52911</text:p>
          </table:table-cell>
          <table:table-cell table:style-name="ce42" office:value-type="float" office:value="6.79">
            <text:p>6,7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44]*[.D1344]" office:value-type="float" office:value="40.74">
            <text:p>40,7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2914">
            <text:p>52914</text:p>
          </table:table-cell>
          <table:table-cell table:style-name="ce42" office:value-type="float" office:value="4.36">
            <text:p>4,3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45]*[.D1345]" office:value-type="float" office:value="17.44">
            <text:p>17,4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2941">
            <text:p>52941</text:p>
          </table:table-cell>
          <table:table-cell table:style-name="ce42" office:value-type="float" office:value="5.64">
            <text:p>5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46]*[.D1346]" office:value-type="float" office:value="11.28">
            <text:p>11,2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2944">
            <text:p>52944</text:p>
          </table:table-cell>
          <table:table-cell table:style-name="ce42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47]*[.D1347]" office:value-type="float" office:value="6.44">
            <text:p>6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2951">
            <text:p>52951</text:p>
          </table:table-cell>
          <table:table-cell table:style-name="ce42" office:value-type="float" office:value="5.64">
            <text:p>5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48]*[.D1348]" office:value-type="float" office:value="11.28">
            <text:p>11,2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2954">
            <text:p>52954</text:p>
          </table:table-cell>
          <table:table-cell table:style-name="ce42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49]*[.D1349]" office:value-type="float" office:value="6.44">
            <text:p>6,44</text:p>
          </table:table-cell>
          <table:table-cell table:number-columns-repeated="1019"/>
        </table:table-row>
        <table:table-row table:style-name="ro2">
          <table:table-cell table:style-name="ce37" office:value-type="float" office:value="53001">
            <text:p>53001</text:p>
          </table:table-cell>
          <table:table-cell table:style-name="ce42" office:value-type="float" office:value="7.37">
            <text:p>7,3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50]*[.D1350]" office:value-type="float" office:value="44.22">
            <text:p>44,22</text:p>
          </table:table-cell>
          <table:table-cell table:number-columns-repeated="1019"/>
        </table:table-row>
        <table:table-row table:style-name="ro2">
          <table:table-cell table:style-name="ce37" office:value-type="float" office:value="53004">
            <text:p>53004</text:p>
          </table:table-cell>
          <table:table-cell table:style-name="ce42" office:value-type="float" office:value="4.42">
            <text:p>4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51]*[.D1351]" office:value-type="float" office:value="8.84">
            <text:p>8,84</text:p>
          </table:table-cell>
          <table:table-cell table:number-columns-repeated="1019"/>
        </table:table-row>
        <table:table-row table:style-name="ro2">
          <table:table-cell table:style-name="ce37" office:value-type="float" office:value="53011">
            <text:p>53011</text:p>
          </table:table-cell>
          <table:table-cell table:style-name="ce42" office:value-type="float" office:value="6.43">
            <text:p>6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52]*[.D1352]" office:value-type="float" office:value="25.72">
            <text:p>25,7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3014">
            <text:p>53014</text:p>
          </table:table-cell>
          <table:table-cell table:style-name="ce42" office:value-type="float" office:value="3.73">
            <text:p>3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53]*[.D1353]" office:value-type="float" office:value="7.46">
            <text:p>7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3041">
            <text:p>53041</text:p>
          </table:table-cell>
          <table:table-cell table:style-name="ce42" office:value-type="float" office:value="4.96">
            <text:p>4,9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54]*[.D1354]" office:value-type="float" office:value="19.84">
            <text:p>19,8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3044">
            <text:p>53044</text:p>
          </table:table-cell>
          <table:table-cell table:style-name="ce42" office:value-type="float" office:value="2.81">
            <text:p>2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55]*[.D1355]" office:value-type="float" office:value="5.62">
            <text:p>5,6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3051">
            <text:p>53051</text:p>
          </table:table-cell>
          <table:table-cell table:style-name="ce42" office:value-type="float" office:value="4.96">
            <text:p>4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56]*[.D1356]" office:value-type="float" office:value="9.92">
            <text:p>9,9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3054">
            <text:p>53054</text:p>
          </table:table-cell>
          <table:table-cell table:style-name="ce42" office:value-type="float" office:value="2.81">
            <text:p>2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57]*[.D1357]" office:value-type="float" office:value="5.62">
            <text:p>5,6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3101">
            <text:p>53101</text:p>
          </table:table-cell>
          <table:table-cell table:style-name="ce42" office:value-type="float" office:value="5.32">
            <text:p>5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58]*[.D1358]" office:value-type="float" office:value="21.28">
            <text:p>21,28</text:p>
          </table:table-cell>
          <table:table-cell table:number-columns-repeated="1019"/>
        </table:table-row>
        <table:table-row table:style-name="ro2">
          <table:table-cell table:style-name="ce37" office:value-type="float" office:value="53104">
            <text:p>53104</text:p>
          </table:table-cell>
          <table:table-cell table:style-name="ce42" office:value-type="float" office:value="4.08">
            <text:p>4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59]*[.D1359]" office:value-type="float" office:value="8.16">
            <text:p>8,16</text:p>
          </table:table-cell>
          <table:table-cell table:number-columns-repeated="1019"/>
        </table:table-row>
        <table:table-row table:style-name="ro2">
          <table:table-cell table:style-name="ce37" office:value-type="float" office:value="53111">
            <text:p>53111</text:p>
          </table:table-cell>
          <table:table-cell table:style-name="ce42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60]*[.D1360]" office:value-type="float" office:value="9.62">
            <text:p>9,62</text:p>
          </table:table-cell>
          <table:table-cell table:number-columns-repeated="1019"/>
        </table:table-row>
        <table:table-row table:style-name="ro2">
          <table:table-cell table:style-name="ce37" office:value-type="float" office:value="53114">
            <text:p>53114</text:p>
          </table:table-cell>
          <table:table-cell table:style-name="ce42" office:value-type="float" office:value="3.48">
            <text:p>3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1]*[.D1361]" office:value-type="float" office:value="6.96">
            <text:p>6,9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3141">
            <text:p>53141</text:p>
          </table:table-cell>
          <table:table-cell table:style-name="ce42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2]*[.D1362]" office:value-type="float" office:value="8.4">
            <text:p>8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3144">
            <text:p>53144</text:p>
          </table:table-cell>
          <table:table-cell table:style-name="ce42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3]*[.D1363]" office:value-type="float" office:value="5.94">
            <text:p>5,9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3151">
            <text:p>53151</text:p>
          </table:table-cell>
          <table:table-cell table:style-name="ce42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4]*[.D1364]" office:value-type="float" office:value="8.4">
            <text:p>8,4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3154">
            <text:p>53154</text:p>
          </table:table-cell>
          <table:table-cell table:style-name="ce42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5]*[.D1365]" office:value-type="float" office:value="5.94">
            <text:p>5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3201">
            <text:p>53201</text:p>
          </table:table-cell>
          <table:table-cell table:style-name="ce42" office:value-type="float" office:value="5.76">
            <text:p>5,7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66]*[.D1366]" office:value-type="float" office:value="23.04">
            <text:p>23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3204">
            <text:p>53204</text:p>
          </table:table-cell>
          <table:table-cell table:style-name="ce42" office:value-type="float" office:value="3.9">
            <text:p>3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67]*[.D1367]" office:value-type="float" office:value="7.8">
            <text:p>7,80</text:p>
          </table:table-cell>
          <table:table-cell table:number-columns-repeated="1019"/>
        </table:table-row>
        <table:table-row table:style-name="ro2">
          <table:table-cell table:style-name="ce37" office:value-type="float" office:value="53211">
            <text:p>53211</text:p>
          </table:table-cell>
          <table:table-cell table:style-name="ce42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68]*[.D1368]" office:value-type="float" office:value="10.02">
            <text:p>10,02</text:p>
          </table:table-cell>
          <table:table-cell table:number-columns-repeated="1019"/>
        </table:table-row>
        <table:table-row table:style-name="ro2">
          <table:table-cell table:style-name="ce37" office:value-type="float" office:value="53214">
            <text:p>53214</text:p>
          </table:table-cell>
          <table:table-cell table:style-name="ce42" office:value-type="float" office:value="3.4">
            <text:p>3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69]*[.D1369]" office:value-type="float" office:value="6.8">
            <text:p>6,80</text:p>
          </table:table-cell>
          <table:table-cell table:number-columns-repeated="1019"/>
        </table:table-row>
        <table:table-row table:style-name="ro2">
          <table:table-cell table:style-name="ce37" office:value-type="float" office:value="53241">
            <text:p>53241</text:p>
          </table:table-cell>
          <table:table-cell table:style-name="ce42" office:value-type="float" office:value="4.03">
            <text:p>4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70]*[.D1370]" office:value-type="float" office:value="8.06">
            <text:p>8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3244">
            <text:p>53244</text:p>
          </table:table-cell>
          <table:table-cell table:style-name="ce42" office:value-type="float" office:value="2.82">
            <text:p>2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71]*[.D1371]" office:value-type="float" office:value="5.64">
            <text:p>5,6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3251">
            <text:p>53251</text:p>
          </table:table-cell>
          <table:table-cell table:style-name="ce42" office:value-type="float" office:value="4.03">
            <text:p>4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72]*[.D1372]" office:value-type="float" office:value="8.06">
            <text:p>8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3254">
            <text:p>53254</text:p>
          </table:table-cell>
          <table:table-cell table:style-name="ce42" office:value-type="float" office:value="2.82">
            <text:p>2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73]*[.D1373]" office:value-type="float" office:value="5.64">
            <text:p>5,6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3301">
            <text:p>53301</text:p>
          </table:table-cell>
          <table:table-cell table:style-name="ce42" office:value-type="float" office:value="7.67">
            <text:p>7,6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374]*[.D1374]" office:value-type="float" office:value="46.02">
            <text:p>46,0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3304">
            <text:p>53304</text:p>
          </table:table-cell>
          <table:table-cell table:style-name="ce42" office:value-type="float" office:value="4.65">
            <text:p>4,6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75]*[.D1375]" office:value-type="float" office:value="18.6">
            <text:p>18,6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3311">
            <text:p>53311</text:p>
          </table:table-cell>
          <table:table-cell table:style-name="ce42" office:value-type="float" office:value="6.35">
            <text:p>6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76]*[.D1376]" office:value-type="float" office:value="25.4">
            <text:p>25,40</text:p>
          </table:table-cell>
          <table:table-cell table:number-columns-repeated="1019"/>
        </table:table-row>
        <table:table-row table:style-name="ro2">
          <table:table-cell table:style-name="ce37" office:value-type="float" office:value="53314">
            <text:p>53314</text:p>
          </table:table-cell>
          <table:table-cell table:style-name="ce42" office:value-type="float" office:value="3.42">
            <text:p>3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77]*[.D1377]" office:value-type="float" office:value="6.84">
            <text:p>6,84</text:p>
          </table:table-cell>
          <table:table-cell table:number-columns-repeated="1019"/>
        </table:table-row>
        <table:table-row table:style-name="ro2">
          <table:table-cell table:style-name="ce37" office:value-type="float" office:value="53341">
            <text:p>53341</text:p>
          </table:table-cell>
          <table:table-cell table:style-name="ce42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78]*[.D1378]" office:value-type="float" office:value="20.76">
            <text:p>20,76</text:p>
          </table:table-cell>
          <table:table-cell table:number-columns-repeated="1019"/>
        </table:table-row>
        <table:table-row table:style-name="ro2">
          <table:table-cell table:style-name="ce37" office:value-type="float" office:value="53344">
            <text:p>53344</text:p>
          </table:table-cell>
          <table:table-cell table:style-name="ce42" office:value-type="float" office:value="2.37">
            <text:p>2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79]*[.D1379]" office:value-type="float" office:value="4.74">
            <text:p>4,7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3351">
            <text:p>53351</text:p>
          </table:table-cell>
          <table:table-cell table:style-name="ce42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380]*[.D1380]" office:value-type="float" office:value="20.76">
            <text:p>20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3354">
            <text:p>53354</text:p>
          </table:table-cell>
          <table:table-cell table:style-name="ce42" office:value-type="float" office:value="2.37">
            <text:p>2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381]*[.D1381]" office:value-type="float" office:value="4.74">
            <text:p>4,7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3715">
            <text:p>53715</text:p>
          </table:table-cell>
          <table:table-cell table:style-name="ce42" office:value-type="float" office:value="1.78">
            <text:p>1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2]*[.D1382]" office:value-type="float" office:value="3.56">
            <text:p>3,5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3716">
            <text:p>53716</text:p>
          </table:table-cell>
          <table:table-cell table:style-name="ce42" office:value-type="float" office:value="1.43">
            <text:p>1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3]*[.D1383]" office:value-type="float" office:value="2.86">
            <text:p>2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3745">
            <text:p>53745</text:p>
          </table:table-cell>
          <table:table-cell table:style-name="ce42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4]*[.D1384]" office:value-type="float" office:value="3">
            <text:p>3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3746">
            <text:p>53746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5]*[.D1385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53755">
            <text:p>53755</text:p>
          </table:table-cell>
          <table:table-cell table:style-name="ce42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6]*[.D1386]" office:value-type="float" office:value="3">
            <text:p>3,00</text:p>
          </table:table-cell>
          <table:table-cell table:number-columns-repeated="1019"/>
        </table:table-row>
        <table:table-row table:style-name="ro2">
          <table:table-cell table:style-name="ce37" office:value-type="float" office:value="53756">
            <text:p>53756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7]*[.D1387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53815">
            <text:p>53815</text:p>
          </table:table-cell>
          <table:table-cell table:style-name="ce42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8]*[.D1388]" office:value-type="float" office:value="3.94">
            <text:p>3,9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3816">
            <text:p>53816</text:p>
          </table:table-cell>
          <table:table-cell table:style-name="ce42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89]*[.D1389]" office:value-type="float" office:value="3.06">
            <text:p>3,0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3845">
            <text:p>53845</text:p>
          </table:table-cell>
          <table:table-cell table:style-name="ce42" office:value-type="float" office:value="1.73">
            <text:p>1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0]*[.D1390]" office:value-type="float" office:value="3.46">
            <text:p>3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3846">
            <text:p>53846</text:p>
          </table:table-cell>
          <table:table-cell table:style-name="ce42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1]*[.D1391]" office:value-type="float" office:value="2.64">
            <text:p>2,6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3855">
            <text:p>53855</text:p>
          </table:table-cell>
          <table:table-cell table:style-name="ce42" office:value-type="float" office:value="1.73">
            <text:p>1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2]*[.D1392]" office:value-type="float" office:value="3.46">
            <text:p>3,4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3856">
            <text:p>53856</text:p>
          </table:table-cell>
          <table:table-cell table:style-name="ce42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3]*[.D1393]" office:value-type="float" office:value="2.64">
            <text:p>2,6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3909">
            <text:p>5390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4]*[.D1394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53919">
            <text:p>5391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5]*[.D1395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53929">
            <text:p>5392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6]*[.D1396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53939">
            <text:p>5393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7]*[.D1397]" office:value-type="float" office:value="2.1">
            <text:p>2,1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3949">
            <text:p>5394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8]*[.D1398]" office:value-type="float" office:value="2.1">
            <text:p>2,1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3959">
            <text:p>5395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399]*[.D1399]" office:value-type="float" office:value="2.1">
            <text:p>2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3969">
            <text:p>5396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0]*[.D1400]" office:value-type="float" office:value="2.06">
            <text:p>2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4067">
            <text:p>54067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1]*[.D1401]" office:value-type="float" office:value="2.12">
            <text:p>2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4068">
            <text:p>54068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2]*[.D1402]" office:value-type="float" office:value="2.1">
            <text:p>2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4077">
            <text:p>54077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3]*[.D1403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54078">
            <text:p>54078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4]*[.D1404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54089">
            <text:p>5408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5]*[.D1405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54099">
            <text:p>5409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6]*[.D1406]" office:value-type="float" office:value="2.06">
            <text:p>2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4167">
            <text:p>54167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7]*[.D1407]" office:value-type="float" office:value="2.16">
            <text:p>2,1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4168">
            <text:p>54168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8]*[.D1408]" office:value-type="float" office:value="2.14">
            <text:p>2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4177">
            <text:p>54177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09]*[.D1409]" office:value-type="float" office:value="2.16">
            <text:p>2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4178">
            <text:p>54178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10]*[.D1410]" office:value-type="float" office:value="2.14">
            <text:p>2,1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4189">
            <text:p>5418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11]*[.D1411]" office:value-type="float" office:value="2.1">
            <text:p>2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4199">
            <text:p>5419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12]*[.D1412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54200">
            <text:p>54200</text:p>
          </table:table-cell>
          <table:table-cell table:style-name="ce42" office:value-type="float" office:value="9.47">
            <text:p>9,4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13]*[.D1413]" office:value-type="float" office:value="56.82">
            <text:p>56,82</text:p>
          </table:table-cell>
          <table:table-cell table:number-columns-repeated="1019"/>
        </table:table-row>
        <table:table-row table:style-name="ro2">
          <table:table-cell table:style-name="ce37" office:value-type="float" office:value="54210">
            <text:p>54210</text:p>
          </table:table-cell>
          <table:table-cell table:style-name="ce42" office:value-type="float" office:value="7.85">
            <text:p>7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14]*[.D1414]" office:value-type="float" office:value="47.1">
            <text:p>47,10</text:p>
          </table:table-cell>
          <table:table-cell table:number-columns-repeated="1019"/>
        </table:table-row>
        <table:table-row table:style-name="ro2">
          <table:table-cell table:style-name="ce37" office:value-type="float" office:value="54300">
            <text:p>54300</text:p>
          </table:table-cell>
          <table:table-cell table:style-name="ce42" office:value-type="float" office:value="8.89">
            <text:p>8,8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15]*[.D1415]" office:value-type="float" office:value="53.34">
            <text:p>53,3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4310">
            <text:p>54310</text:p>
          </table:table-cell>
          <table:table-cell table:style-name="ce42" office:value-type="float" office:value="7.3">
            <text:p>7,3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16]*[.D1416]" office:value-type="float" office:value="43.8">
            <text:p>43,8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4400">
            <text:p>54400</text:p>
          </table:table-cell>
          <table:table-cell table:style-name="ce42" office:value-type="float" office:value="8.72">
            <text:p>8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17]*[.D1417]" office:value-type="float" office:value="34.88">
            <text:p>34,8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4410">
            <text:p>54410</text:p>
          </table:table-cell>
          <table:table-cell table:style-name="ce42" office:value-type="float" office:value="7.45">
            <text:p>7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18]*[.D1418]" office:value-type="float" office:value="29.8">
            <text:p>29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4501">
            <text:p>54501</text:p>
          </table:table-cell>
          <table:table-cell table:style-name="ce42" office:value-type="float" office:value="7.89">
            <text:p>7,8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19]*[.D1419]" office:value-type="float" office:value="31.56">
            <text:p>31,5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4511">
            <text:p>54511</text:p>
          </table:table-cell>
          <table:table-cell table:style-name="ce42" office:value-type="float" office:value="6.81">
            <text:p>6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0]*[.D1420]" office:value-type="float" office:value="27.24">
            <text:p>27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4600">
            <text:p>54600</text:p>
          </table:table-cell>
          <table:table-cell table:style-name="ce42" office:value-type="float" office:value="7.79">
            <text:p>7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1]*[.D1421]" office:value-type="float" office:value="31.16">
            <text:p>31,16</text:p>
          </table:table-cell>
          <table:table-cell table:number-columns-repeated="1019"/>
        </table:table-row>
        <table:table-row table:style-name="ro2">
          <table:table-cell table:style-name="ce37" office:value-type="float" office:value="54602">
            <text:p>54602</text:p>
          </table:table-cell>
          <table:table-cell table:style-name="ce42" office:value-type="float" office:value="6.07">
            <text:p>6,0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2]*[.D1422]" office:value-type="float" office:value="24.28">
            <text:p>24,28</text:p>
          </table:table-cell>
          <table:table-cell table:number-columns-repeated="1019"/>
        </table:table-row>
        <table:table-row table:style-name="ro2">
          <table:table-cell table:style-name="ce37" office:value-type="float" office:value="54610">
            <text:p>54610</text:p>
          </table:table-cell>
          <table:table-cell table:style-name="ce42" office:value-type="float" office:value="6.32">
            <text:p>6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3]*[.D1423]" office:value-type="float" office:value="25.28">
            <text:p>25,28</text:p>
          </table:table-cell>
          <table:table-cell table:number-columns-repeated="1019"/>
        </table:table-row>
        <table:table-row table:style-name="ro2">
          <table:table-cell table:style-name="ce37" office:value-type="float" office:value="54612">
            <text:p>54612</text:p>
          </table:table-cell>
          <table:table-cell table:style-name="ce42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24]*[.D1424]" office:value-type="float" office:value="10.02">
            <text:p>10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4613">
            <text:p>54613</text:p>
          </table:table-cell>
          <table:table-cell table:style-name="ce42" office:value-type="float" office:value="3.93">
            <text:p>3,9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25]*[.D1425]" office:value-type="float" office:value="7.86">
            <text:p>7,8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4700">
            <text:p>54700</text:p>
          </table:table-cell>
          <table:table-cell table:style-name="ce42" office:value-type="float" office:value="6.14">
            <text:p>6,1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6]*[.D1426]" office:value-type="float" office:value="24.56">
            <text:p>24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4702">
            <text:p>54702</text:p>
          </table:table-cell>
          <table:table-cell table:style-name="ce42" office:value-type="float" office:value="5.04">
            <text:p>5,0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7]*[.D1427]" office:value-type="float" office:value="20.16">
            <text:p>20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4710">
            <text:p>54710</text:p>
          </table:table-cell>
          <table:table-cell table:style-name="ce42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28]*[.D1428]" office:value-type="float" office:value="20.76">
            <text:p>20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4712">
            <text:p>54712</text:p>
          </table:table-cell>
          <table:table-cell table:style-name="ce42" office:value-type="float" office:value="4.31">
            <text:p>4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29]*[.D1429]" office:value-type="float" office:value="8.62">
            <text:p>8,6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4713">
            <text:p>54713</text:p>
          </table:table-cell>
          <table:table-cell table:style-name="ce42" office:value-type="float" office:value="3.74">
            <text:p>3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30]*[.D1430]" office:value-type="float" office:value="7.48">
            <text:p>7,48</text:p>
          </table:table-cell>
          <table:table-cell table:number-columns-repeated="1019"/>
        </table:table-row>
        <table:table-row table:style-name="ro2">
          <table:table-cell table:style-name="ce37" office:value-type="float" office:value="54742">
            <text:p>54742</text:p>
          </table:table-cell>
          <table:table-cell table:style-name="ce42" office:value-type="float" office:value="3.34">
            <text:p>3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31]*[.D1431]" office:value-type="float" office:value="6.68">
            <text:p>6,68</text:p>
          </table:table-cell>
          <table:table-cell table:number-columns-repeated="1019"/>
        </table:table-row>
        <table:table-row table:style-name="ro2">
          <table:table-cell table:style-name="ce37" office:value-type="float" office:value="54743">
            <text:p>54743</text:p>
          </table:table-cell>
          <table:table-cell table:style-name="ce42" office:value-type="float" office:value="2.92">
            <text:p>2,9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32]*[.D1432]" office:value-type="float" office:value="5.84">
            <text:p>5,84</text:p>
          </table:table-cell>
          <table:table-cell table:number-columns-repeated="1019"/>
        </table:table-row>
        <table:table-row table:style-name="ro2">
          <table:table-cell table:style-name="ce37" office:value-type="float" office:value="54752">
            <text:p>54752</text:p>
          </table:table-cell>
          <table:table-cell table:style-name="ce42" office:value-type="float" office:value="3.34">
            <text:p>3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33]*[.D1433]" office:value-type="float" office:value="6.68">
            <text:p>6,6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4753">
            <text:p>54753</text:p>
          </table:table-cell>
          <table:table-cell table:style-name="ce42" office:value-type="float" office:value="2.92">
            <text:p>2,9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34]*[.D1434]" office:value-type="float" office:value="5.84">
            <text:p>5,8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4811">
            <text:p>54811</text:p>
          </table:table-cell>
          <table:table-cell table:style-name="ce42" office:value-type="float" office:value="4.74">
            <text:p>4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35]*[.D1435]" office:value-type="float" office:value="9.48">
            <text:p>9,4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4814">
            <text:p>54814</text:p>
          </table:table-cell>
          <table:table-cell table:style-name="ce42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36]*[.D1436]" office:value-type="float" office:value="5.48">
            <text:p>5,4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4841">
            <text:p>5484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37]*[.D1437]" office:value-type="float" office:value="7.4">
            <text:p>7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4844">
            <text:p>54844</text:p>
          </table:table-cell>
          <table:table-cell table:style-name="ce42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38]*[.D1438]" office:value-type="float" office:value="4.18">
            <text:p>4,1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4851">
            <text:p>5485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39]*[.D1439]" office:value-type="float" office:value="7.4">
            <text:p>7,40</text:p>
          </table:table-cell>
          <table:table-cell table:number-columns-repeated="1019"/>
        </table:table-row>
        <table:table-row table:style-name="ro2">
          <table:table-cell table:style-name="ce37" office:value-type="float" office:value="54854">
            <text:p>54854</text:p>
          </table:table-cell>
          <table:table-cell table:style-name="ce42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40]*[.D1440]" office:value-type="float" office:value="4.18">
            <text:p>4,18</text:p>
          </table:table-cell>
          <table:table-cell table:number-columns-repeated="1019"/>
        </table:table-row>
        <table:table-row table:style-name="ro2">
          <table:table-cell table:style-name="ce37" office:value-type="float" office:value="54911">
            <text:p>54911</text:p>
          </table:table-cell>
          <table:table-cell table:style-name="ce42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41]*[.D1441]" office:value-type="float" office:value="7.92">
            <text:p>7,92</text:p>
          </table:table-cell>
          <table:table-cell table:number-columns-repeated="1019"/>
        </table:table-row>
        <table:table-row table:style-name="ro2">
          <table:table-cell table:style-name="ce37" office:value-type="float" office:value="54941">
            <text:p>54941</text:p>
          </table:table-cell>
          <table:table-cell table:style-name="ce42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42]*[.D1442]" office:value-type="float" office:value="6.2">
            <text:p>6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4951">
            <text:p>54951</text:p>
          </table:table-cell>
          <table:table-cell table:style-name="ce42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43]*[.D1443]" office:value-type="float" office:value="6.2">
            <text:p>6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5001">
            <text:p>55001</text:p>
          </table:table-cell>
          <table:table-cell table:style-name="ce42" office:value-type="float" office:value="6.21">
            <text:p>6,2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44]*[.D1444]" office:value-type="float" office:value="24.84">
            <text:p>24,8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5004">
            <text:p>55004</text:p>
          </table:table-cell>
          <table:table-cell table:style-name="ce42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45]*[.D1445]" office:value-type="float" office:value="9.34">
            <text:p>9,3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5011">
            <text:p>55011</text:p>
          </table:table-cell>
          <table:table-cell table:style-name="ce42" office:value-type="float" office:value="5.53">
            <text:p>5,5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46]*[.D1446]" office:value-type="float" office:value="22.12">
            <text:p>22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5014">
            <text:p>55014</text:p>
          </table:table-cell>
          <table:table-cell table:style-name="ce42" office:value-type="float" office:value="3.91">
            <text:p>3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47]*[.D1447]" office:value-type="float" office:value="7.82">
            <text:p>7,8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5041">
            <text:p>55041</text:p>
          </table:table-cell>
          <table:table-cell table:style-name="ce42" office:value-type="float" office:value="4.66">
            <text:p>4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48]*[.D1448]" office:value-type="float" office:value="9.32">
            <text:p>9,32</text:p>
          </table:table-cell>
          <table:table-cell table:number-columns-repeated="1019"/>
        </table:table-row>
        <table:table-row table:style-name="ro2">
          <table:table-cell table:style-name="ce37" office:value-type="float" office:value="55044">
            <text:p>55044</text:p>
          </table:table-cell>
          <table:table-cell table:style-name="ce42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49]*[.D1449]" office:value-type="float" office:value="6.3">
            <text:p>6,30</text:p>
          </table:table-cell>
          <table:table-cell table:number-columns-repeated="1019"/>
        </table:table-row>
        <table:table-row table:style-name="ro2">
          <table:table-cell table:style-name="ce37" office:value-type="float" office:value="55051">
            <text:p>55051</text:p>
          </table:table-cell>
          <table:table-cell table:style-name="ce42" office:value-type="float" office:value="4.66">
            <text:p>4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50]*[.D1450]" office:value-type="float" office:value="9.32">
            <text:p>9,32</text:p>
          </table:table-cell>
          <table:table-cell table:number-columns-repeated="1019"/>
        </table:table-row>
        <table:table-row table:style-name="ro2">
          <table:table-cell table:style-name="ce37" office:value-type="float" office:value="55054">
            <text:p>55054</text:p>
          </table:table-cell>
          <table:table-cell table:style-name="ce42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51]*[.D1451]" office:value-type="float" office:value="6.3">
            <text:p>6,3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5111">
            <text:p>55111</text:p>
          </table:table-cell>
          <table:table-cell table:style-name="ce42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52]*[.D1452]" office:value-type="float" office:value="8.46">
            <text:p>8,4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5113">
            <text:p>55113</text:p>
          </table:table-cell>
          <table:table-cell table:style-name="ce42" office:value-type="float" office:value="3.55">
            <text:p>3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53]*[.D1453]" office:value-type="float" office:value="7.1">
            <text:p>7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5141">
            <text:p>55141</text:p>
          </table:table-cell>
          <table:table-cell table:style-name="ce42" office:value-type="float" office:value="3.63">
            <text:p>3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54]*[.D1454]" office:value-type="float" office:value="7.26">
            <text:p>7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5151">
            <text:p>55151</text:p>
          </table:table-cell>
          <table:table-cell table:style-name="ce42" office:value-type="float" office:value="3.63">
            <text:p>3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55]*[.D1455]" office:value-type="float" office:value="7.26">
            <text:p>7,2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5201">
            <text:p>55201</text:p>
          </table:table-cell>
          <table:table-cell table:style-name="ce42" office:value-type="float" office:value="5.8">
            <text:p>5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56]*[.D1456]" office:value-type="float" office:value="23.2">
            <text:p>23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5211">
            <text:p>55211</text:p>
          </table:table-cell>
          <table:table-cell table:style-name="ce42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57]*[.D1457]" office:value-type="float" office:value="10.46">
            <text:p>10,46</text:p>
          </table:table-cell>
          <table:table-cell table:number-columns-repeated="1019"/>
        </table:table-row>
        <table:table-row table:style-name="ro2">
          <table:table-cell table:style-name="ce37" office:value-type="float" office:value="55241">
            <text:p>55241</text:p>
          </table:table-cell>
          <table:table-cell table:style-name="ce42" office:value-type="float" office:value="4.5">
            <text:p>4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58]*[.D1458]" office:value-type="float" office:value="9">
            <text:p>9,00</text:p>
          </table:table-cell>
          <table:table-cell table:number-columns-repeated="1019"/>
        </table:table-row>
        <table:table-row table:style-name="ro2">
          <table:table-cell table:style-name="ce37" office:value-type="float" office:value="55251">
            <text:p>55251</text:p>
          </table:table-cell>
          <table:table-cell table:style-name="ce42" office:value-type="float" office:value="4.5">
            <text:p>4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59]*[.D1459]" office:value-type="float" office:value="9">
            <text:p>9,00</text:p>
          </table:table-cell>
          <table:table-cell table:number-columns-repeated="1019"/>
        </table:table-row>
        <table:table-row table:style-name="ro2">
          <table:table-cell table:style-name="ce37" office:value-type="float" office:value="55301">
            <text:p>55301</text:p>
          </table:table-cell>
          <table:table-cell table:style-name="ce42" office:value-type="float" office:value="5.48">
            <text:p>5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60]*[.D1460]" office:value-type="float" office:value="21.92">
            <text:p>21,9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5303">
            <text:p>55303</text:p>
          </table:table-cell>
          <table:table-cell table:style-name="ce42" office:value-type="float" office:value="4.76">
            <text:p>4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61]*[.D1461]" office:value-type="float" office:value="9.52">
            <text:p>9,5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5311">
            <text:p>55311</text:p>
          </table:table-cell>
          <table:table-cell table:style-name="ce42" office:value-type="float" office:value="4.95">
            <text:p>4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62]*[.D1462]" office:value-type="float" office:value="9.9">
            <text:p>9,9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5313">
            <text:p>55313</text:p>
          </table:table-cell>
          <table:table-cell table:style-name="ce42" office:value-type="float" office:value="4.27">
            <text:p>4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63]*[.D1463]" office:value-type="float" office:value="8.54">
            <text:p>8,5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5341">
            <text:p>55341</text:p>
          </table:table-cell>
          <table:table-cell table:style-name="ce42" office:value-type="float" office:value="4.39">
            <text:p>4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64]*[.D1464]" office:value-type="float" office:value="8.78">
            <text:p>8,7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5351">
            <text:p>55351</text:p>
          </table:table-cell>
          <table:table-cell table:style-name="ce42" office:value-type="float" office:value="4.39">
            <text:p>4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65]*[.D1465]" office:value-type="float" office:value="8.78">
            <text:p>8,7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5411">
            <text:p>55411</text:p>
          </table:table-cell>
          <table:table-cell table:style-name="ce42" office:value-type="float" office:value="3.75">
            <text:p>3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66]*[.D1466]" office:value-type="float" office:value="7.5">
            <text:p>7,50</text:p>
          </table:table-cell>
          <table:table-cell table:number-columns-repeated="1019"/>
        </table:table-row>
        <table:table-row table:style-name="ro2">
          <table:table-cell table:style-name="ce37" office:value-type="float" office:value="55441">
            <text:p>55441</text:p>
          </table:table-cell>
          <table:table-cell table:style-name="ce42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67]*[.D1467]" office:value-type="float" office:value="5.78">
            <text:p>5,78</text:p>
          </table:table-cell>
          <table:table-cell table:number-columns-repeated="1019"/>
        </table:table-row>
        <table:table-row table:style-name="ro2">
          <table:table-cell table:style-name="ce37" office:value-type="float" office:value="55451">
            <text:p>55451</text:p>
          </table:table-cell>
          <table:table-cell table:style-name="ce42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68]*[.D1468]" office:value-type="float" office:value="5.78">
            <text:p>5,78</text:p>
          </table:table-cell>
          <table:table-cell table:number-columns-repeated="1019"/>
        </table:table-row>
        <table:table-row table:style-name="ro2">
          <table:table-cell table:style-name="ce37" office:value-type="float" office:value="55500">
            <text:p>55500</text:p>
          </table:table-cell>
          <table:table-cell table:style-name="ce42" office:value-type="float" office:value="6.28">
            <text:p>6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69]*[.D1469]" office:value-type="float" office:value="12.56">
            <text:p>12,5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5600">
            <text:p>55600</text:p>
          </table:table-cell>
          <table:table-cell table:style-name="ce42" office:value-type="float" office:value="9.33">
            <text:p>9,3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470]*[.D1470]" office:value-type="float" office:value="83.97">
            <text:p>83,97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5700">
            <text:p>55700</text:p>
          </table:table-cell>
          <table:table-cell table:style-name="ce42" office:value-type="float" office:value="7.59">
            <text:p>7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71]*[.D1471]" office:value-type="float" office:value="45.54">
            <text:p>45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5800">
            <text:p>55800</text:p>
          </table:table-cell>
          <table:table-cell table:style-name="ce42" office:value-type="float" office:value="6.86">
            <text:p>6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72]*[.D1472]" office:value-type="float" office:value="41.16">
            <text:p>41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5900">
            <text:p>55900</text:p>
          </table:table-cell>
          <table:table-cell table:style-name="ce42" office:value-type="float" office:value="6.16">
            <text:p>6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73]*[.D1473]" office:value-type="float" office:value="36.96">
            <text:p>36,9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6000">
            <text:p>56000</text:p>
          </table:table-cell>
          <table:table-cell table:style-name="ce42" office:value-type="float" office:value="11.11">
            <text:p>11,1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474]*[.D1474]" office:value-type="float" office:value="99.99">
            <text:p>99,99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6100">
            <text:p>56100</text:p>
          </table:table-cell>
          <table:table-cell table:style-name="ce42" office:value-type="float" office:value="8.93">
            <text:p>8,9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475]*[.D1475]" office:value-type="float" office:value="80.37">
            <text:p>80,37</text:p>
          </table:table-cell>
          <table:table-cell table:number-columns-repeated="1019"/>
        </table:table-row>
        <table:table-row table:style-name="ro2">
          <table:table-cell table:style-name="ce37" office:value-type="float" office:value="56200">
            <text:p>56200</text:p>
          </table:table-cell>
          <table:table-cell table:style-name="ce42" office:value-type="float" office:value="8.28">
            <text:p>8,2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476]*[.D1476]" office:value-type="float" office:value="49.68">
            <text:p>49,68</text:p>
          </table:table-cell>
          <table:table-cell table:number-columns-repeated="1019"/>
        </table:table-row>
        <table:table-row table:style-name="ro2">
          <table:table-cell table:style-name="ce37" office:value-type="float" office:value="56300">
            <text:p>56300</text:p>
          </table:table-cell>
          <table:table-cell table:style-name="ce42" office:value-type="float" office:value="4.7">
            <text:p>4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477]*[.D1477]" office:value-type="float" office:value="9.4">
            <text:p>9,40</text:p>
          </table:table-cell>
          <table:table-cell table:number-columns-repeated="1019"/>
        </table:table-row>
        <table:table-row table:style-name="ro2">
          <table:table-cell table:style-name="ce37" office:value-type="float" office:value="56401">
            <text:p>56401</text:p>
          </table:table-cell>
          <table:table-cell table:style-name="ce42" office:value-type="float" office:value="5.12">
            <text:p>5,1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78]*[.D1478]" office:value-type="float" office:value="20.48">
            <text:p>20,4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6411">
            <text:p>56411</text:p>
          </table:table-cell>
          <table:table-cell table:style-name="ce42" office:value-type="float" office:value="4.55">
            <text:p>4,5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479]*[.D1479]" office:value-type="float" office:value="18.2">
            <text:p>18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6501">
            <text:p>56501</text:p>
          </table:table-cell>
          <table:table-cell table:style-name="ce42" office:value-type="float" office:value="4.7">
            <text:p>4,7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0]*[.D1480]" office:value-type="float" office:value="9.4">
            <text:p>9,4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6511">
            <text:p>56511</text:p>
          </table:table-cell>
          <table:table-cell table:style-name="ce42" office:value-type="float" office:value="4.47">
            <text:p>4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1]*[.D1481]" office:value-type="float" office:value="8.94">
            <text:p>8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6601">
            <text:p>5660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2]*[.D1482]" office:value-type="float" office:value="2.42">
            <text:p>2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6701">
            <text:p>5670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3]*[.D1483]" office:value-type="float" office:value="2.42">
            <text:p>2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6811">
            <text:p>56811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4]*[.D1484]" office:value-type="float" office:value="2.4">
            <text:p>2,40</text:p>
          </table:table-cell>
          <table:table-cell table:number-columns-repeated="1019"/>
        </table:table-row>
        <table:table-row table:style-name="ro2">
          <table:table-cell table:style-name="ce37" office:value-type="float" office:value="56841">
            <text:p>56841</text:p>
          </table:table-cell>
          <table:table-cell table:style-name="ce42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5]*[.D1485]" office:value-type="float" office:value="2.34">
            <text:p>2,34</text:p>
          </table:table-cell>
          <table:table-cell table:number-columns-repeated="1019"/>
        </table:table-row>
        <table:table-row table:style-name="ro2">
          <table:table-cell table:style-name="ce37" office:value-type="float" office:value="56901">
            <text:p>56901</text:p>
          </table:table-cell>
          <table:table-cell table:style-name="ce42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6]*[.D1486]" office:value-type="float" office:value="2.76">
            <text:p>2,76</text:p>
          </table:table-cell>
          <table:table-cell table:number-columns-repeated="1019"/>
        </table:table-row>
        <table:table-row table:style-name="ro2">
          <table:table-cell table:style-name="ce37" office:value-type="float" office:value="57001">
            <text:p>57001</text:p>
          </table:table-cell>
          <table:table-cell table:style-name="ce42" office:value-type="float" office:value="2.39">
            <text:p>2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7]*[.D1487]" office:value-type="float" office:value="4.78">
            <text:p>4,7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7101">
            <text:p>57101</text:p>
          </table:table-cell>
          <table:table-cell table:style-name="ce42" office:value-type="float" office:value="2.12">
            <text:p>2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8]*[.D1488]" office:value-type="float" office:value="4.24">
            <text:p>4,2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7201">
            <text:p>57201</text:p>
          </table:table-cell>
          <table:table-cell table:style-name="ce42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89]*[.D1489]" office:value-type="float" office:value="2.82">
            <text:p>2,8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7311">
            <text:p>57311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0]*[.D1490]" office:value-type="float" office:value="2.3">
            <text:p>2,3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7313">
            <text:p>57313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1]*[.D1491]" office:value-type="float" office:value="2.28">
            <text:p>2,2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7341">
            <text:p>573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2]*[.D1492]" office:value-type="float" office:value="2.28">
            <text:p>2,2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7343">
            <text:p>5734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3]*[.D1493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57411">
            <text:p>57411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4]*[.D1494]" office:value-type="float" office:value="2.3">
            <text:p>2,30</text:p>
          </table:table-cell>
          <table:table-cell table:number-columns-repeated="1019"/>
        </table:table-row>
        <table:table-row table:style-name="ro2">
          <table:table-cell table:style-name="ce37" office:value-type="float" office:value="57413">
            <text:p>57413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5]*[.D1495]" office:value-type="float" office:value="2.28">
            <text:p>2,28</text:p>
          </table:table-cell>
          <table:table-cell table:number-columns-repeated="1019"/>
        </table:table-row>
        <table:table-row table:style-name="ro2">
          <table:table-cell table:style-name="ce37" office:value-type="float" office:value="57441">
            <text:p>574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6]*[.D1496]" office:value-type="float" office:value="2.28">
            <text:p>2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57443">
            <text:p>5744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7]*[.D1497]" office:value-type="float" office:value="2.26">
            <text:p>2,2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57541">
            <text:p>575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8]*[.D1498]" office:value-type="float" office:value="2.28">
            <text:p>2,2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57543">
            <text:p>5754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499]*[.D1499]" office:value-type="float" office:value="2.26">
            <text:p>2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57641">
            <text:p>576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0]*[.D1500]" office:value-type="float" office:value="2.28">
            <text:p>2,2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57643">
            <text:p>5764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1]*[.D1501]" office:value-type="float" office:value="2.26">
            <text:p>2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57769">
            <text:p>5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2]*[.D1502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57789">
            <text:p>5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3]*[.D1503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57869">
            <text:p>5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4]*[.D1504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57889">
            <text:p>5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05]*[.D1505]" office:value-type="float" office:value="2">
            <text:p>2,0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1200">
            <text:p>61200</text:p>
          </table:table-cell>
          <table:table-cell table:style-name="ce42" office:value-type="float" office:value="11.1">
            <text:p>11,1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506]*[.D1506]" office:value-type="float" office:value="99.9">
            <text:p>99,9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1210">
            <text:p>61210</text:p>
          </table:table-cell>
          <table:table-cell table:style-name="ce42" office:value-type="float" office:value="9.84">
            <text:p>9,8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07]*[.D1507]" office:value-type="float" office:value="59.04">
            <text:p>59,0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1212">
            <text:p>61212</text:p>
          </table:table-cell>
          <table:table-cell table:style-name="ce42" office:value-type="float" office:value="8.61">
            <text:p>8,6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08]*[.D1508]" office:value-type="float" office:value="51.66">
            <text:p>51,6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1213">
            <text:p>61213</text:p>
          </table:table-cell>
          <table:table-cell table:style-name="ce42" office:value-type="float" office:value="7.72">
            <text:p>7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09]*[.D1509]" office:value-type="float" office:value="30.88">
            <text:p>30,8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1300">
            <text:p>61300</text:p>
          </table:table-cell>
          <table:table-cell table:style-name="ce42" office:value-type="float" office:value="9.59">
            <text:p>9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10]*[.D1510]" office:value-type="float" office:value="57.54">
            <text:p>57,5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1310">
            <text:p>61310</text:p>
          </table:table-cell>
          <table:table-cell table:style-name="ce42" office:value-type="float" office:value="8.64">
            <text:p>8,6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11]*[.D1511]" office:value-type="float" office:value="51.84">
            <text:p>51,84</text:p>
          </table:table-cell>
          <table:table-cell table:number-columns-repeated="1019"/>
        </table:table-row>
        <table:table-row table:style-name="ro2">
          <table:table-cell table:style-name="ce37" office:value-type="float" office:value="61313">
            <text:p>61313</text:p>
          </table:table-cell>
          <table:table-cell table:style-name="ce42" office:value-type="float" office:value="6.33">
            <text:p>6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12]*[.D1512]" office:value-type="float" office:value="25.32">
            <text:p>25,32</text:p>
          </table:table-cell>
          <table:table-cell table:number-columns-repeated="1019"/>
        </table:table-row>
        <table:table-row table:style-name="ro2">
          <table:table-cell table:style-name="ce37" office:value-type="float" office:value="61400">
            <text:p>61400</text:p>
          </table:table-cell>
          <table:table-cell table:style-name="ce42" office:value-type="float" office:value="10.47">
            <text:p>10,4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513]*[.D1513]" office:value-type="float" office:value="94.23">
            <text:p>94,23</text:p>
          </table:table-cell>
          <table:table-cell table:number-columns-repeated="1019"/>
        </table:table-row>
        <table:table-row table:style-name="ro2">
          <table:table-cell table:style-name="ce37" office:value-type="float" office:value="61410">
            <text:p>61410</text:p>
          </table:table-cell>
          <table:table-cell table:style-name="ce42" office:value-type="float" office:value="9.61">
            <text:p>9,6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14]*[.D1514]" office:value-type="float" office:value="57.66">
            <text:p>57,6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1440">
            <text:p>61440</text:p>
          </table:table-cell>
          <table:table-cell table:style-name="ce42" office:value-type="float" office:value="8.35">
            <text:p>8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15]*[.D1515]" office:value-type="float" office:value="33.4">
            <text:p>33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1450">
            <text:p>61450</text:p>
          </table:table-cell>
          <table:table-cell table:style-name="ce42" office:value-type="float" office:value="8.35">
            <text:p>8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16]*[.D1516]" office:value-type="float" office:value="33.4">
            <text:p>33,4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1602">
            <text:p>61602</text:p>
          </table:table-cell>
          <table:table-cell table:style-name="ce42" office:value-type="float" office:value="6.39">
            <text:p>6,3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17]*[.D1517]" office:value-type="float" office:value="25.56">
            <text:p>25,5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1700">
            <text:p>61700</text:p>
          </table:table-cell>
          <table:table-cell table:style-name="ce42" office:value-type="float" office:value="5.97">
            <text:p>5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18]*[.D1518]" office:value-type="float" office:value="11.94">
            <text:p>11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1710">
            <text:p>61710</text:p>
          </table:table-cell>
          <table:table-cell table:style-name="ce42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19]*[.D1519]" office:value-type="float" office:value="10.46">
            <text:p>10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001">
            <text:p>62001</text:p>
          </table:table-cell>
          <table:table-cell table:style-name="ce42" office:value-type="float" office:value="6.1">
            <text:p>6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20]*[.D1520]" office:value-type="float" office:value="24.4">
            <text:p>24,40</text:p>
          </table:table-cell>
          <table:table-cell table:number-columns-repeated="1019"/>
        </table:table-row>
        <table:table-row table:style-name="ro2">
          <table:table-cell table:style-name="ce37" office:value-type="float" office:value="62004">
            <text:p>62004</text:p>
          </table:table-cell>
          <table:table-cell table:style-name="ce42" office:value-type="float" office:value="4.17">
            <text:p>4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21]*[.D1521]" office:value-type="float" office:value="8.34">
            <text:p>8,34</text:p>
          </table:table-cell>
          <table:table-cell table:number-columns-repeated="1019"/>
        </table:table-row>
        <table:table-row table:style-name="ro2">
          <table:table-cell table:style-name="ce37" office:value-type="float" office:value="62021">
            <text:p>62021</text:p>
          </table:table-cell>
          <table:table-cell table:style-name="ce42" office:value-type="float" office:value="5.4">
            <text:p>5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22]*[.D1522]" office:value-type="float" office:value="10.8">
            <text:p>10,80</text:p>
          </table:table-cell>
          <table:table-cell table:number-columns-repeated="1019"/>
        </table:table-row>
        <table:table-row table:style-name="ro2">
          <table:table-cell table:style-name="ce37" office:value-type="float" office:value="62024">
            <text:p>62024</text:p>
          </table:table-cell>
          <table:table-cell table:style-name="ce42" office:value-type="float" office:value="3.53">
            <text:p>3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23]*[.D1523]" office:value-type="float" office:value="7.06">
            <text:p>7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031">
            <text:p>62031</text:p>
          </table:table-cell>
          <table:table-cell table:style-name="ce42" office:value-type="float" office:value="5.4">
            <text:p>5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24]*[.D1524]" office:value-type="float" office:value="10.8">
            <text:p>10,8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034">
            <text:p>62034</text:p>
          </table:table-cell>
          <table:table-cell table:style-name="ce42" office:value-type="float" office:value="3.53">
            <text:p>3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25]*[.D1525]" office:value-type="float" office:value="7.06">
            <text:p>7,0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041">
            <text:p>62041</text:p>
          </table:table-cell>
          <table:table-cell table:style-name="ce42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26]*[.D1526]" office:value-type="float" office:value="9.26">
            <text:p>9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044">
            <text:p>62044</text:p>
          </table:table-cell>
          <table:table-cell table:style-name="ce42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27]*[.D1527]" office:value-type="float" office:value="5.18">
            <text:p>5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051">
            <text:p>62051</text:p>
          </table:table-cell>
          <table:table-cell table:style-name="ce42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28]*[.D1528]" office:value-type="float" office:value="9.26">
            <text:p>9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054">
            <text:p>62054</text:p>
          </table:table-cell>
          <table:table-cell table:style-name="ce42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29]*[.D1529]" office:value-type="float" office:value="5.18">
            <text:p>5,18</text:p>
          </table:table-cell>
          <table:table-cell table:number-columns-repeated="1019"/>
        </table:table-row>
        <table:table-row table:style-name="ro2">
          <table:table-cell table:style-name="ce37" office:value-type="float" office:value="62110">
            <text:p>62110</text:p>
          </table:table-cell>
          <table:table-cell table:style-name="ce42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30]*[.D1530]" office:value-type="float" office:value="7.92">
            <text:p>7,92</text:p>
          </table:table-cell>
          <table:table-cell table:number-columns-repeated="1019"/>
        </table:table-row>
        <table:table-row table:style-name="ro2">
          <table:table-cell table:style-name="ce37" office:value-type="float" office:value="62112">
            <text:p>62112</text:p>
          </table:table-cell>
          <table:table-cell table:style-name="ce42" office:value-type="float" office:value="3.13">
            <text:p>3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31]*[.D1531]" office:value-type="float" office:value="6.26">
            <text:p>6,26</text:p>
          </table:table-cell>
          <table:table-cell table:number-columns-repeated="1019"/>
        </table:table-row>
        <table:table-row table:style-name="ro2">
          <table:table-cell table:style-name="ce37" office:value-type="float" office:value="62113">
            <text:p>62113</text:p>
          </table:table-cell>
          <table:table-cell table:style-name="ce42" office:value-type="float" office:value="2.72">
            <text:p>2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32]*[.D1532]" office:value-type="float" office:value="5.44">
            <text:p>5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142">
            <text:p>62142</text:p>
          </table:table-cell>
          <table:table-cell table:style-name="ce42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33]*[.D1533]" office:value-type="float" office:value="4.48">
            <text:p>4,4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143">
            <text:p>62143</text:p>
          </table:table-cell>
          <table:table-cell table:style-name="ce42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34]*[.D1534]" office:value-type="float" office:value="4.1">
            <text:p>4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152">
            <text:p>62152</text:p>
          </table:table-cell>
          <table:table-cell table:style-name="ce42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35]*[.D1535]" office:value-type="float" office:value="4.48">
            <text:p>4,4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153">
            <text:p>62153</text:p>
          </table:table-cell>
          <table:table-cell table:style-name="ce42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36]*[.D1536]" office:value-type="float" office:value="4.1">
            <text:p>4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210">
            <text:p>62210</text:p>
          </table:table-cell>
          <table:table-cell table:style-name="ce42" office:value-type="float" office:value="5.24">
            <text:p>5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37]*[.D1537]" office:value-type="float" office:value="31.44">
            <text:p>31,4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212">
            <text:p>62212</text:p>
          </table:table-cell>
          <table:table-cell table:style-name="ce42" office:value-type="float" office:value="4.58">
            <text:p>4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38]*[.D1538]" office:value-type="float" office:value="18.32">
            <text:p>18,32</text:p>
          </table:table-cell>
          <table:table-cell table:number-columns-repeated="1019"/>
        </table:table-row>
        <table:table-row table:style-name="ro2">
          <table:table-cell table:style-name="ce37" office:value-type="float" office:value="62213">
            <text:p>62213</text:p>
          </table:table-cell>
          <table:table-cell table:style-name="ce42" office:value-type="float" office:value="3.87">
            <text:p>3,8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39]*[.D1539]" office:value-type="float" office:value="7.74">
            <text:p>7,74</text:p>
          </table:table-cell>
          <table:table-cell table:number-columns-repeated="1019"/>
        </table:table-row>
        <table:table-row table:style-name="ro2">
          <table:table-cell table:style-name="ce37" office:value-type="float" office:value="62242">
            <text:p>62242</text:p>
          </table:table-cell>
          <table:table-cell table:style-name="ce42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40]*[.D1540]" office:value-type="float" office:value="6.86">
            <text:p>6,86</text:p>
          </table:table-cell>
          <table:table-cell table:number-columns-repeated="1019"/>
        </table:table-row>
        <table:table-row table:style-name="ro2">
          <table:table-cell table:style-name="ce37" office:value-type="float" office:value="62243">
            <text:p>62243</text:p>
          </table:table-cell>
          <table:table-cell table:style-name="ce42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41]*[.D1541]" office:value-type="float" office:value="5.52">
            <text:p>5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252">
            <text:p>62252</text:p>
          </table:table-cell>
          <table:table-cell table:style-name="ce42" office:value-type="float" office:value="3.43">
            <text:p>3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42]*[.D1542]" office:value-type="float" office:value="6.86">
            <text:p>6,8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253">
            <text:p>62253</text:p>
          </table:table-cell>
          <table:table-cell table:style-name="ce42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43]*[.D1543]" office:value-type="float" office:value="5.52">
            <text:p>5,5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310">
            <text:p>62310</text:p>
          </table:table-cell>
          <table:table-cell table:style-name="ce42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44]*[.D1544]" office:value-type="float" office:value="9.62">
            <text:p>9,6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312">
            <text:p>62312</text:p>
          </table:table-cell>
          <table:table-cell table:style-name="ce42" office:value-type="float" office:value="4.14">
            <text:p>4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45]*[.D1545]" office:value-type="float" office:value="8.28">
            <text:p>8,2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313">
            <text:p>62313</text:p>
          </table:table-cell>
          <table:table-cell table:style-name="ce42" office:value-type="float" office:value="3.73">
            <text:p>3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46]*[.D1546]" office:value-type="float" office:value="7.46">
            <text:p>7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411">
            <text:p>62411</text:p>
          </table:table-cell>
          <table:table-cell table:style-name="ce42" office:value-type="float" office:value="6.24">
            <text:p>6,2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47]*[.D1547]" office:value-type="float" office:value="24.96">
            <text:p>24,96</text:p>
          </table:table-cell>
          <table:table-cell table:number-columns-repeated="1019"/>
        </table:table-row>
        <table:table-row table:style-name="ro2">
          <table:table-cell table:style-name="ce37" office:value-type="float" office:value="62414">
            <text:p>62414</text:p>
          </table:table-cell>
          <table:table-cell table:style-name="ce42" office:value-type="float" office:value="4.24">
            <text:p>4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48]*[.D1548]" office:value-type="float" office:value="8.48">
            <text:p>8,48</text:p>
          </table:table-cell>
          <table:table-cell table:number-columns-repeated="1019"/>
        </table:table-row>
        <table:table-row table:style-name="ro2">
          <table:table-cell table:style-name="ce37" office:value-type="float" office:value="62441">
            <text:p>62441</text:p>
          </table:table-cell>
          <table:table-cell table:style-name="ce42" office:value-type="float" office:value="5.47">
            <text:p>5,4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49]*[.D1549]" office:value-type="float" office:value="21.88">
            <text:p>21,88</text:p>
          </table:table-cell>
          <table:table-cell table:number-columns-repeated="1019"/>
        </table:table-row>
        <table:table-row table:style-name="ro2">
          <table:table-cell table:style-name="ce37" office:value-type="float" office:value="62444">
            <text:p>62444</text:p>
          </table:table-cell>
          <table:table-cell table:style-name="ce42" office:value-type="float" office:value="3.52">
            <text:p>3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50]*[.D1550]" office:value-type="float" office:value="7.04">
            <text:p>7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451">
            <text:p>62451</text:p>
          </table:table-cell>
          <table:table-cell table:style-name="ce42" office:value-type="float" office:value="5.47">
            <text:p>5,4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51]*[.D1551]" office:value-type="float" office:value="21.88">
            <text:p>21,8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454">
            <text:p>62454</text:p>
          </table:table-cell>
          <table:table-cell table:style-name="ce42" office:value-type="float" office:value="3.52">
            <text:p>3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52]*[.D1552]" office:value-type="float" office:value="7.04">
            <text:p>7,0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601">
            <text:p>62601</text:p>
          </table:table-cell>
          <table:table-cell table:style-name="ce42" office:value-type="float" office:value="6.9">
            <text:p>6,9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53]*[.D1553]" office:value-type="float" office:value="27.6">
            <text:p>27,6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604">
            <text:p>62604</text:p>
          </table:table-cell>
          <table:table-cell table:style-name="ce42" office:value-type="float" office:value="4.31">
            <text:p>4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54]*[.D1554]" office:value-type="float" office:value="8.62">
            <text:p>8,6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611">
            <text:p>62611</text:p>
          </table:table-cell>
          <table:table-cell table:style-name="ce42" office:value-type="float" office:value="5.56">
            <text:p>5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55]*[.D1555]" office:value-type="float" office:value="22.24">
            <text:p>22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614">
            <text:p>62614</text:p>
          </table:table-cell>
          <table:table-cell table:style-name="ce42" office:value-type="float" office:value="3.25">
            <text:p>3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56]*[.D1556]" office:value-type="float" office:value="6.5">
            <text:p>6,50</text:p>
          </table:table-cell>
          <table:table-cell table:number-columns-repeated="1019"/>
        </table:table-row>
        <table:table-row table:style-name="ro2">
          <table:table-cell table:style-name="ce37" office:value-type="float" office:value="62641">
            <text:p>62641</text:p>
          </table:table-cell>
          <table:table-cell table:style-name="ce42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57]*[.D1557]" office:value-type="float" office:value="9.26">
            <text:p>9,26</text:p>
          </table:table-cell>
          <table:table-cell table:number-columns-repeated="1019"/>
        </table:table-row>
        <table:table-row table:style-name="ro2">
          <table:table-cell table:style-name="ce37" office:value-type="float" office:value="62644">
            <text:p>62644</text:p>
          </table:table-cell>
          <table:table-cell table:style-name="ce42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58]*[.D1558]" office:value-type="float" office:value="4.98">
            <text:p>4,98</text:p>
          </table:table-cell>
          <table:table-cell table:number-columns-repeated="1019"/>
        </table:table-row>
        <table:table-row table:style-name="ro2">
          <table:table-cell table:style-name="ce37" office:value-type="float" office:value="62651">
            <text:p>62651</text:p>
          </table:table-cell>
          <table:table-cell table:style-name="ce42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59]*[.D1559]" office:value-type="float" office:value="9.26">
            <text:p>9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654">
            <text:p>62654</text:p>
          </table:table-cell>
          <table:table-cell table:style-name="ce42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60]*[.D1560]" office:value-type="float" office:value="4.98">
            <text:p>4,9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701">
            <text:p>62701</text:p>
          </table:table-cell>
          <table:table-cell table:style-name="ce42" office:value-type="float" office:value="6.17">
            <text:p>6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61]*[.D1561]" office:value-type="float" office:value="24.68">
            <text:p>24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704">
            <text:p>62704</text:p>
          </table:table-cell>
          <table:table-cell table:style-name="ce42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62]*[.D1562]" office:value-type="float" office:value="8.94">
            <text:p>8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711">
            <text:p>62711</text:p>
          </table:table-cell>
          <table:table-cell table:style-name="ce42" office:value-type="float" office:value="5.56">
            <text:p>5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63]*[.D1563]" office:value-type="float" office:value="22.24">
            <text:p>22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714">
            <text:p>62714</text:p>
          </table:table-cell>
          <table:table-cell table:style-name="ce42" office:value-type="float" office:value="3.98">
            <text:p>3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64]*[.D1564]" office:value-type="float" office:value="7.96">
            <text:p>7,9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741">
            <text:p>62741</text:p>
          </table:table-cell>
          <table:table-cell table:style-name="ce42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65]*[.D1565]" office:value-type="float" office:value="9.14">
            <text:p>9,14</text:p>
          </table:table-cell>
          <table:table-cell table:number-columns-repeated="1019"/>
        </table:table-row>
        <table:table-row table:style-name="ro2">
          <table:table-cell table:style-name="ce37" office:value-type="float" office:value="62744">
            <text:p>62744</text:p>
          </table:table-cell>
          <table:table-cell table:style-name="ce42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66]*[.D1566]" office:value-type="float" office:value="6.4">
            <text:p>6,40</text:p>
          </table:table-cell>
          <table:table-cell table:number-columns-repeated="1019"/>
        </table:table-row>
        <table:table-row table:style-name="ro2">
          <table:table-cell table:style-name="ce37" office:value-type="float" office:value="62751">
            <text:p>62751</text:p>
          </table:table-cell>
          <table:table-cell table:style-name="ce42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67]*[.D1567]" office:value-type="float" office:value="9.14">
            <text:p>9,14</text:p>
          </table:table-cell>
          <table:table-cell table:number-columns-repeated="1019"/>
        </table:table-row>
        <table:table-row table:style-name="ro2">
          <table:table-cell table:style-name="ce37" office:value-type="float" office:value="62754">
            <text:p>62754</text:p>
          </table:table-cell>
          <table:table-cell table:style-name="ce42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68]*[.D1568]" office:value-type="float" office:value="6.4">
            <text:p>6,4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801">
            <text:p>62801</text:p>
          </table:table-cell>
          <table:table-cell table:style-name="ce42" office:value-type="float" office:value="7.9">
            <text:p>7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69]*[.D1569]" office:value-type="float" office:value="47.4">
            <text:p>47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804">
            <text:p>62804</text:p>
          </table:table-cell>
          <table:table-cell table:style-name="ce42" office:value-type="float" office:value="5.42">
            <text:p>5,4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70]*[.D1570]" office:value-type="float" office:value="21.68">
            <text:p>21,6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811">
            <text:p>62811</text:p>
          </table:table-cell>
          <table:table-cell table:style-name="ce42" office:value-type="float" office:value="6.62">
            <text:p>6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71]*[.D1571]" office:value-type="float" office:value="39.72">
            <text:p>39,7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814">
            <text:p>62814</text:p>
          </table:table-cell>
          <table:table-cell table:style-name="ce42" office:value-type="float" office:value="4.49">
            <text:p>4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72]*[.D1572]" office:value-type="float" office:value="8.98">
            <text:p>8,9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841">
            <text:p>62841</text:p>
          </table:table-cell>
          <table:table-cell table:style-name="ce42" office:value-type="float" office:value="5.72">
            <text:p>5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73]*[.D1573]" office:value-type="float" office:value="11.44">
            <text:p>11,4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844">
            <text:p>62844</text:p>
          </table:table-cell>
          <table:table-cell table:style-name="ce42" office:value-type="float" office:value="3.75">
            <text:p>3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74]*[.D1574]" office:value-type="float" office:value="7.5">
            <text:p>7,50</text:p>
          </table:table-cell>
          <table:table-cell table:number-columns-repeated="1019"/>
        </table:table-row>
        <table:table-row table:style-name="ro2">
          <table:table-cell table:style-name="ce37" office:value-type="float" office:value="62851">
            <text:p>62851</text:p>
          </table:table-cell>
          <table:table-cell table:style-name="ce42" office:value-type="float" office:value="5.72">
            <text:p>5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75]*[.D1575]" office:value-type="float" office:value="11.44">
            <text:p>11,44</text:p>
          </table:table-cell>
          <table:table-cell table:number-columns-repeated="1019"/>
        </table:table-row>
        <table:table-row table:style-name="ro2">
          <table:table-cell table:style-name="ce37" office:value-type="float" office:value="62854">
            <text:p>62854</text:p>
          </table:table-cell>
          <table:table-cell table:style-name="ce42" office:value-type="float" office:value="3.75">
            <text:p>3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76]*[.D1576]" office:value-type="float" office:value="7.5">
            <text:p>7,50</text:p>
          </table:table-cell>
          <table:table-cell table:number-columns-repeated="1019"/>
        </table:table-row>
        <table:table-row table:style-name="ro2">
          <table:table-cell table:style-name="ce37" office:value-type="float" office:value="62901">
            <text:p>62901</text:p>
          </table:table-cell>
          <table:table-cell table:style-name="ce42" office:value-type="float" office:value="6.86">
            <text:p>6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77]*[.D1577]" office:value-type="float" office:value="41.16">
            <text:p>41,1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2904">
            <text:p>62904</text:p>
          </table:table-cell>
          <table:table-cell table:style-name="ce42" office:value-type="float" office:value="4.24">
            <text:p>4,2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78]*[.D1578]" office:value-type="float" office:value="16.96">
            <text:p>16,9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2911">
            <text:p>62911</text:p>
          </table:table-cell>
          <table:table-cell table:style-name="ce42" office:value-type="float" office:value="5.55">
            <text:p>5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579]*[.D1579]" office:value-type="float" office:value="33.3">
            <text:p>33,3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2914">
            <text:p>62914</text:p>
          </table:table-cell>
          <table:table-cell table:style-name="ce42" office:value-type="float" office:value="3.5">
            <text:p>3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80]*[.D1580]" office:value-type="float" office:value="7">
            <text:p>7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2941">
            <text:p>62941</text:p>
          </table:table-cell>
          <table:table-cell table:style-name="ce42" office:value-type="float" office:value="4.69">
            <text:p>4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81]*[.D1581]" office:value-type="float" office:value="9.38">
            <text:p>9,3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2944">
            <text:p>62944</text:p>
          </table:table-cell>
          <table:table-cell table:style-name="ce42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82]*[.D1582]" office:value-type="float" office:value="5.12">
            <text:p>5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2951">
            <text:p>62951</text:p>
          </table:table-cell>
          <table:table-cell table:style-name="ce42" office:value-type="float" office:value="4.69">
            <text:p>4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83]*[.D1583]" office:value-type="float" office:value="9.38">
            <text:p>9,38</text:p>
          </table:table-cell>
          <table:table-cell table:number-columns-repeated="1019"/>
        </table:table-row>
        <table:table-row table:style-name="ro2">
          <table:table-cell table:style-name="ce37" office:value-type="float" office:value="62954">
            <text:p>62954</text:p>
          </table:table-cell>
          <table:table-cell table:style-name="ce42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84]*[.D1584]" office:value-type="float" office:value="5.12">
            <text:p>5,12</text:p>
          </table:table-cell>
          <table:table-cell table:number-columns-repeated="1019"/>
        </table:table-row>
        <table:table-row table:style-name="ro2">
          <table:table-cell table:style-name="ce37" office:value-type="float" office:value="63101">
            <text:p>63101</text:p>
          </table:table-cell>
          <table:table-cell table:style-name="ce42" office:value-type="float" office:value="6.16">
            <text:p>6,1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85]*[.D1585]" office:value-type="float" office:value="24.64">
            <text:p>24,64</text:p>
          </table:table-cell>
          <table:table-cell table:number-columns-repeated="1019"/>
        </table:table-row>
        <table:table-row table:style-name="ro2">
          <table:table-cell table:style-name="ce37" office:value-type="float" office:value="63104">
            <text:p>63104</text:p>
          </table:table-cell>
          <table:table-cell table:style-name="ce42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86]*[.D1586]" office:value-type="float" office:value="9.1">
            <text:p>9,1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3111">
            <text:p>63111</text:p>
          </table:table-cell>
          <table:table-cell table:style-name="ce42" office:value-type="float" office:value="5.35">
            <text:p>5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87]*[.D1587]" office:value-type="float" office:value="10.7">
            <text:p>10,7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3114">
            <text:p>63114</text:p>
          </table:table-cell>
          <table:table-cell table:style-name="ce42" office:value-type="float" office:value="4.08">
            <text:p>4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88]*[.D1588]" office:value-type="float" office:value="8.16">
            <text:p>8,1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3141">
            <text:p>63141</text:p>
          </table:table-cell>
          <table:table-cell table:style-name="ce42" office:value-type="float" office:value="4.74">
            <text:p>4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89]*[.D1589]" office:value-type="float" office:value="9.48">
            <text:p>9,4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3144">
            <text:p>63144</text:p>
          </table:table-cell>
          <table:table-cell table:style-name="ce42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90]*[.D1590]" office:value-type="float" office:value="6.9">
            <text:p>6,9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3151">
            <text:p>63151</text:p>
          </table:table-cell>
          <table:table-cell table:style-name="ce42" office:value-type="float" office:value="4.74">
            <text:p>4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91]*[.D1591]" office:value-type="float" office:value="9.48">
            <text:p>9,4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3154">
            <text:p>63154</text:p>
          </table:table-cell>
          <table:table-cell table:style-name="ce42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92]*[.D1592]" office:value-type="float" office:value="6.9">
            <text:p>6,90</text:p>
          </table:table-cell>
          <table:table-cell table:number-columns-repeated="1019"/>
        </table:table-row>
        <table:table-row table:style-name="ro2">
          <table:table-cell table:style-name="ce37" office:value-type="float" office:value="63201">
            <text:p>63201</text:p>
          </table:table-cell>
          <table:table-cell table:style-name="ce42" office:value-type="float" office:value="5.8">
            <text:p>5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93]*[.D1593]" office:value-type="float" office:value="23.2">
            <text:p>23,20</text:p>
          </table:table-cell>
          <table:table-cell table:number-columns-repeated="1019"/>
        </table:table-row>
        <table:table-row table:style-name="ro2">
          <table:table-cell table:style-name="ce37" office:value-type="float" office:value="63204">
            <text:p>63204</text:p>
          </table:table-cell>
          <table:table-cell table:style-name="ce42" office:value-type="float" office:value="4.2">
            <text:p>4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94]*[.D1594]" office:value-type="float" office:value="8.4">
            <text:p>8,40</text:p>
          </table:table-cell>
          <table:table-cell table:number-columns-repeated="1019"/>
        </table:table-row>
        <table:table-row table:style-name="ro2">
          <table:table-cell table:style-name="ce37" office:value-type="float" office:value="63211">
            <text:p>63211</text:p>
          </table:table-cell>
          <table:table-cell table:style-name="ce42" office:value-type="float" office:value="5.07">
            <text:p>5,0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595]*[.D1595]" office:value-type="float" office:value="20.28">
            <text:p>20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3214">
            <text:p>63214</text:p>
          </table:table-cell>
          <table:table-cell table:style-name="ce42" office:value-type="float" office:value="3.75">
            <text:p>3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96]*[.D1596]" office:value-type="float" office:value="7.5">
            <text:p>7,5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3241">
            <text:p>63241</text:p>
          </table:table-cell>
          <table:table-cell table:style-name="ce42" office:value-type="float" office:value="4.32">
            <text:p>4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97]*[.D1597]" office:value-type="float" office:value="8.64">
            <text:p>8,6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3244">
            <text:p>63244</text:p>
          </table:table-cell>
          <table:table-cell table:style-name="ce42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598]*[.D1598]" office:value-type="float" office:value="6.36">
            <text:p>6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3251">
            <text:p>63251</text:p>
          </table:table-cell>
          <table:table-cell table:style-name="ce42" office:value-type="float" office:value="4.32">
            <text:p>4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599]*[.D1599]" office:value-type="float" office:value="8.64">
            <text:p>8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3254">
            <text:p>63254</text:p>
          </table:table-cell>
          <table:table-cell table:style-name="ce42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0]*[.D1600]" office:value-type="float" office:value="6.36">
            <text:p>6,3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3715">
            <text:p>63715</text:p>
          </table:table-cell>
          <table:table-cell table:style-name="ce42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1]*[.D1601]" office:value-type="float" office:value="2.66">
            <text:p>2,66</text:p>
          </table:table-cell>
          <table:table-cell table:number-columns-repeated="1019"/>
        </table:table-row>
        <table:table-row table:style-name="ro2">
          <table:table-cell table:style-name="ce37" office:value-type="float" office:value="63716">
            <text:p>63716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2]*[.D1602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63745">
            <text:p>63745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3]*[.D1603]" office:value-type="float" office:value="2.24">
            <text:p>2,24</text:p>
          </table:table-cell>
          <table:table-cell table:number-columns-repeated="1019"/>
        </table:table-row>
        <table:table-row table:style-name="ro2">
          <table:table-cell table:style-name="ce37" office:value-type="float" office:value="63746">
            <text:p>63746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4]*[.D1604]" office:value-type="float" office:value="2">
            <text:p>2,0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3755">
            <text:p>63755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5]*[.D1605]" office:value-type="float" office:value="2.24">
            <text:p>2,2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3756">
            <text:p>63756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6]*[.D1606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3815">
            <text:p>63815</text:p>
          </table:table-cell>
          <table:table-cell table:style-name="ce42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7]*[.D1607]" office:value-type="float" office:value="3.06">
            <text:p>3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3816">
            <text:p>63816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8]*[.D1608]" office:value-type="float" office:value="2.2">
            <text:p>2,2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3845">
            <text:p>63845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09]*[.D1609]" office:value-type="float" office:value="2.5">
            <text:p>2,5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3846">
            <text:p>63846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0]*[.D1610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63855">
            <text:p>63855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1]*[.D1611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63856">
            <text:p>63856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2]*[.D1612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63909">
            <text:p>6390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3]*[.D1613]" office:value-type="float" office:value="2.16">
            <text:p>2,1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3919">
            <text:p>6391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4]*[.D1614]" office:value-type="float" office:value="2.14">
            <text:p>2,1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3929">
            <text:p>6392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5]*[.D1615]" office:value-type="float" office:value="2.14">
            <text:p>2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3939">
            <text:p>6393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6]*[.D1616]" office:value-type="float" office:value="2.14">
            <text:p>2,1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3949">
            <text:p>6394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7]*[.D1617]" office:value-type="float" office:value="2.12">
            <text:p>2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3959">
            <text:p>6395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8]*[.D1618]" office:value-type="float" office:value="2.12">
            <text:p>2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3969">
            <text:p>6396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19]*[.D1619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64067">
            <text:p>64067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0]*[.D1620]" office:value-type="float" office:value="2.2">
            <text:p>2,20</text:p>
          </table:table-cell>
          <table:table-cell table:number-columns-repeated="1019"/>
        </table:table-row>
        <table:table-row table:style-name="ro2">
          <table:table-cell table:style-name="ce37" office:value-type="float" office:value="64068">
            <text:p>64068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1]*[.D1621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64077">
            <text:p>64077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2]*[.D1622]" office:value-type="float" office:value="2.2">
            <text:p>2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4078">
            <text:p>64078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3]*[.D1623]" office:value-type="float" office:value="2.18">
            <text:p>2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4089">
            <text:p>6408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4]*[.D1624]" office:value-type="float" office:value="2.14">
            <text:p>2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4099">
            <text:p>6409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5]*[.D1625]" office:value-type="float" office:value="2.14">
            <text:p>2,1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4167">
            <text:p>64167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6]*[.D1626]" office:value-type="float" office:value="2.3">
            <text:p>2,3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4168">
            <text:p>64168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7]*[.D1627]" office:value-type="float" office:value="2.26">
            <text:p>2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4177">
            <text:p>64177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8]*[.D1628]" office:value-type="float" office:value="2.3">
            <text:p>2,30</text:p>
          </table:table-cell>
          <table:table-cell table:number-columns-repeated="1019"/>
        </table:table-row>
        <table:table-row table:style-name="ro2">
          <table:table-cell table:style-name="ce37" office:value-type="float" office:value="64178">
            <text:p>64178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29]*[.D1629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64189">
            <text:p>64189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30]*[.D1630]" office:value-type="float" office:value="2.2">
            <text:p>2,20</text:p>
          </table:table-cell>
          <table:table-cell table:number-columns-repeated="1019"/>
        </table:table-row>
        <table:table-row table:style-name="ro2">
          <table:table-cell table:style-name="ce37" office:value-type="float" office:value="64199">
            <text:p>64199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31]*[.D1631]" office:value-type="float" office:value="2.2">
            <text:p>2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4200">
            <text:p>64200</text:p>
          </table:table-cell>
          <table:table-cell table:style-name="ce42" office:value-type="float" office:value="9.2">
            <text:p>9,2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32]*[.D1632]" office:value-type="float" office:value="55.2">
            <text:p>55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4210">
            <text:p>64210</text:p>
          </table:table-cell>
          <table:table-cell table:style-name="ce42" office:value-type="float" office:value="8.46">
            <text:p>8,4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33]*[.D1633]" office:value-type="float" office:value="50.76">
            <text:p>50,7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4300">
            <text:p>64300</text:p>
          </table:table-cell>
          <table:table-cell table:style-name="ce42" office:value-type="float" office:value="8.74">
            <text:p>8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34]*[.D1634]" office:value-type="float" office:value="52.44">
            <text:p>52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4310">
            <text:p>64310</text:p>
          </table:table-cell>
          <table:table-cell table:style-name="ce42" office:value-type="float" office:value="7.67">
            <text:p>7,6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35]*[.D1635]" office:value-type="float" office:value="46.02">
            <text:p>46,0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4340">
            <text:p>64340</text:p>
          </table:table-cell>
          <table:table-cell table:style-name="ce42" office:value-type="float" office:value="6.25">
            <text:p>6,2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36]*[.D1636]" office:value-type="float" office:value="25">
            <text:p>25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4400">
            <text:p>64400</text:p>
          </table:table-cell>
          <table:table-cell table:style-name="ce42" office:value-type="float" office:value="7.81">
            <text:p>7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37]*[.D1637]" office:value-type="float" office:value="31.24">
            <text:p>31,24</text:p>
          </table:table-cell>
          <table:table-cell table:number-columns-repeated="1019"/>
        </table:table-row>
        <table:table-row table:style-name="ro2">
          <table:table-cell table:style-name="ce37" office:value-type="float" office:value="64410">
            <text:p>64410</text:p>
          </table:table-cell>
          <table:table-cell table:style-name="ce42" office:value-type="float" office:value="7.01">
            <text:p>7,0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38]*[.D1638]" office:value-type="float" office:value="28.04">
            <text:p>28,04</text:p>
          </table:table-cell>
          <table:table-cell table:number-columns-repeated="1019"/>
        </table:table-row>
        <table:table-row table:style-name="ro2">
          <table:table-cell table:style-name="ce37" office:value-type="float" office:value="64501">
            <text:p>64501</text:p>
          </table:table-cell>
          <table:table-cell table:style-name="ce42" office:value-type="float" office:value="7.49">
            <text:p>7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39]*[.D1639]" office:value-type="float" office:value="29.96">
            <text:p>29,96</text:p>
          </table:table-cell>
          <table:table-cell table:number-columns-repeated="1019"/>
        </table:table-row>
        <table:table-row table:style-name="ro2">
          <table:table-cell table:style-name="ce37" office:value-type="float" office:value="64511">
            <text:p>64511</text:p>
          </table:table-cell>
          <table:table-cell table:style-name="ce42" office:value-type="float" office:value="6.22">
            <text:p>6,2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0]*[.D1640]" office:value-type="float" office:value="24.88">
            <text:p>24,8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4600">
            <text:p>64600</text:p>
          </table:table-cell>
          <table:table-cell table:style-name="ce42" office:value-type="float" office:value="7.15">
            <text:p>7,1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1]*[.D1641]" office:value-type="float" office:value="28.6">
            <text:p>28,6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4602">
            <text:p>64602</text:p>
          </table:table-cell>
          <table:table-cell table:style-name="ce42" office:value-type="float" office:value="5.64">
            <text:p>5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2]*[.D1642]" office:value-type="float" office:value="22.56">
            <text:p>22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4610">
            <text:p>64610</text:p>
          </table:table-cell>
          <table:table-cell table:style-name="ce42" office:value-type="float" office:value="6.17">
            <text:p>6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3]*[.D1643]" office:value-type="float" office:value="24.68">
            <text:p>24,6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4612">
            <text:p>64612</text:p>
          </table:table-cell>
          <table:table-cell table:style-name="ce42" office:value-type="float" office:value="4.5">
            <text:p>4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44]*[.D1644]" office:value-type="float" office:value="9">
            <text:p>9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4613">
            <text:p>64613</text:p>
          </table:table-cell>
          <table:table-cell table:style-name="ce42" office:value-type="float" office:value="3.56">
            <text:p>3,5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45]*[.D1645]" office:value-type="float" office:value="7.12">
            <text:p>7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4700">
            <text:p>64700</text:p>
          </table:table-cell>
          <table:table-cell table:style-name="ce42" office:value-type="float" office:value="6.18">
            <text:p>6,1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6]*[.D1646]" office:value-type="float" office:value="24.72">
            <text:p>24,72</text:p>
          </table:table-cell>
          <table:table-cell table:number-columns-repeated="1019"/>
        </table:table-row>
        <table:table-row table:style-name="ro2">
          <table:table-cell table:style-name="ce37" office:value-type="float" office:value="64702">
            <text:p>64702</text:p>
          </table:table-cell>
          <table:table-cell table:style-name="ce42" office:value-type="float" office:value="5.12">
            <text:p>5,1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7]*[.D1647]" office:value-type="float" office:value="20.48">
            <text:p>20,48</text:p>
          </table:table-cell>
          <table:table-cell table:number-columns-repeated="1019"/>
        </table:table-row>
        <table:table-row table:style-name="ro2">
          <table:table-cell table:style-name="ce37" office:value-type="float" office:value="64710">
            <text:p>64710</text:p>
          </table:table-cell>
          <table:table-cell table:style-name="ce42" office:value-type="float" office:value="5.38">
            <text:p>5,3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48]*[.D1648]" office:value-type="float" office:value="21.52">
            <text:p>21,52</text:p>
          </table:table-cell>
          <table:table-cell table:number-columns-repeated="1019"/>
        </table:table-row>
        <table:table-row table:style-name="ro2">
          <table:table-cell table:style-name="ce37" office:value-type="float" office:value="64712">
            <text:p>64712</text:p>
          </table:table-cell>
          <table:table-cell table:style-name="ce42" office:value-type="float" office:value="4.46">
            <text:p>4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49]*[.D1649]" office:value-type="float" office:value="8.92">
            <text:p>8,9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4713">
            <text:p>64713</text:p>
          </table:table-cell>
          <table:table-cell table:style-name="ce42" office:value-type="float" office:value="3.88">
            <text:p>3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50]*[.D1650]" office:value-type="float" office:value="7.76">
            <text:p>7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4742">
            <text:p>64742</text:p>
          </table:table-cell>
          <table:table-cell table:style-name="ce42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51]*[.D1651]" office:value-type="float" office:value="6.86">
            <text:p>6,8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4743">
            <text:p>64743</text:p>
          </table:table-cell>
          <table:table-cell table:style-name="ce42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52]*[.D1652]" office:value-type="float" office:value="5.52">
            <text:p>5,5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4752">
            <text:p>64752</text:p>
          </table:table-cell>
          <table:table-cell table:style-name="ce42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53]*[.D1653]" office:value-type="float" office:value="6.86">
            <text:p>6,8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4753">
            <text:p>64753</text:p>
          </table:table-cell>
          <table:table-cell table:style-name="ce42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54]*[.D1654]" office:value-type="float" office:value="5.52">
            <text:p>5,5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4811">
            <text:p>64811</text:p>
          </table:table-cell>
          <table:table-cell table:style-name="ce42" office:value-type="float" office:value="4.33">
            <text:p>4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55]*[.D1655]" office:value-type="float" office:value="8.66">
            <text:p>8,66</text:p>
          </table:table-cell>
          <table:table-cell table:number-columns-repeated="1019"/>
        </table:table-row>
        <table:table-row table:style-name="ro2">
          <table:table-cell table:style-name="ce37" office:value-type="float" office:value="64814">
            <text:p>64814</text:p>
          </table:table-cell>
          <table:table-cell table:style-name="ce42" office:value-type="float" office:value="2.51">
            <text:p>2,5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56]*[.D1656]" office:value-type="float" office:value="5.02">
            <text:p>5,02</text:p>
          </table:table-cell>
          <table:table-cell table:number-columns-repeated="1019"/>
        </table:table-row>
        <table:table-row table:style-name="ro2">
          <table:table-cell table:style-name="ce37" office:value-type="float" office:value="64841">
            <text:p>64841</text:p>
          </table:table-cell>
          <table:table-cell table:style-name="ce42" office:value-type="float" office:value="3.28">
            <text:p>3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57]*[.D1657]" office:value-type="float" office:value="6.56">
            <text:p>6,56</text:p>
          </table:table-cell>
          <table:table-cell table:number-columns-repeated="1019"/>
        </table:table-row>
        <table:table-row table:style-name="ro2">
          <table:table-cell table:style-name="ce37" office:value-type="float" office:value="64844">
            <text:p>64844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58]*[.D1658]" office:value-type="float" office:value="4.26">
            <text:p>4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4851">
            <text:p>64851</text:p>
          </table:table-cell>
          <table:table-cell table:style-name="ce42" office:value-type="float" office:value="3.28">
            <text:p>3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59]*[.D1659]" office:value-type="float" office:value="6.56">
            <text:p>6,5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4854">
            <text:p>64854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60]*[.D1660]" office:value-type="float" office:value="4.26">
            <text:p>4,2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4911">
            <text:p>64911</text:p>
          </table:table-cell>
          <table:table-cell table:style-name="ce42" office:value-type="float" office:value="3.97">
            <text:p>3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61]*[.D1661]" office:value-type="float" office:value="7.94">
            <text:p>7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4941">
            <text:p>64941</text:p>
          </table:table-cell>
          <table:table-cell table:style-name="ce42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62]*[.D1662]" office:value-type="float" office:value="6.4">
            <text:p>6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4951">
            <text:p>64951</text:p>
          </table:table-cell>
          <table:table-cell table:style-name="ce42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63]*[.D1663]" office:value-type="float" office:value="6.4">
            <text:p>6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5001">
            <text:p>65001</text:p>
          </table:table-cell>
          <table:table-cell table:style-name="ce42" office:value-type="float" office:value="5.5">
            <text:p>5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64]*[.D1664]" office:value-type="float" office:value="22">
            <text:p>22,00</text:p>
          </table:table-cell>
          <table:table-cell table:number-columns-repeated="1019"/>
        </table:table-row>
        <table:table-row table:style-name="ro2">
          <table:table-cell table:style-name="ce37" office:value-type="float" office:value="65004">
            <text:p>65004</text:p>
          </table:table-cell>
          <table:table-cell table:style-name="ce42" office:value-type="float" office:value="3.22">
            <text:p>3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65]*[.D1665]" office:value-type="float" office:value="6.44">
            <text:p>6,44</text:p>
          </table:table-cell>
          <table:table-cell table:number-columns-repeated="1019"/>
        </table:table-row>
        <table:table-row table:style-name="ro2">
          <table:table-cell table:style-name="ce37" office:value-type="float" office:value="65011">
            <text:p>65011</text:p>
          </table:table-cell>
          <table:table-cell table:style-name="ce42" office:value-type="float" office:value="4.73">
            <text:p>4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66]*[.D1666]" office:value-type="float" office:value="18.92">
            <text:p>18,92</text:p>
          </table:table-cell>
          <table:table-cell table:number-columns-repeated="1019"/>
        </table:table-row>
        <table:table-row table:style-name="ro2">
          <table:table-cell table:style-name="ce37" office:value-type="float" office:value="65014">
            <text:p>65014</text:p>
          </table:table-cell>
          <table:table-cell table:style-name="ce42" office:value-type="float" office:value="2.53">
            <text:p>2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67]*[.D1667]" office:value-type="float" office:value="5.06">
            <text:p>5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5041">
            <text:p>6504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68]*[.D1668]" office:value-type="float" office:value="7.4">
            <text:p>7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5044">
            <text:p>65044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69]*[.D1669]" office:value-type="float" office:value="3.96">
            <text:p>3,9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5051">
            <text:p>6505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0]*[.D1670]" office:value-type="float" office:value="7.4">
            <text:p>7,4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5054">
            <text:p>65054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71]*[.D1671]" office:value-type="float" office:value="3.96">
            <text:p>3,9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5111">
            <text:p>6511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2]*[.D1672]" office:value-type="float" office:value="7.4">
            <text:p>7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5113">
            <text:p>65113</text:p>
          </table:table-cell>
          <table:table-cell table:style-name="ce42" office:value-type="float" office:value="2.83">
            <text:p>2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3]*[.D1673]" office:value-type="float" office:value="5.66">
            <text:p>5,66</text:p>
          </table:table-cell>
          <table:table-cell table:number-columns-repeated="1019"/>
        </table:table-row>
        <table:table-row table:style-name="ro2">
          <table:table-cell table:style-name="ce37" office:value-type="float" office:value="65141">
            <text:p>65141</text:p>
          </table:table-cell>
          <table:table-cell table:style-name="ce42" office:value-type="float" office:value="3.05">
            <text:p>3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74]*[.D1674]" office:value-type="float" office:value="6.1">
            <text:p>6,10</text:p>
          </table:table-cell>
          <table:table-cell table:number-columns-repeated="1019"/>
        </table:table-row>
        <table:table-row table:style-name="ro2">
          <table:table-cell table:style-name="ce37" office:value-type="float" office:value="65151">
            <text:p>65151</text:p>
          </table:table-cell>
          <table:table-cell table:style-name="ce42" office:value-type="float" office:value="3.05">
            <text:p>3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75]*[.D1675]" office:value-type="float" office:value="6.1">
            <text:p>6,10</text:p>
          </table:table-cell>
          <table:table-cell table:number-columns-repeated="1019"/>
        </table:table-row>
        <table:table-row table:style-name="ro2">
          <table:table-cell table:style-name="ce37" office:value-type="float" office:value="65201">
            <text:p>65201</text:p>
          </table:table-cell>
          <table:table-cell table:style-name="ce42" office:value-type="float" office:value="4.95">
            <text:p>4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6]*[.D1676]" office:value-type="float" office:value="9.9">
            <text:p>9,9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5211">
            <text:p>65211</text:p>
          </table:table-cell>
          <table:table-cell table:style-name="ce42" office:value-type="float" office:value="4.25">
            <text:p>4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7]*[.D1677]" office:value-type="float" office:value="8.5">
            <text:p>8,5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5241">
            <text:p>65241</text:p>
          </table:table-cell>
          <table:table-cell table:style-name="ce42" office:value-type="float" office:value="3.35">
            <text:p>3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8]*[.D1678]" office:value-type="float" office:value="6.7">
            <text:p>6,7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5251">
            <text:p>65251</text:p>
          </table:table-cell>
          <table:table-cell table:style-name="ce42" office:value-type="float" office:value="3.35">
            <text:p>3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79]*[.D1679]" office:value-type="float" office:value="6.7">
            <text:p>6,7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5500">
            <text:p>65500</text:p>
          </table:table-cell>
          <table:table-cell table:style-name="ce42" office:value-type="float" office:value="7.09">
            <text:p>7,0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80]*[.D1680]" office:value-type="float" office:value="28.36">
            <text:p>28,3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5600">
            <text:p>65600</text:p>
          </table:table-cell>
          <table:table-cell table:style-name="ce42" office:value-type="float" office:value="9.01">
            <text:p>9,0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681]*[.D1681]" office:value-type="float" office:value="81.09">
            <text:p>81,09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5700">
            <text:p>65700</text:p>
          </table:table-cell>
          <table:table-cell table:style-name="ce42" office:value-type="float" office:value="6.97">
            <text:p>6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82]*[.D1682]" office:value-type="float" office:value="41.82">
            <text:p>41,82</text:p>
          </table:table-cell>
          <table:table-cell table:number-columns-repeated="1019"/>
        </table:table-row>
        <table:table-row table:style-name="ro2">
          <table:table-cell table:style-name="ce37" office:value-type="float" office:value="65800">
            <text:p>65800</text:p>
          </table:table-cell>
          <table:table-cell table:style-name="ce42" office:value-type="float" office:value="6.83">
            <text:p>6,8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83]*[.D1683]" office:value-type="float" office:value="40.98">
            <text:p>40,98</text:p>
          </table:table-cell>
          <table:table-cell table:number-columns-repeated="1019"/>
        </table:table-row>
        <table:table-row table:style-name="ro2">
          <table:table-cell table:style-name="ce37" office:value-type="float" office:value="65900">
            <text:p>65900</text:p>
          </table:table-cell>
          <table:table-cell table:style-name="ce42" office:value-type="float" office:value="5.79">
            <text:p>5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84]*[.D1684]" office:value-type="float" office:value="23.16">
            <text:p>23,16</text:p>
          </table:table-cell>
          <table:table-cell table:number-columns-repeated="1019"/>
        </table:table-row>
        <table:table-row table:style-name="ro2">
          <table:table-cell table:style-name="ce37" office:value-type="float" office:value="66000">
            <text:p>66000</text:p>
          </table:table-cell>
          <table:table-cell table:style-name="ce42" office:value-type="float" office:value="9.85">
            <text:p>9,8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685]*[.D1685]" office:value-type="float" office:value="88.65">
            <text:p>88,65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6100">
            <text:p>66100</text:p>
          </table:table-cell>
          <table:table-cell table:style-name="ce42" office:value-type="float" office:value="9.19">
            <text:p>9,1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686]*[.D1686]" office:value-type="float" office:value="82.71">
            <text:p>82,71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6200">
            <text:p>66200</text:p>
          </table:table-cell>
          <table:table-cell table:style-name="ce42" office:value-type="float" office:value="7.62">
            <text:p>7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687]*[.D1687]" office:value-type="float" office:value="45.72">
            <text:p>45,7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6300">
            <text:p>66300</text:p>
          </table:table-cell>
          <table:table-cell table:style-name="ce42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688]*[.D1688]" office:value-type="float" office:value="9.34">
            <text:p>9,3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6401">
            <text:p>66401</text:p>
          </table:table-cell>
          <table:table-cell table:style-name="ce42" office:value-type="float" office:value="5.25">
            <text:p>5,2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89]*[.D1689]" office:value-type="float" office:value="21">
            <text:p>21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6411">
            <text:p>66411</text:p>
          </table:table-cell>
          <table:table-cell table:style-name="ce42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690]*[.D1690]" office:value-type="float" office:value="18.88">
            <text:p>18,8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6501">
            <text:p>66501</text:p>
          </table:table-cell>
          <table:table-cell table:style-name="ce42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1]*[.D1691]" office:value-type="float" office:value="3.26">
            <text:p>3,26</text:p>
          </table:table-cell>
          <table:table-cell table:number-columns-repeated="1019"/>
        </table:table-row>
        <table:table-row table:style-name="ro2">
          <table:table-cell table:style-name="ce37" office:value-type="float" office:value="66511">
            <text:p>66511</text:p>
          </table:table-cell>
          <table:table-cell table:style-name="ce42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2]*[.D1692]" office:value-type="float" office:value="3.18">
            <text:p>3,18</text:p>
          </table:table-cell>
          <table:table-cell table:number-columns-repeated="1019"/>
        </table:table-row>
        <table:table-row table:style-name="ro2">
          <table:table-cell table:style-name="ce37" office:value-type="float" office:value="66601">
            <text:p>66601</text:p>
          </table:table-cell>
          <table:table-cell table:style-name="ce42" office:value-type="float" office:value="1.28">
            <text:p>1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3]*[.D1693]" office:value-type="float" office:value="2.56">
            <text:p>2,56</text:p>
          </table:table-cell>
          <table:table-cell table:number-columns-repeated="1019"/>
        </table:table-row>
        <table:table-row table:style-name="ro2">
          <table:table-cell table:style-name="ce37" office:value-type="float" office:value="66701">
            <text:p>6670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4]*[.D1694]" office:value-type="float" office:value="2.44">
            <text:p>2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6811">
            <text:p>66811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5]*[.D1695]" office:value-type="float" office:value="2.42">
            <text:p>2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6841">
            <text:p>66841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6]*[.D1696]" office:value-type="float" office:value="2.36">
            <text:p>2,3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6901">
            <text:p>66901</text:p>
          </table:table-cell>
          <table:table-cell table:style-name="ce42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7]*[.D1697]" office:value-type="float" office:value="2.8">
            <text:p>2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7001">
            <text:p>67001</text:p>
          </table:table-cell>
          <table:table-cell table:style-name="ce42" office:value-type="float" office:value="3.09">
            <text:p>3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8]*[.D1698]" office:value-type="float" office:value="6.18">
            <text:p>6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7101">
            <text:p>67101</text:p>
          </table:table-cell>
          <table:table-cell table:style-name="ce42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699]*[.D1699]" office:value-type="float" office:value="4.92">
            <text:p>4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7201">
            <text:p>67201</text:p>
          </table:table-cell>
          <table:table-cell table:style-name="ce42" office:value-type="float" office:value="1.44">
            <text:p>1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0]*[.D1700]" office:value-type="float" office:value="2.88">
            <text:p>2,88</text:p>
          </table:table-cell>
          <table:table-cell table:number-columns-repeated="1019"/>
        </table:table-row>
        <table:table-row table:style-name="ro2">
          <table:table-cell table:style-name="ce37" office:value-type="float" office:value="67311">
            <text:p>6731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1]*[.D1701]" office:value-type="float" office:value="2.28">
            <text:p>2,28</text:p>
          </table:table-cell>
          <table:table-cell table:number-columns-repeated="1019"/>
        </table:table-row>
        <table:table-row table:style-name="ro2">
          <table:table-cell table:style-name="ce37" office:value-type="float" office:value="67313">
            <text:p>6731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2]*[.D1702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67341">
            <text:p>67341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3]*[.D1703]" office:value-type="float" office:value="2.26">
            <text:p>2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7343">
            <text:p>67343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4]*[.D1704]" office:value-type="float" office:value="2.24">
            <text:p>2,2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7411">
            <text:p>6741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5]*[.D1705]" office:value-type="float" office:value="2.28">
            <text:p>2,2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7413">
            <text:p>6741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6]*[.D1706]" office:value-type="float" office:value="2.26">
            <text:p>2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7441">
            <text:p>67441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7]*[.D1707]" office:value-type="float" office:value="2.26">
            <text:p>2,2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67443">
            <text:p>67443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8]*[.D1708]" office:value-type="float" office:value="2.24">
            <text:p>2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67541">
            <text:p>67541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09]*[.D1709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67543">
            <text:p>67543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0]*[.D1710]" office:value-type="float" office:value="2.24">
            <text:p>2,24</text:p>
          </table:table-cell>
          <table:table-cell table:number-columns-repeated="1019"/>
        </table:table-row>
        <table:table-row table:style-name="ro2">
          <table:table-cell table:style-name="ce37" office:value-type="float" office:value="67641">
            <text:p>67641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1]*[.D1711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67643">
            <text:p>67643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2]*[.D1712]" office:value-type="float" office:value="2.24">
            <text:p>2,2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67769">
            <text:p>6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3]*[.D1713]" office:value-type="float" office:value="2">
            <text:p>2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67789">
            <text:p>6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4]*[.D1714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67869">
            <text:p>6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5]*[.D1715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67889">
            <text:p>6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16]*[.D1716]" office:value-type="float" office:value="2">
            <text:p>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1100">
            <text:p>71100</text:p>
          </table:table-cell>
          <table:table-cell table:style-name="ce42" office:value-type="float" office:value="8.6">
            <text:p>8,6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17]*[.D1717]" office:value-type="float" office:value="77.4">
            <text:p>77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1110">
            <text:p>71110</text:p>
          </table:table-cell>
          <table:table-cell table:style-name="ce42" office:value-type="float" office:value="7.87">
            <text:p>7,8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18]*[.D1718]" office:value-type="float" office:value="47.22">
            <text:p>47,22</text:p>
          </table:table-cell>
          <table:table-cell table:number-columns-repeated="1019"/>
        </table:table-row>
        <table:table-row table:style-name="ro2">
          <table:table-cell table:style-name="ce37" office:value-type="float" office:value="71200">
            <text:p>71200</text:p>
          </table:table-cell>
          <table:table-cell table:style-name="ce42" office:value-type="float" office:value="7.95">
            <text:p>7,9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719]*[.D1719]" office:value-type="float" office:value="71.55">
            <text:p>71,55</text:p>
          </table:table-cell>
          <table:table-cell table:number-columns-repeated="1019"/>
        </table:table-row>
        <table:table-row table:style-name="ro2">
          <table:table-cell table:style-name="ce37" office:value-type="float" office:value="71210">
            <text:p>71210</text:p>
          </table:table-cell>
          <table:table-cell table:style-name="ce42" office:value-type="float" office:value="6.77">
            <text:p>6,7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20]*[.D1720]" office:value-type="float" office:value="40.62">
            <text:p>40,62</text:p>
          </table:table-cell>
          <table:table-cell table:number-columns-repeated="1019"/>
        </table:table-row>
        <table:table-row table:style-name="ro2">
          <table:table-cell table:style-name="ce37" office:value-type="float" office:value="71212">
            <text:p>71212</text:p>
          </table:table-cell>
          <table:table-cell table:style-name="ce42" office:value-type="float" office:value="5.75">
            <text:p>5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21]*[.D1721]" office:value-type="float" office:value="23">
            <text:p>23,0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1213">
            <text:p>71213</text:p>
          </table:table-cell>
          <table:table-cell table:style-name="ce42" office:value-type="float" office:value="5.03">
            <text:p>5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22]*[.D1722]" office:value-type="float" office:value="10.06">
            <text:p>10,0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1300">
            <text:p>71300</text:p>
          </table:table-cell>
          <table:table-cell table:style-name="ce42" office:value-type="float" office:value="8.27">
            <text:p>8,2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23]*[.D1723]" office:value-type="float" office:value="49.62">
            <text:p>49,6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1310">
            <text:p>71310</text:p>
          </table:table-cell>
          <table:table-cell table:style-name="ce42" office:value-type="float" office:value="7.24">
            <text:p>7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24]*[.D1724]" office:value-type="float" office:value="43.44">
            <text:p>43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1313">
            <text:p>71313</text:p>
          </table:table-cell>
          <table:table-cell table:style-name="ce42" office:value-type="float" office:value="5.35">
            <text:p>5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25]*[.D1725]" office:value-type="float" office:value="21.4">
            <text:p>21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1400">
            <text:p>71400</text:p>
          </table:table-cell>
          <table:table-cell table:style-name="ce42" office:value-type="float" office:value="7.72">
            <text:p>7,7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26]*[.D1726]" office:value-type="float" office:value="46.32">
            <text:p>46,3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1410">
            <text:p>71410</text:p>
          </table:table-cell>
          <table:table-cell table:style-name="ce42" office:value-type="float" office:value="6.6">
            <text:p>6,6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27]*[.D1727]" office:value-type="float" office:value="39.6">
            <text:p>39,60</text:p>
          </table:table-cell>
          <table:table-cell table:number-columns-repeated="1019"/>
        </table:table-row>
        <table:table-row table:style-name="ro2">
          <table:table-cell table:style-name="ce37" office:value-type="float" office:value="71440">
            <text:p>71440</text:p>
          </table:table-cell>
          <table:table-cell table:style-name="ce42" office:value-type="float" office:value="5.44">
            <text:p>5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28]*[.D1728]" office:value-type="float" office:value="21.76">
            <text:p>21,76</text:p>
          </table:table-cell>
          <table:table-cell table:number-columns-repeated="1019"/>
        </table:table-row>
        <table:table-row table:style-name="ro2">
          <table:table-cell table:style-name="ce37" office:value-type="float" office:value="71450">
            <text:p>71450</text:p>
          </table:table-cell>
          <table:table-cell table:style-name="ce42" office:value-type="float" office:value="4.99">
            <text:p>4,9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29]*[.D1729]" office:value-type="float" office:value="19.96">
            <text:p>19,96</text:p>
          </table:table-cell>
          <table:table-cell table:number-columns-repeated="1019"/>
        </table:table-row>
        <table:table-row table:style-name="ro2">
          <table:table-cell table:style-name="ce37" office:value-type="float" office:value="71500">
            <text:p>71500</text:p>
          </table:table-cell>
          <table:table-cell table:style-name="ce42" office:value-type="float" office:value="7.72">
            <text:p>7,7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30]*[.D1730]" office:value-type="float" office:value="46.32">
            <text:p>46,3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1502">
            <text:p>71502</text:p>
          </table:table-cell>
          <table:table-cell table:style-name="ce42" office:value-type="float" office:value="6.23">
            <text:p>6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31]*[.D1731]" office:value-type="float" office:value="37.38">
            <text:p>37,3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1510">
            <text:p>71510</text:p>
          </table:table-cell>
          <table:table-cell table:style-name="ce42" office:value-type="float" office:value="6.35">
            <text:p>6,3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32]*[.D1732]" office:value-type="float" office:value="38.1">
            <text:p>38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1512">
            <text:p>71512</text:p>
          </table:table-cell>
          <table:table-cell table:style-name="ce42" office:value-type="float" office:value="5.56">
            <text:p>5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33]*[.D1733]" office:value-type="float" office:value="22.24">
            <text:p>22,2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1513">
            <text:p>71513</text:p>
          </table:table-cell>
          <table:table-cell table:style-name="ce42" office:value-type="float" office:value="4.87">
            <text:p>4,8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34]*[.D1734]" office:value-type="float" office:value="9.74">
            <text:p>9,7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1540">
            <text:p>71540</text:p>
          </table:table-cell>
          <table:table-cell table:style-name="ce42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35]*[.D1735]" office:value-type="float" office:value="10.66">
            <text:p>10,6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1542">
            <text:p>71542</text:p>
          </table:table-cell>
          <table:table-cell table:style-name="ce42" office:value-type="float" office:value="4.34">
            <text:p>4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36]*[.D1736]" office:value-type="float" office:value="8.68">
            <text:p>8,68</text:p>
          </table:table-cell>
          <table:table-cell table:number-columns-repeated="1019"/>
        </table:table-row>
        <table:table-row table:style-name="ro2">
          <table:table-cell table:style-name="ce37" office:value-type="float" office:value="71543">
            <text:p>71543</text:p>
          </table:table-cell>
          <table:table-cell table:style-name="ce42" office:value-type="float" office:value="3.64">
            <text:p>3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37]*[.D1737]" office:value-type="float" office:value="7.28">
            <text:p>7,28</text:p>
          </table:table-cell>
          <table:table-cell table:number-columns-repeated="1019"/>
        </table:table-row>
        <table:table-row table:style-name="ro2">
          <table:table-cell table:style-name="ce37" office:value-type="float" office:value="71550">
            <text:p>71550</text:p>
          </table:table-cell>
          <table:table-cell table:style-name="ce42" office:value-type="float" office:value="4.89">
            <text:p>4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38]*[.D1738]" office:value-type="float" office:value="9.78">
            <text:p>9,78</text:p>
          </table:table-cell>
          <table:table-cell table:number-columns-repeated="1019"/>
        </table:table-row>
        <table:table-row table:style-name="ro2">
          <table:table-cell table:style-name="ce37" office:value-type="float" office:value="71552">
            <text:p>71552</text:p>
          </table:table-cell>
          <table:table-cell table:style-name="ce42" office:value-type="float" office:value="3.95">
            <text:p>3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39]*[.D1739]" office:value-type="float" office:value="7.9">
            <text:p>7,9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1553">
            <text:p>71553</text:p>
          </table:table-cell>
          <table:table-cell table:style-name="ce42" office:value-type="float" office:value="3.38">
            <text:p>3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40]*[.D1740]" office:value-type="float" office:value="6.76">
            <text:p>6,7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1600">
            <text:p>71600</text:p>
          </table:table-cell>
          <table:table-cell table:style-name="ce42" office:value-type="float" office:value="6.23">
            <text:p>6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41]*[.D1741]" office:value-type="float" office:value="24.92">
            <text:p>24,9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1602">
            <text:p>71602</text:p>
          </table:table-cell>
          <table:table-cell table:style-name="ce42" office:value-type="float" office:value="5.17">
            <text:p>5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42]*[.D1742]" office:value-type="float" office:value="20.68">
            <text:p>20,6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1610">
            <text:p>71610</text:p>
          </table:table-cell>
          <table:table-cell table:style-name="ce42" office:value-type="float" office:value="5.11">
            <text:p>5,1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43]*[.D1743]" office:value-type="float" office:value="20.44">
            <text:p>20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1700">
            <text:p>71700</text:p>
          </table:table-cell>
          <table:table-cell table:style-name="ce42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44]*[.D1744]" office:value-type="float" office:value="9.34">
            <text:p>9,3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1710">
            <text:p>71710</text:p>
          </table:table-cell>
          <table:table-cell table:style-name="ce42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45]*[.D1745]" office:value-type="float" office:value="7.16">
            <text:p>7,16</text:p>
          </table:table-cell>
          <table:table-cell table:number-columns-repeated="1019"/>
        </table:table-row>
        <table:table-row table:style-name="ro2">
          <table:table-cell table:style-name="ce37" office:value-type="float" office:value="71811">
            <text:p>71811</text:p>
          </table:table-cell>
          <table:table-cell table:style-name="ce42" office:value-type="float" office:value="4.26">
            <text:p>4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46]*[.D1746]" office:value-type="float" office:value="8.52">
            <text:p>8,52</text:p>
          </table:table-cell>
          <table:table-cell table:number-columns-repeated="1019"/>
        </table:table-row>
        <table:table-row table:style-name="ro2">
          <table:table-cell table:style-name="ce37" office:value-type="float" office:value="71814">
            <text:p>71814</text:p>
          </table:table-cell>
          <table:table-cell table:style-name="ce42" office:value-type="float" office:value="2.41">
            <text:p>2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47]*[.D1747]" office:value-type="float" office:value="4.82">
            <text:p>4,82</text:p>
          </table:table-cell>
          <table:table-cell table:number-columns-repeated="1019"/>
        </table:table-row>
        <table:table-row table:style-name="ro2">
          <table:table-cell table:style-name="ce37" office:value-type="float" office:value="71841">
            <text:p>71841</text:p>
          </table:table-cell>
          <table:table-cell table:style-name="ce42" office:value-type="float" office:value="3.49">
            <text:p>3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48]*[.D1748]" office:value-type="float" office:value="6.98">
            <text:p>6,9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1844">
            <text:p>71844</text:p>
          </table:table-cell>
          <table:table-cell table:style-name="ce42" office:value-type="float" office:value="1.96">
            <text:p>1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49]*[.D1749]" office:value-type="float" office:value="3.92">
            <text:p>3,9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1851">
            <text:p>71851</text:p>
          </table:table-cell>
          <table:table-cell table:style-name="ce42" office:value-type="float" office:value="3.06">
            <text:p>3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50]*[.D1750]" office:value-type="float" office:value="6.12">
            <text:p>6,1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1854">
            <text:p>71854</text:p>
          </table:table-cell>
          <table:table-cell table:style-name="ce42" office:value-type="float" office:value="1.86">
            <text:p>1,8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51]*[.D1751]" office:value-type="float" office:value="3.72">
            <text:p>3,7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001">
            <text:p>72001</text:p>
          </table:table-cell>
          <table:table-cell table:style-name="ce42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52]*[.D1752]" office:value-type="float" office:value="8.94">
            <text:p>8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004">
            <text:p>72004</text:p>
          </table:table-cell>
          <table:table-cell table:style-name="ce42" office:value-type="float" office:value="2.46">
            <text:p>2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53]*[.D1753]" office:value-type="float" office:value="4.92">
            <text:p>4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021">
            <text:p>72021</text:p>
          </table:table-cell>
          <table:table-cell table:style-name="ce42" office:value-type="float" office:value="3.73">
            <text:p>3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54]*[.D1754]" office:value-type="float" office:value="7.46">
            <text:p>7,46</text:p>
          </table:table-cell>
          <table:table-cell table:number-columns-repeated="1019"/>
        </table:table-row>
        <table:table-row table:style-name="ro2">
          <table:table-cell table:style-name="ce37" office:value-type="float" office:value="72024">
            <text:p>72024</text:p>
          </table:table-cell>
          <table:table-cell table:style-name="ce42" office:value-type="float" office:value="2.15">
            <text:p>2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55]*[.D1755]" office:value-type="float" office:value="4.3">
            <text:p>4,30</text:p>
          </table:table-cell>
          <table:table-cell table:number-columns-repeated="1019"/>
        </table:table-row>
        <table:table-row table:style-name="ro2">
          <table:table-cell table:style-name="ce37" office:value-type="float" office:value="72031">
            <text:p>72031</text:p>
          </table:table-cell>
          <table:table-cell table:style-name="ce42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56]*[.D1756]" office:value-type="float" office:value="7.16">
            <text:p>7,16</text:p>
          </table:table-cell>
          <table:table-cell table:number-columns-repeated="1019"/>
        </table:table-row>
        <table:table-row table:style-name="ro2">
          <table:table-cell table:style-name="ce37" office:value-type="float" office:value="72034">
            <text:p>72034</text:p>
          </table:table-cell>
          <table:table-cell table:style-name="ce42" office:value-type="float" office:value="2.14">
            <text:p>2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57]*[.D1757]" office:value-type="float" office:value="4.28">
            <text:p>4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041">
            <text:p>72041</text:p>
          </table:table-cell>
          <table:table-cell table:style-name="ce42" office:value-type="float" office:value="2.89">
            <text:p>2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58]*[.D1758]" office:value-type="float" office:value="5.78">
            <text:p>5,7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044">
            <text:p>72044</text:p>
          </table:table-cell>
          <table:table-cell table:style-name="ce42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59]*[.D1759]" office:value-type="float" office:value="3.64">
            <text:p>3,6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051">
            <text:p>72051</text:p>
          </table:table-cell>
          <table:table-cell table:style-name="ce42" office:value-type="float" office:value="2.47">
            <text:p>2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0]*[.D1760]" office:value-type="float" office:value="4.94">
            <text:p>4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054">
            <text:p>72054</text:p>
          </table:table-cell>
          <table:table-cell table:style-name="ce42" office:value-type="float" office:value="1.6">
            <text:p>1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1]*[.D1761]" office:value-type="float" office:value="3.2">
            <text:p>3,2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110">
            <text:p>72110</text:p>
          </table:table-cell>
          <table:table-cell table:style-name="ce42" office:value-type="float" office:value="3.23">
            <text:p>3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62]*[.D1762]" office:value-type="float" office:value="6.46">
            <text:p>6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112">
            <text:p>72112</text:p>
          </table:table-cell>
          <table:table-cell table:style-name="ce42" office:value-type="float" office:value="2.41">
            <text:p>2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63]*[.D1763]" office:value-type="float" office:value="4.82">
            <text:p>4,82</text:p>
          </table:table-cell>
          <table:table-cell table:number-columns-repeated="1019"/>
        </table:table-row>
        <table:table-row table:style-name="ro2">
          <table:table-cell table:style-name="ce37" office:value-type="float" office:value="72113">
            <text:p>72113</text:p>
          </table:table-cell>
          <table:table-cell table:style-name="ce42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4]*[.D1764]" office:value-type="float" office:value="4.1">
            <text:p>4,10</text:p>
          </table:table-cell>
          <table:table-cell table:number-columns-repeated="1019"/>
        </table:table-row>
        <table:table-row table:style-name="ro2">
          <table:table-cell table:style-name="ce37" office:value-type="float" office:value="72142">
            <text:p>72142</text:p>
          </table:table-cell>
          <table:table-cell table:style-name="ce42" office:value-type="float" office:value="1.81">
            <text:p>1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5]*[.D1765]" office:value-type="float" office:value="3.62">
            <text:p>3,62</text:p>
          </table:table-cell>
          <table:table-cell table:number-columns-repeated="1019"/>
        </table:table-row>
        <table:table-row table:style-name="ro2">
          <table:table-cell table:style-name="ce37" office:value-type="float" office:value="72143">
            <text:p>72143</text:p>
          </table:table-cell>
          <table:table-cell table:style-name="ce42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6]*[.D1766]" office:value-type="float" office:value="3.04">
            <text:p>3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152">
            <text:p>72152</text:p>
          </table:table-cell>
          <table:table-cell table:style-name="ce42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7]*[.D1767]" office:value-type="float" office:value="3.18">
            <text:p>3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153">
            <text:p>72153</text:p>
          </table:table-cell>
          <table:table-cell table:style-name="ce42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68]*[.D1768]" office:value-type="float" office:value="2.8">
            <text:p>2,8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210">
            <text:p>72210</text:p>
          </table:table-cell>
          <table:table-cell table:style-name="ce42" office:value-type="float" office:value="4.77">
            <text:p>4,7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69]*[.D1769]" office:value-type="float" office:value="28.62">
            <text:p>28,6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212">
            <text:p>72212</text:p>
          </table:table-cell>
          <table:table-cell table:style-name="ce42" office:value-type="float" office:value="3.73">
            <text:p>3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70]*[.D1770]" office:value-type="float" office:value="14.92">
            <text:p>14,9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213">
            <text:p>72213</text:p>
          </table:table-cell>
          <table:table-cell table:style-name="ce42" office:value-type="float" office:value="3.17">
            <text:p>3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71]*[.D1771]" office:value-type="float" office:value="6.34">
            <text:p>6,3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242">
            <text:p>72242</text:p>
          </table:table-cell>
          <table:table-cell table:style-name="ce42" office:value-type="float" office:value="2.61">
            <text:p>2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72]*[.D1772]" office:value-type="float" office:value="5.22">
            <text:p>5,22</text:p>
          </table:table-cell>
          <table:table-cell table:number-columns-repeated="1019"/>
        </table:table-row>
        <table:table-row table:style-name="ro2">
          <table:table-cell table:style-name="ce37" office:value-type="float" office:value="72243">
            <text:p>72243</text:p>
          </table:table-cell>
          <table:table-cell table:style-name="ce42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73]*[.D1773]" office:value-type="float" office:value="4.54">
            <text:p>4,54</text:p>
          </table:table-cell>
          <table:table-cell table:number-columns-repeated="1019"/>
        </table:table-row>
        <table:table-row table:style-name="ro2">
          <table:table-cell table:style-name="ce37" office:value-type="float" office:value="72252">
            <text:p>72252</text:p>
          </table:table-cell>
          <table:table-cell table:style-name="ce42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74]*[.D1774]" office:value-type="float" office:value="4.72">
            <text:p>4,72</text:p>
          </table:table-cell>
          <table:table-cell table:number-columns-repeated="1019"/>
        </table:table-row>
        <table:table-row table:style-name="ro2">
          <table:table-cell table:style-name="ce37" office:value-type="float" office:value="72253">
            <text:p>72253</text:p>
          </table:table-cell>
          <table:table-cell table:style-name="ce42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75]*[.D1775]" office:value-type="float" office:value="4.18">
            <text:p>4,1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310">
            <text:p>72310</text:p>
          </table:table-cell>
          <table:table-cell table:style-name="ce42" office:value-type="float" office:value="3.81">
            <text:p>3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76]*[.D1776]" office:value-type="float" office:value="7.62">
            <text:p>7,6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312">
            <text:p>72312</text:p>
          </table:table-cell>
          <table:table-cell table:style-name="ce42" office:value-type="float" office:value="3.4">
            <text:p>3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77]*[.D1777]" office:value-type="float" office:value="6.8">
            <text:p>6,8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313">
            <text:p>72313</text:p>
          </table:table-cell>
          <table:table-cell table:style-name="ce42" office:value-type="float" office:value="3.13">
            <text:p>3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78]*[.D1778]" office:value-type="float" office:value="6.26">
            <text:p>6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411">
            <text:p>72411</text:p>
          </table:table-cell>
          <table:table-cell table:style-name="ce42" office:value-type="float" office:value="5.15">
            <text:p>5,1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79]*[.D1779]" office:value-type="float" office:value="20.6">
            <text:p>20,6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414">
            <text:p>72414</text:p>
          </table:table-cell>
          <table:table-cell table:style-name="ce42" office:value-type="float" office:value="4.04">
            <text:p>4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80]*[.D1780]" office:value-type="float" office:value="8.08">
            <text:p>8,0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441">
            <text:p>72441</text:p>
          </table:table-cell>
          <table:table-cell table:style-name="ce42" office:value-type="float" office:value="4.43">
            <text:p>4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81]*[.D1781]" office:value-type="float" office:value="8.86">
            <text:p>8,86</text:p>
          </table:table-cell>
          <table:table-cell table:number-columns-repeated="1019"/>
        </table:table-row>
        <table:table-row table:style-name="ro2">
          <table:table-cell table:style-name="ce37" office:value-type="float" office:value="72444">
            <text:p>72444</text:p>
          </table:table-cell>
          <table:table-cell table:style-name="ce42" office:value-type="float" office:value="3.3">
            <text:p>3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82]*[.D1782]" office:value-type="float" office:value="6.6">
            <text:p>6,60</text:p>
          </table:table-cell>
          <table:table-cell table:number-columns-repeated="1019"/>
        </table:table-row>
        <table:table-row table:style-name="ro2">
          <table:table-cell table:style-name="ce37" office:value-type="float" office:value="72451">
            <text:p>72451</text:p>
          </table:table-cell>
          <table:table-cell table:style-name="ce42" office:value-type="float" office:value="4.19">
            <text:p>4,1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83]*[.D1783]" office:value-type="float" office:value="8.38">
            <text:p>8,38</text:p>
          </table:table-cell>
          <table:table-cell table:number-columns-repeated="1019"/>
        </table:table-row>
        <table:table-row table:style-name="ro2">
          <table:table-cell table:style-name="ce37" office:value-type="float" office:value="72454">
            <text:p>72454</text:p>
          </table:table-cell>
          <table:table-cell table:style-name="ce42" office:value-type="float" office:value="3.07">
            <text:p>3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84]*[.D1784]" office:value-type="float" office:value="6.14">
            <text:p>6,1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464">
            <text:p>72464</text:p>
          </table:table-cell>
          <table:table-cell table:style-name="ce42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85]*[.D1785]" office:value-type="float" office:value="4.98">
            <text:p>4,9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474">
            <text:p>72474</text:p>
          </table:table-cell>
          <table:table-cell table:style-name="ce42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86]*[.D1786]" office:value-type="float" office:value="4.54">
            <text:p>4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484">
            <text:p>72484</text:p>
          </table:table-cell>
          <table:table-cell table:style-name="ce42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87]*[.D1787]" office:value-type="float" office:value="3.64">
            <text:p>3,6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494">
            <text:p>72494</text:p>
          </table:table-cell>
          <table:table-cell table:style-name="ce42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88]*[.D1788]" office:value-type="float" office:value="3.26">
            <text:p>3,2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501">
            <text:p>72501</text:p>
          </table:table-cell>
          <table:table-cell table:style-name="ce42" office:value-type="float" office:value="6.85">
            <text:p>6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89]*[.D1789]" office:value-type="float" office:value="41.1">
            <text:p>41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504">
            <text:p>72504</text:p>
          </table:table-cell>
          <table:table-cell table:style-name="ce42" office:value-type="float" office:value="4.54">
            <text:p>4,5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90]*[.D1790]" office:value-type="float" office:value="18.16">
            <text:p>18,16</text:p>
          </table:table-cell>
          <table:table-cell table:number-columns-repeated="1019"/>
        </table:table-row>
        <table:table-row table:style-name="ro2">
          <table:table-cell table:style-name="ce37" office:value-type="float" office:value="72511">
            <text:p>72511</text:p>
          </table:table-cell>
          <table:table-cell table:style-name="ce42" office:value-type="float" office:value="5.9">
            <text:p>5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91]*[.D1791]" office:value-type="float" office:value="35.4">
            <text:p>35,40</text:p>
          </table:table-cell>
          <table:table-cell table:number-columns-repeated="1019"/>
        </table:table-row>
        <table:table-row table:style-name="ro2">
          <table:table-cell table:style-name="ce37" office:value-type="float" office:value="72514">
            <text:p>72514</text:p>
          </table:table-cell>
          <table:table-cell table:style-name="ce42" office:value-type="float" office:value="3.62">
            <text:p>3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92]*[.D1792]" office:value-type="float" office:value="14.48">
            <text:p>14,48</text:p>
          </table:table-cell>
          <table:table-cell table:number-columns-repeated="1019"/>
        </table:table-row>
        <table:table-row table:style-name="ro2">
          <table:table-cell table:style-name="ce37" office:value-type="float" office:value="72541">
            <text:p>72541</text:p>
          </table:table-cell>
          <table:table-cell table:style-name="ce42" office:value-type="float" office:value="4.55">
            <text:p>4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93]*[.D1793]" office:value-type="float" office:value="9.1">
            <text:p>9,1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544">
            <text:p>72544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94]*[.D1794]" office:value-type="float" office:value="4.74">
            <text:p>4,7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551">
            <text:p>72551</text:p>
          </table:table-cell>
          <table:table-cell table:style-name="ce42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795]*[.D1795]" office:value-type="float" office:value="8.46">
            <text:p>8,4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554">
            <text:p>72554</text:p>
          </table:table-cell>
          <table:table-cell table:style-name="ce42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796]*[.D1796]" office:value-type="float" office:value="4.44">
            <text:p>4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601">
            <text:p>72601</text:p>
          </table:table-cell>
          <table:table-cell table:style-name="ce42" office:value-type="float" office:value="6.1">
            <text:p>6,1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97]*[.D1797]" office:value-type="float" office:value="36.6">
            <text:p>36,6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604">
            <text:p>72604</text:p>
          </table:table-cell>
          <table:table-cell table:style-name="ce42" office:value-type="float" office:value="3.85">
            <text:p>3,8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798]*[.D1798]" office:value-type="float" office:value="15.4">
            <text:p>15,4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611">
            <text:p>72611</text:p>
          </table:table-cell>
          <table:table-cell table:style-name="ce42" office:value-type="float" office:value="5.17">
            <text:p>5,1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799]*[.D1799]" office:value-type="float" office:value="31.02">
            <text:p>31,02</text:p>
          </table:table-cell>
          <table:table-cell table:number-columns-repeated="1019"/>
        </table:table-row>
        <table:table-row table:style-name="ro2">
          <table:table-cell table:style-name="ce37" office:value-type="float" office:value="72614">
            <text:p>72614</text:p>
          </table:table-cell>
          <table:table-cell table:style-name="ce42" office:value-type="float" office:value="2.85">
            <text:p>2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00]*[.D1800]" office:value-type="float" office:value="5.7">
            <text:p>5,70</text:p>
          </table:table-cell>
          <table:table-cell table:number-columns-repeated="1019"/>
        </table:table-row>
        <table:table-row table:style-name="ro2">
          <table:table-cell table:style-name="ce37" office:value-type="float" office:value="72641">
            <text:p>72641</text:p>
          </table:table-cell>
          <table:table-cell table:style-name="ce42" office:value-type="float" office:value="4.02">
            <text:p>4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01]*[.D1801]" office:value-type="float" office:value="8.04">
            <text:p>8,04</text:p>
          </table:table-cell>
          <table:table-cell table:number-columns-repeated="1019"/>
        </table:table-row>
        <table:table-row table:style-name="ro2">
          <table:table-cell table:style-name="ce37" office:value-type="float" office:value="72644">
            <text:p>72644</text:p>
          </table:table-cell>
          <table:table-cell table:style-name="ce42" office:value-type="float" office:value="2.19">
            <text:p>2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02]*[.D1802]" office:value-type="float" office:value="4.38">
            <text:p>4,3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651">
            <text:p>72651</text:p>
          </table:table-cell>
          <table:table-cell table:style-name="ce42" office:value-type="float" office:value="3.51">
            <text:p>3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03]*[.D1803]" office:value-type="float" office:value="7.02">
            <text:p>7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654">
            <text:p>72654</text:p>
          </table:table-cell>
          <table:table-cell table:style-name="ce42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04]*[.D1804]" office:value-type="float" office:value="4.02">
            <text:p>4,0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701">
            <text:p>72701</text:p>
          </table:table-cell>
          <table:table-cell table:style-name="ce42" office:value-type="float" office:value="5.33">
            <text:p>5,3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05]*[.D1805]" office:value-type="float" office:value="31.98">
            <text:p>31,9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704">
            <text:p>72704</text:p>
          </table:table-cell>
          <table:table-cell table:style-name="ce42" office:value-type="float" office:value="3.1">
            <text:p>3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06]*[.D1806]" office:value-type="float" office:value="12.4">
            <text:p>12,4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711">
            <text:p>72711</text:p>
          </table:table-cell>
          <table:table-cell table:style-name="ce42" office:value-type="float" office:value="4.2">
            <text:p>4,2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07]*[.D1807]" office:value-type="float" office:value="16.8">
            <text:p>16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714">
            <text:p>72714</text:p>
          </table:table-cell>
          <table:table-cell table:style-name="ce42" office:value-type="float" office:value="2.31">
            <text:p>2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08]*[.D1808]" office:value-type="float" office:value="4.62">
            <text:p>4,62</text:p>
          </table:table-cell>
          <table:table-cell table:number-columns-repeated="1019"/>
        </table:table-row>
        <table:table-row table:style-name="ro2">
          <table:table-cell table:style-name="ce37" office:value-type="float" office:value="72741">
            <text:p>72741</text:p>
          </table:table-cell>
          <table:table-cell table:style-name="ce42" office:value-type="float" office:value="3.03">
            <text:p>3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09]*[.D1809]" office:value-type="float" office:value="6.06">
            <text:p>6,06</text:p>
          </table:table-cell>
          <table:table-cell table:number-columns-repeated="1019"/>
        </table:table-row>
        <table:table-row table:style-name="ro2">
          <table:table-cell table:style-name="ce37" office:value-type="float" office:value="72744">
            <text:p>72744</text:p>
          </table:table-cell>
          <table:table-cell table:style-name="ce42" office:value-type="float" office:value="1.73">
            <text:p>1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10]*[.D1810]" office:value-type="float" office:value="3.46">
            <text:p>3,46</text:p>
          </table:table-cell>
          <table:table-cell table:number-columns-repeated="1019"/>
        </table:table-row>
        <table:table-row table:style-name="ro2">
          <table:table-cell table:style-name="ce37" office:value-type="float" office:value="72751">
            <text:p>72751</text:p>
          </table:table-cell>
          <table:table-cell table:style-name="ce42" office:value-type="float" office:value="2.72">
            <text:p>2,7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11]*[.D1811]" office:value-type="float" office:value="5.44">
            <text:p>5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754">
            <text:p>72754</text:p>
          </table:table-cell>
          <table:table-cell table:style-name="ce42" office:value-type="float" office:value="1.61">
            <text:p>1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12]*[.D1812]" office:value-type="float" office:value="3.22">
            <text:p>3,2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801">
            <text:p>72801</text:p>
          </table:table-cell>
          <table:table-cell table:style-name="ce42" office:value-type="float" office:value="6.73">
            <text:p>6,7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813]*[.D1813]" office:value-type="float" office:value="60.57">
            <text:p>60,57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804">
            <text:p>72804</text:p>
          </table:table-cell>
          <table:table-cell table:style-name="ce42" office:value-type="float" office:value="4.06">
            <text:p>4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14]*[.D1814]" office:value-type="float" office:value="24.36">
            <text:p>24,3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811">
            <text:p>72811</text:p>
          </table:table-cell>
          <table:table-cell table:style-name="ce42" office:value-type="float" office:value="5.39">
            <text:p>5,3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815]*[.D1815]" office:value-type="float" office:value="48.51">
            <text:p>48,51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814">
            <text:p>72814</text:p>
          </table:table-cell>
          <table:table-cell table:style-name="ce42" office:value-type="float" office:value="2.95">
            <text:p>2,9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16]*[.D1816]" office:value-type="float" office:value="11.8">
            <text:p>11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841">
            <text:p>72841</text:p>
          </table:table-cell>
          <table:table-cell table:style-name="ce42" office:value-type="float" office:value="4.27">
            <text:p>4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17]*[.D1817]" office:value-type="float" office:value="8.54">
            <text:p>8,54</text:p>
          </table:table-cell>
          <table:table-cell table:number-columns-repeated="1019"/>
        </table:table-row>
        <table:table-row table:style-name="ro2">
          <table:table-cell table:style-name="ce37" office:value-type="float" office:value="72844">
            <text:p>72844</text:p>
          </table:table-cell>
          <table:table-cell table:style-name="ce42" office:value-type="float" office:value="2.18">
            <text:p>2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18]*[.D1818]" office:value-type="float" office:value="4.36">
            <text:p>4,36</text:p>
          </table:table-cell>
          <table:table-cell table:number-columns-repeated="1019"/>
        </table:table-row>
        <table:table-row table:style-name="ro2">
          <table:table-cell table:style-name="ce37" office:value-type="float" office:value="72851">
            <text:p>72851</text:p>
          </table:table-cell>
          <table:table-cell table:style-name="ce42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19]*[.D1819]" office:value-type="float" office:value="7.4">
            <text:p>7,40</text:p>
          </table:table-cell>
          <table:table-cell table:number-columns-repeated="1019"/>
        </table:table-row>
        <table:table-row table:style-name="ro2">
          <table:table-cell table:style-name="ce37" office:value-type="float" office:value="72854">
            <text:p>72854</text:p>
          </table:table-cell>
          <table:table-cell table:style-name="ce42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20]*[.D1820]" office:value-type="float" office:value="4.08">
            <text:p>4,0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2901">
            <text:p>72901</text:p>
          </table:table-cell>
          <table:table-cell table:style-name="ce42" office:value-type="float" office:value="7.04">
            <text:p>7,0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821]*[.D1821]" office:value-type="float" office:value="63.36">
            <text:p>63,3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2904">
            <text:p>72904</text:p>
          </table:table-cell>
          <table:table-cell table:style-name="ce42" office:value-type="float" office:value="4.62">
            <text:p>4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22]*[.D1822]" office:value-type="float" office:value="27.72">
            <text:p>27,7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2911">
            <text:p>72911</text:p>
          </table:table-cell>
          <table:table-cell table:style-name="ce42" office:value-type="float" office:value="6.14">
            <text:p>6,1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823]*[.D1823]" office:value-type="float" office:value="55.26">
            <text:p>55,2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2914">
            <text:p>72914</text:p>
          </table:table-cell>
          <table:table-cell table:style-name="ce42" office:value-type="float" office:value="3.68">
            <text:p>3,6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24]*[.D1824]" office:value-type="float" office:value="14.72">
            <text:p>14,7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2941">
            <text:p>72941</text:p>
          </table:table-cell>
          <table:table-cell table:style-name="ce42" office:value-type="float" office:value="4.88">
            <text:p>4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25]*[.D1825]" office:value-type="float" office:value="9.76">
            <text:p>9,7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2944">
            <text:p>72944</text:p>
          </table:table-cell>
          <table:table-cell table:style-name="ce42" office:value-type="float" office:value="2.44">
            <text:p>2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26]*[.D1826]" office:value-type="float" office:value="4.88">
            <text:p>4,88</text:p>
          </table:table-cell>
          <table:table-cell table:number-columns-repeated="1019"/>
        </table:table-row>
        <table:table-row table:style-name="ro2">
          <table:table-cell table:style-name="ce37" office:value-type="float" office:value="72951">
            <text:p>72951</text:p>
          </table:table-cell>
          <table:table-cell table:style-name="ce42" office:value-type="float" office:value="4.42">
            <text:p>4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27]*[.D1827]" office:value-type="float" office:value="8.84">
            <text:p>8,84</text:p>
          </table:table-cell>
          <table:table-cell table:number-columns-repeated="1019"/>
        </table:table-row>
        <table:table-row table:style-name="ro2">
          <table:table-cell table:style-name="ce37" office:value-type="float" office:value="72954">
            <text:p>72954</text:p>
          </table:table-cell>
          <table:table-cell table:style-name="ce42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28]*[.D1828]" office:value-type="float" office:value="4.44">
            <text:p>4,44</text:p>
          </table:table-cell>
          <table:table-cell table:number-columns-repeated="1019"/>
        </table:table-row>
        <table:table-row table:style-name="ro2">
          <table:table-cell table:style-name="ce37" office:value-type="float" office:value="73001">
            <text:p>73001</text:p>
          </table:table-cell>
          <table:table-cell table:style-name="ce42" office:value-type="float" office:value="6.56">
            <text:p>6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29]*[.D1829]" office:value-type="float" office:value="39.36">
            <text:p>39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004">
            <text:p>73004</text:p>
          </table:table-cell>
          <table:table-cell table:style-name="ce42" office:value-type="float" office:value="4.21">
            <text:p>4,2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30]*[.D1830]" office:value-type="float" office:value="16.84">
            <text:p>16,8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3011">
            <text:p>73011</text:p>
          </table:table-cell>
          <table:table-cell table:style-name="ce42" office:value-type="float" office:value="5.46">
            <text:p>5,4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831]*[.D1831]" office:value-type="float" office:value="49.14">
            <text:p>49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3014">
            <text:p>73014</text:p>
          </table:table-cell>
          <table:table-cell table:style-name="ce42" office:value-type="float" office:value="3.36">
            <text:p>3,3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32]*[.D1832]" office:value-type="float" office:value="13.44">
            <text:p>13,4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3041">
            <text:p>73041</text:p>
          </table:table-cell>
          <table:table-cell table:style-name="ce42" office:value-type="float" office:value="4.21">
            <text:p>4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33]*[.D1833]" office:value-type="float" office:value="8.42">
            <text:p>8,4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3044">
            <text:p>73044</text:p>
          </table:table-cell>
          <table:table-cell table:style-name="ce42" office:value-type="float" office:value="2.45">
            <text:p>2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34]*[.D1834]" office:value-type="float" office:value="4.9">
            <text:p>4,9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3051">
            <text:p>73051</text:p>
          </table:table-cell>
          <table:table-cell table:style-name="ce42" office:value-type="float" office:value="4.02">
            <text:p>4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35]*[.D1835]" office:value-type="float" office:value="8.04">
            <text:p>8,04</text:p>
          </table:table-cell>
          <table:table-cell table:number-columns-repeated="1019"/>
        </table:table-row>
        <table:table-row table:style-name="ro2">
          <table:table-cell table:style-name="ce37" office:value-type="float" office:value="73054">
            <text:p>73054</text:p>
          </table:table-cell>
          <table:table-cell table:style-name="ce42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36]*[.D1836]" office:value-type="float" office:value="4.46">
            <text:p>4,46</text:p>
          </table:table-cell>
          <table:table-cell table:number-columns-repeated="1019"/>
        </table:table-row>
        <table:table-row table:style-name="ro2">
          <table:table-cell table:style-name="ce37" office:value-type="float" office:value="73101">
            <text:p>73101</text:p>
          </table:table-cell>
          <table:table-cell table:style-name="ce42" office:value-type="float" office:value="4.97">
            <text:p>4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37]*[.D1837]" office:value-type="float" office:value="29.82">
            <text:p>29,82</text:p>
          </table:table-cell>
          <table:table-cell table:number-columns-repeated="1019"/>
        </table:table-row>
        <table:table-row table:style-name="ro2">
          <table:table-cell table:style-name="ce37" office:value-type="float" office:value="73104">
            <text:p>73104</text:p>
          </table:table-cell>
          <table:table-cell table:style-name="ce42" office:value-type="float" office:value="3.58">
            <text:p>3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38]*[.D1838]" office:value-type="float" office:value="14.32">
            <text:p>14,3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111">
            <text:p>73111</text:p>
          </table:table-cell>
          <table:table-cell table:style-name="ce42" office:value-type="float" office:value="4.23">
            <text:p>4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39]*[.D1839]" office:value-type="float" office:value="16.92">
            <text:p>16,9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3114">
            <text:p>73114</text:p>
          </table:table-cell>
          <table:table-cell table:style-name="ce42" office:value-type="float" office:value="2.77">
            <text:p>2,7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40]*[.D1840]" office:value-type="float" office:value="5.54">
            <text:p>5,5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3141">
            <text:p>73141</text:p>
          </table:table-cell>
          <table:table-cell table:style-name="ce42" office:value-type="float" office:value="3.42">
            <text:p>3,4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1]*[.D1841]" office:value-type="float" office:value="6.84">
            <text:p>6,8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3144">
            <text:p>73144</text:p>
          </table:table-cell>
          <table:table-cell table:style-name="ce42" office:value-type="float" office:value="2.07">
            <text:p>2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2]*[.D1842]" office:value-type="float" office:value="4.14">
            <text:p>4,1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3151">
            <text:p>73151</text:p>
          </table:table-cell>
          <table:table-cell table:style-name="ce42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3]*[.D1843]" office:value-type="float" office:value="6.2">
            <text:p>6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3154">
            <text:p>73154</text:p>
          </table:table-cell>
          <table:table-cell table:style-name="ce42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4]*[.D1844]" office:value-type="float" office:value="3.64">
            <text:p>3,64</text:p>
          </table:table-cell>
          <table:table-cell table:number-columns-repeated="1019"/>
        </table:table-row>
        <table:table-row table:style-name="ro2">
          <table:table-cell table:style-name="ce37" office:value-type="float" office:value="73201">
            <text:p>73201</text:p>
          </table:table-cell>
          <table:table-cell table:style-name="ce42" office:value-type="float" office:value="5.53">
            <text:p>5,5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45]*[.D1845]" office:value-type="float" office:value="33.18">
            <text:p>33,18</text:p>
          </table:table-cell>
          <table:table-cell table:number-columns-repeated="1019"/>
        </table:table-row>
        <table:table-row table:style-name="ro2">
          <table:table-cell table:style-name="ce37" office:value-type="float" office:value="73204">
            <text:p>73204</text:p>
          </table:table-cell>
          <table:table-cell table:style-name="ce42" office:value-type="float" office:value="3.29">
            <text:p>3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46]*[.D1846]" office:value-type="float" office:value="13.16">
            <text:p>13,16</text:p>
          </table:table-cell>
          <table:table-cell table:number-columns-repeated="1019"/>
        </table:table-row>
        <table:table-row table:style-name="ro2">
          <table:table-cell table:style-name="ce37" office:value-type="float" office:value="73211">
            <text:p>73211</text:p>
          </table:table-cell>
          <table:table-cell table:style-name="ce42" office:value-type="float" office:value="4.48">
            <text:p>4,4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47]*[.D1847]" office:value-type="float" office:value="26.88">
            <text:p>26,8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214">
            <text:p>73214</text:p>
          </table:table-cell>
          <table:table-cell table:style-name="ce42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8]*[.D1848]" office:value-type="float" office:value="4.98">
            <text:p>4,9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3241">
            <text:p>73241</text:p>
          </table:table-cell>
          <table:table-cell table:style-name="ce42" office:value-type="float" office:value="3.55">
            <text:p>3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49]*[.D1849]" office:value-type="float" office:value="7.1">
            <text:p>7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3244">
            <text:p>73244</text:p>
          </table:table-cell>
          <table:table-cell table:style-name="ce42" office:value-type="float" office:value="2">
            <text:p>2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50]*[.D1850]" office:value-type="float" office:value="4">
            <text:p>4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3251">
            <text:p>73251</text:p>
          </table:table-cell>
          <table:table-cell table:style-name="ce42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51]*[.D1851]" office:value-type="float" office:value="5.94">
            <text:p>5,9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3254">
            <text:p>73254</text:p>
          </table:table-cell>
          <table:table-cell table:style-name="ce42" office:value-type="float" office:value="1.86">
            <text:p>1,8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52]*[.D1852]" office:value-type="float" office:value="3.72">
            <text:p>3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3301">
            <text:p>73301</text:p>
          </table:table-cell>
          <table:table-cell table:style-name="ce42" office:value-type="float" office:value="6.38">
            <text:p>6,3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53]*[.D1853]" office:value-type="float" office:value="38.28">
            <text:p>38,28</text:p>
          </table:table-cell>
          <table:table-cell table:number-columns-repeated="1019"/>
        </table:table-row>
        <table:table-row table:style-name="ro2">
          <table:table-cell table:style-name="ce37" office:value-type="float" office:value="73304">
            <text:p>73304</text:p>
          </table:table-cell>
          <table:table-cell table:style-name="ce42" office:value-type="float" office:value="3.71">
            <text:p>3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54]*[.D1854]" office:value-type="float" office:value="14.84">
            <text:p>14,84</text:p>
          </table:table-cell>
          <table:table-cell table:number-columns-repeated="1019"/>
        </table:table-row>
        <table:table-row table:style-name="ro2">
          <table:table-cell table:style-name="ce37" office:value-type="float" office:value="73311">
            <text:p>73311</text:p>
          </table:table-cell>
          <table:table-cell table:style-name="ce42" office:value-type="float" office:value="5.07">
            <text:p>5,0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55]*[.D1855]" office:value-type="float" office:value="30.42">
            <text:p>30,42</text:p>
          </table:table-cell>
          <table:table-cell table:number-columns-repeated="1019"/>
        </table:table-row>
        <table:table-row table:style-name="ro2">
          <table:table-cell table:style-name="ce37" office:value-type="float" office:value="73314">
            <text:p>73314</text:p>
          </table:table-cell>
          <table:table-cell table:style-name="ce42" office:value-type="float" office:value="2.73">
            <text:p>2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56]*[.D1856]" office:value-type="float" office:value="10.92">
            <text:p>10,9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341">
            <text:p>73341</text:p>
          </table:table-cell>
          <table:table-cell table:style-name="ce42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57]*[.D1857]" office:value-type="float" office:value="7.56">
            <text:p>7,5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3344">
            <text:p>73344</text:p>
          </table:table-cell>
          <table:table-cell table:style-name="ce42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58]*[.D1858]" office:value-type="float" office:value="4.1">
            <text:p>4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3351">
            <text:p>73351</text:p>
          </table:table-cell>
          <table:table-cell table:style-name="ce42" office:value-type="float" office:value="3.4">
            <text:p>3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859]*[.D1859]" office:value-type="float" office:value="6.8">
            <text:p>6,8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3354">
            <text:p>73354</text:p>
          </table:table-cell>
          <table:table-cell table:style-name="ce42" office:value-type="float" office:value="1.89">
            <text:p>1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0]*[.D1860]" office:value-type="float" office:value="3.78">
            <text:p>3,7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3715">
            <text:p>73715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1]*[.D1861]" office:value-type="float" office:value="2.44">
            <text:p>2,4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3716">
            <text:p>73716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2]*[.D1862]" office:value-type="float" office:value="2.36">
            <text:p>2,36</text:p>
          </table:table-cell>
          <table:table-cell table:number-columns-repeated="1019"/>
        </table:table-row>
        <table:table-row table:style-name="ro2">
          <table:table-cell table:style-name="ce37" office:value-type="float" office:value="73745">
            <text:p>73745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3]*[.D1863]" office:value-type="float" office:value="2.4">
            <text:p>2,40</text:p>
          </table:table-cell>
          <table:table-cell table:number-columns-repeated="1019"/>
        </table:table-row>
        <table:table-row table:style-name="ro2">
          <table:table-cell table:style-name="ce37" office:value-type="float" office:value="73746">
            <text:p>73746</text:p>
          </table:table-cell>
          <table:table-cell table:style-name="ce42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4]*[.D1864]" office:value-type="float" office:value="2.34">
            <text:p>2,34</text:p>
          </table:table-cell>
          <table:table-cell table:number-columns-repeated="1019"/>
        </table:table-row>
        <table:table-row table:style-name="ro2">
          <table:table-cell table:style-name="ce37" office:value-type="float" office:value="73755">
            <text:p>73755</text:p>
          </table:table-cell>
          <table:table-cell table:style-name="ce42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5]*[.D1865]" office:value-type="float" office:value="2.36">
            <text:p>2,3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756">
            <text:p>73756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6]*[.D1866]" office:value-type="float" office:value="2.32">
            <text:p>2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3815">
            <text:p>73815</text:p>
          </table:table-cell>
          <table:table-cell table:style-name="ce42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7]*[.D1867]" office:value-type="float" office:value="2.7">
            <text:p>2,7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3816">
            <text:p>73816</text:p>
          </table:table-cell>
          <table:table-cell table:style-name="ce42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8]*[.D1868]" office:value-type="float" office:value="2.58">
            <text:p>2,5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3845">
            <text:p>73845</text:p>
          </table:table-cell>
          <table:table-cell table:style-name="ce42" office:value-type="float" office:value="1.31">
            <text:p>1,3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69]*[.D1869]" office:value-type="float" office:value="2.62">
            <text:p>2,6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3846">
            <text:p>73846</text:p>
          </table:table-cell>
          <table:table-cell table:style-name="ce42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0]*[.D1870]" office:value-type="float" office:value="2.52">
            <text:p>2,5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3855">
            <text:p>73855</text:p>
          </table:table-cell>
          <table:table-cell table:style-name="ce42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1]*[.D1871]" office:value-type="float" office:value="2.58">
            <text:p>2,58</text:p>
          </table:table-cell>
          <table:table-cell table:number-columns-repeated="1019"/>
        </table:table-row>
        <table:table-row table:style-name="ro2">
          <table:table-cell table:style-name="ce37" office:value-type="float" office:value="73856">
            <text:p>73856</text:p>
          </table:table-cell>
          <table:table-cell table:style-name="ce42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2]*[.D1872]" office:value-type="float" office:value="2.48">
            <text:p>2,48</text:p>
          </table:table-cell>
          <table:table-cell table:number-columns-repeated="1019"/>
        </table:table-row>
        <table:table-row table:style-name="ro2">
          <table:table-cell table:style-name="ce37" office:value-type="float" office:value="73909">
            <text:p>7390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3]*[.D1873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73919">
            <text:p>7391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4]*[.D1874]" office:value-type="float" office:value="2.16">
            <text:p>2,1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3929">
            <text:p>7392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5]*[.D1875]" office:value-type="float" office:value="2.16">
            <text:p>2,1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3939">
            <text:p>73939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6]*[.D1876]" office:value-type="float" office:value="2.16">
            <text:p>2,1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3949">
            <text:p>7394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7]*[.D1877]" office:value-type="float" office:value="2.14">
            <text:p>2,1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3959">
            <text:p>7395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8]*[.D1878]" office:value-type="float" office:value="2.12">
            <text:p>2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3969">
            <text:p>7396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79]*[.D1879]" office:value-type="float" office:value="2.12">
            <text:p>2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4067">
            <text:p>74067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0]*[.D1880]" office:value-type="float" office:value="2.18">
            <text:p>2,18</text:p>
          </table:table-cell>
          <table:table-cell table:number-columns-repeated="1019"/>
        </table:table-row>
        <table:table-row table:style-name="ro2">
          <table:table-cell table:style-name="ce37" office:value-type="float" office:value="74068">
            <text:p>74068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1]*[.D1881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74077">
            <text:p>74077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2]*[.D1882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74078">
            <text:p>74078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3]*[.D1883]" office:value-type="float" office:value="2.14">
            <text:p>2,1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4089">
            <text:p>7408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4]*[.D1884]" office:value-type="float" office:value="2.12">
            <text:p>2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4099">
            <text:p>7409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5]*[.D1885]" office:value-type="float" office:value="2.12">
            <text:p>2,1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4167">
            <text:p>74167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6]*[.D1886]" office:value-type="float" office:value="2.24">
            <text:p>2,2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4168">
            <text:p>74168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7]*[.D1887]" office:value-type="float" office:value="2.18">
            <text:p>2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4177">
            <text:p>74177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8]*[.D1888]" office:value-type="float" office:value="2.2">
            <text:p>2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4178">
            <text:p>74178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89]*[.D1889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74189">
            <text:p>74189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90]*[.D1890]" office:value-type="float" office:value="2.14">
            <text:p>2,14</text:p>
          </table:table-cell>
          <table:table-cell table:number-columns-repeated="1019"/>
        </table:table-row>
        <table:table-row table:style-name="ro2">
          <table:table-cell table:style-name="ce37" office:value-type="float" office:value="74199">
            <text:p>74199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91]*[.D1891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74300">
            <text:p>74300</text:p>
          </table:table-cell>
          <table:table-cell table:style-name="ce42" office:value-type="float" office:value="6.77">
            <text:p>6,7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892]*[.D1892]" office:value-type="float" office:value="13.54">
            <text:p>13,5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4310">
            <text:p>74310</text:p>
          </table:table-cell>
          <table:table-cell table:style-name="ce42" office:value-type="float" office:value="5.73">
            <text:p>5,7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93]*[.D1893]" office:value-type="float" office:value="34.38">
            <text:p>34,3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4400">
            <text:p>74400</text:p>
          </table:table-cell>
          <table:table-cell table:style-name="ce42" office:value-type="float" office:value="5.82">
            <text:p>5,8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94]*[.D1894]" office:value-type="float" office:value="34.92">
            <text:p>34,9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4410">
            <text:p>74410</text:p>
          </table:table-cell>
          <table:table-cell table:style-name="ce42" office:value-type="float" office:value="4.86">
            <text:p>4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95]*[.D1895]" office:value-type="float" office:value="29.16">
            <text:p>29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4600">
            <text:p>74600</text:p>
          </table:table-cell>
          <table:table-cell table:style-name="ce42" office:value-type="float" office:value="5.94">
            <text:p>5,9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896]*[.D1896]" office:value-type="float" office:value="35.64">
            <text:p>35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4602">
            <text:p>74602</text:p>
          </table:table-cell>
          <table:table-cell table:style-name="ce42" office:value-type="float" office:value="4.95">
            <text:p>4,9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97]*[.D1897]" office:value-type="float" office:value="19.8">
            <text:p>19,8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4610">
            <text:p>74610</text:p>
          </table:table-cell>
          <table:table-cell table:style-name="ce42" office:value-type="float" office:value="5">
            <text:p>5,0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98]*[.D1898]" office:value-type="float" office:value="20">
            <text:p>20,00</text:p>
          </table:table-cell>
          <table:table-cell table:number-columns-repeated="1019"/>
        </table:table-row>
        <table:table-row table:style-name="ro2">
          <table:table-cell table:style-name="ce37" office:value-type="float" office:value="74612">
            <text:p>74612</text:p>
          </table:table-cell>
          <table:table-cell table:style-name="ce42" office:value-type="float" office:value="3.87">
            <text:p>3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899]*[.D1899]" office:value-type="float" office:value="15.48">
            <text:p>15,48</text:p>
          </table:table-cell>
          <table:table-cell table:number-columns-repeated="1019"/>
        </table:table-row>
        <table:table-row table:style-name="ro2">
          <table:table-cell table:style-name="ce37" office:value-type="float" office:value="74613">
            <text:p>74613</text:p>
          </table:table-cell>
          <table:table-cell table:style-name="ce42" office:value-type="float" office:value="3.37">
            <text:p>3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00]*[.D1900]" office:value-type="float" office:value="6.74">
            <text:p>6,74</text:p>
          </table:table-cell>
          <table:table-cell table:number-columns-repeated="1019"/>
        </table:table-row>
        <table:table-row table:style-name="ro2">
          <table:table-cell table:style-name="ce37" office:value-type="float" office:value="74700">
            <text:p>74700</text:p>
          </table:table-cell>
          <table:table-cell table:style-name="ce42" office:value-type="float" office:value="5.26">
            <text:p>5,2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01]*[.D1901]" office:value-type="float" office:value="21.04">
            <text:p>21,0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4702">
            <text:p>74702</text:p>
          </table:table-cell>
          <table:table-cell table:style-name="ce42" office:value-type="float" office:value="4.12">
            <text:p>4,1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02]*[.D1902]" office:value-type="float" office:value="16.48">
            <text:p>16,4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4710">
            <text:p>74710</text:p>
          </table:table-cell>
          <table:table-cell table:style-name="ce42" office:value-type="float" office:value="4.14">
            <text:p>4,1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03]*[.D1903]" office:value-type="float" office:value="16.56">
            <text:p>16,5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4712">
            <text:p>74712</text:p>
          </table:table-cell>
          <table:table-cell table:style-name="ce42" office:value-type="float" office:value="3">
            <text:p>3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04]*[.D1904]" office:value-type="float" office:value="6">
            <text:p>6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4713">
            <text:p>74713</text:p>
          </table:table-cell>
          <table:table-cell table:style-name="ce42" office:value-type="float" office:value="2.5">
            <text:p>2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05]*[.D1905]" office:value-type="float" office:value="5">
            <text:p>5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4742">
            <text:p>74742</text:p>
          </table:table-cell>
          <table:table-cell table:style-name="ce42" office:value-type="float" office:value="2.11">
            <text:p>2,1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06]*[.D1906]" office:value-type="float" office:value="4.22">
            <text:p>4,2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4743">
            <text:p>74743</text:p>
          </table:table-cell>
          <table:table-cell table:style-name="ce42" office:value-type="float" office:value="1.85">
            <text:p>1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07]*[.D1907]" office:value-type="float" office:value="3.7">
            <text:p>3,70</text:p>
          </table:table-cell>
          <table:table-cell table:number-columns-repeated="1019"/>
        </table:table-row>
        <table:table-row table:style-name="ro2">
          <table:table-cell table:style-name="ce37" office:value-type="float" office:value="74752">
            <text:p>74752</text:p>
          </table:table-cell>
          <table:table-cell table:style-name="ce42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08]*[.D1908]" office:value-type="float" office:value="3.94">
            <text:p>3,94</text:p>
          </table:table-cell>
          <table:table-cell table:number-columns-repeated="1019"/>
        </table:table-row>
        <table:table-row table:style-name="ro2">
          <table:table-cell table:style-name="ce37" office:value-type="float" office:value="74753">
            <text:p>74753</text:p>
          </table:table-cell>
          <table:table-cell table:style-name="ce42" office:value-type="float" office:value="1.75">
            <text:p>1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09]*[.D1909]" office:value-type="float" office:value="3.5">
            <text:p>3,50</text:p>
          </table:table-cell>
          <table:table-cell table:number-columns-repeated="1019"/>
        </table:table-row>
        <table:table-row table:style-name="ro2">
          <table:table-cell table:style-name="ce37" office:value-type="float" office:value="74811">
            <text:p>74811</text:p>
          </table:table-cell>
          <table:table-cell table:style-name="ce42" office:value-type="float" office:value="3.75">
            <text:p>3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10]*[.D1910]" office:value-type="float" office:value="7.5">
            <text:p>7,5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4814">
            <text:p>74814</text:p>
          </table:table-cell>
          <table:table-cell table:style-name="ce42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1]*[.D1911]" office:value-type="float" office:value="3.94">
            <text:p>3,9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4841">
            <text:p>74841</text:p>
          </table:table-cell>
          <table:table-cell table:style-name="ce42" office:value-type="float" office:value="2.69">
            <text:p>2,6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2]*[.D1912]" office:value-type="float" office:value="5.38">
            <text:p>5,3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4844">
            <text:p>74844</text:p>
          </table:table-cell>
          <table:table-cell table:style-name="ce42" office:value-type="float" office:value="1.6">
            <text:p>1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3]*[.D1913]" office:value-type="float" office:value="3.2">
            <text:p>3,2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4851">
            <text:p>74851</text:p>
          </table:table-cell>
          <table:table-cell table:style-name="ce42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4]*[.D1914]" office:value-type="float" office:value="4.58">
            <text:p>4,5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4854">
            <text:p>74854</text:p>
          </table:table-cell>
          <table:table-cell table:style-name="ce42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5]*[.D1915]" office:value-type="float" office:value="3">
            <text:p>3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4911">
            <text:p>74911</text:p>
          </table:table-cell>
          <table:table-cell table:style-name="ce42" office:value-type="float" office:value="3">
            <text:p>3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16]*[.D1916]" office:value-type="float" office:value="6">
            <text:p>6,00</text:p>
          </table:table-cell>
          <table:table-cell table:number-columns-repeated="1019"/>
        </table:table-row>
        <table:table-row table:style-name="ro2">
          <table:table-cell table:style-name="ce37" office:value-type="float" office:value="74941">
            <text:p>74941</text:p>
          </table:table-cell>
          <table:table-cell table:style-name="ce42" office:value-type="float" office:value="2.45">
            <text:p>2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7]*[.D1917]" office:value-type="float" office:value="4.9">
            <text:p>4,90</text:p>
          </table:table-cell>
          <table:table-cell table:number-columns-repeated="1019"/>
        </table:table-row>
        <table:table-row table:style-name="ro2">
          <table:table-cell table:style-name="ce37" office:value-type="float" office:value="74951">
            <text:p>74951</text:p>
          </table:table-cell>
          <table:table-cell table:style-name="ce42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8]*[.D1918]" office:value-type="float" office:value="4.58">
            <text:p>4,58</text:p>
          </table:table-cell>
          <table:table-cell table:number-columns-repeated="1019"/>
        </table:table-row>
        <table:table-row table:style-name="ro2">
          <table:table-cell table:style-name="ce37" office:value-type="float" office:value="74954">
            <text:p>74954</text:p>
          </table:table-cell>
          <table:table-cell table:style-name="ce42" office:value-type="float" office:value="1.77">
            <text:p>1,7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19]*[.D1919]" office:value-type="float" office:value="3.54">
            <text:p>3,5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5001">
            <text:p>75001</text:p>
          </table:table-cell>
          <table:table-cell table:style-name="ce42" office:value-type="float" office:value="4.66">
            <text:p>4,6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20]*[.D1920]" office:value-type="float" office:value="18.64">
            <text:p>18,6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5004">
            <text:p>75004</text:p>
          </table:table-cell>
          <table:table-cell table:style-name="ce42" office:value-type="float" office:value="2.2">
            <text:p>2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21]*[.D1921]" office:value-type="float" office:value="4.4">
            <text:p>4,4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5011">
            <text:p>75011</text:p>
          </table:table-cell>
          <table:table-cell table:style-name="ce42" office:value-type="float" office:value="3.52">
            <text:p>3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22]*[.D1922]" office:value-type="float" office:value="14.08">
            <text:p>14,0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5014">
            <text:p>75014</text:p>
          </table:table-cell>
          <table:table-cell table:style-name="ce42" office:value-type="float" office:value="1.82">
            <text:p>1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23]*[.D1923]" office:value-type="float" office:value="3.64">
            <text:p>3,6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5041">
            <text:p>75041</text:p>
          </table:table-cell>
          <table:table-cell table:style-name="ce42" office:value-type="float" office:value="2.43">
            <text:p>2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24]*[.D1924]" office:value-type="float" office:value="4.86">
            <text:p>4,8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5044">
            <text:p>75044</text:p>
          </table:table-cell>
          <table:table-cell table:style-name="ce42" office:value-type="float" office:value="1.45">
            <text:p>1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25]*[.D1925]" office:value-type="float" office:value="2.9">
            <text:p>2,90</text:p>
          </table:table-cell>
          <table:table-cell table:number-columns-repeated="1019"/>
        </table:table-row>
        <table:table-row table:style-name="ro2">
          <table:table-cell table:style-name="ce37" office:value-type="float" office:value="75051">
            <text:p>75051</text:p>
          </table:table-cell>
          <table:table-cell table:style-name="ce42" office:value-type="float" office:value="2.11">
            <text:p>2,1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26]*[.D1926]" office:value-type="float" office:value="4.22">
            <text:p>4,22</text:p>
          </table:table-cell>
          <table:table-cell table:number-columns-repeated="1019"/>
        </table:table-row>
        <table:table-row table:style-name="ro2">
          <table:table-cell table:style-name="ce37" office:value-type="float" office:value="75054">
            <text:p>75054</text:p>
          </table:table-cell>
          <table:table-cell table:style-name="ce42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27]*[.D1927]" office:value-type="float" office:value="2.7">
            <text:p>2,70</text:p>
          </table:table-cell>
          <table:table-cell table:number-columns-repeated="1019"/>
        </table:table-row>
        <table:table-row table:style-name="ro2">
          <table:table-cell table:style-name="ce37" office:value-type="float" office:value="75111">
            <text:p>75111</text:p>
          </table:table-cell>
          <table:table-cell table:style-name="ce42" office:value-type="float" office:value="3.22">
            <text:p>3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28]*[.D1928]" office:value-type="float" office:value="6.44">
            <text:p>6,4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5113">
            <text:p>75113</text:p>
          </table:table-cell>
          <table:table-cell table:style-name="ce42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29]*[.D1929]" office:value-type="float" office:value="4.08">
            <text:p>4,0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5141">
            <text:p>75141</text:p>
          </table:table-cell>
          <table:table-cell table:style-name="ce42" office:value-type="float" office:value="2.07">
            <text:p>2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30]*[.D1930]" office:value-type="float" office:value="4.14">
            <text:p>4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5151">
            <text:p>75151</text:p>
          </table:table-cell>
          <table:table-cell table:style-name="ce42" office:value-type="float" office:value="1.96">
            <text:p>1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31]*[.D1931]" office:value-type="float" office:value="3.92">
            <text:p>3,9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5201">
            <text:p>75201</text:p>
          </table:table-cell>
          <table:table-cell table:style-name="ce42" office:value-type="float" office:value="4.46">
            <text:p>4,4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32]*[.D1932]" office:value-type="float" office:value="17.84">
            <text:p>17,8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5211">
            <text:p>75211</text:p>
          </table:table-cell>
          <table:table-cell table:style-name="ce42" office:value-type="float" office:value="3.86">
            <text:p>3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33]*[.D1933]" office:value-type="float" office:value="7.72">
            <text:p>7,7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5241">
            <text:p>75241</text:p>
          </table:table-cell>
          <table:table-cell table:style-name="ce42" office:value-type="float" office:value="3.12">
            <text:p>3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34]*[.D1934]" office:value-type="float" office:value="6.24">
            <text:p>6,24</text:p>
          </table:table-cell>
          <table:table-cell table:number-columns-repeated="1019"/>
        </table:table-row>
        <table:table-row table:style-name="ro2">
          <table:table-cell table:style-name="ce37" office:value-type="float" office:value="75251">
            <text:p>75251</text:p>
          </table:table-cell>
          <table:table-cell table:style-name="ce42" office:value-type="float" office:value="2.91">
            <text:p>2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35]*[.D1935]" office:value-type="float" office:value="5.82">
            <text:p>5,82</text:p>
          </table:table-cell>
          <table:table-cell table:number-columns-repeated="1019"/>
        </table:table-row>
        <table:table-row table:style-name="ro2">
          <table:table-cell table:style-name="ce37" office:value-type="float" office:value="75301">
            <text:p>75301</text:p>
          </table:table-cell>
          <table:table-cell table:style-name="ce42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36]*[.D1936]" office:value-type="float" office:value="7.56">
            <text:p>7,56</text:p>
          </table:table-cell>
          <table:table-cell table:number-columns-repeated="1019"/>
        </table:table-row>
        <table:table-row table:style-name="ro2">
          <table:table-cell table:style-name="ce37" office:value-type="float" office:value="75303">
            <text:p>75303</text:p>
          </table:table-cell>
          <table:table-cell table:style-name="ce42" office:value-type="float" office:value="3.07">
            <text:p>3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37]*[.D1937]" office:value-type="float" office:value="6.14">
            <text:p>6,1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5311">
            <text:p>75311</text:p>
          </table:table-cell>
          <table:table-cell table:style-name="ce42" office:value-type="float" office:value="3.3">
            <text:p>3,3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38]*[.D1938]" office:value-type="float" office:value="6.6">
            <text:p>6,6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5313">
            <text:p>75313</text:p>
          </table:table-cell>
          <table:table-cell table:style-name="ce42" office:value-type="float" office:value="2.67">
            <text:p>2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39]*[.D1939]" office:value-type="float" office:value="5.34">
            <text:p>5,3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5341">
            <text:p>75341</text:p>
          </table:table-cell>
          <table:table-cell table:style-name="ce42" office:value-type="float" office:value="2.85">
            <text:p>2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40]*[.D1940]" office:value-type="float" office:value="5.7">
            <text:p>5,7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5351">
            <text:p>75351</text:p>
          </table:table-cell>
          <table:table-cell table:style-name="ce42" office:value-type="float" office:value="2.57">
            <text:p>2,5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41]*[.D1941]" office:value-type="float" office:value="5.14">
            <text:p>5,1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5411">
            <text:p>75411</text:p>
          </table:table-cell>
          <table:table-cell table:style-name="ce42" office:value-type="float" office:value="2.62">
            <text:p>2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42]*[.D1942]" office:value-type="float" office:value="5.24">
            <text:p>5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5441">
            <text:p>75441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43]*[.D1943]" office:value-type="float" office:value="4.26">
            <text:p>4,26</text:p>
          </table:table-cell>
          <table:table-cell table:number-columns-repeated="1019"/>
        </table:table-row>
        <table:table-row table:style-name="ro2">
          <table:table-cell table:style-name="ce37" office:value-type="float" office:value="75451">
            <text:p>75451</text:p>
          </table:table-cell>
          <table:table-cell table:style-name="ce42" office:value-type="float" office:value="2">
            <text:p>2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44]*[.D1944]" office:value-type="float" office:value="4">
            <text:p>4,00</text:p>
          </table:table-cell>
          <table:table-cell table:number-columns-repeated="1019"/>
        </table:table-row>
        <table:table-row table:style-name="ro2">
          <table:table-cell table:style-name="ce37" office:value-type="float" office:value="75500">
            <text:p>75500</text:p>
          </table:table-cell>
          <table:table-cell table:style-name="ce42" office:value-type="float" office:value="5.12">
            <text:p>5,1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945]*[.D1945]" office:value-type="float" office:value="30.72">
            <text:p>30,72</text:p>
          </table:table-cell>
          <table:table-cell table:number-columns-repeated="1019"/>
        </table:table-row>
        <table:table-row table:style-name="ro2">
          <table:table-cell table:style-name="ce37" office:value-type="float" office:value="75600">
            <text:p>75600</text:p>
          </table:table-cell>
          <table:table-cell table:style-name="ce42" office:value-type="float" office:value="6.79">
            <text:p>6,7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1946]*[.D1946]" office:value-type="float" office:value="61.11">
            <text:p>61,11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5700">
            <text:p>75700</text:p>
          </table:table-cell>
          <table:table-cell table:style-name="ce42" office:value-type="float" office:value="5.25">
            <text:p>5,2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947]*[.D1947]" office:value-type="float" office:value="31.5">
            <text:p>31,5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5800">
            <text:p>75800</text:p>
          </table:table-cell>
          <table:table-cell table:style-name="ce42" office:value-type="float" office:value="4.61">
            <text:p>4,6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1948]*[.D1948]" office:value-type="float" office:value="27.66">
            <text:p>27,6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5900">
            <text:p>75900</text:p>
          </table:table-cell>
          <table:table-cell table:style-name="ce42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49]*[.D1949]" office:value-type="float" office:value="7.16">
            <text:p>7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6401">
            <text:p>76401</text:p>
          </table:table-cell>
          <table:table-cell table:style-name="ce42" office:value-type="float" office:value="4.01">
            <text:p>4,0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50]*[.D1950]" office:value-type="float" office:value="16.04">
            <text:p>16,0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6411">
            <text:p>76411</text:p>
          </table:table-cell>
          <table:table-cell table:style-name="ce42" office:value-type="float" office:value="3.48">
            <text:p>3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1951]*[.D1951]" office:value-type="float" office:value="13.92">
            <text:p>13,9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6501">
            <text:p>76501</text:p>
          </table:table-cell>
          <table:table-cell table:style-name="ce42" office:value-type="float" office:value="2.41">
            <text:p>2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2]*[.D1952]" office:value-type="float" office:value="4.82">
            <text:p>4,82</text:p>
          </table:table-cell>
          <table:table-cell table:number-columns-repeated="1019"/>
        </table:table-row>
        <table:table-row table:style-name="ro2">
          <table:table-cell table:style-name="ce37" office:value-type="float" office:value="76511">
            <text:p>76511</text:p>
          </table:table-cell>
          <table:table-cell table:style-name="ce42" office:value-type="float" office:value="2.3">
            <text:p>2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3]*[.D1953]" office:value-type="float" office:value="4.6">
            <text:p>4,60</text:p>
          </table:table-cell>
          <table:table-cell table:number-columns-repeated="1019"/>
        </table:table-row>
        <table:table-row table:style-name="ro2">
          <table:table-cell table:style-name="ce37" office:value-type="float" office:value="76601">
            <text:p>76601</text:p>
          </table:table-cell>
          <table:table-cell table:style-name="ce42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4]*[.D1954]" office:value-type="float" office:value="2.34">
            <text:p>2,34</text:p>
          </table:table-cell>
          <table:table-cell table:number-columns-repeated="1019"/>
        </table:table-row>
        <table:table-row table:style-name="ro2">
          <table:table-cell table:style-name="ce37" office:value-type="float" office:value="76701">
            <text:p>76701</text:p>
          </table:table-cell>
          <table:table-cell table:style-name="ce42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5]*[.D1955]" office:value-type="float" office:value="2.34">
            <text:p>2,3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6811">
            <text:p>76811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6]*[.D1956]" office:value-type="float" office:value="2.32">
            <text:p>2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6841">
            <text:p>768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7]*[.D1957]" office:value-type="float" office:value="2.28">
            <text:p>2,2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6901">
            <text:p>76901</text:p>
          </table:table-cell>
          <table:table-cell table:style-name="ce42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58]*[.D1958]" office:value-type="float" office:value="2.34">
            <text:p>2,3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7001">
            <text:p>77001</text:p>
          </table:table-cell>
          <table:table-cell table:style-name="ce42" office:value-type="float" office:value="2.05">
            <text:p>2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59]*[.D1959]" office:value-type="float" office:value="4.1">
            <text:p>4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7101">
            <text:p>77101</text:p>
          </table:table-cell>
          <table:table-cell table:style-name="ce42" office:value-type="float" office:value="1.84">
            <text:p>1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0]*[.D1960]" office:value-type="float" office:value="3.68">
            <text:p>3,6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7201">
            <text:p>77201</text:p>
          </table:table-cell>
          <table:table-cell table:style-name="ce42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1]*[.D1961]" office:value-type="float" office:value="2.7">
            <text:p>2,70</text:p>
          </table:table-cell>
          <table:table-cell table:number-columns-repeated="1019"/>
        </table:table-row>
        <table:table-row table:style-name="ro2">
          <table:table-cell table:style-name="ce37" office:value-type="float" office:value="77311">
            <text:p>77311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2]*[.D1962]" office:value-type="float" office:value="2.32">
            <text:p>2,32</text:p>
          </table:table-cell>
          <table:table-cell table:number-columns-repeated="1019"/>
        </table:table-row>
        <table:table-row table:style-name="ro2">
          <table:table-cell table:style-name="ce37" office:value-type="float" office:value="77313">
            <text:p>77313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3]*[.D1963]" office:value-type="float" office:value="2.3">
            <text:p>2,30</text:p>
          </table:table-cell>
          <table:table-cell table:number-columns-repeated="1019"/>
        </table:table-row>
        <table:table-row table:style-name="ro2">
          <table:table-cell table:style-name="ce37" office:value-type="float" office:value="77341">
            <text:p>773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4]*[.D1964]" office:value-type="float" office:value="2.28">
            <text:p>2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7343">
            <text:p>7734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5]*[.D1965]" office:value-type="float" office:value="2.26">
            <text:p>2,2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7411">
            <text:p>77411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6]*[.D1966]" office:value-type="float" office:value="2.5">
            <text:p>2,5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7413">
            <text:p>77413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7]*[.D1967]" office:value-type="float" office:value="2.46">
            <text:p>2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7441">
            <text:p>7744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8]*[.D1968]" office:value-type="float" office:value="2.44">
            <text:p>2,4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77443">
            <text:p>77443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69]*[.D1969]" office:value-type="float" office:value="2.42">
            <text:p>2,4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77541">
            <text:p>77541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0]*[.D1970]" office:value-type="float" office:value="2.44">
            <text:p>2,44</text:p>
          </table:table-cell>
          <table:table-cell table:number-columns-repeated="1019"/>
        </table:table-row>
        <table:table-row table:style-name="ro2">
          <table:table-cell table:style-name="ce37" office:value-type="float" office:value="77543">
            <text:p>77543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1]*[.D1971]" office:value-type="float" office:value="2.42">
            <text:p>2,42</text:p>
          </table:table-cell>
          <table:table-cell table:number-columns-repeated="1019"/>
        </table:table-row>
        <table:table-row table:style-name="ro2">
          <table:table-cell table:style-name="ce37" office:value-type="float" office:value="77641">
            <text:p>7764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2]*[.D1972]" office:value-type="float" office:value="2.28">
            <text:p>2,28</text:p>
          </table:table-cell>
          <table:table-cell table:number-columns-repeated="1019"/>
        </table:table-row>
        <table:table-row table:style-name="ro2">
          <table:table-cell table:style-name="ce37" office:value-type="float" office:value="77643">
            <text:p>77643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3]*[.D1973]" office:value-type="float" office:value="2.26">
            <text:p>2,2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77769">
            <text:p>7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4]*[.D1974]" office:value-type="float" office:value="2">
            <text:p>2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77789">
            <text:p>7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5]*[.D1975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77869">
            <text:p>7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6]*[.D1976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77889">
            <text:p>7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7]*[.D1977]" office:value-type="float" office:value="2">
            <text:p>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1811">
            <text:p>81811</text:p>
          </table:table-cell>
          <table:table-cell table:style-name="ce42" office:value-type="float" office:value="2.62">
            <text:p>2,6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78]*[.D1978]" office:value-type="float" office:value="5.24">
            <text:p>5,2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1814">
            <text:p>81814</text:p>
          </table:table-cell>
          <table:table-cell table:style-name="ce42" office:value-type="float" office:value="1.78">
            <text:p>1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79]*[.D1979]" office:value-type="float" office:value="3.56">
            <text:p>3,56</text:p>
          </table:table-cell>
          <table:table-cell table:number-columns-repeated="1019"/>
        </table:table-row>
        <table:table-row table:style-name="ro2">
          <table:table-cell table:style-name="ce37" office:value-type="float" office:value="81841">
            <text:p>81841</text:p>
          </table:table-cell>
          <table:table-cell table:style-name="ce42" office:value-type="float" office:value="2.12">
            <text:p>2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0]*[.D1980]" office:value-type="float" office:value="4.24">
            <text:p>4,24</text:p>
          </table:table-cell>
          <table:table-cell table:number-columns-repeated="1019"/>
        </table:table-row>
        <table:table-row table:style-name="ro2">
          <table:table-cell table:style-name="ce37" office:value-type="float" office:value="81844">
            <text:p>81844</text:p>
          </table:table-cell>
          <table:table-cell table:style-name="ce42" office:value-type="float" office:value="1.48">
            <text:p>1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1]*[.D1981]" office:value-type="float" office:value="2.96">
            <text:p>2,96</text:p>
          </table:table-cell>
          <table:table-cell table:number-columns-repeated="1019"/>
        </table:table-row>
        <table:table-row table:style-name="ro2">
          <table:table-cell table:style-name="ce37" office:value-type="float" office:value="81851">
            <text:p>81851</text:p>
          </table:table-cell>
          <table:table-cell table:style-name="ce42" office:value-type="float" office:value="1.88">
            <text:p>1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2]*[.D1982]" office:value-type="float" office:value="3.76">
            <text:p>3,7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1854">
            <text:p>81854</text:p>
          </table:table-cell>
          <table:table-cell table:style-name="ce42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3]*[.D1983]" office:value-type="float" office:value="2.66">
            <text:p>2,6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2001">
            <text:p>82001</text:p>
          </table:table-cell>
          <table:table-cell table:style-name="ce42" office:value-type="float" office:value="2.83">
            <text:p>2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84]*[.D1984]" office:value-type="float" office:value="5.66">
            <text:p>5,66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2004">
            <text:p>82004</text:p>
          </table:table-cell>
          <table:table-cell table:style-name="ce42" office:value-type="float" office:value="1.81">
            <text:p>1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85]*[.D1985]" office:value-type="float" office:value="3.62">
            <text:p>3,6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2021">
            <text:p>82021</text:p>
          </table:table-cell>
          <table:table-cell table:style-name="ce42" office:value-type="float" office:value="2.38">
            <text:p>2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86]*[.D1986]" office:value-type="float" office:value="4.76">
            <text:p>4,7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2024">
            <text:p>82024</text:p>
          </table:table-cell>
          <table:table-cell table:style-name="ce42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7]*[.D1987]" office:value-type="float" office:value="3.04">
            <text:p>3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2031">
            <text:p>82031</text:p>
          </table:table-cell>
          <table:table-cell table:style-name="ce42" office:value-type="float" office:value="2.13">
            <text:p>2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88]*[.D1988]" office:value-type="float" office:value="4.26">
            <text:p>4,26</text:p>
          </table:table-cell>
          <table:table-cell table:number-columns-repeated="1019"/>
        </table:table-row>
        <table:table-row table:style-name="ro2">
          <table:table-cell table:style-name="ce37" office:value-type="float" office:value="82034">
            <text:p>82034</text:p>
          </table:table-cell>
          <table:table-cell table:style-name="ce42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89]*[.D1989]" office:value-type="float" office:value="2.8">
            <text:p>2,80</text:p>
          </table:table-cell>
          <table:table-cell table:number-columns-repeated="1019"/>
        </table:table-row>
        <table:table-row table:style-name="ro2">
          <table:table-cell table:style-name="ce37" office:value-type="float" office:value="82041">
            <text:p>82041</text:p>
          </table:table-cell>
          <table:table-cell table:style-name="ce42" office:value-type="float" office:value="1.91">
            <text:p>1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90]*[.D1990]" office:value-type="float" office:value="3.82">
            <text:p>3,82</text:p>
          </table:table-cell>
          <table:table-cell table:number-columns-repeated="1019"/>
        </table:table-row>
        <table:table-row table:style-name="ro2">
          <table:table-cell table:style-name="ce37" office:value-type="float" office:value="82044">
            <text:p>82044</text:p>
          </table:table-cell>
          <table:table-cell table:style-name="ce42" office:value-type="float" office:value="1.31">
            <text:p>1,3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1]*[.D1991]" office:value-type="float" office:value="2.62">
            <text:p>2,6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2051">
            <text:p>82051</text:p>
          </table:table-cell>
          <table:table-cell table:style-name="ce42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2]*[.D1992]" office:value-type="float" office:value="3.18">
            <text:p>3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2054">
            <text:p>82054</text:p>
          </table:table-cell>
          <table:table-cell table:style-name="ce42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3]*[.D1993]" office:value-type="float" office:value="2.48">
            <text:p>2,4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2110">
            <text:p>82110</text:p>
          </table:table-cell>
          <table:table-cell table:style-name="ce42" office:value-type="float" office:value="2.03">
            <text:p>2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94]*[.D1994]" office:value-type="float" office:value="4.06">
            <text:p>4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2112">
            <text:p>82112</text:p>
          </table:table-cell>
          <table:table-cell table:style-name="ce42" office:value-type="float" office:value="1.62">
            <text:p>1,6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1995]*[.D1995]" office:value-type="float" office:value="3.24">
            <text:p>3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2113">
            <text:p>82113</text:p>
          </table:table-cell>
          <table:table-cell table:style-name="ce42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6]*[.D1996]" office:value-type="float" office:value="2.64">
            <text:p>2,6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2142">
            <text:p>82142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7]*[.D1997]" office:value-type="float" office:value="2.4">
            <text:p>2,40</text:p>
          </table:table-cell>
          <table:table-cell table:number-columns-repeated="1019"/>
        </table:table-row>
        <table:table-row table:style-name="ro2">
          <table:table-cell table:style-name="ce37" office:value-type="float" office:value="82143">
            <text:p>82143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8]*[.D1998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82152">
            <text:p>82152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1999]*[.D1999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82153">
            <text:p>82153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00]*[.D2000]" office:value-type="float" office:value="2.02">
            <text:p>2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2210">
            <text:p>82210</text:p>
          </table:table-cell>
          <table:table-cell table:style-name="ce42" office:value-type="float" office:value="2.9">
            <text:p>2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01]*[.D2001]" office:value-type="float" office:value="17.4">
            <text:p>17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2212">
            <text:p>82212</text:p>
          </table:table-cell>
          <table:table-cell table:style-name="ce42" office:value-type="float" office:value="2.22">
            <text:p>2,2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02]*[.D2002]" office:value-type="float" office:value="8.88">
            <text:p>8,8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2213">
            <text:p>82213</text:p>
          </table:table-cell>
          <table:table-cell table:style-name="ce42" office:value-type="float" office:value="1.94">
            <text:p>1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03]*[.D2003]" office:value-type="float" office:value="3.88">
            <text:p>3,8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2242">
            <text:p>82242</text:p>
          </table:table-cell>
          <table:table-cell table:style-name="ce42" office:value-type="float" office:value="1.73">
            <text:p>1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04]*[.D2004]" office:value-type="float" office:value="3.46">
            <text:p>3,4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2243">
            <text:p>82243</text:p>
          </table:table-cell>
          <table:table-cell table:style-name="ce42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05]*[.D2005]" office:value-type="float" office:value="2.82">
            <text:p>2,8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2252">
            <text:p>82252</text:p>
          </table:table-cell>
          <table:table-cell table:style-name="ce42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06]*[.D2006]" office:value-type="float" office:value="2.76">
            <text:p>2,76</text:p>
          </table:table-cell>
          <table:table-cell table:number-columns-repeated="1019"/>
        </table:table-row>
        <table:table-row table:style-name="ro2">
          <table:table-cell table:style-name="ce37" office:value-type="float" office:value="82253">
            <text:p>82253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07]*[.D2007]" office:value-type="float" office:value="2.32">
            <text:p>2,32</text:p>
          </table:table-cell>
          <table:table-cell table:number-columns-repeated="1019"/>
        </table:table-row>
        <table:table-row table:style-name="ro2">
          <table:table-cell table:style-name="ce37" office:value-type="float" office:value="83401">
            <text:p>83401</text:p>
          </table:table-cell>
          <table:table-cell table:style-name="ce42" office:value-type="float" office:value="4.43">
            <text:p>4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008]*[.D2008]" office:value-type="float" office:value="39.87">
            <text:p>39,87</text:p>
          </table:table-cell>
          <table:table-cell table:number-columns-repeated="1019"/>
        </table:table-row>
        <table:table-row table:style-name="ro2">
          <table:table-cell table:style-name="ce37" office:value-type="float" office:value="83404">
            <text:p>83404</text:p>
          </table:table-cell>
          <table:table-cell table:style-name="ce42" office:value-type="float" office:value="2.59">
            <text:p>2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09]*[.D2009]" office:value-type="float" office:value="15.54">
            <text:p>15,54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3421">
            <text:p>83421</text:p>
          </table:table-cell>
          <table:table-cell table:style-name="ce42" office:value-type="float" office:value="3.56">
            <text:p>3,5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010]*[.D2010]" office:value-type="float" office:value="32.04">
            <text:p>32,0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3424">
            <text:p>83424</text:p>
          </table:table-cell>
          <table:table-cell table:style-name="ce42" office:value-type="float" office:value="2.11">
            <text:p>2,1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11]*[.D2011]" office:value-type="float" office:value="8.44">
            <text:p>8,4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3431">
            <text:p>83431</text:p>
          </table:table-cell>
          <table:table-cell table:style-name="ce42" office:value-type="float" office:value="2.95">
            <text:p>2,9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12]*[.D2012]" office:value-type="float" office:value="17.7">
            <text:p>17,7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3434">
            <text:p>83434</text:p>
          </table:table-cell>
          <table:table-cell table:style-name="ce42" office:value-type="float" office:value="1.92">
            <text:p>1,9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13]*[.D2013]" office:value-type="float" office:value="3.84">
            <text:p>3,8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3441">
            <text:p>83441</text:p>
          </table:table-cell>
          <table:table-cell table:style-name="ce42" office:value-type="float" office:value="2.6">
            <text:p>2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14]*[.D2014]" office:value-type="float" office:value="5.2">
            <text:p>5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3444">
            <text:p>83444</text:p>
          </table:table-cell>
          <table:table-cell table:style-name="ce42" office:value-type="float" office:value="1.58">
            <text:p>1,5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15]*[.D2015]" office:value-type="float" office:value="3.16">
            <text:p>3,16</text:p>
          </table:table-cell>
          <table:table-cell table:number-columns-repeated="1019"/>
        </table:table-row>
        <table:table-row table:style-name="ro2">
          <table:table-cell table:style-name="ce37" office:value-type="float" office:value="83451">
            <text:p>83451</text:p>
          </table:table-cell>
          <table:table-cell table:style-name="ce42" office:value-type="float" office:value="2.2">
            <text:p>2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16]*[.D2016]" office:value-type="float" office:value="4.4">
            <text:p>4,40</text:p>
          </table:table-cell>
          <table:table-cell table:number-columns-repeated="1019"/>
        </table:table-row>
        <table:table-row table:style-name="ro2">
          <table:table-cell table:style-name="ce37" office:value-type="float" office:value="83454">
            <text:p>83454</text:p>
          </table:table-cell>
          <table:table-cell table:style-name="ce42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17]*[.D2017]" office:value-type="float" office:value="2.64">
            <text:p>2,64</text:p>
          </table:table-cell>
          <table:table-cell table:number-columns-repeated="1019"/>
        </table:table-row>
        <table:table-row table:style-name="ro2">
          <table:table-cell table:style-name="ce37" office:value-type="float" office:value="83501">
            <text:p>83501</text:p>
          </table:table-cell>
          <table:table-cell table:style-name="ce42" office:value-type="float" office:value="4.65">
            <text:p>4,6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018]*[.D2018]" office:value-type="float" office:value="41.85">
            <text:p>41,85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3504">
            <text:p>83504</text:p>
          </table:table-cell>
          <table:table-cell table:style-name="ce42" office:value-type="float" office:value="2.56">
            <text:p>2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19]*[.D2019]" office:value-type="float" office:value="15.36">
            <text:p>15,3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3521">
            <text:p>83521</text:p>
          </table:table-cell>
          <table:table-cell table:style-name="ce42" office:value-type="float" office:value="3.8">
            <text:p>3,8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020]*[.D2020]" office:value-type="float" office:value="34.2">
            <text:p>34,2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3524">
            <text:p>83524</text:p>
          </table:table-cell>
          <table:table-cell table:style-name="ce42" office:value-type="float" office:value="2.14">
            <text:p>2,1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21]*[.D2021]" office:value-type="float" office:value="8.56">
            <text:p>8,5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3531">
            <text:p>83531</text:p>
          </table:table-cell>
          <table:table-cell table:style-name="ce42" office:value-type="float" office:value="3.06">
            <text:p>3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22]*[.D2022]" office:value-type="float" office:value="18.36">
            <text:p>18,3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3534">
            <text:p>83534</text:p>
          </table:table-cell>
          <table:table-cell table:style-name="ce42" office:value-type="float" office:value="1.89">
            <text:p>1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23]*[.D2023]" office:value-type="float" office:value="3.78">
            <text:p>3,7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3541">
            <text:p>83541</text:p>
          </table:table-cell>
          <table:table-cell table:style-name="ce42" office:value-type="float" office:value="2.49">
            <text:p>2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24]*[.D2024]" office:value-type="float" office:value="4.98">
            <text:p>4,98</text:p>
          </table:table-cell>
          <table:table-cell table:number-columns-repeated="1019"/>
        </table:table-row>
        <table:table-row table:style-name="ro2">
          <table:table-cell table:style-name="ce37" office:value-type="float" office:value="83544">
            <text:p>83544</text:p>
          </table:table-cell>
          <table:table-cell table:style-name="ce42" office:value-type="float" office:value="1.7">
            <text:p>1,7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25]*[.D2025]" office:value-type="float" office:value="3.4">
            <text:p>3,40</text:p>
          </table:table-cell>
          <table:table-cell table:number-columns-repeated="1019"/>
        </table:table-row>
        <table:table-row table:style-name="ro2">
          <table:table-cell table:style-name="ce37" office:value-type="float" office:value="83551">
            <text:p>83551</text:p>
          </table:table-cell>
          <table:table-cell table:style-name="ce42" office:value-type="float" office:value="2.16">
            <text:p>2,1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26]*[.D2026]" office:value-type="float" office:value="4.32">
            <text:p>4,32</text:p>
          </table:table-cell>
          <table:table-cell table:number-columns-repeated="1019"/>
        </table:table-row>
        <table:table-row table:style-name="ro2">
          <table:table-cell table:style-name="ce37" office:value-type="float" office:value="83554">
            <text:p>83554</text:p>
          </table:table-cell>
          <table:table-cell table:style-name="ce42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27]*[.D2027]" office:value-type="float" office:value="2.8">
            <text:p>2,8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3715">
            <text:p>83715</text:p>
          </table:table-cell>
          <table:table-cell table:style-name="ce42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28]*[.D2028]" office:value-type="float" office:value="2.32">
            <text:p>2,3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3716">
            <text:p>83716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29]*[.D2029]" office:value-type="float" office:value="2.28">
            <text:p>2,2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3745">
            <text:p>83745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0]*[.D2030]" office:value-type="float" office:value="2.28">
            <text:p>2,2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3746">
            <text:p>83746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1]*[.D2031]" office:value-type="float" office:value="2.24">
            <text:p>2,2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3755">
            <text:p>83755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2]*[.D2032]" office:value-type="float" office:value="2.26">
            <text:p>2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3756">
            <text:p>83756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3]*[.D2033]" office:value-type="float" office:value="2.2">
            <text:p>2,20</text:p>
          </table:table-cell>
          <table:table-cell table:number-columns-repeated="1019"/>
        </table:table-row>
        <table:table-row table:style-name="ro2">
          <table:table-cell table:style-name="ce37" office:value-type="float" office:value="83815">
            <text:p>83815</text:p>
          </table:table-cell>
          <table:table-cell table:style-name="ce42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4]*[.D2034]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37" office:value-type="float" office:value="83816">
            <text:p>83816</text:p>
          </table:table-cell>
          <table:table-cell table:style-name="ce42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5]*[.D2035]" office:value-type="float" office:value="2.44">
            <text:p>2,44</text:p>
          </table:table-cell>
          <table:table-cell table:number-columns-repeated="1019"/>
        </table:table-row>
        <table:table-row table:style-name="ro2">
          <table:table-cell table:style-name="ce37" office:value-type="float" office:value="83845">
            <text:p>83845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6]*[.D2036]" office:value-type="float" office:value="2.46">
            <text:p>2,4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3846">
            <text:p>83846</text:p>
          </table:table-cell>
          <table:table-cell table:style-name="ce42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7]*[.D2037]" office:value-type="float" office:value="2.4">
            <text:p>2,4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3855">
            <text:p>83855</text:p>
          </table:table-cell>
          <table:table-cell table:style-name="ce42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8]*[.D2038]" office:value-type="float" office:value="2.42">
            <text:p>2,4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3856">
            <text:p>83856</text:p>
          </table:table-cell>
          <table:table-cell table:style-name="ce42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39]*[.D2039]" office:value-type="float" office:value="2.34">
            <text:p>2,3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3909">
            <text:p>8390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0]*[.D2040]" office:value-type="float" office:value="2.04">
            <text:p>2,0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3919">
            <text:p>8391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1]*[.D2041]" office:value-type="float" office:value="2.04">
            <text:p>2,0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3929">
            <text:p>8392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2]*[.D2042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83939">
            <text:p>8393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3]*[.D2043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83949">
            <text:p>8394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4]*[.D2044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83959">
            <text:p>8395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5]*[.D2045]" office:value-type="float" office:value="2.02">
            <text:p>2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3969">
            <text:p>8396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6]*[.D2046]" office:value-type="float" office:value="2.02">
            <text:p>2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4067">
            <text:p>84067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7]*[.D2047]" office:value-type="float" office:value="2.12">
            <text:p>2,1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4068">
            <text:p>84068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8]*[.D2048]" office:value-type="float" office:value="2.1">
            <text:p>2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4077">
            <text:p>84077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49]*[.D2049]" office:value-type="float" office:value="2.12">
            <text:p>2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4078">
            <text:p>84078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0]*[.D2050]" office:value-type="float" office:value="2.1">
            <text:p>2,1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4089">
            <text:p>8408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1]*[.D2051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84099">
            <text:p>84099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2]*[.D2052]" office:value-type="float" office:value="2.04">
            <text:p>2,04</text:p>
          </table:table-cell>
          <table:table-cell table:number-columns-repeated="1019"/>
        </table:table-row>
        <table:table-row table:style-name="ro2">
          <table:table-cell table:style-name="ce37" office:value-type="float" office:value="84167">
            <text:p>84167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3]*[.D2053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84168">
            <text:p>84168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4]*[.D2054]" office:value-type="float" office:value="2.12">
            <text:p>2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4177">
            <text:p>84177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5]*[.D2055]" office:value-type="float" office:value="2.12">
            <text:p>2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4178">
            <text:p>84178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6]*[.D2056]" office:value-type="float" office:value="2.12">
            <text:p>2,1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4189">
            <text:p>84189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7]*[.D2057]" office:value-type="float" office:value="2.1">
            <text:p>2,1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4199">
            <text:p>84199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58]*[.D2058]" office:value-type="float" office:value="2.06">
            <text:p>2,0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4400">
            <text:p>84400</text:p>
          </table:table-cell>
          <table:table-cell table:style-name="ce42" office:value-type="float" office:value="4.31">
            <text:p>4,3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59]*[.D2059]" office:value-type="float" office:value="25.86">
            <text:p>25,8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4410">
            <text:p>84410</text:p>
          </table:table-cell>
          <table:table-cell table:style-name="ce42" office:value-type="float" office:value="3.37">
            <text:p>3,3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60]*[.D2060]" office:value-type="float" office:value="20.22">
            <text:p>20,22</text:p>
          </table:table-cell>
          <table:table-cell table:number-columns-repeated="1019"/>
        </table:table-row>
        <table:table-row table:style-name="ro2">
          <table:table-cell table:style-name="ce37" office:value-type="float" office:value="84811">
            <text:p>84811</text:p>
          </table:table-cell>
          <table:table-cell table:style-name="ce42" office:value-type="float" office:value="2.09">
            <text:p>2,0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61]*[.D2061]" office:value-type="float" office:value="4.18">
            <text:p>4,18</text:p>
          </table:table-cell>
          <table:table-cell table:number-columns-repeated="1019"/>
        </table:table-row>
        <table:table-row table:style-name="ro2">
          <table:table-cell table:style-name="ce37" office:value-type="float" office:value="84814">
            <text:p>84814</text:p>
          </table:table-cell>
          <table:table-cell table:style-name="ce42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2]*[.D2062]" office:value-type="float" office:value="3.04">
            <text:p>3,04</text:p>
          </table:table-cell>
          <table:table-cell table:number-columns-repeated="1019"/>
        </table:table-row>
        <table:table-row table:style-name="ro2">
          <table:table-cell table:style-name="ce37" office:value-type="float" office:value="84841">
            <text:p>84841</text:p>
          </table:table-cell>
          <table:table-cell table:style-name="ce42" office:value-type="float" office:value="1.75">
            <text:p>1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3]*[.D2063]" office:value-type="float" office:value="3.5">
            <text:p>3,5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4844">
            <text:p>84844</text:p>
          </table:table-cell>
          <table:table-cell table:style-name="ce42" office:value-type="float" office:value="1.37">
            <text:p>1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4]*[.D2064]" office:value-type="float" office:value="2.74">
            <text:p>2,7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4851">
            <text:p>84851</text:p>
          </table:table-cell>
          <table:table-cell table:style-name="ce42" office:value-type="float" office:value="1.6">
            <text:p>1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5]*[.D2065]" office:value-type="float" office:value="3.2">
            <text:p>3,2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4854">
            <text:p>84854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6]*[.D2066]" office:value-type="float" office:value="2.46">
            <text:p>2,4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4911">
            <text:p>84911</text:p>
          </table:table-cell>
          <table:table-cell table:style-name="ce42" office:value-type="float" office:value="2.05">
            <text:p>2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67]*[.D2067]" office:value-type="float" office:value="4.1">
            <text:p>4,1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4941">
            <text:p>84941</text:p>
          </table:table-cell>
          <table:table-cell table:style-name="ce42" office:value-type="float" office:value="1.83">
            <text:p>1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8]*[.D2068]" office:value-type="float" office:value="3.66">
            <text:p>3,6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4951">
            <text:p>84951</text:p>
          </table:table-cell>
          <table:table-cell table:style-name="ce42" office:value-type="float" office:value="1.61">
            <text:p>1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69]*[.D2069]" office:value-type="float" office:value="3.22">
            <text:p>3,22</text:p>
          </table:table-cell>
          <table:table-cell table:number-columns-repeated="1019"/>
        </table:table-row>
        <table:table-row table:style-name="ro2">
          <table:table-cell table:style-name="ce37" office:value-type="float" office:value="85001">
            <text:p>85001</text:p>
          </table:table-cell>
          <table:table-cell table:style-name="ce42" office:value-type="float" office:value="2.82">
            <text:p>2,8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70]*[.D2070]" office:value-type="float" office:value="11.28">
            <text:p>11,28</text:p>
          </table:table-cell>
          <table:table-cell table:number-columns-repeated="1019"/>
        </table:table-row>
        <table:table-row table:style-name="ro2">
          <table:table-cell table:style-name="ce37" office:value-type="float" office:value="85004">
            <text:p>85004</text:p>
          </table:table-cell>
          <table:table-cell table:style-name="ce42" office:value-type="float" office:value="1.68">
            <text:p>1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71]*[.D2071]" office:value-type="float" office:value="3.36">
            <text:p>3,36</text:p>
          </table:table-cell>
          <table:table-cell table:number-columns-repeated="1019"/>
        </table:table-row>
        <table:table-row table:style-name="ro2">
          <table:table-cell table:style-name="ce37" office:value-type="float" office:value="85011">
            <text:p>85011</text:p>
          </table:table-cell>
          <table:table-cell table:style-name="ce42" office:value-type="float" office:value="2.13">
            <text:p>2,1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72]*[.D2072]" office:value-type="float" office:value="8.52">
            <text:p>8,5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5014">
            <text:p>85014</text:p>
          </table:table-cell>
          <table:table-cell table:style-name="ce42" office:value-type="float" office:value="1.32">
            <text:p>1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73]*[.D2073]" office:value-type="float" office:value="2.64">
            <text:p>2,6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5041">
            <text:p>85041</text:p>
          </table:table-cell>
          <table:table-cell table:style-name="ce42" office:value-type="float" office:value="1.7">
            <text:p>1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74]*[.D2074]" office:value-type="float" office:value="3.4">
            <text:p>3,4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5044">
            <text:p>85044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75]*[.D2075]" office:value-type="float" office:value="2.14">
            <text:p>2,1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5051">
            <text:p>85051</text:p>
          </table:table-cell>
          <table:table-cell table:style-name="ce42" office:value-type="float" office:value="1.45">
            <text:p>1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76]*[.D2076]" office:value-type="float" office:value="2.9">
            <text:p>2,9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5054">
            <text:p>85054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77]*[.D2077]" office:value-type="float" office:value="2.02">
            <text:p>2,0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5201">
            <text:p>85201</text:p>
          </table:table-cell>
          <table:table-cell table:style-name="ce42" office:value-type="float" office:value="2.75">
            <text:p>2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78]*[.D2078]" office:value-type="float" office:value="11">
            <text:p>11,00</text:p>
          </table:table-cell>
          <table:table-cell table:number-columns-repeated="1019"/>
        </table:table-row>
        <table:table-row table:style-name="ro2">
          <table:table-cell table:style-name="ce37" office:value-type="float" office:value="85211">
            <text:p>85211</text:p>
          </table:table-cell>
          <table:table-cell table:style-name="ce42" office:value-type="float" office:value="2.44">
            <text:p>2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79]*[.D2079]" office:value-type="float" office:value="4.88">
            <text:p>4,88</text:p>
          </table:table-cell>
          <table:table-cell table:number-columns-repeated="1019"/>
        </table:table-row>
        <table:table-row table:style-name="ro2">
          <table:table-cell table:style-name="ce37" office:value-type="float" office:value="85241">
            <text:p>85241</text:p>
          </table:table-cell>
          <table:table-cell table:style-name="ce42" office:value-type="float" office:value="2.21">
            <text:p>2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0]*[.D2080]" office:value-type="float" office:value="4.42">
            <text:p>4,42</text:p>
          </table:table-cell>
          <table:table-cell table:number-columns-repeated="1019"/>
        </table:table-row>
        <table:table-row table:style-name="ro2">
          <table:table-cell table:style-name="ce37" office:value-type="float" office:value="85251">
            <text:p>85251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1]*[.D2081]" office:value-type="float" office:value="3.96">
            <text:p>3,9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5301">
            <text:p>85301</text:p>
          </table:table-cell>
          <table:table-cell table:style-name="ce42" office:value-type="float" office:value="2.67">
            <text:p>2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82]*[.D2082]" office:value-type="float" office:value="5.34">
            <text:p>5,34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5303">
            <text:p>85303</text:p>
          </table:table-cell>
          <table:table-cell table:style-name="ce42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3]*[.D2083]" office:value-type="float" office:value="4.74">
            <text:p>4,7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5311">
            <text:p>85311</text:p>
          </table:table-cell>
          <table:table-cell table:style-name="ce42" office:value-type="float" office:value="2.47">
            <text:p>2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84]*[.D2084]" office:value-type="float" office:value="4.94">
            <text:p>4,9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5313">
            <text:p>85313</text:p>
          </table:table-cell>
          <table:table-cell table:style-name="ce42" office:value-type="float" office:value="2.11">
            <text:p>2,1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5]*[.D2085]" office:value-type="float" office:value="4.22">
            <text:p>4,2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5341">
            <text:p>85341</text:p>
          </table:table-cell>
          <table:table-cell table:style-name="ce42" office:value-type="float" office:value="2.14">
            <text:p>2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6]*[.D2086]" office:value-type="float" office:value="4.28">
            <text:p>4,2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5351">
            <text:p>85351</text:p>
          </table:table-cell>
          <table:table-cell table:style-name="ce42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7]*[.D2087]" office:value-type="float" office:value="3.96">
            <text:p>3,96</text:p>
          </table:table-cell>
          <table:table-cell table:number-columns-repeated="1019"/>
        </table:table-row>
        <table:table-row table:style-name="ro2">
          <table:table-cell table:style-name="ce37" office:value-type="float" office:value="85411">
            <text:p>85411</text:p>
          </table:table-cell>
          <table:table-cell table:style-name="ce42" office:value-type="float" office:value="2.26">
            <text:p>2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088]*[.D2088]" office:value-type="float" office:value="4.52">
            <text:p>4,52</text:p>
          </table:table-cell>
          <table:table-cell table:number-columns-repeated="1019"/>
        </table:table-row>
        <table:table-row table:style-name="ro2">
          <table:table-cell table:style-name="ce37" office:value-type="float" office:value="85441">
            <text:p>85441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89]*[.D2089]" office:value-type="float" office:value="4.26">
            <text:p>4,26</text:p>
          </table:table-cell>
          <table:table-cell table:number-columns-repeated="1019"/>
        </table:table-row>
        <table:table-row table:style-name="ro2">
          <table:table-cell table:style-name="ce37" office:value-type="float" office:value="85451">
            <text:p>85451</text:p>
          </table:table-cell>
          <table:table-cell table:style-name="ce42" office:value-type="float" office:value="2.03">
            <text:p>2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90]*[.D2090]" office:value-type="float" office:value="4.06">
            <text:p>4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5500">
            <text:p>85500</text:p>
          </table:table-cell>
          <table:table-cell table:style-name="ce42" office:value-type="float" office:value="3.75">
            <text:p>3,7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91]*[.D2091]" office:value-type="float" office:value="22.5">
            <text:p>22,5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5600">
            <text:p>85600</text:p>
          </table:table-cell>
          <table:table-cell table:style-name="ce42" office:value-type="float" office:value="4.57">
            <text:p>4,5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92]*[.D2092]" office:value-type="float" office:value="27.42">
            <text:p>27,4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5800">
            <text:p>85800</text:p>
          </table:table-cell>
          <table:table-cell table:style-name="ce42" office:value-type="float" office:value="4.11">
            <text:p>4,1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093]*[.D2093]" office:value-type="float" office:value="24.66">
            <text:p>24,6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6401">
            <text:p>86401</text:p>
          </table:table-cell>
          <table:table-cell table:style-name="ce42" office:value-type="float" office:value="4">
            <text:p>4,0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94]*[.D2094]" office:value-type="float" office:value="16">
            <text:p>16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6411">
            <text:p>86411</text:p>
          </table:table-cell>
          <table:table-cell table:style-name="ce42" office:value-type="float" office:value="3.55">
            <text:p>3,5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095]*[.D2095]" office:value-type="float" office:value="14.2">
            <text:p>14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6501">
            <text:p>86501</text:p>
          </table:table-cell>
          <table:table-cell table:style-name="ce42" office:value-type="float" office:value="2.84">
            <text:p>2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96]*[.D2096]" office:value-type="float" office:value="5.68">
            <text:p>5,68</text:p>
          </table:table-cell>
          <table:table-cell table:number-columns-repeated="1019"/>
        </table:table-row>
        <table:table-row table:style-name="ro2">
          <table:table-cell table:style-name="ce37" office:value-type="float" office:value="86511">
            <text:p>86511</text:p>
          </table:table-cell>
          <table:table-cell table:style-name="ce42" office:value-type="float" office:value="2.65">
            <text:p>2,6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97]*[.D2097]" office:value-type="float" office:value="5.3">
            <text:p>5,30</text:p>
          </table:table-cell>
          <table:table-cell table:number-columns-repeated="1019"/>
        </table:table-row>
        <table:table-row table:style-name="ro2">
          <table:table-cell table:style-name="ce37" office:value-type="float" office:value="86601">
            <text:p>8660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98]*[.D2098]" office:value-type="float" office:value="2.28">
            <text:p>2,28</text:p>
          </table:table-cell>
          <table:table-cell table:number-columns-repeated="1019"/>
        </table:table-row>
        <table:table-row table:style-name="ro2">
          <table:table-cell table:style-name="ce37" office:value-type="float" office:value="86701">
            <text:p>8670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099]*[.D2099]" office:value-type="float" office:value="2.28">
            <text:p>2,28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6811">
            <text:p>8681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0]*[.D2100]" office:value-type="float" office:value="2.28">
            <text:p>2,2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6841">
            <text:p>86841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1]*[.D2101]" office:value-type="float" office:value="2.24">
            <text:p>2,2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6901">
            <text:p>86901</text:p>
          </table:table-cell>
          <table:table-cell table:style-name="ce42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2]*[.D2102]" office:value-type="float" office:value="2.28">
            <text:p>2,28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7001">
            <text:p>87001</text:p>
          </table:table-cell>
          <table:table-cell table:style-name="ce42" office:value-type="float" office:value="1.78">
            <text:p>1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03]*[.D2103]" office:value-type="float" office:value="3.56">
            <text:p>3,5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7101">
            <text:p>87101</text:p>
          </table:table-cell>
          <table:table-cell table:style-name="ce42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4]*[.D2104]" office:value-type="float" office:value="3.18">
            <text:p>3,18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7201">
            <text:p>87201</text:p>
          </table:table-cell>
          <table:table-cell table:style-name="ce42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5]*[.D2105]" office:value-type="float" office:value="2.58">
            <text:p>2,58</text:p>
          </table:table-cell>
          <table:table-cell table:number-columns-repeated="1019"/>
        </table:table-row>
        <table:table-row table:style-name="ro2">
          <table:table-cell table:style-name="ce37" office:value-type="float" office:value="87311">
            <text:p>87311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6]*[.D2106]" office:value-type="float" office:value="2.14">
            <text:p>2,14</text:p>
          </table:table-cell>
          <table:table-cell table:number-columns-repeated="1019"/>
        </table:table-row>
        <table:table-row table:style-name="ro2">
          <table:table-cell table:style-name="ce37" office:value-type="float" office:value="87313">
            <text:p>87313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7]*[.D2107]" office:value-type="float" office:value="2.14">
            <text:p>2,14</text:p>
          </table:table-cell>
          <table:table-cell table:number-columns-repeated="1019"/>
        </table:table-row>
        <table:table-row table:style-name="ro2">
          <table:table-cell table:style-name="ce37" office:value-type="float" office:value="87341">
            <text:p>87341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8]*[.D2108]" office:value-type="float" office:value="2.12">
            <text:p>2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7343">
            <text:p>87343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09]*[.D2109]" office:value-type="float" office:value="2.12">
            <text:p>2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7411">
            <text:p>87411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0]*[.D2110]" office:value-type="float" office:value="2.14">
            <text:p>2,1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7413">
            <text:p>87413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1]*[.D2111]" office:value-type="float" office:value="2.14">
            <text:p>2,1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7441">
            <text:p>87441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2]*[.D2112]" office:value-type="float" office:value="2.12">
            <text:p>2,1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87443">
            <text:p>87443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3]*[.D2113]" office:value-type="float" office:value="2.12">
            <text:p>2,1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87541">
            <text:p>87541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4]*[.D2114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87543">
            <text:p>87543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5]*[.D2115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87641">
            <text:p>87641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6]*[.D2116]" office:value-type="float" office:value="2.12">
            <text:p>2,12</text:p>
          </table:table-cell>
          <table:table-cell table:number-columns-repeated="1019"/>
        </table:table-row>
        <table:table-row table:style-name="ro2">
          <table:table-cell table:style-name="ce37" office:value-type="float" office:value="87643">
            <text:p>87643</text:p>
          </table:table-cell>
          <table:table-cell table:style-name="ce42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7]*[.D2117]" office:value-type="float" office:value="2.12">
            <text:p>2,1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87769">
            <text:p>8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8]*[.D2118]" office:value-type="float" office:value="2">
            <text:p>2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87789">
            <text:p>8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19]*[.D2119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87869">
            <text:p>8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0]*[.D2120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87889">
            <text:p>878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1]*[.D2121]" office:value-type="float" office:value="2">
            <text:p>2,0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1811">
            <text:p>91811</text:p>
          </table:table-cell>
          <table:table-cell table:style-name="ce42" office:value-type="float" office:value="1.97">
            <text:p>1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22]*[.D2122]" office:value-type="float" office:value="3.94">
            <text:p>3,9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1814">
            <text:p>91814</text:p>
          </table:table-cell>
          <table:table-cell table:style-name="ce42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3]*[.D2123]" office:value-type="float" office:value="2.58">
            <text:p>2,58</text:p>
          </table:table-cell>
          <table:table-cell table:number-columns-repeated="1019"/>
        </table:table-row>
        <table:table-row table:style-name="ro2">
          <table:table-cell table:style-name="ce37" office:value-type="float" office:value="91841">
            <text:p>91841</text:p>
          </table:table-cell>
          <table:table-cell table:style-name="ce42" office:value-type="float" office:value="1.58">
            <text:p>1,5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4]*[.D2124]" office:value-type="float" office:value="3.16">
            <text:p>3,16</text:p>
          </table:table-cell>
          <table:table-cell table:number-columns-repeated="1019"/>
        </table:table-row>
        <table:table-row table:style-name="ro2">
          <table:table-cell table:style-name="ce37" office:value-type="float" office:value="91844">
            <text:p>91844</text:p>
          </table:table-cell>
          <table:table-cell table:style-name="ce42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5]*[.D2125]" office:value-type="float" office:value="2.3">
            <text:p>2,30</text:p>
          </table:table-cell>
          <table:table-cell table:number-columns-repeated="1019"/>
        </table:table-row>
        <table:table-row table:style-name="ro2">
          <table:table-cell table:style-name="ce37" office:value-type="float" office:value="91851">
            <text:p>91851</text:p>
          </table:table-cell>
          <table:table-cell table:style-name="ce42" office:value-type="float" office:value="1.3">
            <text:p>1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6]*[.D2126]" office:value-type="float" office:value="2.6">
            <text:p>2,6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1854">
            <text:p>91854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27]*[.D2127]" office:value-type="float" office:value="2.2">
            <text:p>2,2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3601">
            <text:p>93601</text:p>
          </table:table-cell>
          <table:table-cell table:style-name="ce42" office:value-type="float" office:value="3.43">
            <text:p>3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128]*[.D2128]" office:value-type="float" office:value="30.87">
            <text:p>30,87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3604">
            <text:p>93604</text:p>
          </table:table-cell>
          <table:table-cell table:style-name="ce42" office:value-type="float" office:value="1.96">
            <text:p>1,9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129]*[.D2129]" office:value-type="float" office:value="11.76">
            <text:p>11,7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3621">
            <text:p>93621</text:p>
          </table:table-cell>
          <table:table-cell table:style-name="ce42" office:value-type="float" office:value="2.53">
            <text:p>2,5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130]*[.D2130]" office:value-type="float" office:value="22.77">
            <text:p>22,77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3624">
            <text:p>93624</text:p>
          </table:table-cell>
          <table:table-cell table:style-name="ce42" office:value-type="float" office:value="1.66">
            <text:p>1,6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131]*[.D2131]" office:value-type="float" office:value="6.64">
            <text:p>6,64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3631">
            <text:p>93631</text:p>
          </table:table-cell>
          <table:table-cell table:style-name="ce42" office:value-type="float" office:value="1.99">
            <text:p>1,9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132]*[.D2132]" office:value-type="float" office:value="11.94">
            <text:p>11,94</text:p>
          </table:table-cell>
          <table:table-cell table:number-columns-repeated="1019"/>
        </table:table-row>
        <table:table-row table:style-name="ro2">
          <table:table-cell table:style-name="ce37" office:value-type="float" office:value="93634">
            <text:p>93634</text:p>
          </table:table-cell>
          <table:table-cell table:style-name="ce42" office:value-type="float" office:value="1.39">
            <text:p>1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33]*[.D2133]" office:value-type="float" office:value="2.78">
            <text:p>2,78</text:p>
          </table:table-cell>
          <table:table-cell table:number-columns-repeated="1019"/>
        </table:table-row>
        <table:table-row table:style-name="ro2">
          <table:table-cell table:style-name="ce37" office:value-type="float" office:value="93641">
            <text:p>93641</text:p>
          </table:table-cell>
          <table:table-cell table:style-name="ce42" office:value-type="float" office:value="1.93">
            <text:p>1,9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34]*[.D2134]" office:value-type="float" office:value="3.86">
            <text:p>3,86</text:p>
          </table:table-cell>
          <table:table-cell table:number-columns-repeated="1019"/>
        </table:table-row>
        <table:table-row table:style-name="ro2">
          <table:table-cell table:style-name="ce37" office:value-type="float" office:value="93644">
            <text:p>93644</text:p>
          </table:table-cell>
          <table:table-cell table:style-name="ce42" office:value-type="float" office:value="1.36">
            <text:p>1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35]*[.D2135]" office:value-type="float" office:value="2.72">
            <text:p>2,7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3651">
            <text:p>93651</text:p>
          </table:table-cell>
          <table:table-cell table:style-name="ce42" office:value-type="float" office:value="1.56">
            <text:p>1,5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36]*[.D2136]" office:value-type="float" office:value="3.12">
            <text:p>3,1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3654">
            <text:p>93654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37]*[.D2137]" office:value-type="float" office:value="2.24">
            <text:p>2,2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3715">
            <text:p>93715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38]*[.D2138]" office:value-type="float" office:value="2.24">
            <text:p>2,2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3716">
            <text:p>93716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39]*[.D2139]" office:value-type="float" office:value="2.18">
            <text:p>2,1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3745">
            <text:p>93745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0]*[.D2140]" office:value-type="float" office:value="2.2">
            <text:p>2,2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3746">
            <text:p>93746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1]*[.D2141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93755">
            <text:p>93755</text:p>
          </table:table-cell>
          <table:table-cell table:style-name="ce42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2]*[.D2142]" office:value-type="float" office:value="2.16">
            <text:p>2,16</text:p>
          </table:table-cell>
          <table:table-cell table:number-columns-repeated="1019"/>
        </table:table-row>
        <table:table-row table:style-name="ro2">
          <table:table-cell table:style-name="ce37" office:value-type="float" office:value="93756">
            <text:p>93756</text:p>
          </table:table-cell>
          <table:table-cell table:style-name="ce42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3]*[.D2143]" office:value-type="float" office:value="2.14">
            <text:p>2,14</text:p>
          </table:table-cell>
          <table:table-cell table:number-columns-repeated="1019"/>
        </table:table-row>
        <table:table-row table:style-name="ro2">
          <table:table-cell table:style-name="ce37" office:value-type="float" office:value="93909">
            <text:p>9390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4]*[.D2144]" office:value-type="float" office:value="2.02">
            <text:p>2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3919">
            <text:p>9391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5]*[.D2145]" office:value-type="float" office:value="2.02">
            <text:p>2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3929">
            <text:p>9392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6]*[.D2146]" office:value-type="float" office:value="2.02">
            <text:p>2,02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3939">
            <text:p>9393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7]*[.D2147]" office:value-type="float" office:value="2.02">
            <text:p>2,02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3949">
            <text:p>9394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8]*[.D2148]" office:value-type="float" office:value="2.02">
            <text:p>2,02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3959">
            <text:p>9395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49]*[.D2149]" office:value-type="float" office:value="2">
            <text:p>2,00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3969">
            <text:p>939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0]*[.D2150]" office:value-type="float" office:value="2">
            <text:p>2,00</text:p>
          </table:table-cell>
          <table:table-cell table:number-columns-repeated="1019"/>
        </table:table-row>
        <table:table-row table:style-name="ro2">
          <table:table-cell table:style-name="ce37" office:value-type="float" office:value="94067">
            <text:p>94067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1]*[.D2151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94068">
            <text:p>94068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2]*[.D2152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94077">
            <text:p>94077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3]*[.D2153]" office:value-type="float" office:value="2.02">
            <text:p>2,02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4078">
            <text:p>94078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4]*[.D2154]" office:value-type="float" office:value="2.02">
            <text:p>2,0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4089">
            <text:p>940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5]*[.D2155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4099">
            <text:p>9409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6]*[.D2156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4167">
            <text:p>94167</text:p>
          </table:table-cell>
          <table:table-cell table:style-name="ce42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7]*[.D2157]" office:value-type="float" office:value="2.04">
            <text:p>2,04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4168">
            <text:p>94168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8]*[.D2158]" office:value-type="float" office:value="2.02">
            <text:p>2,0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4177">
            <text:p>94177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59]*[.D2159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94178">
            <text:p>94178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60]*[.D2160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94189">
            <text:p>94189</text:p>
          </table:table-cell>
          <table:table-cell table:style-name="ce42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61]*[.D2161]" office:value-type="float" office:value="2.02">
            <text:p>2,02</text:p>
          </table:table-cell>
          <table:table-cell table:number-columns-repeated="1019"/>
        </table:table-row>
        <table:table-row table:style-name="ro2">
          <table:table-cell table:style-name="ce37" office:value-type="float" office:value="94199">
            <text:p>9419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62]*[.D2162]" office:value-type="float" office:value="2">
            <text:p>2,0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5001">
            <text:p>95001</text:p>
          </table:table-cell>
          <table:table-cell table:style-name="ce42" office:value-type="float" office:value="2.59">
            <text:p>2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163]*[.D2163]" office:value-type="float" office:value="10.36">
            <text:p>10,36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5004">
            <text:p>95004</text:p>
          </table:table-cell>
          <table:table-cell table:style-name="ce42" office:value-type="float" office:value="1.59">
            <text:p>1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64]*[.D2164]" office:value-type="float" office:value="3.18">
            <text:p>3,18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5011">
            <text:p>95011</text:p>
          </table:table-cell>
          <table:table-cell table:style-name="ce42" office:value-type="float" office:value="2.04">
            <text:p>2,0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165]*[.D2165]" office:value-type="float" office:value="8.16">
            <text:p>8,1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5014">
            <text:p>95014</text:p>
          </table:table-cell>
          <table:table-cell table:style-name="ce42" office:value-type="float" office:value="1.33">
            <text:p>1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66]*[.D2166]" office:value-type="float" office:value="2.66">
            <text:p>2,6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5041">
            <text:p>95041</text:p>
          </table:table-cell>
          <table:table-cell table:style-name="ce42" office:value-type="float" office:value="1.66">
            <text:p>1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67]*[.D2167]" office:value-type="float" office:value="3.32">
            <text:p>3,32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5044">
            <text:p>95044</text:p>
          </table:table-cell>
          <table:table-cell table:style-name="ce42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68]*[.D2168]" office:value-type="float" office:value="2.26">
            <text:p>2,26</text:p>
          </table:table-cell>
          <table:table-cell table:number-columns-repeated="1019"/>
        </table:table-row>
        <table:table-row table:style-name="ro2">
          <table:table-cell table:style-name="ce37" office:value-type="float" office:value="95051">
            <text:p>95051</text:p>
          </table:table-cell>
          <table:table-cell table:style-name="ce42" office:value-type="float" office:value="1.3">
            <text:p>1,3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69]*[.D2169]" office:value-type="float" office:value="2.6">
            <text:p>2,60</text:p>
          </table:table-cell>
          <table:table-cell table:number-columns-repeated="1019"/>
        </table:table-row>
        <table:table-row table:style-name="ro2">
          <table:table-cell table:style-name="ce37" office:value-type="float" office:value="95054">
            <text:p>95054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70]*[.D2170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95500">
            <text:p>95500</text:p>
          </table:table-cell>
          <table:table-cell table:style-name="ce42" office:value-type="float" office:value="2.8">
            <text:p>2,8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171]*[.D2171]" office:value-type="float" office:value="16.8">
            <text:p>16,8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5600">
            <text:p>95600</text:p>
          </table:table-cell>
          <table:table-cell table:style-name="ce42" office:value-type="float" office:value="3.38">
            <text:p>3,3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3" table:formula="of:=[.B2172]*[.D2172]" office:value-type="float" office:value="30.42">
            <text:p>30,42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5800">
            <text:p>95800</text:p>
          </table:table-cell>
          <table:table-cell table:style-name="ce42" office:value-type="float" office:value="3.29">
            <text:p>3,2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3" table:formula="of:=[.B2173]*[.D2173]" office:value-type="float" office:value="19.74">
            <text:p>19,7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6401">
            <text:p>96401</text:p>
          </table:table-cell>
          <table:table-cell table:style-name="ce42" office:value-type="float" office:value="3.05">
            <text:p>3,0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174]*[.D2174]" office:value-type="float" office:value="12.2">
            <text:p>12,20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6411">
            <text:p>96411</text:p>
          </table:table-cell>
          <table:table-cell table:style-name="ce42" office:value-type="float" office:value="2.65">
            <text:p>2,6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3" table:formula="of:=[.B2175]*[.D2175]" office:value-type="float" office:value="10.6">
            <text:p>10,60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6501">
            <text:p>96501</text:p>
          </table:table-cell>
          <table:table-cell table:style-name="ce42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76]*[.D2176]" office:value-type="float" office:value="4.26">
            <text:p>4,2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6511">
            <text:p>96511</text:p>
          </table:table-cell>
          <table:table-cell table:style-name="ce42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77]*[.D2177]" office:value-type="float" office:value="4.1">
            <text:p>4,10</text:p>
          </table:table-cell>
          <table:table-cell table:number-columns-repeated="1019"/>
        </table:table-row>
        <table:table-row table:style-name="ro2">
          <table:table-cell table:style-name="ce37" office:value-type="float" office:value="96601">
            <text:p>96601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78]*[.D2178]" office:value-type="float" office:value="2.24">
            <text:p>2,24</text:p>
          </table:table-cell>
          <table:table-cell table:number-columns-repeated="1019"/>
        </table:table-row>
        <table:table-row table:style-name="ro2">
          <table:table-cell table:style-name="ce37" office:value-type="float" office:value="96701">
            <text:p>96701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79]*[.D2179]" office:value-type="float" office:value="2.24">
            <text:p>2,24</text:p>
          </table:table-cell>
          <table:table-cell table:number-columns-repeated="1019"/>
        </table:table-row>
        <table:table-row table:style-name="ro2">
          <table:table-cell table:style-name="ce37" office:value-type="float" office:value="96811">
            <text:p>96811</text:p>
          </table:table-cell>
          <table:table-cell table:style-name="ce42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0]*[.D2180]" office:value-type="float" office:value="2.2">
            <text:p>2,2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6841">
            <text:p>96841</text:p>
          </table:table-cell>
          <table:table-cell table:style-name="ce42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1]*[.D2181]" office:value-type="float" office:value="2.18">
            <text:p>2,18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6901">
            <text:p>96901</text:p>
          </table:table-cell>
          <table:table-cell table:style-name="ce42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2]*[.D2182]" office:value-type="float" office:value="2.24">
            <text:p>2,24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7001">
            <text:p>97001</text:p>
          </table:table-cell>
          <table:table-cell table:style-name="ce42" office:value-type="float" office:value="1.52">
            <text:p>1,5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3" table:formula="of:=[.B2183]*[.D2183]" office:value-type="float" office:value="3.04">
            <text:p>3,04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7101">
            <text:p>97101</text:p>
          </table:table-cell>
          <table:table-cell table:style-name="ce42" office:value-type="float" office:value="1.39">
            <text:p>1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4]*[.D2184]" office:value-type="float" office:value="2.78">
            <text:p>2,78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7201">
            <text:p>97201</text:p>
          </table:table-cell>
          <table:table-cell table:style-name="ce42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5]*[.D2185]" office:value-type="float" office:value="2.46">
            <text:p>2,4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7311">
            <text:p>97311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6]*[.D2186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97313">
            <text:p>97313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7]*[.D2187]" office:value-type="float" office:value="2.1">
            <text:p>2,10</text:p>
          </table:table-cell>
          <table:table-cell table:number-columns-repeated="1019"/>
        </table:table-row>
        <table:table-row table:style-name="ro2">
          <table:table-cell table:style-name="ce37" office:value-type="float" office:value="97341">
            <text:p>97341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8]*[.D2188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97343">
            <text:p>97343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89]*[.D2189]" office:value-type="float" office:value="2.06">
            <text:p>2,06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7411">
            <text:p>97411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0]*[.D2190]" office:value-type="float" office:value="2.1">
            <text:p>2,1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7413">
            <text:p>97413</text:p>
          </table:table-cell>
          <table:table-cell table:style-name="ce42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1]*[.D2191]" office:value-type="float" office:value="2.1">
            <text:p>2,1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7" office:value-type="float" office:value="97441">
            <text:p>97441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2]*[.D2192]" office:value-type="float" office:value="2.06">
            <text:p>2,06</text:p>
          </table:table-cell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37" office:value-type="float" office:value="97443">
            <text:p>97443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3]*[.D2193]" office:value-type="float" office:value="2.06">
            <text:p>2,06</text:p>
          </table:table-cell>
          <table:table-cell table:style-name="ce30" table:number-columns-repeated="6"/>
          <table:table-cell table:number-columns-repeated="1013"/>
        </table:table-row>
        <table:table-row table:style-name="ro2">
          <table:table-cell table:style-name="ce37" office:value-type="float" office:value="97541">
            <text:p>97541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4]*[.D2194]" office:value-type="float" office:value="2.06">
            <text:p>2,06</text:p>
          </table:table-cell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7" office:value-type="float" office:value="97543">
            <text:p>97543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5]*[.D2195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97641">
            <text:p>97641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6]*[.D2196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97643">
            <text:p>97643</text:p>
          </table:table-cell>
          <table:table-cell table:style-name="ce42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7]*[.D2197]" office:value-type="float" office:value="2.06">
            <text:p>2,06</text:p>
          </table:table-cell>
          <table:table-cell table:number-columns-repeated="1019"/>
        </table:table-row>
        <table:table-row table:style-name="ro2">
          <table:table-cell table:style-name="ce37" office:value-type="float" office:value="97769">
            <text:p>977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8]*[.D2198]" office:value-type="float" office:value="2">
            <text:p>2,00</text:p>
          </table:table-cell>
          <table:table-cell table:style-name="ce30" table:number-columns-repeated="18"/>
          <table:table-cell table:number-columns-repeated="1001"/>
        </table:table-row>
        <table:table-row table:style-name="ro2">
          <table:table-cell table:style-name="ce37" office:value-type="float" office:value="97789">
            <text:p>9778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199]*[.D2199]" office:value-type="float" office:value="2">
            <text:p>2,00</text:p>
          </table:table-cell>
          <table:table-cell table:style-name="ce30" table:number-columns-repeated="15"/>
          <table:table-cell table:number-columns-repeated="1004"/>
        </table:table-row>
        <table:table-row table:style-name="ro2">
          <table:table-cell table:style-name="ce37" office:value-type="float" office:value="97869">
            <text:p>97869</text:p>
          </table:table-cell>
          <table:table-cell table:style-name="ce42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3" table:formula="of:=[.B2200]*[.D2200]" office:value-type="float" office:value="2">
            <text:p>2,00</text:p>
          </table:table-cell>
          <table:table-cell table:style-name="ce30" table:number-columns-repeated="12"/>
          <table:table-cell table:number-columns-repeated="1007"/>
        </table:table-row>
        <table:table-row table:style-name="ro2">
          <table:table-cell table:style-name="ce36" office:value-type="float" office:value="97889">
            <text:p>97889</text:p>
          </table:table-cell>
          <table:table-cell table:style-name="ce43" office:value-type="float" office:value="1">
            <text:p>1,00</text:p>
          </table:table-cell>
          <table:table-cell table:style-name="ce49" office:value-type="string">
            <text:p>V.</text:p>
          </table:table-cell>
          <table:table-cell table:style-name="ce49" office:value-type="string">
            <text:p>2</text:p>
          </table:table-cell>
          <table:table-cell table:style-name="ce54" table:formula="of:=[.B2201]*[.D2201]" office:value-type="float" office:value="2">
            <text:p>2,00</text:p>
          </table:table-cell>
          <table:table-cell table:style-name="ce30" table:number-columns-repeated="9"/>
          <table:table-cell table:number-columns-repeated="1010"/>
        </table:table-row>
        <table:table-row table:style-name="ro5" table:visibility="collapse">
          <table:table-cell table:style-name="ce38"/>
          <table:table-cell table:style-name="ce44"/>
          <table:table-cell table:style-name="ce35" table:number-columns-repeated="2"/>
          <table:table-cell table:style-name="ce55"/>
          <table:table-cell table:style-name="ce30" table:number-columns-repeated="15"/>
          <table:table-cell table:number-columns-repeated="1004"/>
        </table:table-row>
        <table:table-row table:style-name="ro5" table:visibility="collapse" table:number-rows-repeated="2">
          <table:table-cell table:style-name="ce38"/>
          <table:table-cell table:style-name="ce44"/>
          <table:table-cell table:style-name="ce35" table:number-columns-repeated="2"/>
          <table:table-cell table:style-name="ce55"/>
          <table:table-cell table:style-name="ce30" table:number-columns-repeated="12"/>
          <table:table-cell table:number-columns-repeated="1007"/>
        </table:table-row>
        <table:table-row table:style-name="ro5" table:visibility="collapse" table:number-rows-repeated="2">
          <table:table-cell table:style-name="ce38"/>
          <table:table-cell table:style-name="ce44"/>
          <table:table-cell table:style-name="ce35" table:number-columns-repeated="2"/>
          <table:table-cell table:style-name="ce55"/>
          <table:table-cell table:style-name="ce30" table:number-columns-repeated="9"/>
          <table:table-cell table:number-columns-repeated="1010"/>
        </table:table-row>
        <table:table-row table:style-name="ro5" table:visibility="collapse" table:number-rows-repeated="3">
          <table:table-cell table:style-name="ce38"/>
          <table:table-cell table:style-name="ce44"/>
          <table:table-cell table:style-name="ce35" table:number-columns-repeated="2"/>
          <table:table-cell table:style-name="ce55"/>
          <table:table-cell table:style-name="ce30" table:number-columns-repeated="6"/>
          <table:table-cell table:number-columns-repeated="1013"/>
        </table:table-row>
        <table:table-row table:style-name="ro5" table:visibility="collapse" table:number-rows-repeated="3">
          <table:table-cell table:style-name="ce38"/>
          <table:table-cell table:style-name="ce44"/>
          <table:table-cell table:style-name="ce35" table:number-columns-repeated="2"/>
          <table:table-cell table:style-name="ce55"/>
          <table:table-cell table:style-name="ce30" table:number-columns-repeated="3"/>
          <table:table-cell table:number-columns-repeated="1016"/>
        </table:table-row>
        <table:table-row table:style-name="ro5" table:visibility="collapse" table:number-rows-repeated="4">
          <table:table-cell table:style-name="ce38"/>
          <table:table-cell table:style-name="ce44"/>
          <table:table-cell table:style-name="ce35" table:number-columns-repeated="2"/>
          <table:table-cell table:style-name="ce55"/>
          <table:table-cell table:number-columns-repeated="1019"/>
        </table:table-row>
        <table:table-row table:style-name="ro5" table:visibility="collapse" table:number-rows-repeated="4">
          <table:table-cell table:style-name="ce38"/>
          <table:table-cell table:style-name="ce44"/>
          <table:table-cell table:number-columns-repeated="1022"/>
        </table:table-row>
        <table:table-row table:style-name="ro5" table:visibility="collapse" table:number-rows-repeated="104635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Odvody - výpočet - 1" table:style-name="ta3" table:print="false">
        <office:forms form:automatic-focus="false" form:apply-design-mode="false"/>
        <table:table-column table:style-name="co5" table:number-columns-repeated="4" table:default-cell-style-name="ce58"/>
        <table:table-column table:style-name="co6" table:visibility="collapse" table:number-columns-repeated="242" table:default-cell-style-name="ce58"/>
        <table:table-column table:style-name="co6" table:visibility="collapse" table:number-columns-repeated="770" table:default-cell-style-name="ce35"/>
        <table:table-column table:style-name="co6" table:visibility="collapse" table:number-columns-repeated="8" table:default-cell-style-name="ce30"/>
        <table:table-row table:style-name="ro6">
          <table:table-cell table:number-columns-repeated="1024"/>
        </table:table-row>
        <table:table-row table:style-name="ro6">
          <table:table-cell table:style-name="ce38" office:value-type="string" table:number-columns-spanned="4" table:number-rows-spanned="1">
            <text:p>Výpočet odvodů za odnětí půdy ze zemědělského půdního fondu <text:span text:style-name="T2">1)</text:span></text:p>
          </table:table-cell>
          <table:covered-table-cell table:number-columns-repeated="3" table:style-name="ce35"/>
          <table:table-cell table:number-columns-repeated="1020"/>
        </table:table-row>
        <table:table-row table:style-name="ro6">
          <table:table-cell table:style-name="ce35" table:number-columns-repeated="4"/>
          <table:table-cell table:number-columns-repeated="1020"/>
        </table:table-row>
        <table:table-row table:style-name="ro6">
          <table:table-cell table:style-name="ce59" office:value-type="string">
            <text:p>katastrální území</text:p>
          </table:table-cell>
          <table:table-cell table:style-name="ce74" office:value-type="string" table:number-columns-spanned="3" table:number-rows-spanned="1">
            <text:p>x</text:p>
          </table:table-cell>
          <table:covered-table-cell table:style-name="ce85"/>
          <table:covered-table-cell table:style-name="ce74"/>
          <table:table-cell table:number-columns-repeated="1020"/>
        </table:table-row>
        <table:table-row table:style-name="ro6">
          <table:table-cell table:style-name="ce60"/>
          <table:table-cell table:style-name="ce75"/>
          <table:table-cell table:style-name="ce67"/>
          <table:table-cell table:style-name="ce75"/>
          <table:table-cell table:number-columns-repeated="1020"/>
        </table:table-row>
        <table:table-row table:style-name="ro6">
          <table:table-cell table:style-name="ce61" office:value-type="string">
            <text:p>parcela p.č.</text:p>
          </table:table-cell>
          <table:table-cell table:style-name="ce76" office:value-type="string">
            <text:p>n</text:p>
          </table:table-cell>
          <table:table-cell table:style-name="ce86" office:value-type="string">
            <text:p>typ <text:span text:style-name="T2">2)</text:span></text:p>
          </table:table-cell>
          <table:table-cell table:style-name="ce94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62" office:value-type="string">
            <text:p>druh <text:span text:style-name="T2">3)</text:span></text:p>
          </table:table-cell>
          <table:table-cell table:style-name="ce77" office:value-type="string" table:number-columns-spanned="3" table:number-rows-spanned="1">
            <text:p>x</text:p>
          </table:table-cell>
          <table:covered-table-cell table:style-name="ce87"/>
          <table:covered-table-cell table:style-name="ce77"/>
          <table:table-cell table:number-columns-repeated="1020"/>
        </table:table-row>
        <table:table-row table:style-name="ro6">
          <table:table-cell table:style-name="ce60"/>
          <table:table-cell table:style-name="ce75"/>
          <table:table-cell table:style-name="ce67"/>
          <table:table-cell table:style-name="ce75"/>
          <table:table-cell table:number-columns-repeated="1020"/>
        </table:table-row>
        <table:table-row table:style-name="ro6">
          <table:table-cell table:style-name="ce63" office:value-type="string">
            <text:p>BPEJ <text:span text:style-name="T3">3</text:span><text:span text:style-name="T1">)</text:span></text:p>
          </table:table-cell>
          <table:table-cell table:style-name="ce78" office:value-type="float" office:value="0">
            <text:p>00000</text:p>
          </table:table-cell>
          <table:table-cell table:style-name="ce86" office:value-type="string">
            <text:p>cena (Kč*m<text:span text:style-name="T2">-2</text:span><text:span text:style-name="T4">)</text:span></text:p>
          </table:table-cell>
          <table:table-cell table:style-name="ce95" office:value-type="float" office:value="0">
            <text:p>00,00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třída ochrany <text:span text:style-name="T2">5)</text:span></text:p>
          </table:table-cell>
          <table:table-cell table:style-name="ce79" office:value-type="string">
            <text:p>n.</text:p>
          </table:table-cell>
          <table:table-cell table:style-name="ce88" office:value-type="string">
            <text:p>koeficient</text:p>
          </table:table-cell>
          <table:table-cell table:style-name="ce96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65" office:value-type="string">
            <text:p>zvýšení <text:span text:style-name="T1">7)</text:span></text:p>
          </table:table-cell>
          <table:table-cell table:style-name="ce75" office:value-type="string">
            <text:p>x</text:p>
          </table:table-cell>
          <table:table-cell table:style-name="ce88" office:value-type="string">
            <text:p>koeficient</text:p>
          </table:table-cell>
          <table:table-cell table:style-name="ce97" office:value-type="float" office:value="1">
            <text:p>1,0</text:p>
          </table:table-cell>
          <table:table-cell table:number-columns-repeated="1020"/>
        </table:table-row>
        <table:table-row table:style-name="ro6">
          <table:table-cell table:style-name="ce66" office:value-type="string">
            <text:p>snížení <text:span text:style-name="T1">8)</text:span></text:p>
          </table:table-cell>
          <table:table-cell table:style-name="ce80" office:value-type="string">
            <text:p>x</text:p>
          </table:table-cell>
          <table:table-cell table:style-name="ce89" office:value-type="string">
            <text:p>koeficient</text:p>
          </table:table-cell>
          <table:table-cell table:style-name="ce98" office:value-type="float" office:value="1">
            <text:p>1,0</text:p>
          </table:table-cell>
          <table:table-cell table:number-columns-repeated="1020"/>
        </table:table-row>
        <table:table-row table:style-name="ro6">
          <table:table-cell table:style-name="ce67"/>
          <table:table-cell table:style-name="ce75"/>
          <table:table-cell table:style-name="ce67"/>
          <table:table-cell table:style-name="ce75"/>
          <table:table-cell table:number-columns-repeated="1020"/>
        </table:table-row>
        <table:table-row table:style-name="ro6">
          <table:table-cell table:style-name="ce68" office:value-type="string">
            <text:p>výměra (m<text:span text:style-name="T2">2</text:span><text:span text:style-name="T4">)</text:span></text:p>
          </table:table-cell>
          <table:table-cell table:style-name="ce81" office:value-type="float" office:value="0">
            <text:p>0</text:p>
          </table:table-cell>
          <table:table-cell table:style-name="ce90" office:value-type="string">
            <text:p>odvody (Kč)</text:p>
          </table:table-cell>
          <table:table-cell table:style-name="ce99" table:formula="of:=ROUNDUP(([.D9]*[.D10]*[.D11]*[.D12]*[.B14]);0)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69"/>
          <table:table-cell table:style-name="ce75"/>
          <table:table-cell table:style-name="ce67"/>
          <table:table-cell table:style-name="ce75"/>
          <table:table-cell table:number-columns-repeated="1020"/>
        </table:table-row>
        <table:table-row table:style-name="ro6">
          <table:table-cell table:style-name="ce69"/>
          <table:table-cell table:style-name="ce30"/>
          <table:table-cell table:style-name="ce60"/>
          <table:table-cell table:style-name="ce75"/>
          <table:table-cell table:number-columns-repeated="1020"/>
        </table:table-row>
        <table:table-row table:style-name="ro6">
          <table:table-cell table:style-name="ce69"/>
          <table:table-cell table:style-name="ce1"/>
          <table:table-cell table:style-name="ce69"/>
          <table:table-cell table:style-name="ce1"/>
          <table:table-cell table:number-columns-repeated="242"/>
          <table:table-cell table:style-name="ce100" table:number-columns-repeated="770"/>
          <table:table-cell table:number-columns-repeated="8"/>
        </table:table-row>
        <table:table-row table:style-name="ro6">
          <table:table-cell table:style-name="ce70" office:value-type="string">
            <text:p>Poznámky</text:p>
          </table:table-cell>
          <table:table-cell table:style-name="ce70" table:number-columns-repeated="3"/>
          <table:table-cell table:number-columns-repeated="242"/>
          <table:table-cell table:style-name="ce100" table:number-columns-repeated="769"/>
          <table:table-cell table:style-name="ce30"/>
          <table:table-cell table:number-columns-repeated="8"/>
        </table:table-row>
        <table:table-row table:style-name="ro7">
          <table:table-cell table:style-name="ce71" office:value-type="string">
            <text:p>1)</text:p>
          </table:table-cell>
          <table:table-cell table:style-name="ce82" office:value-type="string" table:number-columns-spanned="3" table:number-rows-spanned="1">
            <text:p>část D přílohy zákona č. 334/1992 Sb. (o ochraně zemědělského půdního fondu)</text:p>
          </table:table-cell>
          <table:covered-table-cell table:number-columns-repeated="2" table:style-name="ce91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2" office:value-type="string">
            <text:p>2)</text:p>
          </table:table-cell>
          <table:table-cell table:style-name="ce83" office:value-type="string" table:number-columns-spanned="3" table:number-rows-spanned="1">
            <text:p>DKM - digitální katastrální mapa / KN - katastr nemovitostí / ZE - zjednodušená evidence</text:p>
          </table:table-cell>
          <table:covered-table-cell table:number-columns-repeated="2" table:style-name="ce92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2" office:value-type="string">
            <text:p>3)</text:p>
          </table:table-cell>
          <table:table-cell table:style-name="ce83" office:value-type="string" table:number-columns-spanned="3" table:number-rows-spanned="1">
            <text:p>viz výpis z katastru (parcely DKM a KN); u parcely ZE je třeba najít příslušnou parcelu z KN</text:p>
          </table:table-cell>
          <table:covered-table-cell table:number-columns-repeated="2" table:style-name="ce92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2" office:value-type="string">
            <text:p>4)</text:p>
          </table:table-cell>
          <table:table-cell table:style-name="ce83" office:value-type="string" table:number-columns-spanned="3" table:number-rows-spanned="1">
            <text:p>příloha č. 22 vyhlášky č. 3/2008 Sb. (oceňovací vyhláška)</text:p>
          </table:table-cell>
          <table:covered-table-cell table:number-columns-repeated="2" table:style-name="ce92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2" office:value-type="string">
            <text:p>5)</text:p>
          </table:table-cell>
          <table:table-cell table:style-name="ce83" office:value-type="string" table:number-columns-spanned="3" table:number-rows-spanned="1">
            <text:p>příloha vyhlášky č. 48/2011 Sb. (o stanovení tříd ochrany)</text:p>
          </table:table-cell>
          <table:covered-table-cell table:number-columns-repeated="2" table:style-name="ce92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2" office:value-type="string">
            <text:p>6)</text:p>
          </table:table-cell>
          <table:table-cell table:style-name="ce83" office:value-type="string" table:number-columns-spanned="3" table:number-rows-spanned="1">
            <text:p>čl. 6 části D přílohy zákona č. 334/1992 Sb. (o ochraně zemědělského půdního fondu)</text:p>
          </table:table-cell>
          <table:covered-table-cell table:number-columns-repeated="2" table:style-name="ce92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2" office:value-type="string">
            <text:p>7)</text:p>
          </table:table-cell>
          <table:table-cell table:style-name="ce83" office:value-type="string" table:number-columns-spanned="3" table:number-rows-spanned="1">
            <text:p>část B přílohy zákona č. 334/1992 Sb. (o ochraně zemědělského půdního fondu)</text:p>
          </table:table-cell>
          <table:covered-table-cell table:number-columns-repeated="2" table:style-name="ce92"/>
          <table:table-cell table:number-columns-repeated="1011"/>
          <table:table-cell table:style-name="ce30"/>
          <table:table-cell table:number-columns-repeated="8"/>
        </table:table-row>
        <table:table-row table:style-name="ro7">
          <table:table-cell table:style-name="ce73" office:value-type="string">
            <text:p>8)</text:p>
          </table:table-cell>
          <table:table-cell table:style-name="ce84" office:value-type="string" table:number-columns-spanned="3" table:number-rows-spanned="1">
            <text:p>část C přílohy zákona č. 334/1992 Sb. (o ochraně zemědělského půdního fondu)</text:p>
          </table:table-cell>
          <table:covered-table-cell table:number-columns-repeated="2" table:style-name="ce93"/>
          <table:table-cell table:number-columns-repeated="1011"/>
          <table:table-cell table:style-name="ce30"/>
          <table:table-cell table:number-columns-repeated="8"/>
        </table:table-row>
        <table:table-row table:style-name="ro6" table:visibility="collapse" table:number-rows-repeated="2">
          <table:table-cell table:number-columns-repeated="245"/>
          <table:table-cell table:style-name="ce35"/>
          <table:table-cell table:number-columns-repeated="769"/>
          <table:table-cell table:style-name="ce30"/>
          <table:table-cell table:number-columns-repeated="8"/>
        </table:table-row>
        <table:table-row table:style-name="ro6" table:visibility="collapse" table:number-rows-repeated="1048524">
          <table:table-cell table:number-columns-repeated="1024"/>
        </table:table-row>
        <table:table-row table:style-name="ro1" table:visibility="collapse" table:number-rows-repeated="2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dvody - výpočet - n" table:style-name="ta3" table:print="false">
        <office:forms form:automatic-focus="false" form:apply-design-mode="false"/>
        <table:table-column table:style-name="co4" table:number-columns-repeated="2" table:default-cell-style-name="ce58"/>
        <table:table-column table:style-name="co5" table:default-cell-style-name="ce58"/>
        <table:table-column table:style-name="co4" table:number-columns-repeated="8" table:default-cell-style-name="ce58"/>
        <table:table-column table:style-name="co6" table:visibility="collapse" table:number-columns-repeated="243" table:default-cell-style-name="ce58"/>
        <table:table-column table:style-name="co6" table:visibility="collapse" table:number-columns-repeated="770" table:default-cell-style-name="ce35"/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38" office:value-type="string" table:number-columns-spanned="11" table:number-rows-spanned="1">
            <text:p>Výpočet odvodů za odnětí půdy ze zemědělského půdního fondu<text:span text:style-name="T2"> 1)</text:span></text:p>
          </table:table-cell>
          <table:covered-table-cell table:number-columns-repeated="6" table:style-name="ce35"/>
          <table:covered-table-cell table:number-columns-repeated="4"/>
          <table:table-cell table:number-columns-repeated="1013"/>
        </table:table-row>
        <table:table-row table:style-name="ro6">
          <table:table-cell table:style-name="ce38"/>
          <table:table-cell table:style-name="ce35" table:number-columns-repeated="6"/>
          <table:table-cell table:number-columns-repeated="1017"/>
        </table:table-row>
        <table:table-row table:style-name="ro6">
          <table:table-cell table:style-name="ce35" table:number-columns-repeated="2"/>
          <table:table-cell table:style-name="ce108" office:value-type="string" table:number-columns-spanned="2" table:number-rows-spanned="1">
            <text:p>katastrální území</text:p>
          </table:table-cell>
          <table:covered-table-cell table:style-name="ce85"/>
          <table:table-cell table:style-name="ce74" office:value-type="string" table:number-columns-spanned="5" table:number-rows-spanned="1">
            <text:p>x</text:p>
          </table:table-cell>
          <table:covered-table-cell table:number-columns-repeated="2" table:style-name="ce85"/>
          <table:covered-table-cell table:style-name="ce70"/>
          <table:covered-table-cell table:style-name="ce130"/>
          <table:table-cell table:number-columns-repeated="1015"/>
        </table:table-row>
        <table:table-row table:style-name="ro6">
          <table:table-cell table:number-columns-repeated="254"/>
          <table:table-cell table:style-name="ce100" table:number-columns-repeated="770"/>
        </table:table-row>
        <table:table-row table:style-name="ro6">
          <table:table-cell table:style-name="ce101" office:value-type="string">
            <text:p>parcela</text:p>
          </table:table-cell>
          <table:table-cell table:style-name="ce105" office:value-type="string">
            <text:p>parcela</text:p>
          </table:table-cell>
          <table:table-cell table:style-name="ce101" office:value-type="string">
            <text:p>parcela</text:p>
          </table:table-cell>
          <table:table-cell table:style-name="ce105" office:value-type="string">
            <text:p>parcela</text:p>
          </table:table-cell>
          <table:table-cell table:style-name="ce71" office:value-type="string">
            <text:p><text:span text:style-name="T5">cena </text:span><text:span text:style-name="T1">4)</text:span></text:p>
          </table:table-cell>
          <table:table-cell table:style-name="ce122" office:value-type="string" table:number-columns-spanned="2" table:number-rows-spanned="1">
            <text:p>třída ochrany <text:span text:style-name="T2">5)</text:span></text:p>
          </table:table-cell>
          <table:covered-table-cell table:style-name="ce105"/>
          <table:table-cell table:style-name="ce124" office:value-type="string">
            <text:p>zvýšení <text:span text:style-name="T1">7)</text:span></text:p>
          </table:table-cell>
          <table:table-cell table:style-name="ce131" office:value-type="string">
            <text:p>snížení <text:span text:style-name="T1">8)</text:span></text:p>
          </table:table-cell>
          <table:table-cell table:style-name="ce122" office:value-type="string">
            <text:p>výměra </text:p>
          </table:table-cell>
          <table:table-cell table:style-name="ce136" office:value-type="string">
            <text:p>odvody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2" office:value-type="string">
            <text:p>p.č.</text:p>
          </table:table-cell>
          <table:table-cell table:style-name="ce106" office:value-type="string">
            <text:p>typ <text:span text:style-name="T2">2)</text:span></text:p>
          </table:table-cell>
          <table:table-cell table:style-name="ce102" office:value-type="string">
            <text:p>druh <text:span text:style-name="T2">3)</text:span></text:p>
          </table:table-cell>
          <table:table-cell table:style-name="ce113" office:value-type="string">
            <text:p>BPEJ <text:span text:style-name="T3">3</text:span><text:span text:style-name="T1">)</text:span></text:p>
          </table:table-cell>
          <table:table-cell table:style-name="ce102" office:value-type="string">
            <text:p>Kč*m<text:span text:style-name="T2">-2</text:span></text:p>
          </table:table-cell>
          <table:table-cell table:style-name="ce123"/>
          <table:table-cell table:style-name="ce106" office:value-type="string">
            <text:p>koef. <text:span text:style-name="T2">6)</text:span></text:p>
          </table:table-cell>
          <table:table-cell table:style-name="ce125" office:value-type="string">
            <text:p>koef.</text:p>
          </table:table-cell>
          <table:table-cell table:style-name="ce106" office:value-type="string">
            <text:p>koef.</text:p>
          </table:table-cell>
          <table:table-cell table:style-name="ce133" office:value-type="string">
            <text:p>m<text:span text:style-name="T2">2</text:span></text:p>
          </table:table-cell>
          <table:table-cell table:style-name="ce133" office:value-type="string">
            <text:p>Kč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1" office:value-type="string">
            <text:p>n</text:p>
          </table:table-cell>
          <table:table-cell table:style-name="ce105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4" office:value-type="float" office:value="0">
            <text:p>00000</text:p>
          </table:table-cell>
          <table:table-cell table:style-name="ce119" office:value-type="float" office:value="0">
            <text:p>00,00</text:p>
          </table:table-cell>
          <table:table-cell table:style-name="ce101" office:value-type="string">
            <text:p>n.</text:p>
          </table:table-cell>
          <table:table-cell table:style-name="ce105" office:value-type="float" office:value="0">
            <text:p>0</text:p>
          </table:table-cell>
          <table:table-cell table:style-name="ce126" office:value-type="float" office:value="1">
            <text:p>1,0</text:p>
          </table:table-cell>
          <table:table-cell table:style-name="ce132" office:value-type="float" office:value="1">
            <text:p>1,0</text:p>
          </table:table-cell>
          <table:table-cell table:style-name="ce134" office:value-type="float" office:value="0">
            <text:p>0</text:p>
          </table:table-cell>
          <table:table-cell table:style-name="ce137" table:formula="of:=ROUNDUP(([.E8]*[.G8]*[.H8]*[.I8]*[.J8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3" office:value-type="string">
            <text:p>n</text:p>
          </table:table-cell>
          <table:table-cell table:style-name="ce9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0" office:value-type="float" office:value="0">
            <text:p>00,00</text:p>
          </table:table-cell>
          <table:table-cell table:style-name="ce103" office:value-type="string">
            <text:p>n.</text:p>
          </table:table-cell>
          <table:table-cell table:style-name="ce96" office:value-type="float" office:value="0">
            <text:p>0</text:p>
          </table:table-cell>
          <table:table-cell table:style-name="ce127" office:value-type="float" office:value="1">
            <text:p>1,0</text:p>
          </table:table-cell>
          <table:table-cell table:style-name="ce97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8" table:formula="of:=ROUNDUP(([.E9]*[.G9]*[.H9]*[.I9]*[.J9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3" office:value-type="string">
            <text:p>n</text:p>
          </table:table-cell>
          <table:table-cell table:style-name="ce9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0" office:value-type="float" office:value="0">
            <text:p>00,00</text:p>
          </table:table-cell>
          <table:table-cell table:style-name="ce103" office:value-type="string">
            <text:p>n.</text:p>
          </table:table-cell>
          <table:table-cell table:style-name="ce96" office:value-type="float" office:value="0">
            <text:p>0</text:p>
          </table:table-cell>
          <table:table-cell table:style-name="ce127" office:value-type="float" office:value="1">
            <text:p>1,0</text:p>
          </table:table-cell>
          <table:table-cell table:style-name="ce97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8" table:formula="of:=ROUNDUP(([.E10]*[.G10]*[.H10]*[.I10]*[.J10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3" office:value-type="string">
            <text:p>n</text:p>
          </table:table-cell>
          <table:table-cell table:style-name="ce9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0" office:value-type="float" office:value="0">
            <text:p>00,00</text:p>
          </table:table-cell>
          <table:table-cell table:style-name="ce103" office:value-type="string">
            <text:p>n.</text:p>
          </table:table-cell>
          <table:table-cell table:style-name="ce96" office:value-type="float" office:value="0">
            <text:p>0</text:p>
          </table:table-cell>
          <table:table-cell table:style-name="ce127" office:value-type="float" office:value="1">
            <text:p>1,0</text:p>
          </table:table-cell>
          <table:table-cell table:style-name="ce97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8" table:formula="of:=ROUNDUP(([.E11]*[.G11]*[.H11]*[.I11]*[.J11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3" office:value-type="string">
            <text:p>n</text:p>
          </table:table-cell>
          <table:table-cell table:style-name="ce9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0" office:value-type="float" office:value="0">
            <text:p>00,00</text:p>
          </table:table-cell>
          <table:table-cell table:style-name="ce103" office:value-type="string">
            <text:p>n.</text:p>
          </table:table-cell>
          <table:table-cell table:style-name="ce96" office:value-type="float" office:value="0">
            <text:p>0</text:p>
          </table:table-cell>
          <table:table-cell table:style-name="ce127" office:value-type="float" office:value="1">
            <text:p>1,0</text:p>
          </table:table-cell>
          <table:table-cell table:style-name="ce97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8" table:formula="of:=ROUNDUP(([.E12]*[.G12]*[.H12]*[.I12]*[.J12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3" office:value-type="string">
            <text:p>n</text:p>
          </table:table-cell>
          <table:table-cell table:style-name="ce9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0" office:value-type="float" office:value="0">
            <text:p>00,00</text:p>
          </table:table-cell>
          <table:table-cell table:style-name="ce103" office:value-type="string">
            <text:p>n.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1">
            <text:p>1,0</text:p>
          </table:table-cell>
          <table:table-cell table:style-name="ce97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8" table:formula="of:=ROUNDUP(([.E13]*[.G13]*[.H13]*[.I13]*[.J13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3" office:value-type="string">
            <text:p>n</text:p>
          </table:table-cell>
          <table:table-cell table:style-name="ce9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0" office:value-type="float" office:value="0">
            <text:p>00,00</text:p>
          </table:table-cell>
          <table:table-cell table:style-name="ce103" office:value-type="string">
            <text:p>n.</text:p>
          </table:table-cell>
          <table:table-cell table:style-name="ce96" office:value-type="float" office:value="0">
            <text:p>0</text:p>
          </table:table-cell>
          <table:table-cell table:style-name="ce127" office:value-type="float" office:value="1">
            <text:p>1,0</text:p>
          </table:table-cell>
          <table:table-cell table:style-name="ce97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8" table:formula="of:=ROUNDUP(([.E14]*[.G14]*[.H14]*[.I14]*[.J14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2" office:value-type="string">
            <text:p>n</text:p>
          </table:table-cell>
          <table:table-cell table:style-name="ce106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115" office:value-type="float" office:value="0">
            <text:p>00000</text:p>
          </table:table-cell>
          <table:table-cell table:style-name="ce121" office:value-type="float" office:value="0">
            <text:p>00,00</text:p>
          </table:table-cell>
          <table:table-cell table:style-name="ce102" office:value-type="string">
            <text:p>n.</text:p>
          </table:table-cell>
          <table:table-cell table:style-name="ce106" office:value-type="float" office:value="0">
            <text:p>0</text:p>
          </table:table-cell>
          <table:table-cell table:style-name="ce129" office:value-type="float" office:value="1">
            <text:p>1,0</text:p>
          </table:table-cell>
          <table:table-cell table:style-name="ce98" office:value-type="float" office:value="1">
            <text:p>1,0</text:p>
          </table:table-cell>
          <table:table-cell table:style-name="ce135" office:value-type="float" office:value="0">
            <text:p>0</text:p>
          </table:table-cell>
          <table:table-cell table:style-name="ce139" table:formula="of:=ROUNDUP(([.E15]*[.G15]*[.H15]*[.I15]*[.J15]);0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104" office:value-type="string" table:number-columns-spanned="2" table:number-rows-spanned="1">
            <text:p>odvody celkem</text:p>
          </table:table-cell>
          <table:covered-table-cell table:style-name="ce70"/>
          <table:table-cell table:style-name="ce70" table:number-columns-repeated="8"/>
          <table:table-cell table:style-name="ce140" table:formula="of:=SUM([.K8:.K15])" office:value-type="float" office:value="0">
            <text:p>0</text:p>
          </table:table-cell>
          <table:table-cell table:number-columns-repeated="243"/>
          <table:table-cell table:style-name="ce100" table:number-columns-repeated="770"/>
        </table:table-row>
        <table:table-row table:style-name="ro6" table:number-rows-repeated="2">
          <table:table-cell table:style-name="ce23"/>
          <table:table-cell table:style-name="ce1" table:number-columns-repeated="10"/>
          <table:table-cell table:number-columns-repeated="243"/>
          <table:table-cell table:style-name="ce100" table:number-columns-repeated="770"/>
        </table:table-row>
        <table:table-row table:style-name="ro6">
          <table:table-cell table:style-name="ce30"/>
          <table:table-cell table:style-name="ce107"/>
          <table:table-cell table:style-name="ce109" office:value-type="string">
            <text:p>Poznámky</text:p>
          </table:table-cell>
          <table:table-cell table:style-name="ce70" table:number-columns-repeated="6"/>
          <table:table-cell table:style-name="ce130"/>
          <table:table-cell table:number-columns-repeated="244"/>
          <table:table-cell table:style-name="ce100" table:number-columns-repeated="769"/>
          <table:table-cell table:style-name="ce30"/>
        </table:table-row>
        <table:table-row table:style-name="ro6">
          <table:table-cell table:style-name="ce30"/>
          <table:table-cell table:style-name="ce71" office:value-type="string">
            <text:p>1)</text:p>
          </table:table-cell>
          <table:table-cell table:style-name="ce110" office:value-type="string" table:number-columns-spanned="8" table:number-rows-spanned="1">
            <text:p>část D přílohy zákona č. 334/1992 Sb. (o ochraně zemědělského půdního fondu)</text:p>
          </table:table-cell>
          <table:covered-table-cell table:number-columns-repeated="6" table:style-name="ce116"/>
          <table:covered-table-cell table:style-name="ce110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2" office:value-type="string">
            <text:p>2)</text:p>
          </table:table-cell>
          <table:table-cell table:style-name="ce111" office:value-type="string" table:number-columns-spanned="8" table:number-rows-spanned="1">
            <text:p>DKM - digitální katastrální mapa / KN - katastr nemovitostí / ZE - zjednodušená evidence</text:p>
          </table:table-cell>
          <table:covered-table-cell table:number-columns-repeated="6" table:style-name="ce117"/>
          <table:covered-table-cell table:style-name="ce111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2" office:value-type="string">
            <text:p>3)</text:p>
          </table:table-cell>
          <table:table-cell table:style-name="ce111" office:value-type="string" table:number-columns-spanned="8" table:number-rows-spanned="1">
            <text:p>viz výpis z katastru (parcely DKM a KN); u parcely ZE je třeba najít příslušnou parcelu z KN</text:p>
          </table:table-cell>
          <table:covered-table-cell table:number-columns-repeated="6" table:style-name="ce117"/>
          <table:covered-table-cell table:style-name="ce111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2" office:value-type="string">
            <text:p>4)</text:p>
          </table:table-cell>
          <table:table-cell table:style-name="ce111" office:value-type="string" table:number-columns-spanned="8" table:number-rows-spanned="1">
            <text:p>příloha č. 22 vyhlášky č. 3/2008 Sb. (oceňovací vyhláška)</text:p>
          </table:table-cell>
          <table:covered-table-cell table:number-columns-repeated="6" table:style-name="ce117"/>
          <table:covered-table-cell table:style-name="ce111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2" office:value-type="string">
            <text:p>5)</text:p>
          </table:table-cell>
          <table:table-cell table:style-name="ce111" office:value-type="string" table:number-columns-spanned="8" table:number-rows-spanned="1">
            <text:p>příloha vyhlášky č. 48/2011 Sb. (o stanovení tříd ochrany)</text:p>
          </table:table-cell>
          <table:covered-table-cell table:number-columns-repeated="6" table:style-name="ce117"/>
          <table:covered-table-cell table:style-name="ce111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2" office:value-type="string">
            <text:p>6)</text:p>
          </table:table-cell>
          <table:table-cell table:style-name="ce111" office:value-type="string" table:number-columns-spanned="8" table:number-rows-spanned="1">
            <text:p>čl. 6 části D přílohy zákona č. 334/1992 Sb. (o ochraně zemědělského půdního fondu)</text:p>
          </table:table-cell>
          <table:covered-table-cell table:number-columns-repeated="6" table:style-name="ce117"/>
          <table:covered-table-cell table:style-name="ce111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2" office:value-type="string">
            <text:p>7)</text:p>
          </table:table-cell>
          <table:table-cell table:style-name="ce111" office:value-type="string" table:number-columns-spanned="8" table:number-rows-spanned="1">
            <text:p>část B přílohy zákona č. 334/1992 Sb. (o ochraně zemědělského půdního fondu)</text:p>
          </table:table-cell>
          <table:covered-table-cell table:number-columns-repeated="6" table:style-name="ce117"/>
          <table:covered-table-cell table:style-name="ce111"/>
          <table:table-cell table:number-columns-repeated="1013"/>
          <table:table-cell table:style-name="ce30"/>
        </table:table-row>
        <table:table-row table:style-name="ro6">
          <table:table-cell table:style-name="ce30"/>
          <table:table-cell table:style-name="ce73" office:value-type="string">
            <text:p>8)</text:p>
          </table:table-cell>
          <table:table-cell table:style-name="ce112" office:value-type="string" table:number-columns-spanned="8" table:number-rows-spanned="1">
            <text:p>část C přílohy zákona č. 334/1992 Sb. (o ochraně zemědělského půdního fondu)</text:p>
          </table:table-cell>
          <table:covered-table-cell table:number-columns-repeated="6" table:style-name="ce118"/>
          <table:covered-table-cell table:style-name="ce112"/>
          <table:table-cell table:number-columns-repeated="1013"/>
          <table:table-cell table:style-name="ce30"/>
        </table:table-row>
        <table:table-row table:style-name="ro6" table:number-rows-repeated="2">
          <table:table-cell table:number-columns-repeated="253"/>
          <table:table-cell table:style-name="ce35"/>
          <table:table-cell table:number-columns-repeated="769"/>
          <table:table-cell table:style-name="ce30"/>
        </table:table-row>
        <table:table-row table:style-name="ro6" table:visibility="collapse" table:number-rows-repeated="1048546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database-ranges>
        <table:database-range table:target-range-address="'Výsledná cena'.A3:'Výsledná cena'.E22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1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5"/>
    </number:number-style>
    <number:number-style style:name="N117">
      <number:number number:decimal-places="2" number:min-integer-digits="6"/>
    </number:number-style>
    <number:number-style style:name="N118">
      <number:number number:decimal-places="1" number:min-integer-digits="1"/>
    </number:number-style>
    <number:number-style style:name="N119">
      <number:number number:decimal-places="2" number:min-integer-digits="2"/>
    </number:number-style>
    <number:number-style style:name="N120">
      <number:number number:decimal-places="1" number:min-integer-digits="2"/>
    </number:number-style>
    <number:number-style style:name="N121">
      <number:number number:decimal-places="0" number:min-integer-digits="9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31.01.2013</text:date>, <text:time>10:06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BPEJ" style:display-name="PageStyle_BPEJ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 v</dc:creator>
    <dc:date>2013-01-31T10:06:44.33</dc:date>
    <meta:editing-cycles>218</meta:editing-cycles>
    <meta:editing-duration>PT7H45M41S</meta:editing-duration>
    <meta:generator>OpenOffice.org/3.4$Win32 OpenOffice.org_project/340m1$Build-9590</meta:generator>
    <dc:description>podle právních předpisů platných od začátku roku 2011
Petr Vobořil, OŽP MěÚ Čáslav
voboril@meucaslav.cz</dc:description>
    <meta:keyword>ZPF</meta:keyword>
    <meta:keyword>zemědělský půdní fond</meta:keyword>
    <meta:keyword>odvody</meta:keyword>
    <dc:subject>Výpočet odvodů ze zemědělského půdního fondu</dc:subject>
    <dc:title>Výpočet odvodů ze zemědělského půdního fondu</dc:title>
    <meta:document-statistic meta:table-count="5" meta:cell-count="17799" meta:object-count="0"/>
  </office:meta>
</office:document-meta>
</file>