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formsnavigationbar.xml"/>
  <manifest:file-entry manifest:media-type="" manifest:full-path="Configurations2/toolbar/textobjectbar.xml"/>
  <manifest:file-entry manifest:media-type="" manifest:full-path="Configurations2/toolbar/formdesign.xml"/>
  <manifest:file-entry manifest:media-type="" manifest:full-path="Configurations2/toolbar/formsobjectbar.xml"/>
  <manifest:file-entry manifest:media-type="" manifest:full-path="Configurations2/toolbar/formatobjectbar.xml"/>
  <manifest:file-entry manifest:media-type="" manifest:full-path="Configurations2/toolbar/standardbar.xml"/>
  <manifest:file-entry manifest:media-type="" manifest:full-path="Configurations2/toolbar/formcontrols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dom:load" xlink:href=""/>
    </office:event-listeners>
  </office:scripts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57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3.489cm"/>
    </style:style>
    <style:style style:name="co15" style:family="table-column">
      <style:table-column-properties fo:break-before="auto" style:column-width="0.497cm"/>
    </style:style>
    <style:style style:name="co16" style:family="table-column">
      <style:table-column-properties fo:break-before="auto" style:column-width="4.263cm"/>
    </style:style>
    <style:style style:name="co17" style:family="table-column">
      <style:table-column-properties fo:break-before="auto" style:column-width="2.558cm"/>
    </style:style>
    <style:style style:name="co18" style:family="table-column">
      <style:table-column-properties fo:break-before="auto" style:column-width="3.709cm"/>
    </style:style>
    <style:style style:name="co19" style:family="table-column">
      <style:table-column-properties fo:break-before="auto" style:column-width="5.256cm"/>
    </style:style>
    <style:style style:name="co20" style:family="table-column">
      <style:table-column-properties fo:break-before="auto" style:column-width="2.111cm"/>
    </style:style>
    <style:style style:name="co21" style:family="table-column">
      <style:table-column-properties fo:break-before="auto" style:column-width="1.446cm"/>
    </style:style>
    <style:style style:name="co22" style:family="table-column">
      <style:table-column-properties fo:break-before="auto" style:column-width="4.025cm"/>
    </style:style>
    <style:style style:name="co23" style:family="table-column">
      <style:table-column-properties fo:break-before="auto" style:column-width="1.392cm"/>
    </style:style>
    <style:style style:name="co24" style:family="table-column">
      <style:table-column-properties fo:break-before="auto" style:column-width="3.612cm"/>
    </style:style>
    <style:style style:name="co25" style:family="table-column">
      <style:table-column-properties fo:break-before="auto" style:column-width="2.501cm"/>
    </style:style>
    <style:style style:name="co26" style:family="table-column">
      <style:table-column-properties fo:break-before="auto" style:column-width="2.835cm"/>
    </style:style>
    <style:style style:name="co27" style:family="table-column">
      <style:table-column-properties fo:break-before="auto" style:column-width="2.279cm"/>
    </style:style>
    <style:style style:name="co28" style:family="table-column">
      <style:table-column-properties fo:break-before="auto" style:column-width="1.226cm"/>
    </style:style>
    <style:style style:name="co29" style:family="table-column">
      <style:table-column-properties fo:break-before="auto" style:column-width="4.888cm"/>
    </style:style>
    <style:style style:name="co30" style:family="table-column">
      <style:table-column-properties fo:break-before="auto" style:column-width="3cm"/>
    </style:style>
    <style:style style:name="co31" style:family="table-column">
      <style:table-column-properties fo:break-before="auto" style:column-width="2.806cm"/>
    </style:style>
    <style:style style:name="co32" style:family="table-column">
      <style:table-column-properties fo:break-before="auto" style:column-width="1.586cm"/>
    </style:style>
    <style:style style:name="co33" style:family="table-column">
      <style:table-column-properties fo:break-before="auto" style:column-width="1.725cm"/>
    </style:style>
    <style:style style:name="co34" style:family="table-column">
      <style:table-column-properties fo:break-before="auto" style:column-width="2.168cm"/>
    </style:style>
    <style:style style:name="co35" style:family="table-column">
      <style:table-column-properties fo:break-before="auto" style:column-width="1.614cm"/>
    </style:style>
    <style:style style:name="co36" style:family="table-column">
      <style:table-column-properties fo:break-before="auto" style:column-width="0.559cm"/>
    </style:style>
    <style:style style:name="co37" style:family="table-column">
      <style:table-column-properties fo:break-before="auto" style:column-width="2.584cm"/>
    </style:style>
    <style:style style:name="co38" style:family="table-column">
      <style:table-column-properties fo:break-before="auto" style:column-width="4.195cm"/>
    </style:style>
    <style:style style:name="co39" style:family="table-column">
      <style:table-column-properties fo:break-before="auto" style:column-width="4.36cm"/>
    </style:style>
    <style:style style:name="co40" style:family="table-column">
      <style:table-column-properties fo:break-before="auto" style:column-width="4.665cm"/>
    </style:style>
    <style:style style:name="co41" style:family="table-column">
      <style:table-column-properties fo:break-before="auto" style:column-width="4.833cm"/>
    </style:style>
    <style:style style:name="co42" style:family="table-column">
      <style:table-column-properties fo:break-before="auto" style:column-width="3.972cm"/>
    </style:style>
    <style:style style:name="co43" style:family="table-column">
      <style:table-column-properties fo:break-before="auto" style:column-width="4.138cm"/>
    </style:style>
    <style:style style:name="co44" style:family="table-column">
      <style:table-column-properties fo:break-before="auto" style:column-width="4.083cm"/>
    </style:style>
    <style:style style:name="co45" style:family="table-column">
      <style:table-column-properties fo:break-before="auto" style:column-width="4.249cm"/>
    </style:style>
    <style:style style:name="co46" style:family="table-column">
      <style:table-column-properties fo:break-before="auto" style:column-width="5.72cm"/>
    </style:style>
    <style:style style:name="co47" style:family="table-column">
      <style:table-column-properties fo:break-before="auto" style:column-width="5.888cm"/>
    </style:style>
    <style:style style:name="co48" style:family="table-column">
      <style:table-column-properties fo:break-before="auto" style:column-width="3.528cm"/>
    </style:style>
    <style:style style:name="co49" style:family="table-column">
      <style:table-column-properties fo:break-before="auto" style:column-width="2.475cm"/>
    </style:style>
    <style:style style:name="co50" style:family="table-column">
      <style:table-column-properties fo:break-before="auto" style:column-width="3.918cm"/>
    </style:style>
    <style:style style:name="co51" style:family="table-column">
      <style:table-column-properties fo:break-before="auto" style:column-width="2.78cm"/>
    </style:style>
    <style:style style:name="co52" style:family="table-column">
      <style:table-column-properties fo:break-before="auto" style:column-width="5.11cm"/>
    </style:style>
    <style:style style:name="co53" style:family="table-column">
      <style:table-column-properties fo:break-before="auto" style:column-width="5.276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3.279cm"/>
    </style:style>
    <style:style style:name="co56" style:family="table-column">
      <style:table-column-properties fo:break-before="auto" style:column-width="3.445cm"/>
    </style:style>
    <style:style style:name="co57" style:family="table-column">
      <style:table-column-properties fo:break-before="auto" style:column-width="2.335cm"/>
    </style:style>
    <style:style style:name="co58" style:family="table-column">
      <style:table-column-properties fo:break-before="auto" style:column-width="4.445cm"/>
    </style:style>
    <style:style style:name="co59" style:family="table-column">
      <style:table-column-properties fo:break-before="auto" style:column-width="1.697cm"/>
    </style:style>
    <style:style style:name="co60" style:family="table-column">
      <style:table-column-properties fo:break-before="auto" style:column-width="3.307cm"/>
    </style:style>
    <style:style style:name="co61" style:family="table-column">
      <style:table-column-properties fo:break-before="auto" style:column-width="2.447cm"/>
    </style:style>
    <style:style style:name="co62" style:family="table-column">
      <style:table-column-properties fo:break-before="auto" style:column-width="2.612cm"/>
    </style:style>
    <style:style style:name="co63" style:family="table-column">
      <style:table-column-properties fo:break-before="auto" style:column-width="3.722cm"/>
    </style:style>
    <style:style style:name="co64" style:family="table-column">
      <style:table-column-properties fo:break-before="auto" style:column-width="3.473cm"/>
    </style:style>
    <style:style style:name="co65" style:family="table-column">
      <style:table-column-properties fo:break-before="auto" style:column-width="2.002cm"/>
    </style:style>
    <style:style style:name="co66" style:family="table-column">
      <style:table-column-properties fo:break-before="auto" style:column-width="1.647cm"/>
    </style:style>
    <style:style style:name="co67" style:family="table-column">
      <style:table-column-properties fo:break-before="auto" style:column-width="2.078cm"/>
    </style:style>
    <style:style style:name="co68" style:family="table-column">
      <style:table-column-properties fo:break-before="auto" style:column-width="3.295cm"/>
    </style:style>
    <style:style style:name="co69" style:family="table-column">
      <style:table-column-properties fo:break-before="auto" style:column-width="2.438cm"/>
    </style:style>
    <style:style style:name="co70" style:family="table-column">
      <style:table-column-properties fo:break-before="auto" style:column-width="2.604cm"/>
    </style:style>
    <style:style style:name="co71" style:family="table-column">
      <style:table-column-properties fo:break-before="auto" style:column-width="2.494cm"/>
    </style:style>
    <style:style style:name="co72" style:family="table-column">
      <style:table-column-properties fo:break-before="auto" style:column-width="2.826cm"/>
    </style:style>
    <style:style style:name="co73" style:family="table-column">
      <style:table-column-properties fo:break-before="auto" style:column-width="2.272cm"/>
    </style:style>
    <style:style style:name="co74" style:family="table-column">
      <style:table-column-properties fo:break-before="auto" style:column-width="1.221cm"/>
    </style:style>
    <style:style style:name="co75" style:family="table-column">
      <style:table-column-properties fo:break-before="auto" style:column-width="3.461cm"/>
    </style:style>
    <style:style style:name="co76" style:family="table-column">
      <style:table-column-properties fo:break-before="auto" style:column-width="1.995cm"/>
    </style:style>
    <style:style style:name="co77" style:family="table-column">
      <style:table-column-properties fo:break-before="auto" style:column-width="2.992cm"/>
    </style:style>
    <style:style style:name="co78" style:family="table-column">
      <style:table-column-properties fo:break-before="auto" style:column-width="2.798cm"/>
    </style:style>
    <style:style style:name="co79" style:family="table-column">
      <style:table-column-properties fo:break-before="auto" style:column-width="1.58cm"/>
    </style:style>
    <style:style style:name="co80" style:family="table-column">
      <style:table-column-properties fo:break-before="auto" style:column-width="1.72cm"/>
    </style:style>
    <style:style style:name="co81" style:family="table-column">
      <style:table-column-properties fo:break-before="auto" style:column-width="2.161cm"/>
    </style:style>
    <style:style style:name="co82" style:family="table-column">
      <style:table-column-properties fo:break-before="auto" style:column-width="1.609cm"/>
    </style:style>
    <style:style style:name="co83" style:family="table-column">
      <style:table-column-properties fo:break-before="auto" style:column-width="0.889cm"/>
    </style:style>
    <style:style style:name="co84" style:family="table-column">
      <style:table-column-properties fo:break-before="auto" style:column-width="4.18cm"/>
    </style:style>
    <style:style style:name="co85" style:family="table-column">
      <style:table-column-properties fo:break-before="auto" style:column-width="4.346cm"/>
    </style:style>
    <style:style style:name="co86" style:family="table-column">
      <style:table-column-properties fo:break-before="auto" style:column-width="4.65cm"/>
    </style:style>
    <style:style style:name="co87" style:family="table-column">
      <style:table-column-properties fo:break-before="auto" style:column-width="4.815cm"/>
    </style:style>
    <style:style style:name="co88" style:family="table-column">
      <style:table-column-properties fo:break-before="auto" style:column-width="3.958cm"/>
    </style:style>
    <style:style style:name="co89" style:family="table-column">
      <style:table-column-properties fo:break-before="auto" style:column-width="4.124cm"/>
    </style:style>
    <style:style style:name="co90" style:family="table-column">
      <style:table-column-properties fo:break-before="auto" style:column-width="4.069cm"/>
    </style:style>
    <style:style style:name="co91" style:family="table-column">
      <style:table-column-properties fo:break-before="auto" style:column-width="4.235cm"/>
    </style:style>
    <style:style style:name="co92" style:family="table-column">
      <style:table-column-properties fo:break-before="auto" style:column-width="5.701cm"/>
    </style:style>
    <style:style style:name="co93" style:family="table-column">
      <style:table-column-properties fo:break-before="auto" style:column-width="5.867cm"/>
    </style:style>
    <style:style style:name="co94" style:family="table-column">
      <style:table-column-properties fo:break-before="auto" style:column-width="3.517cm"/>
    </style:style>
    <style:style style:name="co95" style:family="table-column">
      <style:table-column-properties fo:break-before="auto" style:column-width="2.466cm"/>
    </style:style>
    <style:style style:name="co96" style:family="table-column">
      <style:table-column-properties fo:break-before="auto" style:column-width="3.903cm"/>
    </style:style>
    <style:style style:name="co97" style:family="table-column">
      <style:table-column-properties fo:break-before="auto" style:column-width="2.769cm"/>
    </style:style>
    <style:style style:name="co98" style:family="table-column">
      <style:table-column-properties fo:break-before="auto" style:column-width="5.092cm"/>
    </style:style>
    <style:style style:name="co99" style:family="table-column">
      <style:table-column-properties fo:break-before="auto" style:column-width="5.258cm"/>
    </style:style>
    <style:style style:name="co100" style:family="table-column">
      <style:table-column-properties fo:break-before="auto" style:column-width="6.061cm"/>
    </style:style>
    <style:style style:name="co101" style:family="table-column">
      <style:table-column-properties fo:break-before="auto" style:column-width="3.267cm"/>
    </style:style>
    <style:style style:name="co102" style:family="table-column">
      <style:table-column-properties fo:break-before="auto" style:column-width="3.433cm"/>
    </style:style>
    <style:style style:name="co103" style:family="table-column">
      <style:table-column-properties fo:break-before="auto" style:column-width="2.327cm"/>
    </style:style>
    <style:style style:name="co104" style:family="table-column">
      <style:table-column-properties fo:break-before="auto" style:column-width="4.429cm"/>
    </style:style>
    <style:style style:name="co105" style:family="table-column">
      <style:table-column-properties fo:break-before="auto" style:column-width="3.24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ff" style:cell-protect="none" style:print-content="true"/>
      <style:text-properties fo:color="#ff3366" style:text-outline="false" style:text-line-through-styl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2" style:family="table-cell" style:parent-style-name="Default">
      <style:table-cell-properties fo:background-color="#ffffff" style:cell-protect="none" style:print-content="true"/>
    </style:style>
    <style:style style:name="ce3" style:family="table-cell" style:parent-style-name="Default">
      <style:table-cell-properties fo:background-color="#ffff00" style:cell-protect="protected formula-hidden" style:print-content="true" style:diagonal-bl-tr="none" style:diagonal-tl-br="none" fo:border="0.035cm solid #000000"/>
    </style:style>
    <style:style style:name="ce4" style:family="table-cell" style:parent-style-name="Default" style:data-style-name="N0">
      <style:table-cell-properties style:cell-protect="protected formula-hidden" style:print-content="true" style:diagonal-bl-tr="none" style:diagonal-tl-br="none" fo:border="0.002cm solid #000000"/>
    </style:style>
    <style:style style:name="ce5" style:family="table-cell" style:parent-style-name="Default" style:data-style-name="N0">
      <style:table-cell-properties style:cell-protect="protected formula-hidden" style:print-content="true" style:diagonal-bl-tr="none" style:diagonal-tl-br="none" fo:border="0.002cm solid #000000"/>
      <style:text-properties fo:font-size="10pt"/>
    </style:style>
    <style:style style:name="ce6" style:family="table-cell" style:parent-style-name="Default">
      <style:table-cell-properties style:cell-protect="protected formula-hidden" style:print-content="true" fo:border="0.002cm solid #000000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map style:condition="is-true-formula(OR([mzdy.A4]=&quot;sobota&quot;;[mzdy.A4]=&quot;nedeľa&quot;))" style:apply-style-name="Excel_5f_CondFormat_5f_2_5f_9_5f_1" style:base-cell-address="mzdy.B4"/>
    </style:style>
    <style:style style:name="ce9" style:family="table-cell" style:parent-style-name="Default">
      <style:table-cell-properties fo:border="0.002cm solid #c0c0c0"/>
    </style:style>
    <style:style style:name="ce10" style:family="table-cell" style:parent-style-name="Default" style:data-style-name="N167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#ffff00" style:cell-protect="protected formula-hidden" style:print-content="true"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weekend">
      <style:table-cell-properties fo:background-color="transparent"/>
      <style:text-properties fo:color="#000000"/>
      <style:map style:condition="is-true-formula(OR([mzdy.A9]=&quot;Sobota&quot;;[mzdy.A9]=&quot;Nedeľa&quot;))" style:apply-style-name="weekend" style:base-cell-address="mzdy.C9"/>
      <style:map style:condition="is-true-formula(SUM([.E9:.J9])&gt;0)" style:apply-style-name="Default" style:base-cell-address="mzdy.C9"/>
      <style:map style:condition="is-true-formula(AND(OR([mzdy.A9]&lt;&gt;&quot;Sobota&quot;;[mzdy.A9]&lt;&gt;&quot;Nedeľa&quot;);[.C9]=0;[.A9]&lt;&gt;&quot; &quot;))" style:apply-style-name="týždeň" style:base-cell-address="mzdy.C9"/>
    </style:style>
    <style:style style:name="ce14" style:family="table-cell" style:parent-style-name="Default">
      <style:table-cell-properties fo:border-bottom="0.035cm solid #000000" fo:background-color="#ffff00" style:cell-protect="protected formula-hidden" style:print-content="true" style:diagonal-bl-tr="none" style:diagonal-tl-br="none" fo:border-left="0.035cm solid #000000" fo:border-right="0.035cm solid #000000" fo:border-top="none"/>
    </style:style>
    <style:style style:name="ce15" style:family="table-cell" style:parent-style-name="Default" style:data-style-name="N156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fo:border="0.002cm solid #000000"/>
    </style:style>
    <style:style style:name="ce17" style:family="table-cell" style:parent-style-name="Default">
      <style:table-cell-properties style:cell-protect="none" style:print-content="true" style:diagonal-bl-tr="none" style:diagonal-tl-br="none" fo:border="0.002cm solid #000000"/>
      <style:text-properties fo:font-size="10pt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035cm solid #000000"/>
      <style:paragraph-properties fo:text-align="end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end"/>
    </style:style>
    <style:style style:name="ce20" style:family="table-cell" style:parent-style-name="Default">
      <style:table-cell-properties style:glyph-orientation-vertical="0" fo:border-bottom="0.035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cell-protect="none" style:print-content="true" style:diagonal-bl-tr="none" style:diagonal-tl-br="none" fo:border="0.002cm solid #000000"/>
      <style:map style:condition="is-true-formula(AND([mzdy.C4]=0;[mzdy.F4]=0;[mzdy.G4]=0;[mzdy.H4]=0;[mzdy.I4]=0;[mzdy.J4]=0;[mzdy.E4]=0;NOT(OR([mzdy.A4]=&quot;sobota&quot;;[mzdy.A4]=&quot;nedeľa&quot;;[mzdy.A4]=&quot; &quot;))))" style:apply-style-name="Excel_5f_CondFormat_5f_2_5f_1_5f_1" style:base-cell-address="mzdy.E4"/>
    </style:style>
    <style:style style:name="ce22" style:family="table-cell" style:parent-style-name="Default">
      <style:table-cell-properties style:cell-protect="none" style:print-content="true" style:diagonal-bl-tr="none" style:diagonal-tl-br="none" fo:border="0.002cm solid #000000"/>
      <style:text-properties fo:font-size="10pt"/>
      <style:map style:condition="is-true-formula(AND([mzdy.C4]=0;[mzdy.F4]=0;[mzdy.G4]=0;[mzdy.H4]=0;[mzdy.I4]=0;[mzdy.J4]=0;[mzdy.E4]=0;NOT(OR([mzdy.A4]=&quot;sobota&quot;;[mzdy.A4]=&quot;nedeľa&quot;;[mzdy.A4]=&quot; &quot;))))" style:apply-style-name="Excel_5f_CondFormat_5f_2_5f_1_5f_1" style:base-cell-address="mzdy.E4"/>
    </style:style>
    <style:style style:name="ce23" style:family="table-cell" style:parent-style-name="Default">
      <style:table-cell-properties fo:background-color="#ffffff" style:cell-protect="protected formula-hidden" style:print-content="true"/>
    </style:style>
    <style:style style:name="ce24" style:family="table-cell" style:parent-style-name="Default">
      <style:table-cell-properties style:cell-protect="none" style:print-content="true" style:diagonal-bl-tr="none" style:diagonal-tl-br="none" fo:border="0.002cm solid #000000"/>
      <style:map style:condition="is-true-formula(AND([mzdy.C34]=0;[mzdy.E34]=0;[mzdy.G34]=0;[mzdy.H34]=0;[mzdy.I34]=0;[mzdy.J34]=0;[mzdy.F34]=0;NOT(OR([mzdy.A34]=&quot;sobota&quot;;[mzdy.A34]=&quot;nedeľa&quot;;[mzdy.A34]=&quot; &quot;))))" style:apply-style-name="sviatok" style:base-cell-address="mzdy.F34"/>
    </style:style>
    <style:style style:name="ce25" style:family="table-cell" style:parent-style-name="Default">
      <style:table-cell-properties style:cell-protect="none" style:print-content="true" style:diagonal-bl-tr="none" style:diagonal-tl-br="none" fo:border="0.002cm solid #000000"/>
      <style:text-properties fo:font-size="10pt"/>
      <style:map style:condition="is-true-formula(AND([mzdy.C34]=0;[mzdy.E34]=0;[mzdy.G34]=0;[mzdy.H34]=0;[mzdy.I34]=0;[mzdy.J34]=0;[mzdy.F34]=0;NOT(OR([mzdy.A34]=&quot;sobota&quot;;[mzdy.A34]=&quot;nedeľa&quot;;[mzdy.A34]=&quot; &quot;))))" style:apply-style-name="sviatok" style:base-cell-address="mzdy.F34"/>
    </style:style>
    <style:style style:name="ce2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diagonal-bl-tr="none" style:diagonal-tl-br="none" fo:border="0.002cm solid #000000"/>
      <style:map style:condition="is-true-formula(AND([mzdy.$C4]=0;[mzdy.$F4]=0;[mzdy.$E4]=0;[mzdy.$H4]=0;[mzdy.$I4]=0;[mzdy.$J4]=0;[mzdy.G4]=0;NOT(OR([mzdy.$A4]=&quot;sobota&quot;;[mzdy.$A4]=&quot;nedeľa&quot;;[mzdy.$A4]=&quot; &quot;))))" style:apply-style-name="Excel_5f_CondFormat_5f_2_5f_3_5f_1" style:base-cell-address="mzdy.G4"/>
    </style:style>
    <style:style style:name="ce28" style:family="table-cell" style:parent-style-name="Default">
      <style:table-cell-properties style:cell-protect="none" style:print-content="true" style:diagonal-bl-tr="none" style:diagonal-tl-br="none" fo:border="0.002cm solid #000000"/>
      <style:text-properties fo:font-size="10pt"/>
      <style:map style:condition="is-true-formula(AND([mzdy.$C4]=0;[mzdy.$F4]=0;[mzdy.$E4]=0;[mzdy.$H4]=0;[mzdy.$I4]=0;[mzdy.$J4]=0;[mzdy.G4]=0;NOT(OR([mzdy.$A4]=&quot;sobota&quot;;[mzdy.$A4]=&quot;nedeľa&quot;;[mzdy.$A4]=&quot; &quot;))))" style:apply-style-name="Excel_5f_CondFormat_5f_2_5f_3_5f_1" style:base-cell-address="mzdy.G4"/>
    </style:style>
    <style:style style:name="ce29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 style:data-style-name="N2">
      <style:table-cell-properties fo:background-color="#ffffff" style:cell-protect="protected formula-hidden" style:print-content="true" style:text-align-source="fix" style:repeat-content="false"/>
      <style:paragraph-properties fo:text-align="center"/>
    </style:style>
    <style:style style:name="ce31" style:family="table-cell" style:parent-style-name="Default">
      <style:table-cell-properties style:cell-protect="none" style:print-content="true" style:diagonal-bl-tr="none" style:diagonal-tl-br="none" fo:border="0.002cm solid #000000"/>
      <style:map style:condition="is-true-formula(AND([mzdy.$C4]=0;[mzdy.$F4]=0;[mzdy.$E4]=0;[mzdy.$G4]=0;[mzdy.$I4]=0;[mzdy.$J4]=0;[mzdy.H4]=0;NOT(OR([mzdy.$A4]=&quot; &quot;))))" style:apply-style-name="Excel_5f_CondFormat_5f_2_5f_4_5f_1" style:base-cell-address="mzdy.H4"/>
    </style:style>
    <style:style style:name="ce32" style:family="table-cell" style:parent-style-name="Default">
      <style:table-cell-properties style:cell-protect="none" style:print-content="true" style:diagonal-bl-tr="none" style:diagonal-tl-br="none" fo:border="0.002cm solid #000000"/>
      <style:text-properties fo:font-size="10pt"/>
      <style:map style:condition="is-true-formula(AND([mzdy.$C4]=0;[mzdy.$F4]=0;[mzdy.$E4]=0;[mzdy.$G4]=0;[mzdy.$I4]=0;[mzdy.$J4]=0;[mzdy.H4]=0;NOT(OR([mzdy.$A4]=&quot; &quot;))))" style:apply-style-name="Excel_5f_CondFormat_5f_2_5f_4_5f_1" style:base-cell-address="mzdy.H4"/>
    </style:style>
    <style:style style:name="ce33" style:family="table-cell" style:parent-style-name="Default">
      <style:table-cell-properties style:cell-protect="none" style:print-content="true" style:diagonal-bl-tr="none" style:diagonal-tl-br="none" fo:border="0.002cm solid #000000"/>
      <style:map style:condition="is-true-formula(AND([mzdy.$C4]=0;[mzdy.$F4]=0;[mzdy.$E4]=0;[mzdy.$G4]=0;[mzdy.$H4]=0;[mzdy.$J4]=0;[mzdy.I4]=0;NOT(OR([mzdy.$A4]=&quot; &quot;))))" style:apply-style-name="Excel_5f_CondFormat_5f_2_5f_5_5f_1" style:base-cell-address="mzdy.I4"/>
    </style:style>
    <style:style style:name="ce34" style:family="table-cell" style:parent-style-name="Default">
      <style:table-cell-properties style:cell-protect="none" style:print-content="true" style:diagonal-bl-tr="none" style:diagonal-tl-br="none" fo:border="0.002cm solid #000000"/>
      <style:text-properties fo:font-size="10pt"/>
      <style:map style:condition="is-true-formula(AND([mzdy.$C4]=0;[mzdy.$F4]=0;[mzdy.$E4]=0;[mzdy.$G4]=0;[mzdy.$H4]=0;[mzdy.$J4]=0;[mzdy.I4]=0;NOT(OR([mzdy.$A4]=&quot; &quot;))))" style:apply-style-name="Excel_5f_CondFormat_5f_2_5f_5_5f_1" style:base-cell-address="mzdy.I4"/>
    </style:style>
    <style:style style:name="ce35" style:family="table-cell" style:parent-style-name="Default">
      <style:table-cell-properties fo:background-color="#ffffff" style:cell-protect="formula-hidden" style:print-content="true"/>
    </style:style>
    <style:style style:name="ce36" style:family="table-cell" style:parent-style-name="Default">
      <style:table-cell-properties style:cell-protect="none" style:print-content="true" style:diagonal-bl-tr="none" style:diagonal-tl-br="none" fo:border="0.002cm solid #000000"/>
      <style:map style:condition="is-true-formula(AND([mzdy.$C4]=0;[mzdy.$F4]=0;[mzdy.$E4]=0;[mzdy.$G4]=0;[mzdy.$I4]=0;[mzdy.$H4]=0;[mzdy.J4]=0;NOT(OR([mzdy.$A4]=&quot; &quot;))))" style:apply-style-name="Excel_5f_CondFormat_5f_2_5f_6_5f_1" style:base-cell-address="mzdy.J4"/>
    </style:style>
    <style:style style:name="ce37" style:family="table-cell" style:parent-style-name="Default">
      <style:table-cell-properties style:cell-protect="none" style:print-content="true" style:diagonal-bl-tr="none" style:diagonal-tl-br="none" fo:border="0.002cm solid #000000"/>
      <style:text-properties fo:font-size="10pt"/>
      <style:map style:condition="is-true-formula(AND([mzdy.$C4]=0;[mzdy.$F4]=0;[mzdy.$E4]=0;[mzdy.$G4]=0;[mzdy.$I4]=0;[mzdy.$H4]=0;[mzdy.J4]=0;NOT(OR([mzdy.$A4]=&quot; &quot;))))" style:apply-style-name="Excel_5f_CondFormat_5f_2_5f_6_5f_1" style:base-cell-address="mzdy.J4"/>
    </style:style>
    <style:style style:name="ce38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fo:border-bottom="0.035cm solid #000000" fo:background-color="#ff9900" style:cell-protect="protected formula-hidden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outline="true" fo:font-weight="bold"/>
    </style:style>
    <style:style style:name="ce41" style:family="table-cell" style:parent-style-name="Default" style:data-style-name="N227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0">
      <style:table-cell-properties fo:background-color="#ffffff"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43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fo:border-left="none" fo:border-right="0.035cm solid #000000" fo:border-top="0.035cm solid #000000"/>
    </style:style>
    <style:style style:name="ce4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035cm solid #000000" fo:border-top="0.035cm solid #000000"/>
    </style:style>
    <style:style style:name="ce45" style:family="table-cell" style:parent-style-name="Default">
      <style:table-cell-properties fo:border-bottom="0.088cm solid #000000" fo:background-color="#ccffcc" style:cell-protect="protected formula-hidden" style:print-content="true" style:diagonal-bl-tr="none" style:diagonal-tl-br="none" fo:border-left="none" fo:border-right="0.088cm solid #000000" fo:border-top="0.088cm solid #000000"/>
    </style:style>
    <style:style style:name="ce46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fo:border-left="none" fo:border-right="0.035cm solid #000000" fo:border-top="none"/>
    </style:style>
    <style:style style:name="ce47" style:family="table-cell" style:parent-style-name="Default">
      <style:table-cell-properties fo:border-bottom="0.035cm solid #000000" fo:background-color="#ccffcc" style:cell-protect="protected formula-hidden" style:print-content="true" style:diagonal-bl-tr="none" style:diagonal-tl-br="none" fo:border-left="none" fo:border-right="0.035cm solid #000000" fo:border-top="0.035cm solid #000000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true" style:text-line-through-style="none" style:font-name="Arial CE" fo:font-size="24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  <style:map style:condition="is-true-formula([mzdy.$K$28]=&quot;CHYBA&quot;)" style:apply-style-name="Chyba" style:base-cell-address="mzdy.K28"/>
    </style:style>
    <style:style style:name="ce49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  <style:map style:condition="is-true-formula([mzdy.$K$30]=&quot;CHYBA&quot;)" style:apply-style-name="Excel_5f_CondFormat_5f_2_5f_8_5f_1" style:base-cell-address="mzdy.K30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99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 style:data-style-name="N109">
      <style:table-cell-properties fo:background-color="#ffffff" style:cell-protect="formula-hidden" style:print-content="true" style:diagonal-bl-tr="none" style:diagonal-tl-br="none" fo:border="0.035cm solid #000000"/>
    </style:style>
    <style:style style:name="ce54" style:family="table-cell" style:parent-style-name="Excel_5f_BuiltIn_5f_Hyperlink" style:data-style-name="N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fo:background-color="#ffffff" style:cell-protect="protected formula-hidden" style:print-content="true" style:vertical-align="middle"/>
      <style:text-properties fo:font-weight="bold"/>
    </style:style>
    <style:style style:name="ce57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language="sk" fo:country="SK" fo:font-weight="normal" style:font-name-asian="Tahoma" style:font-size-asian="10pt" style:language-asian="cs" style:country-asian="CZ" style:font-weight-asian="normal" style:font-name-complex="Tahoma" style:font-size-complex="10pt" style:language-complex="cs" style:country-complex="CZ" style:font-weight-complex="normal"/>
    </style:style>
    <style:style style:name="ce60" style:family="table-cell" style:parent-style-name="Default" style:data-style-name="N225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  <style:map style:condition="is-true-formula([mzdy.$K$30]=&quot;CHYBA&quot;)" style:apply-style-name="Excel_5f_CondFormat_5f_2_5f_8_5f_1" style:base-cell-address="mzdy.K30"/>
    </style:style>
    <style:style style:name="ce62" style:family="table-cell" style:parent-style-name="Default" style:data-style-name="N227">
      <style:table-cell-properties style:cell-protect="protected formula-hidden" style:print-content="true" style:diagonal-bl-tr="none" style:diagonal-tl-br="none" fo:border="0.002cm solid #000000"/>
    </style:style>
    <style:style style:name="ce63" style:family="table-cell" style:parent-style-name="Default" style:data-style-name="N227">
      <style:table-cell-properties fo:background-color="#ffffff" style:cell-protect="protected formula-hidden" style:print-content="true" style:diagonal-bl-tr="none" style:diagonal-tl-br="none" fo:border="0.002cm solid #000000"/>
    </style:style>
    <style:style style:name="ce64" style:family="table-cell" style:parent-style-name="Default" style:data-style-name="N36">
      <style:table-cell-properties fo:background-color="#ffffff" style:cell-protect="protected formula-hidden" style:print-content="true"/>
    </style:style>
    <style:style style:name="ce65" style:family="table-cell" style:parent-style-name="Default">
      <style:table-cell-properties fo:background-color="#ffffff" style:cell-protect="protected formula-hidden" style:print-content="true"/>
      <style:text-properties fo:font-size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8" style:family="table-cell" style:parent-style-name="Default">
      <style:table-cell-properties style:diagonal-bl-tr="none" style:diagonal-tl-br="none" fo:border="0.088cm solid #000000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3" style:family="table-cell" style:parent-style-name="Default">
      <style:table-cell-properties fo:border="0.002cm solid #000000"/>
    </style:style>
    <style:style style:name="ce74" style:family="table-cell" style:parent-style-name="Default">
      <style:text-properties fo:font-size="10pt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78" style:family="table-cell" style:parent-style-name="Default">
      <style:table-cell-properties style:diagonal-bl-tr="none" style:diagonal-tl-br="none" fo:border="0.035cm solid #000000"/>
    </style:style>
    <style:style style:name="ce7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227">
      <style:table-cell-properties style:diagonal-bl-tr="none" style:diagonal-tl-br="none" fo:border="0.088cm solid #000000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diagonal-bl-tr="none" style:diagonal-tl-br="none" fo:border="none"/>
    </style:style>
    <style:style style:name="ce83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8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85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86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8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</style:style>
    <style:style style:name="ce8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11">
      <style:table-cell-properties fo:border-bottom="none" style:diagonal-bl-tr="none" style:diagonal-tl-br="none" fo:border-left="none" fo:border-right="none" fo:border-top="0.088cm solid #000000"/>
    </style:style>
    <style:style style:name="ce92" style:family="table-cell" style:parent-style-name="Default" style:data-style-name="N11">
      <style:table-cell-properties style:diagonal-bl-tr="none" style:diagonal-tl-br="none" fo:border="none"/>
    </style:style>
    <style:style style:name="ce93" style:family="table-cell" style:parent-style-name="Default" style:data-style-name="N11">
      <style:table-cell-properties fo:border-bottom="0.088cm solid #000000" style:diagonal-bl-tr="none" style:diagonal-tl-br="none" fo:border-left="none" fo:border-right="none" fo:border-top="non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5" style:family="table-cell" style:parent-style-name="Default" style:data-style-name="N10">
      <style:table-cell-properties style:diagonal-bl-tr="none" style:diagonal-tl-br="none" fo:border="0.088cm solid #000000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97" style:family="table-cell" style:parent-style-name="Default" style:data-style-name="N11">
      <style:table-cell-properties style:diagonal-bl-tr="none" style:diagonal-tl-br="none" fo:border="0.088cm solid #000000"/>
    </style:style>
    <style:style style:name="ce98" style:family="table-cell" style:parent-style-name="Default" style:data-style-name="N227">
      <style:table-cell-properties fo:border-bottom="none" style:diagonal-bl-tr="none" style:diagonal-tl-br="none" fo:border-left="none" fo:border-right="0.088cm solid #000000" fo:border-top="0.088cm solid #000000"/>
    </style:style>
    <style:style style:name="ce99" style:family="table-cell" style:parent-style-name="Default" style:data-style-name="N227">
      <style:table-cell-properties fo:border-bottom="none" style:diagonal-bl-tr="none" style:diagonal-tl-br="none" fo:border-left="none" fo:border-right="0.088cm solid #000000" fo:border-top="none"/>
    </style:style>
    <style:style style:name="ce100" style:family="table-cell" style:parent-style-name="Default" style:data-style-name="N227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1" style:family="table-cell" style:parent-style-name="Default" style:data-style-name="N227">
      <style:table-cell-properties style:diagonal-bl-tr="none" style:diagonal-tl-br="none" fo:border="0.088cm solid #000000"/>
      <style:text-properties style:font-name="Arial" style:font-name-asian="Tahoma" style:font-name-complex="Tahoma"/>
    </style:style>
    <style:style style:name="ce102" style:family="table-cell" style:parent-style-name="Default" style:data-style-name="N227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3" style:family="table-cell" style:parent-style-name="Default">
      <style:table-cell-properties style:cell-protect="protected formula-hidden" style:print-content="true"/>
    </style:style>
    <style:style style:name="ce104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0.035cm solid #000000" fo:border-top="0.035cm solid #000000"/>
    </style:style>
    <style:style style:name="ce105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0.035cm solid #000000" fo:border-top="none"/>
    </style:style>
    <style:style style:name="ce106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0.035cm solid #000000" fo:border-top="none"/>
      <style:text-properties fo:font-size="10pt"/>
    </style:style>
    <style:style style:name="ce107" style:family="table-cell" style:parent-style-name="Default">
      <style:table-cell-properties style:cell-protect="protected formula-hidden" style:print-content="true" style:diagonal-bl-tr="none" style:diagonal-tl-br="none" fo:border="0.035cm solid #000000"/>
    </style:style>
    <style:style style:name="ce108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</style:style>
    <style:style style:name="ce109" style:family="table-cell" style:parent-style-name="Default" style:data-style-name="N0">
      <style:table-cell-properties style:cell-protect="protected formula-hidden" style:print-content="true" style:diagonal-bl-tr="none" style:diagonal-tl-br="none" fo:background-color="transparent" fo:border="none"/>
    </style:style>
    <style:style style:name="ce110" style:family="table-cell" style:parent-style-name="Default">
      <style:table-cell-properties style:cell-protect="protected formula-hidden" style:print-content="true"/>
      <style:text-properties fo:font-size="10pt"/>
    </style:style>
    <style:style style:name="ce111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0.035cm solid #000000" fo:border-right="0.035cm solid #000000" fo:border-top="none"/>
    </style:style>
    <style:style style:name="ce112" style:family="table-cell" style:parent-style-name="Default">
      <style:table-cell-properties fo:border-bottom="0.018cm solid #c0c0c0" style:cell-protect="protected formula-hidden" style:print-content="true" fo:border-left="0.018cm solid #000000" fo:border-right="0.018cm solid #c0c0c0" fo:border-top="0.018cm solid #000000"/>
    </style:style>
    <style:style style:name="ce113" style:family="table-cell" style:parent-style-name="Default">
      <style:table-cell-properties fo:border-bottom="0.018cm solid #c0c0c0" style:cell-protect="protected formula-hidden" style:print-content="true" fo:border-left="0.018cm solid #c0c0c0" fo:border-right="0.018cm solid #000000" fo:border-top="0.018cm solid #000000"/>
    </style:style>
    <style:style style:name="ce114" style:family="table-cell" style:parent-style-name="Default">
      <style:table-cell-properties fo:border-bottom="none" fo:background-color="#ffff00" style:diagonal-bl-tr="none" style:diagonal-tl-br="none" fo:border-left="0.088cm solid #000000" fo:border-right="0.088cm solid #000000" fo:border-top="0.088cm solid #000000"/>
    </style:style>
    <style:style style:name="ce11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11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17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</style:style>
    <style:style style:name="ce11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19" style:family="table-cell" style:parent-style-name="Default">
      <style:table-cell-properties fo:border-bottom="0.002cm solid #000000" style:diagonal-bl-tr="none" style:diagonal-tl-br="none" fo:border-left="0.088cm solid #000000" fo:border-right="0.002cm solid #000000" fo:border-top="0.088cm solid #000000"/>
    </style:style>
    <style:style style:name="ce120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121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122" style:family="table-cell" style:parent-style-name="Default">
      <style:table-cell-properties fo:border-bottom="0.088cm solid #000000" style:cell-protect="none" style:print-content="true" fo:border-left="0.088cm solid #000000" fo:border-right="0.002cm solid #000000" fo:border-top="0.088cm solid #000000"/>
    </style:style>
    <style:style style:name="ce123" style:family="table-cell" style:parent-style-name="Default">
      <style:table-cell-properties fo:border-bottom="0.088cm solid #000000" fo:border-left="0.088cm solid #000000" fo:border-right="0.002cm solid #000000" fo:border-top="0.088cm solid #000000"/>
    </style:style>
    <style:style style:name="ce124" style:family="table-cell" style:parent-style-name="Default" style:data-style-name="N227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125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26" style:family="table-cell" style:parent-style-name="Default" style:data-style-name="N10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127" style:family="table-cell" style:parent-style-name="Default" style:data-style-name="N10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28" style:family="table-cell" style:parent-style-name="Default" style:data-style-name="N10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129" style:family="table-cell" style:parent-style-name="Default" style:data-style-name="N11">
      <style:table-cell-properties fo:border-bottom="0.002cm solid #000000" style:diagonal-bl-tr="none" style:diagonal-tl-br="none" fo:border-left="0.002cm solid #000000" fo:border-right="0.088cm solid #000000" fo:border-top="0.088cm solid #000000"/>
    </style:style>
    <style:style style:name="ce130" style:family="table-cell" style:parent-style-name="Default" style:data-style-name="N11">
      <style:table-cell-properties fo:border-bottom="0.088cm solid #000000" fo:border-left="0.002cm solid #000000" fo:border-right="0.088cm solid #000000" fo:border-top="0.002cm solid #000000"/>
    </style:style>
    <style:style style:name="ce131" style:family="table-cell" style:parent-style-name="Default" style:data-style-name="N229">
      <style:table-cell-properties fo:border-bottom="0.088cm solid #000000" style:cell-protect="none" style:print-content="true" fo:border-left="0.002cm solid #000000" fo:border-right="0.088cm solid #000000" fo:border-top="0.088cm solid #000000"/>
    </style:style>
    <style:style style:name="ce132" style:family="table-cell" style:parent-style-name="Default" style:data-style-name="N11">
      <style:table-cell-properties fo:border-bottom="0.088cm solid #000000" fo:border-left="0.002cm solid #000000" fo:border-right="0.088cm solid #000000" fo:border-top="0.088cm solid #000000"/>
    </style:style>
    <style:style style:name="ce133" style:family="table-cell" style:parent-style-name="Default">
      <style:table-cell-properties fo:background-color="#ccccff" fo:border="0.002cm solid #000000"/>
    </style:style>
    <style:style style:name="ce134" style:family="table-cell" style:parent-style-name="Default">
      <style:table-cell-properties fo:border-bottom="none" fo:border-left="0.035cm solid #000000" fo:border-right="none" fo:border-top="none"/>
    </style:style>
    <style:style style:name="ce135" style:family="table-cell" style:parent-style-name="Default">
      <style:table-cell-properties fo:border-bottom="0.035cm solid #000000" fo:border-left="0.035cm solid #000000" fo:border-right="none" fo:border-top="none"/>
    </style:style>
    <style:style style:name="ce136" style:family="table-cell" style:parent-style-name="Default">
      <style:table-cell-properties fo:border-bottom="none" fo:border-left="none" fo:border-right="none" fo:border-top="0.035cm solid #000000"/>
    </style:style>
    <style:style style:name="ce137" style:family="table-cell" style:parent-style-name="Default">
      <style:table-cell-properties fo:border="none"/>
    </style:style>
    <style:style style:name="ce138" style:family="table-cell" style:parent-style-name="Default">
      <style:table-cell-properties fo:border-bottom="0.035cm solid #000000" fo:border-left="none" fo:border-right="none" fo:border-top="none"/>
    </style:style>
    <style:style style:name="ce139" style:family="table-cell" style:parent-style-name="Default">
      <style:table-cell-properties fo:background-color="#ccccff" fo:border="0.002cm solid #000000"/>
      <style:text-properties fo:font-weight="bold"/>
    </style:style>
    <style:style style:name="ce140" style:family="table-cell" style:parent-style-name="Default" style:data-style-name="N225">
      <style:table-cell-properties fo:border-bottom="none" fo:border-left="none" fo:border-right="none" fo:border-top="0.035cm solid #000000"/>
    </style:style>
    <style:style style:name="ce141" style:family="table-cell" style:parent-style-name="Default" style:data-style-name="N225">
      <style:table-cell-properties fo:border="none"/>
    </style:style>
    <style:style style:name="ce142" style:family="table-cell" style:parent-style-name="Default" style:data-style-name="N225">
      <style:table-cell-properties fo:border-bottom="0.035cm solid #000000" fo:border-left="none" fo:border-right="none" fo:border-top="none"/>
    </style:style>
    <style:style style:name="ce143" style:family="table-cell" style:parent-style-name="Default">
      <style:table-cell-properties fo:border-bottom="none" fo:border-left="none" fo:border-right="0.035cm solid #000000" fo:border-top="0.035cm solid #000000"/>
    </style:style>
    <style:style style:name="ce144" style:family="table-cell" style:parent-style-name="Default">
      <style:table-cell-properties fo:border-bottom="none" fo:border-left="none" fo:border-right="0.035cm solid #000000" fo:border-top="none"/>
    </style:style>
    <style:style style:name="ce145" style:family="table-cell" style:parent-style-name="Default">
      <style:table-cell-properties fo:border-bottom="0.035cm solid #000000" fo:border-left="none" fo:border-right="0.035cm solid #000000" fo:border-top="none"/>
    </style:style>
    <style:style style:name="ce146" style:family="table-cell" style:parent-style-name="Default" style:data-style-name="N36">
      <style:table-cell-properties fo:background-color="#ccccff" fo:border="0.002cm solid #000000"/>
      <style:text-properties fo:font-weight="bold"/>
    </style:style>
    <style:style style:name="ce147" style:family="table-cell" style:parent-style-name="Default" style:data-style-name="N11">
      <style:table-cell-properties fo:background-color="#ccccff" fo:border="0.002cm solid #000000"/>
      <style:text-properties fo:font-weight="bold"/>
    </style:style>
    <style:style style:name="ce148" style:family="table-cell" style:parent-style-name="Default" style:data-style-name="N2">
      <style:table-cell-properties fo:border="none"/>
    </style:style>
    <style:style style:name="ce149" style:family="table-cell" style:parent-style-name="Default">
      <style:table-cell-properties fo:border="0.002cm solid #c0c0c0"/>
      <style:text-properties fo:font-weight="bold"/>
    </style:style>
    <style:style style:name="ce150" style:family="table-cell" style:parent-style-name="Default">
      <style:table-cell-properties fo:background-color="#7da647" fo:border="0.002cm solid #c0c0c0"/>
      <style:text-properties fo:font-weight="bold"/>
    </style:style>
    <style:style style:name="ce151" style:family="table-cell" style:parent-style-name="Default" style:data-style-name="N37">
      <style:table-cell-properties fo:background-color="#7da647" fo:border="0.002cm solid #c0c0c0"/>
      <style:text-properties fo:font-weight="bold"/>
    </style:style>
    <style:style style:name="ce152" style:family="table-cell" style:parent-style-name="Default" style:data-style-name="N37">
      <style:table-cell-properties fo:border="none"/>
    </style:style>
    <style:style style:name="ce153" style:family="table-cell" style:parent-style-name="Default" style:data-style-name="N37"/>
    <style:style style:name="ce154" style:family="table-cell" style:parent-style-name="Default" style:data-style-name="N37">
      <style:table-cell-properties fo:border="0.002cm solid #c0c0c0"/>
    </style:style>
    <style:style style:name="ce155" style:family="table-cell" style:parent-style-name="Default" style:data-style-name="N109">
      <style:table-cell-properties fo:border="0.002cm solid #000000"/>
    </style:style>
    <style:style style:name="ce156" style:family="table-cell" style:parent-style-name="Default" style:data-style-name="N109">
      <style:table-cell-properties fo:border="none"/>
    </style:style>
    <style:style style:name="ce157" style:family="table-cell" style:parent-style-name="Default" style:data-style-name="N11">
      <style:table-cell-properties fo:background-color="#7da647" fo:border="0.002cm solid #c0c0c0"/>
      <style:text-properties fo:font-weight="bold"/>
    </style:style>
    <style:style style:name="ce158" style:family="table-cell" style:parent-style-name="Default" style:data-style-name="N11">
      <style:table-cell-properties fo:border="none"/>
    </style:style>
    <style:style style:name="ce159" style:family="table-cell" style:parent-style-name="Default" style:data-style-name="N11">
      <style:table-cell-properties fo:border="0.002cm solid #c0c0c0"/>
    </style:style>
    <style:style style:name="gr1" style:family="graphic">
      <style:graphic-properties fo:background-color="#ffcc99"/>
    </style:style>
    <style:style style:name="gr2" style:family="graphic">
      <style:graphic-properties fo:background-color="#00b8ff"/>
    </style:style>
    <style:style style:name="gr3" style:family="graphic">
      <style:graphic-properties fo:background-color="#e6ff00"/>
    </style:style>
    <style:style style:name="gr4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  <style:text-properties fo:font-size="15pt" fo:font-weight="bold"/>
    </style:style>
    <style:style style:name="P2" style:family="paragraph">
      <style:paragraph-properties fo:text-align="center"/>
      <style:text-properties fo:font-weight="bold"/>
    </style:style>
    <style:style style:name="P3" style:family="paragraph">
      <style:paragraph-properties fo:text-align="center"/>
      <style:text-properties fo:color="#800080" style:text-underline-style="dotted" style:text-underline-width="auto" fo:font-weight="bold"/>
    </style:style>
    <style:style style:name="P4" style:family="paragraph"/>
    <style:style style:name="P5" style:family="paragraph">
      <style:paragraph-properties fo:text-align="start" style:writing-mode="lr-tb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line-through-mode="continuous" style:font-name-asian="Tahoma" style:font-size-asian="10pt" style:language-asian="cs" style:country-asian="CZ" style:font-style-asian="normal" style:font-weight-asian="normal" style:font-name-complex="Tahoma" style:font-size-complex="10pt" style:language-complex="cs" style:country-complex="CZ" style:font-style-complex="normal" style:font-weight-complex="normal" style:text-emphasize="none" style:font-relief="none" fo:hyphenate="false"/>
    </style:style>
    <style:style style:name="P7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line-through-mode="continuous" style:font-name-asian="Tahoma" style:font-size-asian="10pt" style:language-asian="cs" style:country-asian="CZ" style:font-style-asian="normal" style:font-weight-asian="normal" style:font-name-complex="Tahoma" style:font-size-complex="10pt" style:language-complex="cs" style:country-complex="CZ" style:font-style-complex="normal" style:font-weight-complex="normal" style:text-emphasize="none" style:font-relief="none" fo:hyphenate="false"/>
    </style:style>
    <style:style style:name="T1" style:family="text">
      <style:text-properties fo:color="#ff0000" style:text-outline="false" style:text-line-through-style="none" style:text-position="0% 100%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7pt" fo:language="sk" fo:country="SK" fo:font-style="normal" fo:text-shadow="none" style:text-underline-style="none" fo:font-weight="bold" style:text-underline-mode="continuous" style:text-line-through-mode="continuous" style:font-name-asian="Tahoma" style:font-size-asian="7pt" style:language-asian="cs" style:country-asian="CZ" style:font-style-asian="normal" style:font-weight-asian="bold" style:font-name-complex="Tahoma" style:font-size-complex="7pt" style:language-complex="cs" style:country-complex="CZ" style:font-style-complex="normal" style:font-weight-complex="bold" style:text-emphasize="none" style:font-relief="none"/>
    </style:style>
    <style:style style:name="T3" style:family="text">
      <style:text-properties fo:color="#ff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" fo:font-size="10pt" fo:language="sk" fo:country="SK" fo:font-style="normal" fo:text-shadow="none" style:text-underline-style="none" fo:font-weight="bold" style:text-underline-mode="continuous" style:text-line-through-mode="continuous" style:font-name-asian="Tahoma" style:font-size-asian="10pt" style:language-asian="cs" style:country-asian="CZ" style:font-style-asian="normal" style:font-weight-asian="bold" style:font-name-complex="Tahoma" style:font-size-complex="10pt" style:language-complex="cs" style:country-complex="CZ" style:font-style-complex="normal" style:font-weight-complex="bold" style:text-emphasize="none" style:font-relief="none"/>
    </style:style>
  </office:automatic-styles>
  <office:body>
    <office:spreadsheet>
      <table:content-validations>
        <table:content-validation table:name="val1" table:base-cell-address="mzdy.C1">
          <table:help-message table:display="false">
            <text:p>Doplň najskôr dátum</text:p>
          </table:help-message>
          <table:error-message table:message-type="stop" table:display="true"/>
        </table:content-validation>
        <table:content-validation table:name="val2" table:base-cell-address="vstupy.C1">
          <table:help-message table:display="true">
            <text:p>Doplň najskôr dátum</text:p>
          </table:help-message>
          <table:error-message table:message-type="stop" table:display="true"/>
        </table:content-validation>
        <table:content-validation table:name="val3" table:condition="of:cell-content-is-in-list([.$Y$2:.$Y$101])" table:allow-empty-cell="true" table:display-list="sorted-ascending" table:base-cell-address="mzdy.G1">
          <table:help-message table:display="false">
            <text:p>Doplň meno zo zoznamu</text:p>
          </table:help-message>
          <table:error-message table:message-type="stop" table:display="true"/>
        </table:content-validation>
        <table:content-validation table:name="val4" table:condition="of:cell-content-is-in-list(#NAME?)" table:allow-empty-cell="true" table:display-list="unsorted" table:base-cell-address="vstupy.G1">
          <table:help-message table:display="true">
            <text:p>Doplň meno zo zoznamu</text:p>
          </table:help-message>
          <table:error-message table:message-type="stop" table:display="true"/>
        </table:content-validation>
      </table:content-validations>
      <table:table table:name="mzdy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doplnit_datum" form:control-implementation="ooo:com.sun.star.form.component.CommandButton" form:id="control1" form:label="Doplniť dátum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irma.mzdy.doplnit_datum?language=Basic&amp;location=application"/>
              </office:event-listeners>
            </form:button>
            <form:button form:name="PushButton" form:control-implementation="ooo:com.sun.star.form.component.CommandButton" form:id="control2" form:label="Na výplatu - podrobnosti" form:button-type="url" office:target-frame="" xlink:href="#Mzdy.o1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1" form:control-implementation="ooo:com.sun.star.form.component.CommandButton" form:id="control3" form:label="Uložiť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irma.mzdy.export?language=Basic&amp;location=application"/>
              </office:event-listeners>
            </form:button>
            <form:value-range form:name="Rolovací tlačítko" form:control-implementation="ooo:com.sun.star.form.component.SpinButton" form:id="control4" form:printable="false" form:orientation="vertical" form:value="0" form:linked-cell="mzdy.M1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</form:form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1" table:number-columns-repeated="5" table:default-cell-style-name="Default"/>
        <table:table-column table:style-name="co18" table:default-cell-style-name="ce112"/>
        <table:table-column table:style-name="co11" table:default-cell-style-name="ce113"/>
        <table:table-column table:style-name="co11" table:number-columns-repeated="230" table:default-cell-style-name="Default"/>
        <table:table-row table:style-name="ro1">
          <table:table-cell table:style-name="ce1" office:value-type="string" table:number-columns-spanned="2" table:number-rows-spanned="1">
            <text:p><text:s text:c="2"/>Dochádzka</text:p>
          </table:table-cell>
          <table:covered-table-cell table:style-name="ce7"/>
          <table:table-cell table:style-name="ce10" table:content-validation-name="val1" office:value-type="date" office:date-value="2009-08-01" table:number-columns-spanned="2" table:number-rows-spanned="1">
            <office:annotation draw:style-name="gr4" draw:text-style-name="P7" svg:width="3.997cm" svg:height="0.565cm" svg:x="3.578cm" svg:y="2.552cm" draw:caption-point-x="-3.578cm" draw:caption-point-y="-2.552cm">
              <dc:creator>MG</dc:creator>
              <dc:date>2006-08-16T00:00:00</dc:date>
              <text:p text:style-name="P5"><text:span text:style-name="T1">Doplň najskôr dátum</text:span></text:p>
              <text:p text:style-name="P6"><text:span text:style-name="T2"/></text:p>
            </office:annotation>
            <text:p>august 2009</text:p>
          </table:table-cell>
          <table:covered-table-cell table:style-name="ce15" table:content-validation-name="val2"/>
          <table:table-cell table:style-name="ce18" office:value-type="string" table:number-columns-spanned="2" table:number-rows-spanned="1">
            <text:p>Pracovník:</text:p>
          </table:table-cell>
          <table:covered-table-cell/>
          <table:table-cell table:style-name="ce26" table:content-validation-name="val3" office:value-type="string" table:number-columns-spanned="3" table:number-rows-spanned="1">
            <office:annotation draw:style-name="gr4" draw:text-style-name="P7" svg:width="3.342cm" svg:height="0.406cm" svg:x="12.77cm" svg:y="0.904cm" draw:caption-point-x="-12.77cm" draw:caption-point-y="-0.904cm">
              <dc:creator>MG</dc:creator>
              <dc:date>2006-08-16T00:00:00</dc:date>
              <text:p text:style-name="P5"><text:span text:style-name="T3">Vyber zo zoznamu</text:span></text:p>
              <text:p text:style-name="P6"><text:span text:style-name="T2"/></text:p>
            </office:annotation>
            <text:p>Alfréd Hrôza</text:p>
          </table:table-cell>
          <table:covered-table-cell table:style-name="ce29" table:content-validation-name="val4"/>
          <table:covered-table-cell table:style-name="ce23"/>
          <table:table-cell table:style-name="ce35">
            <draw:control table:end-cell-address="mzdy.M3" table:end-x="0.673cm" table:end-y="0.055cm" draw:z-index="0" draw:style-name="gr1" draw:text-style-name="P1" svg:width="6.465cm" svg:height="1.009cm" svg:x="0.858cm" svg:y="0.107cm" draw:control="control3"/>
          </table:table-cell>
          <table:table-cell table:style-name="ce35" table:number-columns-repeated="2"/>
          <table:table-cell table:style-name="ce23" table:number-columns-repeated="3"/>
          <table:table-cell table:style-name="ce35"/>
          <table:table-cell table:style-name="ce35" office:value-type="string">
            <text:p><text:a xlink:href="#Mzdy.A1">späť</text:a></text:p>
          </table:table-cell>
          <table:table-cell table:style-name="ce23" table:number-columns-repeated="3"/>
          <table:table-cell/>
          <table:table-cell table:style-name="ce103" table:number-columns-repeated="3"/>
          <table:table-cell table:style-name="ce6" office:value-type="string">
            <text:p>daňový bonus</text:p>
          </table:table-cell>
          <table:table-cell table:style-name="ce6" office:value-type="string">
            <text:p>deti</text:p>
          </table:table-cell>
          <table:table-cell table:number-columns-repeated="230"/>
        </table:table-row>
        <table:table-row table:style-name="ro2">
          <table:table-cell table:style-name="ce2">
            <draw:control table:end-cell-address="mzdy.C3" table:end-x="0.032cm" table:end-y="0.134cm" draw:z-index="1" draw:style-name="gr2" draw:text-style-name="P2" svg:width="4.057cm" svg:height="0.477cm" svg:x="0cm" svg:y="0.082cm" draw:control="control1"/>
          </table:table-cell>
          <table:table-cell table:style-name="ce2"/>
          <table:table-cell table:style-name="ce11" office:value-type="string" table:number-columns-spanned="2" table:number-rows-spanned="1">
            <text:p>odpracované hodiny</text:p>
          </table:table-cell>
          <table:covered-table-cell table:style-name="ce11"/>
          <table:table-cell table:style-name="ce19" office:value-type="string" table:number-columns-spanned="3" table:number-rows-spanned="1">
            <text:p>hrubá mzda:</text:p>
          </table:table-cell>
          <table:covered-table-cell table:number-columns-repeated="2" table:style-name="ce23"/>
          <table:table-cell table:style-name="ce30" table:formula="of:=[.S13]&amp; &quot; €&quot; &amp;&quot;/&quot;&amp; 30.126*[.S13]&amp; &quot; Sk&quot;" office:value-type="string" office:string-value="0 €/0 Sk" table:number-columns-spanned="2" table:number-rows-spanned="1">
            <text:p>0 €/0 Sk</text:p>
          </table:table-cell>
          <table:covered-table-cell table:style-name="ce23"/>
          <table:table-cell table:style-name="ce35" table:number-columns-repeated="3"/>
          <table:table-cell table:style-name="ce23" table:number-columns-repeated="9"/>
          <table:table-cell table:style-name="ce103" table:number-columns-repeated="3"/>
          <table:table-cell table:formula="of:=[vstupy.D2]" office:value-type="string" office:string-value="Jozef Mrkvička">
            <text:p>Jozef Mrkvička</text:p>
          </table:table-cell>
          <table:table-cell table:formula="of:=[vstupy.J2]" office:value-type="float" office:value="2">
            <text:p>2</text:p>
          </table:table-cell>
          <table:table-cell table:number-columns-repeated="230"/>
        </table:table-row>
        <table:table-row table:style-name="ro2">
          <table:table-cell table:style-name="ce3" office:value-type="string">
            <text:p>Deň</text:p>
          </table:table-cell>
          <table:table-cell table:style-name="ce3" office:value-type="string">
            <text:p>Dátum</text:p>
          </table:table-cell>
          <table:table-cell table:style-name="ce12" office:value-type="string">
            <text:p>Celkovo</text:p>
          </table:table-cell>
          <table:table-cell table:style-name="ce12" office:value-type="string">
            <text:p>z toho úkol</text:p>
          </table:table-cell>
          <table:table-cell table:style-name="ce20" office:value-type="string">
            <text:p>D</text:p>
          </table:table-cell>
          <table:table-cell table:style-name="ce11" office:value-type="string">
            <text:p>Sv</text:p>
          </table:table-cell>
          <table:table-cell table:style-name="ce11" office:value-type="string">
            <text:p>P</text:p>
          </table:table-cell>
          <table:table-cell table:style-name="ce11" office:value-type="string">
            <text:p>PN prvé 3 dni</text:p>
          </table:table-cell>
          <table:table-cell table:style-name="ce3" office:value-type="string">
            <text:p>PN ďalších 7 dní</text:p>
          </table:table-cell>
          <table:table-cell table:style-name="ce3" office:value-type="string">
            <text:p>PN nad 10 dní</text:p>
          </table:table-cell>
          <table:table-cell table:style-name="ce38" office:value-type="string" table:number-columns-spanned="3" table:number-rows-spanned="1">
            <text:p>Mzda</text:p>
          </table:table-cell>
          <table:covered-table-cell table:style-name="ce52"/>
          <table:covered-table-cell table:style-name="ce23"/>
          <table:table-cell table:style-name="ce66" office:value-type="string" table:number-columns-spanned="2" table:number-rows-spanned="1">
            <text:p>Dni</text:p>
          </table:table-cell>
          <table:covered-table-cell table:style-name="ce75"/>
          <table:table-cell/>
          <table:table-cell table:style-name="ce71" office:value-type="string" table:number-columns-spanned="3" table:number-rows-spanned="1">
            <text:p>Poistenie</text:p>
          </table:table-cell>
          <table:covered-table-cell table:style-name="ce89"/>
          <table:covered-table-cell table:style-name="ce79"/>
          <table:table-cell table:style-name="ce23"/>
          <table:table-cell table:style-name="ce23" office:value-type="string">
            <text:p>všetky dni</text:p>
          </table:table-cell>
          <table:table-cell table:style-name="ce103"/>
          <table:table-cell table:style-name="ce103" office:value-type="string">
            <text:p>chybová hláška</text:p>
          </table:table-cell>
          <table:table-cell table:style-name="ce103"/>
          <table:table-cell table:formula="of:=[vstupy.D3]" office:value-type="string" office:string-value="Alojz Šuška">
            <text:p>Alojz Šuška</text:p>
          </table:table-cell>
          <table:table-cell table:formula="of:=[vstupy.J3]" office:value-type="float" office:value="2">
            <text:p>2</text:p>
          </table:table-cell>
          <table:table-cell table:number-columns-repeated="230"/>
        </table:table-row>
        <table:table-row table:style-name="ro3">
          <table:table-cell table:style-name="ce4" table:formula="of:=IF([.B4]&lt;&gt;0;IF(MONTH([.$C$1])=MONTH([.B4]);TEXT([.B4];&quot;dddd&quot;);&quot; &quot;);&quot; &quot;)" office:value-type="string" office:string-value="Sobota">
            <text:p>Sobota</text:p>
          </table:table-cell>
          <table:table-cell table:style-name="ce8" office:value-type="date" office:date-value="2009-08-01">
            <text:p>01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39" office:value-type="string">
            <text:p>Základná</text:p>
          </table:table-cell>
          <table:table-cell table:style-name="ce53"/>
          <table:table-cell table:style-name="ce62" table:formula="of:=ROUNDUP(IF(AND([.K15]&lt;&gt;0;OR([.O27]=1;[.O27]=2));VLOOKUP([.$G$1];[vstupy.$D$2:.$M$101];10;0)*[.K15];IF([.O27]=4;VLOOKUP([.$G$1];[vstupy.$D$2:.$M$101];10;0)-([.O19]+[.O20])));2)" office:value-type="currency" office:currency="EUR" office:value="0">
            <text:p>0,00 €</text:p>
          </table:table-cell>
          <table:table-cell table:style-name="ce67" office:value-type="string">
            <text:p>Mesiac</text:p>
          </table:table-cell>
          <table:table-cell table:style-name="ce76" table:formula="of:=MONTH([.C1])" office:value-type="float" office:value="8">
            <text:p>8</text:p>
          </table:table-cell>
          <table:table-cell/>
          <table:table-cell office:value-type="string">
            <text:p>Druh</text:p>
          </table:table-cell>
          <table:table-cell table:style-name="ce90" office:value-type="string">
            <text:p>%</text:p>
          </table:table-cell>
          <table:table-cell table:style-name="ce90" office:value-type="string">
            <text:p>Sk</text:p>
          </table:table-cell>
          <table:table-cell table:style-name="ce23"/>
          <table:table-cell table:style-name="ce104" table:formula="of:=IF(MONTH([.B4])=MONTH([.$C$1]);MONTH([.B4]);&quot; &quot;)" office:value-type="float" office:value="8">
            <text:p>8</text:p>
          </table:table-cell>
          <table:table-cell table:style-name="ce78" office:value-type="string">
            <text:p>štvrťrok</text:p>
          </table:table-cell>
          <table:table-cell table:style-name="ce104" table:formula="of:=IF(OR(AND([.C4]=0;SUM([.E4:.J4])&gt;1);AND([.C4]&gt;0;SUM([.E4:.J4])&gt;1);AND([.C4]&gt;0;SUM([.E4:.J4])=1));1;0)" office:value-type="float" office:value="0">
            <text:p>0</text:p>
          </table:table-cell>
          <table:table-cell table:style-name="ce103"/>
          <table:table-cell table:formula="of:=[vstupy.D4]" office:value-type="string" office:string-value="Alfréd Hrôza">
            <text:p>Alfréd Hrôza</text:p>
          </table:table-cell>
          <table:table-cell table:formula="of:=[vstupy.J4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5]&lt;&gt;0;IF(MONTH([.$C$1])=MONTH([.B5]);TEXT([.B5];&quot;dddd&quot;);&quot; &quot;);&quot; &quot;)" office:value-type="string" office:string-value="Nedeľa">
            <text:p>Nedeľa</text:p>
          </table:table-cell>
          <table:table-cell table:style-name="ce8" office:value-type="date" office:date-value="2009-08-02">
            <text:p>02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39" office:value-type="string">
            <text:p>Úkolová</text:p>
          </table:table-cell>
          <table:table-cell table:style-name="ce53"/>
          <table:table-cell table:style-name="ce62"/>
          <table:table-cell table:style-name="ce68" office:value-type="string">
            <text:p>Dni</text:p>
          </table:table-cell>
          <table:table-cell table:style-name="ce77" table:formula="of:=[.K18]" office:value-type="float" office:value="0">
            <text:p>0</text:p>
          </table:table-cell>
          <table:table-cell table:style-name="ce81"/>
          <table:table-cell table:style-name="ce83" office:value-type="string">
            <text:p>Zdravotné</text:p>
          </table:table-cell>
          <table:table-cell table:style-name="ce91" table:formula="of:=IF(VLOOKUP([.G1];[vstupy.D2:.N102];11;0)=2;[vstupy.B17];[vstupy.B3])" office:value-type="percentage" office:value="0.04">
            <text:p>4,00%</text:p>
          </table:table-cell>
          <table:table-cell table:style-name="ce98" table:formula="of:=IF([.$O$26]=1;TRUNC([.$S$13]*[.R5];2);0)" office:value-type="currency" office:currency="EUR" office:value="0">
            <text:p>0,00 €</text:p>
          </table:table-cell>
          <table:table-cell table:style-name="ce23"/>
          <table:table-cell table:style-name="ce105" table:formula="of:=IF(MONTH([.B5])=MONTH([.$C$1]);MONTH([.B5]);&quot; &quot;)" office:value-type="float" office:value="8">
            <text:p>8</text:p>
          </table:table-cell>
          <table:table-cell table:style-name="ce78" table:formula="of:=IF(OR([$mzdy.O4]=1;[$mzdy.O4]=2;[$mzdy.O4]=3);1;IF(OR([$mzdy.O4]=4;[$mzdy.O4]=5;[$mzdy.O4]=6);2;IF(OR([$mzdy.O4]=7;[$mzdy.O4]=8;[$mzdy.O4]=9);3;4)))" office:value-type="float" office:value="3">
            <text:p>3</text:p>
          </table:table-cell>
          <table:table-cell table:style-name="ce105" table:formula="of:=IF(OR(AND([.C5]=0;SUM([.E5:.J5])&gt;1);AND([.C5]&gt;0;SUM([.E5:.J5])&gt;1);AND([.C5]&gt;0;SUM([.E5:.J5])=1));1;0)" office:value-type="float" office:value="0">
            <text:p>0</text:p>
          </table:table-cell>
          <table:table-cell table:style-name="ce103"/>
          <table:table-cell table:formula="of:=[vstupy.D5]" office:value-type="string" office:string-value="Jano Chodec">
            <text:p>Jano Chodec</text:p>
          </table:table-cell>
          <table:table-cell table:formula="of:=[vstupy.J5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6]&lt;&gt;0;IF(MONTH([.$C$1])=MONTH([.B6]);TEXT([.B6];&quot;dddd&quot;);&quot; &quot;);&quot; &quot;)" office:value-type="string" office:string-value="Pondelok">
            <text:p>Pondelok</text:p>
          </table:table-cell>
          <table:table-cell table:style-name="ce8" office:value-type="date" office:date-value="2009-08-03">
            <text:p>03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39" office:value-type="string">
            <text:p>Odmeny</text:p>
          </table:table-cell>
          <table:table-cell table:style-name="ce53">
            <office:annotation draw:style-name="gr4" draw:text-style-name="P7" svg:width="2.674cm" svg:height="1.14cm" svg:x="17.864cm" svg:y="1.886cm" draw:caption-point-x="-17.864cm" draw:caption-point-y="-1.886cm">
              <dc:creator>MG</dc:creator>
              <dc:date>2007-11-15T00:00:00</dc:date>
              <text:p text:style-name="P5"><text:span text:style-name="T3">Doplň ak nevyhovuje údaj vpravo</text:span></text:p>
              <text:p text:style-name="P6"><text:span text:style-name="T4"/></text:p>
            </office:annotation>
          </table:table-cell>
          <table:table-cell table:style-name="ce62"/>
          <table:table-cell table:style-name="ce68" office:value-type="string">
            <text:p>Hod</text:p>
          </table:table-cell>
          <table:table-cell table:style-name="ce77" table:formula="of:=[.C35]" office:value-type="float" office:value="0">
            <text:p>0</text:p>
          </table:table-cell>
          <table:table-cell table:style-name="ce82"/>
          <table:table-cell table:style-name="ce84" office:value-type="string">
            <text:p>Nemocenské</text:p>
          </table:table-cell>
          <table:table-cell table:style-name="ce92" table:formula="of:=[vstupy.B4]" office:value-type="percentage" office:value="0.014">
            <text:p>1,40%</text:p>
          </table:table-cell>
          <table:table-cell table:style-name="ce99" table:formula="of:=IF([.$O$26]=1;ROUNDDOWN([.$S$13]*[.R6];1);0)" office:value-type="currency" office:currency="EUR" office:value="0">
            <text:p>0,00 €</text:p>
          </table:table-cell>
          <table:table-cell table:style-name="ce23"/>
          <table:table-cell table:style-name="ce105" table:formula="of:=IF(MONTH([.B6])=MONTH([.$C$1]);MONTH([.B6]);&quot; &quot;)" office:value-type="float" office:value="8">
            <text:p>8</text:p>
          </table:table-cell>
          <table:table-cell table:style-name="ce103"/>
          <table:table-cell table:style-name="ce105" table:formula="of:=IF(OR(AND([.C6]=0;SUM([.E6:.J6])&gt;1);AND([.C6]&gt;0;SUM([.E6:.J6])&gt;1);AND([.C6]&gt;0;SUM([.E6:.J6])=1));1;0)" office:value-type="float" office:value="0">
            <text:p>0</text:p>
          </table:table-cell>
          <table:table-cell table:style-name="ce103"/>
          <table:table-cell table:formula="of:=[vstupy.D6]" office:value-type="string" office:string-value="Arnold Čiernyčernoch">
            <text:p>Arnold Čiernyčernoch</text:p>
          </table:table-cell>
          <table:table-cell table:formula="of:=[vstupy.J6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7]&lt;&gt;0;IF(MONTH([.$C$1])=MONTH([.B7]);TEXT([.B7];&quot;dddd&quot;);&quot; &quot;);&quot; &quot;)" office:value-type="string" office:string-value="Utorok">
            <text:p>Utorok</text:p>
          </table:table-cell>
          <table:table-cell table:style-name="ce8" office:value-type="date" office:date-value="2009-08-04">
            <text:p>04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39" office:value-type="string">
            <text:p>Prémie</text:p>
          </table:table-cell>
          <table:table-cell table:style-name="ce53"/>
          <table:table-cell table:style-name="ce62" table:formula="of:=ROUNDUP(([.M4]+[.M5])*[.K12];2)" office:value-type="currency" office:currency="EUR" office:value="0">
            <text:p>0,00 €</text:p>
          </table:table-cell>
          <table:table-cell table:style-name="ce69" office:value-type="string">
            <text:p>Nemoc do 10 dní <text:s/>A</text:p>
          </table:table-cell>
          <table:table-cell table:style-name="ce77" table:formula="of:=[.H35]" office:value-type="float" office:value="0">
            <text:p>0</text:p>
          </table:table-cell>
          <table:table-cell/>
          <table:table-cell table:style-name="ce84" office:value-type="string">
            <text:p>Starobné</text:p>
          </table:table-cell>
          <table:table-cell table:style-name="ce92" table:formula="of:=[vstupy.B5]" office:value-type="percentage" office:value="0.04">
            <text:p>4,00%</text:p>
          </table:table-cell>
          <table:table-cell table:style-name="ce99" table:formula="of:=IF([.$O$26]=1;ROUNDDOWN([.$S$13]*[.R7];1);0)" office:value-type="currency" office:currency="EUR" office:value="0">
            <text:p>0,00 €</text:p>
          </table:table-cell>
          <table:table-cell table:style-name="ce23"/>
          <table:table-cell table:style-name="ce105" table:formula="of:=IF(MONTH([.B7])=MONTH([.$C$1]);MONTH([.B7]);&quot; &quot;)" office:value-type="float" office:value="8">
            <text:p>8</text:p>
          </table:table-cell>
          <table:table-cell table:style-name="ce103"/>
          <table:table-cell table:style-name="ce105" table:formula="of:=IF(OR(AND([.C7]=0;SUM([.E7:.J7])&gt;1);AND([.C7]&gt;0;SUM([.E7:.J7])&gt;1);AND([.C7]&gt;0;SUM([.E7:.J7])=1));1;0)" office:value-type="float" office:value="0">
            <text:p>0</text:p>
          </table:table-cell>
          <table:table-cell table:style-name="ce103"/>
          <table:table-cell table:formula="of:=[vstupy.D7]" office:value-type="string" office:string-value="Dávid Lieskovýdvor">
            <text:p>Dávid Lieskovýdvor</text:p>
          </table:table-cell>
          <table:table-cell table:formula="of:=[vstupy.J7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8]&lt;&gt;0;IF(MONTH([.$C$1])=MONTH([.B8]);TEXT([.B8];&quot;dddd&quot;);&quot; &quot;);&quot; &quot;)" office:value-type="string" office:string-value="Streda">
            <text:p>Streda</text:p>
          </table:table-cell>
          <table:table-cell table:style-name="ce8" office:value-type="date" office:date-value="2009-08-05">
            <text:p>05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39" office:value-type="string">
            <text:p>Ro.zú.dane</text:p>
          </table:table-cell>
          <table:table-cell table:style-name="ce53">
            <office:annotation draw:style-name="gr4" draw:text-style-name="P7" svg:width="2.674cm" svg:height="1.193cm" svg:x="17.891cm" svg:y="1.859cm" draw:caption-point-x="-17.891cm" draw:caption-point-y="-1.859cm">
              <dc:creator>MG</dc:creator>
              <dc:date>2007-11-15T00:00:00</dc:date>
              <text:p text:style-name="P5"><text:span text:style-name="T3">Doplň ak nevyhovuje údaj vpravo</text:span></text:p>
              <text:p text:style-name="P6"><text:span text:style-name="T4"/></text:p>
            </office:annotation>
          </table:table-cell>
          <table:table-cell table:style-name="ce63"/>
          <table:table-cell table:style-name="ce70" office:value-type="string">
            <text:p>Nemoc do 10 dní <text:s/>B</text:p>
          </table:table-cell>
          <table:table-cell table:style-name="ce78" table:formula="of:=[.I35]" office:value-type="float" office:value="0">
            <text:p>0</text:p>
          </table:table-cell>
          <table:table-cell/>
          <table:table-cell table:style-name="ce84" office:value-type="string">
            <text:p>Invalid. dôch.</text:p>
          </table:table-cell>
          <table:table-cell table:style-name="ce92" table:formula="of:=[vstupy.B6]" office:value-type="percentage" office:value="0.03">
            <text:p>3,00%</text:p>
          </table:table-cell>
          <table:table-cell table:style-name="ce99" table:formula="of:=IF([.$O$26]=1;ROUNDDOWN([.$S$13]*[.R8];1);0)" office:value-type="currency" office:currency="EUR" office:value="0">
            <text:p>0,00 €</text:p>
          </table:table-cell>
          <table:table-cell table:style-name="ce23"/>
          <table:table-cell table:style-name="ce105" table:formula="of:=IF(MONTH([.B8])=MONTH([.$C$1]);MONTH([.B8]);&quot; &quot;)" office:value-type="float" office:value="8">
            <text:p>8</text:p>
          </table:table-cell>
          <table:table-cell table:style-name="ce103"/>
          <table:table-cell table:style-name="ce105" table:formula="of:=IF(OR(AND([.C8]=0;SUM([.E8:.J8])&gt;1);AND([.C8]&gt;0;SUM([.E8:.J8])&gt;1);AND([.C8]&gt;0;SUM([.E8:.J8])=1));1;0)" office:value-type="float" office:value="0">
            <text:p>0</text:p>
          </table:table-cell>
          <table:table-cell table:style-name="ce103"/>
          <table:table-cell table:formula="of:=[vstupy.D8]" office:value-type="string" office:string-value="Jozef Macedónec">
            <text:p>Jozef Macedónec</text:p>
          </table:table-cell>
          <table:table-cell table:formula="of:=[vstupy.J8]" office:value-type="float" office:value="1">
            <text:p>1</text:p>
          </table:table-cell>
          <table:table-cell table:number-columns-repeated="230"/>
        </table:table-row>
        <table:table-row table:style-name="ro3">
          <table:table-cell table:style-name="ce4" table:formula="of:=IF([.B9]&lt;&gt;0;IF(MONTH([.$C$1])=MONTH([.B9]);TEXT([.B9];&quot;dddd&quot;);&quot; &quot;);&quot; &quot;)" office:value-type="string" office:string-value="Štvrtok">
            <text:p>Štvrtok</text:p>
          </table:table-cell>
          <table:table-cell table:style-name="ce8" office:value-type="date" office:date-value="2009-08-06">
            <text:p>06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>
            <draw:control table:end-cell-address="mzdy.M10" table:end-x="0.789cm" table:end-y="0.339cm" draw:z-index="2" draw:style-name="gr3" draw:text-style-name="P3" svg:width="4.889cm" svg:height="0.483cm" svg:x="2.55cm" svg:y="0.301cm" draw:control="control2"/>
          </table:table-cell>
          <table:table-cell table:style-name="ce35" table:number-columns-repeated="2"/>
          <table:table-cell table:style-name="ce64"/>
          <table:table-cell table:style-name="ce69" office:value-type="string">
            <text:p>Nemoc nad 10 dní</text:p>
          </table:table-cell>
          <table:table-cell table:style-name="ce77" table:formula="of:=[.J35]" office:value-type="float" office:value="0">
            <text:p>0</text:p>
          </table:table-cell>
          <table:table-cell/>
          <table:table-cell table:style-name="ce85" office:value-type="string">
            <text:p>Poist. v nezamestnanosti</text:p>
          </table:table-cell>
          <table:table-cell table:style-name="ce93" table:formula="of:=[vstupy.B7]" office:value-type="percentage" office:value="0.01">
            <text:p>1,00%</text:p>
          </table:table-cell>
          <table:table-cell table:style-name="ce99" table:formula="of:=IF([.$O$26]=1;ROUNDDOWN([.$S$13]*[.R9];1);0)" office:value-type="currency" office:currency="EUR" office:value="0">
            <text:p>0,00 €</text:p>
          </table:table-cell>
          <table:table-cell table:style-name="ce23"/>
          <table:table-cell table:style-name="ce105" table:formula="of:=IF(MONTH([.B9])=MONTH([.$C$1]);MONTH([.B9]);&quot; &quot;)" office:value-type="float" office:value="8">
            <text:p>8</text:p>
          </table:table-cell>
          <table:table-cell table:style-name="ce108"/>
          <table:table-cell table:style-name="ce105" table:formula="of:=IF(OR(AND([.C9]=0;SUM([.E9:.J9])&gt;1);AND([.C9]&gt;0;SUM([.E9:.J9])&gt;1);AND([.C9]&gt;0;SUM([.E9:.J9])=1));1;0)" office:value-type="float" office:value="0">
            <text:p>0</text:p>
          </table:table-cell>
          <table:table-cell table:style-name="ce108"/>
          <table:table-cell table:formula="of:=[vstupy.D9]" office:value-type="string" office:string-value="Jozef Cvikla">
            <text:p>Jozef Cvikla</text:p>
          </table:table-cell>
          <table:table-cell table:formula="of:=[vstupy.J9]" office:value-type="float" office:value="2">
            <text:p>2</text:p>
          </table:table-cell>
          <table:table-cell table:number-columns-repeated="230"/>
        </table:table-row>
        <table:table-row table:style-name="ro3">
          <table:table-cell table:style-name="ce4" table:formula="of:=IF([.B10]&lt;&gt;0;IF(MONTH([.$C$1])=MONTH([.B10]);TEXT([.B10];&quot;dddd&quot;);&quot; &quot;);&quot; &quot;)" office:value-type="string" office:string-value="Piatok">
            <text:p>Piatok</text:p>
          </table:table-cell>
          <table:table-cell table:style-name="ce8" office:value-type="date" office:date-value="2009-08-07">
            <text:p>07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40" table:number-columns-spanned="2" table:number-rows-spanned="1"/>
          <table:covered-table-cell table:style-name="ce54"/>
          <table:table-cell table:style-name="ce23"/>
          <table:table-cell table:style-name="ce68" office:value-type="string">
            <text:p>Dovolenka</text:p>
          </table:table-cell>
          <table:table-cell table:style-name="ce77" table:formula="of:=[.E35]" office:value-type="float" office:value="0">
            <text:p>0</text:p>
          </table:table-cell>
          <table:table-cell/>
          <table:table-cell office:value-type="string">
            <text:p>Spolu:</text:p>
          </table:table-cell>
          <table:table-cell/>
          <table:table-cell table:style-name="ce80" table:formula="of:=SUM([.S5:.S9])" office:value-type="currency" office:currency="EUR" office:value="0">
            <text:p>0,00 €</text:p>
          </table:table-cell>
          <table:table-cell table:style-name="ce23"/>
          <table:table-cell table:style-name="ce105" table:formula="of:=IF(MONTH([.B10])=MONTH([.$C$1]);MONTH([.B10]);&quot; &quot;)" office:value-type="float" office:value="8">
            <text:p>8</text:p>
          </table:table-cell>
          <table:table-cell table:style-name="ce109"/>
          <table:table-cell table:style-name="ce105" table:formula="of:=IF(OR(AND([.C10]=0;SUM([.E10:.J10])&gt;1);AND([.C10]&gt;0;SUM([.E10:.J10])&gt;1);AND([.C10]&gt;0;SUM([.E10:.J10])=1));1;0)" office:value-type="float" office:value="0">
            <text:p>0</text:p>
          </table:table-cell>
          <table:table-cell table:style-name="ce109"/>
          <table:table-cell table:formula="of:=[vstupy.D10]" office:value-type="string" office:string-value="Jano Nožík">
            <text:p>Jano Nožík</text:p>
          </table:table-cell>
          <table:table-cell table:formula="of:=[vstupy.J10]" office:value-type="float" office:value="3">
            <text:p>3</text:p>
          </table:table-cell>
          <table:table-cell table:number-columns-repeated="230"/>
        </table:table-row>
        <table:table-row table:style-name="ro3">
          <table:table-cell table:style-name="ce4" table:formula="of:=IF([.B11]&lt;&gt;0;IF(MONTH([.$C$1])=MONTH([.B11]);TEXT([.B11];&quot;dddd&quot;);&quot; &quot;);&quot; &quot;)" office:value-type="string" office:string-value="Sobota">
            <text:p>Sobota</text:p>
          </table:table-cell>
          <table:table-cell table:style-name="ce8" office:value-type="date" office:date-value="2009-08-08">
            <text:p>08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41" table:formula="of:=[.S23]" office:value-type="currency" office:currency="EUR" office:value="0" table:number-columns-spanned="2" table:number-rows-spanned="1">
            <text:p>0,00 €</text:p>
          </table:table-cell>
          <table:covered-table-cell table:style-name="ce55"/>
          <table:table-cell table:style-name="ce23"/>
          <table:table-cell table:style-name="ce68" office:value-type="string">
            <text:p>P</text:p>
          </table:table-cell>
          <table:table-cell table:style-name="ce77" table:formula="of:=[.G35]" office:value-type="float" office:value="0">
            <text:p>0</text:p>
          </table:table-cell>
          <table:table-cell table:number-columns-repeated="4"/>
          <table:table-cell table:style-name="ce23"/>
          <table:table-cell table:style-name="ce105" table:formula="of:=IF(MONTH([.B11])=MONTH([.$C$1]);MONTH([.B11]);&quot; &quot;)" office:value-type="float" office:value="8">
            <text:p>8</text:p>
          </table:table-cell>
          <table:table-cell table:style-name="ce103"/>
          <table:table-cell table:style-name="ce105" table:formula="of:=IF(OR(AND([.C11]=0;SUM([.E11:.J11])&gt;1);AND([.C11]&gt;0;SUM([.E11:.J11])&gt;1);AND([.C11]&gt;0;SUM([.E11:.J11])=1));1;0)" office:value-type="float" office:value="0">
            <text:p>0</text:p>
          </table:table-cell>
          <table:table-cell table:style-name="ce103"/>
          <table:table-cell table:formula="of:=[vstupy.D11]" office:value-type="float" office:value="0">
            <text:p>0</text:p>
          </table:table-cell>
          <table:table-cell table:formula="of:=[vstupy.J11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12]&lt;&gt;0;IF(MONTH([.$C$1])=MONTH([.B12]);TEXT([.B12];&quot;dddd&quot;);&quot; &quot;);&quot; &quot;)" office:value-type="string" office:string-value="Nedeľa">
            <text:p>Nedeľa</text:p>
          </table:table-cell>
          <table:table-cell table:style-name="ce8" office:value-type="date" office:date-value="2009-08-09">
            <text:p>09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>
            <draw:control table:end-cell-address="mzdy.K14" table:end-x="1.174cm" table:end-y="0.069cm" draw:z-index="3" draw:text-style-name="P4" svg:width="1.209cm" svg:height="0.865cm" svg:x="2.533cm" svg:y="0.093cm" draw:control="control4"/>
          </table:table-cell>
          <table:table-cell table:style-name="ce42" table:formula="of:=[.M12]*0.01" office:value-type="percentage" office:value="0.6" table:number-columns-spanned="1" table:number-rows-spanned="2">
            <text:p>60%</text:p>
          </table:table-cell>
          <table:table-cell table:style-name="ce56" office:value-type="string" table:number-columns-spanned="1" table:number-rows-spanned="2">
            <text:p><text:s/>prémie</text:p>
          </table:table-cell>
          <table:table-cell table:style-name="ce35" office:value-type="float" office:value="60">
            <text:p>60</text:p>
          </table:table-cell>
          <table:table-cell table:style-name="ce68" office:value-type="string">
            <text:p>Sv</text:p>
          </table:table-cell>
          <table:table-cell table:style-name="ce77" table:formula="of:=[.F35]" office:value-type="float" office:value="0">
            <text:p>0</text:p>
          </table:table-cell>
          <table:table-cell/>
          <table:table-cell table:style-name="ce81" table:number-columns-repeated="3"/>
          <table:table-cell table:style-name="ce23"/>
          <table:table-cell table:style-name="ce105" table:formula="of:=IF(MONTH([.B12])=MONTH([.$C$1]);MONTH([.B12]);&quot; &quot;)" office:value-type="float" office:value="8">
            <text:p>8</text:p>
          </table:table-cell>
          <table:table-cell table:style-name="ce103"/>
          <table:table-cell table:style-name="ce105" table:formula="of:=IF(OR(AND([.C12]=0;SUM([.E12:.J12])&gt;1);AND([.C12]&gt;0;SUM([.E12:.J12])&gt;1);AND([.C12]&gt;0;SUM([.E12:.J12])=1));1;0)" office:value-type="float" office:value="0">
            <text:p>0</text:p>
          </table:table-cell>
          <table:table-cell table:style-name="ce103"/>
          <table:table-cell table:formula="of:=[vstupy.D12]" office:value-type="float" office:value="0">
            <text:p>0</text:p>
          </table:table-cell>
          <table:table-cell table:formula="of:=[vstupy.J12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13]&lt;&gt;0;IF(MONTH([.$C$1])=MONTH([.B13]);TEXT([.B13];&quot;dddd&quot;);&quot; &quot;);&quot; &quot;)" office:value-type="string" office:string-value="Pondelok">
            <text:p>Pondelok</text:p>
          </table:table-cell>
          <table:table-cell table:style-name="ce8" office:value-type="date" office:date-value="2009-08-10">
            <text:p>10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covered-table-cell table:number-columns-repeated="2" table:style-name="ce23"/>
          <table:table-cell table:style-name="ce23"/>
          <table:table-cell table:number-columns-repeated="2"/>
          <table:table-cell table:style-name="ce81"/>
          <table:table-cell table:style-name="ce69" office:value-type="string">
            <text:p>Hrubý príjem</text:p>
          </table:table-cell>
          <table:table-cell table:style-name="ce68"/>
          <table:table-cell table:style-name="ce80" table:formula="of:=SUM([.O15:.O21])" office:value-type="currency" office:currency="EUR" office:value="0">
            <text:p>0,00 €</text:p>
          </table:table-cell>
          <table:table-cell table:style-name="ce23"/>
          <table:table-cell table:style-name="ce105" table:formula="of:=IF(MONTH([.B13])=MONTH([.$C$1]);MONTH([.B13]);&quot; &quot;)" office:value-type="float" office:value="8">
            <text:p>8</text:p>
          </table:table-cell>
          <table:table-cell table:style-name="ce103"/>
          <table:table-cell table:style-name="ce105" table:formula="of:=IF(OR(AND([.C13]=0;SUM([.E13:.J13])&gt;1);AND([.C13]&gt;0;SUM([.E13:.J13])&gt;1);AND([.C13]&gt;0;SUM([.E13:.J13])=1));1;0)" office:value-type="float" office:value="0">
            <text:p>0</text:p>
          </table:table-cell>
          <table:table-cell table:style-name="ce103"/>
          <table:table-cell table:formula="of:=[vstupy.D13]" office:value-type="float" office:value="0">
            <text:p>0</text:p>
          </table:table-cell>
          <table:table-cell table:formula="of:=[vstupy.J13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14]&lt;&gt;0;IF(MONTH([.$C$1])=MONTH([.B14]);TEXT([.B14];&quot;dddd&quot;);&quot; &quot;);&quot; &quot;)" office:value-type="string" office:string-value="Utorok">
            <text:p>Utorok</text:p>
          </table:table-cell>
          <table:table-cell table:style-name="ce8" office:value-type="date" office:date-value="2009-08-11">
            <text:p>11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23" table:number-columns-repeated="3"/>
          <table:table-cell table:style-name="ce71" office:value-type="string" table:number-columns-spanned="2" table:number-rows-spanned="1">
            <text:p>Hrubá mzda</text:p>
          </table:table-cell>
          <table:covered-table-cell table:style-name="ce79"/>
          <table:table-cell/>
          <table:table-cell table:style-name="ce69" office:value-type="string">
            <text:p>Nezdaniteľná časť</text:p>
          </table:table-cell>
          <table:table-cell table:style-name="ce94"/>
          <table:table-cell table:style-name="ce100" table:formula="of:=IF(OR([.S13]=0;[.O26]=2);0;[vstupy.B2])" office:value-type="currency" office:currency="EUR" office:value="0">
            <text:p>0,00 €</text:p>
          </table:table-cell>
          <table:table-cell table:style-name="ce103"/>
          <table:table-cell table:style-name="ce105" table:formula="of:=IF(MONTH([.B14])=MONTH([.$C$1]);MONTH([.B14]);&quot; &quot;)" office:value-type="float" office:value="8">
            <text:p>8</text:p>
          </table:table-cell>
          <table:table-cell table:style-name="ce103"/>
          <table:table-cell table:style-name="ce105" table:formula="of:=IF(OR(AND([.C14]=0;SUM([.E14:.J14])&gt;1);AND([.C14]&gt;0;SUM([.E14:.J14])&gt;1);AND([.C14]&gt;0;SUM([.E14:.J14])=1));1;0)" office:value-type="float" office:value="0">
            <text:p>0</text:p>
          </table:table-cell>
          <table:table-cell table:style-name="ce103"/>
          <table:table-cell table:formula="of:=[vstupy.D14]" office:value-type="float" office:value="0">
            <text:p>0</text:p>
          </table:table-cell>
          <table:table-cell table:formula="of:=[vstupy.J14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15]&lt;&gt;0;IF(MONTH([.$C$1])=MONTH([.B15]);TEXT([.B15];&quot;dddd&quot;);&quot; &quot;);&quot; &quot;)" office:value-type="string" office:string-value="Streda">
            <text:p>Streda</text:p>
          </table:table-cell>
          <table:table-cell table:style-name="ce8" office:value-type="date" office:date-value="2009-08-12">
            <text:p>12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43" table:formula="of:=[.C35]-[.D35]" office:value-type="float" office:value="0">
            <text:p>0</text:p>
          </table:table-cell>
          <table:table-cell table:style-name="ce57" office:value-type="string">
            <text:p>Hod. čas.</text:p>
          </table:table-cell>
          <table:table-cell table:style-name="ce23"/>
          <table:table-cell table:style-name="ce72" office:value-type="string">
            <text:p>Základná mzda</text:p>
          </table:table-cell>
          <table:table-cell table:style-name="ce80" table:formula="of:=IF(ISBLANK([.L4]);[.M4];[.L4])" office:value-type="currency" office:currency="EUR" office:value="0">
            <text:p>0,00 €</text:p>
          </table:table-cell>
          <table:table-cell/>
          <table:table-cell table:style-name="ce68" office:value-type="string">
            <text:p>Základ <text:s/>dane</text:p>
          </table:table-cell>
          <table:table-cell table:style-name="ce82"/>
          <table:table-cell table:style-name="ce80" table:formula="of:=IF([.T15]&lt;0;0;[.T15])" office:value-type="currency" office:currency="EUR" office:value="0">
            <text:p>0,00 €</text:p>
          </table:table-cell>
          <table:table-cell table:style-name="ce23" table:formula="of:=[.S13]-[.S14]-[.S10]" office:value-type="currency" office:currency="EUR" office:value="0">
            <text:p>0,00 €</text:p>
          </table:table-cell>
          <table:table-cell table:style-name="ce105" table:formula="of:=IF(MONTH([.B15])=MONTH([.$C$1]);MONTH([.B15]);&quot; &quot;)" office:value-type="float" office:value="8">
            <text:p>8</text:p>
          </table:table-cell>
          <table:table-cell table:style-name="ce103"/>
          <table:table-cell table:style-name="ce105" table:formula="of:=IF(OR(AND([.C15]=0;SUM([.E15:.J15])&gt;1);AND([.C15]&gt;0;SUM([.E15:.J15])&gt;1);AND([.C15]&gt;0;SUM([.E15:.J15])=1));1;0)" office:value-type="float" office:value="0">
            <text:p>0</text:p>
          </table:table-cell>
          <table:table-cell table:style-name="ce103"/>
          <table:table-cell table:formula="of:=[vstupy.D15]" office:value-type="float" office:value="0">
            <text:p>0</text:p>
          </table:table-cell>
          <table:table-cell table:formula="of:=[vstupy.J15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16]&lt;&gt;0;IF(MONTH([.$C$1])=MONTH([.B16]);TEXT([.B16];&quot;dddd&quot;);&quot; &quot;);&quot; &quot;)" office:value-type="string" office:string-value="Štvrtok">
            <text:p>Štvrtok</text:p>
          </table:table-cell>
          <table:table-cell table:style-name="ce8" office:value-type="date" office:date-value="2009-08-13">
            <text:p>13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44" table:formula="of:=[.D35]" office:value-type="float" office:value="0">
            <text:p>0</text:p>
          </table:table-cell>
          <table:table-cell table:style-name="ce57" office:value-type="string">
            <text:p>Hod. úkol.</text:p>
          </table:table-cell>
          <table:table-cell table:style-name="ce23"/>
          <table:table-cell table:style-name="ce68" office:value-type="string">
            <text:p>Úkolová mzda</text:p>
          </table:table-cell>
          <table:table-cell table:style-name="ce80" table:formula="of:=IF(ISBLANK([.L5]);[.M5];[.L5])" office:value-type="currency" office:currency="EUR" office:value="0">
            <text:p>0,00 €</text:p>
          </table:table-cell>
          <table:table-cell/>
          <table:table-cell table:style-name="ce86" office:value-type="string">
            <text:p>Preddavok na daň</text:p>
          </table:table-cell>
          <table:table-cell table:style-name="ce95" table:formula="of:=[vstupy.B9]" office:value-type="percentage" office:value="0.19">
            <text:p>19%</text:p>
          </table:table-cell>
          <table:table-cell table:style-name="ce101" table:formula="of:=IF(([.R16]*[.S15])&gt;0;ROUND([.R16]*[.S15];2);0)" office:value-type="currency" office:currency="EUR" office:value="0">
            <text:p>0,00 €</text:p>
          </table:table-cell>
          <table:table-cell table:style-name="ce23"/>
          <table:table-cell table:style-name="ce105" table:formula="of:=IF(MONTH([.B16])=MONTH([.$C$1]);MONTH([.B16]);&quot; &quot;)" office:value-type="float" office:value="8">
            <text:p>8</text:p>
          </table:table-cell>
          <table:table-cell table:style-name="ce103"/>
          <table:table-cell table:style-name="ce105" table:formula="of:=IF(OR(AND([.C16]=0;SUM([.E16:.J16])&gt;1);AND([.C16]&gt;0;SUM([.E16:.J16])&gt;1);AND([.C16]&gt;0;SUM([.E16:.J16])=1));1;0)" office:value-type="float" office:value="0">
            <text:p>0</text:p>
          </table:table-cell>
          <table:table-cell table:style-name="ce103"/>
          <table:table-cell table:formula="of:=[vstupy.D16]" office:value-type="float" office:value="0">
            <text:p>0</text:p>
          </table:table-cell>
          <table:table-cell table:formula="of:=[vstupy.J16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17]&lt;&gt;0;IF(MONTH([.$C$1])=MONTH([.B17]);TEXT([.B17];&quot;dddd&quot;);&quot; &quot;);&quot; &quot;)" office:value-type="string" office:string-value="Piatok">
            <text:p>Piatok</text:p>
          </table:table-cell>
          <table:table-cell table:style-name="ce8" office:value-type="date" office:date-value="2009-08-14">
            <text:p>14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45" table:formula="of:=SUM([.K15:.K16])" office:value-type="float" office:value="0">
            <text:p>0</text:p>
          </table:table-cell>
          <table:table-cell table:style-name="ce57" office:value-type="string">
            <text:p>Spolu:</text:p>
          </table:table-cell>
          <table:table-cell table:style-name="ce23"/>
          <table:table-cell table:style-name="ce68" office:value-type="string">
            <text:p>Odmeny</text:p>
          </table:table-cell>
          <table:table-cell table:style-name="ce80" table:formula="of:=IF(ISBLANK([.L6]);[.M6];[.L6])" office:value-type="currency" office:currency="EUR" office:value="0">
            <text:p>0,00 €</text:p>
          </table:table-cell>
          <table:table-cell/>
          <table:table-cell table:style-name="ce68" office:value-type="string">
            <text:p>Daňový bonus</text:p>
          </table:table-cell>
          <table:table-cell table:style-name="ce90" table:formula="of:=VLOOKUP([.G1];[.Y2:.Z101];2;FALSE())&amp;&quot;x&quot;" office:value-type="string" office:string-value="0x">
            <text:p>0x</text:p>
          </table:table-cell>
          <table:table-cell table:style-name="ce80" table:formula="of:=[vstupy.B8]*VLOOKUP([.G1];[.Y2:.Z101];2;FALSE())" office:value-type="currency" office:currency="EUR" office:value="0">
            <text:p>0,00 €</text:p>
          </table:table-cell>
          <table:table-cell table:style-name="ce23"/>
          <table:table-cell table:style-name="ce105" table:formula="of:=IF(MONTH([.B17])=MONTH([.$C$1]);MONTH([.B17]);&quot; &quot;)" office:value-type="float" office:value="8">
            <text:p>8</text:p>
          </table:table-cell>
          <table:table-cell table:style-name="ce103"/>
          <table:table-cell table:style-name="ce105" table:formula="of:=IF(OR(AND([.C17]=0;SUM([.E17:.J17])&gt;1);AND([.C17]&gt;0;SUM([.E17:.J17])&gt;1);AND([.C17]&gt;0;SUM([.E17:.J17])=1));1;0)" office:value-type="float" office:value="0">
            <text:p>0</text:p>
          </table:table-cell>
          <table:table-cell table:style-name="ce103"/>
          <table:table-cell table:formula="of:=[vstupy.D17]" office:value-type="float" office:value="0">
            <text:p>0</text:p>
          </table:table-cell>
          <table:table-cell table:formula="of:=[vstupy.J17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18]&lt;&gt;0;IF(MONTH([.$C$1])=MONTH([.B18]);TEXT([.B18];&quot;dddd&quot;);&quot; &quot;);&quot; &quot;)" office:value-type="string" office:string-value="Sobota">
            <text:p>Sobota</text:p>
          </table:table-cell>
          <table:table-cell table:style-name="ce8" office:value-type="date" office:date-value="2009-08-15">
            <text:p>15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46" table:formula="of:=[.C36]" office:value-type="float" office:value="0">
            <text:p>0</text:p>
          </table:table-cell>
          <table:table-cell table:style-name="ce58" office:value-type="string">
            <text:p>Dni odpr.:</text:p>
          </table:table-cell>
          <table:table-cell table:style-name="ce23"/>
          <table:table-cell table:style-name="ce68" office:value-type="string">
            <text:p>Prémie</text:p>
          </table:table-cell>
          <table:table-cell table:style-name="ce80" table:formula="of:=IF(ISBLANK([.L7]);[.M7];[.L7])" office:value-type="currency" office:currency="EUR" office:value="0">
            <text:p>0,00 €</text:p>
          </table:table-cell>
          <table:table-cell/>
          <table:table-cell table:style-name="ce68" office:value-type="string">
            <text:p>Náhrada príjmu nemoc A</text:p>
          </table:table-cell>
          <table:table-cell table:style-name="ce95" table:formula="of:=[vstupy.B10]" office:value-type="percentage" office:value="0.25">
            <text:p>25%</text:p>
          </table:table-cell>
          <table:table-cell table:style-name="ce80" table:formula="of:=ROUND([.O7]*[.R18]*VLOOKUP([.G1];[vstupy.D1:.I101];6;FALSE());2)" office:value-type="currency" office:currency="EUR" office:value="0">
            <text:p>0,00 €</text:p>
          </table:table-cell>
          <table:table-cell table:style-name="ce23"/>
          <table:table-cell table:style-name="ce105" table:formula="of:=IF(MONTH([.B18])=MONTH([.$C$1]);MONTH([.B18]);&quot; &quot;)" office:value-type="float" office:value="8">
            <text:p>8</text:p>
          </table:table-cell>
          <table:table-cell table:style-name="ce103"/>
          <table:table-cell table:style-name="ce105" table:formula="of:=IF(OR(AND([.C18]=0;SUM([.E18:.J18])&gt;1);AND([.C18]&gt;0;SUM([.E18:.J18])&gt;1);AND([.C18]&gt;0;SUM([.E18:.J18])=1));1;0)" office:value-type="float" office:value="0">
            <text:p>0</text:p>
          </table:table-cell>
          <table:table-cell table:style-name="ce103"/>
          <table:table-cell table:formula="of:=[vstupy.D18]" office:value-type="float" office:value="0">
            <text:p>0</text:p>
          </table:table-cell>
          <table:table-cell table:formula="of:=[vstupy.J18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19]&lt;&gt;0;IF(MONTH([.$C$1])=MONTH([.B19]);TEXT([.B19];&quot;dddd&quot;);&quot; &quot;);&quot; &quot;)" office:value-type="string" office:string-value="Nedeľa">
            <text:p>Nedeľa</text:p>
          </table:table-cell>
          <table:table-cell table:style-name="ce8" office:value-type="date" office:date-value="2009-08-16">
            <text:p>16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43" table:formula="of:=[.H35]+[.I35]+[.J35]" office:value-type="float" office:value="0">
            <text:p>0</text:p>
          </table:table-cell>
          <table:table-cell table:style-name="ce23" office:value-type="string">
            <text:p>Dni PN :</text:p>
          </table:table-cell>
          <table:table-cell table:style-name="ce23"/>
          <table:table-cell table:style-name="ce68" office:value-type="string">
            <text:p>Dovolenka</text:p>
          </table:table-cell>
          <table:table-cell table:style-name="ce80" table:formula="of:=ROUND([.O10]*[.L26];2)" office:value-type="currency" office:currency="EUR" office:value="0">
            <text:p>0,00 €</text:p>
          </table:table-cell>
          <table:table-cell/>
          <table:table-cell table:style-name="ce68" office:value-type="string">
            <text:p>Náhrada príjmu nemoc B</text:p>
          </table:table-cell>
          <table:table-cell table:style-name="ce95" table:formula="of:=[vstupy.B11]" office:value-type="percentage" office:value="0.55">
            <text:p>55%</text:p>
          </table:table-cell>
          <table:table-cell table:style-name="ce80" table:formula="of:=ROUND([.O8]*[.R19]*VLOOKUP([.G1];[vstupy.D1:.I101];6;FALSE());2)" office:value-type="currency" office:currency="EUR" office:value="0">
            <text:p>0,00 €</text:p>
          </table:table-cell>
          <table:table-cell table:style-name="ce23"/>
          <table:table-cell table:style-name="ce105" table:formula="of:=IF(MONTH([.B19])=MONTH([.$C$1]);MONTH([.B19]);&quot; &quot;)" office:value-type="float" office:value="8">
            <text:p>8</text:p>
          </table:table-cell>
          <table:table-cell table:style-name="ce103"/>
          <table:table-cell table:style-name="ce105" table:formula="of:=IF(OR(AND([.C19]=0;SUM([.E19:.J19])&gt;1);AND([.C19]&gt;0;SUM([.E19:.J19])&gt;1);AND([.C19]&gt;0;SUM([.E19:.J19])=1));1;0)" office:value-type="float" office:value="0">
            <text:p>0</text:p>
          </table:table-cell>
          <table:table-cell table:style-name="ce103"/>
          <table:table-cell table:formula="of:=[vstupy.D19]" office:value-type="float" office:value="0">
            <text:p>0</text:p>
          </table:table-cell>
          <table:table-cell table:formula="of:=[vstupy.J19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20]&lt;&gt;0;IF(MONTH([.$C$1])=MONTH([.B20]);TEXT([.B20];&quot;dddd&quot;);&quot; &quot;);&quot; &quot;)" office:value-type="string" office:string-value="Pondelok">
            <text:p>Pondelok</text:p>
          </table:table-cell>
          <table:table-cell table:style-name="ce8" office:value-type="date" office:date-value="2009-08-17">
            <text:p>17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43" table:formula="of:=[.E35]+[.F35]+[.G35]" office:value-type="float" office:value="0">
            <text:p>0</text:p>
          </table:table-cell>
          <table:table-cell table:style-name="ce23" office:value-type="string">
            <text:p>Dni D,Sv,P:</text:p>
          </table:table-cell>
          <table:table-cell table:style-name="ce23"/>
          <table:table-cell table:style-name="ce68" office:value-type="string">
            <text:p>Sviatok</text:p>
          </table:table-cell>
          <table:table-cell table:style-name="ce80" table:formula="of:=ROUND([.O12]*[.L26];2)" office:value-type="currency" office:currency="EUR" office:value="0">
            <text:p>0,00 €</text:p>
          </table:table-cell>
          <table:table-cell/>
          <table:table-cell table:style-name="ce87" office:value-type="string" table:number-columns-spanned="2" table:number-rows-spanned="1">
            <text:p>Náhrada príjmu nemoc spolu</text:p>
          </table:table-cell>
          <table:covered-table-cell table:style-name="ce96"/>
          <table:table-cell table:style-name="ce80" table:formula="of:=ROUND([.S19]+[.S18];2)" office:value-type="currency" office:currency="EUR" office:value="0">
            <text:p>0,00 €</text:p>
          </table:table-cell>
          <table:table-cell table:style-name="ce23"/>
          <table:table-cell table:style-name="ce105" table:formula="of:=IF(MONTH([.B20])=MONTH([.$C$1]);MONTH([.B20]);&quot; &quot;)" office:value-type="float" office:value="8">
            <text:p>8</text:p>
          </table:table-cell>
          <table:table-cell table:style-name="ce103"/>
          <table:table-cell table:style-name="ce105" table:formula="of:=IF(OR(AND([.C20]=0;SUM([.E20:.J20])&gt;1);AND([.C20]&gt;0;SUM([.E20:.J20])&gt;1);AND([.C20]&gt;0;SUM([.E20:.J20])=1));1;0)" office:value-type="float" office:value="0">
            <text:p>0</text:p>
          </table:table-cell>
          <table:table-cell table:style-name="ce103"/>
          <table:table-cell table:formula="of:=[vstupy.D20]" office:value-type="float" office:value="0">
            <text:p>0</text:p>
          </table:table-cell>
          <table:table-cell table:formula="of:=[vstupy.J20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21]&lt;&gt;0;IF(MONTH([.$C$1])=MONTH([.B21]);TEXT([.B21];&quot;dddd&quot;);&quot; &quot;);&quot; &quot;)" office:value-type="string" office:string-value="Utorok">
            <text:p>Utorok</text:p>
          </table:table-cell>
          <table:table-cell table:style-name="ce8" office:value-type="date" office:date-value="2009-08-18">
            <text:p>18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43" table:formula="of:=[.U35]-[.K18]-[.K19]-[.K20]" office:value-type="float" office:value="31">
            <text:p>31</text:p>
          </table:table-cell>
          <table:table-cell table:style-name="ce23" office:value-type="string">
            <text:p>Dni volné :</text:p>
          </table:table-cell>
          <table:table-cell table:style-name="ce23"/>
          <table:table-cell table:style-name="ce68" office:value-type="string">
            <text:p>P</text:p>
          </table:table-cell>
          <table:table-cell table:style-name="ce80" table:formula="of:=ROUND([.O11]*[.L27];2)" office:value-type="currency" office:currency="EUR" office:value="0">
            <text:p>0,00 €</text:p>
          </table:table-cell>
          <table:table-cell/>
          <table:table-cell table:style-name="ce68" office:value-type="string">
            <text:p>Odvody zamestnávateľ</text:p>
          </table:table-cell>
          <table:table-cell table:style-name="ce97" table:formula="of:=IF([.O26]=1;[vstupy.B12];[vstupy.B13])" office:value-type="percentage" office:value="0.352">
            <text:p>35,20%</text:p>
          </table:table-cell>
          <table:table-cell table:style-name="ce80" table:formula="of:=ROUND([.S13]*[.R21];2)" office:value-type="currency" office:currency="EUR" office:value="0">
            <text:p>0,00 €</text:p>
          </table:table-cell>
          <table:table-cell table:style-name="ce103"/>
          <table:table-cell table:style-name="ce105" table:formula="of:=IF(MONTH([.B21])=MONTH([.$C$1]);MONTH([.B21]);&quot; &quot;)" office:value-type="float" office:value="8">
            <text:p>8</text:p>
          </table:table-cell>
          <table:table-cell table:style-name="ce103"/>
          <table:table-cell table:style-name="ce105" table:formula="of:=IF(OR(AND([.C21]=0;SUM([.E21:.J21])&gt;1);AND([.C21]&gt;0;SUM([.E21:.J21])&gt;1);AND([.C21]&gt;0;SUM([.E21:.J21])=1));1;0)" office:value-type="float" office:value="0">
            <text:p>0</text:p>
          </table:table-cell>
          <table:table-cell table:style-name="ce103"/>
          <table:table-cell table:formula="of:=[vstupy.D21]" office:value-type="float" office:value="0">
            <text:p>0</text:p>
          </table:table-cell>
          <table:table-cell table:formula="of:=[vstupy.J21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22]&lt;&gt;0;IF(MONTH([.$C$1])=MONTH([.B22]);TEXT([.B22];&quot;dddd&quot;);&quot; &quot;);&quot; &quot;)" office:value-type="string" office:string-value="Streda">
            <text:p>Streda</text:p>
          </table:table-cell>
          <table:table-cell table:style-name="ce8" office:value-type="date" office:date-value="2009-08-19">
            <text:p>19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47" table:formula="of:=SUM([.K18:.K21])" office:value-type="float" office:value="31">
            <text:p>31</text:p>
          </table:table-cell>
          <table:table-cell table:style-name="ce57" office:value-type="string">
            <text:p>Spolu:</text:p>
          </table:table-cell>
          <table:table-cell table:style-name="ce23"/>
          <table:table-cell table:number-columns-repeated="3"/>
          <table:table-cell table:style-name="ce68" office:value-type="string">
            <text:p>Cena práce</text:p>
          </table:table-cell>
          <table:table-cell table:style-name="ce68"/>
          <table:table-cell table:style-name="ce80" table:formula="of:=[.S21]+[.S13]" office:value-type="currency" office:currency="EUR" office:value="0">
            <text:p>0,00 €</text:p>
          </table:table-cell>
          <table:table-cell table:style-name="ce23"/>
          <table:table-cell table:style-name="ce105" table:formula="of:=IF(MONTH([.B22])=MONTH([.$C$1]);MONTH([.B22]);&quot; &quot;)" office:value-type="float" office:value="8">
            <text:p>8</text:p>
          </table:table-cell>
          <table:table-cell table:style-name="ce103"/>
          <table:table-cell table:style-name="ce105" table:formula="of:=IF(OR(AND([.C22]=0;SUM([.E22:.J22])&gt;1);AND([.C22]&gt;0;SUM([.E22:.J22])&gt;1);AND([.C22]&gt;0;SUM([.E22:.J22])=1));1;0)" office:value-type="float" office:value="0">
            <text:p>0</text:p>
          </table:table-cell>
          <table:table-cell table:style-name="ce103"/>
          <table:table-cell table:formula="of:=[vstupy.D22]" office:value-type="float" office:value="0">
            <text:p>0</text:p>
          </table:table-cell>
          <table:table-cell table:formula="of:=[vstupy.J22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23]&lt;&gt;0;IF(MONTH([.$C$1])=MONTH([.B23]);TEXT([.B23];&quot;dddd&quot;);&quot; &quot;);&quot; &quot;)" office:value-type="string" office:string-value="Štvrtok">
            <text:p>Štvrtok</text:p>
          </table:table-cell>
          <table:table-cell table:style-name="ce8" office:value-type="date" office:date-value="2009-08-20">
            <text:p>20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23" table:number-columns-repeated="3"/>
          <table:table-cell table:style-name="ce68" office:value-type="string">
            <text:p>Ročné zúčt. dane</text:p>
          </table:table-cell>
          <table:table-cell table:style-name="ce80" table:formula="of:=IF(ISBLANK([.L8]);[.M8];[.L8])" office:value-type="currency" office:currency="EUR" office:value="0">
            <text:p>0,00 €</text:p>
          </table:table-cell>
          <table:table-cell/>
          <table:table-cell table:style-name="ce88" office:value-type="string">
            <text:p>Na výplatu</text:p>
          </table:table-cell>
          <table:table-cell table:style-name="ce88"/>
          <table:table-cell table:style-name="ce102" table:formula="of:=[.S13]-[.S10]-[.S16]+[.S17]+[.S20]+[.O23]" office:value-type="currency" office:currency="EUR" office:value="0">
            <text:p>0,00 €</text:p>
          </table:table-cell>
          <table:table-cell table:style-name="ce23"/>
          <table:table-cell table:style-name="ce105" table:formula="of:=IF(MONTH([.B23])=MONTH([.$C$1]);MONTH([.B23]);&quot; &quot;)" office:value-type="float" office:value="8">
            <text:p>8</text:p>
          </table:table-cell>
          <table:table-cell table:style-name="ce103"/>
          <table:table-cell table:style-name="ce105" table:formula="of:=IF(OR(AND([.C23]=0;SUM([.E23:.J23])&gt;1);AND([.C23]&gt;0;SUM([.E23:.J23])&gt;1);AND([.C23]&gt;0;SUM([.E23:.J23])=1));1;0)" office:value-type="float" office:value="0">
            <text:p>0</text:p>
          </table:table-cell>
          <table:table-cell table:style-name="ce103"/>
          <table:table-cell table:formula="of:=[vstupy.D23]" office:value-type="float" office:value="0">
            <text:p>0</text:p>
          </table:table-cell>
          <table:table-cell table:formula="of:=[vstupy.J23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24]&lt;&gt;0;IF(MONTH([.$C$1])=MONTH([.B24]);TEXT([.B24];&quot;dddd&quot;);&quot; &quot;);&quot; &quot;)" office:value-type="string" office:string-value="Piatok">
            <text:p>Piatok</text:p>
          </table:table-cell>
          <table:table-cell table:style-name="ce8" office:value-type="date" office:date-value="2009-08-21">
            <text:p>21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23" table:number-columns-repeated="3"/>
          <table:table-cell table:number-columns-repeated="6"/>
          <table:table-cell table:style-name="ce23"/>
          <table:table-cell table:style-name="ce105" table:formula="of:=IF(MONTH([.B24])=MONTH([.$C$1]);MONTH([.B24]);&quot; &quot;)" office:value-type="float" office:value="8">
            <text:p>8</text:p>
          </table:table-cell>
          <table:table-cell table:style-name="ce103"/>
          <table:table-cell table:style-name="ce105" table:formula="of:=IF(OR(AND([.C24]=0;SUM([.E24:.J24])&gt;1);AND([.C24]&gt;0;SUM([.E24:.J24])&gt;1);AND([.C24]&gt;0;SUM([.E24:.J24])=1));1;0)" office:value-type="float" office:value="0">
            <text:p>0</text:p>
          </table:table-cell>
          <table:table-cell table:style-name="ce103"/>
          <table:table-cell table:formula="of:=[vstupy.D24]" office:value-type="string" office:string-value=" ">
            <text:p><text:s/></text:p>
          </table:table-cell>
          <table:table-cell table:formula="of:=[vstupy.J24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25]&lt;&gt;0;IF(MONTH([.$C$1])=MONTH([.B25]);TEXT([.B25];&quot;dddd&quot;);&quot; &quot;);&quot; &quot;)" office:value-type="string" office:string-value="Sobota">
            <text:p>Sobota</text:p>
          </table:table-cell>
          <table:table-cell table:style-name="ce8" office:value-type="date" office:date-value="2009-08-22">
            <text:p>22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23" office:value-type="string">
            <text:p>Náhrady</text:p>
          </table:table-cell>
          <table:table-cell table:style-name="ce23" table:number-columns-repeated="2"/>
          <table:table-cell table:number-columns-repeated="6"/>
          <table:table-cell table:style-name="ce23"/>
          <table:table-cell table:style-name="ce105" table:formula="of:=IF(MONTH([.B25])=MONTH([.$C$1]);MONTH([.B25]);&quot; &quot;)" office:value-type="float" office:value="8">
            <text:p>8</text:p>
          </table:table-cell>
          <table:table-cell table:style-name="ce103"/>
          <table:table-cell table:style-name="ce105" table:formula="of:=IF(OR(AND([.C25]=0;SUM([.E25:.J25])&gt;1);AND([.C25]&gt;0;SUM([.E25:.J25])&gt;1);AND([.C25]&gt;0;SUM([.E25:.J25])=1));1;0)" office:value-type="float" office:value="0">
            <text:p>0</text:p>
          </table:table-cell>
          <table:table-cell table:style-name="ce103"/>
          <table:table-cell table:formula="of:=[vstupy.D25]" office:value-type="string" office:string-value=" ">
            <text:p><text:s/></text:p>
          </table:table-cell>
          <table:table-cell table:formula="of:=[vstupy.J25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26]&lt;&gt;0;IF(MONTH([.$C$1])=MONTH([.B26]);TEXT([.B26];&quot;dddd&quot;);&quot; &quot;);&quot; &quot;)" office:value-type="string" office:string-value="Nedeľa">
            <text:p>Nedeľa</text:p>
          </table:table-cell>
          <table:table-cell table:style-name="ce8" office:value-type="date" office:date-value="2009-08-23">
            <text:p>23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23" office:value-type="string">
            <text:p>D,Sv,P :</text:p>
          </table:table-cell>
          <table:table-cell table:style-name="ce59" table:formula="of:=IF(OR(ISERROR(ROUND([.V26];2));[.V26]=&quot; &quot;);IF(ISERROR(SUMIF([data.B1:.B774];[.G1];[data.W1:.W774])/SUMIF([data.B1:.B774];[.G1];[data.D1:.D1]));ROUND([vstupy.B14]*8;2);ROUND(SUMIF([data.B1:.B774];[.G1];[data.W1:.W774])/SUMIF([data.B1:.B774];[.G1];[data.D1:.D1]);2));ROUND([.V26];2))" office:value-type="float" office:value="20.84">
            <text:p>20,84</text:p>
          </table:table-cell>
          <table:table-cell table:style-name="ce23"/>
          <table:table-cell table:style-name="ce73" office:value-type="string">
            <text:p>typ zmluvy</text:p>
          </table:table-cell>
          <table:table-cell table:style-name="ce73" table:formula="of:=VLOOKUP([.G1];[vstupy.D1:.K100];8;0)" office:value-type="float" office:value="1">
            <text:p>1</text:p>
          </table:table-cell>
          <table:table-cell table:number-columns-repeated="4"/>
          <table:table-cell table:style-name="ce23"/>
          <table:table-cell table:style-name="ce105" table:formula="of:=IF(MONTH([.B26])=MONTH([.$C$1]);MONTH([.B26]);&quot; &quot;)" office:value-type="float" office:value="8">
            <text:p>8</text:p>
          </table:table-cell>
          <table:table-cell table:style-name="ce23" table:formula="of:=IF([.V5]=1;VLOOKUP([.G1];[vstupy.D1:vstupy.H101];5;FALSE());VLOOKUP([.G1];[vstupy.D1:vstupy.H101];MATCH([.V5]-1;[vstupy.D1:.H1];0);FALSE()))" office:value-type="float" office:value="20.8366666666667">
            <text:p>20,84</text:p>
          </table:table-cell>
          <table:table-cell table:style-name="ce105" table:formula="of:=IF(OR(AND([.C26]=0;SUM([.E26:.J26])&gt;1);AND([.C26]&gt;0;SUM([.E26:.J26])&gt;1);AND([.C26]&gt;0;SUM([.E26:.J26])=1));1;0)" office:value-type="float" office:value="0">
            <text:p>0</text:p>
          </table:table-cell>
          <table:table-cell table:style-name="ce103"/>
          <table:table-cell table:formula="of:=[vstupy.D26]" office:value-type="string" office:string-value=" ">
            <text:p><text:s/></text:p>
          </table:table-cell>
          <table:table-cell table:formula="of:=[vstupy.J26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27]&lt;&gt;0;IF(MONTH([.$C$1])=MONTH([.B27]);TEXT([.B27];&quot;dddd&quot;);&quot; &quot;);&quot; &quot;)" office:value-type="string" office:string-value="Pondelok">
            <text:p>Pondelok</text:p>
          </table:table-cell>
          <table:table-cell table:style-name="ce8" office:value-type="date" office:date-value="2009-08-24">
            <text:p>24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23" office:value-type="string">
            <text:p>PN :</text:p>
          </table:table-cell>
          <table:table-cell table:style-name="ce60" table:formula="of:=IF(ISERROR(VLOOKUP([.G1];[vstupy.D2:.I101];6;FALSE()));0;VLOOKUP([.G1];[vstupy.D2:.I101];6;FALSE()))" office:value-type="float" office:value="16.0552">
            <text:p>16,0552</text:p>
          </table:table-cell>
          <table:table-cell table:style-name="ce23"/>
          <table:table-cell table:style-name="ce73" office:value-type="string">
            <text:p>typ mzdy</text:p>
          </table:table-cell>
          <table:table-cell table:style-name="ce73" table:formula="of:=VLOOKUP([.$G$1];[vstupy.$D$2:.$M$101];9;0)" office:value-type="float" office:value="1">
            <text:p>1</text:p>
          </table:table-cell>
          <table:table-cell table:number-columns-repeated="4"/>
          <table:table-cell table:style-name="ce23"/>
          <table:table-cell table:style-name="ce105" table:formula="of:=IF(MONTH([.B27])=MONTH([.$C$1]);MONTH([.B27]);&quot; &quot;)" office:value-type="float" office:value="8">
            <text:p>8</text:p>
          </table:table-cell>
          <table:table-cell table:style-name="ce103"/>
          <table:table-cell table:style-name="ce105" table:formula="of:=IF(OR(AND([.C27]=0;SUM([.E27:.J27])&gt;1);AND([.C27]&gt;0;SUM([.E27:.J27])&gt;1);AND([.C27]&gt;0;SUM([.E27:.J27])=1));1;0)" office:value-type="float" office:value="0">
            <text:p>0</text:p>
          </table:table-cell>
          <table:table-cell table:style-name="ce103"/>
          <table:table-cell table:formula="of:=[vstupy.D27]" office:value-type="string" office:string-value=" ">
            <text:p><text:s/></text:p>
          </table:table-cell>
          <table:table-cell table:formula="of:=[vstupy.J27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28]&lt;&gt;0;IF(MONTH([.$C$1])=MONTH([.B28]);TEXT([.B28];&quot;dddd&quot;);&quot; &quot;);&quot; &quot;)" office:value-type="string" office:string-value="Utorok">
            <text:p>Utorok</text:p>
          </table:table-cell>
          <table:table-cell table:style-name="ce8" office:value-type="date" office:date-value="2009-08-25">
            <text:p>25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48" table:formula="of:=IF(SUM([.$W$4:.$W$34])&gt;0;&quot;CHYBA&quot;;IF(AND(([.K17]*[vstupy.B14])&gt;[.S13];[.O27]&lt;&gt;4);&quot;pozor malá mzda&quot;;IF(AND([.S13]&lt;[.M4];[.O27]=4);&quot;pozor malá mzda&quot;;&quot;&quot;)))" table:number-columns-spanned="3" table:number-rows-spanned="6">
            <text:p/>
          </table:table-cell>
          <table:covered-table-cell table:number-columns-repeated="2" table:style-name="ce23"/>
          <table:table-cell table:number-columns-repeated="6"/>
          <table:table-cell table:style-name="ce23"/>
          <table:table-cell table:style-name="ce105" table:formula="of:=IF(MONTH([.B28])=MONTH([.$C$1]);MONTH([.B28]);&quot; &quot;)" office:value-type="float" office:value="8">
            <text:p>8</text:p>
          </table:table-cell>
          <table:table-cell table:style-name="ce103"/>
          <table:table-cell table:style-name="ce105" table:formula="of:=IF(OR(AND([.C28]=0;SUM([.E28:.J28])&gt;1);AND([.C28]&gt;0;SUM([.E28:.J28])&gt;1);AND([.C28]&gt;0;SUM([.E28:.J28])=1));1;0)" office:value-type="float" office:value="0">
            <text:p>0</text:p>
          </table:table-cell>
          <table:table-cell table:style-name="ce103"/>
          <table:table-cell table:formula="of:=[vstupy.D28]" office:value-type="string" office:string-value=" ">
            <text:p><text:s/></text:p>
          </table:table-cell>
          <table:table-cell table:formula="of:=[vstupy.J28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4" table:formula="of:=IF([.B29]&lt;&gt;0;IF(MONTH([.$C$1])=MONTH([.B29]);TEXT([.B29];&quot;dddd&quot;);&quot; &quot;);&quot; &quot;)" office:value-type="string" office:string-value="Streda">
            <text:p>Streda</text:p>
          </table:table-cell>
          <table:table-cell table:style-name="ce8" office:value-type="date" office:date-value="2009-08-26">
            <text:p>26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covered-table-cell table:number-columns-repeated="2" table:style-name="ce49"/>
          <table:covered-table-cell table:style-name="ce23"/>
          <table:table-cell table:number-columns-repeated="6"/>
          <table:table-cell table:style-name="ce23"/>
          <table:table-cell table:style-name="ce105" table:formula="of:=IF(MONTH([.B29])=MONTH([.$C$1]);MONTH([.B29]);&quot; &quot;)" office:value-type="float" office:value="8">
            <text:p>8</text:p>
          </table:table-cell>
          <table:table-cell table:style-name="ce103"/>
          <table:table-cell table:style-name="ce105" table:formula="of:=IF(OR(AND([.C29]=0;SUM([.E29:.J29])&gt;1);AND([.C29]&gt;0;SUM([.E29:.J29])&gt;1);AND([.C29]&gt;0;SUM([.E29:.J29])=1));1;0)" office:value-type="float" office:value="0">
            <text:p>0</text:p>
          </table:table-cell>
          <table:table-cell table:style-name="ce103"/>
          <table:table-cell table:formula="of:=[vstupy.D29]" office:value-type="string" office:string-value=" ">
            <text:p><text:s/></text:p>
          </table:table-cell>
          <table:table-cell table:formula="of:=[vstupy.J29]" office:value-type="float" office:value="0">
            <text:p>0</text:p>
          </table:table-cell>
          <table:table-cell table:number-columns-repeated="230"/>
        </table:table-row>
        <table:table-row table:style-name="ro3">
          <table:table-cell table:style-name="ce5" table:formula="of:=IF([.B30]&lt;&gt;0;IF(MONTH([.$C$1])=MONTH([.B30]);TEXT([.B30];&quot;dddd&quot;);&quot; &quot;);&quot; &quot;)" office:value-type="string" office:string-value="Štvrtok">
            <text:p>Štvrtok</text:p>
          </table:table-cell>
          <table:table-cell table:style-name="ce8" office:value-type="date" office:date-value="2009-08-27">
            <text:p>27.08.2009</text:p>
          </table:table-cell>
          <table:table-cell table:style-name="ce13"/>
          <table:table-cell table:style-name="ce17"/>
          <table:table-cell table:style-name="ce22"/>
          <table:table-cell table:style-name="ce25"/>
          <table:table-cell table:style-name="ce28"/>
          <table:table-cell table:style-name="ce32"/>
          <table:table-cell table:style-name="ce34"/>
          <table:table-cell table:style-name="ce37"/>
          <table:covered-table-cell/>
          <table:covered-table-cell table:style-name="ce61"/>
          <table:covered-table-cell table:style-name="ce65"/>
          <table:table-cell table:style-name="ce74" table:number-columns-repeated="6"/>
          <table:table-cell table:style-name="ce65"/>
          <table:table-cell table:style-name="ce106" table:formula="of:=IF(MONTH([.B30])=MONTH([.$C$1]);MONTH([.B30]);&quot; &quot;)" office:value-type="float" office:value="8">
            <text:p>8</text:p>
          </table:table-cell>
          <table:table-cell table:style-name="ce110"/>
          <table:table-cell table:style-name="ce106" table:formula="of:=IF(OR(AND([.C30]=0;SUM([.E30:.J30])&gt;1);AND([.C30]&gt;0;SUM([.E30:.J30])&gt;1);AND([.C30]&gt;0;SUM([.E30:.J30])=1));1;0)" office:value-type="float" office:value="0">
            <text:p>0</text:p>
          </table:table-cell>
          <table:table-cell table:style-name="ce110"/>
          <table:table-cell table:formula="of:=[vstupy.D30]" office:value-type="string" office:string-value=" ">
            <text:p><text:s/></text:p>
          </table:table-cell>
          <table:table-cell table:formula="of:=[vstupy.J30]" office:value-type="float" office:value="0">
            <text:p>0</text:p>
          </table:table-cell>
          <table:table-cell table:style-name="ce74" table:number-columns-repeated="230"/>
        </table:table-row>
        <table:table-row table:style-name="ro3">
          <table:table-cell table:style-name="ce5" table:formula="of:=IF([.B31]&lt;&gt;0;IF(MONTH([.$C$1])=MONTH([.B31]);TEXT([.B31];&quot;dddd&quot;);&quot; &quot;);&quot; &quot;)" office:value-type="string" office:string-value="Piatok">
            <text:p>Piatok</text:p>
          </table:table-cell>
          <table:table-cell table:style-name="ce8" office:value-type="date" office:date-value="2009-08-28">
            <text:p>28.08.2009</text:p>
          </table:table-cell>
          <table:table-cell table:style-name="ce13"/>
          <table:table-cell table:style-name="ce17"/>
          <table:table-cell table:style-name="ce22"/>
          <table:table-cell table:style-name="ce25"/>
          <table:table-cell table:style-name="ce28"/>
          <table:table-cell table:style-name="ce32"/>
          <table:table-cell table:style-name="ce34"/>
          <table:table-cell table:style-name="ce37"/>
          <table:covered-table-cell table:style-name="ce50"/>
          <table:covered-table-cell table:style-name="ce61"/>
          <table:covered-table-cell table:style-name="ce65"/>
          <table:table-cell table:style-name="ce74" table:number-columns-repeated="6"/>
          <table:table-cell table:style-name="ce65"/>
          <table:table-cell table:style-name="ce106" table:formula="of:=IF(MONTH([.B31])=MONTH([.$C$1]);MONTH([.B31]);&quot; &quot;)" office:value-type="float" office:value="8">
            <text:p>8</text:p>
          </table:table-cell>
          <table:table-cell table:style-name="ce110"/>
          <table:table-cell table:style-name="ce106" table:formula="of:=IF(OR(AND([.C31]=0;SUM([.E31:.J31])&gt;1);AND([.C31]&gt;0;SUM([.E31:.J31])&gt;1);AND([.C31]&gt;0;SUM([.E31:.J31])=1));1;0)" office:value-type="float" office:value="0">
            <text:p>0</text:p>
          </table:table-cell>
          <table:table-cell table:style-name="ce110"/>
          <table:table-cell table:formula="of:=[vstupy.D31]" office:value-type="string" office:string-value=" ">
            <text:p><text:s/></text:p>
          </table:table-cell>
          <table:table-cell table:formula="of:=[vstupy.J31]" office:value-type="float" office:value="0">
            <text:p>0</text:p>
          </table:table-cell>
          <table:table-cell table:style-name="ce74" table:number-columns-repeated="230"/>
        </table:table-row>
        <table:table-row table:style-name="ro3">
          <table:table-cell table:style-name="ce5" table:formula="of:=IF([.B32]&lt;&gt;0;IF(MONTH([.$C$1])=MONTH([.B32]);TEXT([.B32];&quot;dddd&quot;);&quot; &quot;);&quot; &quot;)" office:value-type="string" office:string-value="Sobota">
            <text:p>Sobota</text:p>
          </table:table-cell>
          <table:table-cell table:style-name="ce8" office:value-type="date" office:date-value="2009-08-29">
            <text:p>29.08.2009</text:p>
          </table:table-cell>
          <table:table-cell table:style-name="ce13"/>
          <table:table-cell table:style-name="ce17"/>
          <table:table-cell table:style-name="ce22"/>
          <table:table-cell table:style-name="ce25"/>
          <table:table-cell table:style-name="ce28"/>
          <table:table-cell table:style-name="ce32"/>
          <table:table-cell table:style-name="ce34"/>
          <table:table-cell table:style-name="ce37"/>
          <table:covered-table-cell table:number-columns-repeated="2" table:style-name="ce51"/>
          <table:covered-table-cell table:style-name="ce65"/>
          <table:table-cell table:style-name="ce74" table:number-columns-repeated="6"/>
          <table:table-cell table:style-name="ce65"/>
          <table:table-cell table:style-name="ce106" table:formula="of:=IF(MONTH([.B32])=MONTH([.$C$1]);MONTH([.B32]);&quot; &quot;)" office:value-type="float" office:value="8">
            <text:p>8</text:p>
          </table:table-cell>
          <table:table-cell table:style-name="ce110"/>
          <table:table-cell table:style-name="ce106" table:formula="of:=IF(OR(AND([.C32]=0;SUM([.E32:.J32])&gt;1);AND([.C32]&gt;0;SUM([.E32:.J32])&gt;1);AND([.C32]&gt;0;SUM([.E32:.J32])=1));1;0)" office:value-type="float" office:value="0">
            <text:p>0</text:p>
          </table:table-cell>
          <table:table-cell table:style-name="ce110"/>
          <table:table-cell table:formula="of:=[vstupy.D32]" office:value-type="string" office:string-value=" ">
            <text:p><text:s/></text:p>
          </table:table-cell>
          <table:table-cell table:formula="of:=[vstupy.J32]" office:value-type="float" office:value="0">
            <text:p>0</text:p>
          </table:table-cell>
          <table:table-cell table:style-name="ce74" table:number-columns-repeated="230"/>
        </table:table-row>
        <table:table-row table:style-name="ro3">
          <table:table-cell table:style-name="ce5" table:formula="of:=IF([.B33]&lt;&gt;0;IF(MONTH([.$C$1])=MONTH([.B33]);TEXT([.B33];&quot;dddd&quot;);&quot; &quot;);&quot; &quot;)" office:value-type="string" office:string-value="Nedeľa">
            <text:p>Nedeľa</text:p>
          </table:table-cell>
          <table:table-cell table:style-name="ce8" office:value-type="date" office:date-value="2009-08-30">
            <text:p>30.08.2009</text:p>
          </table:table-cell>
          <table:table-cell table:style-name="ce13"/>
          <table:table-cell table:style-name="ce17"/>
          <table:table-cell table:style-name="ce22"/>
          <table:table-cell table:style-name="ce25"/>
          <table:table-cell table:style-name="ce28"/>
          <table:table-cell table:style-name="ce32"/>
          <table:table-cell table:style-name="ce34"/>
          <table:table-cell table:style-name="ce37"/>
          <table:covered-table-cell table:number-columns-repeated="2" table:style-name="ce51"/>
          <table:covered-table-cell table:style-name="ce65"/>
          <table:table-cell table:style-name="ce74" table:number-columns-repeated="6"/>
          <table:table-cell table:style-name="ce65"/>
          <table:table-cell table:style-name="ce106" table:formula="of:=IF(MONTH([.B33])=MONTH([.$C$1]);MONTH([.B33]);&quot; &quot;)" office:value-type="float" office:value="8">
            <text:p>8</text:p>
          </table:table-cell>
          <table:table-cell table:style-name="ce110"/>
          <table:table-cell table:style-name="ce106" table:formula="of:=IF(OR(AND([.C33]=0;SUM([.E33:.J33])&gt;1);AND([.C33]&gt;0;SUM([.E33:.J33])&gt;1);AND([.C33]&gt;0;SUM([.E33:.J33])=1));1;0)" office:value-type="float" office:value="0">
            <text:p>0</text:p>
          </table:table-cell>
          <table:table-cell table:style-name="ce110"/>
          <table:table-cell table:formula="of:=[vstupy.D33]" office:value-type="string" office:string-value=" ">
            <text:p><text:s/></text:p>
          </table:table-cell>
          <table:table-cell table:formula="of:=[vstupy.J33]" office:value-type="float" office:value="0">
            <text:p>0</text:p>
          </table:table-cell>
          <table:table-cell table:style-name="ce74" table:number-columns-repeated="230"/>
        </table:table-row>
        <table:table-row table:style-name="ro3">
          <table:table-cell table:style-name="ce4" table:formula="of:=IF([.B34]&lt;&gt;0;IF(MONTH([.$C$1])=MONTH([.B34]);TEXT([.B34];&quot;dddd&quot;);&quot; &quot;);&quot; &quot;)" office:value-type="string" office:string-value="Pondelok">
            <text:p>Pondelok</text:p>
          </table:table-cell>
          <table:table-cell table:style-name="ce8" office:value-type="date" office:date-value="2009-08-31">
            <text:p>31.08.2009</text:p>
          </table:table-cell>
          <table:table-cell table:style-name="ce13"/>
          <table:table-cell table:style-name="ce16"/>
          <table:table-cell table:style-name="ce21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23" table:number-columns-repeated="3"/>
          <table:table-cell table:number-columns-repeated="6"/>
          <table:table-cell table:style-name="ce23"/>
          <table:table-cell table:style-name="ce105" table:formula="of:=IF(MONTH([.B34])=MONTH([.$C$1]);MONTH([.B34]);&quot; &quot;)" office:value-type="float" office:value="8">
            <text:p>8</text:p>
          </table:table-cell>
          <table:table-cell table:style-name="ce103"/>
          <table:table-cell table:style-name="ce111" table:formula="of:=IF(OR(AND([.C34]=0;SUM([.E34:.J34])&gt;1);AND([.C34]&gt;0;SUM([.E34:.J34])&gt;1);AND([.C34]&gt;0;SUM([.E34:.J34])=1));1;0)" office:value-type="float" office:value="0">
            <text:p>0</text:p>
          </table:table-cell>
          <table:table-cell table:style-name="ce103"/>
          <table:table-cell table:formula="of:=[vstupy.D34]" office:value-type="string" office:string-value=" ">
            <text:p><text:s/></text:p>
          </table:table-cell>
          <table:table-cell table:formula="of:=[vstupy.J34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style-name="ce6" office:value-type="string">
            <text:p>Spolu:</text:p>
          </table:table-cell>
          <table:table-cell table:style-name="ce6" office:value-type="string">
            <text:p>Hod.</text:p>
          </table:table-cell>
          <table:table-cell table:style-name="ce14" table:formula="of:=SUM([.C4:.C34])" office:value-type="float" office:value="0">
            <text:p>0</text:p>
          </table:table-cell>
          <table:table-cell table:style-name="ce14" table:formula="of:=SUM([.D4:.D34])" office:value-type="float" office:value="0">
            <text:p>0</text:p>
          </table:table-cell>
          <table:table-cell table:style-name="ce14" table:formula="of:=SUM([.E4:.E34])" office:value-type="float" office:value="0">
            <text:p>0</text:p>
          </table:table-cell>
          <table:table-cell table:style-name="ce14" table:formula="of:=SUM([.F4:.F34])" office:value-type="float" office:value="0">
            <text:p>0</text:p>
          </table:table-cell>
          <table:table-cell table:style-name="ce14" table:formula="of:=SUM([.G4:.G34])" office:value-type="float" office:value="0">
            <text:p>0</text:p>
          </table:table-cell>
          <table:table-cell table:style-name="ce14" table:formula="of:=SUM([.H4:.H34])" office:value-type="float" office:value="0">
            <text:p>0</text:p>
          </table:table-cell>
          <table:table-cell table:style-name="ce14" table:formula="of:=SUM([.I4:.I34])" office:value-type="float" office:value="0">
            <text:p>0</text:p>
          </table:table-cell>
          <table:table-cell table:style-name="ce14" table:formula="of:=SUM([.J4:.J34])" office:value-type="float" office:value="0">
            <text:p>0</text:p>
          </table:table-cell>
          <table:table-cell table:style-name="ce23" table:number-columns-repeated="3"/>
          <table:table-cell table:number-columns-repeated="6"/>
          <table:table-cell table:style-name="ce23"/>
          <table:table-cell table:style-name="ce107" table:formula="of:=COUNT([.U4:.U34])" office:value-type="float" office:value="31">
            <text:p>31</text:p>
          </table:table-cell>
          <table:table-cell table:style-name="ce103" table:number-columns-repeated="3"/>
          <table:table-cell table:formula="of:=[vstupy.D35]" office:value-type="string" office:string-value=" ">
            <text:p><text:s/></text:p>
          </table:table-cell>
          <table:table-cell table:formula="of:=[vstupy.J35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"/>
          <table:table-cell table:formula="of:=COUNT([.C4:.C34])" office:value-type="float" office:value="0">
            <text:p>0</text:p>
          </table:table-cell>
          <table:table-cell table:number-columns-repeated="21"/>
          <table:table-cell table:formula="of:=[vstupy.D36]" office:value-type="string" office:string-value=" ">
            <text:p><text:s/></text:p>
          </table:table-cell>
          <table:table-cell table:formula="of:=[vstupy.J36]"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zaznam</text:p>
          </table:table-cell>
          <table:table-cell table:style-name="ce9" table:formula="of:=MAX([data.A2:.A1000])+1" office:value-type="float" office:value="242">
            <text:p>242</text:p>
          </table:table-cell>
          <table:table-cell table:number-columns-repeated="22"/>
          <table:table-cell table:formula="of:=[vstupy.D37]" office:value-type="string" office:string-value=" ">
            <text:p><text:s/></text:p>
          </table:table-cell>
          <table:table-cell table:formula="of:=[vstupy.J37]"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nový/starý</text:p>
          </table:table-cell>
          <table:table-cell table:formula="of:=IF(ISERROR(VLOOKUP([.B37];[data.A1:.A774];1;0));1;0)" office:value-type="float" office:value="1">
            <text:p>1</text:p>
          </table:table-cell>
          <table:table-cell table:number-columns-repeated="22"/>
          <table:table-cell table:formula="of:=[vstupy.D38]" office:value-type="string" office:string-value=" ">
            <text:p><text:s/></text:p>
          </table:table-cell>
          <table:table-cell table:formula="of:=[vstupy.J38]"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mesiac</text:p>
          </table:table-cell>
          <table:table-cell table:formula="of:=MONTH([.C1])" office:value-type="float" office:value="8">
            <text:p>8</text:p>
          </table:table-cell>
          <table:table-cell table:number-columns-repeated="22"/>
          <table:table-cell table:formula="of:=[vstupy.D39]" office:value-type="string" office:string-value=" ">
            <text:p><text:s/></text:p>
          </table:table-cell>
          <table:table-cell table:formula="of:=[vstupy.J39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40]" office:value-type="string" office:string-value=" ">
            <text:p><text:s/></text:p>
          </table:table-cell>
          <table:table-cell table:formula="of:=[vstupy.J40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41]" office:value-type="string" office:string-value=" ">
            <text:p><text:s/></text:p>
          </table:table-cell>
          <table:table-cell table:formula="of:=[vstupy.J41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42]" office:value-type="string" office:string-value=" ">
            <text:p><text:s/></text:p>
          </table:table-cell>
          <table:table-cell table:formula="of:=[vstupy.J42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43]" office:value-type="string" office:string-value=" ">
            <text:p><text:s/></text:p>
          </table:table-cell>
          <table:table-cell table:formula="of:=[vstupy.J43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44]" office:value-type="string" office:string-value=" ">
            <text:p><text:s/></text:p>
          </table:table-cell>
          <table:table-cell table:formula="of:=[vstupy.J44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45]" office:value-type="string" office:string-value=" ">
            <text:p><text:s/></text:p>
          </table:table-cell>
          <table:table-cell table:formula="of:=[vstupy.J45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46]" office:value-type="string" office:string-value=" ">
            <text:p><text:s/></text:p>
          </table:table-cell>
          <table:table-cell table:formula="of:=[vstupy.J46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47]" office:value-type="string" office:string-value=" ">
            <text:p><text:s/></text:p>
          </table:table-cell>
          <table:table-cell table:formula="of:=[vstupy.J47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48]" office:value-type="string" office:string-value=" ">
            <text:p><text:s/></text:p>
          </table:table-cell>
          <table:table-cell table:formula="of:=[vstupy.J48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49]" office:value-type="string" office:string-value=" ">
            <text:p><text:s/></text:p>
          </table:table-cell>
          <table:table-cell table:formula="of:=[vstupy.J49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50]" office:value-type="string" office:string-value=" ">
            <text:p><text:s/></text:p>
          </table:table-cell>
          <table:table-cell table:formula="of:=[vstupy.J50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51]" office:value-type="string" office:string-value=" ">
            <text:p><text:s/></text:p>
          </table:table-cell>
          <table:table-cell table:formula="of:=[vstupy.J51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52]" office:value-type="string" office:string-value=" ">
            <text:p><text:s/></text:p>
          </table:table-cell>
          <table:table-cell table:formula="of:=[vstupy.J52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53]" office:value-type="string" office:string-value=" ">
            <text:p><text:s/></text:p>
          </table:table-cell>
          <table:table-cell table:formula="of:=[vstupy.J53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54]" office:value-type="string" office:string-value=" ">
            <text:p><text:s/></text:p>
          </table:table-cell>
          <table:table-cell table:formula="of:=[vstupy.J54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55]" office:value-type="string" office:string-value=" ">
            <text:p><text:s/></text:p>
          </table:table-cell>
          <table:table-cell table:formula="of:=[vstupy.J55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56]" office:value-type="string" office:string-value=" ">
            <text:p><text:s/></text:p>
          </table:table-cell>
          <table:table-cell table:formula="of:=[vstupy.J56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57]" office:value-type="string" office:string-value=" ">
            <text:p><text:s/></text:p>
          </table:table-cell>
          <table:table-cell table:formula="of:=[vstupy.J57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58]" office:value-type="string" office:string-value=" ">
            <text:p><text:s/></text:p>
          </table:table-cell>
          <table:table-cell table:formula="of:=[vstupy.J58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59]" office:value-type="string" office:string-value=" ">
            <text:p><text:s/></text:p>
          </table:table-cell>
          <table:table-cell table:formula="of:=[vstupy.J59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60]" office:value-type="string" office:string-value=" ">
            <text:p><text:s/></text:p>
          </table:table-cell>
          <table:table-cell table:formula="of:=[vstupy.J60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61]" office:value-type="string" office:string-value=" ">
            <text:p><text:s/></text:p>
          </table:table-cell>
          <table:table-cell table:formula="of:=[vstupy.J61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62]" office:value-type="string" office:string-value=" ">
            <text:p><text:s/></text:p>
          </table:table-cell>
          <table:table-cell table:formula="of:=[vstupy.J62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63]" office:value-type="string" office:string-value=" ">
            <text:p><text:s/></text:p>
          </table:table-cell>
          <table:table-cell table:formula="of:=[vstupy.J63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64]" office:value-type="string" office:string-value=" ">
            <text:p><text:s/></text:p>
          </table:table-cell>
          <table:table-cell table:formula="of:=[vstupy.J64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65]" office:value-type="string" office:string-value=" ">
            <text:p><text:s/></text:p>
          </table:table-cell>
          <table:table-cell table:formula="of:=[vstupy.J65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66]" office:value-type="string" office:string-value=" ">
            <text:p><text:s/></text:p>
          </table:table-cell>
          <table:table-cell table:formula="of:=[vstupy.J66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67]" office:value-type="string" office:string-value=" ">
            <text:p><text:s/></text:p>
          </table:table-cell>
          <table:table-cell table:formula="of:=[vstupy.J67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68]" office:value-type="string" office:string-value=" ">
            <text:p><text:s/></text:p>
          </table:table-cell>
          <table:table-cell table:formula="of:=[vstupy.J68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69]" office:value-type="string" office:string-value=" ">
            <text:p><text:s/></text:p>
          </table:table-cell>
          <table:table-cell table:formula="of:=[vstupy.J69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70]" office:value-type="string" office:string-value=" ">
            <text:p><text:s/></text:p>
          </table:table-cell>
          <table:table-cell table:formula="of:=[vstupy.J70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71]" office:value-type="string" office:string-value=" ">
            <text:p><text:s/></text:p>
          </table:table-cell>
          <table:table-cell table:formula="of:=[vstupy.J71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72]" office:value-type="string" office:string-value=" ">
            <text:p><text:s/></text:p>
          </table:table-cell>
          <table:table-cell table:formula="of:=[vstupy.J72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73]" office:value-type="string" office:string-value=" ">
            <text:p><text:s/></text:p>
          </table:table-cell>
          <table:table-cell table:formula="of:=[vstupy.J73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74]" office:value-type="string" office:string-value=" ">
            <text:p><text:s/></text:p>
          </table:table-cell>
          <table:table-cell table:formula="of:=[vstupy.J74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75]" office:value-type="string" office:string-value=" ">
            <text:p><text:s/></text:p>
          </table:table-cell>
          <table:table-cell table:formula="of:=[vstupy.J75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76]" office:value-type="string" office:string-value=" ">
            <text:p><text:s/></text:p>
          </table:table-cell>
          <table:table-cell table:formula="of:=[vstupy.J76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77]" office:value-type="string" office:string-value=" ">
            <text:p><text:s/></text:p>
          </table:table-cell>
          <table:table-cell table:formula="of:=[vstupy.J77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78]" office:value-type="string" office:string-value=" ">
            <text:p><text:s/></text:p>
          </table:table-cell>
          <table:table-cell table:formula="of:=[vstupy.J78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79]" office:value-type="string" office:string-value=" ">
            <text:p><text:s/></text:p>
          </table:table-cell>
          <table:table-cell table:formula="of:=[vstupy.J79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80]" office:value-type="string" office:string-value=" ">
            <text:p><text:s/></text:p>
          </table:table-cell>
          <table:table-cell table:formula="of:=[vstupy.J80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81]" office:value-type="string" office:string-value=" ">
            <text:p><text:s/></text:p>
          </table:table-cell>
          <table:table-cell table:formula="of:=[vstupy.J81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82]" office:value-type="string" office:string-value=" ">
            <text:p><text:s/></text:p>
          </table:table-cell>
          <table:table-cell table:formula="of:=[vstupy.J82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83]" office:value-type="string" office:string-value=" ">
            <text:p><text:s/></text:p>
          </table:table-cell>
          <table:table-cell table:formula="of:=[vstupy.J83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84]" office:value-type="string" office:string-value=" ">
            <text:p><text:s/></text:p>
          </table:table-cell>
          <table:table-cell table:formula="of:=[vstupy.J84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85]" office:value-type="string" office:string-value=" ">
            <text:p><text:s/></text:p>
          </table:table-cell>
          <table:table-cell table:formula="of:=[vstupy.J85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86]" office:value-type="string" office:string-value=" ">
            <text:p><text:s/></text:p>
          </table:table-cell>
          <table:table-cell table:formula="of:=[vstupy.J86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87]" office:value-type="string" office:string-value=" ">
            <text:p><text:s/></text:p>
          </table:table-cell>
          <table:table-cell table:formula="of:=[vstupy.J87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88]" office:value-type="string" office:string-value=" ">
            <text:p><text:s/></text:p>
          </table:table-cell>
          <table:table-cell table:formula="of:=[vstupy.J88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89]" office:value-type="string" office:string-value=" ">
            <text:p><text:s/></text:p>
          </table:table-cell>
          <table:table-cell table:formula="of:=[vstupy.J89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90]" office:value-type="string" office:string-value=" ">
            <text:p><text:s/></text:p>
          </table:table-cell>
          <table:table-cell table:formula="of:=[vstupy.J90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91]" office:value-type="string" office:string-value=" ">
            <text:p><text:s/></text:p>
          </table:table-cell>
          <table:table-cell table:formula="of:=[vstupy.J91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92]" office:value-type="string" office:string-value=" ">
            <text:p><text:s/></text:p>
          </table:table-cell>
          <table:table-cell table:formula="of:=[vstupy.J92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93]" office:value-type="string" office:string-value=" ">
            <text:p><text:s/></text:p>
          </table:table-cell>
          <table:table-cell table:formula="of:=[vstupy.J93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94]" office:value-type="string" office:string-value=" ">
            <text:p><text:s/></text:p>
          </table:table-cell>
          <table:table-cell table:formula="of:=[vstupy.J94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95]" office:value-type="string" office:string-value=" ">
            <text:p><text:s/></text:p>
          </table:table-cell>
          <table:table-cell table:formula="of:=[vstupy.J95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96]" office:value-type="string" office:string-value=" ">
            <text:p><text:s/></text:p>
          </table:table-cell>
          <table:table-cell table:formula="of:=[vstupy.J96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97]" office:value-type="string" office:string-value=" ">
            <text:p><text:s/></text:p>
          </table:table-cell>
          <table:table-cell table:formula="of:=[vstupy.J97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98]" office:value-type="string" office:string-value=" ">
            <text:p><text:s/></text:p>
          </table:table-cell>
          <table:table-cell table:formula="of:=[vstupy.J98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99]" office:value-type="string" office:string-value=" ">
            <text:p><text:s/></text:p>
          </table:table-cell>
          <table:table-cell table:formula="of:=[vstupy.J99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100]" office:value-type="string" office:string-value=" ">
            <text:p><text:s/></text:p>
          </table:table-cell>
          <table:table-cell table:formula="of:=[vstupy.J100]" office:value-type="float" office:value="0">
            <text:p>0</text:p>
          </table:table-cell>
          <table:table-cell table:number-columns-repeated="230"/>
        </table:table-row>
        <table:table-row table:style-name="ro2">
          <table:table-cell table:number-columns-repeated="24"/>
          <table:table-cell table:formula="of:=[vstupy.D101]" office:value-type="string" office:string-value=" ">
            <text:p><text:s/></text:p>
          </table:table-cell>
          <table:table-cell table:formula="of:=[vstupy.J101]" office:value-type="float" office:value="0">
            <text:p>0</text:p>
          </table:table-cell>
          <table:table-cell table:number-columns-repeated="230"/>
        </table:table-row>
      </table:table>
      <table:table table:name="vstupy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134"/>
        <table:table-column table:style-name="co23" table:default-cell-style-name="Default"/>
        <table:table-column table:style-name="co21" table:default-cell-style-name="Default"/>
        <table:table-column table:style-name="co23" table:number-columns-repeated="2" table:default-cell-style-name="Default"/>
        <table:table-column table:style-name="co24" table:default-cell-style-name="ce141"/>
        <table:table-column table:style-name="co25" table:default-cell-style-name="ce137"/>
        <table:table-column table:style-name="co26" table:default-cell-style-name="ce137"/>
        <table:table-column table:style-name="co27" table:default-cell-style-name="ce137"/>
        <table:table-column table:style-name="co28" table:default-cell-style-name="ce137"/>
        <table:table-column table:style-name="co29" table:default-cell-style-name="ce144"/>
        <table:table-column table:style-name="co2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4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34" table:default-cell-style-name="Default"/>
        <table:table-column table:style-name="co58" table:default-cell-style-name="Default"/>
        <table:table-row table:style-name="ro2">
          <table:table-cell table:style-name="ce114" office:value-type="string">
            <text:p>Základná tabuľka</text:p>
          </table:table-cell>
          <table:table-cell office:value-type="float" office:value="0">
            <text:p>0</text:p>
          </table:table-cell>
          <table:table-cell/>
          <table:table-cell table:style-name="ce133" office:value-type="string">
            <text:p>Pracovník</text:p>
          </table:table-cell>
          <table:table-cell table:style-name="ce133" office:value-type="float" office:value="1">
            <text:p>1</text:p>
          </table:table-cell>
          <table:table-cell table:style-name="ce133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table-cell table:style-name="ce139" office:value-type="string">
            <text:p>náhrada za nemoc</text:p>
          </table:table-cell>
          <table:table-cell table:style-name="ce139" office:value-type="string">
            <text:p>deti</text:p>
          </table:table-cell>
          <table:table-cell table:style-name="ce139" office:value-type="string">
            <text:p>typ zmluvy</text:p>
          </table:table-cell>
          <table:table-cell table:style-name="ce139" office:value-type="string">
            <text:p>typ mzdy</text:p>
          </table:table-cell>
          <table:table-cell table:style-name="ce139" office:value-type="string">
            <text:p>mzda</text:p>
          </table:table-cell>
          <table:table-cell table:style-name="ce139" office:value-type="string">
            <text:p>druh zdravotného poistenia</text:p>
          </table:table-cell>
          <table:table-cell table:number-columns-repeated="34"/>
        </table:table-row>
        <table:table-row table:style-name="ro2">
          <table:table-cell table:style-name="ce115" office:value-type="string">
            <text:p>Nezdaniteľná časť</text:p>
          </table:table-cell>
          <table:table-cell table:style-name="ce124" office:value-type="currency" office:currency="EUR" office:value="335.47">
            <text:p>335,47 €</text:p>
          </table:table-cell>
          <table:table-cell/>
          <table:table-cell table:style-name="ce9" office:value-type="string">
            <text:p>Jozef Mrkvička</text:p>
          </table:table-cell>
          <table:table-cell table:number-columns-repeated="4" table:style-name="ce136" office:value-type="string">
            <text:p><text:s/></text:p>
          </table:table-cell>
          <table:table-cell table:style-name="ce140" office:value-type="float" office:value="0">
            <text:p>0,0000</text:p>
          </table:table-cell>
          <table:table-cell table:style-name="ce136" office:value-type="float" office:value="2">
            <text:p>2</text:p>
          </table:table-cell>
          <table:table-cell table:number-columns-repeated="2" table:style-name="ce136" office:value-type="float" office:value="1">
            <text:p>1</text:p>
          </table:table-cell>
          <table:table-cell table:style-name="ce136" office:value-type="float" office:value="1.7">
            <text:p>1,7</text:p>
          </table:table-cell>
          <table:table-cell table:style-name="ce143" office:value-type="float" office:value="1">
            <text:p>1</text:p>
          </table:table-cell>
          <table:table-cell table:number-columns-repeated="34"/>
        </table:table-row>
        <table:table-row table:style-name="ro2">
          <table:table-cell table:style-name="ce116" office:value-type="string">
            <text:p>Zdravotné poistenie</text:p>
          </table:table-cell>
          <table:table-cell table:style-name="ce125" office:value-type="percentage" office:value="0.04">
            <text:p>4,00%</text:p>
          </table:table-cell>
          <table:table-cell/>
          <table:table-cell table:style-name="ce9" office:value-type="string">
            <text:p>Alojz Šuška</text:p>
          </table:table-cell>
          <table:table-cell office:value-type="float" office:value="27.9836666666667">
            <text:p>27,98</text:p>
          </table:table-cell>
          <table:table-cell office:value-type="float" office:value="27.2261501210654">
            <text:p>27,23</text:p>
          </table:table-cell>
          <table:table-cell office:value-type="float" office:value="25.7276955602537">
            <text:p>25,73</text:p>
          </table:table-cell>
          <table:table-cell office:value-type="float" office:value="29.150033626883">
            <text:p>29,15</text:p>
          </table:table-cell>
          <table:table-cell office:value-type="float" office:value="19.007">
            <text:p>19,007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95.5">
            <text:p>395,5</text:p>
          </table:table-cell>
          <table:table-cell office:value-type="float" office:value="1">
            <text:p>1</text:p>
          </table:table-cell>
          <table:table-cell table:number-columns-repeated="34"/>
        </table:table-row>
        <table:table-row table:style-name="ro2">
          <table:table-cell table:style-name="ce116" office:value-type="string">
            <text:p>nemocenské poistenie</text:p>
          </table:table-cell>
          <table:table-cell table:style-name="ce125" office:value-type="percentage" office:value="0.014">
            <text:p>1,40%</text:p>
          </table:table-cell>
          <table:table-cell/>
          <table:table-cell table:style-name="ce9" office:value-type="string">
            <text:p>Alfréd Hrôza</text:p>
          </table:table-cell>
          <table:table-cell office:value-type="float" office:value="22.2008259587021">
            <text:p>22,2</text:p>
          </table:table-cell>
          <table:table-cell office:value-type="float" office:value="20.8366666666667">
            <text:p>20,84</text:p>
          </table:table-cell>
          <table:table-cell office:value-type="float" office:value="22.1329603729604">
            <text:p>22,13</text:p>
          </table:table-cell>
          <table:table-cell office:value-type="float" office:value="25.4710786126839">
            <text:p>25,47</text:p>
          </table:table-cell>
          <table:table-cell office:value-type="float" office:value="16.0552">
            <text:p>16,055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.7">
            <text:p>1,7</text:p>
          </table:table-cell>
          <table:table-cell office:value-type="float" office:value="1">
            <text:p>1</text:p>
          </table:table-cell>
          <table:table-cell table:number-columns-repeated="34"/>
        </table:table-row>
        <table:table-row table:style-name="ro2">
          <table:table-cell table:style-name="ce116" office:value-type="string">
            <text:p>starobné poistenie</text:p>
          </table:table-cell>
          <table:table-cell table:style-name="ce125" office:value-type="percentage" office:value="0.04">
            <text:p>4,00%</text:p>
          </table:table-cell>
          <table:table-cell/>
          <table:table-cell table:style-name="ce9" office:value-type="string">
            <text:p>Jano Chodec</text:p>
          </table:table-cell>
          <table:table-cell table:number-columns-repeated="4" office:value-type="string">
            <text:p><text:s/></text:p>
          </table:table-cell>
          <table:table-cell office:value-type="float" office:value="0">
            <text:p>0,000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.7">
            <text:p>1,7</text:p>
          </table:table-cell>
          <table:table-cell office:value-type="float" office:value="1">
            <text:p>1</text:p>
          </table:table-cell>
          <table:table-cell table:number-columns-repeated="34"/>
        </table:table-row>
        <table:table-row table:style-name="ro2">
          <table:table-cell table:style-name="ce116" office:value-type="string">
            <text:p>invalidné poistenie</text:p>
          </table:table-cell>
          <table:table-cell table:style-name="ce125" office:value-type="percentage" office:value="0.03">
            <text:p>3,00%</text:p>
          </table:table-cell>
          <table:table-cell/>
          <table:table-cell table:style-name="ce9" office:value-type="string">
            <text:p>Arnold Čiernyčernoch</text:p>
          </table:table-cell>
          <table:table-cell office:value-type="float" office:value="250">
            <text:p>250</text:p>
          </table:table-cell>
          <table:table-cell office:value-type="float" office:value="571.428571428571">
            <text:p>571,43</text:p>
          </table:table-cell>
          <table:table-cell office:value-type="float" office:value="545.454545454546">
            <text:p>545,45</text:p>
          </table:table-cell>
          <table:table-cell office:value-type="float" office:value="243.873689686988">
            <text:p>243,87</text:p>
          </table:table-cell>
          <table:table-cell office:value-type="float" office:value="17.5519">
            <text:p>17,55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table:number-columns-repeated="34"/>
        </table:table-row>
        <table:table-row table:style-name="ro2">
          <table:table-cell table:style-name="ce116" office:value-type="string">
            <text:p>poistenie v nezamestnanosti</text:p>
          </table:table-cell>
          <table:table-cell table:style-name="ce125" office:value-type="percentage" office:value="0.01">
            <text:p>1,00%</text:p>
          </table:table-cell>
          <table:table-cell/>
          <table:table-cell table:style-name="ce9" office:value-type="string">
            <text:p>Dávid Lieskovýdvor</text:p>
          </table:table-cell>
          <table:table-cell office:value-type="float" office:value="14.050701754386">
            <text:p>14,05</text:p>
          </table:table-cell>
          <table:table-cell office:value-type="float" office:value="13.6868852459016">
            <text:p>13,69</text:p>
          </table:table-cell>
          <table:table-cell office:value-type="float" office:value="13.63">
            <text:p>13,63</text:p>
          </table:table-cell>
          <table:table-cell office:value-type="float" office:value="12.2255344756325">
            <text:p>12,23</text:p>
          </table:table-cell>
          <table:table-cell office:value-type="float" office:value="8.8396">
            <text:p>8,839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.7">
            <text:p>1,7</text:p>
          </table:table-cell>
          <table:table-cell office:value-type="float" office:value="1">
            <text:p>1</text:p>
          </table:table-cell>
          <table:table-cell table:number-columns-repeated="34"/>
        </table:table-row>
        <table:table-row table:style-name="ro2">
          <table:table-cell table:style-name="ce117" office:value-type="string">
            <text:p>Daňový bonus</text:p>
          </table:table-cell>
          <table:table-cell table:style-name="ce124" office:value-type="currency" office:currency="EUR" office:value="20">
            <text:p>20,00 €</text:p>
          </table:table-cell>
          <table:table-cell/>
          <table:table-cell table:style-name="ce9" office:value-type="string">
            <text:p>Jozef Macedónec</text:p>
          </table:table-cell>
          <table:table-cell office:value-type="float" office:value="15.050701754386">
            <text:p>15,05</text:p>
          </table:table-cell>
          <table:table-cell office:value-type="float" office:value="14.6868852459016">
            <text:p>14,69</text:p>
          </table:table-cell>
          <table:table-cell office:value-type="float" office:value="14.63">
            <text:p>14,63</text:p>
          </table:table-cell>
          <table:table-cell office:value-type="float" office:value="13.2255344756325">
            <text:p>13,23</text:p>
          </table:table-cell>
          <table:table-cell office:value-type="float" office:value="9.8396">
            <text:p>9,83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7">
            <text:p>1,7</text:p>
          </table:table-cell>
          <table:table-cell office:value-type="float" office:value="1">
            <text:p>1</text:p>
          </table:table-cell>
          <table:table-cell table:number-columns-repeated="34"/>
        </table:table-row>
        <table:table-row table:style-name="ro2">
          <table:table-cell table:style-name="ce115" office:value-type="string">
            <text:p>Daň</text:p>
          </table:table-cell>
          <table:table-cell table:style-name="ce126" office:value-type="percentage" office:value="0.19">
            <text:p>19%</text:p>
          </table:table-cell>
          <table:table-cell/>
          <table:table-cell table:style-name="ce9" office:value-type="string">
            <text:p>Jozef Cvikla</text:p>
          </table:table-cell>
          <table:table-cell office:value-type="float" office:value="16.050701754386">
            <text:p>16,05</text:p>
          </table:table-cell>
          <table:table-cell office:value-type="float" office:value="15.6868852459016">
            <text:p>15,69</text:p>
          </table:table-cell>
          <table:table-cell office:value-type="float" office:value="15.63">
            <text:p>15,63</text:p>
          </table:table-cell>
          <table:table-cell office:value-type="float" office:value="14.2255344756325">
            <text:p>14,23</text:p>
          </table:table-cell>
          <table:table-cell office:value-type="float" office:value="10.8396">
            <text:p>10,839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.7">
            <text:p>1,7</text:p>
          </table:table-cell>
          <table:table-cell office:value-type="float" office:value="1">
            <text:p>1</text:p>
          </table:table-cell>
          <table:table-cell table:number-columns-repeated="34"/>
        </table:table-row>
        <table:table-row table:style-name="ro2">
          <table:table-cell table:style-name="ce116" office:value-type="string">
            <text:p>PN 3dni</text:p>
          </table:table-cell>
          <table:table-cell table:style-name="ce127" office:value-type="percentage" office:value="0.25">
            <text:p>25%</text:p>
          </table:table-cell>
          <table:table-cell/>
          <table:table-cell table:style-name="ce9" office:value-type="string">
            <text:p>Jano Nožík</text:p>
          </table:table-cell>
          <table:table-cell office:value-type="float" office:value="17.050701754386">
            <text:p>17,05</text:p>
          </table:table-cell>
          <table:table-cell office:value-type="float" office:value="16.6868852459016">
            <text:p>16,69</text:p>
          </table:table-cell>
          <table:table-cell office:value-type="float" office:value="16.63">
            <text:p>16,63</text:p>
          </table:table-cell>
          <table:table-cell office:value-type="float" office:value="15.2255344756325">
            <text:p>15,23</text:p>
          </table:table-cell>
          <table:table-cell office:value-type="float" office:value="11.8396">
            <text:p>11,839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.7">
            <text:p>1,7</text:p>
          </table:table-cell>
          <table:table-cell table:number-columns-repeated="35"/>
        </table:table-row>
        <table:table-row table:style-name="ro2">
          <table:table-cell table:style-name="ce118" office:value-type="string">
            <text:p>PN 7 dní</text:p>
          </table:table-cell>
          <table:table-cell table:style-name="ce128" office:value-type="percentage" office:value="0.55">
            <text:p>55%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style-name="ce119" office:value-type="string">
            <text:p>Odvody zamestnávateľ zmluva</text:p>
          </table:table-cell>
          <table:table-cell table:style-name="ce129" office:value-type="percentage" office:value="0.352">
            <text:p>35,20%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style-name="ce120" office:value-type="string">
            <text:p>Odvody zamestnávateľ dohoda</text:p>
          </table:table-cell>
          <table:table-cell table:style-name="ce130" office:value-type="percentage" office:value="0.0105">
            <text:p>1,05%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style-name="ce121" office:value-type="string">
            <text:p>minimálna mzda hodinová</text:p>
          </table:table-cell>
          <table:table-cell table:style-name="ce124" office:value-type="currency" office:currency="EUR" office:value="1.7">
            <text:p>1,70 €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style-name="ce120" office:value-type="string">
            <text:p>minimálna mzda mesačná</text:p>
          </table:table-cell>
          <table:table-cell table:style-name="ce124" office:value-type="currency" office:currency="EUR" office:value="295.5">
            <text:p>295,50 €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style-name="ce122" office:value-type="string">
            <text:p>kurz euro</text:p>
          </table:table-cell>
          <table:table-cell table:style-name="ce131" office:value-type="currency" office:currency="SKK" office:value="30.126">
            <text:p>30,1260 Sk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style-name="ce123" office:value-type="string">
            <text:p>zdravotné čiastočný <text:s/>invalid</text:p>
          </table:table-cell>
          <table:table-cell table:style-name="ce132" office:value-type="percentage" office:value="0.02">
            <text:p>2,00%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number-columns-repeated="2" office:value-type="float" office:value="0">
            <text:p>0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number-columns-repeated="2" office:value-type="float" office:value="0">
            <text:p>0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number-columns-repeated="2" office:value-type="float" office:value="0">
            <text:p>0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number-columns-repeated="2" office:value-type="float" office:value="0">
            <text:p>0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number-columns-repeated="2" office:value-type="float" office:value="0">
            <text:p>0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number-columns-repeated="2" office:value-type="float" office:value="0">
            <text:p>0</text:p>
          </table:table-cell>
          <table:table-cell/>
          <table:table-cell/>
          <table:table-cell table:number-columns-repeated="5"/>
          <table:table-cell/>
          <table:table-cell table:number-columns-repeated="38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number-columns-repeated="5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4" table:style-name="ce137" office:value-type="string">
            <text:p><text:s/></text:p>
          </table:table-cell>
          <table:table-cell office:value-type="float" office:value="0">
            <text:p>0,0000</text:p>
          </table:table-cell>
          <table:table-cell table:number-columns-repeated="5" office:value-type="float" office:value="0">
            <text:p>0</text:p>
          </table:table-cell>
          <table:table-cell table:number-columns-repeated="34"/>
        </table:table-row>
        <table:table-row table:style-name="ro2">
          <table:table-cell table:number-columns-repeated="3"/>
          <table:table-cell table:style-name="ce135" office:value-type="string">
            <text:p><text:s/></text:p>
          </table:table-cell>
          <table:table-cell table:number-columns-repeated="4" table:style-name="ce138" office:value-type="string">
            <text:p><text:s/></text:p>
          </table:table-cell>
          <table:table-cell table:style-name="ce142" office:value-type="float" office:value="0">
            <text:p>0,0000</text:p>
          </table:table-cell>
          <table:table-cell table:number-columns-repeated="4" table:style-name="ce138" office:value-type="float" office:value="0">
            <text:p>0</text:p>
          </table:table-cell>
          <table:table-cell table:style-name="ce145" office:value-type="float" office:value="0">
            <text:p>0</text:p>
          </table:table-cell>
          <table:table-cell table:number-columns-repeated="34"/>
        </table:table-row>
      </table:table>
      <table:table table:name="export" table:style-name="ta1" table:print="false">
        <office:forms form:automatic-focus="false" form:apply-design-mode="false"/>
        <table:table-column table:style-name="co59" table:default-cell-style-name="ce139"/>
        <table:table-column table:style-name="co48" table:default-cell-style-name="ce139"/>
        <table:table-column table:style-name="co59" table:default-cell-style-name="ce146"/>
        <table:table-column table:style-name="co60" table:default-cell-style-name="ce139"/>
        <table:table-column table:style-name="co61" table:default-cell-style-name="ce139"/>
        <table:table-column table:style-name="co62" table:default-cell-style-name="ce139"/>
        <table:table-column table:style-name="co25" table:default-cell-style-name="ce139"/>
        <table:table-column table:style-name="co26" table:default-cell-style-name="ce139"/>
        <table:table-column table:style-name="co27" table:default-cell-style-name="ce139"/>
        <table:table-column table:style-name="co28" table:default-cell-style-name="ce139"/>
        <table:table-column table:style-name="co63" table:number-columns-repeated="2" table:default-cell-style-name="ce139"/>
        <table:table-column table:style-name="co64" table:default-cell-style-name="ce139"/>
        <table:table-column table:style-name="co65" table:default-cell-style-name="ce139"/>
        <table:table-column table:style-name="co27" table:default-cell-style-name="ce139"/>
        <table:table-column table:style-name="co30" table:default-cell-style-name="ce139"/>
        <table:table-column table:style-name="co31" table:default-cell-style-name="ce139"/>
        <table:table-column table:style-name="co32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38" table:default-cell-style-name="ce147"/>
        <table:table-column table:style-name="co39" table:default-cell-style-name="ce139"/>
        <table:table-column table:style-name="co40" table:default-cell-style-name="ce147"/>
        <table:table-column table:style-name="co41" table:default-cell-style-name="ce139"/>
        <table:table-column table:style-name="co42" table:default-cell-style-name="ce147"/>
        <table:table-column table:style-name="co43" table:default-cell-style-name="ce139"/>
        <table:table-column table:style-name="co44" table:default-cell-style-name="ce147"/>
        <table:table-column table:style-name="co45" table:default-cell-style-name="ce139"/>
        <table:table-column table:style-name="co46" table:default-cell-style-name="ce147"/>
        <table:table-column table:style-name="co47" table:default-cell-style-name="ce139"/>
        <table:table-column table:style-name="co48" table:default-cell-style-name="ce139"/>
        <table:table-column table:style-name="co49" table:default-cell-style-name="ce139"/>
        <table:table-column table:style-name="co50" table:default-cell-style-name="ce147"/>
        <table:table-column table:style-name="co44" table:default-cell-style-name="ce139"/>
        <table:table-column table:style-name="co51" table:default-cell-style-name="ce139"/>
        <table:table-column table:style-name="co52" table:default-cell-style-name="ce147"/>
        <table:table-column table:style-name="co53" table:default-cell-style-name="ce139"/>
        <table:table-column table:style-name="co52" table:default-cell-style-name="ce147"/>
        <table:table-column table:style-name="co53" table:default-cell-style-name="ce139"/>
        <table:table-column table:style-name="co54" table:default-cell-style-name="ce139"/>
        <table:table-column table:style-name="co55" table:default-cell-style-name="ce147"/>
        <table:table-column table:style-name="co56" table:default-cell-style-name="ce139"/>
        <table:table-column table:style-name="co57" table:default-cell-style-name="ce139"/>
        <table:table-column table:style-name="co34" table:default-cell-style-name="ce139"/>
        <table:table-column table:style-name="co58" table:default-cell-style-name="ce139"/>
        <table:table-row table:style-name="ro2">
          <table:table-cell office:value-type="string">
            <text:p>Záznam</text:p>
          </table:table-cell>
          <table:table-cell office:value-type="string">
            <text:p>Pracovník</text:p>
          </table:table-cell>
          <table:table-cell office:value-type="string">
            <text:p>Dátum</text:p>
          </table:table-cell>
          <table:table-cell office:value-type="string">
            <text:p>Dni odpracované</text:p>
          </table:table-cell>
          <table:table-cell office:value-type="string">
            <text:p>Hod. časové</text:p>
          </table:table-cell>
          <table:table-cell office:value-type="string">
            <text:p>Hod. úkolové</text:p>
          </table:table-cell>
          <table:table-cell office:value-type="string">
            <text:p>Hod. celkom</text:p>
          </table:table-cell>
          <table:table-cell office:value-type="string">
            <text:p>Dovolenka dni</text:p>
          </table:table-cell>
          <table:table-cell office:value-type="string">
            <text:p>Sviatok dni</text:p>
          </table:table-cell>
          <table:table-cell office:value-type="string">
            <text:p>P dni</text:p>
          </table:table-cell>
          <table:table-cell office:value-type="string">
            <text:p>Nemoc do 10 dní <text:s/>A</text:p>
          </table:table-cell>
          <table:table-cell office:value-type="string">
            <text:p>Nemoc do 10 dní <text:s/>B</text:p>
          </table:table-cell>
          <table:table-cell office:value-type="string">
            <text:p>Nemoc nad 10 dní</text:p>
          </table:table-cell>
          <table:table-cell office:value-type="string">
            <text:p>Dni voľné</text:p>
          </table:table-cell>
          <table:table-cell office:value-type="string">
            <text:p>Dni celkom</text:p>
          </table:table-cell>
          <table:table-cell office:value-type="string">
            <text:p>Základná mzda</text:p>
          </table:table-cell>
          <table:table-cell office:value-type="string">
            <text:p>Úkolová mzda</text:p>
          </table:table-cell>
          <table:table-cell office:value-type="string">
            <text:p>Prémie</text:p>
          </table:table-cell>
          <table:table-cell office:value-type="string">
            <text:p>odmeny</text:p>
          </table:table-cell>
          <table:table-cell office:value-type="string">
            <text:p>Dovolenka</text:p>
          </table:table-cell>
          <table:table-cell office:value-type="string">
            <text:p>Sviatok</text:p>
          </table:table-cell>
          <table:table-cell office:value-type="string">
            <text:p>P</text:p>
          </table:table-cell>
          <table:table-cell office:value-type="string">
            <text:p>Hrubý príjem</text:p>
          </table:table-cell>
          <table:table-cell office:value-type="string">
            <text:p>Poistenie zdravotné %</text:p>
          </table:table-cell>
          <table:table-cell office:value-type="string">
            <text:p>Poistenie zdravotné Sk</text:p>
          </table:table-cell>
          <table:table-cell office:value-type="string">
            <text:p>Poistenie nemocenské %</text:p>
          </table:table-cell>
          <table:table-cell office:value-type="string">
            <text:p>Poistenie nemocenské Sk</text:p>
          </table:table-cell>
          <table:table-cell office:value-type="string">
            <text:p>Poistenie starobné %</text:p>
          </table:table-cell>
          <table:table-cell office:value-type="string">
            <text:p>Poistenie starobné Sk</text:p>
          </table:table-cell>
          <table:table-cell office:value-type="string">
            <text:p>Poistenie invalidné %</text:p>
          </table:table-cell>
          <table:table-cell office:value-type="string">
            <text:p>Poistenie invalidné Sk</text:p>
          </table:table-cell>
          <table:table-cell office:value-type="string">
            <text:p>Poistenie v nezamestnanosti %</text:p>
          </table:table-cell>
          <table:table-cell office:value-type="string">
            <text:p>Poistenie v nezamestnanosti Sk</text:p>
          </table:table-cell>
          <table:table-cell office:value-type="string">
            <text:p>Nezdaniteľná časť</text:p>
          </table:table-cell>
          <table:table-cell office:value-type="string">
            <text:p>Základ dane</text:p>
          </table:table-cell>
          <table:table-cell office:value-type="string">
            <text:p>Preddavok na daň %</text:p>
          </table:table-cell>
          <table:table-cell office:value-type="string">
            <text:p>Preddavok na daň Sk</text:p>
          </table:table-cell>
          <table:table-cell office:value-type="string">
            <text:p>Daňový bonus</text:p>
          </table:table-cell>
          <table:table-cell office:value-type="string">
            <text:p>Náhrada príjmu nemoc.A %</text:p>
          </table:table-cell>
          <table:table-cell office:value-type="string">
            <text:p>Náhrada príjmu nemoc.A Sk</text:p>
          </table:table-cell>
          <table:table-cell office:value-type="string">
            <text:p>Náhrada príjmu nemoc.B %</text:p>
          </table:table-cell>
          <table:table-cell office:value-type="string">
            <text:p>Náhrada príjmu nemoc.B Sk</text:p>
          </table:table-cell>
          <table:table-cell office:value-type="string">
            <text:p>Náhrada príjmu nemoc. Sk spolu</text:p>
          </table:table-cell>
          <table:table-cell office:value-type="string">
            <text:p>Zamestnávateľ %</text:p>
          </table:table-cell>
          <table:table-cell office:value-type="string">
            <text:p>Zamestnávateľ Sk</text:p>
          </table:table-cell>
          <table:table-cell office:value-type="string">
            <text:p>Cena práce</text:p>
          </table:table-cell>
          <table:table-cell office:value-type="string">
            <text:p>Na výplatu</text:p>
          </table:table-cell>
          <table:table-cell office:value-type="string">
            <text:p>Ročné zúčtovanie dane</text:p>
          </table:table-cell>
        </table:table-row>
        <table:table-row table:style-name="ro2">
          <table:table-cell table:style-name="ce137" table:formula="of:=[mzdy.B37]" office:value-type="float" office:value="242">
            <text:p>242</text:p>
          </table:table-cell>
          <table:table-cell table:style-name="ce137" table:formula="of:=[mzdy.G1]" office:value-type="string" office:string-value="Alfréd Hrôza">
            <text:p>Alfréd Hrôza</text:p>
          </table:table-cell>
          <table:table-cell table:style-name="ce137" table:formula="of:=[mzdy.C1]" office:value-type="date" office:date-value="2009-08-01">
            <text:p>01.08.09</text:p>
          </table:table-cell>
          <table:table-cell table:style-name="ce137" table:formula="of:=[mzdy.K18]" office:value-type="float" office:value="0">
            <text:p>0</text:p>
          </table:table-cell>
          <table:table-cell table:style-name="ce137" table:formula="of:=[mzdy.K15]" office:value-type="float" office:value="0">
            <text:p>0</text:p>
          </table:table-cell>
          <table:table-cell table:style-name="ce137" table:formula="of:=[mzdy.K16]" office:value-type="float" office:value="0">
            <text:p>0</text:p>
          </table:table-cell>
          <table:table-cell table:style-name="ce137" table:formula="of:=[mzdy.K17]" office:value-type="float" office:value="0">
            <text:p>0</text:p>
          </table:table-cell>
          <table:table-cell table:style-name="ce137" table:formula="of:=[mzdy.O10]" office:value-type="float" office:value="0">
            <text:p>0</text:p>
          </table:table-cell>
          <table:table-cell table:style-name="ce137" table:formula="of:=[mzdy.O12]" office:value-type="float" office:value="0">
            <text:p>0</text:p>
          </table:table-cell>
          <table:table-cell table:style-name="ce137" table:formula="of:=[mzdy.O11]" office:value-type="float" office:value="0">
            <text:p>0</text:p>
          </table:table-cell>
          <table:table-cell table:style-name="ce137" table:formula="of:=[mzdy.O7]" office:value-type="float" office:value="0">
            <text:p>0</text:p>
          </table:table-cell>
          <table:table-cell table:style-name="ce137" table:formula="of:=[mzdy.O8]" office:value-type="float" office:value="0">
            <text:p>0</text:p>
          </table:table-cell>
          <table:table-cell table:style-name="ce137" table:formula="of:=[mzdy.O9]" office:value-type="float" office:value="0">
            <text:p>0</text:p>
          </table:table-cell>
          <table:table-cell table:style-name="ce137" table:formula="of:=[mzdy.K21]" office:value-type="float" office:value="31">
            <text:p>31</text:p>
          </table:table-cell>
          <table:table-cell table:style-name="ce137" table:formula="of:=[mzdy.K22]" office:value-type="float" office:value="31">
            <text:p>31</text:p>
          </table:table-cell>
          <table:table-cell table:style-name="ce137" table:formula="of:=[mzdy.O15]" office:value-type="currency" office:currency="EUR" office:value="0">
            <text:p>0,00 €</text:p>
          </table:table-cell>
          <table:table-cell table:style-name="ce137" table:formula="of:=[mzdy.O16]" office:value-type="currency" office:currency="EUR" office:value="0">
            <text:p>0,00 €</text:p>
          </table:table-cell>
          <table:table-cell table:style-name="ce137" table:formula="of:=[mzdy.O18]" office:value-type="currency" office:currency="EUR" office:value="0">
            <text:p>0,00 €</text:p>
          </table:table-cell>
          <table:table-cell table:style-name="ce137" table:formula="of:=[mzdy.O17]" office:value-type="currency" office:currency="EUR" office:value="0">
            <text:p>0,00 €</text:p>
          </table:table-cell>
          <table:table-cell table:style-name="ce137" table:formula="of:=[mzdy.O19]" office:value-type="currency" office:currency="EUR" office:value="0">
            <text:p>0,00 €</text:p>
          </table:table-cell>
          <table:table-cell table:style-name="ce137" table:formula="of:=[mzdy.O20]" office:value-type="currency" office:currency="EUR" office:value="0">
            <text:p>0,00 €</text:p>
          </table:table-cell>
          <table:table-cell table:style-name="ce137" table:formula="of:=[mzdy.O21]" office:value-type="currency" office:currency="EUR" office:value="0">
            <text:p>0,00 €</text:p>
          </table:table-cell>
          <table:table-cell table:style-name="ce137" table:formula="of:=[mzdy.S13]" office:value-type="currency" office:currency="EUR" office:value="0">
            <text:p>0,00 €</text:p>
          </table:table-cell>
          <table:table-cell table:style-name="ce137" table:formula="of:=[mzdy.R5]" office:value-type="percentage" office:value="0.04">
            <text:p>4,00%</text:p>
          </table:table-cell>
          <table:table-cell table:style-name="ce148" table:formula="of:=[mzdy.S5]" office:value-type="float" office:value="0">
            <text:p>0,00</text:p>
          </table:table-cell>
          <table:table-cell table:style-name="ce137" table:formula="of:=[mzdy.R6]" office:value-type="percentage" office:value="0.014">
            <text:p>1,40%</text:p>
          </table:table-cell>
          <table:table-cell table:style-name="ce137" table:formula="of:=[mzdy.S6]" office:value-type="currency" office:currency="EUR" office:value="0">
            <text:p>0,00 €</text:p>
          </table:table-cell>
          <table:table-cell table:style-name="ce137" table:formula="of:=[mzdy.R7]" office:value-type="percentage" office:value="0.04">
            <text:p>4,00%</text:p>
          </table:table-cell>
          <table:table-cell table:style-name="ce137" table:formula="of:=[mzdy.S7]" office:value-type="currency" office:currency="EUR" office:value="0">
            <text:p>0,00 €</text:p>
          </table:table-cell>
          <table:table-cell table:style-name="ce137" table:formula="of:=[mzdy.R8]" office:value-type="percentage" office:value="0.03">
            <text:p>3,00%</text:p>
          </table:table-cell>
          <table:table-cell table:style-name="ce137" table:formula="of:=[mzdy.S8]" office:value-type="currency" office:currency="EUR" office:value="0">
            <text:p>0,00 €</text:p>
          </table:table-cell>
          <table:table-cell table:style-name="ce137" table:formula="of:=[mzdy.R9]" office:value-type="percentage" office:value="0.01">
            <text:p>1,00%</text:p>
          </table:table-cell>
          <table:table-cell table:style-name="ce137" table:formula="of:=[mzdy.S9]" office:value-type="currency" office:currency="EUR" office:value="0">
            <text:p>0,00 €</text:p>
          </table:table-cell>
          <table:table-cell table:style-name="ce137" table:formula="of:=[mzdy.S14]" office:value-type="currency" office:currency="EUR" office:value="0">
            <text:p>0,00 €</text:p>
          </table:table-cell>
          <table:table-cell table:style-name="ce137" table:formula="of:=[mzdy.S15]" office:value-type="currency" office:currency="EUR" office:value="0">
            <text:p>0,00 €</text:p>
          </table:table-cell>
          <table:table-cell table:style-name="ce137" table:formula="of:=[mzdy.R16]" office:value-type="percentage" office:value="0.19">
            <text:p>19,00%</text:p>
          </table:table-cell>
          <table:table-cell table:style-name="ce137" table:formula="of:=[mzdy.S16]" office:value-type="currency" office:currency="EUR" office:value="0">
            <text:p>0,00 €</text:p>
          </table:table-cell>
          <table:table-cell table:style-name="ce137" table:formula="of:=[mzdy.S17]" office:value-type="currency" office:currency="EUR" office:value="0">
            <text:p>0,00 €</text:p>
          </table:table-cell>
          <table:table-cell table:style-name="ce137" table:formula="of:=[mzdy.R18]" office:value-type="percentage" office:value="0.25">
            <text:p>25,00%</text:p>
          </table:table-cell>
          <table:table-cell table:style-name="ce137" table:formula="of:=[mzdy.S18]" office:value-type="currency" office:currency="EUR" office:value="0">
            <text:p>0,00 €</text:p>
          </table:table-cell>
          <table:table-cell table:style-name="ce137" table:formula="of:=[mzdy.R19]" office:value-type="percentage" office:value="0.55">
            <text:p>55,00%</text:p>
          </table:table-cell>
          <table:table-cell table:style-name="ce137" table:formula="of:=[mzdy.S19]" office:value-type="currency" office:currency="EUR" office:value="0">
            <text:p>0,00 €</text:p>
          </table:table-cell>
          <table:table-cell table:style-name="ce137" table:formula="of:=[mzdy.S20]" office:value-type="currency" office:currency="EUR" office:value="0">
            <text:p>0,00 €</text:p>
          </table:table-cell>
          <table:table-cell table:style-name="ce137" table:formula="of:=[mzdy.R21]" office:value-type="percentage" office:value="0.352">
            <text:p>35,20%</text:p>
          </table:table-cell>
          <table:table-cell table:style-name="ce137" table:formula="of:=[mzdy.S21]" office:value-type="currency" office:currency="EUR" office:value="0">
            <text:p>0,00 €</text:p>
          </table:table-cell>
          <table:table-cell table:style-name="ce137" table:formula="of:=[mzdy.S22]" office:value-type="currency" office:currency="EUR" office:value="0">
            <text:p>0,00 €</text:p>
          </table:table-cell>
          <table:table-cell table:style-name="ce137" table:formula="of:=[mzdy.S23]" office:value-type="currency" office:currency="EUR" office:value="0">
            <text:p>0,00 €</text:p>
          </table:table-cell>
          <table:table-cell table:style-name="ce137" table:formula="of:=[mzdy.O23]" office:value-type="currency" office:currency="EUR" office:value="0">
            <text:p>0,00 €</text:p>
          </table:table-cell>
        </table:table-row>
      </table:table>
      <table:table table:name="data" table:style-name="ta1" table:print="false">
        <office:forms form:automatic-focus="false" form:apply-design-mode="false"/>
        <table:table-column table:style-name="co66" table:default-cell-style-name="ce9"/>
        <table:table-column table:style-name="co22" table:default-cell-style-name="ce9"/>
        <table:table-column table:style-name="co67" table:default-cell-style-name="ce154"/>
        <table:table-column table:style-name="co68" table:default-cell-style-name="ce9"/>
        <table:table-column table:style-name="co69" table:default-cell-style-name="ce9"/>
        <table:table-column table:style-name="co70" table:default-cell-style-name="ce9"/>
        <table:table-column table:style-name="co71" table:default-cell-style-name="ce9"/>
        <table:table-column table:style-name="co72" table:default-cell-style-name="ce9"/>
        <table:table-column table:style-name="co73" table:default-cell-style-name="ce9"/>
        <table:table-column table:style-name="co74" table:default-cell-style-name="ce9"/>
        <table:table-column table:style-name="co18" table:number-columns-repeated="2" table:default-cell-style-name="ce9"/>
        <table:table-column table:style-name="co75" table:default-cell-style-name="ce9"/>
        <table:table-column table:style-name="co76" table:default-cell-style-name="ce9"/>
        <table:table-column table:style-name="co73" table:default-cell-style-name="ce9"/>
        <table:table-column table:style-name="co77" table:default-cell-style-name="ce9"/>
        <table:table-column table:style-name="co78" table:default-cell-style-name="ce9"/>
        <table:table-column table:style-name="co79" table:default-cell-style-name="ce9"/>
        <table:table-column table:style-name="co80" table:default-cell-style-name="ce9"/>
        <table:table-column table:style-name="co81" table:default-cell-style-name="ce9"/>
        <table:table-column table:style-name="co82" table:default-cell-style-name="ce9"/>
        <table:table-column table:style-name="co83" table:default-cell-style-name="ce9"/>
        <table:table-column table:style-name="co10" table:default-cell-style-name="ce9"/>
        <table:table-column table:style-name="co84" table:default-cell-style-name="ce159"/>
        <table:table-column table:style-name="co85" table:default-cell-style-name="ce9"/>
        <table:table-column table:style-name="co86" table:default-cell-style-name="ce159"/>
        <table:table-column table:style-name="co87" table:default-cell-style-name="ce9"/>
        <table:table-column table:style-name="co88" table:default-cell-style-name="ce159"/>
        <table:table-column table:style-name="co89" table:default-cell-style-name="ce9"/>
        <table:table-column table:style-name="co90" table:default-cell-style-name="ce159"/>
        <table:table-column table:style-name="co91" table:default-cell-style-name="ce9"/>
        <table:table-column table:style-name="co92" table:default-cell-style-name="ce159"/>
        <table:table-column table:style-name="co93" table:default-cell-style-name="ce9"/>
        <table:table-column table:style-name="co94" table:default-cell-style-name="ce9"/>
        <table:table-column table:style-name="co95" table:default-cell-style-name="ce9"/>
        <table:table-column table:style-name="co96" table:default-cell-style-name="ce159"/>
        <table:table-column table:style-name="co90" table:default-cell-style-name="ce9"/>
        <table:table-column table:style-name="co97" table:default-cell-style-name="ce9"/>
        <table:table-column table:style-name="co98" table:default-cell-style-name="ce159"/>
        <table:table-column table:style-name="co99" table:default-cell-style-name="ce9"/>
        <table:table-column table:style-name="co98" table:default-cell-style-name="ce159"/>
        <table:table-column table:style-name="co99" table:default-cell-style-name="ce9"/>
        <table:table-column table:style-name="co100" table:default-cell-style-name="ce9"/>
        <table:table-column table:style-name="co101" table:default-cell-style-name="ce159"/>
        <table:table-column table:style-name="co102" table:default-cell-style-name="ce9"/>
        <table:table-column table:style-name="co103" table:default-cell-style-name="ce9"/>
        <table:table-column table:style-name="co81" table:default-cell-style-name="ce9"/>
        <table:table-column table:style-name="co104" table:default-cell-style-name="ce9"/>
        <table:table-column table:style-name="co105" table:default-cell-style-name="Default"/>
        <table:table-row table:style-name="ro2">
          <table:table-cell table:style-name="ce149" office:value-type="string">
            <text:p>Záznam</text:p>
          </table:table-cell>
          <table:table-cell table:style-name="ce150" office:value-type="string">
            <text:p>Pracovník</text:p>
          </table:table-cell>
          <table:table-cell table:style-name="ce151" office:value-type="string">
            <text:p>Dátum</text:p>
          </table:table-cell>
          <table:table-cell table:style-name="ce150" office:value-type="string">
            <text:p>Dni odpracované</text:p>
          </table:table-cell>
          <table:table-cell table:style-name="ce150" office:value-type="string">
            <text:p>Hod. časové</text:p>
          </table:table-cell>
          <table:table-cell table:style-name="ce150" office:value-type="string">
            <text:p>Hod. úkolové</text:p>
          </table:table-cell>
          <table:table-cell table:style-name="ce150" office:value-type="string">
            <text:p>Hod. celkom</text:p>
          </table:table-cell>
          <table:table-cell table:style-name="ce150" office:value-type="string">
            <text:p>Dovolenka dni</text:p>
          </table:table-cell>
          <table:table-cell table:style-name="ce150" office:value-type="string">
            <text:p>Sviatok dni</text:p>
          </table:table-cell>
          <table:table-cell table:style-name="ce150" office:value-type="string">
            <text:p>P dni</text:p>
          </table:table-cell>
          <table:table-cell table:style-name="ce150" office:value-type="string">
            <text:p>Nemoc do 10 dní <text:s/>A</text:p>
          </table:table-cell>
          <table:table-cell table:style-name="ce150" office:value-type="string">
            <text:p>Nemoc do 10 dní <text:s/>B</text:p>
          </table:table-cell>
          <table:table-cell table:style-name="ce150" office:value-type="string">
            <text:p>Nemoc nad 10 dní</text:p>
          </table:table-cell>
          <table:table-cell table:style-name="ce150" office:value-type="string">
            <text:p>Dni voľné</text:p>
          </table:table-cell>
          <table:table-cell table:style-name="ce150" office:value-type="string">
            <text:p>Dni celkom</text:p>
          </table:table-cell>
          <table:table-cell table:style-name="ce150" office:value-type="string">
            <text:p>Základná mzda</text:p>
          </table:table-cell>
          <table:table-cell table:style-name="ce150" office:value-type="string">
            <text:p>Úkolová mzda</text:p>
          </table:table-cell>
          <table:table-cell table:style-name="ce150" office:value-type="string">
            <text:p>Prémie</text:p>
          </table:table-cell>
          <table:table-cell table:style-name="ce150" office:value-type="string">
            <text:p>odmeny</text:p>
          </table:table-cell>
          <table:table-cell table:style-name="ce150" office:value-type="string">
            <text:p>Dovolenka</text:p>
          </table:table-cell>
          <table:table-cell table:style-name="ce150" office:value-type="string">
            <text:p>Sviatok</text:p>
          </table:table-cell>
          <table:table-cell table:style-name="ce150" office:value-type="string">
            <text:p>P</text:p>
          </table:table-cell>
          <table:table-cell table:style-name="ce150" office:value-type="string">
            <text:p>Hrubý príjem</text:p>
          </table:table-cell>
          <table:table-cell table:style-name="ce157" office:value-type="string">
            <text:p>Poistenie zdravotné %</text:p>
          </table:table-cell>
          <table:table-cell table:style-name="ce150" office:value-type="string">
            <text:p>Poistenie zdravotné Sk</text:p>
          </table:table-cell>
          <table:table-cell table:style-name="ce157" office:value-type="string">
            <text:p>Poistenie nemocenské %</text:p>
          </table:table-cell>
          <table:table-cell table:style-name="ce150" office:value-type="string">
            <text:p>Poistenie nemocenské Sk</text:p>
          </table:table-cell>
          <table:table-cell table:style-name="ce157" office:value-type="string">
            <text:p>Poistenie starobné %</text:p>
          </table:table-cell>
          <table:table-cell table:style-name="ce150" office:value-type="string">
            <text:p>Poistenie starobné Sk</text:p>
          </table:table-cell>
          <table:table-cell table:style-name="ce157" office:value-type="string">
            <text:p>Poistenie invalidné %</text:p>
          </table:table-cell>
          <table:table-cell table:style-name="ce150" office:value-type="string">
            <text:p>Poistenie invalidné Sk</text:p>
          </table:table-cell>
          <table:table-cell table:style-name="ce157" office:value-type="string">
            <text:p>Poistenie v nezamestnanosti %</text:p>
          </table:table-cell>
          <table:table-cell table:style-name="ce150" office:value-type="string">
            <text:p>Poistenie v nezamestnanosti Sk</text:p>
          </table:table-cell>
          <table:table-cell table:style-name="ce150" office:value-type="string">
            <text:p>Nezdaniteľná časť</text:p>
          </table:table-cell>
          <table:table-cell table:style-name="ce150" office:value-type="string">
            <text:p>Základ dane</text:p>
          </table:table-cell>
          <table:table-cell table:style-name="ce157" office:value-type="string">
            <text:p>Preddavok na daň %</text:p>
          </table:table-cell>
          <table:table-cell table:style-name="ce150" office:value-type="string">
            <text:p>Preddavok na daň Sk</text:p>
          </table:table-cell>
          <table:table-cell table:style-name="ce150" office:value-type="string">
            <text:p>Daňový bonus</text:p>
          </table:table-cell>
          <table:table-cell table:style-name="ce157" office:value-type="string">
            <text:p>Náhrada príjmu nemoc.A %</text:p>
          </table:table-cell>
          <table:table-cell table:style-name="ce150" office:value-type="string">
            <text:p>Náhrada príjmu nemoc.A Sk</text:p>
          </table:table-cell>
          <table:table-cell table:style-name="ce157" office:value-type="string">
            <text:p>Náhrada príjmu nemoc.B %</text:p>
          </table:table-cell>
          <table:table-cell table:style-name="ce150" office:value-type="string">
            <text:p>Náhrada príjmu nemoc.B Sk</text:p>
          </table:table-cell>
          <table:table-cell table:style-name="ce150" office:value-type="string">
            <text:p>Náhrada príjmu nemoc. Sk spolu</text:p>
          </table:table-cell>
          <table:table-cell table:style-name="ce157" office:value-type="string">
            <text:p>Zamestnávateľ %</text:p>
          </table:table-cell>
          <table:table-cell table:style-name="ce150" office:value-type="string">
            <text:p>Zamestnávateľ Sk</text:p>
          </table:table-cell>
          <table:table-cell table:style-name="ce150" office:value-type="string">
            <text:p>Cena práce</text:p>
          </table:table-cell>
          <table:table-cell table:style-name="ce150" office:value-type="string">
            <text:p>Na výplatu</text:p>
          </table:table-cell>
          <table:table-cell table:style-name="ce150" office:value-type="string">
            <text:p>Ročné zúčtovanie dane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01-01">
            <text:p>01.01.07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55.294430060413">
            <text:p>255,2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41.93719710549">
            <text:p>141,94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2.2067317267477">
            <text:p>22,2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19.438358892651">
            <text:p>419,4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7961229502755">
            <text:p>16,8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87532364070902">
            <text:p>5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7961229502755">
            <text:p>16,8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6136891721437">
            <text:p>12,61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21562769700591">
            <text:p>4,2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98.6523268937131">
            <text:p>98,6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8.7213702449711">
            <text:p>18,7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47.646551151829">
            <text:p>147,65 €</text:p>
          </table:table-cell>
          <table:table-cell table:style-name="ce155" office:value-type="currency" office:currency="EUR" office:value="567.08491004448">
            <text:p>567,08 €</text:p>
          </table:table-cell>
          <table:table-cell table:style-name="ce155" office:value-type="currency" office:currency="EUR" office:value="344.42010223727">
            <text:p>344,4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ávid Lieskovýdvor</text:p>
          </table:table-cell>
          <table:table-cell table:style-name="ce152" office:value-type="date" office:date-value="2007-01-01">
            <text:p>01.01.07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309.03538471752">
            <text:p>309,0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2.903804023103">
            <text:p>22,9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97072296355308">
            <text:p>6,9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937263493328">
            <text:p>14,9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97908783110934">
            <text:p>4,9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66.699860585541">
            <text:p>166,70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1.6669986058554">
            <text:p>31,67 €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75.263891655049">
            <text:p>175,26 €</text:p>
          </table:table-cell>
          <table:table-cell table:style-name="ce155" office:value-type="currency" office:currency="EUR" office:value="673.172674765983">
            <text:p>673,17 €</text:p>
          </table:table-cell>
          <table:table-cell table:style-name="ce155" office:value-type="currency" office:currency="EUR" office:value="452.03478722698">
            <text:p>452,03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Jozef Mrkvička</text:p>
          </table:table-cell>
          <table:table-cell table:style-name="ce152" office:value-type="date" office:date-value="2007-01-01">
            <text:p>01.01.07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67.270795990175">
            <text:p>467,2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0.6379871207595">
            <text:p>30,6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10.42952931023">
            <text:p>310,4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8.9523999203346">
            <text:p>5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91.316470822545">
            <text:p>591,3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lojz Šuška</text:p>
          </table:table-cell>
          <table:table-cell table:style-name="ce152" office:value-type="date" office:date-value="2007-01-01">
            <text:p>01.01.07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93.420965279161">
            <text:p>193,42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7.0689769634203">
            <text:p>47,07 €</text:p>
          </table:table-cell>
          <table:table-cell table:style-name="ce155" office:value-type="currency" office:currency="EUR" office:value="11.7838412002921">
            <text:p>11,7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2.273783442873">
            <text:p>252,2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55174931952466">
            <text:p>3,5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5682135032862">
            <text:p>7,5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52273783442873">
            <text:p>2,5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-46.0399654783244">
            <text:p>-46,04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88.8269269069906">
            <text:p>88,83 €</text:p>
          </table:table-cell>
          <table:table-cell table:style-name="ce155" office:value-type="currency" office:currency="EUR" office:value="341.100710349864">
            <text:p>341,10 €</text:p>
          </table:table-cell>
          <table:table-cell table:style-name="ce155" office:value-type="currency" office:currency="EUR" office:value="218.449180110204">
            <text:p>218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lfréd Hrôza</text:p>
          </table:table-cell>
          <table:table-cell table:style-name="ce152" office:value-type="date" office:date-value="2007-01-01">
            <text:p>01.01.07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128">
            <text:p>12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8">
            <text:p>128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85.686782181504">
            <text:p>185,6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3.2676093739627">
            <text:p>63,2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99.5817566221868">
            <text:p>99,58 €</text:p>
          </table:table-cell>
          <table:table-cell table:style-name="ce155" office:value-type="currency" office:currency="EUR" office:value="16.5969594370311">
            <text:p>16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65.133107614685">
            <text:p>365,13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053243045874">
            <text:p>14,6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11186350660559">
            <text:p>5,1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053243045874">
            <text:p>14,61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0.9539932284405">
            <text:p>10,95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65133107614685">
            <text:p>3,65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51.716125605789">
            <text:p>51,72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.82539998672243">
            <text:p>9,8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28.526853880369">
            <text:p>128,53 €</text:p>
          </table:table-cell>
          <table:table-cell table:style-name="ce155" office:value-type="currency" office:currency="EUR" office:value="493.659961495054">
            <text:p>493,66 €</text:p>
          </table:table-cell>
          <table:table-cell table:style-name="ce155" office:value-type="currency" office:currency="EUR" office:value="306.379871207595">
            <text:p>306,38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Jano Chodec</text:p>
          </table:table-cell>
          <table:table-cell table:style-name="ce152" office:value-type="date" office:date-value="2007-01-01">
            <text:p>01.01.07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0.9944898094669">
            <text:p>40,9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2903804023103">
            <text:p>2,29 €</text:p>
          </table:table-cell>
          <table:table-cell table:style-name="ce155" office:value-type="currency" office:currency="EUR" office:value="218.050853083715">
            <text:p>218,05 €</text:p>
          </table:table-cell>
          <table:table-cell table:style-name="ce155" office:value-type="currency" office:currency="EUR" office:value="174.765982871938">
            <text:p>174,7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01-01">
            <text:p>01.01.07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55.327623979287">
            <text:p>255,3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40.576246431654">
            <text:p>140,58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8.9537276770896">
            <text:p>1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14.85759808803">
            <text:p>414,8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5969594370311">
            <text:p>16,6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8089358029609">
            <text:p>5,8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5969594370311">
            <text:p>16,6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4477195777734">
            <text:p>12,45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14923985925778">
            <text:p>4,15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94.7686383854478">
            <text:p>94,7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7.9911040297418">
            <text:p>17,9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46.053243045874">
            <text:p>146,05 €</text:p>
          </table:table-cell>
          <table:table-cell table:style-name="ce155" office:value-type="currency" office:currency="EUR" office:value="560.910841133904">
            <text:p>560,91 €</text:p>
          </table:table-cell>
          <table:table-cell table:style-name="ce155" office:value-type="currency" office:currency="EUR" office:value="485.992166235146">
            <text:p>485,99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ávid Lieskovýdvor</text:p>
          </table:table-cell>
          <table:table-cell table:style-name="ce152" office:value-type="date" office:date-value="2007-02-01">
            <text:p>01.02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58">
            <text:p>15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8">
            <text:p>158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8">
            <text:p>28</text:p>
          </table:table-cell>
          <table:table-cell table:style-name="ce155" office:value-type="currency" office:currency="EUR" office:value="229.2040098254">
            <text:p>229,2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16.975370112195">
            <text:p>116,98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46.179379937595">
            <text:p>346,1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3.875058089358">
            <text:p>13,88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4.87950607448715">
            <text:p>4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3.875058089358">
            <text:p>13,88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0.3896966075815">
            <text:p>10,39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48536148177654">
            <text:p>3,49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5.185554006506">
            <text:p>35,19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6.67197769368652">
            <text:p>6,6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21.888070105557">
            <text:p>121,89 €</text:p>
          </table:table-cell>
          <table:table-cell table:style-name="ce155" office:value-type="currency" office:currency="EUR" office:value="468.067450043152">
            <text:p>468,07 €</text:p>
          </table:table-cell>
          <table:table-cell table:style-name="ce155" office:value-type="currency" office:currency="EUR" office:value="293.002721901348">
            <text:p>293,0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Jozef Mrkvička</text:p>
          </table:table-cell>
          <table:table-cell table:style-name="ce152" office:value-type="date" office:date-value="2007-02-01">
            <text:p>01.02.07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36">
            <text:p>13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6">
            <text:p>136</text:p>
          </table:table-cell>
          <table:table-cell table:style-name="ce137" office:value-type="float" office:value="3">
            <text:p>3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8">
            <text:p>28</text:p>
          </table:table-cell>
          <table:table-cell table:style-name="ce155" office:value-type="currency" office:currency="EUR" office:value="197.304653787426">
            <text:p>197,3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91.6484100112859">
            <text:p>91,6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6.8611830312687">
            <text:p>56,86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45.814246829981">
            <text:p>345,8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3.841864170484">
            <text:p>13,8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4.84631215561309">
            <text:p>4,8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3.841864170484">
            <text:p>13,8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0.3896966075815">
            <text:p>10,39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48536148177654">
            <text:p>3,49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4.9200026555135">
            <text:p>34,92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6.60558985593839">
            <text:p>6,6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21.75529443006">
            <text:p>121,76 €</text:p>
          </table:table-cell>
          <table:table-cell table:style-name="ce155" office:value-type="currency" office:currency="EUR" office:value="467.569541260041">
            <text:p>467,57 €</text:p>
          </table:table-cell>
          <table:table-cell table:style-name="ce155" office:value-type="currency" office:currency="EUR" office:value="292.803558388103">
            <text:p>292,8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lojz Šuška</text:p>
          </table:table-cell>
          <table:table-cell table:style-name="ce152" office:value-type="date" office:date-value="2007-02-01">
            <text:p>01.02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8">
            <text:p>28</text:p>
          </table:table-cell>
          <table:table-cell table:style-name="ce155" office:value-type="currency" office:currency="EUR" office:value="232.091880767443">
            <text:p>232,0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3.705105224723">
            <text:p>133,71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65.796985992166">
            <text:p>365,8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385182234615">
            <text:p>14,6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14505742547965">
            <text:p>5,1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385182234615">
            <text:p>14,6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0.9871871473146">
            <text:p>10,99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68452499502091">
            <text:p>3,6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52.2140343889">
            <text:p>52,2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.89178782447056">
            <text:p>9,8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28.792405231362">
            <text:p>128,79 €</text:p>
          </table:table-cell>
          <table:table-cell table:style-name="ce155" office:value-type="currency" office:currency="EUR" office:value="494.589391223528">
            <text:p>494,59 €</text:p>
          </table:table-cell>
          <table:table-cell table:style-name="ce155" office:value-type="currency" office:currency="EUR" office:value="306.811392152958">
            <text:p>306,8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lfréd Hrôza</text:p>
          </table:table-cell>
          <table:table-cell table:style-name="ce152" office:value-type="date" office:date-value="2007-02-01">
            <text:p>01.02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8">
            <text:p>28</text:p>
          </table:table-cell>
          <table:table-cell table:style-name="ce155" office:value-type="currency" office:currency="EUR" office:value="331.939188740623">
            <text:p>331,9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97072296355308">
            <text:p>6,9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937263493328">
            <text:p>14,9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97908783110934">
            <text:p>4,9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66.699860585541">
            <text:p>166,70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1.6669986058554">
            <text:p>31,67 €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75.263891655049">
            <text:p>175,26 €</text:p>
          </table:table-cell>
          <table:table-cell table:style-name="ce155" office:value-type="currency" office:currency="EUR" office:value="673.172674765983">
            <text:p>673,17 €</text:p>
          </table:table-cell>
          <table:table-cell table:style-name="ce155" office:value-type="currency" office:currency="EUR" office:value="417.446723760207">
            <text:p>417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Jano Chodec</text:p>
          </table:table-cell>
          <table:table-cell table:style-name="ce152" office:value-type="date" office:date-value="2007-02-01">
            <text:p>01.02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8">
            <text:p>28</text:p>
          </table:table-cell>
          <table:table-cell table:style-name="ce155" office:value-type="currency" office:currency="EUR" office:value="252.273783442873">
            <text:p>252,27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2.273783442873">
            <text:p>252,2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55174931952466">
            <text:p>3,5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5682135032862">
            <text:p>7,5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52273783442873">
            <text:p>2,5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-46.0399654783244">
            <text:p>-46,04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88.8269269069906">
            <text:p>88,83 €</text:p>
          </table:table-cell>
          <table:table-cell table:style-name="ce155" office:value-type="currency" office:currency="EUR" office:value="341.100710349864">
            <text:p>341,10 €</text:p>
          </table:table-cell>
          <table:table-cell table:style-name="ce155" office:value-type="currency" office:currency="EUR" office:value="218.449180110204">
            <text:p>218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02-01">
            <text:p>01.02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8">
            <text:p>28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10.42952931023">
            <text:p>310,4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8.9523999203346">
            <text:p>5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15.966274978424">
            <text:p>515,9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Dávid Lieskovýdvor</text:p>
          </table:table-cell>
          <table:table-cell table:style-name="ce152" office:value-type="date" office:date-value="2007-02-01">
            <text:p>01.02.07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28">
            <text:p>28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0.9944898094669">
            <text:p>40,9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2903804023103">
            <text:p>2,29 €</text:p>
          </table:table-cell>
          <table:table-cell table:style-name="ce155" office:value-type="currency" office:currency="EUR" office:value="218.050853083715">
            <text:p>218,05 €</text:p>
          </table:table-cell>
          <table:table-cell table:style-name="ce155" office:value-type="currency" office:currency="EUR" office:value="174.765982871938">
            <text:p>174,7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Jozef Mrkvička</text:p>
          </table:table-cell>
          <table:table-cell table:style-name="ce152" office:value-type="date" office:date-value="2007-03-01">
            <text:p>01.03.07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55.327623979287">
            <text:p>255,3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6.128261302529">
            <text:p>136,13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91.455885281816">
            <text:p>391,4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5.6675297085574">
            <text:p>15,67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51019053309434">
            <text:p>5,5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5.6675297085574">
            <text:p>15,67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1.750647281418">
            <text:p>11,75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91688242713935">
            <text:p>3,9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74.4539600345217">
            <text:p>74,4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4.1406094403505">
            <text:p>14,1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37.821151165107">
            <text:p>137,82 €</text:p>
          </table:table-cell>
          <table:table-cell table:style-name="ce155" office:value-type="currency" office:currency="EUR" office:value="529.277036446923">
            <text:p>529,28 €</text:p>
          </table:table-cell>
          <table:table-cell table:style-name="ce155" office:value-type="currency" office:currency="EUR" office:value="324.802496182699">
            <text:p>324,8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lojz Šuška</text:p>
          </table:table-cell>
          <table:table-cell table:style-name="ce152" office:value-type="date" office:date-value="2007-03-01">
            <text:p>01.03.07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80">
            <text:p>8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80">
            <text:p>80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number-columns-repeated="2" table:style-name="ce137" office:value-type="float" office:value="7">
            <text:p>7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16.045940383722">
            <text:p>116,0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4.5289782911771">
            <text:p>64,53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80.574918674899">
            <text:p>180,5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7.23627431454558">
            <text:p>7,2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2.55593175330279">
            <text:p>2,5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7.23627431454558">
            <text:p>7,2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5.44380269534621">
            <text:p>5,4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1.82566553807342">
            <text:p>1,83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-108.212175529443">
            <text:p>-108,21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9.66374560180575">
            <text:p>9,66 €</text:p>
          </table:table-cell>
          <table:table-cell table:style-name="ce158" office:value-type="percentage" office:value="0.55">
            <text:p>55,00%</text:p>
          </table:table-cell>
          <table:table-cell table:style-name="ce155" office:value-type="currency" office:currency="EUR" office:value="49.6086436964748">
            <text:p>49,61 €</text:p>
          </table:table-cell>
          <table:table-cell table:style-name="ce155" office:value-type="currency" office:currency="EUR" office:value="59.2843391090752">
            <text:p>59,28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63.5663546438293">
            <text:p>63,57 €</text:p>
          </table:table-cell>
          <table:table-cell table:style-name="ce155" office:value-type="currency" office:currency="EUR" office:value="244.141273318728">
            <text:p>244,14 €</text:p>
          </table:table-cell>
          <table:table-cell table:style-name="ce155" office:value-type="currency" office:currency="EUR" office:value="215.56130916816">
            <text:p>215,56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Alfréd Hrôza</text:p>
          </table:table-cell>
          <table:table-cell table:style-name="ce152" office:value-type="date" office:date-value="2007-03-01">
            <text:p>01.03.07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55.327623979287">
            <text:p>255,3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10.469362012879">
            <text:p>110,47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65.796985992166">
            <text:p>365,8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385182234615">
            <text:p>14,6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14505742547965">
            <text:p>5,1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385182234615">
            <text:p>14,6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0.9871871473146">
            <text:p>10,99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68452499502091">
            <text:p>3,6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52.2140343889">
            <text:p>52,2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.89178782447056">
            <text:p>9,8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28.792405231362">
            <text:p>128,79 €</text:p>
          </table:table-cell>
          <table:table-cell table:style-name="ce155" office:value-type="currency" office:currency="EUR" office:value="494.589391223528">
            <text:p>494,59 €</text:p>
          </table:table-cell>
          <table:table-cell table:style-name="ce155" office:value-type="currency" office:currency="EUR" office:value="306.811392152958">
            <text:p>306,8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Jano Chodec</text:p>
          </table:table-cell>
          <table:table-cell table:style-name="ce152" office:value-type="date" office:date-value="2007-03-01">
            <text:p>01.03.07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1">
            <text:p>1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309.03538471752">
            <text:p>309,0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2.903804023103">
            <text:p>22,90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97072296355308">
            <text:p>6,9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937263493328">
            <text:p>14,9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97908783110934">
            <text:p>4,9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66.699860585541">
            <text:p>166,70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1.6669986058554">
            <text:p>31,67 €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75.263891655049">
            <text:p>175,26 €</text:p>
          </table:table-cell>
          <table:table-cell table:style-name="ce155" office:value-type="currency" office:currency="EUR" office:value="673.172674765983">
            <text:p>673,17 €</text:p>
          </table:table-cell>
          <table:table-cell table:style-name="ce155" office:value-type="currency" office:currency="EUR" office:value="417.446723760207">
            <text:p>417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03-01">
            <text:p>01.03.07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10.42952931023">
            <text:p>310,4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8.9523999203346">
            <text:p>5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15.966274978424">
            <text:p>515,9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Dávid Lieskovýdvor</text:p>
          </table:table-cell>
          <table:table-cell table:style-name="ce152" office:value-type="date" office:date-value="2007-03-01">
            <text:p>01.03.07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52.273783442873">
            <text:p>252,27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2.273783442873">
            <text:p>252,2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55174931952466">
            <text:p>3,5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5682135032862">
            <text:p>7,5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52273783442873">
            <text:p>2,5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-46.0399654783244">
            <text:p>-46,04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88.8269269069906">
            <text:p>88,83 €</text:p>
          </table:table-cell>
          <table:table-cell table:style-name="ce155" office:value-type="currency" office:currency="EUR" office:value="341.100710349864">
            <text:p>341,10 €</text:p>
          </table:table-cell>
          <table:table-cell table:style-name="ce155" office:value-type="currency" office:currency="EUR" office:value="218.449180110204">
            <text:p>218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Jozef Macedónec</text:p>
          </table:table-cell>
          <table:table-cell table:style-name="ce152" office:value-type="date" office:date-value="2007-03-01">
            <text:p>01.03.07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0.9944898094669">
            <text:p>40,9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2903804023103">
            <text:p>2,29 €</text:p>
          </table:table-cell>
          <table:table-cell table:style-name="ce155" office:value-type="currency" office:currency="EUR" office:value="218.050853083715">
            <text:p>218,05 €</text:p>
          </table:table-cell>
          <table:table-cell table:style-name="ce155" office:value-type="currency" office:currency="EUR" office:value="174.765982871938">
            <text:p>174,7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Jozef Mrkvička</text:p>
          </table:table-cell>
          <table:table-cell table:style-name="ce152" office:value-type="date" office:date-value="2007-04-01">
            <text:p>01.04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20.507203080396">
            <text:p>220,5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17.539666733055">
            <text:p>117,54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5.6170749518688">
            <text:p>35,6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73.663944765319">
            <text:p>373,6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9704574122021">
            <text:p>14,97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24463918210184">
            <text:p>5,2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9704574122021">
            <text:p>14,97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1.219544579433">
            <text:p>11,2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75091283276904">
            <text:p>3,75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59.0187877580827">
            <text:p>59,02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1.186350660559">
            <text:p>11,1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31.547500497909">
            <text:p>131,55 €</text:p>
          </table:table-cell>
          <table:table-cell table:style-name="ce155" office:value-type="currency" office:currency="EUR" office:value="505.211445263228">
            <text:p>505,21 €</text:p>
          </table:table-cell>
          <table:table-cell table:style-name="ce155" office:value-type="currency" office:currency="EUR" office:value="312.321582686052">
            <text:p>312,3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lojz Šuška</text:p>
          </table:table-cell>
          <table:table-cell table:style-name="ce152" office:value-type="date" office:date-value="2007-04-01">
            <text:p>01.04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20.507203080396">
            <text:p>220,5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11.465179579101">
            <text:p>111,47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3.8246033326695">
            <text:p>33,8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65.796985992166">
            <text:p>365,8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385182234615">
            <text:p>14,6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14505742547965">
            <text:p>5,1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385182234615">
            <text:p>14,6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0.9871871473146">
            <text:p>10,99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68452499502091">
            <text:p>3,6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52.2140343889">
            <text:p>52,2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.89178782447056">
            <text:p>9,8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28.792405231362">
            <text:p>128,79 €</text:p>
          </table:table-cell>
          <table:table-cell table:style-name="ce155" office:value-type="currency" office:currency="EUR" office:value="494.589391223528">
            <text:p>494,59 €</text:p>
          </table:table-cell>
          <table:table-cell table:style-name="ce155" office:value-type="currency" office:currency="EUR" office:value="306.811392152958">
            <text:p>306,8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lfréd Hrôza</text:p>
          </table:table-cell>
          <table:table-cell table:style-name="ce152" office:value-type="date" office:date-value="2007-04-01">
            <text:p>01.04.07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48">
            <text:p>4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8">
            <text:p>48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69.6408417977826">
            <text:p>69,6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1.8907256190666">
            <text:p>41,89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11.531567416849">
            <text:p>111,53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4.48117904799841">
            <text:p>4,48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1.59330810595499">
            <text:p>1,5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4.48117904799841">
            <text:p>4,48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3.35258580628029">
            <text:p>3,35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1.12859324171812">
            <text:p>1,13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-167.994423421629">
            <text:p>-167,99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39.2684060280157">
            <text:p>39,27 €</text:p>
          </table:table-cell>
          <table:table-cell table:style-name="ce155" office:value-type="currency" office:currency="EUR" office:value="150.799973444865">
            <text:p>150,80 €</text:p>
          </table:table-cell>
          <table:table-cell table:style-name="ce155" office:value-type="currency" office:currency="EUR" office:value="96.494722166899">
            <text:p>96,49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Jano Chodec</text:p>
          </table:table-cell>
          <table:table-cell table:style-name="ce152" office:value-type="date" office:date-value="2007-04-01">
            <text:p>01.04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331.939188740623">
            <text:p>331,9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19.996016729735">
            <text:p>120,00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5.9735776405763">
            <text:p>45,9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97072296355308">
            <text:p>6,9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937263493328">
            <text:p>14,9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97908783110934">
            <text:p>4,9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66.699860585541">
            <text:p>166,70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1.6669986058554">
            <text:p>31,67 €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75.263891655049">
            <text:p>175,26 €</text:p>
          </table:table-cell>
          <table:table-cell table:style-name="ce155" office:value-type="currency" office:currency="EUR" office:value="673.172674765983">
            <text:p>673,17 €</text:p>
          </table:table-cell>
          <table:table-cell table:style-name="ce155" office:value-type="currency" office:currency="EUR" office:value="417.446723760207">
            <text:p>417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04-01">
            <text:p>01.04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04.693620128792">
            <text:p>104,69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1.275974241519">
            <text:p>61,2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10.42952931023">
            <text:p>310,4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8.9523999203346">
            <text:p>5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15.966274978424">
            <text:p>515,9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Dávid Lieskovýdvor</text:p>
          </table:table-cell>
          <table:table-cell table:style-name="ce152" office:value-type="date" office:date-value="2007-04-01">
            <text:p>01.04.07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0.9944898094669">
            <text:p>40,9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2903804023103">
            <text:p>2,29 €</text:p>
          </table:table-cell>
          <table:table-cell table:style-name="ce155" office:value-type="currency" office:currency="EUR" office:value="218.050853083715">
            <text:p>218,05 €</text:p>
          </table:table-cell>
          <table:table-cell table:style-name="ce155" office:value-type="currency" office:currency="EUR" office:value="174.765982871938">
            <text:p>174,7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Jozef Macedónec</text:p>
          </table:table-cell>
          <table:table-cell table:style-name="ce152" office:value-type="date" office:date-value="2007-04-01">
            <text:p>01.04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29.004846312156">
            <text:p>229,00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3.2689371307177">
            <text:p>23,2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2.273783442873">
            <text:p>252,2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55174931952466">
            <text:p>3,5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5682135032862">
            <text:p>7,5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52273783442873">
            <text:p>2,5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-46.0399654783244">
            <text:p>-46,04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88.8269269069906">
            <text:p>88,83 €</text:p>
          </table:table-cell>
          <table:table-cell table:style-name="ce155" office:value-type="currency" office:currency="EUR" office:value="341.100710349864">
            <text:p>341,10 €</text:p>
          </table:table-cell>
          <table:table-cell table:style-name="ce155" office:value-type="currency" office:currency="EUR" office:value="218.449180110204">
            <text:p>218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Jozef Mrkvička</text:p>
          </table:table-cell>
          <table:table-cell table:style-name="ce152" office:value-type="date" office:date-value="2007-05-01">
            <text:p>01.05.07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36">
            <text:p>13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6">
            <text:p>136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97.304653787426">
            <text:p>197,3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09.705901878776">
            <text:p>109,7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71.2009559848636">
            <text:p>71,20 €</text:p>
          </table:table-cell>
          <table:table-cell table:style-name="ce155" office:value-type="currency" office:currency="EUR" office:value="35.6170749518688">
            <text:p>35,6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13.828586602934">
            <text:p>413,83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5637655181571">
            <text:p>1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8089358029609">
            <text:p>5,8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5637655181571">
            <text:p>1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4477195777734">
            <text:p>12,45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14923985925778">
            <text:p>4,15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93.8060147381">
            <text:p>93,8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7.7919405164974">
            <text:p>17,7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45.688109938259">
            <text:p>145,69 €</text:p>
          </table:table-cell>
          <table:table-cell table:style-name="ce155" office:value-type="currency" office:currency="EUR" office:value="559.516696541194">
            <text:p>559,52 €</text:p>
          </table:table-cell>
          <table:table-cell table:style-name="ce155" office:value-type="currency" office:currency="EUR" office:value="340.503219810131">
            <text:p>340,5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Alojz Šuška</text:p>
          </table:table-cell>
          <table:table-cell table:style-name="ce152" office:value-type="date" office:date-value="2007-05-01">
            <text:p>01.05.07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43.709752373365">
            <text:p>243,7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5.530770762796">
            <text:p>135,53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5.3183296820023">
            <text:p>35,3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14.558852818164">
            <text:p>414,5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5969594370311">
            <text:p>16,6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8089358029609">
            <text:p>5,8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5969594370311">
            <text:p>16,6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4477195777734">
            <text:p>12,45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14923985925778">
            <text:p>4,15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94.4698931155812">
            <text:p>94,4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45.953661289252">
            <text:p>145,95 €</text:p>
          </table:table-cell>
          <table:table-cell table:style-name="ce155" office:value-type="currency" office:currency="EUR" office:value="560.512514107416">
            <text:p>560,51 €</text:p>
          </table:table-cell>
          <table:table-cell table:style-name="ce155" office:value-type="currency" office:currency="EUR" office:value="341.034322512116">
            <text:p>341,03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Alfréd Hrôza</text:p>
          </table:table-cell>
          <table:table-cell table:style-name="ce152" office:value-type="date" office:date-value="2007-05-01">
            <text:p>01.05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20.507203080396">
            <text:p>220,5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77.6405762464317">
            <text:p>77,64 €</text:p>
          </table:table-cell>
          <table:table-cell table:style-name="ce155" office:value-type="currency" office:currency="EUR" office:value="0">
            <text:p>0,00 €</text:p>
          </table:table-cell>
          <table:table-cell table:number-columns-repeated="2" table:style-name="ce155" office:value-type="currency" office:currency="EUR" office:value="33.8246033326695">
            <text:p>33,8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65.796985992166">
            <text:p>365,8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385182234615">
            <text:p>14,6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14505742547965">
            <text:p>5,1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385182234615">
            <text:p>14,6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0.9871871473146">
            <text:p>10,99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68452499502091">
            <text:p>3,6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52.2140343889">
            <text:p>52,2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.89178782447056">
            <text:p>9,8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28.792405231362">
            <text:p>128,79 €</text:p>
          </table:table-cell>
          <table:table-cell table:style-name="ce155" office:value-type="currency" office:currency="EUR" office:value="494.589391223528">
            <text:p>494,59 €</text:p>
          </table:table-cell>
          <table:table-cell table:style-name="ce155" office:value-type="currency" office:currency="EUR" office:value="306.811392152958">
            <text:p>306,8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Jano Chodec</text:p>
          </table:table-cell>
          <table:table-cell table:style-name="ce152" office:value-type="date" office:date-value="2007-05-01">
            <text:p>01.05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331.939188740623">
            <text:p>331,9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74.0224390891589">
            <text:p>74,02 €</text:p>
          </table:table-cell>
          <table:table-cell table:style-name="ce155" office:value-type="currency" office:currency="EUR" office:value="0">
            <text:p>0,00 €</text:p>
          </table:table-cell>
          <table:table-cell table:number-columns-repeated="2" table:style-name="ce155" office:value-type="currency" office:currency="EUR" office:value="45.9735776405763">
            <text:p>45,9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97072296355308">
            <text:p>6,9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937263493328">
            <text:p>14,9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97908783110934">
            <text:p>4,9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66.699860585541">
            <text:p>166,70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1.6669986058554">
            <text:p>31,67 €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75.263891655049">
            <text:p>175,26 €</text:p>
          </table:table-cell>
          <table:table-cell table:style-name="ce155" office:value-type="currency" office:currency="EUR" office:value="673.172674765983">
            <text:p>673,17 €</text:p>
          </table:table-cell>
          <table:table-cell table:style-name="ce155" office:value-type="currency" office:currency="EUR" office:value="417.446723760207">
            <text:p>417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05-01">
            <text:p>01.05.07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04.693620128792">
            <text:p>104,69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1.275974241519">
            <text:p>61,2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10.42952931023">
            <text:p>310,4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8.9523999203346">
            <text:p>5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15.966274978424">
            <text:p>515,9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Dávid Lieskovýdvor</text:p>
          </table:table-cell>
          <table:table-cell table:style-name="ce152" office:value-type="date" office:date-value="2007-05-01">
            <text:p>01.05.07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0.9944898094669">
            <text:p>40,9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2903804023103">
            <text:p>2,29 €</text:p>
          </table:table-cell>
          <table:table-cell table:style-name="ce155" office:value-type="currency" office:currency="EUR" office:value="218.050853083715">
            <text:p>218,05 €</text:p>
          </table:table-cell>
          <table:table-cell table:style-name="ce155" office:value-type="currency" office:currency="EUR" office:value="174.765982871938">
            <text:p>174,7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Jozef Macedónec</text:p>
          </table:table-cell>
          <table:table-cell table:style-name="ce152" office:value-type="date" office:date-value="2007-05-01">
            <text:p>01.05.07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29.004846312156">
            <text:p>229,00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3.2689371307177">
            <text:p>23,2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2.273783442873">
            <text:p>252,2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55174931952466">
            <text:p>3,5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5682135032862">
            <text:p>7,5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52273783442873">
            <text:p>2,5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-46.0399654783244">
            <text:p>-46,04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88.8269269069906">
            <text:p>88,83 €</text:p>
          </table:table-cell>
          <table:table-cell table:style-name="ce155" office:value-type="currency" office:currency="EUR" office:value="341.100710349864">
            <text:p>341,10 €</text:p>
          </table:table-cell>
          <table:table-cell table:style-name="ce155" office:value-type="currency" office:currency="EUR" office:value="218.449180110204">
            <text:p>218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Jozef Mrkvička</text:p>
          </table:table-cell>
          <table:table-cell table:style-name="ce152" office:value-type="date" office:date-value="2007-06-01">
            <text:p>01.06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1">
            <text:p>1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32.091880767443">
            <text:p>232,0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7.7919405164974">
            <text:p>17,79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15.853415654252">
            <text:p>415,8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6633472747793">
            <text:p>16,6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84212972183496">
            <text:p>5,8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6633472747793">
            <text:p>16,6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4809134966474">
            <text:p>12,48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18243377813185">
            <text:p>4,1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95.5320985195512">
            <text:p>95,5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8.123879705238">
            <text:p>18,1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46.385182234615">
            <text:p>146,39 €</text:p>
          </table:table-cell>
          <table:table-cell table:style-name="ce155" office:value-type="currency" office:currency="EUR" office:value="562.238597888867">
            <text:p>562,24 €</text:p>
          </table:table-cell>
          <table:table-cell table:style-name="ce155" office:value-type="currency" office:currency="EUR" office:value="341.897364402841">
            <text:p>341,9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Alojz Šuška</text:p>
          </table:table-cell>
          <table:table-cell table:style-name="ce152" office:value-type="date" office:date-value="2007-06-01">
            <text:p>01.06.07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3.676558454491">
            <text:p>243,6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74.633207196442">
            <text:p>174,63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18.309765650933">
            <text:p>418,3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7629290314014">
            <text:p>16,7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87532364070902">
            <text:p>5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7629290314014">
            <text:p>16,7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5804952532696">
            <text:p>12,58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21562769700591">
            <text:p>4,2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97.6233154086171">
            <text:p>97,62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8.5222067317267">
            <text:p>18,5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47.24822412534">
            <text:p>147,25 €</text:p>
          </table:table-cell>
          <table:table-cell table:style-name="ce155" office:value-type="currency" office:currency="EUR" office:value="565.557989776273">
            <text:p>565,56 €</text:p>
          </table:table-cell>
          <table:table-cell table:style-name="ce155" office:value-type="currency" office:currency="EUR" office:value="343.590254265419">
            <text:p>343,59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Alfréd Hrôza</text:p>
          </table:table-cell>
          <table:table-cell table:style-name="ce152" office:value-type="date" office:date-value="2007-06-01">
            <text:p>01.06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57">
            <text:p>15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7">
            <text:p>157</text:p>
          </table:table-cell>
          <table:table-cell table:style-name="ce137" office:value-type="float" office:value="1">
            <text:p>1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32.091880767443">
            <text:p>232,0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92.790280820554">
            <text:p>192,7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7.6591648410011">
            <text:p>17,66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42.541326428998">
            <text:p>442,5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7255526787493">
            <text:p>17,73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20726282944964">
            <text:p>6,2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7255526787493">
            <text:p>17,73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3.2775675496249">
            <text:p>13,28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44798512912434">
            <text:p>4,45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18.668259974773">
            <text:p>118,6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2.5386709154883">
            <text:p>22,5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55.779061275974">
            <text:p>155,78 €</text:p>
          </table:table-cell>
          <table:table-cell table:style-name="ce155" office:value-type="currency" office:currency="EUR" office:value="598.320387704972">
            <text:p>598,32 €</text:p>
          </table:table-cell>
          <table:table-cell table:style-name="ce155" office:value-type="currency" office:currency="EUR" office:value="360.618734647812">
            <text:p>360,6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Jano Chodec</text:p>
          </table:table-cell>
          <table:table-cell table:style-name="ce152" office:value-type="date" office:date-value="2007-06-01">
            <text:p>01.06.07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331.939188740623">
            <text:p>331,9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99.163513244374">
            <text:p>199,16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31.102701984996">
            <text:p>531,1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2441080793999">
            <text:p>21,2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43543782778995">
            <text:p>7,4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2441080793999">
            <text:p>21,2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5.9330810595499">
            <text:p>15,9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31102701984996">
            <text:p>5,31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95.445794330479">
            <text:p>195,4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7.1108013012016">
            <text:p>37,11 €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86.948151098719">
            <text:p>186,95 €</text:p>
          </table:table-cell>
          <table:table-cell table:style-name="ce155" office:value-type="currency" office:currency="EUR" office:value="718.050853083715">
            <text:p>718,05 €</text:p>
          </table:table-cell>
          <table:table-cell table:style-name="ce155" office:value-type="currency" office:currency="EUR" office:value="440.748854809799">
            <text:p>440,7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06-01">
            <text:p>01.06.07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10.42952931023">
            <text:p>310,4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8.9523999203346">
            <text:p>5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15.966274978424">
            <text:p>515,9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Dávid Lieskovýdvor</text:p>
          </table:table-cell>
          <table:table-cell table:style-name="ce152" office:value-type="date" office:date-value="2007-06-01">
            <text:p>01.06.07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7">
            <text:p>27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0.9944898094669">
            <text:p>40,9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2903804023103">
            <text:p>2,29 €</text:p>
          </table:table-cell>
          <table:table-cell table:style-name="ce155" office:value-type="currency" office:currency="EUR" office:value="218.050853083715">
            <text:p>218,05 €</text:p>
          </table:table-cell>
          <table:table-cell table:style-name="ce155" office:value-type="currency" office:currency="EUR" office:value="174.765982871938">
            <text:p>174,7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Jozef Macedónec</text:p>
          </table:table-cell>
          <table:table-cell table:style-name="ce152" office:value-type="date" office:date-value="2007-06-01">
            <text:p>01.06.07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52.273783442873">
            <text:p>252,27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2.273783442873">
            <text:p>252,2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55174931952466">
            <text:p>3,5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5682135032862">
            <text:p>7,5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52273783442873">
            <text:p>2,5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-46.0399654783244">
            <text:p>-46,04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88.8269269069906">
            <text:p>88,83 €</text:p>
          </table:table-cell>
          <table:table-cell table:style-name="ce155" office:value-type="currency" office:currency="EUR" office:value="341.100710349864">
            <text:p>341,10 €</text:p>
          </table:table-cell>
          <table:table-cell table:style-name="ce155" office:value-type="currency" office:currency="EUR" office:value="218.449180110204">
            <text:p>218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Jozef Mrkvička</text:p>
          </table:table-cell>
          <table:table-cell table:style-name="ce152" office:value-type="date" office:date-value="2007-07-01">
            <text:p>01.07.07</text:p>
          </table:table-cell>
          <table:table-cell table:style-name="ce137" office:value-type="float" office:value="13">
            <text:p>13</text:p>
          </table:table-cell>
          <table:table-cell table:style-name="ce137" office:value-type="float" office:value="104">
            <text:p>1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04">
            <text:p>104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50.866361282613">
            <text:p>150,8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08.046205935073">
            <text:p>108,0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49.04069574454">
            <text:p>149,04 €</text:p>
          </table:table-cell>
          <table:table-cell table:style-name="ce155" office:value-type="currency" office:currency="EUR" office:value="18.6217884883489">
            <text:p>18,6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26.575051450574">
            <text:p>426,5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0948682201421">
            <text:p>17,0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97490539733121">
            <text:p>5,9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0948682201421">
            <text:p>17,0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812852685388">
            <text:p>12,81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28201553475403">
            <text:p>4,2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04.826395804289">
            <text:p>104,8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50.169288986258">
            <text:p>150,17 €</text:p>
          </table:table-cell>
          <table:table-cell table:style-name="ce155" office:value-type="currency" office:currency="EUR" office:value="576.744340436832">
            <text:p>576,74 €</text:p>
          </table:table-cell>
          <table:table-cell table:style-name="ce155" office:value-type="currency" office:currency="EUR" office:value="349.399190068379">
            <text:p>349,4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Alojz Šuška</text:p>
          </table:table-cell>
          <table:table-cell table:style-name="ce152" office:value-type="date" office:date-value="2007-07-01">
            <text:p>01.07.07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08.889331474474">
            <text:p>208,8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49.604992365399">
            <text:p>149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3.309433711744">
            <text:p>53,31 €</text:p>
          </table:table-cell>
          <table:table-cell table:style-name="ce155" office:value-type="currency" office:currency="EUR" office:value="17.7587465976233">
            <text:p>17,7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29.56250414924">
            <text:p>429,5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1944499767643">
            <text:p>17,1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04129323507933">
            <text:p>6,0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1944499767643">
            <text:p>17,1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9124344420102">
            <text:p>12,91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3152094536281">
            <text:p>4,3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07.415521476466">
            <text:p>107,42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0.3810661886742">
            <text:p>20,3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51.231494390228">
            <text:p>151,23 €</text:p>
          </table:table-cell>
          <table:table-cell table:style-name="ce155" office:value-type="currency" office:currency="EUR" office:value="580.793998539468">
            <text:p>580,79 €</text:p>
          </table:table-cell>
          <table:table-cell table:style-name="ce155" office:value-type="currency" office:currency="EUR" office:value="351.523600876319">
            <text:p>351,5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Alfréd Hrôza</text:p>
          </table:table-cell>
          <table:table-cell table:style-name="ce152" office:value-type="date" office:date-value="2007-07-01">
            <text:p>01.07.07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96">
            <text:p>9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96">
            <text:p>96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39.281683595565">
            <text:p>139,2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47.546969395207">
            <text:p>147,5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76.724424085508">
            <text:p>176,72 €</text:p>
          </table:table-cell>
          <table:table-cell table:style-name="ce155" office:value-type="currency" office:currency="EUR" office:value="19.6507999734449">
            <text:p>19,6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83.203877049725">
            <text:p>483,2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3520547035783">
            <text:p>19,3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7715594503087">
            <text:p>6,7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3520547035783">
            <text:p>19,3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5057425479652">
            <text:p>14,51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84631215561309">
            <text:p>4,85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53.887007900153">
            <text:p>153,89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9.2106486091748">
            <text:p>29,2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70.118834229569">
            <text:p>170,12 €</text:p>
          </table:table-cell>
          <table:table-cell table:style-name="ce155" office:value-type="currency" office:currency="EUR" office:value="653.322711279294">
            <text:p>653,32 €</text:p>
          </table:table-cell>
          <table:table-cell table:style-name="ce155" office:value-type="currency" office:currency="EUR" office:value="389.165504879506">
            <text:p>389,1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Jano Chodec</text:p>
          </table:table-cell>
          <table:table-cell table:style-name="ce152" office:value-type="date" office:date-value="2007-07-01">
            <text:p>01.07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61.335723295492">
            <text:p>261,3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99.163513244374">
            <text:p>199,1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7.0689769634203">
            <text:p>47,07 €</text:p>
          </table:table-cell>
          <table:table-cell table:style-name="ce155" office:value-type="currency" office:currency="EUR" office:value="23.5344884817101">
            <text:p>23,5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31.102701984996">
            <text:p>531,1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2441080793999">
            <text:p>21,2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43543782778995">
            <text:p>7,4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2441080793999">
            <text:p>21,2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5.9330810595499">
            <text:p>15,9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31102701984996">
            <text:p>5,31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95.445794330479">
            <text:p>195,4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7.1108013012016">
            <text:p>37,11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86.948151098719">
            <text:p>186,95 €</text:p>
          </table:table-cell>
          <table:table-cell table:style-name="ce155" office:value-type="currency" office:currency="EUR" office:value="718.050853083715">
            <text:p>718,05 €</text:p>
          </table:table-cell>
          <table:table-cell table:style-name="ce155" office:value-type="currency" office:currency="EUR" office:value="441.24676359291">
            <text:p>441,2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07-01">
            <text:p>01.07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number-columns-repeated="2"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36.632808869415">
            <text:p>436,6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style-name="ce155" office:value-type="currency" office:currency="EUR" office:value="0">
            <text:p>0,00 €</text:p>
          </table:table-cell>
          <table:table-cell table:number-columns-repeated="2" table:style-name="ce155" office:value-type="currency" office:currency="EUR" office:value="30.6379871207595">
            <text:p>30,6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10.42952931023">
            <text:p>310,4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8.9523999203346">
            <text:p>5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15.966274978424">
            <text:p>515,9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Dávid Lieskovýdvor</text:p>
          </table:table-cell>
          <table:table-cell table:style-name="ce152" office:value-type="date" office:date-value="2007-07-01">
            <text:p>01.07.07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5.760472681405">
            <text:p>215,7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0.9944898094669">
            <text:p>40,9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2903804023103">
            <text:p>2,29 €</text:p>
          </table:table-cell>
          <table:table-cell table:style-name="ce155" office:value-type="currency" office:currency="EUR" office:value="218.050853083715">
            <text:p>218,05 €</text:p>
          </table:table-cell>
          <table:table-cell table:style-name="ce155" office:value-type="currency" office:currency="EUR" office:value="174.765982871938">
            <text:p>174,7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Jozef Macedónec</text:p>
          </table:table-cell>
          <table:table-cell table:style-name="ce152" office:value-type="date" office:date-value="2007-07-01">
            <text:p>01.07.07</text:p>
          </table:table-cell>
          <table:table-cell table:style-name="ce137" office:value-type="float" office:value="14">
            <text:p>14</text:p>
          </table:table-cell>
          <table:table-cell table:style-name="ce137" office:value-type="float" office:value="112">
            <text:p>11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2">
            <text:p>112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59.09845316338">
            <text:p>159,10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81.5242647546969">
            <text:p>81,52 €</text:p>
          </table:table-cell>
          <table:table-cell table:style-name="ce155" office:value-type="currency" office:currency="EUR" office:value="11.6510655247959">
            <text:p>11,6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2.273783442873">
            <text:p>252,2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55174931952466">
            <text:p>3,5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5682135032862">
            <text:p>7,5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52273783442873">
            <text:p>2,5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-46.0399654783244">
            <text:p>-46,04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88.8269269069906">
            <text:p>88,83 €</text:p>
          </table:table-cell>
          <table:table-cell table:style-name="ce155" office:value-type="currency" office:currency="EUR" office:value="341.100710349864">
            <text:p>341,10 €</text:p>
          </table:table-cell>
          <table:table-cell table:style-name="ce155" office:value-type="currency" office:currency="EUR" office:value="218.449180110204">
            <text:p>218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Jozef Mrkvička</text:p>
          </table:table-cell>
          <table:table-cell table:style-name="ce152" office:value-type="date" office:date-value="2007-08-01">
            <text:p>01.08.07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43.709752373365">
            <text:p>243,7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.31102701984996">
            <text:p>5,31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1.6178716059218">
            <text:p>11,6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0.638650999137">
            <text:p>260,6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4560844453296">
            <text:p>10,4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65133107614685">
            <text:p>3,6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4560844453296">
            <text:p>10,4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8337648542787">
            <text:p>7,8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2231959105092">
            <text:p>2,6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-38.8700790015269">
            <text:p>-38,87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1.7479917679081">
            <text:p>91,75 €</text:p>
          </table:table-cell>
          <table:table-cell table:style-name="ce155" office:value-type="currency" office:currency="EUR" office:value="352.386642767045">
            <text:p>352,39 €</text:p>
          </table:table-cell>
          <table:table-cell table:style-name="ce155" office:value-type="currency" office:currency="EUR" office:value="225.619066587001">
            <text:p>225,6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Alojz Šuška</text:p>
          </table:table-cell>
          <table:table-cell table:style-name="ce152" office:value-type="date" office:date-value="2007-08-01">
            <text:p>01.08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20.507203080396">
            <text:p>220,5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2.277766713138">
            <text:p>132,28 €</text:p>
          </table:table-cell>
          <table:table-cell table:style-name="ce155" office:value-type="currency" office:currency="EUR" office:value="33.1939188740623">
            <text:p>33,19 €</text:p>
          </table:table-cell>
          <table:table-cell table:style-name="ce155" office:value-type="currency" office:currency="EUR" office:value="55.8985593839209">
            <text:p>55,90 €</text:p>
          </table:table-cell>
          <table:table-cell table:style-name="ce155" office:value-type="currency" office:currency="EUR" office:value="18.6217884883489">
            <text:p>18,6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60.499236539866">
            <text:p>460,5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47281418044214">
            <text:p>6,4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3.841864170484">
            <text:p>13,8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61395472349466">
            <text:p>4,61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34.236207926708">
            <text:p>134,24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5.4929296952798">
            <text:p>25,4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62.11909978092">
            <text:p>162,12 €</text:p>
          </table:table-cell>
          <table:table-cell table:style-name="ce155" office:value-type="currency" office:currency="EUR" office:value="622.618336320786">
            <text:p>622,62 €</text:p>
          </table:table-cell>
          <table:table-cell table:style-name="ce155" office:value-type="currency" office:currency="EUR" office:value="373.232423819956">
            <text:p>373,23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Alfréd Hrôza</text:p>
          </table:table-cell>
          <table:table-cell table:style-name="ce152" office:value-type="date" office:date-value="2007-08-01">
            <text:p>01.08.07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55.327623979287">
            <text:p>255,3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53.189935603797">
            <text:p>153,19 €</text:p>
          </table:table-cell>
          <table:table-cell table:style-name="ce155" office:value-type="currency" office:currency="EUR" office:value="56.4296620859059">
            <text:p>56,4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7.7587465976233">
            <text:p>17,7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82.705968266614">
            <text:p>482,7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3188607847042">
            <text:p>19,3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7715594503087">
            <text:p>6,7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3188607847042">
            <text:p>19,3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5057425479652">
            <text:p>14,51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84631215561309">
            <text:p>4,85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53.45548695479">
            <text:p>153,4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9.1442607714267">
            <text:p>29,1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69.919670716325">
            <text:p>169,92 €</text:p>
          </table:table-cell>
          <table:table-cell table:style-name="ce155" office:value-type="currency" office:currency="EUR" office:value="652.625638982938">
            <text:p>652,63 €</text:p>
          </table:table-cell>
          <table:table-cell table:style-name="ce155" office:value-type="currency" office:currency="EUR" office:value="388.800371771891">
            <text:p>388,8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Jano Chodec</text:p>
          </table:table-cell>
          <table:table-cell table:style-name="ce152" office:value-type="date" office:date-value="2007-08-01">
            <text:p>01.08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20.507203080396">
            <text:p>220,5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2.277766713138">
            <text:p>132,28 €</text:p>
          </table:table-cell>
          <table:table-cell table:style-name="ce155" office:value-type="currency" office:currency="EUR" office:value="33.1939188740623">
            <text:p>33,19 €</text:p>
          </table:table-cell>
          <table:table-cell table:style-name="ce155" office:value-type="currency" office:currency="EUR" office:value="58.9192060014605">
            <text:p>58,92 €</text:p>
          </table:table-cell>
          <table:table-cell table:style-name="ce155" office:value-type="currency" office:currency="EUR" office:value="19.6507999734449">
            <text:p>19,6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64.548894642502">
            <text:p>464,5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5885945694749">
            <text:p>18,5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5060080993162">
            <text:p>6,5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5885945694749">
            <text:p>18,5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3.9414459271062">
            <text:p>13,9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64714864236872">
            <text:p>4,65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37.787957246232">
            <text:p>137,79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6.1568080727611">
            <text:p>26,1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63.546438292505">
            <text:p>163,55 €</text:p>
          </table:table-cell>
          <table:table-cell table:style-name="ce155" office:value-type="currency" office:currency="EUR" office:value="628.095332935006">
            <text:p>628,10 €</text:p>
          </table:table-cell>
          <table:table-cell table:style-name="ce155" office:value-type="currency" office:currency="EUR" office:value="376.120294762">
            <text:p>376,1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08-01">
            <text:p>01.08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37.768040894908">
            <text:p>237,7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32.357432118436">
            <text:p>232,3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70.6366593640045">
            <text:p>70,64 €</text:p>
          </table:table-cell>
          <table:table-cell table:style-name="ce155" office:value-type="currency" office:currency="EUR" office:value="23.5344884817101">
            <text:p>23,5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64.296620859059">
            <text:p>564,3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2.5718648343623">
            <text:p>22,57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90015269202682">
            <text:p>7,9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2.5718648343623">
            <text:p>22,57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6.9288986257718">
            <text:p>16,9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64296620859059">
            <text:p>5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224.191728075417">
            <text:p>224,19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2.5877979154219">
            <text:p>42,59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98.632410542389">
            <text:p>198,63 €</text:p>
          </table:table-cell>
          <table:table-cell table:style-name="ce155" office:value-type="currency" office:currency="EUR" office:value="762.929031401447">
            <text:p>762,93 €</text:p>
          </table:table-cell>
          <table:table-cell table:style-name="ce155" office:value-type="currency" office:currency="EUR" office:value="464.515700723627">
            <text:p>464,5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Dávid Lieskovýdvor</text:p>
          </table:table-cell>
          <table:table-cell table:style-name="ce152" office:value-type="date" office:date-value="2007-08-01">
            <text:p>01.08.07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67.270795990175">
            <text:p>467,2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0.6379871207595">
            <text:p>30,6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10.42952931023">
            <text:p>310,4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8.9523999203346">
            <text:p>5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15.966274978424">
            <text:p>515,9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Jozef Macedónec</text:p>
          </table:table-cell>
          <table:table-cell table:style-name="ce152" office:value-type="date" office:date-value="2007-08-01">
            <text:p>01.08.07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40.622717918077">
            <text:p>240,62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1.6510655247959">
            <text:p>11,6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2.273783442873">
            <text:p>252,2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55174931952466">
            <text:p>3,5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5682135032862">
            <text:p>7,5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52273783442873">
            <text:p>2,5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-46.0399654783244">
            <text:p>-46,04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88.8269269069906">
            <text:p>88,83 €</text:p>
          </table:table-cell>
          <table:table-cell table:style-name="ce155" office:value-type="currency" office:currency="EUR" office:value="341.100710349864">
            <text:p>341,10 €</text:p>
          </table:table-cell>
          <table:table-cell table:style-name="ce155" office:value-type="currency" office:currency="EUR" office:value="218.449180110204">
            <text:p>218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Jozef Mrkvička</text:p>
          </table:table-cell>
          <table:table-cell table:style-name="ce152" office:value-type="date" office:date-value="2007-09-01">
            <text:p>01.09.07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40">
            <text:p>4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0">
            <text:p>4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5">
            <text:p>25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58.0229701918609">
            <text:p>58,02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8.0229701918609">
            <text:p>58,0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.32357432118436">
            <text:p>2,3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.829847971851557">
            <text:p>0,83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.32357432118436">
            <text:p>2,3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.7592777003253">
            <text:p>1,76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0.597490539733121">
            <text:p>0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0.1892053375822">
            <text:p>50,19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.52665471685587">
            <text:p>9,5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0.4474540264224">
            <text:p>20,45 €</text:p>
          </table:table-cell>
          <table:table-cell table:style-name="ce155" office:value-type="currency" office:currency="EUR" office:value="78.4704242182832">
            <text:p>78,47 €</text:p>
          </table:table-cell>
          <table:table-cell table:style-name="ce155" office:value-type="currency" office:currency="EUR" office:value="40.6625506207263">
            <text:p>40,66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Alojz Šuška</text:p>
          </table:table-cell>
          <table:table-cell table:style-name="ce152" office:value-type="date" office:date-value="2007-09-01">
            <text:p>01.09.07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2">
            <text:p>2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09.088494987718">
            <text:p>209,0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26.136891721437">
            <text:p>126,14 €</text:p>
          </table:table-cell>
          <table:table-cell table:style-name="ce155" office:value-type="currency" office:currency="EUR" office:value="46.4714864236872">
            <text:p>46,47 €</text:p>
          </table:table-cell>
          <table:table-cell table:style-name="ce155" office:value-type="currency" office:currency="EUR" office:value="37.2435769766979">
            <text:p>37,24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18.94045010954">
            <text:p>418,9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7629290314014">
            <text:p>16,7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87532364070902">
            <text:p>5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7629290314014">
            <text:p>16,7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5804952532696">
            <text:p>12,58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21562769700591">
            <text:p>4,2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98.2539998672243">
            <text:p>98,2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8.654982407223">
            <text:p>18,6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47.480581557459">
            <text:p>147,48 €</text:p>
          </table:table-cell>
          <table:table-cell table:style-name="ce155" office:value-type="currency" office:currency="EUR" office:value="566.421031666999">
            <text:p>566,42 €</text:p>
          </table:table-cell>
          <table:table-cell table:style-name="ce155" office:value-type="currency" office:currency="EUR" office:value="344.08816304853">
            <text:p>344,09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Alfréd Hrôza</text:p>
          </table:table-cell>
          <table:table-cell table:style-name="ce152" office:value-type="date" office:date-value="2007-09-01">
            <text:p>01.09.07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128">
            <text:p>12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8">
            <text:p>128</text:p>
          </table:table-cell>
          <table:table-cell table:style-name="ce137" office:value-type="float" office:value="4">
            <text:p>4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185.686782181504">
            <text:p>185,6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09.539932284406">
            <text:p>109,54 €</text:p>
          </table:table-cell>
          <table:table-cell table:style-name="ce155" office:value-type="currency" office:currency="EUR" office:value="46.4714864236872">
            <text:p>46,47 €</text:p>
          </table:table-cell>
          <table:table-cell table:style-name="ce155" office:value-type="currency" office:currency="EUR" office:value="71.0681803093673">
            <text:p>71,07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12.766381198964">
            <text:p>412,7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530571599283">
            <text:p>16,53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8089358029609">
            <text:p>5,8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6.530571599283">
            <text:p>16,53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4145256588993">
            <text:p>12,41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14923985925778">
            <text:p>4,15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92.8433910907522">
            <text:p>92,84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7.6259709221271">
            <text:p>17,6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45.322976830645">
            <text:p>145,32 €</text:p>
          </table:table-cell>
          <table:table-cell table:style-name="ce155" office:value-type="currency" office:currency="EUR" office:value="558.089358029609">
            <text:p>558,09 €</text:p>
          </table:table-cell>
          <table:table-cell table:style-name="ce155" office:value-type="currency" office:currency="EUR" office:value="339.706565757153">
            <text:p>339,7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Jano Chodec</text:p>
          </table:table-cell>
          <table:table-cell table:style-name="ce152" office:value-type="date" office:date-value="2007-09-01">
            <text:p>01.09.07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2">
            <text:p>2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84.870211777202">
            <text:p>284,8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99.163513244374">
            <text:p>199,1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7.0689769634203">
            <text:p>47,07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31.102701984996">
            <text:p>531,1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2441080793999">
            <text:p>21,2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43543782778995">
            <text:p>7,4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2441080793999">
            <text:p>21,2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5.9330810595499">
            <text:p>15,9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31102701984996">
            <text:p>5,31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95.445794330479">
            <text:p>195,4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7.1108013012016">
            <text:p>37,11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86.948151098719">
            <text:p>186,95 €</text:p>
          </table:table-cell>
          <table:table-cell table:style-name="ce155" office:value-type="currency" office:currency="EUR" office:value="718.050853083715">
            <text:p>718,05 €</text:p>
          </table:table-cell>
          <table:table-cell table:style-name="ce155" office:value-type="currency" office:currency="EUR" office:value="441.24676359291">
            <text:p>441,2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09-01">
            <text:p>01.09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1">
            <text:p>1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467.270795990175">
            <text:p>467,2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0.6379871207595">
            <text:p>30,64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10.42952931023">
            <text:p>310,4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8.9523999203346">
            <text:p>5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15.966274978424">
            <text:p>515,9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Dávid Lieskovýdvor</text:p>
          </table:table-cell>
          <table:table-cell table:style-name="ce152" office:value-type="date" office:date-value="2007-09-01">
            <text:p>01.09.0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1">
            <text:p>1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0.622717918077">
            <text:p>240,62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1.6510655247959">
            <text:p>11,65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2.273783442873">
            <text:p>252,2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55174931952466">
            <text:p>3,5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0909513377149">
            <text:p>10,0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5682135032862">
            <text:p>7,5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52273783442873">
            <text:p>2,5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-46.0399654783244">
            <text:p>-46,04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88.8269269069906">
            <text:p>88,83 €</text:p>
          </table:table-cell>
          <table:table-cell table:style-name="ce155" office:value-type="currency" office:currency="EUR" office:value="341.100710349864">
            <text:p>341,10 €</text:p>
          </table:table-cell>
          <table:table-cell table:style-name="ce155" office:value-type="currency" office:currency="EUR" office:value="218.449180110204">
            <text:p>218,4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Jozef Mrkvička</text:p>
          </table:table-cell>
          <table:table-cell table:style-name="ce152" office:value-type="date" office:date-value="2007-10-01">
            <text:p>01.10.07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182.5">
            <text:p>182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82.5">
            <text:p>182,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82.3142800239">
            <text:p>282,3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9.38856801434">
            <text:p>169,39 €</text:p>
          </table:table-cell>
          <table:table-cell table:style-name="ce155" office:value-type="currency" office:currency="EUR" office:value="23.2357432118436">
            <text:p>23,24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74.938591250083">
            <text:p>474,9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0201155148377">
            <text:p>19,0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67197769368652">
            <text:p>6,6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0201155148377">
            <text:p>19,0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2733851158468">
            <text:p>14,2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77992431786497">
            <text:p>4,7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46.683927504481">
            <text:p>146,68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7.8496979353382">
            <text:p>27,8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67.197769368652">
            <text:p>167,20 €</text:p>
          </table:table-cell>
          <table:table-cell table:style-name="ce155" office:value-type="currency" office:currency="EUR" office:value="642.136360618735">
            <text:p>642,14 €</text:p>
          </table:table-cell>
          <table:table-cell table:style-name="ce155" office:value-type="currency" office:currency="EUR" office:value="383.323375157671">
            <text:p>383,3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Alojz Šuška</text:p>
          </table:table-cell>
          <table:table-cell table:style-name="ce152" office:value-type="date" office:date-value="2007-10-01">
            <text:p>01.10.07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182.5">
            <text:p>182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82.5">
            <text:p>182,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82.3142800239">
            <text:p>282,3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9.38856801434">
            <text:p>169,39 €</text:p>
          </table:table-cell>
          <table:table-cell table:style-name="ce155" office:value-type="currency" office:currency="EUR" office:value="33.1939188740623">
            <text:p>33,19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84.896766912302">
            <text:p>484,9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4184425413264">
            <text:p>19,4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80475336918277">
            <text:p>6,8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4184425413264">
            <text:p>19,4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5721303857133">
            <text:p>14,5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87950607448715">
            <text:p>4,8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55.314346411737">
            <text:p>155,3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9.5093938790414">
            <text:p>29,5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70.716324769302">
            <text:p>170,72 €</text:p>
          </table:table-cell>
          <table:table-cell table:style-name="ce155" office:value-type="currency" office:currency="EUR" office:value="655.613091681604">
            <text:p>655,61 €</text:p>
          </table:table-cell>
          <table:table-cell table:style-name="ce155" office:value-type="currency" office:currency="EUR" office:value="390.294098121224">
            <text:p>390,29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Alfréd Hrôza</text:p>
          </table:table-cell>
          <table:table-cell table:style-name="ce152" office:value-type="date" office:date-value="2007-10-01">
            <text:p>01.10.07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5">
            <text:p>5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05.636327424816">
            <text:p>205,6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99.163513244374">
            <text:p>199,16 €</text:p>
          </table:table-cell>
          <table:table-cell table:style-name="ce155" office:value-type="currency" office:currency="EUR" office:value="33.1939188740623">
            <text:p>33,19 €</text:p>
          </table:table-cell>
          <table:table-cell table:style-name="ce155" office:value-type="currency" office:currency="EUR" office:value="126.302861315807">
            <text:p>126,30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64.296620859059">
            <text:p>564,3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2.5718648343623">
            <text:p>22,57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90015269202682">
            <text:p>7,9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2.5718648343623">
            <text:p>22,57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6.9288986257718">
            <text:p>16,9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64296620859059">
            <text:p>5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224.191728075417">
            <text:p>224,19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2.5877979154219">
            <text:p>42,59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98.632410542389">
            <text:p>198,63 €</text:p>
          </table:table-cell>
          <table:table-cell table:style-name="ce155" office:value-type="currency" office:currency="EUR" office:value="762.929031401447">
            <text:p>762,93 €</text:p>
          </table:table-cell>
          <table:table-cell table:style-name="ce155" office:value-type="currency" office:currency="EUR" office:value="464.515700723627">
            <text:p>464,5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Jano Chodec</text:p>
          </table:table-cell>
          <table:table-cell table:style-name="ce152" office:value-type="date" office:date-value="2007-10-01">
            <text:p>01.10.07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184">
            <text:p>18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84">
            <text:p>184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10.42952931023">
            <text:p>310,4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8.9523999203346">
            <text:p>5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15.966274978424">
            <text:p>515,9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10-01">
            <text:p>01.10.07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184">
            <text:p>18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84">
            <text:p>184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Jozef Mrkvička</text:p>
          </table:table-cell>
          <table:table-cell table:style-name="ce152" office:value-type="date" office:date-value="2007-11-01">
            <text:p>01.11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number-columns-repeated="2"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81.4180442143">
            <text:p>281,4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99.163513244374">
            <text:p>199,16 €</text:p>
          </table:table-cell>
          <table:table-cell table:style-name="ce155" office:value-type="currency" office:currency="EUR" office:value="0">
            <text:p>0,00 €</text:p>
          </table:table-cell>
          <table:table-cell table:number-columns-repeated="2" table:style-name="ce155" office:value-type="currency" office:currency="EUR" office:value="25.2605722631614">
            <text:p>25,2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31.102701984996">
            <text:p>531,1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2441080793999">
            <text:p>21,2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43543782778995">
            <text:p>7,4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2441080793999">
            <text:p>21,2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5.9330810595499">
            <text:p>15,9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31102701984996">
            <text:p>5,31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95.445794330479">
            <text:p>195,4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7.1108013012016">
            <text:p>37,11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86.948151098719">
            <text:p>186,95 €</text:p>
          </table:table-cell>
          <table:table-cell table:style-name="ce155" office:value-type="currency" office:currency="EUR" office:value="718.050853083715">
            <text:p>718,05 €</text:p>
          </table:table-cell>
          <table:table-cell table:style-name="ce155" office:value-type="currency" office:currency="EUR" office:value="441.24676359291">
            <text:p>441,2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Alojz Šuška</text:p>
          </table:table-cell>
          <table:table-cell table:style-name="ce152" office:value-type="date" office:date-value="2007-11-01">
            <text:p>01.11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number-columns-repeated="2"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7.493859125008">
            <text:p>247,4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48.509593042555">
            <text:p>148,51 €</text:p>
          </table:table-cell>
          <table:table-cell table:style-name="ce155" office:value-type="currency" office:currency="EUR" office:value="0">
            <text:p>0,00 €</text:p>
          </table:table-cell>
          <table:table-cell table:number-columns-repeated="2" table:style-name="ce155" office:value-type="currency" office:currency="EUR" office:value="20.5470357830445">
            <text:p>20,5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37.097523733652">
            <text:p>437,1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4931952466308">
            <text:p>17,4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14087499170152">
            <text:p>6,1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4931952466308">
            <text:p>17,4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3.1447918741287">
            <text:p>13,1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38159729137622">
            <text:p>4,3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13.954723494656">
            <text:p>113,9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1.6424351058886">
            <text:p>21,6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53.887007900153">
            <text:p>153,89 €</text:p>
          </table:table-cell>
          <table:table-cell table:style-name="ce155" office:value-type="currency" office:currency="EUR" office:value="590.984531633805">
            <text:p>590,98 €</text:p>
          </table:table-cell>
          <table:table-cell table:style-name="ce155" office:value-type="currency" office:currency="EUR" office:value="356.801433977295">
            <text:p>356,8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Alfréd Hrôza</text:p>
          </table:table-cell>
          <table:table-cell table:style-name="ce152" office:value-type="date" office:date-value="2007-11-01">
            <text:p>01.11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number-columns-repeated="2"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7.493859125008">
            <text:p>247,4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48.509593042555">
            <text:p>148,51 €</text:p>
          </table:table-cell>
          <table:table-cell table:style-name="ce155" office:value-type="currency" office:currency="EUR" office:value="33.1939188740623">
            <text:p>33,19 €</text:p>
          </table:table-cell>
          <table:table-cell table:number-columns-repeated="2" table:style-name="ce155" office:value-type="currency" office:currency="EUR" office:value="20.812587134037">
            <text:p>20,8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70.822545309699">
            <text:p>470,8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8541459204674">
            <text:p>18,8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60558985593839">
            <text:p>6,6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8541459204674">
            <text:p>18,8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1406094403505">
            <text:p>14,1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71353648011684">
            <text:p>4,71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43.165372103831">
            <text:p>143,1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7.185819557857">
            <text:p>27,1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65.737236938193">
            <text:p>165,74 €</text:p>
          </table:table-cell>
          <table:table-cell table:style-name="ce155" office:value-type="currency" office:currency="EUR" office:value="636.559782247892">
            <text:p>636,56 €</text:p>
          </table:table-cell>
          <table:table-cell table:style-name="ce155" office:value-type="currency" office:currency="EUR" office:value="380.468698134502">
            <text:p>380,4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Jano Chodec</text:p>
          </table:table-cell>
          <table:table-cell table:style-name="ce152" office:value-type="date" office:date-value="2007-11-01">
            <text:p>01.11.07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80">
            <text:p>8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80">
            <text:p>80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0.219743742946">
            <text:p>130,2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37.051052247228">
            <text:p>337,05 €</text:p>
          </table:table-cell>
          <table:table-cell table:style-name="ce155" office:value-type="currency" office:currency="EUR" office:value="30.6379871207595">
            <text:p>30,6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10.42952931023">
            <text:p>310,4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8.9523999203346">
            <text:p>5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15.966274978424">
            <text:p>515,9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11-01">
            <text:p>01.11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number-columns-repeated="2"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5.568611830313">
            <text:p>245,57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number-columns-repeated="2" table:style-name="ce155" office:value-type="currency" office:currency="EUR" office:value="11.6510655247959">
            <text:p>11,6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Dávid Lieskovýdvor</text:p>
          </table:table-cell>
          <table:table-cell table:style-name="ce152" office:value-type="date" office:date-value="2007-11-01">
            <text:p>01.11.0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57.5">
            <text:p>157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7.5">
            <text:p>157,5</text:p>
          </table:table-cell>
          <table:table-cell table:number-columns-repeated="2"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3.643364535617">
            <text:p>243,64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number-columns-repeated="2" table:style-name="ce155" office:value-type="currency" office:currency="EUR" office:value="13.2775675496249">
            <text:p>13,2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70.198499634867">
            <text:p>270,20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5.41060877647215">
            <text:p>5,4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8212175529443">
            <text:p>10,8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13251012414526">
            <text:p>8,1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72190134767311">
            <text:p>2,72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5.1337714930625">
            <text:p>95,13 €</text:p>
          </table:table-cell>
          <table:table-cell table:style-name="ce155" office:value-type="currency" office:currency="EUR" office:value="365.332271127929">
            <text:p>365,33 €</text:p>
          </table:table-cell>
          <table:table-cell table:style-name="ce155" office:value-type="currency" office:currency="EUR" office:value="239.328155081989">
            <text:p>239,33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Jozef Mrkvička</text:p>
          </table:table-cell>
          <table:table-cell table:style-name="ce152" office:value-type="date" office:date-value="2007-12-01">
            <text:p>01.12.07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72">
            <text:p>7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72">
            <text:p>72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">
            <text:p>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11.398791741353">
            <text:p>111,4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.8525526123614">
            <text:p>66,85 €</text:p>
          </table:table-cell>
          <table:table-cell table:style-name="ce155" office:value-type="currency" office:currency="EUR" office:value="99.5817566221868">
            <text:p>99,58 €</text:p>
          </table:table-cell>
          <table:table-cell table:style-name="ce155" office:value-type="currency" office:currency="EUR" office:value="187.246896368585">
            <text:p>187,25 €</text:p>
          </table:table-cell>
          <table:table-cell table:style-name="ce155" office:value-type="currency" office:currency="EUR" office:value="62.4045674832371">
            <text:p>62,4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27.484564827723">
            <text:p>527,4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1113324039036">
            <text:p>21,1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40224390891589">
            <text:p>7,4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1113324039036">
            <text:p>21,11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5.8334993029277">
            <text:p>15,8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2778331009759">
            <text:p>5,28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92.259178118569">
            <text:p>192,2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6.5133107614685">
            <text:p>36,5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85.686782181504">
            <text:p>185,69 €</text:p>
          </table:table-cell>
          <table:table-cell table:style-name="ce155" office:value-type="currency" office:currency="EUR" office:value="713.171347009228">
            <text:p>713,17 €</text:p>
          </table:table-cell>
          <table:table-cell table:style-name="ce155" office:value-type="currency" office:currency="EUR" office:value="420.235012945628">
            <text:p>420,24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Alojz Šuška</text:p>
          </table:table-cell>
          <table:table-cell table:style-name="ce152" office:value-type="date" office:date-value="2007-12-01">
            <text:p>01.12.07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96">
            <text:p>9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96">
            <text:p>96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3">
            <text:p>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48.509593042555">
            <text:p>148,5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89.1256721768572">
            <text:p>89,13 €</text:p>
          </table:table-cell>
          <table:table-cell table:style-name="ce155" office:value-type="currency" office:currency="EUR" office:value="99.5817566221868">
            <text:p>99,58 €</text:p>
          </table:table-cell>
          <table:table-cell table:style-name="ce155" office:value-type="currency" office:currency="EUR" office:value="123.182632941645">
            <text:p>123,18 €</text:p>
          </table:table-cell>
          <table:table-cell table:style-name="ce155" office:value-type="currency" office:currency="EUR" office:value="61.6079134302596">
            <text:p>61,6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22.007568213503">
            <text:p>522,0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0.9121688906592">
            <text:p>20,9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33585607116776">
            <text:p>7,3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0.9121688906592">
            <text:p>20,91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5.6675297085574">
            <text:p>15,6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24463918210184">
            <text:p>5,2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187.44605988183">
            <text:p>187,4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5.5838810329948">
            <text:p>35,5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83.761534886809">
            <text:p>183,76 €</text:p>
          </table:table-cell>
          <table:table-cell table:style-name="ce155" office:value-type="currency" office:currency="EUR" office:value="705.769103100312">
            <text:p>705,77 €</text:p>
          </table:table-cell>
          <table:table-cell table:style-name="ce155" office:value-type="currency" office:currency="EUR" office:value="416.351324437363">
            <text:p>416,3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Alfréd Hrôza</text:p>
          </table:table-cell>
          <table:table-cell table:style-name="ce152" office:value-type="date" office:date-value="2007-12-01">
            <text:p>01.12.07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72">
            <text:p>7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72">
            <text:p>72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">
            <text:p>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99.5817566221868">
            <text:p>99,5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95.2001593308106">
            <text:p>95,20 €</text:p>
          </table:table-cell>
          <table:table-cell table:style-name="ce155" office:value-type="currency" office:currency="EUR" office:value="99.5817566221868">
            <text:p>99,58 €</text:p>
          </table:table-cell>
          <table:table-cell table:style-name="ce155" office:value-type="currency" office:currency="EUR" office:value="227.345150368452">
            <text:p>227,35 €</text:p>
          </table:table-cell>
          <table:table-cell table:style-name="ce155" office:value-type="currency" office:currency="EUR" office:value="75.7817167894842">
            <text:p>75,7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97.490539733121">
            <text:p>597,4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8.36486755626369">
            <text:p>8,3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97490539733121">
            <text:p>5,97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252.937661820354">
            <text:p>252,94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8.0316006107681">
            <text:p>48,03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10.316669986059">
            <text:p>210,32 €</text:p>
          </table:table-cell>
          <table:table-cell table:style-name="ce155" office:value-type="currency" office:currency="EUR" office:value="807.80720971918">
            <text:p>807,81 €</text:p>
          </table:table-cell>
          <table:table-cell table:style-name="ce155" office:value-type="currency" office:currency="EUR" office:value="487.817831773219">
            <text:p>487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Jano Chodec</text:p>
          </table:table-cell>
          <table:table-cell table:style-name="ce152" office:value-type="date" office:date-value="2007-12-01">
            <text:p>01.12.07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48">
            <text:p>4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8">
            <text:p>48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3">
            <text:p>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37.7082918409347">
            <text:p>37,7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6.5624377614021">
            <text:p>56,5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9.680010622054">
            <text:p>139,68 €</text:p>
          </table:table-cell>
          <table:table-cell table:style-name="ce155" office:value-type="currency" office:currency="EUR" office:value="34.9200026555135">
            <text:p>34,9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Arnold Čiernyčernoch</text:p>
          </table:table-cell>
          <table:table-cell table:style-name="ce152" office:value-type="date" office:date-value="2007-12-01">
            <text:p>01.12.07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48">
            <text:p>4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8">
            <text:p>48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3">
            <text:p>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32.775675496249">
            <text:p>132,7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71.4997012547301">
            <text:p>71,5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67.689039367988">
            <text:p>367,69 €</text:p>
          </table:table-cell>
          <table:table-cell table:style-name="ce155" office:value-type="currency" office:currency="EUR" office:value="91.9139613622784">
            <text:p>91,9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310.42952931023">
            <text:p>310,4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8.9523999203346">
            <text:p>5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15.966274978424">
            <text:p>515,9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Dávid Lieskovýdvor</text:p>
          </table:table-cell>
          <table:table-cell table:style-name="ce152" office:value-type="date" office:date-value="2007-12-01">
            <text:p>01.12.07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110">
            <text:p>11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0">
            <text:p>110</text:p>
          </table:table-cell>
          <table:table-cell table:number-columns-repeated="2" table:style-name="ce137" office:value-type="float" office:value="3">
            <text:p>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70.152028148443">
            <text:p>170,15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.58494323839873">
            <text:p>3,58 €</text:p>
          </table:table-cell>
          <table:table-cell table:number-columns-repeated="2" table:style-name="ce155" office:value-type="currency" office:currency="EUR" office:value="39.8327026488747">
            <text:p>39,8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3.402376684591">
            <text:p>253,40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5.07866958773153">
            <text:p>5,08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55174931952466">
            <text:p>3,5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1573391754631">
            <text:p>10,1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63460134103432">
            <text:p>7,6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55593175330279">
            <text:p>2,56 €</text:p>
          </table:table-cell>
          <table:table-cell table:style-name="ce155" office:value-type="currency" office:currency="EUR" office:value="264.489145588528">
            <text:p>264,4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89.2252539334794">
            <text:p>89,23 €</text:p>
          </table:table-cell>
          <table:table-cell table:style-name="ce155" office:value-type="currency" office:currency="EUR" office:value="342.627630618071">
            <text:p>342,63 €</text:p>
          </table:table-cell>
          <table:table-cell table:style-name="ce155" office:value-type="currency" office:currency="EUR" office:value="224.424085507535">
            <text:p>224,4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Jozef Mrkvička</text:p>
          </table:table-cell>
          <table:table-cell table:style-name="ce152" office:value-type="date" office:date-value="2008-01-01">
            <text:p>01.01.08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22.764389563832">
            <text:p>222,7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3.671911305849">
            <text:p>133,67 €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5" office:value-type="currency" office:currency="EUR" office:value="92.0135431189006">
            <text:p>92,01 €</text:p>
          </table:table-cell>
          <table:table-cell table:style-name="ce155" office:value-type="currency" office:currency="EUR" office:value="23.0033857797252">
            <text:p>23,0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8.008364867556">
            <text:p>498,0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495452433114">
            <text:p>19,9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00391688242714">
            <text:p>7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495452433114">
            <text:p>19,9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9704574122021">
            <text:p>14,9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0122817499834">
            <text:p>5,01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58.666932218018">
            <text:p>158,6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0.1400783376485">
            <text:p>30,1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75.330279492797">
            <text:p>175,33 €</text:p>
          </table:table-cell>
          <table:table-cell table:style-name="ce155" office:value-type="currency" office:currency="EUR" office:value="673.338644360353">
            <text:p>673,34 €</text:p>
          </table:table-cell>
          <table:table-cell table:style-name="ce155" office:value-type="currency" office:currency="EUR" office:value="400.982539998672">
            <text:p>400,98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Alojz Šuška</text:p>
          </table:table-cell>
          <table:table-cell table:style-name="ce152" office:value-type="date" office:date-value="2008-01-01">
            <text:p>01.01.08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35.145721303857">
            <text:p>235,1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41.107349133639">
            <text:p>141,11 €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5" office:value-type="currency" office:currency="EUR" office:value="66.122286397132">
            <text:p>66,12 €</text:p>
          </table:table-cell>
          <table:table-cell table:style-name="ce155" office:value-type="currency" office:currency="EUR" office:value="22.0407621323773">
            <text:p>22,0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0.971254066255">
            <text:p>490,9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6507999734449">
            <text:p>19,6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90433512580495">
            <text:p>6,9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6507999734449">
            <text:p>19,6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7380999800836">
            <text:p>14,7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91269999336122">
            <text:p>4,91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52.658832901812">
            <text:p>152,6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8.9782911770564">
            <text:p>28,9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72.840735577242">
            <text:p>172,84 €</text:p>
          </table:table-cell>
          <table:table-cell table:style-name="ce155" office:value-type="currency" office:currency="EUR" office:value="663.811989643497">
            <text:p>663,81 €</text:p>
          </table:table-cell>
          <table:table-cell table:style-name="ce155" office:value-type="currency" office:currency="EUR" office:value="396.136227843059">
            <text:p>396,14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Alfréd Hrôza</text:p>
          </table:table-cell>
          <table:table-cell table:style-name="ce152" office:value-type="date" office:date-value="2008-01-01">
            <text:p>01.01.08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22.764389563832">
            <text:p>222,76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.9236539865897">
            <text:p>49,92 €</text:p>
          </table:table-cell>
          <table:table-cell table:style-name="ce155" office:value-type="currency" office:currency="EUR" office:value="12.4809134966474">
            <text:p>12,4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85.168957047069">
            <text:p>285,17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5.70935404633871">
            <text:p>5,7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4.01646418376154">
            <text:p>4,0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1.4187080926774">
            <text:p>11,4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56403106950807">
            <text:p>8,56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85467702316936">
            <text:p>2,85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00.411604594038">
            <text:p>100,41 €</text:p>
          </table:table-cell>
          <table:table-cell table:style-name="ce155" office:value-type="currency" office:currency="EUR" office:value="385.580561641107">
            <text:p>385,58 €</text:p>
          </table:table-cell>
          <table:table-cell table:style-name="ce155" office:value-type="currency" office:currency="EUR" office:value="252.605722631614">
            <text:p>252,6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Jano Chodec</text:p>
          </table:table-cell>
          <table:table-cell table:style-name="ce152" office:value-type="date" office:date-value="2008-01-01">
            <text:p>01.01.08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128">
            <text:p>12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8">
            <text:p>128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19.079864568811">
            <text:p>219,0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98.1544181106021">
            <text:p>98,1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54.8496315475">
            <text:p>154,85 €</text:p>
          </table:table-cell>
          <table:table-cell table:style-name="ce155" office:value-type="currency" office:currency="EUR" office:value="25.8248688840204">
            <text:p>25,8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97072296355308">
            <text:p>6,9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937263493328">
            <text:p>14,9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97908783110934">
            <text:p>4,98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58.733320055766">
            <text:p>158,7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0.1400783376485">
            <text:p>30,14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75.263891655049">
            <text:p>175,26 €</text:p>
          </table:table-cell>
          <table:table-cell table:style-name="ce155" office:value-type="currency" office:currency="EUR" office:value="673.172674765983">
            <text:p>673,17 €</text:p>
          </table:table-cell>
          <table:table-cell table:style-name="ce155" office:value-type="currency" office:currency="EUR" office:value="419.471552811525">
            <text:p>419,4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Arnold Čiernyčernoch</text:p>
          </table:table-cell>
          <table:table-cell table:style-name="ce152" office:value-type="date" office:date-value="2008-01-01">
            <text:p>01.01.08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68.067450043152">
            <text:p>468,0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8.525526123614">
            <text:p>168,53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9.841333067782">
            <text:p>29,8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6.434309234548">
            <text:p>666,43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6879107747461">
            <text:p>26,6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36068512248556">
            <text:p>9,3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6879107747461">
            <text:p>26,6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20.0159330810596">
            <text:p>20,0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7197769368652">
            <text:p>6,67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304.554205669521">
            <text:p>304,5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7.8570005974905">
            <text:p>57,8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4.614618601872">
            <text:p>234,61 €</text:p>
          </table:table-cell>
          <table:table-cell table:style-name="ce155" office:value-type="currency" office:currency="EUR" office:value="901.04892783642">
            <text:p>901,05 €</text:p>
          </table:table-cell>
          <table:table-cell table:style-name="ce155" office:value-type="currency" office:currency="EUR" office:value="519.152891190334">
            <text:p>519,1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Dávid Lieskovýdvor</text:p>
          </table:table-cell>
          <table:table-cell table:style-name="ce152" office:value-type="date" office:date-value="2008-01-01">
            <text:p>01.01.08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56.456217221005">
            <text:p>256,46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2.4145256588993">
            <text:p>12,4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Jozef Mrkvička</text:p>
          </table:table-cell>
          <table:table-cell table:style-name="ce152" office:value-type="date" office:date-value="2008-02-01">
            <text:p>01.02.08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29">
            <text:p>29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3.0033857797252">
            <text:p>23,00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3.0033857797252">
            <text:p>23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.929429728473744">
            <text:p>0,93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.331939188740623">
            <text:p>0,33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.929429728473744">
            <text:p>0,93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.697072296355308">
            <text:p>0,70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0.232357432118436">
            <text:p>0,23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10.3867091548828">
            <text:p>10,39 €</text:p>
          </table:table-cell>
          <table:table-cell table:style-name="ce158" office:value-type="percentage" office:value="0.55">
            <text:p>55,00%</text:p>
          </table:table-cell>
          <table:table-cell table:style-name="ce155" office:value-type="currency" office:currency="EUR" office:value="53.31839606984">
            <text:p>53,32 €</text:p>
          </table:table-cell>
          <table:table-cell table:style-name="ce155" office:value-type="currency" office:currency="EUR" office:value="63.7323242381996">
            <text:p>63,73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8.09931620527119">
            <text:p>8,10 €</text:p>
          </table:table-cell>
          <table:table-cell table:style-name="ce155" office:value-type="currency" office:currency="EUR" office:value="31.1027019849963">
            <text:p>31,10 €</text:p>
          </table:table-cell>
          <table:table-cell table:style-name="ce155" office:value-type="currency" office:currency="EUR" office:value="83.8146451570072">
            <text:p>83,8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Alojz Šuška</text:p>
          </table:table-cell>
          <table:table-cell table:style-name="ce152" office:value-type="date" office:date-value="2008-02-01">
            <text:p>01.02.08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88">
            <text:p>8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88">
            <text:p>88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29">
            <text:p>29</text:p>
          </table:table-cell>
          <table:table-cell table:style-name="ce155" office:value-type="currency" office:currency="EUR" office:value="136.128261302529">
            <text:p>136,1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81.6902343490673">
            <text:p>81,69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7.818495651597">
            <text:p>217,8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8.73000066387838">
            <text:p>8,73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05384053641373">
            <text:p>3,0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8.73000066387838">
            <text:p>8,73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6.53920201819027">
            <text:p>6,5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19079864568811">
            <text:p>2,1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10.4803160061077">
            <text:p>10,48 €</text:p>
          </table:table-cell>
          <table:table-cell table:style-name="ce158" office:value-type="percentage" office:value="0.55">
            <text:p>55,00%</text:p>
          </table:table-cell>
          <table:table-cell table:style-name="ce155" office:value-type="currency" office:currency="EUR" office:value="53.7993759543252">
            <text:p>53,80 €</text:p>
          </table:table-cell>
          <table:table-cell table:style-name="ce155" office:value-type="currency" office:currency="EUR" office:value="64.2966208590586">
            <text:p>64,3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76.6779525990838">
            <text:p>76,68 €</text:p>
          </table:table-cell>
          <table:table-cell table:style-name="ce155" office:value-type="currency" office:currency="EUR" office:value="294.49644825068">
            <text:p>294,50 €</text:p>
          </table:table-cell>
          <table:table-cell table:style-name="ce155" office:value-type="currency" office:currency="EUR" office:value="339.10907521742">
            <text:p>339,1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Alfréd Hrôza</text:p>
          </table:table-cell>
          <table:table-cell table:style-name="ce152" office:value-type="date" office:date-value="2008-02-01">
            <text:p>01.02.08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9">
            <text:p>29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302.462988780455">
            <text:p>302,4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7.4586735710018">
            <text:p>57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36.048595897232">
            <text:p>536,0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Jano Chodec</text:p>
          </table:table-cell>
          <table:table-cell table:style-name="ce152" office:value-type="date" office:date-value="2008-02-01">
            <text:p>01.02.08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9">
            <text:p>29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Arnold Čiernyčernoch</text:p>
          </table:table-cell>
          <table:table-cell table:style-name="ce152" office:value-type="date" office:date-value="2008-02-01">
            <text:p>01.02.08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29">
            <text:p>29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7.3013343955387">
            <text:p>47,3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62231959105092">
            <text:p>2,62 €</text:p>
          </table:table-cell>
          <table:table-cell table:style-name="ce155" office:value-type="currency" office:currency="EUR" office:value="251.576711146518">
            <text:p>251,58 €</text:p>
          </table:table-cell>
          <table:table-cell table:style-name="ce155" office:value-type="currency" office:currency="EUR" office:value="201.653057159928">
            <text:p>201,6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Dávid Lieskovýdvor</text:p>
          </table:table-cell>
          <table:table-cell table:style-name="ce152" office:value-type="date" office:date-value="2008-02-01">
            <text:p>01.02.08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59.5">
            <text:p>159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9.5">
            <text:p>159,5</text:p>
          </table:table-cell>
          <table:table-cell table:style-name="ce137" office:value-type="float" office:value="1">
            <text:p>1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9">
            <text:p>29</text:p>
          </table:table-cell>
          <table:table-cell table:style-name="ce155" office:value-type="currency" office:currency="EUR" office:value="246.730398990905">
            <text:p>246,7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.34003850494589">
            <text:p>6,3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2.4809134966474">
            <text:p>12,48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5.551350992498">
            <text:p>265,55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5.31102701984996">
            <text:p>5,3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1771891389497">
            <text:p>3,7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6220540396999">
            <text:p>10,6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96654052977495">
            <text:p>7,9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5551350992498">
            <text:p>2,66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3.4740755493594">
            <text:p>93,47 €</text:p>
          </table:table-cell>
          <table:table-cell table:style-name="ce155" office:value-type="currency" office:currency="EUR" office:value="359.025426541858">
            <text:p>359,03 €</text:p>
          </table:table-cell>
          <table:table-cell table:style-name="ce155" office:value-type="currency" office:currency="EUR" office:value="235.278496979353">
            <text:p>235,28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Jozef Macedónec</text:p>
          </table:table-cell>
          <table:table-cell table:style-name="ce152" office:value-type="date" office:date-value="2008-02-01">
            <text:p>01.02.08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1">
            <text:p>1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9">
            <text:p>29</text:p>
          </table:table-cell>
          <table:table-cell table:style-name="ce155" office:value-type="currency" office:currency="EUR" office:value="306.114319856602">
            <text:p>306,1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.8248688840204">
            <text:p>25,82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97072296355308">
            <text:p>6,9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937263493328">
            <text:p>14,9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97908783110934">
            <text:p>4,98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58.733320055766">
            <text:p>158,7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0.1400783376485">
            <text:p>30,14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75.263891655049">
            <text:p>175,26 €</text:p>
          </table:table-cell>
          <table:table-cell table:style-name="ce155" office:value-type="currency" office:currency="EUR" office:value="673.172674765983">
            <text:p>673,17 €</text:p>
          </table:table-cell>
          <table:table-cell table:style-name="ce155" office:value-type="currency" office:currency="EUR" office:value="455.354179114386">
            <text:p>455,3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Jozef Mrkvička</text:p>
          </table:table-cell>
          <table:table-cell table:style-name="ce152" office:value-type="date" office:date-value="2008-03-01">
            <text:p>01.03.08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7">
            <text:p>14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7">
            <text:p>14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27.411538206201">
            <text:p>227,4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6.46020049127">
            <text:p>136,46 €</text:p>
          </table:table-cell>
          <table:table-cell table:style-name="ce155" office:value-type="currency" office:currency="EUR" office:value="16.5969594370311">
            <text:p>16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6.0067715594503">
            <text:p>46,0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26.475469693952">
            <text:p>426,4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061674301268">
            <text:p>17,0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97490539733121">
            <text:p>5,9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061674301268">
            <text:p>17,0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812852685388">
            <text:p>12,81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28201553475403">
            <text:p>4,28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96.8266613556397">
            <text:p>96,8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8.3894310562305">
            <text:p>18,3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50.136095067384">
            <text:p>150,14 €</text:p>
          </table:table-cell>
          <table:table-cell table:style-name="ce155" office:value-type="currency" office:currency="EUR" office:value="576.611564761336">
            <text:p>576,61 €</text:p>
          </table:table-cell>
          <table:table-cell table:style-name="ce155" office:value-type="currency" office:currency="EUR" office:value="350.494589391224">
            <text:p>350,49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Alojz Šuška</text:p>
          </table:table-cell>
          <table:table-cell table:style-name="ce152" office:value-type="date" office:date-value="2008-03-01">
            <text:p>01.03.08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5">
            <text:p>15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5">
            <text:p>15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39.759676027352">
            <text:p>239,7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43.862444400186">
            <text:p>143,86 €</text:p>
          </table:table-cell>
          <table:table-cell table:style-name="ce155" office:value-type="currency" office:currency="EUR" office:value="16.5969594370311">
            <text:p>16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4.0815242647547">
            <text:p>44,0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44.300604129324">
            <text:p>444,3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7919405164974">
            <text:p>17,7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24045674832371">
            <text:p>6,2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7919405164974">
            <text:p>17,7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3.343955387373">
            <text:p>13,3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44798512912434">
            <text:p>4,45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12.228639713205">
            <text:p>112,2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1.310495917148">
            <text:p>21,3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56.409745734581">
            <text:p>156,41 €</text:p>
          </table:table-cell>
          <table:table-cell table:style-name="ce155" office:value-type="currency" office:currency="EUR" office:value="600.710349863905">
            <text:p>600,71 €</text:p>
          </table:table-cell>
          <table:table-cell table:style-name="ce155" office:value-type="currency" office:currency="EUR" office:value="363.37382991436">
            <text:p>363,3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Alfréd Hrôza</text:p>
          </table:table-cell>
          <table:table-cell table:style-name="ce152" office:value-type="date" office:date-value="2008-03-01">
            <text:p>01.03.08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3">
            <text:p>15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3">
            <text:p>15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36.672641572064">
            <text:p>236,67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.91688242713935">
            <text:p>3,9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.9618269932948">
            <text:p>24,9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5.551350992498">
            <text:p>265,55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5.31102701984996">
            <text:p>5,3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1771891389497">
            <text:p>3,7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6220540396999">
            <text:p>10,6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7.96654052977495">
            <text:p>7,9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5551350992498">
            <text:p>2,66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3.4740755493594">
            <text:p>93,47 €</text:p>
          </table:table-cell>
          <table:table-cell table:style-name="ce155" office:value-type="currency" office:currency="EUR" office:value="359.025426541858">
            <text:p>359,03 €</text:p>
          </table:table-cell>
          <table:table-cell table:style-name="ce155" office:value-type="currency" office:currency="EUR" office:value="235.278496979353">
            <text:p>235,28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Jano Chodec</text:p>
          </table:table-cell>
          <table:table-cell table:style-name="ce152" office:value-type="date" office:date-value="2008-03-01">
            <text:p>01.03.08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1">
            <text:p>15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1">
            <text:p>15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80.322644891456">
            <text:p>280,3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99.163513244374">
            <text:p>199,16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1.6165438491668">
            <text:p>51,6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31.102701984996">
            <text:p>531,1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2441080793999">
            <text:p>21,2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43543782778995">
            <text:p>7,4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2441080793999">
            <text:p>21,2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5.9330810595499">
            <text:p>15,9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31102701984996">
            <text:p>5,31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87.479253800704">
            <text:p>187,48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5.6170749518688">
            <text:p>35,62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86.948151098719">
            <text:p>186,95 €</text:p>
          </table:table-cell>
          <table:table-cell table:style-name="ce155" office:value-type="currency" office:currency="EUR" office:value="718.050853083715">
            <text:p>718,05 €</text:p>
          </table:table-cell>
          <table:table-cell table:style-name="ce155" office:value-type="currency" office:currency="EUR" office:value="442.740489942243">
            <text:p>442,74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Arnold Čiernyčernoch</text:p>
          </table:table-cell>
          <table:table-cell table:style-name="ce152" office:value-type="date" office:date-value="2008-03-01">
            <text:p>01.03.08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44.041691562106">
            <text:p>244,04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.8290513177986">
            <text:p>24,8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Dávid Lieskovýdvor</text:p>
          </table:table-cell>
          <table:table-cell table:style-name="ce152" office:value-type="date" office:date-value="2008-03-01">
            <text:p>01.03.08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5">
            <text:p>15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5">
            <text:p>15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38.192923056496">
            <text:p>438,1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9.715860054438">
            <text:p>59,7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3.878377481245">
            <text:p>663,8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29429728473744">
            <text:p>9,2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9.9163513244374">
            <text:p>19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63878377481245">
            <text:p>6,64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302.462988780455">
            <text:p>302,4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7.4586735710018">
            <text:p>57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33.685188873398">
            <text:p>233,69 €</text:p>
          </table:table-cell>
          <table:table-cell table:style-name="ce155" office:value-type="currency" office:currency="EUR" office:value="897.563566354644">
            <text:p>897,56 €</text:p>
          </table:table-cell>
          <table:table-cell table:style-name="ce155" office:value-type="currency" office:currency="EUR" office:value="517.460001327757">
            <text:p>517,46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Jozef Macedónec</text:p>
          </table:table-cell>
          <table:table-cell table:style-name="ce152" office:value-type="date" office:date-value="2008-03-01">
            <text:p>01.03.08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7.3013343955387">
            <text:p>47,3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62231959105092">
            <text:p>2,62 €</text:p>
          </table:table-cell>
          <table:table-cell table:style-name="ce155" office:value-type="currency" office:currency="EUR" office:value="251.576711146518">
            <text:p>251,58 €</text:p>
          </table:table-cell>
          <table:table-cell table:style-name="ce155" office:value-type="currency" office:currency="EUR" office:value="201.653057159928">
            <text:p>201,6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Jozef Mrkvička</text:p>
          </table:table-cell>
          <table:table-cell table:style-name="ce152" office:value-type="date" office:date-value="2008-04-01">
            <text:p>01.04.08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398.327026488747">
            <text:p>398,3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2.775675496249">
            <text:p>132,78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31.102701984996">
            <text:p>531,1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2441080793999">
            <text:p>21,2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43543782778995">
            <text:p>7,4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1.2441080793999">
            <text:p>21,2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5.9330810595499">
            <text:p>15,9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31102701984996">
            <text:p>5,31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87.479253800704">
            <text:p>187,48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5.6170749518688">
            <text:p>35,62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86.948151098719">
            <text:p>186,95 €</text:p>
          </table:table-cell>
          <table:table-cell table:style-name="ce155" office:value-type="currency" office:currency="EUR" office:value="718.050853083715">
            <text:p>718,05 €</text:p>
          </table:table-cell>
          <table:table-cell table:style-name="ce155" office:value-type="currency" office:currency="EUR" office:value="442.740489942243">
            <text:p>442,74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Alojz Šuška</text:p>
          </table:table-cell>
          <table:table-cell table:style-name="ce152" office:value-type="date" office:date-value="2008-04-01">
            <text:p>01.04.08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5.5">
            <text:p>175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5.5">
            <text:p>175,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71.493062470955">
            <text:p>271,4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2.915753833898">
            <text:p>162,92 €</text:p>
          </table:table-cell>
          <table:table-cell table:style-name="ce155" office:value-type="currency" office:currency="EUR" office:value="33.1939188740623">
            <text:p>33,19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67.602735178915">
            <text:p>467,6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7213702449711">
            <text:p>18,7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57239593706433">
            <text:p>6,5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7213702449711">
            <text:p>18,7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0410276837283">
            <text:p>14,0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68034256124278">
            <text:p>4,68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32.410542388634">
            <text:p>132,4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5.1277965876651">
            <text:p>25,1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64.608643696475">
            <text:p>164,61 €</text:p>
          </table:table-cell>
          <table:table-cell table:style-name="ce155" office:value-type="currency" office:currency="EUR" office:value="632.21137887539">
            <text:p>632,21 €</text:p>
          </table:table-cell>
          <table:table-cell table:style-name="ce155" office:value-type="currency" office:currency="EUR" office:value="379.738431919272">
            <text:p>379,74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Alfréd Hrôza</text:p>
          </table:table-cell>
          <table:table-cell table:style-name="ce152" office:value-type="date" office:date-value="2008-04-01">
            <text:p>01.04.08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7.493859125008">
            <text:p>247,4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48.509593042555">
            <text:p>148,51 €</text:p>
          </table:table-cell>
          <table:table-cell table:style-name="ce155" office:value-type="currency" office:currency="EUR" office:value="28.2148310429529">
            <text:p>28,21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7.6837283409679">
            <text:p>27,68 €</text:p>
          </table:table-cell>
          <table:table-cell table:style-name="ce155" office:value-type="currency" office:currency="EUR" office:value="451.902011551484">
            <text:p>451,9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0906857863639">
            <text:p>18,0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34003850494589">
            <text:p>6,3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0906857863639">
            <text:p>18,0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3.5763128194915">
            <text:p>13,58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54756688574653">
            <text:p>4,55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18.801035650269">
            <text:p>118,80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2.5718648343623">
            <text:p>22,5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59.09845316338">
            <text:p>159,10 €</text:p>
          </table:table-cell>
          <table:table-cell table:style-name="ce155" office:value-type="currency" office:currency="EUR" office:value="611.000464714864">
            <text:p>611,00 €</text:p>
          </table:table-cell>
          <table:table-cell table:style-name="ce155" office:value-type="currency" office:currency="EUR" office:value="368.68485693421">
            <text:p>368,68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Jano Chodec</text:p>
          </table:table-cell>
          <table:table-cell table:style-name="ce152" office:value-type="date" office:date-value="2008-04-01">
            <text:p>01.04.08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1">
            <text:p>1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59.875190865033">
            <text:p>259,88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2.5473013343955">
            <text:p>12,55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72.422492199429">
            <text:p>272,42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5.47699661422027">
            <text:p>5,48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81730067051716">
            <text:p>3,8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9207993095665">
            <text:p>10,9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19889796189338">
            <text:p>8,20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75509526654717">
            <text:p>2,76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5.8972316271659">
            <text:p>95,90 €</text:p>
          </table:table-cell>
          <table:table-cell table:style-name="ce155" office:value-type="currency" office:currency="EUR" office:value="368.319723826595">
            <text:p>368,32 €</text:p>
          </table:table-cell>
          <table:table-cell table:style-name="ce155" office:value-type="currency" office:currency="EUR" office:value="241.253402376685">
            <text:p>241,2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Arnold Čiernyčernoch</text:p>
          </table:table-cell>
          <table:table-cell table:style-name="ce152" office:value-type="date" office:date-value="2008-04-01">
            <text:p>01.04.08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29">
            <text:p>29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9">
            <text:p>29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7.3013343955387">
            <text:p>47,3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62231959105092">
            <text:p>2,62 €</text:p>
          </table:table-cell>
          <table:table-cell table:style-name="ce155" office:value-type="currency" office:currency="EUR" office:value="251.576711146518">
            <text:p>251,58 €</text:p>
          </table:table-cell>
          <table:table-cell table:style-name="ce155" office:value-type="currency" office:currency="EUR" office:value="201.653057159928">
            <text:p>201,6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Dávid Lieskovýdvor</text:p>
          </table:table-cell>
          <table:table-cell table:style-name="ce152" office:value-type="date" office:date-value="2008-04-01">
            <text:p>01.04.08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48">
            <text:p>4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8">
            <text:p>48</text:p>
          </table:table-cell>
          <table:table-cell table:style-name="ce137" office:value-type="float" office:value="8">
            <text:p>8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132.775675496249">
            <text:p>132,7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1.9152891190334">
            <text:p>51,9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4.274048994224">
            <text:p>244,27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28.965013609507">
            <text:p>428,9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1612560578902">
            <text:p>17,1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00809931620527">
            <text:p>6,0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1612560578902">
            <text:p>17,1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8792405231362">
            <text:p>12,88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3152094536281">
            <text:p>4,32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98.9842660824537">
            <text:p>98,98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8.7877580827192">
            <text:p>18,7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50.999136958109">
            <text:p>151,00 €</text:p>
          </table:table-cell>
          <table:table-cell table:style-name="ce155" office:value-type="currency" office:currency="EUR" office:value="579.964150567616">
            <text:p>579,96 €</text:p>
          </table:table-cell>
          <table:table-cell table:style-name="ce155" office:value-type="currency" office:currency="EUR" office:value="352.652194118038">
            <text:p>352,6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Jozef Macedónec</text:p>
          </table:table-cell>
          <table:table-cell table:style-name="ce152" office:value-type="date" office:date-value="2008-04-01">
            <text:p>01.04.08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Jozef Mrkvička</text:p>
          </table:table-cell>
          <table:table-cell table:style-name="ce152" office:value-type="date" office:date-value="2008-05-01">
            <text:p>01.05.08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22.764389563832">
            <text:p>222,7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3.671911305849">
            <text:p>133,67 €</text:p>
          </table:table-cell>
          <table:table-cell table:style-name="ce155" office:value-type="currency" office:currency="EUR" office:value="26.5551350992498">
            <text:p>26,56 €</text:p>
          </table:table-cell>
          <table:table-cell table:number-columns-repeated="2" table:style-name="ce155" office:value-type="currency" office:currency="EUR" office:value="41.3596229170816">
            <text:p>41,3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65.710681803094">
            <text:p>465,7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654982407223">
            <text:p>18,6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53920201819027">
            <text:p>6,5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654982407223">
            <text:p>18,6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3.9746398459802">
            <text:p>13,9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68034256124278">
            <text:p>4,68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30.750846444931">
            <text:p>130,7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4.8290513177986">
            <text:p>24,8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63.944765318994">
            <text:p>163,94 €</text:p>
          </table:table-cell>
          <table:table-cell table:style-name="ce155" office:value-type="currency" office:currency="EUR" office:value="629.655447122087">
            <text:p>629,66 €</text:p>
          </table:table-cell>
          <table:table-cell table:style-name="ce155" office:value-type="currency" office:currency="EUR" office:value="378.377481245436">
            <text:p>378,38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Alojz Šuška</text:p>
          </table:table-cell>
          <table:table-cell table:style-name="ce152" office:value-type="date" office:date-value="2008-05-01">
            <text:p>01.05.08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34">
            <text:p>13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4">
            <text:p>134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07.296023368519">
            <text:p>207,30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7.6750979220607">
            <text:p>37,68 €</text:p>
          </table:table-cell>
          <table:table-cell table:style-name="ce155" office:value-type="currency" office:currency="EUR" office:value="25.0946026687911">
            <text:p>25,0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70.065723959371">
            <text:p>270,07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5.41060877647215">
            <text:p>5,4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8212175529443">
            <text:p>10,8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13251012414526">
            <text:p>8,1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72190134767311">
            <text:p>2,72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5.0673836553144">
            <text:p>95,07 €</text:p>
          </table:table-cell>
          <table:table-cell table:style-name="ce155" office:value-type="currency" office:currency="EUR" office:value="365.133107614685">
            <text:p>365,13 €</text:p>
          </table:table-cell>
          <table:table-cell table:style-name="ce155" office:value-type="currency" office:currency="EUR" office:value="239.195379406493">
            <text:p>239,2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Alfréd Hrôza</text:p>
          </table:table-cell>
          <table:table-cell table:style-name="ce152" office:value-type="date" office:date-value="2008-05-01">
            <text:p>01.05.08</text:p>
          </table:table-cell>
          <table:table-cell table:number-columns-repeated="5" table:style-name="ce137" office:value-type="float" office:value="0">
            <text:p>0</text:p>
          </table:table-cell>
          <table:table-cell table:number-columns-repeated="2" table:style-name="ce137" office:value-type="float" office:value="1">
            <text:p>1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number-columns-repeated="5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0.9785567284074">
            <text:p>20,98 €</text:p>
          </table:table-cell>
          <table:table-cell table:style-name="ce155" office:value-type="currency" office:currency="EUR" office:value="13.841864170484">
            <text:p>13,84 €</text:p>
          </table:table-cell>
          <table:table-cell table:style-name="ce155" office:value-type="currency" office:currency="EUR" office:value="34.8204208988913">
            <text:p>34,8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.39414459271062">
            <text:p>1,3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.497908783110934">
            <text:p>0,5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.39414459271062">
            <text:p>1,3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.06220540396999">
            <text:p>1,06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0.365133107614685">
            <text:p>0,37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10.3867091548828">
            <text:p>10,39 €</text:p>
          </table:table-cell>
          <table:table-cell table:style-name="ce158" office:value-type="percentage" office:value="0.55">
            <text:p>55,00%</text:p>
          </table:table-cell>
          <table:table-cell table:style-name="ce155" office:value-type="currency" office:currency="EUR" office:value="53.31839606984">
            <text:p>53,32 €</text:p>
          </table:table-cell>
          <table:table-cell table:style-name="ce155" office:value-type="currency" office:currency="EUR" office:value="63.7323242381996">
            <text:p>63,73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2.281749983403">
            <text:p>12,28 €</text:p>
          </table:table-cell>
          <table:table-cell table:style-name="ce155" office:value-type="currency" office:currency="EUR" office:value="47.1021708822944">
            <text:p>47,10 €</text:p>
          </table:table-cell>
          <table:table-cell table:style-name="ce155" office:value-type="currency" office:currency="EUR" office:value="93.839208656974">
            <text:p>93,84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Jano Chodec</text:p>
          </table:table-cell>
          <table:table-cell table:style-name="ce152" office:value-type="date" office:date-value="2008-05-01">
            <text:p>01.05.08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65.551350992498">
            <text:p>265,5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73.073093009361">
            <text:p>173,07 €</text:p>
          </table:table-cell>
          <table:table-cell table:style-name="ce155" office:value-type="currency" office:currency="EUR" office:value="66.3878377481245">
            <text:p>66,39 €</text:p>
          </table:table-cell>
          <table:table-cell table:number-columns-repeated="2" table:style-name="ce155" office:value-type="currency" office:currency="EUR" office:value="46.2391289915687">
            <text:p>46,2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97.490539733121">
            <text:p>597,4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8.36486755626369">
            <text:p>8,3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97490539733121">
            <text:p>5,97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244.97112129058">
            <text:p>244,9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6.5378742614353">
            <text:p>46,54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10.316669986059">
            <text:p>210,32 €</text:p>
          </table:table-cell>
          <table:table-cell table:style-name="ce155" office:value-type="currency" office:currency="EUR" office:value="807.80720971918">
            <text:p>807,81 €</text:p>
          </table:table-cell>
          <table:table-cell table:style-name="ce155" office:value-type="currency" office:currency="EUR" office:value="489.311558122552">
            <text:p>489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Arnold Čiernyčernoch</text:p>
          </table:table-cell>
          <table:table-cell table:style-name="ce152" office:value-type="date" office:date-value="2008-05-01">
            <text:p>01.05.08</text:p>
          </table:table-cell>
          <table:table-cell table:style-name="ce137" office:value-type="float" office:value="13">
            <text:p>13</text:p>
          </table:table-cell>
          <table:table-cell table:style-name="ce137" office:value-type="float" office:value="104">
            <text:p>1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04">
            <text:p>104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57.173205868685">
            <text:p>157,17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86.868485693421">
            <text:p>86,87 €</text:p>
          </table:table-cell>
          <table:table-cell table:style-name="ce155" office:value-type="currency" office:currency="EUR" office:value="24.8290513177986">
            <text:p>24,8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Dávid Lieskovýdvor</text:p>
          </table:table-cell>
          <table:table-cell table:style-name="ce152" office:value-type="date" office:date-value="2008-05-01">
            <text:p>01.05.08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7">
            <text:p>27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7.3013343955387">
            <text:p>47,3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62231959105092">
            <text:p>2,62 €</text:p>
          </table:table-cell>
          <table:table-cell table:style-name="ce155" office:value-type="currency" office:currency="EUR" office:value="251.576711146518">
            <text:p>251,58 €</text:p>
          </table:table-cell>
          <table:table-cell table:style-name="ce155" office:value-type="currency" office:currency="EUR" office:value="201.653057159928">
            <text:p>201,6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Jozef Macedónec</text:p>
          </table:table-cell>
          <table:table-cell table:style-name="ce152" office:value-type="date" office:date-value="2008-05-01">
            <text:p>01.05.08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64">
            <text:p>6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64">
            <text:p>64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99.0174600013278">
            <text:p>99,0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9.4171147845715">
            <text:p>59,42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58.434574785899">
            <text:p>158,43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6.34003850494589">
            <text:p>6,3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2.22399256456217">
            <text:p>2,2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6.34003850494589">
            <text:p>6,3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4.77992431786497">
            <text:p>4,78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1.59330810595499">
            <text:p>1,5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55.7989776272987">
            <text:p>55,80 €</text:p>
          </table:table-cell>
          <table:table-cell table:style-name="ce155" office:value-type="currency" office:currency="EUR" office:value="214.233552413198">
            <text:p>214,23 €</text:p>
          </table:table-cell>
          <table:table-cell table:style-name="ce155" office:value-type="currency" office:currency="EUR" office:value="137.157272787625">
            <text:p>137,16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Jozef Cvikla</text:p>
          </table:table-cell>
          <table:table-cell table:style-name="ce152" office:value-type="date" office:date-value="2008-05-01">
            <text:p>01.05.08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33">
            <text:p>3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3">
            <text:p>33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4.6026687910775">
            <text:p>94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5.24463918210184">
            <text:p>5,24 €</text:p>
          </table:table-cell>
          <table:table-cell table:style-name="ce155" office:value-type="currency" office:currency="EUR" office:value="503.153422293036">
            <text:p>503,15 €</text:p>
          </table:table-cell>
          <table:table-cell table:style-name="ce155" office:value-type="currency" office:currency="EUR" office:value="403.306114319857">
            <text:p>403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Jozef Mrkvička</text:p>
          </table:table-cell>
          <table:table-cell table:style-name="ce152" office:value-type="date" office:date-value="2008-06-01">
            <text:p>01.06.08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7">
            <text:p>16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7">
            <text:p>167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58.348270596827">
            <text:p>258,35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3.8000398327026">
            <text:p>23,80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82.148310429529">
            <text:p>282,15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5.64296620859059">
            <text:p>5,6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95007634601341">
            <text:p>3,9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1.2859324171812">
            <text:p>11,2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46444931288588">
            <text:p>8,46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82148310429529">
            <text:p>2,82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9.3162052711943">
            <text:p>99,32 €</text:p>
          </table:table-cell>
          <table:table-cell table:style-name="ce155" office:value-type="currency" office:currency="EUR" office:value="381.464515700724">
            <text:p>381,46 €</text:p>
          </table:table-cell>
          <table:table-cell table:style-name="ce155" office:value-type="currency" office:currency="EUR" office:value="249.983403040563">
            <text:p>249,98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Alojz Šuška</text:p>
          </table:table-cell>
          <table:table-cell table:style-name="ce152" office:value-type="date" office:date-value="2008-06-01">
            <text:p>01.06.08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128">
            <text:p>12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8">
            <text:p>128</text:p>
          </table:table-cell>
          <table:table-cell table:style-name="ce137" office:value-type="float" office:value="5">
            <text:p>5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198.001726083781">
            <text:p>198,0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18.801035650269">
            <text:p>118,80 €</text:p>
          </table:table-cell>
          <table:table-cell table:style-name="ce155" office:value-type="currency" office:currency="EUR" office:value="23.2357432118436">
            <text:p>23,24 €</text:p>
          </table:table-cell>
          <table:table-cell table:style-name="ce155" office:value-type="currency" office:currency="EUR" office:value="103.399057292704">
            <text:p>103,40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43.437562238598">
            <text:p>443,4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7587465976233">
            <text:p>17,76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24045674832371">
            <text:p>6,2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7587465976233">
            <text:p>17,76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3.310761468499">
            <text:p>13,31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44798512912434">
            <text:p>4,45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11.465179579101">
            <text:p>111,4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1.1777202416517">
            <text:p>21,1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56.111000464715">
            <text:p>156,11 €</text:p>
          </table:table-cell>
          <table:table-cell table:style-name="ce155" office:value-type="currency" office:currency="EUR" office:value="599.548562703313">
            <text:p>599,55 €</text:p>
          </table:table-cell>
          <table:table-cell table:style-name="ce155" office:value-type="currency" office:currency="EUR" office:value="362.743145455752">
            <text:p>362,74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Alfréd Hrôza</text:p>
          </table:table-cell>
          <table:table-cell table:style-name="ce152" office:value-type="date" office:date-value="2008-06-01">
            <text:p>01.06.08</text:p>
          </table:table-cell>
          <table:table-cell table:number-columns-repeated="9"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8"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Jano Chodec</text:p>
          </table:table-cell>
          <table:table-cell table:style-name="ce152" office:value-type="date" office:date-value="2008-06-01">
            <text:p>01.06.08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398.327026488747">
            <text:p>398,3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99.163513244374">
            <text:p>199,16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97.490539733121">
            <text:p>597,4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8.36486755626369">
            <text:p>8,3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97490539733121">
            <text:p>5,97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244.97112129058">
            <text:p>244,9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6.5378742614353">
            <text:p>46,54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10.316669986059">
            <text:p>210,32 €</text:p>
          </table:table-cell>
          <table:table-cell table:style-name="ce155" office:value-type="currency" office:currency="EUR" office:value="807.80720971918">
            <text:p>807,81 €</text:p>
          </table:table-cell>
          <table:table-cell table:style-name="ce155" office:value-type="currency" office:currency="EUR" office:value="489.311558122552">
            <text:p>489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Arnold Čiernyčernoch</text:p>
          </table:table-cell>
          <table:table-cell table:style-name="ce152" office:value-type="date" office:date-value="2008-06-01">
            <text:p>01.06.08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">
            <text:p>11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5">
            <text:p>25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4.6026687910775">
            <text:p>94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5.24463918210184">
            <text:p>5,24 €</text:p>
          </table:table-cell>
          <table:table-cell table:style-name="ce155" office:value-type="currency" office:currency="EUR" office:value="503.153422293036">
            <text:p>503,15 €</text:p>
          </table:table-cell>
          <table:table-cell table:style-name="ce155" office:value-type="currency" office:currency="EUR" office:value="403.306114319857">
            <text:p>403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Dávid Lieskovýdvor</text:p>
          </table:table-cell>
          <table:table-cell table:style-name="ce152" office:value-type="date" office:date-value="2008-06-01">
            <text:p>01.06.08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128">
            <text:p>12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8">
            <text:p>128</text:p>
          </table:table-cell>
          <table:table-cell table:style-name="ce137" office:value-type="float" office:value="5">
            <text:p>5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06.831308504282">
            <text:p>206,83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2.0394343756224">
            <text:p>62,04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Jozef Macedónec</text:p>
          </table:table-cell>
          <table:table-cell table:style-name="ce152" office:value-type="date" office:date-value="2008-06-01">
            <text:p>01.06.08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7">
            <text:p>27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.0946026687911">
            <text:p>25,09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74.048994224258">
            <text:p>274,0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74.048994224258">
            <text:p>274,0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52.0480647945296">
            <text:p>52,0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88787094204342">
            <text:p>2,89 €</text:p>
          </table:table-cell>
          <table:table-cell table:style-name="ce155" office:value-type="currency" office:currency="EUR" office:value="276.936865166302">
            <text:p>276,94 €</text:p>
          </table:table-cell>
          <table:table-cell table:style-name="ce155" office:value-type="currency" office:currency="EUR" office:value="222.000929429728">
            <text:p>222,0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Jozef Cvikla</text:p>
          </table:table-cell>
          <table:table-cell table:style-name="ce152" office:value-type="date" office:date-value="2008-06-01">
            <text:p>01.06.08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120">
            <text:p>12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0">
            <text:p>120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185.620394343756">
            <text:p>185,62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85.620394343756">
            <text:p>185,6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7.43543782778995">
            <text:p>7,4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2.62231959105092">
            <text:p>2,6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7.43543782778995">
            <text:p>7,4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5.57657837084246">
            <text:p>5,58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1.85885945694749">
            <text:p>1,86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9.36068512248556">
            <text:p>9,36 €</text:p>
          </table:table-cell>
          <table:table-cell table:style-name="ce158" office:value-type="percentage" office:value="0.55">
            <text:p>55,00%</text:p>
          </table:table-cell>
          <table:table-cell table:style-name="ce155" office:value-type="currency" office:currency="EUR" office:value="34.3225121157804">
            <text:p>34,32 €</text:p>
          </table:table-cell>
          <table:table-cell table:style-name="ce155" office:value-type="currency" office:currency="EUR" office:value="43.683197238266">
            <text:p>43,68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65.3588262630286">
            <text:p>65,36 €</text:p>
          </table:table-cell>
          <table:table-cell table:style-name="ce155" office:value-type="currency" office:currency="EUR" office:value="250.979220606785">
            <text:p>250,98 €</text:p>
          </table:table-cell>
          <table:table-cell table:style-name="ce155" office:value-type="currency" office:currency="EUR" office:value="204.374958507601">
            <text:p>204,3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Jozef Mrkvička</text:p>
          </table:table-cell>
          <table:table-cell table:style-name="ce152" office:value-type="date" office:date-value="2008-07-01">
            <text:p>01.07.08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182">
            <text:p>18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82">
            <text:p>182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81.550819889796">
            <text:p>281,55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3.8332337515767">
            <text:p>23,83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05.384053641373">
            <text:p>305,38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6.10768107282746">
            <text:p>6,1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4.28201553475403">
            <text:p>4,2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2.2153621456549">
            <text:p>12,2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9.16152160924119">
            <text:p>9,16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05384053641373">
            <text:p>3,05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07.515103233088">
            <text:p>107,52 €</text:p>
          </table:table-cell>
          <table:table-cell table:style-name="ce155" office:value-type="currency" office:currency="EUR" office:value="412.899156874461">
            <text:p>412,90 €</text:p>
          </table:table-cell>
          <table:table-cell table:style-name="ce155" office:value-type="currency" office:currency="EUR" office:value="270.563632742482">
            <text:p>270,56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Alojz Šuška</text:p>
          </table:table-cell>
          <table:table-cell table:style-name="ce152" office:value-type="date" office:date-value="2008-07-01">
            <text:p>01.07.08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4">
            <text:p>4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35.145721303857">
            <text:p>235,1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41.107349133639">
            <text:p>141,11 €</text:p>
          </table:table-cell>
          <table:table-cell table:style-name="ce155" office:value-type="currency" office:currency="EUR" office:value="33.1939188740623">
            <text:p>33,19 €</text:p>
          </table:table-cell>
          <table:table-cell table:style-name="ce155" office:value-type="currency" office:currency="EUR" office:value="85.1424019119697">
            <text:p>85,14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4.589391223528">
            <text:p>494,5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7835756489411">
            <text:p>19,78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93752904467902">
            <text:p>6,9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9.7835756489411">
            <text:p>19,78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4.8376817367058">
            <text:p>14,84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94589391223528">
            <text:p>4,95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55.845449113722">
            <text:p>155,8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9.6089756356635">
            <text:p>29,6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74.102104494457">
            <text:p>174,10 €</text:p>
          </table:table-cell>
          <table:table-cell table:style-name="ce155" office:value-type="currency" office:currency="EUR" office:value="668.691495717984">
            <text:p>668,69 €</text:p>
          </table:table-cell>
          <table:table-cell table:style-name="ce155" office:value-type="currency" office:currency="EUR" office:value="398.692159596362">
            <text:p>398,69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Alfréd Hrôza</text:p>
          </table:table-cell>
          <table:table-cell table:style-name="ce152" office:value-type="date" office:date-value="2008-07-01">
            <text:p>01.07.08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72">
            <text:p>7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72">
            <text:p>72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11.398791741353">
            <text:p>111,40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11.398791741353">
            <text:p>111,4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4.48117904799841">
            <text:p>4,48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1.56011418708093">
            <text:p>1,5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4.48117904799841">
            <text:p>4,48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3.35258580628029">
            <text:p>3,35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1.12859324171812">
            <text:p>1,13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9.28101971718781">
            <text:p>9,28 €</text:p>
          </table:table-cell>
          <table:table-cell table:style-name="ce158" office:value-type="percentage" office:value="0.55">
            <text:p>55,00%</text:p>
          </table:table-cell>
          <table:table-cell table:style-name="ce155" office:value-type="currency" office:currency="EUR" office:value="47.2774347739494">
            <text:p>47,28 €</text:p>
          </table:table-cell>
          <table:table-cell table:style-name="ce155" office:value-type="currency" office:currency="EUR" office:value="56.5624377614021">
            <text:p>56,56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39.2352121091416">
            <text:p>39,24 €</text:p>
          </table:table-cell>
          <table:table-cell table:style-name="ce155" office:value-type="currency" office:currency="EUR" office:value="150.634003850495">
            <text:p>150,63 €</text:p>
          </table:table-cell>
          <table:table-cell table:style-name="ce155" office:value-type="currency" office:currency="EUR" office:value="152.957578171679">
            <text:p>152,96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Jano Chodec</text:p>
          </table:table-cell>
          <table:table-cell table:style-name="ce152" office:value-type="date" office:date-value="2008-07-01">
            <text:p>01.07.08</text:p>
          </table:table-cell>
          <table:table-cell table:number-columns-repeated="9"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number-columns-repeated="8"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Arnold Čiernyčernoch</text:p>
          </table:table-cell>
          <table:table-cell table:style-name="ce152" office:value-type="date" office:date-value="2008-07-01">
            <text:p>01.07.08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184">
            <text:p>18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84">
            <text:p>184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398.327026488747">
            <text:p>398,3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99.163513244374">
            <text:p>199,16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97.490539733121">
            <text:p>597,4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8.36486755626369">
            <text:p>8,3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97490539733121">
            <text:p>5,97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244.97112129058">
            <text:p>244,9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6.5378742614353">
            <text:p>46,54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10.316669986059">
            <text:p>210,32 €</text:p>
          </table:table-cell>
          <table:table-cell table:style-name="ce155" office:value-type="currency" office:currency="EUR" office:value="807.80720971918">
            <text:p>807,81 €</text:p>
          </table:table-cell>
          <table:table-cell table:style-name="ce155" office:value-type="currency" office:currency="EUR" office:value="489.311558122552">
            <text:p>489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Dávid Lieskovýdvor</text:p>
          </table:table-cell>
          <table:table-cell table:style-name="ce152" office:value-type="date" office:date-value="2008-07-01">
            <text:p>01.07.08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4.6026687910775">
            <text:p>94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5.24463918210184">
            <text:p>5,24 €</text:p>
          </table:table-cell>
          <table:table-cell table:style-name="ce155" office:value-type="currency" office:currency="EUR" office:value="503.153422293036">
            <text:p>503,15 €</text:p>
          </table:table-cell>
          <table:table-cell table:style-name="ce155" office:value-type="currency" office:currency="EUR" office:value="403.306114319857">
            <text:p>403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Jozef Macedónec</text:p>
          </table:table-cell>
          <table:table-cell table:style-name="ce152" office:value-type="date" office:date-value="2008-07-01">
            <text:p>01.07.08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7">
            <text:p>27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7.3013343955387">
            <text:p>47,3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62231959105092">
            <text:p>2,62 €</text:p>
          </table:table-cell>
          <table:table-cell table:style-name="ce155" office:value-type="currency" office:currency="EUR" office:value="251.576711146518">
            <text:p>251,58 €</text:p>
          </table:table-cell>
          <table:table-cell table:style-name="ce155" office:value-type="currency" office:currency="EUR" office:value="201.653057159928">
            <text:p>201,6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Jozef Cvikla</text:p>
          </table:table-cell>
          <table:table-cell table:style-name="ce152" office:value-type="date" office:date-value="2008-07-01">
            <text:p>01.07.08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184">
            <text:p>18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84">
            <text:p>184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Jozef Mrkvička</text:p>
          </table:table-cell>
          <table:table-cell table:style-name="ce152" office:value-type="date" office:date-value="2008-08-01">
            <text:p>01.08.08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127">
            <text:p>12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7">
            <text:p>127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96.474805815575">
            <text:p>196,4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5.0109539932284">
            <text:p>45,0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1.1186350660559">
            <text:p>51,12 €</text:p>
          </table:table-cell>
          <table:table-cell table:style-name="ce155" office:value-type="currency" office:currency="EUR" office:value="12.779658766514">
            <text:p>12,7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05.384053641373">
            <text:p>305,38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6.10768107282746">
            <text:p>6,1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4.28201553475403">
            <text:p>4,2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2.2153621456549">
            <text:p>12,2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9.16152160924119">
            <text:p>9,16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05384053641373">
            <text:p>3,05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07.515103233088">
            <text:p>107,52 €</text:p>
          </table:table-cell>
          <table:table-cell table:style-name="ce155" office:value-type="currency" office:currency="EUR" office:value="412.899156874461">
            <text:p>412,90 €</text:p>
          </table:table-cell>
          <table:table-cell table:style-name="ce155" office:value-type="currency" office:currency="EUR" office:value="270.563632742482">
            <text:p>270,56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Alojz Šuška</text:p>
          </table:table-cell>
          <table:table-cell table:style-name="ce152" office:value-type="date" office:date-value="2008-08-01">
            <text:p>01.08.08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22.764389563832">
            <text:p>222,7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3.671911305849">
            <text:p>133,67 €</text:p>
          </table:table-cell>
          <table:table-cell table:style-name="ce155" office:value-type="currency" office:currency="EUR" office:value="9.95817566221868">
            <text:p>9,96 €</text:p>
          </table:table-cell>
          <table:table-cell table:style-name="ce155" office:value-type="currency" office:currency="EUR" office:value="42.5546039965478">
            <text:p>42,55 €</text:p>
          </table:table-cell>
          <table:table-cell table:style-name="ce155" office:value-type="currency" office:currency="EUR" office:value="21.2773019982739">
            <text:p>21,2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30.226382526721">
            <text:p>430,23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2276438956383">
            <text:p>17,23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04129323507933">
            <text:p>6,0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7.2276438956383">
            <text:p>17,23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2.9124344420102">
            <text:p>12,91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3152094536281">
            <text:p>4,32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00.046471486424">
            <text:p>100,0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8.9869215959636">
            <text:p>18,9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51.463851822346">
            <text:p>151,46 €</text:p>
          </table:table-cell>
          <table:table-cell table:style-name="ce155" office:value-type="currency" office:currency="EUR" office:value="581.690234349067">
            <text:p>581,69 €</text:p>
          </table:table-cell>
          <table:table-cell table:style-name="ce155" office:value-type="currency" office:currency="EUR" office:value="353.515236008763">
            <text:p>353,5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Alfréd Hrôza</text:p>
          </table:table-cell>
          <table:table-cell table:style-name="ce152" office:value-type="date" office:date-value="2008-08-01">
            <text:p>01.08.08</text:p>
          </table:table-cell>
          <table:table-cell table:number-columns-repeated="9"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number-columns-repeated="8"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Jano Chodec</text:p>
          </table:table-cell>
          <table:table-cell table:style-name="ce152" office:value-type="date" office:date-value="2008-08-01">
            <text:p>01.08.08</text:p>
          </table:table-cell>
          <table:table-cell table:number-columns-repeated="9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31">
            <text:p>31</text:p>
          </table:table-cell>
          <table:table-cell table:number-columns-repeated="8"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Arnold Čiernyčernoch</text:p>
          </table:table-cell>
          <table:table-cell table:style-name="ce152" office:value-type="date" office:date-value="2008-08-01">
            <text:p>01.08.08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48">
            <text:p>14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8">
            <text:p>148</text:p>
          </table:table-cell>
          <table:table-cell table:style-name="ce137" office:value-type="float" office:value="0">
            <text:p>0</text:p>
          </table:table-cell>
          <table:table-cell table:number-columns-repeated="2" table:style-name="ce137" office:value-type="float" office:value="1">
            <text:p>1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338.345615083317">
            <text:p>338,3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4.997012547301">
            <text:p>215,00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.7874925313682">
            <text:p>26,79 €</text:p>
          </table:table-cell>
          <table:table-cell table:style-name="ce155" office:value-type="currency" office:currency="EUR" office:value="17.3604195711346">
            <text:p>17,36 €</text:p>
          </table:table-cell>
          <table:table-cell table:style-name="ce155" office:value-type="currency" office:currency="EUR" office:value="597.490539733121">
            <text:p>597,4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8.36486755626369">
            <text:p>8,3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97490539733121">
            <text:p>5,97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244.97112129058">
            <text:p>244,9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6.5378742614353">
            <text:p>46,54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10.316669986059">
            <text:p>210,32 €</text:p>
          </table:table-cell>
          <table:table-cell table:style-name="ce155" office:value-type="currency" office:currency="EUR" office:value="807.80720971918">
            <text:p>807,81 €</text:p>
          </table:table-cell>
          <table:table-cell table:style-name="ce155" office:value-type="currency" office:currency="EUR" office:value="489.311558122552">
            <text:p>489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Dávid Lieskovýdvor</text:p>
          </table:table-cell>
          <table:table-cell table:style-name="ce152" office:value-type="date" office:date-value="2008-08-01">
            <text:p>01.08.08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4">
            <text:p>2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4">
            <text:p>24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4.6026687910775">
            <text:p>94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5.24463918210184">
            <text:p>5,24 €</text:p>
          </table:table-cell>
          <table:table-cell table:style-name="ce155" office:value-type="currency" office:currency="EUR" office:value="503.153422293036">
            <text:p>503,15 €</text:p>
          </table:table-cell>
          <table:table-cell table:style-name="ce155" office:value-type="currency" office:currency="EUR" office:value="403.306114319857">
            <text:p>403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Jozef Macedónec</text:p>
          </table:table-cell>
          <table:table-cell table:style-name="ce152" office:value-type="date" office:date-value="2008-08-01">
            <text:p>01.08.08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1">
            <text:p>21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4">
            <text:p>24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7.3013343955387">
            <text:p>47,3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62231959105092">
            <text:p>2,62 €</text:p>
          </table:table-cell>
          <table:table-cell table:style-name="ce155" office:value-type="currency" office:currency="EUR" office:value="251.576711146518">
            <text:p>251,58 €</text:p>
          </table:table-cell>
          <table:table-cell table:style-name="ce155" office:value-type="currency" office:currency="EUR" office:value="201.653057159928">
            <text:p>201,6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Jozef Cvikla</text:p>
          </table:table-cell>
          <table:table-cell table:style-name="ce152" office:value-type="date" office:date-value="2008-08-01">
            <text:p>01.08.08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56">
            <text:p>5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56">
            <text:p>56</text:p>
          </table:table-cell>
          <table:table-cell table:style-name="ce137" office:value-type="float" office:value="13">
            <text:p>13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95.1669654119365">
            <text:p>95,17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1.289251809069">
            <text:p>161,29 €</text:p>
          </table:table-cell>
          <table:table-cell table:style-name="ce155" office:value-type="currency" office:currency="EUR" office:value="12.4145256588993">
            <text:p>12,4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Jozef Mrkvička</text:p>
          </table:table-cell>
          <table:table-cell table:style-name="ce152" office:value-type="date" office:date-value="2008-09-01">
            <text:p>01.09.08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331.939188740623">
            <text:p>331,9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1.976365929762">
            <text:p>211,98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3.5749850627365">
            <text:p>53,5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97.490539733121">
            <text:p>597,4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8.36486755626369">
            <text:p>8,3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97490539733121">
            <text:p>5,97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244.97112129058">
            <text:p>244,9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6.5378742614353">
            <text:p>46,54 €</text:p>
          </table:table-cell>
          <table:table-cell table:style-name="ce155" office:value-type="currency" office:currency="EUR" office:value="18.4226249751046">
            <text:p>18,4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10.316669986059">
            <text:p>210,32 €</text:p>
          </table:table-cell>
          <table:table-cell table:style-name="ce155" office:value-type="currency" office:currency="EUR" office:value="807.80720971918">
            <text:p>807,81 €</text:p>
          </table:table-cell>
          <table:table-cell table:style-name="ce155" office:value-type="currency" office:currency="EUR" office:value="489.311558122552">
            <text:p>489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Alojz Šuška</text:p>
          </table:table-cell>
          <table:table-cell table:style-name="ce152" office:value-type="date" office:date-value="2008-09-01">
            <text:p>01.09.08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7">
            <text:p>27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4.6026687910775">
            <text:p>94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5.24463918210184">
            <text:p>5,24 €</text:p>
          </table:table-cell>
          <table:table-cell table:style-name="ce155" office:value-type="currency" office:currency="EUR" office:value="503.153422293036">
            <text:p>503,15 €</text:p>
          </table:table-cell>
          <table:table-cell table:style-name="ce155" office:value-type="currency" office:currency="EUR" office:value="403.306114319857">
            <text:p>403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Alfréd Hrôza</text:p>
          </table:table-cell>
          <table:table-cell table:style-name="ce152" office:value-type="date" office:date-value="2008-09-01">
            <text:p>01.09.08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4.041691562106">
            <text:p>244,04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.8290513177986">
            <text:p>24,8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Jano Chodec</text:p>
          </table:table-cell>
          <table:table-cell table:style-name="ce152" office:value-type="date" office:date-value="2008-09-01">
            <text:p>01.09.08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7.3013343955387">
            <text:p>47,3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62231959105092">
            <text:p>2,62 €</text:p>
          </table:table-cell>
          <table:table-cell table:style-name="ce155" office:value-type="currency" office:currency="EUR" office:value="251.576711146518">
            <text:p>251,58 €</text:p>
          </table:table-cell>
          <table:table-cell table:style-name="ce155" office:value-type="currency" office:currency="EUR" office:value="201.653057159928">
            <text:p>201,6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Arnold Čiernyčernoch</text:p>
          </table:table-cell>
          <table:table-cell table:style-name="ce152" office:value-type="date" office:date-value="2008-09-01">
            <text:p>01.09.08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7.8496979353382">
            <text:p>27,8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6.7297351125274">
            <text:p>16,73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2.3813317400252">
            <text:p>12,3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6.9607647878909">
            <text:p>56,9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.2903804023103">
            <text:p>2,29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.829847971851557">
            <text:p>0,83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.2903804023103">
            <text:p>2,29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.72608378145124">
            <text:p>1,7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0.597490539733121">
            <text:p>0,60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0.0823209188077">
            <text:p>20,08 €</text:p>
          </table:table-cell>
          <table:table-cell table:style-name="ce155" office:value-type="currency" office:currency="EUR" office:value="77.0430857066985">
            <text:p>77,04 €</text:p>
          </table:table-cell>
          <table:table-cell table:style-name="ce155" office:value-type="currency" office:currency="EUR" office:value="49.2265816902343">
            <text:p>49,23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Dávid Lieskovýdvor</text:p>
          </table:table-cell>
          <table:table-cell table:style-name="ce152" office:value-type="date" office:date-value="2008-09-01">
            <text:p>01.09.08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7.493859125008">
            <text:p>247,4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4.5708026289584">
            <text:p>54,57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5.5593175330279">
            <text:p>25,5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27.623979286995">
            <text:p>327,62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6.57239593706433">
            <text:p>6,57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4.61395472349466">
            <text:p>4,6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3.1115979552546">
            <text:p>13,11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9.85859390559649">
            <text:p>9,86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28619796853216">
            <text:p>3,2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7.7255526787493">
            <text:p>17,73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.35258580628029">
            <text:p>3,3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15.348868087366">
            <text:p>115,35 €</text:p>
          </table:table-cell>
          <table:table-cell table:style-name="ce155" office:value-type="currency" office:currency="EUR" office:value="442.972847374361">
            <text:p>442,97 €</text:p>
          </table:table-cell>
          <table:table-cell table:style-name="ce155" office:value-type="currency" office:currency="EUR" office:value="286.828652990772">
            <text:p>286,83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Jozef Macedónec</text:p>
          </table:table-cell>
          <table:table-cell table:style-name="ce152" office:value-type="date" office:date-value="2008-09-01">
            <text:p>01.09.08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22.764389563832">
            <text:p>222,7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33.671911305849">
            <text:p>133,67 €</text:p>
          </table:table-cell>
          <table:table-cell table:style-name="ce155" office:value-type="currency" office:currency="EUR" office:value="73.026621522937">
            <text:p>73,03 €</text:p>
          </table:table-cell>
          <table:table-cell table:number-columns-repeated="2" table:style-name="ce155" office:value-type="currency" office:currency="EUR" office:value="42.5546039965478">
            <text:p>42,5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14.572130385713">
            <text:p>514,5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0.6134236207927">
            <text:p>20,6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23627431454558">
            <text:p>7,2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0.6134236207927">
            <text:p>20,61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5.468366195313">
            <text:p>15,4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17825134435371">
            <text:p>5,18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73.006705171613">
            <text:p>173,0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2.8619796853217">
            <text:p>32,8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81.139215295758">
            <text:p>181,14 €</text:p>
          </table:table-cell>
          <table:table-cell table:style-name="ce155" office:value-type="currency" office:currency="EUR" office:value="695.711345681471">
            <text:p>695,71 €</text:p>
          </table:table-cell>
          <table:table-cell table:style-name="ce155" office:value-type="currency" office:currency="EUR" office:value="412.600411604594">
            <text:p>412,6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Jozef Cvikla</text:p>
          </table:table-cell>
          <table:table-cell table:style-name="ce152" office:value-type="date" office:date-value="2008-09-01">
            <text:p>01.09.08</text:p>
          </table:table-cell>
          <table:table-cell table:number-columns-repeated="9"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8"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Jozef Mrkvička</text:p>
          </table:table-cell>
          <table:table-cell table:style-name="ce152" office:value-type="date" office:date-value="2008-10-01">
            <text:p>01.10.08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183">
            <text:p>18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83">
            <text:p>183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83.077740158003">
            <text:p>283,0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70.2383323375158">
            <text:p>70,24 €</text:p>
          </table:table-cell>
          <table:table-cell table:style-name="ce155" office:value-type="currency" office:currency="EUR" office:value="11.8170351191662">
            <text:p>11,82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65.133107614685">
            <text:p>365,13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7.3026621522937">
            <text:p>7,3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11186350660559">
            <text:p>5,1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053243045874">
            <text:p>14,61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0.9539932284405">
            <text:p>10,95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65133107614685">
            <text:p>3,65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51.0522472283078">
            <text:p>51,0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.69262431122618">
            <text:p>9,6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28.526853880369">
            <text:p>128,53 €</text:p>
          </table:table-cell>
          <table:table-cell table:style-name="ce155" office:value-type="currency" office:currency="EUR" office:value="493.659961495054">
            <text:p>493,66 €</text:p>
          </table:table-cell>
          <table:table-cell table:style-name="ce155" office:value-type="currency" office:currency="EUR" office:value="313.815309035385">
            <text:p>313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Alojz Šuška</text:p>
          </table:table-cell>
          <table:table-cell table:style-name="ce152" office:value-type="date" office:date-value="2008-10-01">
            <text:p>01.10.08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184">
            <text:p>18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84">
            <text:p>184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84.637854345084">
            <text:p>284,6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70.78271260705">
            <text:p>170,78 €</text:p>
          </table:table-cell>
          <table:table-cell table:style-name="ce155" office:value-type="currency" office:currency="EUR" office:value="94.3039235212109">
            <text:p>94,30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49.724490473345">
            <text:p>549,7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2.0075682135033">
            <text:p>22,0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70098917878245">
            <text:p>7,7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2.0075682135033">
            <text:p>22,01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6.497377680409">
            <text:p>16,50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51019053309434">
            <text:p>5,51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203.54511053575">
            <text:p>203,5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8.6709154882825">
            <text:p>38,6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93.520547035783">
            <text:p>193,52 €</text:p>
          </table:table-cell>
          <table:table-cell table:style-name="ce155" office:value-type="currency" office:currency="EUR" office:value="743.245037509128">
            <text:p>743,25 €</text:p>
          </table:table-cell>
          <table:table-cell table:style-name="ce155" office:value-type="currency" office:currency="EUR" office:value="437.32988116577">
            <text:p>437,33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Alfréd Hrôza</text:p>
          </table:table-cell>
          <table:table-cell table:style-name="ce152" office:value-type="date" office:date-value="2008-10-01">
            <text:p>01.10.08</text:p>
          </table:table-cell>
          <table:table-cell table:number-columns-repeated="9"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number-columns-repeated="8"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Jano Chodec</text:p>
          </table:table-cell>
          <table:table-cell table:style-name="ce152" office:value-type="date" office:date-value="2008-10-01">
            <text:p>01.10.08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184">
            <text:p>18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84">
            <text:p>184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84.637854345084">
            <text:p>284,6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81.1591316470823">
            <text:p>81,16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65.796985992166">
            <text:p>365,8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385182234615">
            <text:p>14,6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14505742547965">
            <text:p>5,1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4.6385182234615">
            <text:p>14,6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0.9871871473146">
            <text:p>10,99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68452499502091">
            <text:p>3,68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44.247493859125">
            <text:p>44,2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8.39806147513776">
            <text:p>8,4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28.792405231362">
            <text:p>128,79 €</text:p>
          </table:table-cell>
          <table:table-cell table:style-name="ce155" office:value-type="currency" office:currency="EUR" office:value="494.589391223528">
            <text:p>494,59 €</text:p>
          </table:table-cell>
          <table:table-cell table:style-name="ce155" office:value-type="currency" office:currency="EUR" office:value="308.30511850229">
            <text:p>308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Arnold Čiernyčernoch</text:p>
          </table:table-cell>
          <table:table-cell table:style-name="ce152" office:value-type="date" office:date-value="2008-10-01">
            <text:p>01.10.08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1">
            <text:p>1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387.306645422559">
            <text:p>387,3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82.632941645091">
            <text:p>182,6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7.5509526654717">
            <text:p>27,55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97.490539733121">
            <text:p>597,4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8.36486755626369">
            <text:p>8,3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97490539733121">
            <text:p>5,97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244.97112129058">
            <text:p>244,9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6.5378742614353">
            <text:p>46,54 €</text:p>
          </table:table-cell>
          <table:table-cell table:style-name="ce155" office:value-type="currency" office:currency="EUR" office:value="22.0075682135033">
            <text:p>22,01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10.316669986059">
            <text:p>210,32 €</text:p>
          </table:table-cell>
          <table:table-cell table:style-name="ce155" office:value-type="currency" office:currency="EUR" office:value="807.80720971918">
            <text:p>807,81 €</text:p>
          </table:table-cell>
          <table:table-cell table:style-name="ce155" office:value-type="currency" office:currency="EUR" office:value="492.896501360951">
            <text:p>492,9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Dávid Lieskovýdvor</text:p>
          </table:table-cell>
          <table:table-cell table:style-name="ce152" office:value-type="date" office:date-value="2008-10-01">
            <text:p>01.10.08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4">
            <text:p>2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4">
            <text:p>24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4.6026687910775">
            <text:p>94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5.24463918210184">
            <text:p>5,24 €</text:p>
          </table:table-cell>
          <table:table-cell table:style-name="ce155" office:value-type="currency" office:currency="EUR" office:value="503.153422293036">
            <text:p>503,15 €</text:p>
          </table:table-cell>
          <table:table-cell table:style-name="ce155" office:value-type="currency" office:currency="EUR" office:value="403.306114319857">
            <text:p>403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Jozef Macedónec</text:p>
          </table:table-cell>
          <table:table-cell table:style-name="ce152" office:value-type="date" office:date-value="2008-10-01">
            <text:p>01.10.08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">
            <text:p>12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7.3013343955387">
            <text:p>47,3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62231959105092">
            <text:p>2,62 €</text:p>
          </table:table-cell>
          <table:table-cell table:style-name="ce155" office:value-type="currency" office:currency="EUR" office:value="251.576711146518">
            <text:p>251,58 €</text:p>
          </table:table-cell>
          <table:table-cell table:style-name="ce155" office:value-type="currency" office:currency="EUR" office:value="201.653057159928">
            <text:p>201,6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Jozef Cvikla</text:p>
          </table:table-cell>
          <table:table-cell table:style-name="ce152" office:value-type="date" office:date-value="2008-10-01">
            <text:p>01.10.08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184">
            <text:p>18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84">
            <text:p>184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Jozef Mrkvička</text:p>
          </table:table-cell>
          <table:table-cell table:style-name="ce152" office:value-type="date" office:date-value="2008-11-01">
            <text:p>01.11.08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35.145721303857">
            <text:p>235,1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41.107349133639">
            <text:p>141,11 €</text:p>
          </table:table-cell>
          <table:table-cell table:style-name="ce155" office:value-type="currency" office:currency="EUR" office:value="165.969594370311">
            <text:p>165,9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1.9079864568811">
            <text:p>21,9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64.130651264688">
            <text:p>564,13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2.5718648343623">
            <text:p>22,57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90015269202682">
            <text:p>7,9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2.5718648343623">
            <text:p>22,57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6.9288986257718">
            <text:p>16,9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64296620859059">
            <text:p>5,64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216.059217951271">
            <text:p>216,06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1.027683728341">
            <text:p>41,03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98.599216623515">
            <text:p>198,60 €</text:p>
          </table:table-cell>
          <table:table-cell table:style-name="ce155" office:value-type="currency" office:currency="EUR" office:value="762.729867888203">
            <text:p>762,73 €</text:p>
          </table:table-cell>
          <table:table-cell table:style-name="ce155" office:value-type="currency" office:currency="EUR" office:value="447.487220341233">
            <text:p>447,49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Alojz Šuška</text:p>
          </table:table-cell>
          <table:table-cell table:style-name="ce152" office:value-type="date" office:date-value="2008-11-01">
            <text:p>01.11.08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number-columns-repeated="2"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22.764389563832">
            <text:p>222,7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13.622784305915">
            <text:p>113,62 €</text:p>
          </table:table-cell>
          <table:table-cell table:style-name="ce155" office:value-type="currency" office:currency="EUR" office:value="99.5817566221868">
            <text:p>99,58 €</text:p>
          </table:table-cell>
          <table:table-cell table:number-columns-repeated="2" table:style-name="ce155" office:value-type="currency" office:currency="EUR" office:value="14.4725486290912">
            <text:p>14,47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64.914027750116">
            <text:p>464,91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9.3274912036115">
            <text:p>9,33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53920201819027">
            <text:p>6,5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6217884883489">
            <text:p>18,6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3.9746398459802">
            <text:p>13,9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68034256124278">
            <text:p>4,68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39.314877514439">
            <text:p>139,3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6.4555533426276">
            <text:p>26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63.679213968001">
            <text:p>163,68 €</text:p>
          </table:table-cell>
          <table:table-cell table:style-name="ce155" office:value-type="currency" office:currency="EUR" office:value="628.593241718117">
            <text:p>628,59 €</text:p>
          </table:table-cell>
          <table:table-cell table:style-name="ce155" office:value-type="currency" office:currency="EUR" office:value="385.315010290115">
            <text:p>385,3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Alfréd Hrôza</text:p>
          </table:table-cell>
          <table:table-cell table:style-name="ce152" office:value-type="date" office:date-value="2008-11-01">
            <text:p>01.11.08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331.939188740623">
            <text:p>331,9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38.000398327026">
            <text:p>238,00 €</text:p>
          </table:table-cell>
          <table:table-cell table:style-name="ce155" office:value-type="currency" office:currency="EUR" office:value="99.5817566221868">
            <text:p>99,5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7.5509526654717">
            <text:p>27,5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97.072296355308">
            <text:p>697,0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7.8828918542123">
            <text:p>27,88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9.75901214897431">
            <text:p>9,7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7.8828918542123">
            <text:p>27,88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20.9121688906592">
            <text:p>20,91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6.97072296355308">
            <text:p>6,97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331.208922525393">
            <text:p>331,2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62.902476266348">
            <text:p>62,90 €</text:p>
          </table:table-cell>
          <table:table-cell table:style-name="ce155" office:value-type="currency" office:currency="EUR" office:value="19.3188607847042">
            <text:p>19,3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45.369448317068">
            <text:p>245,37 €</text:p>
          </table:table-cell>
          <table:table-cell table:style-name="ce155" office:value-type="currency" office:currency="EUR" office:value="942.441744672376">
            <text:p>942,44 €</text:p>
          </table:table-cell>
          <table:table-cell table:style-name="ce155" office:value-type="currency" office:currency="EUR" office:value="560.080993162053">
            <text:p>560,08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Jano Chodec</text:p>
          </table:table-cell>
          <table:table-cell table:style-name="ce152" office:value-type="date" office:date-value="2008-11-01">
            <text:p>01.11.08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56.721768571998">
            <text:p>256,72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2.1489743079068">
            <text:p>12,1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Arnold Čiernyčernoch</text:p>
          </table:table-cell>
          <table:table-cell table:style-name="ce152" office:value-type="date" office:date-value="2008-11-01">
            <text:p>01.11.08</text:p>
          </table:table-cell>
          <table:table-cell table:number-columns-repeated="9"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number-columns-repeated="8"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Dávid Lieskovýdvor</text:p>
          </table:table-cell>
          <table:table-cell table:style-name="ce152" office:value-type="date" office:date-value="2008-11-01">
            <text:p>01.11.08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">
            <text:p>1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3">
            <text:p>23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4.6026687910775">
            <text:p>94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5.24463918210184">
            <text:p>5,24 €</text:p>
          </table:table-cell>
          <table:table-cell table:style-name="ce155" office:value-type="currency" office:currency="EUR" office:value="503.153422293036">
            <text:p>503,15 €</text:p>
          </table:table-cell>
          <table:table-cell table:style-name="ce155" office:value-type="currency" office:currency="EUR" office:value="403.306114319857">
            <text:p>403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Jozef Macedónec</text:p>
          </table:table-cell>
          <table:table-cell table:style-name="ce152" office:value-type="date" office:date-value="2008-11-01">
            <text:p>01.11.08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7.3013343955387">
            <text:p>47,3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62231959105092">
            <text:p>2,62 €</text:p>
          </table:table-cell>
          <table:table-cell table:style-name="ce155" office:value-type="currency" office:currency="EUR" office:value="251.576711146518">
            <text:p>251,58 €</text:p>
          </table:table-cell>
          <table:table-cell table:style-name="ce155" office:value-type="currency" office:currency="EUR" office:value="201.653057159928">
            <text:p>201,6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Jozef Cvikla</text:p>
          </table:table-cell>
          <table:table-cell table:style-name="ce152" office:value-type="date" office:date-value="2008-11-01">
            <text:p>01.11.08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72">
            <text:p>7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72">
            <text:p>72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30">
            <text:p>30</text:p>
          </table:table-cell>
          <table:table-cell table:style-name="ce155" office:value-type="currency" office:currency="EUR" office:value="111.398791741353">
            <text:p>111,4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.8525526123614">
            <text:p>66,85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78.251344353714">
            <text:p>178,2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7.13669255792339">
            <text:p>7,14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2.52273783442873">
            <text:p>2,52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7.13669255792339">
            <text:p>7,14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5.37741485759809">
            <text:p>5,38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1.79247161919936">
            <text:p>1,7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62.7697005908518">
            <text:p>62,77 €</text:p>
          </table:table-cell>
          <table:table-cell table:style-name="ce155" office:value-type="currency" office:currency="EUR" office:value="241.021044944566">
            <text:p>241,02 €</text:p>
          </table:table-cell>
          <table:table-cell table:style-name="ce155" office:value-type="currency" office:currency="EUR" office:value="154.285334926641">
            <text:p>154,29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Jozef Mrkvička</text:p>
          </table:table-cell>
          <table:table-cell table:style-name="ce152" office:value-type="date" office:date-value="2008-12-01">
            <text:p>01.12.08</text:p>
          </table:table-cell>
          <table:table-cell table:style-name="ce137" office:value-type="float" office:value="13">
            <text:p>13</text:p>
          </table:table-cell>
          <table:table-cell table:style-name="ce137" office:value-type="float" office:value="101.5">
            <text:p>101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01.5">
            <text:p>101,5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3">
            <text:p>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57.007236274315">
            <text:p>157,01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94.2043417645887">
            <text:p>94,20 €</text:p>
          </table:table-cell>
          <table:table-cell table:style-name="ce155" office:value-type="currency" office:currency="EUR" office:value="49.7908783110934">
            <text:p>49,79 €</text:p>
          </table:table-cell>
          <table:table-cell table:style-name="ce155" office:value-type="currency" office:currency="EUR" office:value="153.389099117042">
            <text:p>153,39 €</text:p>
          </table:table-cell>
          <table:table-cell table:style-name="ce155" office:value-type="currency" office:currency="EUR" office:value="65.7571532895174">
            <text:p>65,7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20.148708756556">
            <text:p>520,1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0.812587134037">
            <text:p>20,81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7.3026621522937">
            <text:p>7,3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0.812587134037">
            <text:p>20,81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5.6343357896833">
            <text:p>15,6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21144526322778">
            <text:p>5,21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77.919405164974">
            <text:p>177,92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33.7914094137954">
            <text:p>33,7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83.097656509328">
            <text:p>183,10 €</text:p>
          </table:table-cell>
          <table:table-cell table:style-name="ce155" office:value-type="currency" office:currency="EUR" office:value="703.246365265883">
            <text:p>703,25 €</text:p>
          </table:table-cell>
          <table:table-cell table:style-name="ce155" office:value-type="currency" office:currency="EUR" office:value="416.583681869482">
            <text:p>416,58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Alojz Šuška</text:p>
          </table:table-cell>
          <table:table-cell table:style-name="ce152" office:value-type="date" office:date-value="2008-12-01">
            <text:p>01.12.08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72">
            <text:p>7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72">
            <text:p>72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3">
            <text:p>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111.398791741353">
            <text:p>111,4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66.8525526123614">
            <text:p>66,8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59.264422757751">
            <text:p>159,26 €</text:p>
          </table:table-cell>
          <table:table-cell table:style-name="ce155" office:value-type="currency" office:currency="EUR" office:value="43.4508398061475">
            <text:p>43,4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80.966606917613">
            <text:p>380,97 €</text:p>
          </table:table-cell>
          <table:table-cell table:style-name="ce158" office:value-type="percentage" office:value="0.02">
            <text:p>2,00%</text:p>
          </table:table-cell>
          <table:table-cell table:style-name="ce155" office:value-type="currency" office:currency="EUR" office:value="7.63460134103432">
            <text:p>7,63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5.34422093872403">
            <text:p>5,3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5.2692026820686">
            <text:p>15,27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1.4519020115515">
            <text:p>11,45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3.81730067051716">
            <text:p>3,82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64.9936931554139">
            <text:p>64,99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12.3481378211512">
            <text:p>12,3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34.103432251212">
            <text:p>134,10 €</text:p>
          </table:table-cell>
          <table:table-cell table:style-name="ce155" office:value-type="currency" office:currency="EUR" office:value="515.070039168824">
            <text:p>515,07 €</text:p>
          </table:table-cell>
          <table:table-cell table:style-name="ce155" office:value-type="currency" office:currency="EUR" office:value="325.101241452566">
            <text:p>325,10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Alfréd Hrôza</text:p>
          </table:table-cell>
          <table:table-cell table:style-name="ce152" office:value-type="date" office:date-value="2008-12-01">
            <text:p>01.12.08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36">
            <text:p>13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6">
            <text:p>136</text:p>
          </table:table-cell>
          <table:table-cell table:number-columns-repeated="2" table:style-name="ce137" office:value-type="float" office:value="3">
            <text:p>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10.383057823807">
            <text:p>210,3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26.236473478059">
            <text:p>126,24 €</text:p>
          </table:table-cell>
          <table:table-cell table:style-name="ce155" office:value-type="currency" office:currency="EUR" office:value="0">
            <text:p>0,00 €</text:p>
          </table:table-cell>
          <table:table-cell table:number-columns-repeated="2" table:style-name="ce155" office:value-type="currency" office:currency="EUR" office:value="59.4171147845715">
            <text:p>59,4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55.453760871008">
            <text:p>455,4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2234614618602">
            <text:p>18,2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6.40642634269402">
            <text:p>6,4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8.2234614618602">
            <text:p>18,2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3.6758945761137">
            <text:p>13,68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4.58076080462059">
            <text:p>4,58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121.888070105557">
            <text:p>121,89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23.1361614552214">
            <text:p>23,14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160.326628161721">
            <text:p>160,33 €</text:p>
          </table:table-cell>
          <table:table-cell table:style-name="ce155" office:value-type="currency" office:currency="EUR" office:value="615.780389032729">
            <text:p>615,78 €</text:p>
          </table:table-cell>
          <table:table-cell table:style-name="ce155" office:value-type="currency" office:currency="EUR" office:value="371.207594768638">
            <text:p>371,2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Jano Chodec</text:p>
          </table:table-cell>
          <table:table-cell table:style-name="ce152" office:value-type="date" office:date-value="2008-12-01">
            <text:p>01.12.08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40">
            <text:p>4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0">
            <text:p>40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3">
            <text:p>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66.3878377481245">
            <text:p>66,3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5.0527783310098">
            <text:p>35,05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13.363871738698">
            <text:p>413,36 €</text:p>
          </table:table-cell>
          <table:table-cell table:style-name="ce155" office:value-type="currency" office:currency="EUR" office:value="82.6860519152891">
            <text:p>82,69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597.490539733121">
            <text:p>597,49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8.36486755626369">
            <text:p>8,36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23.8996215893248">
            <text:p>23,9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17.9247161919936">
            <text:p>17,92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5.97490539733121">
            <text:p>5,97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244.97112129058">
            <text:p>244,97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6.5378742614353">
            <text:p>46,54 €</text:p>
          </table:table-cell>
          <table:table-cell table:style-name="ce155" office:value-type="currency" office:currency="EUR" office:value="38.6377215694085">
            <text:p>38,64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210.316669986059">
            <text:p>210,32 €</text:p>
          </table:table-cell>
          <table:table-cell table:style-name="ce155" office:value-type="currency" office:currency="EUR" office:value="807.80720971918">
            <text:p>807,81 €</text:p>
          </table:table-cell>
          <table:table-cell table:style-name="ce155" office:value-type="currency" office:currency="EUR" office:value="509.526654716856">
            <text:p>509,53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Arnold Čiernyčernoch</text:p>
          </table:table-cell>
          <table:table-cell table:style-name="ce152" office:value-type="date" office:date-value="2008-12-01">
            <text:p>01.12.08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32.39062603731">
            <text:p>232,39 €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36.4801168425944">
            <text:p>36,48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68.870742879904">
            <text:p>268,87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7841067516431">
            <text:p>3,7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0.7548297151962">
            <text:p>10,7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06612228639713">
            <text:p>8,07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68870742879904">
            <text:p>2,69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4.6690566288256">
            <text:p>94,67 €</text:p>
          </table:table-cell>
          <table:table-cell table:style-name="ce155" office:value-type="currency" office:currency="EUR" office:value="363.53979950873">
            <text:p>363,54 €</text:p>
          </table:table-cell>
          <table:table-cell table:style-name="ce155" office:value-type="currency" office:currency="EUR" office:value="232.822146982673">
            <text:p>232,82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Dávid Lieskovýdvor</text:p>
          </table:table-cell>
          <table:table-cell table:style-name="ce152" office:value-type="date" office:date-value="2008-12-01">
            <text:p>01.12.08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497.908783110934">
            <text:p>497,91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94.6026687910775">
            <text:p>94,6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5.24463918210184">
            <text:p>5,24 €</text:p>
          </table:table-cell>
          <table:table-cell table:style-name="ce155" office:value-type="currency" office:currency="EUR" office:value="503.153422293036">
            <text:p>503,15 €</text:p>
          </table:table-cell>
          <table:table-cell table:style-name="ce155" office:value-type="currency" office:currency="EUR" office:value="403.306114319857">
            <text:p>403,31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Jozef Macedónec</text:p>
          </table:table-cell>
          <table:table-cell table:style-name="ce152" office:value-type="date" office:date-value="2008-12-01">
            <text:p>01.12.08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number-columns-repeated="6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48.954391555467">
            <text:p>248,95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47.3013343955387">
            <text:p>47,30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5" office:value-type="currency" office:currency="EUR" office:value="2.62231959105092">
            <text:p>2,62 €</text:p>
          </table:table-cell>
          <table:table-cell table:style-name="ce155" office:value-type="currency" office:currency="EUR" office:value="251.576711146518">
            <text:p>251,58 €</text:p>
          </table:table-cell>
          <table:table-cell table:style-name="ce155" office:value-type="currency" office:currency="EUR" office:value="201.653057159928">
            <text:p>201,65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Jozef Cvikla</text:p>
          </table:table-cell>
          <table:table-cell table:style-name="ce152" office:value-type="date" office:date-value="2008-12-01">
            <text:p>01.12.08</text:p>
          </table:table-cell>
          <table:table-cell table:number-columns-repeated="9"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number-columns-repeated="4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83.442873265618">
            <text:p>283,44 €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83.442873265618">
            <text:p>283,44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1.3523202549293">
            <text:p>11,35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98327026488747">
            <text:p>3,9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1.3523202549293">
            <text:p>11,35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530837150634">
            <text:p>8,53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85467702316936">
            <text:p>2,85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9.7809201354312">
            <text:p>99,78 €</text:p>
          </table:table-cell>
          <table:table-cell table:style-name="ce155" office:value-type="currency" office:currency="EUR" office:value="383.223793401049">
            <text:p>383,22 €</text:p>
          </table:table-cell>
          <table:table-cell table:style-name="ce155" office:value-type="currency" office:currency="EUR" office:value="245.369448317068">
            <text:p>245,37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Jano Nožík</text:p>
          </table:table-cell>
          <table:table-cell table:style-name="ce152" office:value-type="date" office:date-value="2008-12-01">
            <text:p>01.12.08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3">
            <text:p>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55" office:value-type="currency" office:currency="EUR" office:value="222.764389563832">
            <text:p>222,76 €</text:p>
          </table:table-cell>
          <table:table-cell table:number-columns-repeated="3"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3.966009427073">
            <text:p>23,97 €</text:p>
          </table:table-cell>
          <table:table-cell table:style-name="ce155" office:value-type="currency" office:currency="EUR" office:value="35.9158202217354">
            <text:p>35,92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282.64621921264">
            <text:p>282,65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1.3191263360552">
            <text:p>11,32 €</text:p>
          </table:table-cell>
          <table:table-cell table:style-name="ce158" office:value-type="percentage" office:value="0.014">
            <text:p>1,40%</text:p>
          </table:table-cell>
          <table:table-cell table:style-name="ce155" office:value-type="currency" office:currency="EUR" office:value="3.98327026488747">
            <text:p>3,98 €</text:p>
          </table:table-cell>
          <table:table-cell table:style-name="ce158" office:value-type="percentage" office:value="0.04">
            <text:p>4,00%</text:p>
          </table:table-cell>
          <table:table-cell table:style-name="ce155" office:value-type="currency" office:currency="EUR" office:value="11.3191263360552">
            <text:p>11,32 €</text:p>
          </table:table-cell>
          <table:table-cell table:style-name="ce158" office:value-type="percentage" office:value="0.03">
            <text:p>3,00%</text:p>
          </table:table-cell>
          <table:table-cell table:style-name="ce155" office:value-type="currency" office:currency="EUR" office:value="8.49764323175994">
            <text:p>8,50 €</text:p>
          </table:table-cell>
          <table:table-cell table:style-name="ce158" office:value-type="percentage" office:value="0.01">
            <text:p>1,00%</text:p>
          </table:table-cell>
          <table:table-cell table:style-name="ce155" office:value-type="currency" office:currency="EUR" office:value="2.85467702316936">
            <text:p>2,85 €</text:p>
          </table:table-cell>
          <table:table-cell table:style-name="ce155" office:value-type="currency" office:currency="EUR" office:value="272.455686118303">
            <text:p>272,46 €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5" office:value-type="currency" office:currency="EUR" office:value="19.3188607847042">
            <text:p>19,32 €</text:p>
          </table:table-cell>
          <table:table-cell table:style-name="ce158" office:value-type="percentage" office:value="0.25">
            <text:p>25,00%</text:p>
          </table:table-cell>
          <table:table-cell table:style-name="ce155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5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5" office:value-type="currency" office:currency="EUR" office:value="99.5153687844387">
            <text:p>99,52 €</text:p>
          </table:table-cell>
          <table:table-cell table:style-name="ce155" office:value-type="currency" office:currency="EUR" office:value="382.161587997079">
            <text:p>382,16 €</text:p>
          </table:table-cell>
          <table:table-cell table:style-name="ce155" office:value-type="currency" office:currency="EUR" office:value="263.991236805417">
            <text:p>263,99 €</text:p>
          </table:table-cell>
          <table:table-cell table:style-name="ce155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Jozef Mrkvička</text:p>
          </table:table-cell>
          <table:table-cell table:style-name="ce152" office:value-type="date" office:date-value="2009-01-01">
            <text:p>01.01.09</text:p>
          </table:table-cell>
          <table:table-cell table:style-name="ce137" office:value-type="float" office:value="14">
            <text:p>14</text:p>
          </table:table-cell>
          <table:table-cell table:style-name="ce137" office:value-type="float" office:value="112">
            <text:p>11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2">
            <text:p>112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6" office:value-type="currency" office:currency="EUR" office:value="190.4">
            <text:p>190,4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114.24">
            <text:p>114,24 €</text:p>
          </table:table-cell>
          <table:table-cell table:style-name="ce156" office:value-type="currency" office:currency="EUR" office:value="30">
            <text:p>30,00 €</text:p>
          </table:table-cell>
          <table:table-cell table:style-name="ce156" office:value-type="currency" office:currency="EUR" office:value="74.28">
            <text:p>74,28 €</text:p>
          </table:table-cell>
          <table:table-cell table:style-name="ce156" office:value-type="currency" office:currency="EUR" office:value="24.76">
            <text:p>24,76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433.68">
            <text:p>433,68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7.35">
            <text:p>17,35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6">
            <text:p>6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7.3">
            <text:p>17,3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13">
            <text:p>13,00 €</text:p>
          </table:table-cell>
          <table:table-cell table:style-name="ce158" office:value-type="percentage" office:value="0.01">
            <text:p>1,00%</text:p>
          </table:table-cell>
          <table:table-cell table:style-name="ce156" office:value-type="currency" office:currency="EUR" office:value="4.3">
            <text:p>4,30 €</text:p>
          </table:table-cell>
          <table:table-cell table:style-name="ce156" office:value-type="currency" office:currency="EUR" office:value="286.27">
            <text:p>286,27 €</text:p>
          </table:table-cell>
          <table:table-cell table:style-name="ce156" office:value-type="currency" office:currency="EUR" office:value="89.46">
            <text:p>89,46 €</text:p>
          </table:table-cell>
          <table:table-cell table:style-name="ce158" office:value-type="percentage" office:value="0.19">
            <text:p>19,00%</text:p>
          </table:table-cell>
          <table:table-cell table:style-name="ce156" office:value-type="currency" office:currency="EUR" office:value="17">
            <text:p>17,00 €</text:p>
          </table:table-cell>
          <table:table-cell table:style-name="ce156" office:value-type="currency" office:currency="EUR" office:value="19.32">
            <text:p>19,32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6" office:value-type="currency" office:currency="EUR" office:value="152.66">
            <text:p>152,66 €</text:p>
          </table:table-cell>
          <table:table-cell table:style-name="ce156" office:value-type="currency" office:currency="EUR" office:value="586.34">
            <text:p>586,34 €</text:p>
          </table:table-cell>
          <table:table-cell table:style-name="ce156" office:value-type="currency" office:currency="EUR" office:value="378.05">
            <text:p>378,05 €</text:p>
          </table:table-cell>
          <table:table-cell table:style-name="ce156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Alojz Šuška</text:p>
          </table:table-cell>
          <table:table-cell table:style-name="ce152" office:value-type="date" office:date-value="2009-01-01">
            <text:p>01.01.09</text:p>
          </table:table-cell>
          <table:table-cell table:style-name="ce137" office:value-type="float" office:value="13">
            <text:p>13</text:p>
          </table:table-cell>
          <table:table-cell table:style-name="ce137" office:value-type="float" office:value="104">
            <text:p>1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04">
            <text:p>104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6" office:value-type="currency" office:currency="EUR" office:value="176.8">
            <text:p>176,8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30">
            <text:p>30,0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138.6">
            <text:p>138,60 €</text:p>
          </table:table-cell>
          <table:table-cell table:style-name="ce156" office:value-type="currency" office:currency="EUR" office:value="39.6">
            <text:p>39,6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385">
            <text:p>385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5.4">
            <text:p>15,40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5.3">
            <text:p>5,3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5.4">
            <text:p>15,4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11.5">
            <text:p>11,50 €</text:p>
          </table:table-cell>
          <table:table-cell table:style-name="ce158" office:value-type="percentage" office:value="0.01">
            <text:p>1,00%</text:p>
          </table:table-cell>
          <table:table-cell table:style-name="ce156" office:value-type="currency" office:currency="EUR" office:value="3.8">
            <text:p>3,80 €</text:p>
          </table:table-cell>
          <table:table-cell table:style-name="ce156" office:value-type="currency" office:currency="EUR" office:value="286.27">
            <text:p>286,27 €</text:p>
          </table:table-cell>
          <table:table-cell table:style-name="ce156" office:value-type="currency" office:currency="EUR" office:value="47.33">
            <text:p>47,33 €</text:p>
          </table:table-cell>
          <table:table-cell table:style-name="ce158" office:value-type="percentage" office:value="0.19">
            <text:p>19,00%</text:p>
          </table:table-cell>
          <table:table-cell table:style-name="ce156" office:value-type="currency" office:currency="EUR" office:value="8.99">
            <text:p>8,99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6" office:value-type="currency" office:currency="EUR" office:value="135.52">
            <text:p>135,52 €</text:p>
          </table:table-cell>
          <table:table-cell table:style-name="ce156" office:value-type="currency" office:currency="EUR" office:value="520.52">
            <text:p>520,52 €</text:p>
          </table:table-cell>
          <table:table-cell table:style-name="ce156" office:value-type="currency" office:currency="EUR" office:value="324.61">
            <text:p>324,61 €</text:p>
          </table:table-cell>
          <table:table-cell table:style-name="ce156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Alfréd Hrôza</text:p>
          </table:table-cell>
          <table:table-cell table:style-name="ce152" office:value-type="date" office:date-value="2009-01-01">
            <text:p>01.01.09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31">
            <text:p>13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1">
            <text:p>131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6" office:value-type="currency" office:currency="EUR" office:value="222.7">
            <text:p>222,7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133.62">
            <text:p>133,62 €</text:p>
          </table:table-cell>
          <table:table-cell table:style-name="ce156" office:value-type="currency" office:currency="EUR" office:value="35">
            <text:p>35,00 €</text:p>
          </table:table-cell>
          <table:table-cell table:style-name="ce156" office:value-type="currency" office:currency="EUR" office:value="76.41">
            <text:p>76,41 €</text:p>
          </table:table-cell>
          <table:table-cell table:style-name="ce156" office:value-type="currency" office:currency="EUR" office:value="50.94">
            <text:p>50,94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518.67">
            <text:p>518,67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20.75">
            <text:p>20,75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7.2">
            <text:p>7,2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20.7">
            <text:p>20,7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15.5">
            <text:p>15,50 €</text:p>
          </table:table-cell>
          <table:table-cell table:style-name="ce158" office:value-type="percentage" office:value="0.01">
            <text:p>1,00%</text:p>
          </table:table-cell>
          <table:table-cell table:style-name="ce156" office:value-type="currency" office:currency="EUR" office:value="5.1">
            <text:p>5,10 €</text:p>
          </table:table-cell>
          <table:table-cell table:style-name="ce156" office:value-type="currency" office:currency="EUR" office:value="286.27">
            <text:p>286,27 €</text:p>
          </table:table-cell>
          <table:table-cell table:style-name="ce156" office:value-type="currency" office:currency="EUR" office:value="163.15">
            <text:p>163,15 €</text:p>
          </table:table-cell>
          <table:table-cell table:style-name="ce158" office:value-type="percentage" office:value="0.19">
            <text:p>19,00%</text:p>
          </table:table-cell>
          <table:table-cell table:style-name="ce156" office:value-type="currency" office:currency="EUR" office:value="31">
            <text:p>31,0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6" office:value-type="currency" office:currency="EUR" office:value="182.57">
            <text:p>182,57 €</text:p>
          </table:table-cell>
          <table:table-cell table:style-name="ce156" office:value-type="currency" office:currency="EUR" office:value="701.24">
            <text:p>701,24 €</text:p>
          </table:table-cell>
          <table:table-cell table:style-name="ce156" office:value-type="currency" office:currency="EUR" office:value="434.22">
            <text:p>434,22 €</text:p>
          </table:table-cell>
          <table:table-cell table:style-name="ce156" office:value-type="currency" office:currency="EUR" office:value="15.8">
            <text:p>15,80 €</text:p>
          </table:table-cell>
          <table:table-cell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Jano Chodec</text:p>
          </table:table-cell>
          <table:table-cell table:style-name="ce152" office:value-type="date" office:date-value="2009-01-01">
            <text:p>01.01.09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120">
            <text:p>12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0">
            <text:p>120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6" office:value-type="currency" office:currency="EUR" office:value="204">
            <text:p>204,0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91.8">
            <text:p>91,8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98.2">
            <text:p>98,20 €</text:p>
          </table:table-cell>
          <table:table-cell table:style-name="ce156" office:value-type="currency" office:currency="EUR" office:value="39.28">
            <text:p>39,28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433.28">
            <text:p>433,28 €</text:p>
          </table:table-cell>
          <table:table-cell table:style-name="ce158" office:value-type="percentage" office:value="0.02">
            <text:p>2,00%</text:p>
          </table:table-cell>
          <table:table-cell table:style-name="ce156" office:value-type="currency" office:currency="EUR" office:value="8.67">
            <text:p>8,67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6">
            <text:p>6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7.3">
            <text:p>17,3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12.9">
            <text:p>12,90 €</text:p>
          </table:table-cell>
          <table:table-cell table:style-name="ce158" office:value-type="percentage" office:value="0.01">
            <text:p>1,00%</text:p>
          </table:table-cell>
          <table:table-cell table:style-name="ce156" office:value-type="currency" office:currency="EUR" office:value="4.3">
            <text:p>4,30 €</text:p>
          </table:table-cell>
          <table:table-cell table:style-name="ce156" office:value-type="currency" office:currency="EUR" office:value="286.27">
            <text:p>286,27 €</text:p>
          </table:table-cell>
          <table:table-cell table:style-name="ce156" office:value-type="currency" office:currency="EUR" office:value="97.84">
            <text:p>97,84 €</text:p>
          </table:table-cell>
          <table:table-cell table:style-name="ce158" office:value-type="percentage" office:value="0.19">
            <text:p>19,00%</text:p>
          </table:table-cell>
          <table:table-cell table:style-name="ce156" office:value-type="currency" office:currency="EUR" office:value="18.59">
            <text:p>18,59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6" office:value-type="currency" office:currency="EUR" office:value="152.51">
            <text:p>152,51 €</text:p>
          </table:table-cell>
          <table:table-cell table:style-name="ce156" office:value-type="currency" office:currency="EUR" office:value="585.79">
            <text:p>585,79 €</text:p>
          </table:table-cell>
          <table:table-cell table:style-name="ce156" office:value-type="currency" office:currency="EUR" office:value="400.64">
            <text:p>400,64 €</text:p>
          </table:table-cell>
          <table:table-cell table:style-name="ce156" office:value-type="currency" office:currency="EUR" office:value="35.12">
            <text:p>35,12 €</text:p>
          </table:table-cell>
          <table:table-cell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Arnold Čiernyčernoch</text:p>
          </table:table-cell>
          <table:table-cell table:style-name="ce152" office:value-type="date" office:date-value="2009-01-01">
            <text:p>01.01.0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6" office:value-type="currency" office:currency="EUR" office:value="337.2">
            <text:p>337,2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202.32">
            <text:p>202,32 €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58.3">
            <text:p>58,3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597.82">
            <text:p>597,82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23.91">
            <text:p>23,91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8.3">
            <text:p>8,3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23.9">
            <text:p>23,9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17.9">
            <text:p>17,90 €</text:p>
          </table:table-cell>
          <table:table-cell table:style-name="ce158" office:value-type="percentage" office:value="0.01">
            <text:p>1,00%</text:p>
          </table:table-cell>
          <table:table-cell table:style-name="ce156" office:value-type="currency" office:currency="EUR" office:value="5.9">
            <text:p>5,90 €</text:p>
          </table:table-cell>
          <table:table-cell table:style-name="ce156" office:value-type="currency" office:currency="EUR" office:value="286.27">
            <text:p>286,27 €</text:p>
          </table:table-cell>
          <table:table-cell table:style-name="ce156" office:value-type="currency" office:currency="EUR" office:value="231.64">
            <text:p>231,64 €</text:p>
          </table:table-cell>
          <table:table-cell table:style-name="ce158" office:value-type="percentage" office:value="0.19">
            <text:p>19,00%</text:p>
          </table:table-cell>
          <table:table-cell table:style-name="ce156" office:value-type="currency" office:currency="EUR" office:value="44.01">
            <text:p>44,01 €</text:p>
          </table:table-cell>
          <table:table-cell table:style-name="ce156" office:value-type="currency" office:currency="EUR" office:value="38.64">
            <text:p>38,64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6" office:value-type="currency" office:currency="EUR" office:value="210.43">
            <text:p>210,43 €</text:p>
          </table:table-cell>
          <table:table-cell table:style-name="ce156" office:value-type="currency" office:currency="EUR" office:value="808.25">
            <text:p>808,25 €</text:p>
          </table:table-cell>
          <table:table-cell table:style-name="ce156" office:value-type="currency" office:currency="EUR" office:value="512.54">
            <text:p>512,54 €</text:p>
          </table:table-cell>
          <table:table-cell table:style-name="ce156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Dávid Lieskovýdvor</text:p>
          </table:table-cell>
          <table:table-cell table:style-name="ce152" office:value-type="date" office:date-value="2009-01-01">
            <text:p>01.01.09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120">
            <text:p>12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0">
            <text:p>120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56" office:value-type="currency" office:currency="EUR" office:value="209.89">
            <text:p>209,89 €</text:p>
          </table:table-cell>
          <table:table-cell table:number-columns-repeated="3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61.15">
            <text:p>61,15 €</text:p>
          </table:table-cell>
          <table:table-cell table:style-name="ce156" office:value-type="currency" office:currency="EUR" office:value="24.46">
            <text:p>24,46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295.5">
            <text:p>295,5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1.82">
            <text:p>11,82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4.1">
            <text:p>4,1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1.8">
            <text:p>11,8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8.8">
            <text:p>8,80 €</text:p>
          </table:table-cell>
          <table:table-cell table:style-name="ce158" office:value-type="percentage" office:value="0.01">
            <text:p>1,00%</text:p>
          </table:table-cell>
          <table:table-cell table:style-name="ce156" office:value-type="currency" office:currency="EUR" office:value="2.9">
            <text:p>2,90 €</text:p>
          </table:table-cell>
          <table:table-cell table:style-name="ce156" office:value-type="currency" office:currency="EUR" office:value="286.27">
            <text:p>286,27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6" office:value-type="currency" office:currency="EUR" office:value="104.02">
            <text:p>104,02 €</text:p>
          </table:table-cell>
          <table:table-cell table:style-name="ce156" office:value-type="currency" office:currency="EUR" office:value="399.52">
            <text:p>399,52 €</text:p>
          </table:table-cell>
          <table:table-cell table:style-name="ce156" office:value-type="currency" office:currency="EUR" office:value="256.08">
            <text:p>256,08 €</text:p>
          </table:table-cell>
          <table:table-cell table:style-name="ce156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Jozef Macedónec</text:p>
          </table:table-cell>
          <table:table-cell table:style-name="ce152" office:value-type="date" office:date-value="2009-01-01">
            <text:p>01.01.09</text:p>
          </table:table-cell>
          <table:table-cell table:number-columns-repeated="9"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number-columns-repeated="8" table:style-name="ce156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3" table:style-name="ce156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number-columns-repeated="2" table:style-name="ce156" office:value-type="currency" office:currency="EUR" office:value="71.11">
            <text:p>71,11 €</text:p>
          </table:table-cell>
          <table:table-cell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Jozef Cvikla</text:p>
          </table:table-cell>
          <table:table-cell table:style-name="ce152" office:value-type="date" office:date-value="2009-01-01">
            <text:p>01.01.09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14">
            <text:p>1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">
            <text:p>14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31">
            <text:p>31</text:p>
          </table:table-cell>
          <table:table-cell table:style-name="ce156" office:value-type="currency" office:currency="EUR" office:value="250">
            <text:p>250,00 €</text:p>
          </table:table-cell>
          <table:table-cell table:number-columns-repeated="6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250">
            <text:p>250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250">
            <text:p>250,00 €</text:p>
          </table:table-cell>
          <table:table-cell table:style-name="ce158" office:value-type="percentage" office:value="0.19">
            <text:p>19,00%</text:p>
          </table:table-cell>
          <table:table-cell table:style-name="ce156" office:value-type="currency" office:currency="EUR" office:value="47.5">
            <text:p>47,5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6" office:value-type="currency" office:currency="EUR" office:value="2.63">
            <text:p>2,63 €</text:p>
          </table:table-cell>
          <table:table-cell table:style-name="ce156" office:value-type="currency" office:currency="EUR" office:value="252.63">
            <text:p>252,63 €</text:p>
          </table:table-cell>
          <table:table-cell table:style-name="ce156" office:value-type="currency" office:currency="EUR" office:value="202.5">
            <text:p>202,50 €</text:p>
          </table:table-cell>
          <table:table-cell table:style-name="ce156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Jano Nožík</text:p>
          </table:table-cell>
          <table:table-cell table:style-name="ce152" office:value-type="date" office:date-value="2009-01-01">
            <text:p>01.01.09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">
            <text:p>16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5">
            <text:p>25</text:p>
          </table:table-cell>
          <table:table-cell table:style-name="ce137" office:value-type="float" office:value="31">
            <text:p>31</text:p>
          </table:table-cell>
          <table:table-cell table:style-name="ce156" office:value-type="currency" office:currency="EUR" office:value="500">
            <text:p>500,00 €</text:p>
          </table:table-cell>
          <table:table-cell table:number-columns-repeated="6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500">
            <text:p>500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500">
            <text:p>500,00 €</text:p>
          </table:table-cell>
          <table:table-cell table:style-name="ce158" office:value-type="percentage" office:value="0.19">
            <text:p>19,00%</text:p>
          </table:table-cell>
          <table:table-cell table:style-name="ce156" office:value-type="currency" office:currency="EUR" office:value="95">
            <text:p>95,0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6" office:value-type="currency" office:currency="EUR" office:value="5.25">
            <text:p>5,25 €</text:p>
          </table:table-cell>
          <table:table-cell table:style-name="ce156" office:value-type="currency" office:currency="EUR" office:value="505.25">
            <text:p>505,25 €</text:p>
          </table:table-cell>
          <table:table-cell table:style-name="ce156" office:value-type="currency" office:currency="EUR" office:value="405">
            <text:p>405,00 €</text:p>
          </table:table-cell>
          <table:table-cell table:style-name="ce156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Jozef Mrkvička</text:p>
          </table:table-cell>
          <table:table-cell table:style-name="ce152" office:value-type="date" office:date-value="2009-02-01">
            <text:p>01.02.0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8">
            <text:p>28</text:p>
          </table:table-cell>
          <table:table-cell table:style-name="ce156" office:value-type="currency" office:currency="EUR" office:value="500">
            <text:p>500,0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100">
            <text:p>100,00 €</text:p>
          </table:table-cell>
          <table:table-cell table:number-columns-repeated="4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600">
            <text:p>600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24">
            <text:p>24,00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8.4">
            <text:p>8,4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24">
            <text:p>24,0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18">
            <text:p>18,00 €</text:p>
          </table:table-cell>
          <table:table-cell table:style-name="ce158" office:value-type="percentage" office:value="0.01">
            <text:p>1,00%</text:p>
          </table:table-cell>
          <table:table-cell table:style-name="ce156" office:value-type="currency" office:currency="EUR" office:value="6">
            <text:p>6,00 €</text:p>
          </table:table-cell>
          <table:table-cell table:style-name="ce156" office:value-type="currency" office:currency="EUR" office:value="286.27">
            <text:p>286,27 €</text:p>
          </table:table-cell>
          <table:table-cell table:style-name="ce156" office:value-type="currency" office:currency="EUR" office:value="233.33">
            <text:p>233,33 €</text:p>
          </table:table-cell>
          <table:table-cell table:style-name="ce158" office:value-type="percentage" office:value="0.19">
            <text:p>19,00%</text:p>
          </table:table-cell>
          <table:table-cell table:style-name="ce156" office:value-type="currency" office:currency="EUR" office:value="44.33">
            <text:p>44,33 €</text:p>
          </table:table-cell>
          <table:table-cell table:style-name="ce156" office:value-type="currency" office:currency="EUR" office:value="38.64">
            <text:p>38,64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6" office:value-type="currency" office:currency="EUR" office:value="211.2">
            <text:p>211,20 €</text:p>
          </table:table-cell>
          <table:table-cell table:style-name="ce156" office:value-type="currency" office:currency="EUR" office:value="811.2">
            <text:p>811,20 €</text:p>
          </table:table-cell>
          <table:table-cell table:style-name="ce156" office:value-type="currency" office:currency="EUR" office:value="552.62">
            <text:p>552,62 €</text:p>
          </table:table-cell>
          <table:table-cell table:style-name="ce156" office:value-type="currency" office:currency="EUR" office:value="38.71">
            <text:p>38,71 €</text:p>
          </table:table-cell>
          <table:table-cell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Alojz Šuška</text:p>
          </table:table-cell>
          <table:table-cell table:style-name="ce152" office:value-type="date" office:date-value="2009-02-01">
            <text:p>01.02.09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96">
            <text:p>9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96">
            <text:p>96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1">
            <text:p>1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28">
            <text:p>28</text:p>
          </table:table-cell>
          <table:table-cell table:style-name="ce156" office:value-type="currency" office:currency="EUR" office:value="163.2">
            <text:p>163,2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81.6">
            <text:p>81,60 €</text:p>
          </table:table-cell>
          <table:table-cell table:number-columns-repeated="4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244.8">
            <text:p>244,8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9.79">
            <text:p>9,79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3.4">
            <text:p>3,4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9.7">
            <text:p>9,7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7.3">
            <text:p>7,30 €</text:p>
          </table:table-cell>
          <table:table-cell table:style-name="ce158" office:value-type="percentage" office:value="0.01">
            <text:p>1,00%</text:p>
          </table:table-cell>
          <table:table-cell table:style-name="ce156" office:value-type="currency" office:currency="EUR" office:value="2.4">
            <text:p>2,40 €</text:p>
          </table:table-cell>
          <table:table-cell table:style-name="ce156" office:value-type="currency" office:currency="EUR" office:value="286.27">
            <text:p>286,27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9.71">
            <text:p>9,71 €</text:p>
          </table:table-cell>
          <table:table-cell table:style-name="ce158" office:value-type="percentage" office:value="0.55">
            <text:p>55,00%</text:p>
          </table:table-cell>
          <table:table-cell table:style-name="ce156" office:value-type="currency" office:currency="EUR" office:value="49.85">
            <text:p>49,85 €</text:p>
          </table:table-cell>
          <table:table-cell table:style-name="ce156" office:value-type="currency" office:currency="EUR" office:value="59.56">
            <text:p>59,56 €</text:p>
          </table:table-cell>
          <table:table-cell table:style-name="ce158" office:value-type="percentage" office:value="0.352">
            <text:p>35,20%</text:p>
          </table:table-cell>
          <table:table-cell table:style-name="ce156" office:value-type="currency" office:currency="EUR" office:value="86.17">
            <text:p>86,17 €</text:p>
          </table:table-cell>
          <table:table-cell table:style-name="ce156" office:value-type="currency" office:currency="EUR" office:value="330.97">
            <text:p>330,97 €</text:p>
          </table:table-cell>
          <table:table-cell table:style-name="ce156" office:value-type="currency" office:currency="EUR" office:value="271.77">
            <text:p>271,77 €</text:p>
          </table:table-cell>
          <table:table-cell table:style-name="ce156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Alfréd Hrôza</text:p>
          </table:table-cell>
          <table:table-cell table:style-name="ce152" office:value-type="date" office:date-value="2009-02-01">
            <text:p>01.02.09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1">
            <text:p>1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8">
            <text:p>28</text:p>
          </table:table-cell>
          <table:table-cell table:style-name="ce156" office:value-type="currency" office:currency="EUR" office:value="258.4">
            <text:p>258,4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103.36">
            <text:p>103,36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15.96">
            <text:p>15,96 €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377.72">
            <text:p>377,72 €</text:p>
          </table:table-cell>
          <table:table-cell table:style-name="ce158" office:value-type="percentage" office:value="0.02">
            <text:p>2,00%</text:p>
          </table:table-cell>
          <table:table-cell table:style-name="ce156" office:value-type="currency" office:currency="EUR" office:value="7.55">
            <text:p>7,55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5.2">
            <text:p>5,2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5.1">
            <text:p>15,1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11.3">
            <text:p>11,30 €</text:p>
          </table:table-cell>
          <table:table-cell table:style-name="ce158" office:value-type="percentage" office:value="0.01">
            <text:p>1,00%</text:p>
          </table:table-cell>
          <table:table-cell table:style-name="ce156" office:value-type="currency" office:currency="EUR" office:value="3.7">
            <text:p>3,70 €</text:p>
          </table:table-cell>
          <table:table-cell table:style-name="ce156" office:value-type="currency" office:currency="EUR" office:value="286.27">
            <text:p>286,27 €</text:p>
          </table:table-cell>
          <table:table-cell table:style-name="ce156" office:value-type="currency" office:currency="EUR" office:value="48.6">
            <text:p>48,60 €</text:p>
          </table:table-cell>
          <table:table-cell table:style-name="ce158" office:value-type="percentage" office:value="0.19">
            <text:p>19,00%</text:p>
          </table:table-cell>
          <table:table-cell table:style-name="ce156" office:value-type="currency" office:currency="EUR" office:value="9.23">
            <text:p>9,23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6" office:value-type="currency" office:currency="EUR" office:value="132.96">
            <text:p>132,96 €</text:p>
          </table:table-cell>
          <table:table-cell table:style-name="ce156" office:value-type="currency" office:currency="EUR" office:value="510.68">
            <text:p>510,68 €</text:p>
          </table:table-cell>
          <table:table-cell table:style-name="ce156" office:value-type="currency" office:currency="EUR" office:value="325.64">
            <text:p>325,64 €</text:p>
          </table:table-cell>
          <table:table-cell table:style-name="ce156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Jano Chodec</text:p>
          </table:table-cell>
          <table:table-cell table:style-name="ce152" office:value-type="date" office:date-value="2009-02-01">
            <text:p>01.02.0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55.5">
            <text:p>155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5.5">
            <text:p>155,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8">
            <text:p>28</text:p>
          </table:table-cell>
          <table:table-cell table:style-name="ce156" office:value-type="currency" office:currency="EUR" office:value="264.35">
            <text:p>264,35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49.27">
            <text:p>49,27 €</text:p>
          </table:table-cell>
          <table:table-cell table:number-columns-repeated="4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313.62">
            <text:p>313,62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2.54">
            <text:p>12,54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4.3">
            <text:p>4,3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2.5">
            <text:p>12,5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9.4">
            <text:p>9,40 €</text:p>
          </table:table-cell>
          <table:table-cell table:style-name="ce158" office:value-type="percentage" office:value="0.01">
            <text:p>1,00%</text:p>
          </table:table-cell>
          <table:table-cell table:style-name="ce156" office:value-type="currency" office:currency="EUR" office:value="3.1">
            <text:p>3,10 €</text:p>
          </table:table-cell>
          <table:table-cell table:style-name="ce156" office:value-type="currency" office:currency="EUR" office:value="286.27">
            <text:p>286,27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19.32">
            <text:p>19,32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6" office:value-type="currency" office:currency="EUR" office:value="110.39">
            <text:p>110,39 €</text:p>
          </table:table-cell>
          <table:table-cell table:style-name="ce156" office:value-type="currency" office:currency="EUR" office:value="424.01">
            <text:p>424,01 €</text:p>
          </table:table-cell>
          <table:table-cell table:style-name="ce156" office:value-type="currency" office:currency="EUR" office:value="924.41">
            <text:p>924,41 €</text:p>
          </table:table-cell>
          <table:table-cell table:style-name="ce156" office:value-type="currency" office:currency="EUR" office:value="633.31">
            <text:p>633,31 €</text:p>
          </table:table-cell>
          <table:table-cell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Arnold Čiernyčernoch</text:p>
          </table:table-cell>
          <table:table-cell table:style-name="ce152" office:value-type="date" office:date-value="2009-02-01">
            <text:p>01.02.09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1">
            <text:p>15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1">
            <text:p>151</text:p>
          </table:table-cell>
          <table:table-cell table:style-name="ce137" office:value-type="float" office:value="1">
            <text:p>1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8">
            <text:p>28</text:p>
          </table:table-cell>
          <table:table-cell table:style-name="ce156" office:value-type="currency" office:currency="EUR" office:value="256.7">
            <text:p>256,7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107.89">
            <text:p>107,89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24.19">
            <text:p>24,19 €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388.78">
            <text:p>388,78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5.55">
            <text:p>15,55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5.4">
            <text:p>5,4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5.5">
            <text:p>15,5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11.6">
            <text:p>11,60 €</text:p>
          </table:table-cell>
          <table:table-cell table:style-name="ce158" office:value-type="percentage" office:value="0.01">
            <text:p>1,00%</text:p>
          </table:table-cell>
          <table:table-cell table:style-name="ce156" office:value-type="currency" office:currency="EUR" office:value="3.8">
            <text:p>3,80 €</text:p>
          </table:table-cell>
          <table:table-cell table:style-name="ce156" office:value-type="currency" office:currency="EUR" office:value="286.27">
            <text:p>286,27 €</text:p>
          </table:table-cell>
          <table:table-cell table:style-name="ce156" office:value-type="currency" office:currency="EUR" office:value="50.66">
            <text:p>50,66 €</text:p>
          </table:table-cell>
          <table:table-cell table:style-name="ce158" office:value-type="percentage" office:value="0.19">
            <text:p>19,00%</text:p>
          </table:table-cell>
          <table:table-cell table:style-name="ce156" office:value-type="currency" office:currency="EUR" office:value="9.63">
            <text:p>9,63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6" office:value-type="currency" office:currency="EUR" office:value="136.85">
            <text:p>136,85 €</text:p>
          </table:table-cell>
          <table:table-cell table:style-name="ce156" office:value-type="currency" office:currency="EUR" office:value="525.63">
            <text:p>525,63 €</text:p>
          </table:table-cell>
          <table:table-cell table:style-name="ce156" office:value-type="currency" office:currency="EUR" office:value="354.62">
            <text:p>354,62 €</text:p>
          </table:table-cell>
          <table:table-cell table:style-name="ce156" office:value-type="currency" office:currency="EUR" office:value="27.32">
            <text:p>27,32 €</text:p>
          </table:table-cell>
          <table:table-cell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Dávid Lieskovýdvor</text:p>
          </table:table-cell>
          <table:table-cell table:style-name="ce152" office:value-type="date" office:date-value="2009-02-01">
            <text:p>01.02.09</text:p>
          </table:table-cell>
          <table:table-cell table:number-columns-repeated="9" table:style-name="ce137" office:value-type="float" office:value="0">
            <text:p>0</text:p>
          </table:table-cell>
          <table:table-cell table:style-name="ce137" office:value-type="float" office:value="28">
            <text:p>2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8">
            <text:p>28</text:p>
          </table:table-cell>
          <table:table-cell table:number-columns-repeated="8" table:style-name="ce156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3" table:style-name="ce156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number-columns-repeated="4" table:style-name="ce156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Jozef Macedónec</text:p>
          </table:table-cell>
          <table:table-cell table:style-name="ce152" office:value-type="date" office:date-value="2009-02-01">
            <text:p>01.02.09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1">
            <text:p>21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28">
            <text:p>28</text:p>
          </table:table-cell>
          <table:table-cell table:style-name="ce156" office:value-type="currency" office:currency="EUR" office:value="500">
            <text:p>500,00 €</text:p>
          </table:table-cell>
          <table:table-cell table:number-columns-repeated="6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500">
            <text:p>500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01">
            <text:p>1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500">
            <text:p>500,00 €</text:p>
          </table:table-cell>
          <table:table-cell table:style-name="ce158" office:value-type="percentage" office:value="0.19">
            <text:p>19,00%</text:p>
          </table:table-cell>
          <table:table-cell table:style-name="ce156" office:value-type="currency" office:currency="EUR" office:value="95">
            <text:p>95,00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0105">
            <text:p>1,05%</text:p>
          </table:table-cell>
          <table:table-cell table:style-name="ce156" office:value-type="currency" office:currency="EUR" office:value="5.25">
            <text:p>5,25 €</text:p>
          </table:table-cell>
          <table:table-cell table:style-name="ce156" office:value-type="currency" office:currency="EUR" office:value="505.25">
            <text:p>505,25 €</text:p>
          </table:table-cell>
          <table:table-cell table:style-name="ce156" office:value-type="currency" office:currency="EUR" office:value="405">
            <text:p>405,00 €</text:p>
          </table:table-cell>
          <table:table-cell table:style-name="ce156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Jozef Cvikla</text:p>
          </table:table-cell>
          <table:table-cell table:style-name="ce152" office:value-type="date" office:date-value="2009-02-01">
            <text:p>01.02.0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28">
            <text:p>28</text:p>
          </table:table-cell>
          <table:table-cell table:style-name="ce156" office:value-type="currency" office:currency="EUR" office:value="295.5">
            <text:p>295,50 €</text:p>
          </table:table-cell>
          <table:table-cell table:number-columns-repeated="6" table:style-name="ce156" office:value-type="currency" office:currency="EUR" office:value="0">
            <text:p>0,00 €</text:p>
          </table:table-cell>
          <table:table-cell table:style-name="ce156" office:value-type="currency" office:currency="EUR" office:value="295.5">
            <text:p>295,5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1.82">
            <text:p>11,82 €</text:p>
          </table:table-cell>
          <table:table-cell table:style-name="ce158" office:value-type="percentage" office:value="0.014">
            <text:p>1,40%</text:p>
          </table:table-cell>
          <table:table-cell table:style-name="ce156" office:value-type="currency" office:currency="EUR" office:value="4.1">
            <text:p>4,10 €</text:p>
          </table:table-cell>
          <table:table-cell table:style-name="ce158" office:value-type="percentage" office:value="0.04">
            <text:p>4,00%</text:p>
          </table:table-cell>
          <table:table-cell table:style-name="ce156" office:value-type="currency" office:currency="EUR" office:value="11.8">
            <text:p>11,80 €</text:p>
          </table:table-cell>
          <table:table-cell table:style-name="ce158" office:value-type="percentage" office:value="0.03">
            <text:p>3,00%</text:p>
          </table:table-cell>
          <table:table-cell table:style-name="ce156" office:value-type="currency" office:currency="EUR" office:value="8.8">
            <text:p>8,80 €</text:p>
          </table:table-cell>
          <table:table-cell table:style-name="ce158" office:value-type="percentage" office:value="0.01">
            <text:p>1,00%</text:p>
          </table:table-cell>
          <table:table-cell table:style-name="ce156" office:value-type="currency" office:currency="EUR" office:value="2.9">
            <text:p>2,90 €</text:p>
          </table:table-cell>
          <table:table-cell table:style-name="ce156" office:value-type="currency" office:currency="EUR" office:value="286.27">
            <text:p>286,27 €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19">
            <text:p>19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25">
            <text:p>25,00%</text:p>
          </table:table-cell>
          <table:table-cell table:style-name="ce156" office:value-type="currency" office:currency="EUR" office:value="0">
            <text:p>0,00 €</text:p>
          </table:table-cell>
          <table:table-cell table:style-name="ce158" office:value-type="percentage" office:value="0.55">
            <text:p>55,00%</text:p>
          </table:table-cell>
          <table:table-cell table:number-columns-repeated="2" table:style-name="ce156" office:value-type="currency" office:currency="EUR" office:value="0">
            <text:p>0,00 €</text:p>
          </table:table-cell>
          <table:table-cell table:style-name="ce158" office:value-type="percentage" office:value="0.352">
            <text:p>35,20%</text:p>
          </table:table-cell>
          <table:table-cell table:style-name="ce156" office:value-type="currency" office:currency="EUR" office:value="104.02">
            <text:p>104,02 €</text:p>
          </table:table-cell>
          <table:table-cell table:style-name="ce156" office:value-type="currency" office:currency="EUR" office:value="399.52">
            <text:p>399,52 €</text:p>
          </table:table-cell>
          <table:table-cell table:style-name="ce156" office:value-type="currency" office:currency="EUR" office:value="256.08">
            <text:p>256,08 €</text:p>
          </table:table-cell>
          <table:table-cell table:style-name="ce156" office:value-type="currency" office:currency="EUR" office:value="0">
            <text:p>0,00 €</text:p>
          </table:table-cell>
          <table:table-cell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Jozef Mrkvička</text:p>
          </table:table-cell>
          <table:table-cell table:style-name="ce152" office:value-type="date" office:date-value="2009-03-01">
            <text:p>01.03.09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1">
            <text:p>1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85.6">
            <text:p>285,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1.36">
            <text:p>171,3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.38">
            <text:p>12,38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469.34">
            <text:p>469,34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8.77">
            <text:p>18,77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6.5">
            <text:p>6,5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8.7">
            <text:p>18,7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4">
            <text:p>14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6">
            <text:p>4,6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120.5">
            <text:p>120,5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22.9">
            <text:p>22,9</text:p>
          </table:table-cell>
          <table:table-cell table:style-name="ce137" office:value-type="float" office:value="19.32">
            <text:p>19,32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65.21">
            <text:p>165,21</text:p>
          </table:table-cell>
          <table:table-cell table:style-name="ce137" office:value-type="float" office:value="634.55">
            <text:p>634,55</text:p>
          </table:table-cell>
          <table:table-cell table:style-name="ce137" office:value-type="float" office:value="403.19">
            <text:p>403,19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Alojz Šuška</text:p>
          </table:table-cell>
          <table:table-cell table:style-name="ce152" office:value-type="date" office:date-value="2009-03-01">
            <text:p>01.03.09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2.5">
            <text:p>172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2.5">
            <text:p>172,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93.25">
            <text:p>293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1.43">
            <text:p>111,43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404.68">
            <text:p>404,68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6.19">
            <text:p>16,19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6">
            <text:p>5,6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6.1">
            <text:p>16,1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2.1">
            <text:p>12,1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64.42">
            <text:p>64,42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12.24">
            <text:p>12,2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42.45">
            <text:p>142,45</text:p>
          </table:table-cell>
          <table:table-cell table:style-name="ce137" office:value-type="float" office:value="547.13">
            <text:p>547,13</text:p>
          </table:table-cell>
          <table:table-cell table:style-name="ce137" office:value-type="float" office:value="338.45">
            <text:p>338,4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Alfréd Hrôza</text:p>
          </table:table-cell>
          <table:table-cell table:style-name="ce152" office:value-type="date" office:date-value="2009-03-01">
            <text:p>01.03.09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99.2">
            <text:p>299,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9.68">
            <text:p>119,68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418.88">
            <text:p>418,88</text:p>
          </table:table-cell>
          <table:table-cell table:style-name="ce137" office:value-type="float" office:value="0.02">
            <text:p>0,02</text:p>
          </table:table-cell>
          <table:table-cell table:style-name="ce137" office:value-type="float" office:value="8.38">
            <text:p>8,38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8">
            <text:p>5,8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6.7">
            <text:p>16,7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2.5">
            <text:p>12,5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1">
            <text:p>4,1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85.13">
            <text:p>85,13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16.17">
            <text:p>16,1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47.45">
            <text:p>147,45</text:p>
          </table:table-cell>
          <table:table-cell table:style-name="ce137" office:value-type="float" office:value="566.33">
            <text:p>566,33</text:p>
          </table:table-cell>
          <table:table-cell table:style-name="ce137" office:value-type="float" office:value="355.23">
            <text:p>355,23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Jano Chodec</text:p>
          </table:table-cell>
          <table:table-cell table:style-name="ce152" office:value-type="date" office:date-value="2009-03-01">
            <text:p>01.03.09</text:p>
          </table:table-cell>
          <table:table-cell table:style-name="ce137" office:value-type="float" office:value="14">
            <text:p>14</text:p>
          </table:table-cell>
          <table:table-cell table:style-name="ce137" office:value-type="float" office:value="112">
            <text:p>11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2">
            <text:p>112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190.4">
            <text:p>190,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4.24">
            <text:p>114,24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304.64">
            <text:p>304,64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2.19">
            <text:p>12,19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4.2">
            <text:p>4,2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2.1">
            <text:p>12,1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9.1">
            <text:p>9,1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07.23">
            <text:p>107,23</text:p>
          </table:table-cell>
          <table:table-cell table:style-name="ce137" office:value-type="float" office:value="411.87">
            <text:p>411,87</text:p>
          </table:table-cell>
          <table:table-cell table:style-name="ce137" office:value-type="float" office:value="264.05">
            <text:p>264,0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Arnold Čiernyčernoch</text:p>
          </table:table-cell>
          <table:table-cell table:style-name="ce152" office:value-type="date" office:date-value="2009-03-01">
            <text:p>01.03.09</text:p>
          </table:table-cell>
          <table:table-cell table:number-columns-repeated="9"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1">
            <text:p>31</text:p>
          </table:table-cell>
          <table:table-cell table:number-columns-repeated="8"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number-columns-repeated="4"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Dávid Lieskovýdvor</text:p>
          </table:table-cell>
          <table:table-cell table:style-name="ce152" office:value-type="date" office:date-value="2009-03-01">
            <text:p>01.03.0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2">
            <text:p>2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337">
            <text:p>33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02.5">
            <text:p>202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58.3">
            <text:p>58,3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597.8">
            <text:p>597,8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23.91">
            <text:p>23,91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8.3">
            <text:p>8,3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23.9">
            <text:p>23,9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7.9">
            <text:p>17,9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5.9">
            <text:p>5,9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231.62">
            <text:p>231,62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44.01">
            <text:p>44,01</text:p>
          </table:table-cell>
          <table:table-cell table:style-name="ce137" office:value-type="float" office:value="38.64">
            <text:p>38,64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210.43">
            <text:p>210,43</text:p>
          </table:table-cell>
          <table:table-cell table:style-name="ce137" office:value-type="float" office:value="808.23">
            <text:p>808,23</text:p>
          </table:table-cell>
          <table:table-cell table:style-name="ce137" office:value-type="float" office:value="512.52">
            <text:p>512,52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Jozef Macedónec</text:p>
          </table:table-cell>
          <table:table-cell table:style-name="ce152" office:value-type="date" office:date-value="2009-03-01">
            <text:p>01.03.09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95.5">
            <text:p>295,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95.5">
            <text:p>295,5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1.82">
            <text:p>11,82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4.1">
            <text:p>4,1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1.8">
            <text:p>11,8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8.8">
            <text:p>8,8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2.9">
            <text:p>2,9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04.02">
            <text:p>104,02</text:p>
          </table:table-cell>
          <table:table-cell table:style-name="ce137" office:value-type="float" office:value="399.52">
            <text:p>399,52</text:p>
          </table:table-cell>
          <table:table-cell table:style-name="ce137" office:value-type="float" office:value="256.08">
            <text:p>256,08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Jozef Cvikla</text:p>
          </table:table-cell>
          <table:table-cell table:style-name="ce152" office:value-type="date" office:date-value="2009-03-01">
            <text:p>01.03.09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">
            <text:p>11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500">
            <text:p>50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95">
            <text:p>9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0105">
            <text:p>0,01</text:p>
          </table:table-cell>
          <table:table-cell table:style-name="ce137" office:value-type="float" office:value="5.25">
            <text:p>5,25</text:p>
          </table:table-cell>
          <table:table-cell table:style-name="ce137" office:value-type="float" office:value="505.25">
            <text:p>505,25</text:p>
          </table:table-cell>
          <table:table-cell table:style-name="ce137" office:value-type="float" office:value="405">
            <text:p>40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Jozef Mrkvička</text:p>
          </table:table-cell>
          <table:table-cell table:style-name="ce152" office:value-type="date" office:date-value="2009-04-01">
            <text:p>01.04.09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38.5">
            <text:p>138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8.5">
            <text:p>138,5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35.45">
            <text:p>235,4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1.27">
            <text:p>141,27</text:p>
          </table:table-cell>
          <table:table-cell table:style-name="ce137" office:value-type="float" office:value="0">
            <text:p>0</text:p>
          </table:table-cell>
          <table:table-cell table:number-columns-repeated="2" table:style-name="ce137" office:value-type="float" office:value="40.6">
            <text:p>40,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57.92">
            <text:p>457,92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8.31">
            <text:p>18,31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6.4">
            <text:p>6,4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8.3">
            <text:p>18,3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3.7">
            <text:p>13,7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5">
            <text:p>4,5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110.44">
            <text:p>110,44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20.98">
            <text:p>20,98</text:p>
          </table:table-cell>
          <table:table-cell table:style-name="ce137" office:value-type="float" office:value="19.32">
            <text:p>19,32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61.19">
            <text:p>161,19</text:p>
          </table:table-cell>
          <table:table-cell table:style-name="ce137" office:value-type="float" office:value="619.11">
            <text:p>619,11</text:p>
          </table:table-cell>
          <table:table-cell table:style-name="ce137" office:value-type="float" office:value="395.05">
            <text:p>395,0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Alojz Šuška</text:p>
          </table:table-cell>
          <table:table-cell table:style-name="ce152" office:value-type="date" office:date-value="2009-04-01">
            <text:p>01.04.09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2">
            <text:p>14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2">
            <text:p>142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41.4">
            <text:p>241,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96.56">
            <text:p>96,56</text:p>
          </table:table-cell>
          <table:table-cell table:style-name="ce137" office:value-type="float" office:value="0">
            <text:p>0</text:p>
          </table:table-cell>
          <table:table-cell table:number-columns-repeated="2" table:style-name="ce137" office:value-type="float" office:value="36.54">
            <text:p>36,5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11.04">
            <text:p>411,04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6.44">
            <text:p>16,44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7">
            <text:p>5,7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6.4">
            <text:p>16,4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2.3">
            <text:p>12,3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1">
            <text:p>4,1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69.83">
            <text:p>69,83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13.27">
            <text:p>13,2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44.69">
            <text:p>144,69</text:p>
          </table:table-cell>
          <table:table-cell table:style-name="ce137" office:value-type="float" office:value="555.73">
            <text:p>555,73</text:p>
          </table:table-cell>
          <table:table-cell table:style-name="ce137" office:value-type="float" office:value="342.83">
            <text:p>342,83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Alfréd Hrôza</text:p>
          </table:table-cell>
          <table:table-cell table:style-name="ce152" office:value-type="date" office:date-value="2009-04-01">
            <text:p>01.04.09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5.5">
            <text:p>145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5.5">
            <text:p>145,5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47.35">
            <text:p>247,3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98.94">
            <text:p>98,94</text:p>
          </table:table-cell>
          <table:table-cell table:style-name="ce137" office:value-type="float" office:value="0">
            <text:p>0</text:p>
          </table:table-cell>
          <table:table-cell table:number-columns-repeated="2" table:style-name="ce137" office:value-type="float" office:value="38.44">
            <text:p>38,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23.17">
            <text:p>423,17</text:p>
          </table:table-cell>
          <table:table-cell table:style-name="ce137" office:value-type="float" office:value="0.02">
            <text:p>0,02</text:p>
          </table:table-cell>
          <table:table-cell table:style-name="ce137" office:value-type="float" office:value="8.46">
            <text:p>8,46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9">
            <text:p>5,9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6.9">
            <text:p>16,9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2.6">
            <text:p>12,6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2">
            <text:p>4,2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88.84">
            <text:p>88,84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16.88">
            <text:p>16,8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48.96">
            <text:p>148,96</text:p>
          </table:table-cell>
          <table:table-cell table:style-name="ce137" office:value-type="float" office:value="572.13">
            <text:p>572,13</text:p>
          </table:table-cell>
          <table:table-cell table:style-name="ce137" office:value-type="float" office:value="358.23">
            <text:p>358,23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Jano Chodec</text:p>
          </table:table-cell>
          <table:table-cell table:style-name="ce152" office:value-type="date" office:date-value="2009-04-01">
            <text:p>01.04.09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125.5">
            <text:p>125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5.5">
            <text:p>125,5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13.35">
            <text:p>213,3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8.01">
            <text:p>128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88.8">
            <text:p>88,8</text:p>
          </table:table-cell>
          <table:table-cell table:style-name="ce137" office:value-type="float" office:value="44.4">
            <text:p>44,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74.56">
            <text:p>474,56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8.98">
            <text:p>18,98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6.6">
            <text:p>6,6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8.9">
            <text:p>18,9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4.2">
            <text:p>14,2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7">
            <text:p>4,7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124.91">
            <text:p>124,91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23.73">
            <text:p>23,7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67.05">
            <text:p>167,05</text:p>
          </table:table-cell>
          <table:table-cell table:style-name="ce137" office:value-type="float" office:value="641.61">
            <text:p>641,61</text:p>
          </table:table-cell>
          <table:table-cell table:style-name="ce137" office:value-type="float" office:value="387.45">
            <text:p>387,4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Arnold Čiernyčernoch</text:p>
          </table:table-cell>
          <table:table-cell table:style-name="ce152" office:value-type="date" office:date-value="2009-04-01">
            <text:p>01.04.09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32">
            <text:p>13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2">
            <text:p>132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300">
            <text:p>30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8">
            <text:p>15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84.09">
            <text:p>84,09</text:p>
          </table:table-cell>
          <table:table-cell table:style-name="ce137" office:value-type="float" office:value="56.06">
            <text:p>56,0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598.15">
            <text:p>598,15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23.92">
            <text:p>23,92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8.3">
            <text:p>8,3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23.9">
            <text:p>23,9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7.9">
            <text:p>17,9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5.9">
            <text:p>5,9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231.96">
            <text:p>231,96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44.07">
            <text:p>44,07</text:p>
          </table:table-cell>
          <table:table-cell table:style-name="ce137" office:value-type="float" office:value="38.64">
            <text:p>38,64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210.55">
            <text:p>210,55</text:p>
          </table:table-cell>
          <table:table-cell table:style-name="ce137" office:value-type="float" office:value="808.7">
            <text:p>808,7</text:p>
          </table:table-cell>
          <table:table-cell table:style-name="ce137" office:value-type="float" office:value="512.8">
            <text:p>512,8</text:p>
          </table:table-cell>
          <table:table-cell table:style-name="ce137"/>
          <table:table-cell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Dávid Lieskovýdvor</text:p>
          </table:table-cell>
          <table:table-cell table:style-name="ce152" office:value-type="date" office:date-value="2009-04-01">
            <text:p>01.04.09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9">
            <text:p>9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500">
            <text:p>50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95">
            <text:p>9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0105">
            <text:p>0,01</text:p>
          </table:table-cell>
          <table:table-cell table:style-name="ce137" office:value-type="float" office:value="5.25">
            <text:p>5,25</text:p>
          </table:table-cell>
          <table:table-cell table:style-name="ce137" office:value-type="float" office:value="505.25">
            <text:p>505,25</text:p>
          </table:table-cell>
          <table:table-cell table:style-name="ce137" office:value-type="float" office:value="405">
            <text:p>40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Jozef Macedónec</text:p>
          </table:table-cell>
          <table:table-cell table:style-name="ce152" office:value-type="date" office:date-value="2009-04-01">
            <text:p>01.04.0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72">
            <text:p>27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28.1">
            <text:p>28,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0.1">
            <text:p>300,1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4.2">
            <text:p>4,2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05.64">
            <text:p>105,64</text:p>
          </table:table-cell>
          <table:table-cell table:style-name="ce137" office:value-type="float" office:value="405.74">
            <text:p>405,74</text:p>
          </table:table-cell>
          <table:table-cell table:style-name="ce137" office:value-type="float" office:value="259.9">
            <text:p>259,9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Jozef Cvikla</text:p>
          </table:table-cell>
          <table:table-cell table:style-name="ce152" office:value-type="date" office:date-value="2009-04-01">
            <text:p>01.04.09</text:p>
          </table:table-cell>
          <table:table-cell table:number-columns-repeated="9" table:style-name="ce137" office:value-type="float" office:value="0">
            <text:p>0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30">
            <text:p>30</text:p>
          </table:table-cell>
          <table:table-cell table:number-columns-repeated="8"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number-columns-repeated="4"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Jozef Mrkvička</text:p>
          </table:table-cell>
          <table:table-cell table:style-name="ce152" office:value-type="date" office:date-value="2009-05-01">
            <text:p>01.05.09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38.5">
            <text:p>138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8.5">
            <text:p>138,5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35.45">
            <text:p>235,4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05.96">
            <text:p>105,96</text:p>
          </table:table-cell>
          <table:table-cell table:style-name="ce137" office:value-type="float" office:value="0">
            <text:p>0</text:p>
          </table:table-cell>
          <table:table-cell table:number-columns-repeated="2" table:style-name="ce137" office:value-type="float" office:value="40.6">
            <text:p>40,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22.61">
            <text:p>422,61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6.9">
            <text:p>16,9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9">
            <text:p>5,9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6.9">
            <text:p>16,9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2.6">
            <text:p>12,6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2">
            <text:p>4,2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79.84">
            <text:p>79,84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15.17">
            <text:p>15,17</text:p>
          </table:table-cell>
          <table:table-cell table:style-name="ce137" office:value-type="float" office:value="19.32">
            <text:p>19,32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48.76">
            <text:p>148,76</text:p>
          </table:table-cell>
          <table:table-cell table:style-name="ce137" office:value-type="float" office:value="571.37">
            <text:p>571,37</text:p>
          </table:table-cell>
          <table:table-cell table:style-name="ce137" office:value-type="float" office:value="370.26">
            <text:p>370,26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Alojz Šuška</text:p>
          </table:table-cell>
          <table:table-cell table:style-name="ce152" office:value-type="date" office:date-value="2009-05-01">
            <text:p>01.05.09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129.5">
            <text:p>129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9.5">
            <text:p>129,5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20.15">
            <text:p>220,1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74.86">
            <text:p>74,86</text:p>
          </table:table-cell>
          <table:table-cell table:style-name="ce137" office:value-type="float" office:value="0">
            <text:p>0</text:p>
          </table:table-cell>
          <table:table-cell table:number-columns-repeated="2" table:style-name="ce137" office:value-type="float" office:value="36.54">
            <text:p>36,5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68.09">
            <text:p>368,09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4.72">
            <text:p>14,72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1">
            <text:p>5,1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4.7">
            <text:p>14,7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3.6">
            <text:p>3,6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32.7000000000001">
            <text:p>32,7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6.21">
            <text:p>6,2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29.57">
            <text:p>129,57</text:p>
          </table:table-cell>
          <table:table-cell table:style-name="ce137" office:value-type="float" office:value="497.66">
            <text:p>497,66</text:p>
          </table:table-cell>
          <table:table-cell table:style-name="ce137" office:value-type="float" office:value="312.76">
            <text:p>312,76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Alfréd Hrôza</text:p>
          </table:table-cell>
          <table:table-cell table:style-name="ce152" office:value-type="date" office:date-value="2009-05-01">
            <text:p>01.05.09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65">
            <text:p>16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5">
            <text:p>16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80.5">
            <text:p>280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84.15">
            <text:p>84,1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38.44">
            <text:p>38,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03.09">
            <text:p>403,09</text:p>
          </table:table-cell>
          <table:table-cell table:style-name="ce137" office:value-type="float" office:value="0.02">
            <text:p>0,02</text:p>
          </table:table-cell>
          <table:table-cell table:style-name="ce148" office:value-type="float" office:value="8.06">
            <text:p>8,06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6">
            <text:p>5,6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6.1">
            <text:p>16,1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71.06">
            <text:p>71,06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13.5">
            <text:p>13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41.89">
            <text:p>141,89</text:p>
          </table:table-cell>
          <table:table-cell table:style-name="ce137" office:value-type="float" office:value="544.98">
            <text:p>544,98</text:p>
          </table:table-cell>
          <table:table-cell table:style-name="ce137" office:value-type="float" office:value="343.83">
            <text:p>343,83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Jano Chodec</text:p>
          </table:table-cell>
          <table:table-cell table:style-name="ce152" office:value-type="date" office:date-value="2009-05-01">
            <text:p>01.05.09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38.5">
            <text:p>138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8.5">
            <text:p>138,5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35.45">
            <text:p>235,4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94.18">
            <text:p>94,18</text:p>
          </table:table-cell>
          <table:table-cell table:style-name="ce137" office:value-type="float" office:value="0">
            <text:p>0</text:p>
          </table:table-cell>
          <table:table-cell table:number-columns-repeated="2" table:style-name="ce137" office:value-type="float" office:value="44.4">
            <text:p>44,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18.43">
            <text:p>418,43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6.73">
            <text:p>16,73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8">
            <text:p>5,8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6.7">
            <text:p>16,7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2.5">
            <text:p>12,5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1">
            <text:p>4,1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76.33">
            <text:p>76,33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14.5">
            <text:p>14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47.29">
            <text:p>147,29</text:p>
          </table:table-cell>
          <table:table-cell table:style-name="ce137" office:value-type="float" office:value="565.72">
            <text:p>565,72</text:p>
          </table:table-cell>
          <table:table-cell table:style-name="ce137" office:value-type="float" office:value="348.1">
            <text:p>348,1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Arnold Čiernyčernoch</text:p>
          </table:table-cell>
          <table:table-cell table:style-name="ce152" office:value-type="date" office:date-value="2009-05-01">
            <text:p>01.05.09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5">
            <text:p>14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5">
            <text:p>145</text:p>
          </table:table-cell>
          <table:table-cell table:style-name="ce137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311.56">
            <text:p>311,5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05.63">
            <text:p>205,6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7.98">
            <text:p>27,98</text:p>
          </table:table-cell>
          <table:table-cell table:style-name="ce137" office:value-type="float" office:value="55.96">
            <text:p>55,9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601.13">
            <text:p>601,13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24.04">
            <text:p>24,04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8.4">
            <text:p>8,4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24">
            <text:p>24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234.42">
            <text:p>234,42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44.54">
            <text:p>44,54</text:p>
          </table:table-cell>
          <table:table-cell table:style-name="ce137" office:value-type="float" office:value="38.64">
            <text:p>38,64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211.6">
            <text:p>211,6</text:p>
          </table:table-cell>
          <table:table-cell table:style-name="ce137" office:value-type="float" office:value="812.73">
            <text:p>812,73</text:p>
          </table:table-cell>
          <table:table-cell table:style-name="ce137" office:value-type="float" office:value="514.79">
            <text:p>514,79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Dávid Lieskovýdvor</text:p>
          </table:table-cell>
          <table:table-cell table:style-name="ce152" office:value-type="date" office:date-value="2009-05-01">
            <text:p>01.05.09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2">
            <text:p>15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67.4">
            <text:p>267,4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28.1">
            <text:p>28,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95.5">
            <text:p>295,5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1.82">
            <text:p>11,82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4.1">
            <text:p>4,1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1.8">
            <text:p>11,8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8.8">
            <text:p>8,8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2.9">
            <text:p>2,9</text:p>
          </table:table-cell>
          <table:table-cell table:style-name="ce137" office:value-type="float" office:value="286.27">
            <text:p>286,2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04.02">
            <text:p>104,02</text:p>
          </table:table-cell>
          <table:table-cell table:style-name="ce137" office:value-type="float" office:value="399.52">
            <text:p>399,52</text:p>
          </table:table-cell>
          <table:table-cell table:style-name="ce137" office:value-type="float" office:value="256.08">
            <text:p>256,08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Jozef Macedónec</text:p>
          </table:table-cell>
          <table:table-cell table:style-name="ce152" office:value-type="date" office:date-value="2009-05-01">
            <text:p>01.05.09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7">
            <text:p>7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500">
            <text:p>50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0">
            <text:p>0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95">
            <text:p>9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0105">
            <text:p>0,01</text:p>
          </table:table-cell>
          <table:table-cell table:style-name="ce137" office:value-type="float" office:value="5.25">
            <text:p>5,25</text:p>
          </table:table-cell>
          <table:table-cell table:style-name="ce137" office:value-type="float" office:value="505.25">
            <text:p>505,25</text:p>
          </table:table-cell>
          <table:table-cell table:style-name="ce137" office:value-type="float" office:value="405">
            <text:p>40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Jozef Cvikla</text:p>
          </table:table-cell>
          <table:table-cell table:style-name="ce152" office:value-type="date" office:date-value="2009-05-01">
            <text:p>01.05.09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6">
            <text:p>6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50">
            <text:p>25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50">
            <text:p>25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0">
            <text:p>0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250">
            <text:p>25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47.5">
            <text:p>47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0105">
            <text:p>0,01</text:p>
          </table:table-cell>
          <table:table-cell table:style-name="ce137" office:value-type="float" office:value="2.63">
            <text:p>2,63</text:p>
          </table:table-cell>
          <table:table-cell table:style-name="ce137" office:value-type="float" office:value="252.63">
            <text:p>252,63</text:p>
          </table:table-cell>
          <table:table-cell table:style-name="ce137" office:value-type="float" office:value="202.5">
            <text:p>202,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Jozef Mrkvička</text:p>
          </table:table-cell>
          <table:table-cell table:style-name="ce152" office:value-type="date" office:date-value="2009-06-01">
            <text:p>01.06.09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4">
            <text:p>4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44.8">
            <text:p>244,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6.88">
            <text:p>146,8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88.8">
            <text:p>88,8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480.48">
            <text:p>480,48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9.21">
            <text:p>19,21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6.7">
            <text:p>6,7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9.2">
            <text:p>19,2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4.4">
            <text:p>14,4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8">
            <text:p>4,8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80.7">
            <text:p>80,7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15.33">
            <text:p>15,3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69.13">
            <text:p>169,13</text:p>
          </table:table-cell>
          <table:table-cell table:style-name="ce137" office:value-type="float" office:value="649.61">
            <text:p>649,61</text:p>
          </table:table-cell>
          <table:table-cell table:style-name="ce137" office:value-type="float" office:value="400.84">
            <text:p>400,84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Alojz Šuška</text:p>
          </table:table-cell>
          <table:table-cell table:style-name="ce152" office:value-type="date" office:date-value="2009-06-01">
            <text:p>01.06.09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128">
            <text:p>12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8">
            <text:p>128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">
            <text:p>1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17.6">
            <text:p>217,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0.56">
            <text:p>130,5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01.5">
            <text:p>101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77">
            <text:p>0,77</text:p>
          </table:table-cell>
          <table:table-cell table:style-name="ce137" office:value-type="float" office:value="450.43">
            <text:p>450,43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8.01">
            <text:p>18,01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6.3">
            <text:p>6,3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3.5">
            <text:p>13,5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5">
            <text:p>4,5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54.65">
            <text:p>54,65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10.38">
            <text:p>10,38</text:p>
          </table:table-cell>
          <table:table-cell table:style-name="ce137" office:value-type="float" office:value="19.32">
            <text:p>19,32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58.55">
            <text:p>158,55</text:p>
          </table:table-cell>
          <table:table-cell table:style-name="ce137" office:value-type="float" office:value="608.98">
            <text:p>608,98</text:p>
          </table:table-cell>
          <table:table-cell table:style-name="ce137" office:value-type="float" office:value="399.06">
            <text:p>399,06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Alfréd Hrôza</text:p>
          </table:table-cell>
          <table:table-cell table:style-name="ce152" office:value-type="date" office:date-value="2009-06-01">
            <text:p>01.06.0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59">
            <text:p>159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9">
            <text:p>159</text:p>
          </table:table-cell>
          <table:table-cell table:style-name="ce137" office:value-type="float" office:value="2">
            <text:p>2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70.3">
            <text:p>270,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08">
            <text:p>10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8.44">
            <text:p>38,44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416.74">
            <text:p>416,74</text:p>
          </table:table-cell>
          <table:table-cell table:style-name="ce137" office:value-type="float" office:value="0.02">
            <text:p>0,02</text:p>
          </table:table-cell>
          <table:table-cell table:style-name="ce148" office:value-type="float" office:value="8.33">
            <text:p>8,33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8">
            <text:p>5,8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6.6">
            <text:p>16,6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2.5">
            <text:p>12,5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1">
            <text:p>4,1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33.94">
            <text:p>33,94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6.45">
            <text:p>6,4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46.69">
            <text:p>146,69</text:p>
          </table:table-cell>
          <table:table-cell table:style-name="ce137" office:value-type="float" office:value="563.43">
            <text:p>563,43</text:p>
          </table:table-cell>
          <table:table-cell table:style-name="ce137" office:value-type="float" office:value="362.96">
            <text:p>362,96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Jano Chodec</text:p>
          </table:table-cell>
          <table:table-cell table:style-name="ce152" office:value-type="date" office:date-value="2009-06-01">
            <text:p>01.06.09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42">
            <text:p>14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2">
            <text:p>142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41.4">
            <text:p>241,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72">
            <text:p>7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313.4">
            <text:p>313,4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2.53">
            <text:p>12,53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4.3">
            <text:p>4,3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2.5">
            <text:p>12,5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9.4">
            <text:p>9,4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3.1">
            <text:p>3,1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10.32">
            <text:p>110,32</text:p>
          </table:table-cell>
          <table:table-cell table:style-name="ce137" office:value-type="float" office:value="423.72">
            <text:p>423,72</text:p>
          </table:table-cell>
          <table:table-cell table:style-name="ce137" office:value-type="float" office:value="271.57">
            <text:p>271,57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Arnold Čiernyčernoch</text:p>
          </table:table-cell>
          <table:table-cell table:style-name="ce152" office:value-type="date" office:date-value="2009-06-01">
            <text:p>01.06.09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36">
            <text:p>13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6">
            <text:p>136</text:p>
          </table:table-cell>
          <table:table-cell table:style-name="ce137" office:value-type="float" office:value="5">
            <text:p>5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77">
            <text:p>27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3.36">
            <text:p>153,3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9.9">
            <text:p>139,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570.26">
            <text:p>570,26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22.81">
            <text:p>22,81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7.9">
            <text:p>7,9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22.8">
            <text:p>22,8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7.1">
            <text:p>17,1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5.7">
            <text:p>5,7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158.48">
            <text:p>158,48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30.11">
            <text:p>30,11</text:p>
          </table:table-cell>
          <table:table-cell table:style-name="ce137" office:value-type="float" office:value="38.64">
            <text:p>38,64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200.73">
            <text:p>200,73</text:p>
          </table:table-cell>
          <table:table-cell table:style-name="ce137" office:value-type="float" office:value="770.99">
            <text:p>770,99</text:p>
          </table:table-cell>
          <table:table-cell table:style-name="ce137" office:value-type="float" office:value="502.48">
            <text:p>502,48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Dávid Lieskovýdvor</text:p>
          </table:table-cell>
          <table:table-cell table:style-name="ce152" office:value-type="date" office:date-value="2009-06-01">
            <text:p>01.06.09</text:p>
          </table:table-cell>
          <table:table-cell table:number-columns-repeated="2" table:style-name="ce137" office:value-type="float" office:value="5">
            <text:p>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5">
            <text:p>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5">
            <text:p>25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500">
            <text:p>50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0">
            <text:p>0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95">
            <text:p>9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0105">
            <text:p>0,01</text:p>
          </table:table-cell>
          <table:table-cell table:style-name="ce137" office:value-type="float" office:value="5.25">
            <text:p>5,25</text:p>
          </table:table-cell>
          <table:table-cell table:style-name="ce137" office:value-type="float" office:value="505.25">
            <text:p>505,25</text:p>
          </table:table-cell>
          <table:table-cell table:style-name="ce137" office:value-type="float" office:value="405">
            <text:p>40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Jozef Macedónec</text:p>
          </table:table-cell>
          <table:table-cell table:style-name="ce152" office:value-type="date" office:date-value="2009-06-01">
            <text:p>01.06.09</text:p>
          </table:table-cell>
          <table:table-cell table:number-columns-repeated="2" table:style-name="ce137" office:value-type="float" office:value="5">
            <text:p>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5">
            <text:p>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5">
            <text:p>25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50">
            <text:p>25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50">
            <text:p>25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0">
            <text:p>0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250">
            <text:p>25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47.5">
            <text:p>47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0105">
            <text:p>0,01</text:p>
          </table:table-cell>
          <table:table-cell table:style-name="ce137" office:value-type="float" office:value="2.63">
            <text:p>2,63</text:p>
          </table:table-cell>
          <table:table-cell table:style-name="ce137" office:value-type="float" office:value="252.63">
            <text:p>252,63</text:p>
          </table:table-cell>
          <table:table-cell table:style-name="ce137" office:value-type="float" office:value="202.5">
            <text:p>202,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Jozef Cvikla</text:p>
          </table:table-cell>
          <table:table-cell table:style-name="ce152" office:value-type="date" office:date-value="2009-06-01">
            <text:p>01.06.09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176">
            <text:p>17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6">
            <text:p>176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95.5">
            <text:p>295,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95.5">
            <text:p>295,5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1.82">
            <text:p>11,82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4.1">
            <text:p>4,1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1.8">
            <text:p>11,8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8.8">
            <text:p>8,8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2.9">
            <text:p>2,9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04.02">
            <text:p>104,02</text:p>
          </table:table-cell>
          <table:table-cell table:style-name="ce137" office:value-type="float" office:value="399.52">
            <text:p>399,52</text:p>
          </table:table-cell>
          <table:table-cell table:style-name="ce137" office:value-type="float" office:value="256.08">
            <text:p>256,08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Jozef Mrkvička</text:p>
          </table:table-cell>
          <table:table-cell table:style-name="ce152" office:value-type="date" office:date-value="2009-07-01">
            <text:p>01.07.0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1.5">
            <text:p>161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1.5">
            <text:p>161,5</text:p>
          </table:table-cell>
          <table:table-cell table:style-name="ce137" office:value-type="float" office:value="3">
            <text:p>3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74.55">
            <text:p>274,5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82.36">
            <text:p>82,3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55.68">
            <text:p>55,68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412.59">
            <text:p>412,59</text:p>
          </table:table-cell>
          <table:table-cell table:style-name="ce137" office:value-type="float" office:value="0.02">
            <text:p>0,02</text:p>
          </table:table-cell>
          <table:table-cell table:style-name="ce148" office:value-type="float" office:value="8.25">
            <text:p>8,25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7">
            <text:p>5,7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6.5">
            <text:p>16,5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2.3">
            <text:p>12,3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1">
            <text:p>4,1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30.27">
            <text:p>30,27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5.75">
            <text:p>5,7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45.23">
            <text:p>145,23</text:p>
          </table:table-cell>
          <table:table-cell table:style-name="ce137" office:value-type="float" office:value="557.82">
            <text:p>557,82</text:p>
          </table:table-cell>
          <table:table-cell table:style-name="ce137" office:value-type="float" office:value="359.99">
            <text:p>359,99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Alojz Šuška</text:p>
          </table:table-cell>
          <table:table-cell table:style-name="ce152" office:value-type="date" office:date-value="2009-07-01">
            <text:p>01.07.09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117.5">
            <text:p>117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7.5">
            <text:p>117,5</text:p>
          </table:table-cell>
          <table:table-cell table:style-name="ce137" office:value-type="float" office:value="8">
            <text:p>8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199.75">
            <text:p>199,7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9.85">
            <text:p>119,8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6.72">
            <text:p>166,72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486.32">
            <text:p>486,32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9.45">
            <text:p>19,45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6.8">
            <text:p>6,8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9.4">
            <text:p>19,4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4.5">
            <text:p>14,5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8">
            <text:p>4,8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85.9">
            <text:p>85,9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16.32">
            <text:p>16,3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71.18">
            <text:p>171,18</text:p>
          </table:table-cell>
          <table:table-cell table:style-name="ce137" office:value-type="float" office:value="657.5">
            <text:p>657,5</text:p>
          </table:table-cell>
          <table:table-cell table:style-name="ce137" office:value-type="float" office:value="405.05">
            <text:p>405,0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Alfréd Hrôza</text:p>
          </table:table-cell>
          <table:table-cell table:style-name="ce152" office:value-type="date" office:date-value="2009-07-01">
            <text:p>01.07.09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15.5">
            <text:p>115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5.5">
            <text:p>115,5</text:p>
          </table:table-cell>
          <table:table-cell table:style-name="ce137" office:value-type="float" office:value="4">
            <text:p>4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196.35">
            <text:p>196,3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7.81">
            <text:p>117,8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84.24">
            <text:p>84,24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398.4">
            <text:p>398,4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5.93">
            <text:p>15,93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5">
            <text:p>5,5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5.9">
            <text:p>15,9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1.9">
            <text:p>11,9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3.9">
            <text:p>3,9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9.79999999999995">
            <text:p>9,8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1.86">
            <text:p>1,86</text:p>
          </table:table-cell>
          <table:table-cell table:style-name="ce137" office:value-type="float" office:value="19.32">
            <text:p>19,32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40.24">
            <text:p>140,24</text:p>
          </table:table-cell>
          <table:table-cell table:style-name="ce137" office:value-type="float" office:value="538.64">
            <text:p>538,64</text:p>
          </table:table-cell>
          <table:table-cell table:style-name="ce137" office:value-type="float" office:value="362.73">
            <text:p>362,73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Jano Chodec</text:p>
          </table:table-cell>
          <table:table-cell table:style-name="ce152" office:value-type="date" office:date-value="2009-07-01">
            <text:p>01.07.09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54">
            <text:p>15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54">
            <text:p>154</text:p>
          </table:table-cell>
          <table:table-cell table:style-name="ce137" office:value-type="float" office:value="4">
            <text:p>4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89.2">
            <text:p>289,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1.95">
            <text:p>171,9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08.92">
            <text:p>108,92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570.07">
            <text:p>570,07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22.8">
            <text:p>22,8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7.9">
            <text:p>7,9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22.8">
            <text:p>22,8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7.1">
            <text:p>17,1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5.7">
            <text:p>5,7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158.3">
            <text:p>158,3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30.08">
            <text:p>30,08</text:p>
          </table:table-cell>
          <table:table-cell table:style-name="ce137" office:value-type="float" office:value="38.64">
            <text:p>38,64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200.66">
            <text:p>200,66</text:p>
          </table:table-cell>
          <table:table-cell table:style-name="ce137" office:value-type="float" office:value="770.73">
            <text:p>770,73</text:p>
          </table:table-cell>
          <table:table-cell table:style-name="ce137" office:value-type="float" office:value="502.33">
            <text:p>502,33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Arnold Čiernyčernoch</text:p>
          </table:table-cell>
          <table:table-cell table:style-name="ce152" office:value-type="date" office:date-value="2009-07-01">
            <text:p>01.07.09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5">
            <text:p>5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31.55">
            <text:p>231,55</text:p>
          </table:table-cell>
          <table:table-cell table:number-columns-repeated="3" table:style-name="ce137" office:value-type="float" office:value="0">
            <text:p>0</text:p>
          </table:table-cell>
          <table:table-cell table:style-name="ce137" office:value-type="float" office:value="68.45">
            <text:p>68,4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300">
            <text:p>30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2">
            <text:p>12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4.2">
            <text:p>4,2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05.6">
            <text:p>105,6</text:p>
          </table:table-cell>
          <table:table-cell table:style-name="ce137" office:value-type="float" office:value="405.6">
            <text:p>405,6</text:p>
          </table:table-cell>
          <table:table-cell table:style-name="ce137" office:value-type="float" office:value="259.8">
            <text:p>259,8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Dávid Lieskovýdvor</text:p>
          </table:table-cell>
          <table:table-cell table:style-name="ce152" office:value-type="date" office:date-value="2009-07-01">
            <text:p>01.07.09</text:p>
          </table:table-cell>
          <table:table-cell table:number-columns-repeated="2" table:style-name="ce137" office:value-type="float" office:value="5">
            <text:p>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5">
            <text:p>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500">
            <text:p>50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0">
            <text:p>0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95">
            <text:p>9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0105">
            <text:p>0,01</text:p>
          </table:table-cell>
          <table:table-cell table:style-name="ce137" office:value-type="float" office:value="5.25">
            <text:p>5,25</text:p>
          </table:table-cell>
          <table:table-cell table:style-name="ce137" office:value-type="float" office:value="505.25">
            <text:p>505,25</text:p>
          </table:table-cell>
          <table:table-cell table:style-name="ce137" office:value-type="float" office:value="405">
            <text:p>40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Jozef Macedónec</text:p>
          </table:table-cell>
          <table:table-cell table:style-name="ce152" office:value-type="date" office:date-value="2009-07-01">
            <text:p>01.07.09</text:p>
          </table:table-cell>
          <table:table-cell table:number-columns-repeated="2" table:style-name="ce137" office:value-type="float" office:value="5">
            <text:p>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5">
            <text:p>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50">
            <text:p>25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50">
            <text:p>25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0">
            <text:p>0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250">
            <text:p>25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47.5">
            <text:p>47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0105">
            <text:p>0,01</text:p>
          </table:table-cell>
          <table:table-cell table:style-name="ce137" office:value-type="float" office:value="2.63">
            <text:p>2,63</text:p>
          </table:table-cell>
          <table:table-cell table:style-name="ce137" office:value-type="float" office:value="252.63">
            <text:p>252,63</text:p>
          </table:table-cell>
          <table:table-cell table:style-name="ce137" office:value-type="float" office:value="202.5">
            <text:p>202,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Jozef Mrkvička</text:p>
          </table:table-cell>
          <table:table-cell table:style-name="ce152" office:value-type="date" office:date-value="2009-08-01">
            <text:p>01.08.09</text:p>
          </table:table-cell>
          <table:table-cell table:style-name="ce137" office:value-type="float" office:value="18">
            <text:p>18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4">
            <text:p>144</text:p>
          </table:table-cell>
          <table:table-cell table:style-name="ce137" office:value-type="float" office:value="3">
            <text:p>3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300">
            <text:p>30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90">
            <text:p>19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81.69">
            <text:p>81,6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571.69">
            <text:p>571,69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22.86">
            <text:p>22,86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22.8">
            <text:p>22,8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7.1">
            <text:p>17,1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5.7">
            <text:p>5,7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159.76">
            <text:p>159,76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30.35">
            <text:p>30,35</text:p>
          </table:table-cell>
          <table:table-cell table:style-name="ce137" office:value-type="float" office:value="41.36">
            <text:p>41,36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201.23">
            <text:p>201,23</text:p>
          </table:table-cell>
          <table:table-cell table:style-name="ce137" office:value-type="float" office:value="772.92">
            <text:p>772,92</text:p>
          </table:table-cell>
          <table:table-cell table:style-name="ce137" office:value-type="float" office:value="506.24">
            <text:p>506,24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Alojz Šuška</text:p>
          </table:table-cell>
          <table:table-cell table:style-name="ce152" office:value-type="date" office:date-value="2009-08-01">
            <text:p>01.08.09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37.5">
            <text:p>137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7.5">
            <text:p>137,5</text:p>
          </table:table-cell>
          <table:table-cell table:style-name="ce137" office:value-type="float" office:value="4">
            <text:p>4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33.75">
            <text:p>233,7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0.25">
            <text:p>14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83.36">
            <text:p>83,36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457.36">
            <text:p>457,36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8.29">
            <text:p>18,29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6.4">
            <text:p>6,4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8.2">
            <text:p>18,2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3.7">
            <text:p>13,7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5">
            <text:p>4,5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60.8">
            <text:p>60,8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11.55">
            <text:p>11,5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60.99">
            <text:p>160,99</text:p>
          </table:table-cell>
          <table:table-cell table:style-name="ce137" office:value-type="float" office:value="618.35">
            <text:p>618,35</text:p>
          </table:table-cell>
          <table:table-cell table:style-name="ce137" office:value-type="float" office:value="384.72">
            <text:p>384,72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Alfréd Hrôza</text:p>
          </table:table-cell>
          <table:table-cell table:style-name="ce152" office:value-type="date" office:date-value="2009-08-01">
            <text:p>01.08.09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131.5">
            <text:p>131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1.5">
            <text:p>131,5</text:p>
          </table:table-cell>
          <table:table-cell table:style-name="ce137" office:value-type="float" office:value="6">
            <text:p>6</text:p>
          </table:table-cell>
          <table:table-cell table:number-columns-repeated="5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23.55">
            <text:p>223,5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78.24">
            <text:p>78,2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11.36">
            <text:p>111,36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413.15">
            <text:p>413,15</text:p>
          </table:table-cell>
          <table:table-cell table:style-name="ce137" office:value-type="float" office:value="0.02">
            <text:p>0,02</text:p>
          </table:table-cell>
          <table:table-cell table:style-name="ce148" office:value-type="float" office:value="8.26">
            <text:p>8,26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7">
            <text:p>5,7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6.5">
            <text:p>16,5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2.3">
            <text:p>12,3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4.1">
            <text:p>4,1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30.8199999999999">
            <text:p>30,82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5.86">
            <text:p>5,8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45.43">
            <text:p>145,43</text:p>
          </table:table-cell>
          <table:table-cell table:style-name="ce137" office:value-type="float" office:value="558.58">
            <text:p>558,58</text:p>
          </table:table-cell>
          <table:table-cell table:style-name="ce137" office:value-type="float" office:value="360.43">
            <text:p>360,43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Jano Chodec</text:p>
          </table:table-cell>
          <table:table-cell table:style-name="ce152" office:value-type="date" office:date-value="2009-08-01">
            <text:p>01.08.09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36">
            <text:p>13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36">
            <text:p>136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33.75">
            <text:p>233,7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40.25">
            <text:p>140,25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374">
            <text:p>374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4.96">
            <text:p>14,96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5.2">
            <text:p>5,2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4.9">
            <text:p>14,9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1.2">
            <text:p>11,2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3.7">
            <text:p>3,7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0.68">
            <text:p>20,68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31.65">
            <text:p>131,65</text:p>
          </table:table-cell>
          <table:table-cell table:style-name="ce137" office:value-type="float" office:value="505.65">
            <text:p>505,65</text:p>
          </table:table-cell>
          <table:table-cell table:style-name="ce137" office:value-type="float" office:value="344.72">
            <text:p>344,72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Arnold Čiernyčernoch</text:p>
          </table:table-cell>
          <table:table-cell table:style-name="ce152" office:value-type="date" office:date-value="2009-08-01">
            <text:p>01.08.09</text:p>
          </table:table-cell>
          <table:table-cell table:number-columns-repeated="2" table:style-name="ce137" office:value-type="float" office:value="5">
            <text:p>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5">
            <text:p>5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6">
            <text:p>26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500">
            <text:p>50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0">
            <text:p>0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95">
            <text:p>9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0105">
            <text:p>0,01</text:p>
          </table:table-cell>
          <table:table-cell table:style-name="ce137" office:value-type="float" office:value="5.25">
            <text:p>5,25</text:p>
          </table:table-cell>
          <table:table-cell table:style-name="ce137" office:value-type="float" office:value="505.25">
            <text:p>505,25</text:p>
          </table:table-cell>
          <table:table-cell table:style-name="ce137" office:value-type="float" office:value="405">
            <text:p>40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Dávid Lieskovýdvor</text:p>
          </table:table-cell>
          <table:table-cell table:style-name="ce152" office:value-type="date" office:date-value="2009-08-01">
            <text:p>01.08.09</text:p>
          </table:table-cell>
          <table:table-cell table:style-name="ce137" office:value-type="float" office:value="21">
            <text:p>21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300">
            <text:p>30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300">
            <text:p>30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2">
            <text:p>12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4.2">
            <text:p>4,2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05.6">
            <text:p>105,6</text:p>
          </table:table-cell>
          <table:table-cell table:style-name="ce137" office:value-type="float" office:value="405.6">
            <text:p>405,6</text:p>
          </table:table-cell>
          <table:table-cell table:style-name="ce137" office:value-type="float" office:value="259.8">
            <text:p>259,8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Jozef Macedónec</text:p>
          </table:table-cell>
          <table:table-cell table:style-name="ce152" office:value-type="date" office:date-value="2009-08-01">
            <text:p>01.08.09</text:p>
          </table:table-cell>
          <table:table-cell table:number-columns-repeated="2" table:style-name="ce137" office:value-type="float" office:value="4">
            <text:p>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">
            <text:p>4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7">
            <text:p>27</text:p>
          </table:table-cell>
          <table:table-cell table:style-name="ce137" office:value-type="float" office:value="31">
            <text:p>31</text:p>
          </table:table-cell>
          <table:table-cell table:style-name="ce137" office:value-type="float" office:value="250">
            <text:p>25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50">
            <text:p>25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0">
            <text:p>0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250">
            <text:p>25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47.5">
            <text:p>47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0105">
            <text:p>0,01</text:p>
          </table:table-cell>
          <table:table-cell table:style-name="ce137" office:value-type="float" office:value="2.63">
            <text:p>2,63</text:p>
          </table:table-cell>
          <table:table-cell table:style-name="ce137" office:value-type="float" office:value="252.63">
            <text:p>252,63</text:p>
          </table:table-cell>
          <table:table-cell table:style-name="ce137" office:value-type="float" office:value="202.5">
            <text:p>202,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Jozef Mrkvička</text:p>
          </table:table-cell>
          <table:table-cell table:style-name="ce152" office:value-type="date" office:date-value="2009-09-01">
            <text:p>01.09.0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74">
            <text:p>17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4">
            <text:p>17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95.8">
            <text:p>295,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7.48">
            <text:p>177,48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1.68">
            <text:p>41,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534.96">
            <text:p>534,96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21.39">
            <text:p>21,39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7.4">
            <text:p>7,4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21.3">
            <text:p>21,3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5.3">
            <text:p>5,3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128.1">
            <text:p>128,1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24.34">
            <text:p>24,3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88.31">
            <text:p>188,31</text:p>
          </table:table-cell>
          <table:table-cell table:style-name="ce137" office:value-type="float" office:value="723.27">
            <text:p>723,27</text:p>
          </table:table-cell>
          <table:table-cell table:style-name="ce137" office:value-type="float" office:value="439.23">
            <text:p>439,23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Alojz Šuška</text:p>
          </table:table-cell>
          <table:table-cell table:style-name="ce152" office:value-type="date" office:date-value="2009-09-01">
            <text:p>01.09.0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8">
            <text:p>16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85.6">
            <text:p>285,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1.36">
            <text:p>171,36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42.12">
            <text:p>42,1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519.08">
            <text:p>519,08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20.76">
            <text:p>20,76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7.2">
            <text:p>7,2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20.7">
            <text:p>20,7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5.5">
            <text:p>15,5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5.1">
            <text:p>5,1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114.35">
            <text:p>114,35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21.73">
            <text:p>21,73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82.72">
            <text:p>182,72</text:p>
          </table:table-cell>
          <table:table-cell table:style-name="ce137" office:value-type="float" office:value="701.8">
            <text:p>701,8</text:p>
          </table:table-cell>
          <table:table-cell table:style-name="ce137" office:value-type="float" office:value="448.09">
            <text:p>448,09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Alfréd Hrôza</text:p>
          </table:table-cell>
          <table:table-cell table:style-name="ce152" office:value-type="date" office:date-value="2009-09-01">
            <text:p>01.09.09</text:p>
          </table:table-cell>
          <table:table-cell table:style-name="ce137" office:value-type="float" office:value="19">
            <text:p>19</text:p>
          </table:table-cell>
          <table:table-cell table:style-name="ce137" office:value-type="float" office:value="162">
            <text:p>16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2">
            <text:p>162</text:p>
          </table:table-cell>
          <table:table-cell table:number-columns-repeated="2"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75.4">
            <text:p>275,4</text:p>
          </table:table-cell>
          <table:table-cell table:number-columns-repeated="3" table:style-name="ce137" office:value-type="float" office:value="0">
            <text:p>0</text:p>
          </table:table-cell>
          <table:table-cell table:number-columns-repeated="2" table:style-name="ce137" office:value-type="float" office:value="37.12">
            <text:p>37,1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49.64">
            <text:p>349,64</text:p>
          </table:table-cell>
          <table:table-cell table:style-name="ce137" office:value-type="float" office:value="0.02">
            <text:p>0,02</text:p>
          </table:table-cell>
          <table:table-cell table:style-name="ce148" office:value-type="float" office:value="6.99">
            <text:p>6,99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4.8">
            <text:p>4,8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3.9">
            <text:p>13,9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0.4">
            <text:p>10,4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3.4">
            <text:p>3,4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23.07">
            <text:p>123,07</text:p>
          </table:table-cell>
          <table:table-cell table:style-name="ce137" office:value-type="float" office:value="472.71">
            <text:p>472,71</text:p>
          </table:table-cell>
          <table:table-cell table:style-name="ce137" office:value-type="float" office:value="310.15">
            <text:p>310,1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Jano Chodec</text:p>
          </table:table-cell>
          <table:table-cell table:style-name="ce152" office:value-type="date" office:date-value="2009-09-01">
            <text:p>01.09.0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75">
            <text:p>17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75">
            <text:p>17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350">
            <text:p>35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20">
            <text:p>220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54.46">
            <text:p>54,46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624.46">
            <text:p>624,46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24.97">
            <text:p>24,97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8.7">
            <text:p>8,7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24.9">
            <text:p>24,9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18.7">
            <text:p>18,7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6.2">
            <text:p>6,2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205.52">
            <text:p>205,52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39.05">
            <text:p>39,05</text:p>
          </table:table-cell>
          <table:table-cell table:style-name="ce137" office:value-type="float" office:value="40">
            <text:p>4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219.81">
            <text:p>219,81</text:p>
          </table:table-cell>
          <table:table-cell table:style-name="ce137" office:value-type="float" office:value="844.27">
            <text:p>844,27</text:p>
          </table:table-cell>
          <table:table-cell table:style-name="ce137" office:value-type="float" office:value="541.94">
            <text:p>541,94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Arnold Čiernyčernoch</text:p>
          </table:table-cell>
          <table:table-cell table:style-name="ce152" office:value-type="date" office:date-value="2009-09-01">
            <text:p>01.09.09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60">
            <text:p>1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72.62">
            <text:p>272,62</text:p>
          </table:table-cell>
          <table:table-cell table:number-columns-repeated="4" table:style-name="ce137" office:value-type="float" office:value="0">
            <text:p>0</text:p>
          </table:table-cell>
          <table:table-cell table:style-name="ce137" office:value-type="float" office:value="27.38">
            <text:p>27,38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0">
            <text:p>30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12">
            <text:p>12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4.2">
            <text:p>4,2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0.01">
            <text:p>0,01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335.47">
            <text:p>335,47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19">
            <text:p>0,19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352">
            <text:p>0,35</text:p>
          </table:table-cell>
          <table:table-cell table:style-name="ce137" office:value-type="float" office:value="105.6">
            <text:p>105,6</text:p>
          </table:table-cell>
          <table:table-cell table:style-name="ce137" office:value-type="float" office:value="405.6">
            <text:p>405,6</text:p>
          </table:table-cell>
          <table:table-cell table:style-name="ce137" office:value-type="float" office:value="259.8">
            <text:p>259,8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Dávid Lieskovýdvor</text:p>
          </table:table-cell>
          <table:table-cell table:style-name="ce152" office:value-type="date" office:date-value="2009-09-01">
            <text:p>01.09.09</text:p>
          </table:table-cell>
          <table:table-cell table:style-name="ce137" office:value-type="float" office:value="8">
            <text:p>8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0">
            <text:p>1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2">
            <text:p>22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250">
            <text:p>25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50">
            <text:p>25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0">
            <text:p>0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250">
            <text:p>25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47.5">
            <text:p>47,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0105">
            <text:p>0,01</text:p>
          </table:table-cell>
          <table:table-cell table:style-name="ce137" office:value-type="float" office:value="2.63">
            <text:p>2,63</text:p>
          </table:table-cell>
          <table:table-cell table:style-name="ce137" office:value-type="float" office:value="252.63">
            <text:p>252,63</text:p>
          </table:table-cell>
          <table:table-cell table:style-name="ce137" office:value-type="float" office:value="202.5">
            <text:p>202,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Jozef Macedónec</text:p>
          </table:table-cell>
          <table:table-cell table:style-name="ce152" office:value-type="date" office:date-value="2009-09-01">
            <text:p>01.09.09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12">
            <text:p>12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24">
            <text:p>24</text:p>
          </table:table-cell>
          <table:table-cell table:style-name="ce137" office:value-type="float" office:value="30">
            <text:p>30</text:p>
          </table:table-cell>
          <table:table-cell table:style-name="ce137" office:value-type="float" office:value="500">
            <text:p>500</text:p>
          </table:table-cell>
          <table:table-cell table:number-columns-repeated="6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04">
            <text:p>0,04</text:p>
          </table:table-cell>
          <table:table-cell table:style-name="ce148" office:value-type="float" office:value="0">
            <text:p>0,00</text:p>
          </table:table-cell>
          <table:table-cell table:style-name="ce137" office:value-type="float" office:value="0.014">
            <text:p>0,01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4">
            <text:p>0,04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3">
            <text:p>0,03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01">
            <text:p>0,01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0.19">
            <text:p>0,19</text:p>
          </table:table-cell>
          <table:table-cell table:style-name="ce137" office:value-type="float" office:value="95">
            <text:p>9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25">
            <text:p>0,25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0.55">
            <text:p>0,55</text:p>
          </table:table-cell>
          <table:table-cell table:number-columns-repeated="2" table:style-name="ce137" office:value-type="float" office:value="0">
            <text:p>0</text:p>
          </table:table-cell>
          <table:table-cell table:style-name="ce137" office:value-type="float" office:value="0.0105">
            <text:p>0,01</text:p>
          </table:table-cell>
          <table:table-cell table:style-name="ce137" office:value-type="float" office:value="5.25">
            <text:p>5,25</text:p>
          </table:table-cell>
          <table:table-cell table:style-name="ce137" office:value-type="float" office:value="505.25">
            <text:p>505,25</text:p>
          </table:table-cell>
          <table:table-cell table:style-name="ce137" office:value-type="float" office:value="405">
            <text:p>405</text:p>
          </table:table-cell>
          <table:table-cell table:style-name="ce137" office:value-type="float" office:value="0">
            <text:p>0</text:p>
          </table:table-cell>
          <table:table-cell/>
        </table:table-row>
        <table:table-row table:style-name="ro2">
          <table:table-cell table:style-name="ce137"/>
          <table:table-cell/>
          <table:table-cell table:style-name="ce152"/>
          <table:table-cell table:style-name="ce137" table:number-columns-repeated="21"/>
          <table:table-cell table:style-name="ce148"/>
          <table:table-cell table:style-name="ce137" table:number-columns-repeated="23"/>
          <table:table-cell/>
        </table:table-row>
        <table:table-row table:style-name="ro2">
          <table:table-cell table:style-name="Default"/>
          <table:table-cell/>
          <table:table-cell table:style-name="ce153"/>
          <table:table-cell table:style-name="Default" table:number-columns-repeated="45"/>
          <table:table-cell/>
        </table:table-row>
        <table:table-row table:style-name="ro2" table:number-rows-repeated="530">
          <table:table-cell table:style-name="Default" table:number-columns-repeated="2"/>
          <table:table-cell table:style-name="ce153"/>
          <table:table-cell table:style-name="Default" table:number-columns-repeated="45"/>
          <table:table-cell/>
        </table:table-row>
        <table:table-row table:style-name="ro2" table:number-rows-repeated="64761">
          <table:table-cell table:number-columns-repeated="49"/>
        </table:table-row>
        <table:table-row table:style-name="ro2">
          <table:table-cell table:number-columns-repeated="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Tahoma" style:language-asian="cs" style:country-asian="CZ" style:font-name-complex="Tahoma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font-family-asian="'Nimbus Sans L'" style:font-family-generic-asian="system" style:font-pitch-asian="variable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Sk</number:text>
    </number:number-style>
    <number:number-style style:name="N111">
      <number:text>-</number:text>
      <number:number number:decimal-places="0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Sk</number:text>
    </number:number-style>
    <number:number-style style:name="N114P0" style:volatile="true">
      <number:number number:decimal-places="2" number:min-integer-digits="1" number:grouping="true"/>
      <number:text> Sk</number:text>
    </number:number-style>
    <number:number-style style:name="N114">
      <number:text>-</number:text>
      <number:number number: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Sk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Sk </number:text>
    </number:number-style>
    <number:number-style style:name="N127P1" style:volatile="true">
      <number:text>-</number:text>
      <number:number number:decimal-places="0" number:min-integer-digits="1" number:grouping="true"/>
      <number:text> Sk </number:text>
    </number:number-style>
    <number:number-style style:name="N127P2" style:volatile="true">
      <number:text> - Sk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Sk </number:text>
    </number:number-style>
    <number:number-style style:name="N135P1" style:volatile="true">
      <number:text>-</number:text>
      <number:number number:decimal-places="2" number:min-integer-digits="1" number:grouping="true"/>
      <number:text> Sk </number:text>
    </number:number-style>
    <number:number-style style:name="N135P2" style:volatile="true">
      <number:text> -</number:text>
      <number:number number:decimal-places="0" number:min-integer-digits="0"/>
      <number:text> Sk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Kč</number:text>
    </number:number-style>
    <number:number-style style:name="N141">
      <number:text>-</number:text>
      <number:number number:decimal-places="0" number:min-integer-digits="1" number:grouping="true"/>
      <number:text> Kč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Kč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Kč</number:text>
    </number:number-style>
    <number:number-style style:name="N144">
      <number:text>-</number:text>
      <number:number number:decimal-places="2" number:min-integer-digits="1" number:grouping="true"/>
      <number:text> Kč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Kč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Kč </number:text>
    </number:number-style>
    <number:number-style style:name="N149P1" style:volatile="true">
      <number:text>-</number:text>
      <number:number number:decimal-places="0" number:min-integer-digits="1" number:grouping="true"/>
      <number:text> Kč </number:text>
    </number:number-style>
    <number:number-style style:name="N149P2" style:volatile="true">
      <number:text> - Kč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Kč </number:text>
    </number:number-style>
    <number:number-style style:name="N153P1" style:volatile="true">
      <number:text>-</number:text>
      <number:number number:decimal-places="2" number:min-integer-digits="1" number:grouping="true"/>
      <number:text> Kč </number:text>
    </number:number-style>
    <number:number-style style:name="N153P2" style:volatile="true">
      <number:text> -</number:text>
      <number:number number:decimal-places="0" number:min-integer-digits="0"/>
      <number:text> Kč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 number:textual="true"/>
      <number:text>-</number:text>
      <number:year/>
    </number:date-style>
    <number:date-style style:name="N155">
      <number:month number:style="long" number:textual="true"/>
      <number:text> </number:text>
      <number:year/>
    </number:date-style>
    <number:date-style style:name="N156">
      <number:month number:style="long" number:textual="true"/>
      <number:text> </number:text>
      <number:year number:style="long"/>
    </number:date-style>
    <number:number-style style:name="N158P0" style:volatile="true">
      <number:number number:decimal-places="2" number:min-integer-digits="1" number:grouping="true" number:display-factor="1000"/>
    </number:number-style>
    <number:number-style style:name="N158">
      <number:text>-</number:text>
      <number:number number:decimal-places="2" number:min-integer-digits="1" number:grouping="true" number:display-factor="1000"/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date-style style:name="N160">
      <number:month number:style="long"/>
      <number:text>/</number:text>
      <number:year number:style="long"/>
    </number:date-style>
    <number:date-style style:name="N161">
      <number:month/>
    </number:date-style>
    <number:date-style style:name="N162">
      <number:month number:style="long" number:textual="true"/>
      <number:text>/</number:text>
      <number:year number:style="long"/>
    </number:date-style>
    <number:date-style style:name="N163">
      <number:month/>
      <number:text>/</number:text>
      <number:year number:style="long"/>
    </number:date-style>
    <number:date-style style:name="N164">
      <number:year number:style="long"/>
    </number:date-style>
    <number:date-style style:name="N165">
      <number:month number:style="long"/>
      <number:text>-</number:text>
      <number:year number:style="long"/>
    </number:date-style>
    <number:date-style style:name="N166">
      <number:month number:style="long"/>
    </number:date-style>
    <number:date-style style:name="N167">
      <number:month number:textual="true"/>
      <number:text> </number:text>
      <number:year number:style="long"/>
    </number:date-style>
    <number:number-style style:name="N168">
      <number:number number:decimal-places="0" number:min-integer-digits="2"/>
    </number:number-style>
    <number:number-style style:name="N169">
      <number:number number:decimal-places="0" number:min-integer-digits="3"/>
    </number:number-style>
    <number:percentage-style style:name="N170">
      <number:number number:decimal-places="3" number:min-integer-digits="1"/>
      <number:text>%</number:text>
    </number:percentage-style>
    <number:number-style style:name="N171">
      <number:number number:decimal-places="0" number:min-integer-digits="5">
        <number:embedded-text number:position="2"> </number:embedded-text>
      </number:number>
    </number:number-style>
    <number:date-style style:name="N172">
      <number:month number:textual="true"/>
    </number:date-style>
    <number:date-style style:name="N173">
      <number:day/>
      <number:text>.</number:text>
      <number:month number:style="long" number:textual="true"/>
      <number:text> </number:text>
      <number:year number:style="long"/>
    </number:date-style>
    <number:number-style style:name="N174">
      <number:number number:decimal-places="2" number:min-integer-digits="1" number:grouping="true"/>
      <number:text>     </number:text>
    </number:number-style>
    <number:number-style style:name="N176P0" style:volatile="true">
      <number:number number:decimal-places="8" number:min-integer-digits="1" number:grouping="true" number:display-factor="1000"/>
      <number:text>. </number:text>
    </number:number-style>
    <number:number-style style:name="N176P1" style:volatile="true">
      <number:text> -</number:text>
      <number:number number:decimal-places="0" number:min-integer-digits="0"/>
      <number:text> Sk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</number:text-style>
    <number:number-style style:name="N179P0" style:volatile="true">
      <number:number number:decimal-places="2" number:min-integer-digits="1" number:grouping="true" number:display-factor="1000"/>
    </number:number-style>
    <number:number-style style:name="N179P1" style:volatile="true">
      <number:text>-</number:text>
      <number:number number:decimal-places="2" number:min-integer-digits="1" number:grouping="true" number:display-factor="1000000"/>
    </number:number-style>
    <number:number-style style:name="N179P2" style:volatile="true">
      <number:text> -</number:text>
      <number:number number:decimal-places="0" number:min-integer-digits="0"/>
      <number:text>,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number:min-integer-digits="1"/>
    </number:number-style>
    <number:number-style style:name="N184P0" style:volatile="true">
      <number:number number:decimal-places="0" number:min-integer-digits="1" number:grouping="true" number:display-factor="1000"/>
      <number:text>kg </number:text>
    </number:number-style>
    <number:number-style style:name="N184P1" style:volatile="true">
      <number:text>-</number:text>
      <number:number number:decimal-places="0" number:min-integer-digits="1" number:grouping="true" number:display-factor="1000"/>
      <number:text>kg </number:text>
    </number:number-style>
    <number:number-style style:name="N184P2" style:volatile="true">
      <number:text> - kg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kg 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kg </number:text>
      <style:map style:condition="value()&gt;=0" style:apply-style-name="N186P0"/>
    </number:number-style>
    <number:number-style style:name="N187">
      <number:number number:decimal-places="0" number:min-integer-digits="4"/>
    </number:number-style>
    <number:date-style style:name="N188">
      <number:year number:style="long"/>
      <number:month number:style="long"/>
    </number:date-style>
    <number:number-style style:name="N189">
      <number:scientific-number number:decimal-places="1" number:min-integer-digits="1" number:min-exponent-digits="1"/>
    </number:number-style>
    <number:number-style style:name="N191P0" style:volatile="true">
      <number:number number:decimal-places="0" number:min-integer-digits="1" number:grouping="true"/>
      <number:text>     </number:text>
    </number:number-style>
    <number:number-style style:name="N191">
      <number:text>-</number:text>
      <number:number number: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0" number:min-integer-digits="1" number:grouping="true"/>
      <number:text> kg</number:text>
    </number:number-style>
    <number:number-style style:name="N193">
      <number:text>-</number:text>
      <number:number number:decimal-places="0" number:min-integer-digits="1" number:grouping="true"/>
      <number:text> kg</number:text>
      <style:map style:condition="value()&gt;=0" style:apply-style-name="N193P0"/>
    </number:number-style>
    <number:number-style style:name="N194">
      <number:number number:decimal-places="0" number:min-integer-digits="8"/>
    </number:number-style>
    <number:number-style style:name="N195">
      <number:number number:decimal-places="0" number:min-integer-digits="6" number:grouping="true"/>
    </number:number-style>
    <number:number-style style:name="N196">
      <number:number number:decimal-places="2" number:min-integer-digits="1" number:grouping="true"/>
      <number:text>,    </number:text>
    </number:number-style>
    <number:number-style style:name="N199P0" style:volatile="true">
      <number:number number:decimal-places="2" number:min-integer-digits="1" number:grouping="true"/>
      <number:text>,Sk </number:text>
    </number:number-style>
    <number:number-style style:name="N199P1" style:volatile="true">
      <number:text>-</number:text>
      <number:number number:decimal-places="2" number:min-integer-digits="1" number:grouping="true"/>
      <number:text>,Sk </number:text>
    </number:number-style>
    <number:number-style style:name="N199P2" style:volatile="true">
      <number:text> -</number:text>
      <number:number number:decimal-places="0" number:min-integer-digits="0"/>
      <number:text> Sk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month number:style="long"/>
      <number:text>.</number:text>
      <number:day number:style="long"/>
      <number:text>.</number:text>
      <number:year/>
    </number:date-style>
    <number:number-style style:name="N202P0" style:volatile="true">
      <number:number number:decimal-places="2" number:min-integer-digits="1" number:grouping="true" number:display-factor="1000"/>
    </number:number-style>
    <number:number-style style:name="N202P1" style:volatile="true">
      <number:text>-</number:text>
      <number:number number:decimal-places="2" number:min-integer-digits="1" number:grouping="true" number:display-factor="1000000"/>
    </number:number-style>
    <number:number-style style:name="N202P2" style:volatile="true">
      <number:text> -</number:text>
      <number:number number:decimal-places="0" number:min-integer-digits="0" number:display-factor="1000"/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204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204P0"/>
    </number:number-style>
    <number:number-style style:name="N205P0" style:volatile="true">
      <number:number number:decimal-places="0" number:min-integer-digits="1" number:grouping="true"/>
      <number:text> Kč</number:text>
    </number:number-style>
    <number:number-style style:name="N205">
      <style:text-properties fo:color="#000000"/>
      <number:text>-</number:text>
      <number:number number:decimal-places="0" number:min-integer-digits="1" number:grouping="true"/>
      <number:text> Kč</number:text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  <number:text> Kč</number:text>
    </number:number-style>
    <number:number-style style:name="N206">
      <style:text-properties fo:color="#000000"/>
      <number:text>-</number:text>
      <number:number number:decimal-places="2" number:min-integer-digits="1" number:grouping="true"/>
      <number:text> Kč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     </number:text>
    </number:number-style>
    <number:number-style style:name="N207">
      <style:text-properties fo:color="#000000"/>
      <number:text>-</number:text>
      <number:number number:decimal-places="0" number:min-integer-digits="1" number:grouping="true"/>
      <number:text>     </number:text>
      <style:map style:condition="value()&gt;=0" style:apply-style-name="N207P0"/>
    </number:number-style>
    <number:number-style style:name="N208P0" style:volatile="true">
      <number:number number:decimal-places="0" number:min-integer-digits="1" number:grouping="true"/>
      <number:text> kg</number:text>
    </number:number-style>
    <number:number-style style:name="N208">
      <style:text-properties fo:color="#000000"/>
      <number:text>-</number:text>
      <number:number number:decimal-places="0" number:min-integer-digits="1" number:grouping="true"/>
      <number:text> kg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</number:number-style>
    <number:number-style style:name="N209">
      <style:text-properties fo:color="#000000"/>
      <number:text>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2" number:min-integer-digits="1" number:grouping="true"/>
    </number:number-style>
    <number:number-style style:name="N210">
      <style:text-properties fo:color="#000000"/>
      <number:text>-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kg </number:text>
    </number:number-style>
    <number:number-style style:name="N211">
      <number:text>-</number:text>
      <number:number number:decimal-places="0" number:min-integer-digits="1" number:grouping="true"/>
      <number:text>kg 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Sk</number:text>
    </number:number-style>
    <number:number-style style:name="N212">
      <style:text-properties fo:color="#000000"/>
      <number:text>-</number:text>
      <number:number number:decimal-places="0" number:min-integer-digits="1" number:grouping="true"/>
      <number:text> Sk</number:text>
      <style:map style:condition="value()&gt;=0" style:apply-style-name="N212P0"/>
    </number:number-style>
    <number:number-style style:name="N213P0" style:volatile="true">
      <number:number number:decimal-places="2" number:min-integer-digits="1" number:grouping="true"/>
      <number:text> Sk</number:text>
    </number:number-style>
    <number:number-style style:name="N213">
      <style:text-properties fo:color="#000000"/>
      <number:text>-</number:text>
      <number:number number:decimal-places="2" number:min-integer-digits="1" number:grouping="true"/>
      <number:text> Sk</number:text>
      <style:map style:condition="value()&gt;=0" style:apply-style-name="N213P0"/>
    </number:number-style>
    <number:number-style style:name="N214P0" style:volatile="true">
      <number:number number:decimal-places="0" number:min-integer-digits="1" number:grouping="true"/>
      <number:text>kg </number:text>
    </number:number-style>
    <number:number-style style:name="N214">
      <style:text-properties fo:color="#000000"/>
      <number:text>-</number:text>
      <number:number number:decimal-places="0" number:min-integer-digits="1" number:grouping="true"/>
      <number:text>kg </number:text>
      <style:map style:condition="value()&gt;=0" style:apply-style-name="N214P0"/>
    </number:number-style>
    <number:percentage-style style:name="N215P0" style:volatile="true">
      <number:number number:decimal-places="2" number:min-integer-digits="1"/>
      <number:text>%</number:text>
    </number:percentage-style>
    <number:percentage-style style:name="N215">
      <number:text>-</number:text>
      <number:number number:decimal-places="2" number:min-integer-digits="1"/>
      <number:text>%</number:text>
      <style:map style:condition="value()&gt;=0" style:apply-style-name="N215P0"/>
    </number:percentage-style>
    <number:percentage-style style:name="N216P0" style:volatile="true">
      <number:number number:decimal-places="2" number:min-integer-digits="1"/>
      <number:text>%</number:text>
    </number:percentage-style>
    <number:percentage-style style:name="N216">
      <style:text-properties fo:color="#000000"/>
      <number:text>-</number:text>
      <number:number number:decimal-places="2" number:min-integer-digits="1"/>
      <number:text>%</number:text>
      <style:map style:condition="value()&gt;=0" style:apply-style-name="N216P0"/>
    </number:percentage-style>
    <number:number-style style:name="N217">
      <number:number number:decimal-places="2" number:min-integer-digits="1" number:grouping="true"/>
      <number:text>Kg</number:text>
    </number:number-style>
    <number:number-style style:name="N218">
      <number:number number:decimal-places="2" number:min-integer-digits="1" number:grouping="true"/>
      <number:text>kg</number:text>
    </number:number-style>
    <number:number-style style:name="N219">
      <number:number number:decimal-places="5" number:min-integer-digits="1" number:grouping="true"/>
      <number:text>kg</number:text>
    </number:number-style>
    <number:number-style style:name="N220P0" style:volatile="true">
      <number:number number:decimal-places="0" number:min-integer-digits="1" number:grouping="true"/>
      <number:text>     </number:text>
    </number:number-style>
    <number:number-style style:name="N220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220P0"/>
    </number:number-style>
    <number:number-style style:name="N221P0" style:volatile="true">
      <number:number number:decimal-places="0" number:min-integer-digits="1" number:grouping="true"/>
      <number:text> kg</number:text>
    </number:number-style>
    <number:number-style style:name="N221">
      <style:text-properties fo:color="#ff0000"/>
      <number:text>-</number:text>
      <number:number number:decimal-places="0" number:min-integer-digits="1" number:grouping="true"/>
      <number:text> kg</number:text>
      <style:map style:condition="value()&gt;=0" style:apply-style-name="N221P0"/>
    </number:number-style>
    <number:percentage-style style:name="N222P0" style:volatile="true">
      <number:number number:decimal-places="2" number:min-integer-digits="1"/>
      <number:text>%</number:text>
    </number:percentage-style>
    <number:percentage-style style:name="N222">
      <style:text-properties fo:color="#ff0000"/>
      <number:text>-</number:text>
      <number:number number:decimal-places="2" number:min-integer-digits="1"/>
      <number:text>%</number:text>
      <style:map style:condition="value()&gt;=0" style:apply-style-name="N222P0"/>
    </number:percentage-style>
    <number:currency-style style:name="N223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223"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223P0"/>
    </number:currency-style>
    <number:number-style style:name="N224">
      <number:number number:min-integer-digits="1"/>
      <number:text>.</number:text>
    </number:number-style>
    <number:number-style style:name="N225">
      <number:number number:decimal-places="4" number:min-integer-digits="1"/>
    </number:number-style>
    <number:currency-style style:name="N22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22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27P0"/>
    </number:currency-style>
    <number:currency-style style:name="N229P0" style:volatile="true">
      <number:number number:decimal-places="4" number:min-integer-digits="1" number:grouping="true"/>
      <number:text> </number:text>
      <number:currency-symbol number:language="sk" number:country="SK">Sk</number:currency-symbol>
    </number:currency-style>
    <number:currency-style style:name="N229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Sk</number:currency-symbol>
      <style:map style:condition="value()&gt;=0" style:apply-style-name="N229P0"/>
    </number:currency-style>
    <number:number-style style:name="N233P0" style:volatile="true">
      <number:number number:decimal-places="2" number:min-integer-digits="1" number:grouping="true"/>
      <number:text> € </number:text>
    </number:number-style>
    <number:number-style style:name="N233P1" style:volatile="true">
      <number:text>-</number:text>
      <number:number number:decimal-places="2" number:min-integer-digits="1" number:grouping="true"/>
      <number:text>€ </number:text>
    </number:number-style>
    <number:number-style style:name="N233P2" style:volatile="true">
      <number:text> -</number:text>
      <number:number number:decimal-places="0" number:min-integer-digits="0"/>
      <number:text> € </number:text>
    </number:number-style>
    <number:text-style style:name="N233" number:title="euro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ložka_20_průvodce_20_daty" style:display-name="Položka průvodce daty" style:family="table-cell" style:parent-style-name="Default"/>
    <style:style style:name="Roh_20_průvodce_20_daty" style:display-name="Roh průvodce daty" style:family="table-cell" style:parent-style-name="Default"/>
    <style:style style:name="Hodnota_20_průvodce_20_daty" style:display-name="Hodnota průvodce daty" style:family="table-cell" style:parent-style-name="Default"/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  <style:style style:name="Nadpis_20_průvodce_20_daty" style:display-name="Nadpis průvodce dat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průvodce_20_daty" style:display-name="Výsledek průvodce daty" style:family="table-cell" style:parent-style-name="Default">
      <style:text-properties fo:font-weight="bold"/>
    </style:style>
    <style:style style:name="Excel_5f_CondFormat_5f_2_5f_9_5f_1" style:display-name="Excel_CondFormat_2_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sviatok" style:family="table-cell" style:parent-style-name="Default">
      <style:table-cell-properties fo:background-color="#ffcc99"/>
      <style:text-properties fo:color="#ffffff" fo:font-style="normal" fo:font-weight="bold" style:font-style-asian="normal" style:font-weight-asian="bold" style:font-style-complex="normal" style:font-weight-complex="bold"/>
    </style:style>
    <style:style style:name="týždeň" style:family="table-cell" style:parent-style-name="Default">
      <style:table-cell-properties fo:background-color="#ff0000"/>
      <style:text-properties fo:color="#000000"/>
    </style:style>
    <style:style style:name="Excel_5f_CondFormat_5f_2_5f_1_5f_1" style:display-name="Excel_CondFormat_2_1_1" style:family="table-cell" style:parent-style-name="Default">
      <style:table-cell-properties fo:border-bottom="0.035cm solid #000000" fo:background-color="#ff00ff" fo:border-left="none" fo:border-right="none" fo:border-top="0.035cm solid #000000"/>
    </style:style>
    <style:style style:name="Chyba" style:family="table-cell" style:parent-style-name="Default">
      <style:table-cell-properties fo:border-bottom="0.035cm solid #000000" fo:background-color="#000000" style:text-align-source="fix" style:repeat-content="false" fo:border-left="none" fo:border-right="none" fo:border-top="0.035cm solid #000000" style:vertical-align="middle"/>
      <style:paragraph-properties fo:text-align="center"/>
      <style:text-properties style:text-outline="true" fo:font-size="32pt" style:text-underline-style="solid" style:text-underline-type="double" style:text-underline-width="auto" style:text-underline-color="#ff0000" fo:font-weight="bold"/>
    </style:style>
    <style:style style:name="Excel_5f_CondFormat_5f_2_5f_3_5f_1" style:display-name="Excel_CondFormat_2_3_1" style:family="table-cell" style:parent-style-name="Default">
      <style:table-cell-properties fo:border-bottom="0.035cm solid #000000" fo:background-color="#00ff00" fo:border-left="none" fo:border-right="none" fo:border-top="0.035cm solid #000000"/>
    </style:style>
    <style:style style:name="Excel_5f_CondFormat_5f_2_5f_4_5f_1" style:display-name="Excel_CondFormat_2_4_1" style:family="table-cell" style:parent-style-name="Default">
      <style:table-cell-properties fo:border-bottom="0.035cm solid #000000" fo:background-color="#339966" fo:border-left="none" fo:border-right="none" fo:border-top="0.035cm solid #000000"/>
    </style:style>
    <style:style style:name="Excel_5f_CondFormat_5f_2_5f_5_5f_1" style:display-name="Excel_CondFormat_2_5_1" style:family="table-cell" style:parent-style-name="Default">
      <style:table-cell-properties fo:border-bottom="0.035cm solid #000000" fo:background-color="#99cc00" fo:border-left="none" fo:border-right="none" fo:border-top="0.035cm solid #000000"/>
    </style:style>
    <style:style style:name="Excel_5f_CondFormat_5f_2_5f_6_5f_1" style:display-name="Excel_CondFormat_2_6_1" style:family="table-cell" style:parent-style-name="Default">
      <style:table-cell-properties fo:border-bottom="0.035cm solid #000000" fo:background-color="#339966" fo:border-left="none" fo:border-right="none" fo:border-top="0.035cm solid #00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5f_CondFormat_5f_2_5f_8_5f_1" style:display-name="Excel_CondFormat_2_8_1" style:family="table-cell" style:parent-style-name="Default">
      <style:table-cell-properties fo:background-color="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weekend" style:family="table-cell" style:parent-style-name="Default">
      <style:table-cell-properties fo:background-color="#000000" style:cell-protect="none" style:print-content="true" style:diagonal-bl-tr="none" style:diagonal-tl-br="none" fo:border="0.002cm solid #000000"/>
      <style:text-properties fo:color="#ffffff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5">25.10.2009</text:date>, <text:time>00:28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10-16T15:03:30</meta:creation-date>
    <meta:editing-cycles>7</meta:editing-cycles>
    <meta:editing-duration>PT03H05M01S</meta:editing-duration>
    <dc:date>2009-10-25T00:28:48</dc:date>
    <dc:creator>Miroslav Gešvantner</dc:creator>
    <meta:document-statistic meta:table-count="4" meta:cell-count="13279" meta:object-count="4"/>
    <meta:user-defined meta:name="Info 1"/>
    <meta:user-defined meta:name="Info 2"/>
    <meta:user-defined meta:name="Info 3"/>
    <meta:user-defined meta:name="Info 4"/>
    <meta:template xlink:type="simple" xlink:actuate="onRequest" xlink:title="mzdy" xlink:href="../mzdy.ots" meta:date="2009-10-16T15:03:32"/>
  </office:meta>
</office:document-meta>
</file>