
<file path=META-INF/manifest.xml><?xml version="1.0" encoding="utf-8"?>
<manifest:manifest xmlns:manifest="urn:oasis:names:tc:opendocument:xmlns:manifest:1.0">
  <manifest:file-entry manifest:media-type="application/vnd.oasis.opendocument.spreadshee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028cm"/>
    </style:style>
    <style:style style:name="co2" style:family="table-column">
      <style:table-column-properties fo:break-before="auto" style:column-width="2.852cm"/>
    </style:style>
    <style:style style:name="co3" style:family="table-column">
      <style:table-column-properties fo:break-before="auto" style:column-width="4.727cm"/>
    </style:style>
    <style:style style:name="co4" style:family="table-column">
      <style:table-column-properties fo:break-before="auto" style:column-width="3.999cm"/>
    </style:style>
    <style:style style:name="co5" style:family="table-column">
      <style:table-column-properties fo:break-before="auto" style:column-width="4.419cm"/>
    </style:style>
    <style:style style:name="co6" style:family="table-column">
      <style:table-column-properties fo:break-before="auto" style:column-width="0.755cm"/>
    </style:style>
    <style:style style:name="co7" style:family="table-column">
      <style:table-column-properties fo:break-before="auto" style:column-width="0.951cm"/>
    </style:style>
    <style:style style:name="co8" style:family="table-column">
      <style:table-column-properties fo:break-before="auto" style:column-width="1.399cm"/>
    </style:style>
    <style:style style:name="co9" style:family="table-column">
      <style:table-column-properties fo:break-before="auto" style:column-width="0.559cm"/>
    </style:style>
    <style:style style:name="co10" style:family="table-column">
      <style:table-column-properties fo:break-before="auto" style:column-width="1.819cm"/>
    </style:style>
    <style:style style:name="co11" style:family="table-column">
      <style:table-column-properties fo:break-before="auto" style:column-width="1.774cm"/>
    </style:style>
    <style:style style:name="co12" style:family="table-column">
      <style:table-column-properties fo:break-before="auto" style:column-width="2.069cm"/>
    </style:style>
    <style:style style:name="co13" style:family="table-column">
      <style:table-column-properties fo:break-before="auto" style:column-width="2.041cm"/>
    </style:style>
    <style:style style:name="co14" style:family="table-column">
      <style:table-column-properties fo:break-before="auto" style:column-width="2.35cm"/>
    </style:style>
    <style:style style:name="co15" style:family="table-column">
      <style:table-column-properties fo:break-before="auto" style:column-width="1.79cm"/>
    </style:style>
    <style:style style:name="ro1" style:family="table-row">
      <style:table-row-properties style:row-height="0.582cm" fo:break-before="auto" style:use-optimal-row-height="false"/>
    </style:style>
    <style:style style:name="ro2" style:family="table-row">
      <style:table-row-properties style:row-height="0.453cm" fo:break-before="auto" style:use-optimal-row-height="true"/>
    </style:style>
    <style:style style:name="ro3" style:family="table-row">
      <style:table-row-properties style:row-height="0.397cm" fo:break-before="auto" style:use-optimal-row-height="false"/>
    </style:style>
    <style:style style:name="ro4" style:family="table-row">
      <style:table-row-properties style:row-height="0.635cm" fo:break-before="auto" style:use-optimal-row-height="false"/>
    </style:style>
    <style:style style:name="ro5" style:family="table-row">
      <style:table-row-properties style:row-height="0.45cm" fo:break-before="auto" style:use-optimal-row-height="false"/>
    </style:style>
    <style:style style:name="ro6" style:family="table-row">
      <style:table-row-properties style:row-height="0.159cm" fo:break-before="auto" style:use-optimal-row-height="false"/>
    </style:style>
    <style:style style:name="ro7" style:family="table-row">
      <style:table-row-properties style:row-height="0.714cm" fo:break-before="auto" style:use-optimal-row-height="false"/>
    </style:style>
    <style:style style:name="ro8" style:family="table-row">
      <style:table-row-properties style:row-height="0.847cm" fo:break-before="auto" style:use-optimal-row-height="false"/>
    </style:style>
    <style:style style:name="ro9" style:family="table-row">
      <style:table-row-properties style:row-height="0.265cm" fo:break-before="auto" style:use-optimal-row-height="false"/>
    </style:style>
    <style:style style:name="ro10" style:family="table-row">
      <style:table-row-properties style:row-height="0.473cm" fo:break-before="auto" style:use-optimal-row-height="true"/>
    </style:style>
    <style:style style:name="ta1" style:family="table" style:master-page-name="PageStyle_5f_arch_5f_1">
      <style:table-properties table:display="true" style:writing-mode="lr-tb"/>
    </style:style>
    <style:style style:name="ta2" style:family="table" style:master-page-name="PageStyle_5f_arch_5f_2">
      <style:table-properties table:display="true" style:writing-mode="lr-tb"/>
    </style:style>
    <style:style style:name="ta3" style:family="table" style:master-page-name="PageStyle_5f_arch_5f_3">
      <style:table-properties table:display="true" style:writing-mode="lr-tb"/>
    </style:style>
    <style:style style:name="ta4" style:family="table" style:master-page-name="PageStyle_5f_arch_5f_4">
      <style:table-properties table:display="true" style:writing-mode="lr-tb"/>
    </style:style>
    <style:style style:name="ta5" style:family="table" style:master-page-name="PageStyle_5f_arch_5f_5">
      <style:table-properties table:display="true" style:writing-mode="lr-tb"/>
    </style:style>
    <style:style style:name="ta6" style:family="table" style:master-page-name="PageStyle_5f_arch_5f_6">
      <style:table-properties table:display="true" style:writing-mode="lr-tb"/>
    </style:style>
    <style:style style:name="ta7" style:family="table" style:master-page-name="PageStyle_5f_arch_5f_7">
      <style:table-properties table:display="true" style:writing-mode="lr-tb"/>
    </style:style>
    <style:style style:name="ta8" style:family="table" style:master-page-name="PageStyle_5f_arch_5f_8">
      <style:table-properties table:display="true" style:writing-mode="lr-tb"/>
    </style:style>
    <style:style style:name="ta9" style:family="table" style:master-page-name="PageStyle_5f_arch_5f_9">
      <style:table-properties table:display="true" style:writing-mode="lr-tb"/>
    </style:style>
    <style:style style:name="ta10" style:family="table" style:master-page-name="PageStyle_5f_arch_5f_10">
      <style:table-properties table:display="true" style:writing-mode="lr-tb"/>
    </style:style>
    <style:style style:name="ta11" style:family="table" style:master-page-name="PageStyle_5f_arch_5f_11">
      <style:table-properties table:display="true" style:writing-mode="lr-tb"/>
    </style:style>
    <style:style style:name="ta12" style:family="table" style:master-page-name="PageStyle_5f_arch_5f_12">
      <style:table-properties table:display="true" style:writing-mode="lr-tb"/>
    </style:style>
    <style:style style:name="ta13" style:family="table" style:master-page-name="PageStyle_5f_arch_5f_13">
      <style:table-properties table:display="true" style:writing-mode="lr-tb"/>
    </style:style>
    <style:style style:name="ta14" style:family="table" style:master-page-name="PageStyle_5f_arch_5f_14">
      <style:table-properties table:display="true" style:writing-mode="lr-tb"/>
    </style:style>
    <style:style style:name="ta15" style:family="table" style:master-page-name="PageStyle_5f_arch_5f_15">
      <style:table-properties table:display="true" style:writing-mode="lr-tb"/>
    </style:style>
    <style:style style:name="ta16" style:family="table" style:master-page-name="PageStyle_5f_arch_5f_16">
      <style:table-properties table:display="true" style:writing-mode="lr-tb"/>
    </style:style>
    <style:style style:name="ta17" style:family="table" style:master-page-name="PageStyle_5f_arch_5f_17">
      <style:table-properties table:display="true" style:writing-mode="lr-tb"/>
    </style:style>
    <style:style style:name="ta18" style:family="table" style:master-page-name="PageStyle_5f_arch_5f_18">
      <style:table-properties table:display="true" style:writing-mode="lr-tb"/>
    </style:style>
    <style:style style:name="ta19" style:family="table" style:master-page-name="PageStyle_5f_arch_5f_19">
      <style:table-properties table:display="true" style:writing-mode="lr-tb"/>
    </style:style>
    <style:style style:name="ta20" style:family="table" style:master-page-name="PageStyle_5f_arch_5f_20">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date-style style:name="N30" number:automatic-order="true" number:format-source="language">
      <number:day/>
      <number:text>.</number:text>
      <number:month/>
      <number:text>.</number:text>
      <number:year/>
    </number:date-style>
    <number:text-style style:name="N100">
      <number:text-content/>
    </number:text-style>
    <style:style style:name="ce1" style:family="table-cell" style:parent-style-name="Default">
      <style:table-cell-properties fo:background-color="transparent"/>
    </style:style>
    <style:style style:name="ce2" style:family="table-cell" style:parent-style-name="Default">
      <style:table-cell-properties fo:background-color="transparent"/>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 style:family="table-cell" style:parent-style-name="Default">
      <style:table-cell-properties style:diagonal-bl-tr="none" style:diagonal-tl-br="none" fo:background-color="transparent" fo:border="none"/>
    </style:style>
    <style:style style:name="ce4" style:family="table-cell" style:parent-style-name="Default">
      <style:table-cell-properties fo:border-bottom="none" style:diagonal-bl-tr="none" style:diagonal-tl-br="none" fo:background-color="transparent" fo:border-left="none" fo:border-right="0.088cm solid #000000" fo:border-top="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 style:family="table-cell" style:parent-style-name="Default">
      <style:table-cell-properties fo:border-bottom="none" style:diagonal-bl-tr="none" style:diagonal-tl-br="none" fo:background-color="transparent" fo:border-left="none" fo:border-right="0.088cm solid #000000" fo:border-top="none" style:vertical-align="middle"/>
    </style:style>
    <style:style style:name="ce6" style:family="table-cell" style:parent-style-name="Default">
      <style:table-cell-properties fo:background-color="transparent"/>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 style:family="table-cell" style:parent-style-name="Default">
      <style:table-cell-properties fo:background-color="transparent"/>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8" style:family="table-cell" style:parent-style-name="Default">
      <style:table-cell-properties fo:border-bottom="0.088cm solid #000000" style:diagonal-bl-tr="none" style:diagonal-tl-br="none" fo:background-color="transparent" fo:border-left="none" fo:border-right="none" fo:border-top="none"/>
    </style:style>
    <style:style style:name="ce9" style:family="table-cell" style:parent-style-name="Default">
      <style:table-cell-properties fo:border-bottom="none" style:diagonal-bl-tr="none" style:diagonal-tl-br="none" fo:background-color="transparent" fo:border-left="none" fo:border-right="0.035cm solid #000000" fo:border-top="0.088cm solid #000000"/>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 style:family="table-cell" style:parent-style-name="Default">
      <style:table-cell-properties fo:border-bottom="none" style:diagonal-bl-tr="none" style:diagonal-tl-br="none" fo:background-color="transparent" fo:border-left="none" fo:border-right="0.035cm solid #000000" fo:border-top="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 style:family="table-cell" style:parent-style-name="Default">
      <style:table-cell-properties fo:border-bottom="0.035cm solid #000000" style:diagonal-bl-tr="none" style:diagonal-tl-br="none" fo:background-color="transparent" fo:border-left="none" fo:border-right="0.035cm solid #000000" fo:border-top="none"/>
    </style:style>
    <style:style style:name="ce13" style:family="table-cell" style:parent-style-name="Default" style:data-style-name="N100">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true" fo:border-top="0.035cm solid #000000" style:vertical-align="middle"/>
      <style:paragraph-properties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4" style:family="table-cell" style:parent-style-name="Default" style:data-style-name="N100">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true" fo:border-top="0.035cm solid #000000" style:vertical-align="middle"/>
      <style:paragraph-properties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5" style:family="table-cell" style:parent-style-name="Default" style:data-style-name="N100">
      <style:table-cell-properties style:glyph-orientation-vertical="0" fo:border-bottom="0.088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true" fo:border-top="none" style:vertical-align="middle"/>
      <style:paragraph-properties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true" style:vertical-align="automatic"/>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 style:family="table-cell" style:parent-style-name="Default">
      <style:table-cell-properties fo:background-color="transparent"/>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8" style:family="table-cell" style:parent-style-name="Default" style:data-style-name="N30">
      <style:table-cell-properties style:glyph-orientation-vertical="0" fo:border-bottom="0.088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9" style:family="table-cell" style:parent-style-name="Default">
      <style:table-cell-properties fo:border-bottom="none" style:diagonal-bl-tr="none" style:diagonal-tl-br="none" fo:background-color="transparent" fo:border-left="0.035cm solid #000000" fo:border-right="0.035cm solid #000000" fo:border-top="0.088cm solid #000000"/>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0" style:family="table-cell" style:parent-style-name="Default">
      <style:table-cell-properties fo:border-bottom="none" style:diagonal-bl-tr="none" style:diagonal-tl-br="none" fo:background-color="transparent" fo:border-left="0.035cm solid #000000" fo:border-right="0.035cm solid #000000" fo:border-top="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1" style:family="table-cell" style:parent-style-name="Default" style:data-style-name="N100">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true" fo:border-top="0.035cm solid #000000" style:vertical-align="middle"/>
      <style:paragraph-properties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2"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true" style:vertical-align="middle"/>
      <style:paragraph-properties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3" style:family="table-cell" style:parent-style-name="Default" style:data-style-name="N100">
      <style:table-cell-properties style:glyph-orientation-vertical="0" fo:border-bottom="0.088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true" fo:border-top="none" style:vertical-align="middle"/>
      <style:paragraph-properties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4"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true" style:vertical-align="automatic"/>
      <style:paragraph-properties fo:margin-left="0cm" style:writing-mode="page"/>
    </style:style>
    <style:style style:name="ce25" style:family="table-cell" style:parent-style-name="Default">
      <style:table-cell-properties fo:border-bottom="none" style:diagonal-bl-tr="none" style:diagonal-tl-br="none" fo:background-color="transparent" fo:border-left="none" fo:border-right="0.035cm solid #000000" fo:border-top="none"/>
    </style:style>
    <style:style style:name="ce26" style:family="table-cell" style:parent-style-name="Default" style:data-style-name="N100">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7" style:family="table-cell" style:parent-style-name="Default">
      <style:table-cell-properties fo:border-bottom="none" style:diagonal-bl-tr="none" style:diagonal-tl-br="none" fo:background-color="transparent" fo:border-left="none" fo:border-right="none" fo:border-top="0.088cm solid #000000"/>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8"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0" style:family="table-cell" style:parent-style-name="Default">
      <style:table-cell-properties style:diagonal-bl-tr="none" style:diagonal-tl-br="none" fo:background-color="transparent" fo:border="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1" style:family="table-cell" style:parent-style-name="Default">
      <style:table-cell-properties fo:border-bottom="0.035cm solid #000000" style:diagonal-bl-tr="none" style:diagonal-tl-br="none" fo:background-color="transparent" fo:border-left="none" fo:border-right="none" fo:border-top="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2" style:family="table-cell" style:parent-style-name="Default" style:data-style-name="N1">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true" fo:border-top="0.035cm solid #000000" style:vertical-align="middle"/>
      <style:paragraph-properties fo:margin-left="0cm" style:writing-mode="page"/>
    </style:style>
    <style:style style:name="ce33" style:family="table-cell" style:parent-style-name="Default" style:data-style-name="N1">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true" style:vertical-align="middle"/>
      <style:paragraph-properties fo:margin-left="0cm" style:writing-mode="page"/>
    </style:style>
    <style:style style:name="ce34" style:family="table-cell" style:parent-style-name="Default" style:data-style-name="N1">
      <style:table-cell-properties style:glyph-orientation-vertical="0" fo:border-bottom="0.088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true" fo:border-top="none" style:vertical-align="middle"/>
      <style:paragraph-properties fo:margin-left="0cm" style:writing-mode="page"/>
    </style:style>
    <style:style style:name="ce35" style:family="table-cell" style:parent-style-name="Default" style:data-style-name="N1">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 style:family="table-cell" style:parent-style-name="Default">
      <style:table-cell-properties fo:border-bottom="0.035cm solid #000000" style:diagonal-bl-tr="none" style:diagonal-tl-br="none" fo:background-color="transparent" fo:border-left="none" fo:border-right="0.035cm solid #000000" fo:border-top="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8" style:family="table-cell" style:parent-style-name="Default" style:data-style-name="N1">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true" fo:border-top="0.035cm solid #000000" style:vertical-align="middle"/>
      <style:paragraph-properties fo:margin-left="0cm" style:writing-mode="page"/>
    </style:style>
    <style:style style:name="ce39" style:family="table-cell" style:parent-style-name="Default" style:data-style-name="N1">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true" fo:border-top="0.035cm solid #000000" style:vertical-align="middle"/>
      <style:paragraph-properties fo:margin-left="0cm" style:writing-mode="page"/>
    </style:style>
    <style:style style:name="ce40" style:family="table-cell" style:parent-style-name="Default" style:data-style-name="N1">
      <style:table-cell-properties style:glyph-orientation-vertical="0" fo:border-bottom="0.088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true" fo:border-top="none" style:vertical-align="middle"/>
      <style:paragraph-properties fo:margin-left="0cm" style:writing-mode="page"/>
    </style:style>
    <style:style style:name="ce41" style:family="table-cell" style:parent-style-name="Default" style:data-style-name="N1">
      <style:table-cell-properties style:glyph-orientation-vertical="0" style:text-align-source="value-type" style:repeat-content="false" fo:background-color="transparent" fo:wrap-option="wrap" style:direction="ltr" style:rotation-angle="0" style:rotation-align="none" style:shrink-to-fit="true" style:vertical-align="automatic"/>
      <style:paragraph-properties fo:margin-left="0cm" style:writing-mode="page"/>
    </style:style>
    <style:style style:name="ce42" style:family="table-cell" style:parent-style-name="Default">
      <style:table-cell-properties fo:border-bottom="none" style:diagonal-bl-tr="none" style:diagonal-tl-br="none" fo:background-color="transparent" fo:border-left="0.035cm solid #000000" fo:border-right="none" fo:border-top="0.088cm solid #000000"/>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4" style:family="table-cell" style:parent-style-name="Default">
      <style:table-cell-properties style:diagonal-bl-tr="none" style:diagonal-tl-br="none" fo:background-color="transparent" fo:border="non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5" style:family="table-cell" style:parent-style-name="Default">
      <style:table-cell-properties fo:border-bottom="none" style:diagonal-bl-tr="none" style:diagonal-tl-br="none" fo:background-color="transparent" fo:border-left="none" fo:border-right="0.088cm solid #000000" fo:border-top="0.088cm solid #000000"/>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6" style:family="table-cell" style:parent-style-name="Default">
      <style:table-cell-properties fo:border-bottom="0.035cm solid #000000" style:diagonal-bl-tr="none" style:diagonal-tl-br="none" fo:background-color="transparent" fo:border-left="none" fo:border-right="0.088cm solid #000000" fo:border-top="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8" style:family="table-cell" style:parent-style-name="Default" style:data-style-name="N1">
      <style:table-cell-properties style:glyph-orientation-vertical="0" fo:border-bottom="none" style:diagonal-bl-tr="none" style:diagonal-tl-br="none" style:text-align-source="value-type" style:repeat-content="false" fo:background-color="transparent" fo:wrap-option="wrap" fo:border-left="none" style:direction="ltr" fo:border-right="0.088cm solid #000000" style:rotation-angle="0" style:rotation-align="none" style:shrink-to-fit="true" fo:border-top="0.035cm solid #000000" style:vertical-align="middle"/>
      <style:paragraph-properties fo:margin-left="0cm" style:writing-mode="page"/>
    </style:style>
    <style:style style:name="ce49" style:family="table-cell" style:parent-style-name="Default" style:data-style-name="N1">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0.088cm solid #000000" style:rotation-angle="0" style:rotation-align="none" style:shrink-to-fit="true" fo:border-top="0.035cm solid #000000" style:vertical-align="middle"/>
      <style:paragraph-properties fo:margin-left="0cm" style:writing-mode="page"/>
    </style:style>
    <style:style style:name="ce50" style:family="table-cell" style:parent-style-name="Default" style:data-style-name="N1">
      <style:table-cell-properties style:glyph-orientation-vertical="0" fo:border-bottom="0.088cm solid #000000" style:diagonal-bl-tr="none" style:diagonal-tl-br="none" style:text-align-source="value-type" style:repeat-content="false" fo:background-color="transparent" fo:wrap-option="wrap" fo:border-left="none" style:direction="ltr" fo:border-right="0.088cm solid #000000" style:rotation-angle="0" style:rotation-align="none" style:shrink-to-fit="true" fo:border-top="none" style:vertical-align="middle"/>
      <style:paragraph-properties fo:margin-left="0cm" style:writing-mode="page"/>
    </style:style>
    <style:style style:name="ce51" style:family="table-cell" style:parent-style-name="Default" style:data-style-name="N1">
      <style:table-cell-properties style:glyph-orientation-vertical="0" fo:border-bottom="none" style:diagonal-bl-tr="none" style:diagonal-tl-br="none" style:text-align-source="value-type" style:repeat-content="false" fo:background-color="transparent" fo:wrap-option="wrap" fo:border-left="none" style:direction="ltr" fo:border-right="none" style:rotation-angle="0" style:rotation-align="none" style:shrink-to-fit="true" fo:border-top="0.088cm solid #000000" style:vertical-align="automatic"/>
      <style:paragraph-properties fo:margin-left="0cm" style:writing-mode="page"/>
    </style:style>
    <style:style style:name="ce52"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4"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5"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6" style:family="table-cell" style:parent-style-name="Default">
      <style:table-cell-properties fo:border-bottom="none" style:diagonal-bl-tr="none" style:diagonal-tl-br="none" fo:background-color="transparent" fo:border-left="0.088cm solid #000000" fo:border-right="0.035cm solid #000000" fo:border-top="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7" style:family="table-cell" style:parent-style-name="Default" style:data-style-name="N2">
      <style:table-cell-properties style:glyph-orientation-vertical="0" fo:border-bottom="none" style:diagonal-bl-tr="none" style:diagonal-tl-br="none" style:text-align-source="value-type" style:repeat-content="false" fo:background-color="transparent" fo:wrap-option="wrap" fo:border-left="0.088cm solid #000000" style:direction="ltr" fo:border-right="0.035cm solid #000000" style:rotation-angle="0" style:rotation-align="none" style:shrink-to-fit="true" fo:border-top="0.035cm solid #000000" style:vertical-align="middle"/>
      <style:paragraph-properties fo:margin-left="0cm" style:writing-mode="page"/>
    </style:style>
    <style:style style:name="ce58" style:family="table-cell" style:parent-style-name="Default" style:data-style-name="N2">
      <style:table-cell-properties style:glyph-orientation-vertical="0" fo:border-bottom="0.035cm solid #000000" style:diagonal-bl-tr="none" style:diagonal-tl-br="none" style:text-align-source="value-type" style:repeat-content="false" fo:background-color="transparent" fo:wrap-option="wrap" fo:border-left="0.088cm solid #000000" style:direction="ltr" fo:border-right="0.035cm solid #000000" style:rotation-angle="0" style:rotation-align="none" style:shrink-to-fit="true" fo:border-top="0.035cm solid #000000" style:vertical-align="middle"/>
      <style:paragraph-properties fo:margin-left="0cm" style:writing-mode="page"/>
    </style:style>
    <style:style style:name="ce59" style:family="table-cell" style:parent-style-name="Default" style:data-style-name="N2">
      <style:table-cell-properties style:glyph-orientation-vertical="0" fo:border-bottom="0.088cm solid #000000" style:diagonal-bl-tr="none" style:diagonal-tl-br="none" style:text-align-source="value-type" style:repeat-content="false" fo:background-color="transparent" fo:wrap-option="wrap" fo:border-left="0.088cm solid #000000" style:direction="ltr" fo:border-right="0.035cm solid #000000" style:rotation-angle="0" style:rotation-align="none" style:shrink-to-fit="true" fo:border-top="none" style:vertical-align="middle"/>
      <style:paragraph-properties fo:margin-left="0cm" style:writing-mode="page"/>
    </style:style>
    <style:style style:name="ce60" style:family="table-cell" style:parent-style-name="Default" style:data-style-name="N2">
      <style:table-cell-properties style:glyph-orientation-vertical="0" fo:border-bottom="0.088cm solid #000000" style:diagonal-bl-tr="none" style:diagonal-tl-br="none" style:text-align-source="value-type" style:repeat-content="false" fo:background-color="transparent" fo:wrap-option="wrap" fo:border-left="0.088cm solid #000000" style:direction="ltr" fo:border-right="0.035cm solid #000000" style:rotation-angle="0" style:rotation-align="none" style:shrink-to-fit="true" fo:border-top="0.088cm solid #000000"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0" style:apply-style-name="Excel_5f_CondFormat_5f_1_5f_1_5f_1" style:base-cell-address="arch_1.J31"/>
    </style:style>
    <style:style style:name="ce61" style:family="table-cell" style:parent-style-name="Default">
      <style:table-cell-properties fo:border-bottom="0.035cm solid #000000" style:diagonal-bl-tr="none" style:diagonal-tl-br="none" fo:background-color="transparent" fo:border-left="none" fo:border-right="0.035cm solid #000000" fo:border-top="0.088cm solid #000000"/>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62" style:family="table-cell" style:parent-style-name="Default">
      <style:table-cell-properties fo:border-bottom="none" style:diagonal-bl-tr="none" style:diagonal-tl-br="none" fo:background-color="transparent" fo:border-left="0.035cm solid #000000" fo:border-right="none" fo:border-top="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63" style:family="table-cell" style:parent-style-name="Default">
      <style:table-cell-properties fo:border-bottom="0.035cm solid #000000" style:diagonal-bl-tr="none" style:diagonal-tl-br="none" fo:background-color="transparent" fo:border-left="0.035cm solid #000000" fo:border-right="none" fo:border-top="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64" style:family="table-cell" style:parent-style-name="Default" style:data-style-name="N2">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true" fo:border-top="0.035cm solid #000000" style:vertical-align="middle"/>
      <style:paragraph-properties fo:margin-left="0cm" style:writing-mode="page"/>
    </style:style>
    <style:style style:name="ce65" style:family="table-cell" style:parent-style-name="Default" style:data-style-name="N2">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true" style:vertical-align="middle"/>
      <style:paragraph-properties fo:margin-left="0cm" style:writing-mode="page"/>
    </style:style>
    <style:style style:name="ce66" style:family="table-cell" style:parent-style-name="Default" style:data-style-name="N2">
      <style:table-cell-properties style:glyph-orientation-vertical="0" fo:border-bottom="0.088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true" fo:border-top="none" style:vertical-align="middle"/>
      <style:paragraph-properties fo:margin-left="0cm" style:writing-mode="page"/>
    </style:style>
    <style:style style:name="ce67" style:family="table-cell" style:parent-style-name="Default">
      <style:table-cell-properties fo:background-color="transparent"/>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8" style:family="table-cell" style:parent-style-name="Default">
      <style:table-cell-properties fo:border-bottom="0.088cm solid #000000" style:diagonal-bl-tr="none" style:diagonal-tl-br="none" fo:background-color="transparent" fo:border-left="none" fo:border-right="0.035cm solid #000000"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9" style:family="table-cell" style:parent-style-name="Default" style:data-style-name="N1">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true" fo:border-top="none" style:vertical-align="middle"/>
      <style:paragraph-properties fo:margin-left="0cm" style:writing-mode="page"/>
    </style:style>
    <style:style style:name="ce70"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1"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2"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3" style:family="table-cell" style:parent-style-name="Default" style:data-style-name="N1">
      <style:table-cell-properties style:glyph-orientation-vertical="0" fo:border-bottom="none" style:diagonal-bl-tr="none" style:diagonal-tl-br="none" style:text-align-source="value-type" style:repeat-content="false" fo:background-color="transparent" fo:wrap-option="wrap" fo:border-left="none" style:direction="ltr" fo:border-right="0.088cm solid #000000" style:rotation-angle="0" style:rotation-align="none" style:shrink-to-fit="true" fo:border-top="none" style:vertical-align="middle"/>
      <style:paragraph-properties fo:margin-left="0cm" style:writing-mode="page"/>
    </style:style>
    <style:style style:name="ce74" style:family="table-cell" style:parent-style-name="Default" style:data-style-name="N1">
      <style:table-cell-properties style:glyph-orientation-vertical="0" fo:border-bottom="0.088cm solid #000000" style:diagonal-bl-tr="none" style:diagonal-tl-br="none" style:text-align-source="value-type" style:repeat-content="false" fo:background-color="transparent" fo:wrap-option="wrap" fo:border-left="none" style:direction="ltr" fo:border-right="0.088cm solid #000000" style:rotation-angle="0" style:rotation-align="none" style:shrink-to-fit="true" fo:border-top="0.088cm solid #000000" style:vertical-align="automatic"/>
      <style:paragraph-properties fo:margin-left="0cm" style:writing-mode="page"/>
    </style:style>
    <style:style style:name="ce75" style:family="table-cell" style:parent-style-name="Default">
      <style:table-cell-properties style:glyph-orientation-vertical="0" style:diagonal-bl-tr="none" style:diagonal-tl-br="none"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76" style:family="table-cell" style:parent-style-name="Default">
      <style:table-cell-properties fo:border-bottom="0.088cm solid #000000" style:diagonal-bl-tr="none" style:diagonal-tl-br="none" fo:background-color="transparent" fo:border-left="0.088cm solid #000000" fo:border-right="0.088cm solid #000000" fo:border-top="none"/>
    </style:style>
    <style:style style:name="ce77" style:family="table-cell" style:parent-style-name="Default">
      <style:table-cell-properties fo:border-bottom="none" style:diagonal-bl-tr="none" style:diagonal-tl-br="none" fo:background-color="transparent" fo:border-left="0.088cm solid #000000" fo:border-right="0.088cm solid #000000" fo:border-top="0.088cm solid #000000"/>
    </style:style>
    <style:style style:name="ce78" style:family="table-cell" style:parent-style-name="Default">
      <style:table-cell-properties fo:border-bottom="none" style:diagonal-bl-tr="none" style:diagonal-tl-br="none" fo:background-color="transparent" fo:border-left="0.088cm solid #000000" fo:border-right="0.088cm solid #000000" fo:border-top="none"/>
    </style:style>
    <style:style style:name="ce79" style:family="table-cell" style:parent-style-name="Default">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0" style:family="table-cell" style:parent-style-name="Default">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81" style:family="table-cell" style:parent-style-name="Default">
      <style:table-cell-properties fo:border-bottom="0.035cm solid #000000" style:diagonal-bl-tr="none" style:diagonal-tl-br="none" fo:background-color="transparent" fo:border-left="0.088cm solid #000000" fo:border-right="0.088cm solid #000000" fo:border-top="none"/>
    </style:style>
    <style:style style:name="ce82" style:family="table-cell" style:parent-style-name="Default" style:data-style-name="N100">
      <style:table-cell-properties style:glyph-orientation-vertical="0" fo:border-bottom="none" style:diagonal-bl-tr="none" style:diagonal-tl-br="none" style:text-align-source="value-type" style:repeat-content="false" fo:background-color="transparent" fo:wrap-option="wrap" fo:border-left="0.088cm solid #000000" style:direction="ltr" fo:border-right="0.088cm solid #000000" style:rotation-angle="0" style:rotation-align="none" style:shrink-to-fit="true" fo:border-top="non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3" style:family="table-cell" style:parent-style-name="Default" style:data-style-name="N100">
      <style:table-cell-properties style:glyph-orientation-vertical="0" fo:border-bottom="0.035cm solid #000000" style:diagonal-bl-tr="none" style:diagonal-tl-br="none" style:text-align-source="value-type" style:repeat-content="false" fo:background-color="transparent" fo:wrap-option="wrap" fo:border-left="0.088cm solid #000000" style:direction="ltr" fo:border-right="0.088cm solid #000000" style:rotation-angle="0" style:rotation-align="none" style:shrink-to-fit="true" fo:border-top="0.035cm solid #000000"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4" style:family="table-cell" style:parent-style-name="Default" style:data-style-name="N100">
      <style:table-cell-properties style:glyph-orientation-vertical="0" fo:border-bottom="0.088cm solid #000000" style:diagonal-bl-tr="none" style:diagonal-tl-br="none" style:text-align-source="value-type" style:repeat-content="false" fo:background-color="transparent" fo:wrap-option="wrap" fo:border-left="0.088cm solid #000000" style:direction="ltr" fo:border-right="0.088cm solid #000000" style:rotation-angle="0" style:rotation-align="none" style:shrink-to-fit="true" fo:border-top="none" style:vertical-align="middle"/>
      <style:paragraph-properties fo:margin-left="0cm" style:writing-mode="page"/>
    </style:style>
    <style:style style:name="ce85"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88cm solid #000000" style:direction="ltr" fo:border-right="none" style:rotation-angle="0" style:rotation-align="none" style:shrink-to-fit="true" fo:border-top="0.088cm solid #000000" style:vertical-align="automatic"/>
      <style:paragraph-properties fo:margin-left="0cm" style:writing-mode="page"/>
    </style:style>
    <style:style style:name="ce86" style:family="table-cell" style:parent-style-name="Default">
      <style:table-cell-properties style:diagonal-bl-tr="none" style:diagonal-tl-br="none" fo:background-color="transparent" fo:border="none" style:vertical-align="middle"/>
    </style:style>
    <style:style style:name="ce87" style:family="table-cell" style:parent-style-name="Default">
      <style:table-cell-properties fo:background-color="transparent" style:vertical-align="middle"/>
    </style:style>
    <style:style style:name="ce88" style:family="table-cell" style:parent-style-name="Default">
      <style:table-cell-properties style:vertical-align="middle"/>
    </style:style>
    <style:style style:name="ce89" style:family="table-cell" style:parent-style-name="Default">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0"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91" style:family="table-cell" style:parent-style-name="Default" style:data-style-name="N2">
      <style:table-cell-properties style:diagonal-bl-tr="none" style:diagonal-tl-br="none" fo:background-color="transparent" fo:border="0.035cm solid #000000"/>
      <style:map style:condition="cell-content()=0" style:apply-style-name="Excel_5f_CondFormat_5f_2_5f_1_5f_1" style:base-cell-address="arch_2.J14"/>
    </style:style>
    <style:style style:name="ce92" style:family="table-cell" style:parent-style-name="Default" style:data-style-name="N2">
      <style:table-cell-properties style:glyph-orientation-vertical="0" fo:border-bottom="0.088cm solid #000000" style:diagonal-bl-tr="none" style:diagonal-tl-br="none" style:text-align-source="value-type" style:repeat-content="false" fo:background-color="transparent" fo:wrap-option="wrap" fo:border-left="0.088cm solid #000000" style:direction="ltr" fo:border-right="0.035cm solid #000000" style:rotation-angle="0" style:rotation-align="none" style:shrink-to-fit="true" fo:border-top="0.088cm solid #000000"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0" style:apply-style-name="Excel_5f_CondFormat_5f_2_5f_1_5f_1" style:base-cell-address="arch_2.J14"/>
    </style:style>
    <style:style style:name="ce93" style:family="table-cell" style:parent-style-name="Default" style:data-style-name="N2">
      <style:table-cell-properties style:diagonal-bl-tr="none" style:diagonal-tl-br="none" fo:background-color="transparent" fo:border="none"/>
    </style:style>
    <style:style style:name="ce94" style:family="table-cell" style:parent-style-name="Default" style:data-style-name="N2">
      <style:table-cell-properties style:diagonal-bl-tr="none" style:diagonal-tl-br="none" fo:background-color="transparent" fo:border="0.035cm solid #000000"/>
      <style:map style:condition="cell-content()=0" style:apply-style-name="Excel_5f_CondFormat_5f_3_5f_1_5f_1" style:base-cell-address="arch_3.J14"/>
    </style:style>
    <style:style style:name="ce95" style:family="table-cell" style:parent-style-name="Default" style:data-style-name="N2">
      <style:table-cell-properties style:glyph-orientation-vertical="0" fo:border-bottom="0.088cm solid #000000" style:diagonal-bl-tr="none" style:diagonal-tl-br="none" style:text-align-source="value-type" style:repeat-content="false" fo:background-color="transparent" fo:wrap-option="wrap" fo:border-left="0.088cm solid #000000" style:direction="ltr" fo:border-right="0.035cm solid #000000" style:rotation-angle="0" style:rotation-align="none" style:shrink-to-fit="true" fo:border-top="0.088cm solid #000000"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0" style:apply-style-name="Excel_5f_CondFormat_5f_3_5f_1_5f_1" style:base-cell-address="arch_3.J14"/>
    </style:style>
    <style:style style:name="ce96" style:family="table-cell" style:parent-style-name="Default" style:data-style-name="N2">
      <style:table-cell-properties style:diagonal-bl-tr="none" style:diagonal-tl-br="none" fo:background-color="transparent" fo:border="0.035cm solid #000000"/>
      <style:map style:condition="cell-content()=0" style:apply-style-name="Excel_5f_CondFormat_5f_4_5f_1_5f_1" style:base-cell-address="arch_4.J14"/>
    </style:style>
    <style:style style:name="ce97" style:family="table-cell" style:parent-style-name="Default" style:data-style-name="N2">
      <style:table-cell-properties style:glyph-orientation-vertical="0" fo:border-bottom="0.088cm solid #000000" style:diagonal-bl-tr="none" style:diagonal-tl-br="none" style:text-align-source="value-type" style:repeat-content="false" fo:background-color="transparent" fo:wrap-option="wrap" fo:border-left="0.088cm solid #000000" style:direction="ltr" fo:border-right="0.035cm solid #000000" style:rotation-angle="0" style:rotation-align="none" style:shrink-to-fit="true" fo:border-top="0.088cm solid #000000"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0" style:apply-style-name="Excel_5f_CondFormat_5f_4_5f_1_5f_1" style:base-cell-address="arch_4.J14"/>
    </style:style>
    <style:style style:name="ce98" style:family="table-cell" style:parent-style-name="Default" style:data-style-name="N2">
      <style:table-cell-properties style:diagonal-bl-tr="none" style:diagonal-tl-br="none" fo:background-color="transparent" fo:border="0.035cm solid #000000"/>
      <style:map style:condition="cell-content()=0" style:apply-style-name="Excel_5f_CondFormat_5f_5_5f_1_5f_1" style:base-cell-address="arch_5.J14"/>
    </style:style>
    <style:style style:name="ce99" style:family="table-cell" style:parent-style-name="Default" style:data-style-name="N2">
      <style:table-cell-properties style:glyph-orientation-vertical="0" fo:border-bottom="0.088cm solid #000000" style:diagonal-bl-tr="none" style:diagonal-tl-br="none" style:text-align-source="value-type" style:repeat-content="false" fo:background-color="transparent" fo:wrap-option="wrap" fo:border-left="0.088cm solid #000000" style:direction="ltr" fo:border-right="0.035cm solid #000000" style:rotation-angle="0" style:rotation-align="none" style:shrink-to-fit="true" fo:border-top="0.088cm solid #000000"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0" style:apply-style-name="Excel_5f_CondFormat_5f_5_5f_1_5f_1" style:base-cell-address="arch_5.J14"/>
    </style:style>
    <style:style style:name="ce100" style:family="table-cell" style:parent-style-name="Default" style:data-style-name="N2">
      <style:table-cell-properties fo:border-bottom="0.035cm solid #000000" style:diagonal-bl-tr="none" style:diagonal-tl-br="none" fo:background-color="transparent" fo:border-left="none" fo:border-right="0.035cm solid #000000" fo:border-top="0.035cm solid #000000"/>
    </style:style>
    <style:style style:name="ce101" style:family="table-cell" style:parent-style-name="Default" style:data-style-name="N2">
      <style:table-cell-properties style:diagonal-bl-tr="none" style:diagonal-tl-br="none" fo:background-color="transparent" fo:border="0.035cm solid #000000"/>
      <style:map style:condition="cell-content()=0" style:apply-style-name="Excel_5f_CondFormat_5f_6_5f_1_5f_1" style:base-cell-address="arch_6.J14"/>
    </style:style>
    <style:style style:name="ce102" style:family="table-cell" style:parent-style-name="Default" style:data-style-name="N2">
      <style:table-cell-properties style:glyph-orientation-vertical="0" fo:border-bottom="0.088cm solid #000000" style:diagonal-bl-tr="none" style:diagonal-tl-br="none" style:text-align-source="value-type" style:repeat-content="false" fo:background-color="transparent" fo:wrap-option="wrap" fo:border-left="0.088cm solid #000000" style:direction="ltr" fo:border-right="0.035cm solid #000000" style:rotation-angle="0" style:rotation-align="none" style:shrink-to-fit="true" fo:border-top="0.088cm solid #000000"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0" style:apply-style-name="Excel_5f_CondFormat_5f_6_5f_1_5f_1" style:base-cell-address="arch_6.J14"/>
    </style:style>
    <style:style style:name="ce103" style:family="table-cell" style:parent-style-name="Default" style:data-style-name="N2">
      <style:table-cell-properties style:diagonal-bl-tr="none" style:diagonal-tl-br="none" fo:background-color="transparent" fo:border="0.035cm solid #000000"/>
      <style:map style:condition="cell-content()=0" style:apply-style-name="Excel_5f_CondFormat_5f_7_5f_1_5f_1" style:base-cell-address="arch_7.J14"/>
    </style:style>
    <style:style style:name="ce104" style:family="table-cell" style:parent-style-name="Default" style:data-style-name="N2">
      <style:table-cell-properties style:glyph-orientation-vertical="0" fo:border-bottom="0.088cm solid #000000" style:diagonal-bl-tr="none" style:diagonal-tl-br="none" style:text-align-source="value-type" style:repeat-content="false" fo:background-color="transparent" fo:wrap-option="wrap" fo:border-left="0.088cm solid #000000" style:direction="ltr" fo:border-right="0.035cm solid #000000" style:rotation-angle="0" style:rotation-align="none" style:shrink-to-fit="true" fo:border-top="0.088cm solid #000000"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0" style:apply-style-name="Excel_5f_CondFormat_5f_7_5f_1_5f_1" style:base-cell-address="arch_7.J14"/>
    </style:style>
    <style:style style:name="ce105" style:family="table-cell" style:parent-style-name="Default" style:data-style-name="N2">
      <style:table-cell-properties style:diagonal-bl-tr="none" style:diagonal-tl-br="none" fo:background-color="transparent" fo:border="0.035cm solid #000000"/>
      <style:map style:condition="cell-content()=0" style:apply-style-name="Excel_5f_CondFormat_5f_8_5f_1_5f_1" style:base-cell-address="arch_8.J14"/>
    </style:style>
    <style:style style:name="ce106" style:family="table-cell" style:parent-style-name="Default" style:data-style-name="N2">
      <style:table-cell-properties style:glyph-orientation-vertical="0" fo:border-bottom="0.088cm solid #000000" style:diagonal-bl-tr="none" style:diagonal-tl-br="none" style:text-align-source="value-type" style:repeat-content="false" fo:background-color="transparent" fo:wrap-option="wrap" fo:border-left="0.088cm solid #000000" style:direction="ltr" fo:border-right="0.035cm solid #000000" style:rotation-angle="0" style:rotation-align="none" style:shrink-to-fit="true" fo:border-top="0.088cm solid #000000"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0" style:apply-style-name="Excel_5f_CondFormat_5f_8_5f_1_5f_1" style:base-cell-address="arch_8.J14"/>
    </style:style>
    <style:style style:name="ce107" style:family="table-cell" style:parent-style-name="Default" style:data-style-name="N2">
      <style:table-cell-properties style:diagonal-bl-tr="none" style:diagonal-tl-br="none" fo:background-color="transparent" fo:border="0.035cm solid #000000"/>
      <style:map style:condition="cell-content()=0" style:apply-style-name="Excel_5f_CondFormat_5f_9_5f_1_5f_1" style:base-cell-address="arch_9.J14"/>
    </style:style>
    <style:style style:name="ce108" style:family="table-cell" style:parent-style-name="Default" style:data-style-name="N2">
      <style:table-cell-properties style:glyph-orientation-vertical="0" fo:border-bottom="0.088cm solid #000000" style:diagonal-bl-tr="none" style:diagonal-tl-br="none" style:text-align-source="value-type" style:repeat-content="false" fo:background-color="transparent" fo:wrap-option="wrap" fo:border-left="0.088cm solid #000000" style:direction="ltr" fo:border-right="0.035cm solid #000000" style:rotation-angle="0" style:rotation-align="none" style:shrink-to-fit="true" fo:border-top="0.088cm solid #000000"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0" style:apply-style-name="Excel_5f_CondFormat_5f_9_5f_1_5f_1" style:base-cell-address="arch_9.J14"/>
    </style:style>
    <style:style style:name="ce109"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style>
    <style:style style:name="ce110" style:family="table-cell" style:parent-style-name="Default" style:data-style-name="N2">
      <style:table-cell-properties style:diagonal-bl-tr="none" style:diagonal-tl-br="none" fo:background-color="transparent" fo:border="0.035cm solid #000000"/>
      <style:map style:condition="cell-content()=0" style:apply-style-name="Excel_5f_CondFormat_5f_10_5f_1_5f_1" style:base-cell-address="arch_10.J14"/>
    </style:style>
    <style:style style:name="ce111" style:family="table-cell" style:parent-style-name="Default" style:data-style-name="N2">
      <style:table-cell-properties style:glyph-orientation-vertical="0" fo:border-bottom="0.088cm solid #000000" style:diagonal-bl-tr="none" style:diagonal-tl-br="none" style:text-align-source="value-type" style:repeat-content="false" fo:background-color="transparent" fo:wrap-option="wrap" fo:border-left="0.088cm solid #000000" style:direction="ltr" fo:border-right="0.035cm solid #000000" style:rotation-angle="0" style:rotation-align="none" style:shrink-to-fit="true" fo:border-top="0.088cm solid #000000"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0" style:apply-style-name="Excel_5f_CondFormat_5f_10_5f_1_5f_1" style:base-cell-address="arch_10.J14"/>
    </style:style>
    <style:style style:name="ce112" style:family="table-cell" style:parent-style-name="Default" style:data-style-name="N2">
      <style:table-cell-properties style:diagonal-bl-tr="none" style:diagonal-tl-br="none" fo:background-color="transparent" fo:border="0.035cm solid #000000"/>
    </style:style>
    <style:style style:name="ce113" style:family="table-cell" style:parent-style-name="Default" style:data-style-name="N2">
      <style:table-cell-properties style:diagonal-bl-tr="none" style:diagonal-tl-br="none" fo:background-color="transparent" fo:border="0.035cm solid #000000"/>
      <style:map style:condition="cell-content()=0" style:apply-style-name="Excel_5f_CondFormat_5f_11_5f_1_5f_1" style:base-cell-address="arch_11.J14"/>
    </style:style>
    <style:style style:name="ce114" style:family="table-cell" style:parent-style-name="Default" style:data-style-name="N2">
      <style:table-cell-properties style:glyph-orientation-vertical="0" fo:border-bottom="0.088cm solid #000000" style:diagonal-bl-tr="none" style:diagonal-tl-br="none" style:text-align-source="value-type" style:repeat-content="false" fo:background-color="transparent" fo:wrap-option="wrap" fo:border-left="0.088cm solid #000000" style:direction="ltr" fo:border-right="0.035cm solid #000000" style:rotation-angle="0" style:rotation-align="none" style:shrink-to-fit="true" fo:border-top="0.088cm solid #000000"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0" style:apply-style-name="Excel_5f_CondFormat_5f_11_5f_1_5f_1" style:base-cell-address="arch_11.J14"/>
    </style:style>
    <style:style style:name="ce115" style:family="table-cell" style:parent-style-name="Default" style:data-style-name="N2">
      <style:table-cell-properties style:diagonal-bl-tr="none" style:diagonal-tl-br="none" fo:background-color="transparent" fo:border="0.035cm solid #000000"/>
      <style:map style:condition="cell-content()=0" style:apply-style-name="Excel_5f_CondFormat_5f_12_5f_1_5f_1" style:base-cell-address="arch_12.J14"/>
    </style:style>
    <style:style style:name="ce116" style:family="table-cell" style:parent-style-name="Default" style:data-style-name="N2">
      <style:table-cell-properties style:glyph-orientation-vertical="0" fo:border-bottom="0.088cm solid #000000" style:diagonal-bl-tr="none" style:diagonal-tl-br="none" style:text-align-source="value-type" style:repeat-content="false" fo:background-color="transparent" fo:wrap-option="wrap" fo:border-left="0.088cm solid #000000" style:direction="ltr" fo:border-right="0.035cm solid #000000" style:rotation-angle="0" style:rotation-align="none" style:shrink-to-fit="true" fo:border-top="0.088cm solid #000000"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0" style:apply-style-name="Excel_5f_CondFormat_5f_12_5f_1_5f_1" style:base-cell-address="arch_12.J14"/>
    </style:style>
    <style:style style:name="ce117" style:family="table-cell" style:parent-style-name="Default" style:data-style-name="N2">
      <style:table-cell-properties style:diagonal-bl-tr="none" style:diagonal-tl-br="none" fo:background-color="transparent" fo:border="0.035cm solid #000000"/>
      <style:map style:condition="cell-content()=0" style:apply-style-name="Excel_5f_CondFormat_5f_13_5f_1_5f_1" style:base-cell-address="arch_13.J14"/>
    </style:style>
    <style:style style:name="ce118" style:family="table-cell" style:parent-style-name="Default" style:data-style-name="N2">
      <style:table-cell-properties style:glyph-orientation-vertical="0" fo:border-bottom="0.088cm solid #000000" style:diagonal-bl-tr="none" style:diagonal-tl-br="none" style:text-align-source="value-type" style:repeat-content="false" fo:background-color="transparent" fo:wrap-option="wrap" fo:border-left="0.088cm solid #000000" style:direction="ltr" fo:border-right="0.035cm solid #000000" style:rotation-angle="0" style:rotation-align="none" style:shrink-to-fit="true" fo:border-top="0.088cm solid #000000"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0" style:apply-style-name="Excel_5f_CondFormat_5f_13_5f_1_5f_1" style:base-cell-address="arch_13.J14"/>
    </style:style>
    <style:style style:name="ce119" style:family="table-cell" style:parent-style-name="Default" style:data-style-name="N2">
      <style:table-cell-properties style:diagonal-bl-tr="none" style:diagonal-tl-br="none" fo:background-color="transparent" fo:border="0.035cm solid #000000"/>
      <style:map style:condition="cell-content()=0" style:apply-style-name="Excel_5f_CondFormat_5f_14_5f_1_5f_1" style:base-cell-address="arch_14.J14"/>
    </style:style>
    <style:style style:name="ce120" style:family="table-cell" style:parent-style-name="Default" style:data-style-name="N2">
      <style:table-cell-properties style:glyph-orientation-vertical="0" fo:border-bottom="0.088cm solid #000000" style:diagonal-bl-tr="none" style:diagonal-tl-br="none" style:text-align-source="value-type" style:repeat-content="false" fo:background-color="transparent" fo:wrap-option="wrap" fo:border-left="0.088cm solid #000000" style:direction="ltr" fo:border-right="0.035cm solid #000000" style:rotation-angle="0" style:rotation-align="none" style:shrink-to-fit="true" fo:border-top="0.088cm solid #000000"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0" style:apply-style-name="Excel_5f_CondFormat_5f_14_5f_1_5f_1" style:base-cell-address="arch_14.J14"/>
    </style:style>
    <style:style style:name="ce121" style:family="table-cell" style:parent-style-name="Default" style:data-style-name="N2">
      <style:table-cell-properties style:diagonal-bl-tr="none" style:diagonal-tl-br="none" fo:background-color="transparent" fo:border="0.035cm solid #000000"/>
      <style:map style:condition="cell-content()=0" style:apply-style-name="Excel_5f_CondFormat_5f_15_5f_1_5f_1" style:base-cell-address="arch_15.J14"/>
    </style:style>
    <style:style style:name="ce122" style:family="table-cell" style:parent-style-name="Default" style:data-style-name="N2">
      <style:table-cell-properties style:glyph-orientation-vertical="0" fo:border-bottom="0.088cm solid #000000" style:diagonal-bl-tr="none" style:diagonal-tl-br="none" style:text-align-source="value-type" style:repeat-content="false" fo:background-color="transparent" fo:wrap-option="wrap" fo:border-left="0.088cm solid #000000" style:direction="ltr" fo:border-right="0.035cm solid #000000" style:rotation-angle="0" style:rotation-align="none" style:shrink-to-fit="true" fo:border-top="0.088cm solid #000000"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0" style:apply-style-name="Excel_5f_CondFormat_5f_15_5f_1_5f_1" style:base-cell-address="arch_15.J14"/>
    </style:style>
    <style:style style:name="ce123" style:family="table-cell" style:parent-style-name="Default" style:data-style-name="N2">
      <style:table-cell-properties style:diagonal-bl-tr="none" style:diagonal-tl-br="none" fo:background-color="transparent" fo:border="0.035cm solid #000000"/>
      <style:map style:condition="cell-content()=0" style:apply-style-name="Excel_5f_CondFormat_5f_16_5f_1_5f_1" style:base-cell-address="arch_16.J14"/>
    </style:style>
    <style:style style:name="ce124" style:family="table-cell" style:parent-style-name="Default" style:data-style-name="N2">
      <style:table-cell-properties style:glyph-orientation-vertical="0" fo:border-bottom="0.088cm solid #000000" style:diagonal-bl-tr="none" style:diagonal-tl-br="none" style:text-align-source="value-type" style:repeat-content="false" fo:background-color="transparent" fo:wrap-option="wrap" fo:border-left="0.088cm solid #000000" style:direction="ltr" fo:border-right="0.035cm solid #000000" style:rotation-angle="0" style:rotation-align="none" style:shrink-to-fit="true" fo:border-top="0.088cm solid #000000"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0" style:apply-style-name="Excel_5f_CondFormat_5f_16_5f_1_5f_1" style:base-cell-address="arch_16.J14"/>
    </style:style>
    <style:style style:name="ce125" style:family="table-cell" style:parent-style-name="Default" style:data-style-name="N2">
      <style:table-cell-properties style:diagonal-bl-tr="none" style:diagonal-tl-br="none" fo:background-color="transparent" fo:border="0.035cm solid #000000"/>
      <style:map style:condition="cell-content()=0" style:apply-style-name="Excel_5f_CondFormat_5f_17_5f_1_5f_1" style:base-cell-address="arch_17.J14"/>
    </style:style>
    <style:style style:name="ce126" style:family="table-cell" style:parent-style-name="Default" style:data-style-name="N2">
      <style:table-cell-properties style:glyph-orientation-vertical="0" fo:border-bottom="0.088cm solid #000000" style:diagonal-bl-tr="none" style:diagonal-tl-br="none" style:text-align-source="value-type" style:repeat-content="false" fo:background-color="transparent" fo:wrap-option="wrap" fo:border-left="0.088cm solid #000000" style:direction="ltr" fo:border-right="0.035cm solid #000000" style:rotation-angle="0" style:rotation-align="none" style:shrink-to-fit="true" fo:border-top="0.088cm solid #000000"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0" style:apply-style-name="Excel_5f_CondFormat_5f_17_5f_1_5f_1" style:base-cell-address="arch_17.J14"/>
    </style:style>
    <style:style style:name="ce127" style:family="table-cell" style:parent-style-name="Default" style:data-style-name="N2">
      <style:table-cell-properties style:diagonal-bl-tr="none" style:diagonal-tl-br="none" fo:background-color="transparent" fo:border="0.035cm solid #000000"/>
      <style:map style:condition="cell-content()=0" style:apply-style-name="Excel_5f_CondFormat_5f_18_5f_1_5f_1" style:base-cell-address="arch_18.J14"/>
    </style:style>
    <style:style style:name="ce128" style:family="table-cell" style:parent-style-name="Default" style:data-style-name="N2">
      <style:table-cell-properties style:glyph-orientation-vertical="0" fo:border-bottom="0.088cm solid #000000" style:diagonal-bl-tr="none" style:diagonal-tl-br="none" style:text-align-source="value-type" style:repeat-content="false" fo:background-color="transparent" fo:wrap-option="wrap" fo:border-left="0.088cm solid #000000" style:direction="ltr" fo:border-right="0.035cm solid #000000" style:rotation-angle="0" style:rotation-align="none" style:shrink-to-fit="true" fo:border-top="0.088cm solid #000000"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0" style:apply-style-name="Excel_5f_CondFormat_5f_18_5f_1_5f_1" style:base-cell-address="arch_18.J14"/>
    </style:style>
    <style:style style:name="ce129" style:family="table-cell" style:parent-style-name="Default" style:data-style-name="N2">
      <style:table-cell-properties style:diagonal-bl-tr="none" style:diagonal-tl-br="none" fo:background-color="transparent" fo:border="0.035cm solid #000000"/>
      <style:map style:condition="cell-content()=0" style:apply-style-name="Excel_5f_CondFormat_5f_19_5f_1_5f_1" style:base-cell-address="arch_19.J14"/>
    </style:style>
    <style:style style:name="ce130" style:family="table-cell" style:parent-style-name="Default" style:data-style-name="N2">
      <style:table-cell-properties style:glyph-orientation-vertical="0" fo:border-bottom="0.088cm solid #000000" style:diagonal-bl-tr="none" style:diagonal-tl-br="none" style:text-align-source="value-type" style:repeat-content="false" fo:background-color="transparent" fo:wrap-option="wrap" fo:border-left="0.088cm solid #000000" style:direction="ltr" fo:border-right="0.035cm solid #000000" style:rotation-angle="0" style:rotation-align="none" style:shrink-to-fit="true" fo:border-top="0.088cm solid #000000"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0" style:apply-style-name="Excel_5f_CondFormat_5f_19_5f_1_5f_1" style:base-cell-address="arch_19.J14"/>
    </style:style>
    <style:style style:name="ce131" style:family="table-cell" style:parent-style-name="Default" style:data-style-name="N2">
      <style:table-cell-properties style:diagonal-bl-tr="none" style:diagonal-tl-br="none" fo:background-color="transparent" fo:border="0.035cm solid #000000"/>
      <style:map style:condition="cell-content()=0" style:apply-style-name="Excel_5f_CondFormat_5f_20_5f_1_5f_1" style:base-cell-address="arch_20.J14"/>
    </style:style>
    <style:style style:name="ce132" style:family="table-cell" style:parent-style-name="Default" style:data-style-name="N2">
      <style:table-cell-properties style:glyph-orientation-vertical="0" fo:border-bottom="0.088cm solid #000000" style:diagonal-bl-tr="none" style:diagonal-tl-br="none" style:text-align-source="value-type" style:repeat-content="false" fo:background-color="transparent" fo:wrap-option="wrap" fo:border-left="0.088cm solid #000000" style:direction="ltr" fo:border-right="0.035cm solid #000000" style:rotation-angle="0" style:rotation-align="none" style:shrink-to-fit="true" fo:border-top="0.088cm solid #000000"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0" style:apply-style-name="Excel_5f_CondFormat_5f_20_5f_1_5f_1" style:base-cell-address="arch_20.J14"/>
    </style:style>
    <style:style style:name="gr1" style:family="graphic">
      <style:graphic-properties draw:stroke="none" draw:fill="none" draw:fill-color="#ffffff" draw:textarea-horizontal-align="justify" draw:textarea-vertical-align="middle" draw:auto-grow-height="false" fo:padding-top="0.13cm" fo:padding-bottom="0.13cm" fo:padding-left="0.25cm" fo:padding-right="0.25cm" fo:wrap-option="no-wrap" draw:shadow="hidden"/>
    </style:style>
    <style:style style:name="gr2" style:family="graphic">
      <style:graphic-properties draw:stroke="none" draw:fill="solid" draw:fill-color="#333333" draw:textarea-horizontal-align="justify" draw:textarea-vertical-align="middle" draw:auto-grow-height="false" fo:padding-top="0.13cm" fo:padding-bottom="0.13cm" fo:padding-left="0.25cm" fo:padding-right="0.25cm" fo:wrap-option="no-wrap" draw:shadow="hidden"/>
    </style:style>
    <style:style style:name="gr3" style:family="graphic">
      <style:graphic-properties draw:stroke="none" draw:fill="solid" draw:fill-color="#000000" draw:textarea-horizontal-align="justify" draw:textarea-vertical-align="middle" draw:auto-grow-height="false" fo:padding-top="0.13cm" fo:padding-bottom="0.13cm" fo:padding-left="0.25cm" fo:padding-right="0.25cm" fo:wrap-option="no-wrap" draw:shadow="hidden"/>
    </style:style>
    <style:style style:name="P1" style:family="paragraph">
      <style:paragraph-properties style:writing-mode="lr-tb"/>
    </style:style>
  </office:automatic-styles>
  <office:body>
    <office:spreadsheet>
      <table:calculation-settings table:case-sensitive="false" table:automatic-find-labels="false" table:use-regular-expressions="false"/>
      <table:table table:name="arch_1" table:style-name="ta1" table:print-ranges="arch_1.A1:arch_1.P32">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visibility="collapse" table:default-cell-style-name="ce1"/>
        <table:table-column table:style-name="co12" table:default-cell-style-name="ce1"/>
        <table:table-column table:style-name="co11" table:visibility="collapse" table:default-cell-style-name="ce1"/>
        <table:table-column table:style-name="co13" table:default-cell-style-name="ce1"/>
        <table:table-column table:style-name="co11" table:visibility="collapse" table:default-cell-style-name="ce1"/>
        <table:table-column table:style-name="co14" table:default-cell-style-name="ce1"/>
        <table:table-column table:style-name="co15" table:number-columns-repeated="241" table:default-cell-style-name="ce1"/>
        <table:table-column table:style-name="co11" table:number-columns-repeated="767" table:default-cell-style-name="Default"/>
        <table:table-row table:style-name="ro1">
          <table:table-cell/>
          <table:table-cell>
            <draw:g table:end-cell-address="arch_1.B2" table:end-x="1.561cm" table:end-y="0.293cm" draw:z-index="0">
              <draw:custom-shape draw:style-name="gr1" draw:text-style-name="P1" svg:width="1.059cm" svg:height="0.713cm" svg:x="0.502cm" svg:y="0.159cm">
                <text:p/>
                <draw:enhanced-geometry svg:viewBox="0 0 21600 21600" draw:type="rectangle" draw:enhanced-path="M 0 0 L 21600 0 21600 21600 0 21600 0 0 Z N"/>
              </draw:custom-shape>
              <draw:custom-shape draw:style-name="gr2" draw:text-style-name="P1" svg:width="0.898cm" svg:height="0.543cm" svg:x="0.507cm" svg:y="0.162cm">
                <text:p/>
                <draw:enhanced-geometry svg:viewBox="0 0 4357 2773" draw:type="non-primitive" draw:enhanced-path="M 1593 0 L 1603 5 1612 10 1622 14 1631 24 1636 34 1641 43 1646 53 1651 67 1646 101 1641 134 1631 168 1622 201 1612 235 1598 264 1593 297 1583 331 1569 441 1564 547 1564 652 1569 753 1579 854 1598 955 1622 1051 1655 1147 1689 1243 1737 1329 1785 1420 1843 1502 1905 1583 1977 1660 2054 1737 2135 1809 2203 1852 2275 1900 2351 1938 2428 1977 2510 2010 2591 2044 2673 2068 2759 2087 2846 2101 2932 2106 3018 2106 3105 2096 3186 2082 3268 2058 3311 2044 3350 2024 3388 2005 3426 1981 3470 1953 3503 1919 3542 1885 3570 1852 3599 1813 3628 1775 3652 1737 3671 1698 3690 1655 3705 1612 3719 1564 3729 1521 3738 1473 3743 1425 3743 1377 3743 1329 3738 1281 3734 1233 3724 1190 3710 1147 3695 1103 3676 1060 3657 1017 3633 979 3609 940 3580 902 3551 868 3518 835 3479 801 3446 772 3407 744 3364 720 3321 696 3278 676 3234 662 3186 648 3138 638 3090 633 3038 628 2990 628 2937 633 2889 638 2836 648 2793 662 2745 681 2702 700 2658 720 2620 748 2572 782 2534 816 2491 854 2457 897 2423 940 2395 983 2371 1031 2351 1079 2332 1132 2318 1180 2303 1233 2299 1286 2294 1343 2294 1401 2299 1454 2303 1511 2313 1559 2327 1607 2347 1650 2366 1693 2385 1737 2414 1780 2443 1818 2471 1861 2404 1833 2342 1799 2279 1761 2217 1717 2159 1669 2107 1617 2049 1559 2001 1502 1953 1439 1910 1377 1867 1314 1833 1247 1799 1180 1771 1108 1747 1041 1727 974 1751 892 1780 816 1819 739 1862 667 1910 595 1963 523 2020 456 2083 393 2145 336 2212 278 2284 225 2361 182 2433 139 2510 106 2586 72 2668 48 2750 29 2831 14 2913 5 2994 5 3076 5 3158 14 3234 24 3316 38 3393 62 3470 86 3546 120 3618 154 3690 192 3758 235 3825 278 3887 331 3964 403 4036 480 4103 561 4161 652 4209 744 4252 835 4285 935 4314 1031 4338 1132 4353 1238 4357 1338 4357 1444 4348 1550 4329 1650 4309 1756 4276 1857 4242 1943 4204 2029 4151 2111 4098 2192 4036 2264 3969 2336 3902 2403 3825 2466 3743 2519 3662 2571 3575 2615 3484 2658 3398 2687 3306 2715 3215 2734 3124 2744 3033 2758 2942 2763 2850 2768 2764 2773 2678 2773 2586 2768 2500 2763 2419 2754 2332 2744 2246 2730 2164 2715 2083 2696 2001 2672 1919 2648 1838 2624 1761 2595 1684 2562 1607 2528 1531 2490 1454 2451 1382 2413 1310 2370 1238 2322 1166 2274 1099 2221 1031 2168 964 2116 897 2058 835 1996 768 1933 705 1871 648 1804 576 1708 504 1612 441 1516 379 1415 321 1314 268 1209 220 1103 177 998 139 892 100 782 72 667 48 556 28 441 14 321 4 201 0 82 4 67 9 53 19 38 33 29 43 19 57 10 72 5 86 0 1593 0 Z N"/>
              </draw:custom-shape>
              <draw:custom-shape draw:style-name="gr3" draw:text-style-name="P1" svg:width="0.21cm" svg:height="0.481cm" svg:x="1.344cm" svg:y="0.162cm">
                <text:p/>
                <draw:enhanced-geometry svg:viewBox="0 0 1036 2456" draw:type="non-primitive" draw:enhanced-path="M 887 0 L 902 5 921 14 931 29 940 43 950 62 959 82 969 96 974 115 993 197 1007 278 1017 360 1027 441 1031 523 1036 604 1036 686 1031 763 1027 844 1017 921 1007 1003 993 1079 979 1156 955 1233 935 1305 907 1382 883 1454 849 1526 815 1598 777 1665 739 1732 695 1799 652 1866 604 1929 556 1991 503 2053 446 2111 388 2168 331 2221 263 2274 201 2327 129 2375 0 2456 67 2384 129 2308 182 2226 235 2144 283 2058 321 1967 359 1876 388 1785 412 1689 427 1593 441 1492 446 1396 441 1295 431 1195 417 1094 393 993 407 940 417 883 427 825 431 768 436 652 431 532 422 417 403 302 374 192 340 86 340 72 345 62 350 48 355 34 364 24 374 14 383 5 393 0 455 0 518 0 575 0 638 0 700 0 763 0 825 0 887 0 Z N"/>
              </draw:custom-shape>
              <draw:custom-shape draw:style-name="gr3" draw:text-style-name="P1" svg:width="0.097cm" svg:height="0.124cm" svg:x="0.505cm" svg:y="0.745cm">
                <text:p/>
                <draw:enhanced-geometry svg:viewBox="0 0 480 648" draw:type="non-primitive" draw:enhanced-path="M 346 317 L 346 298 336 283 326 269 317 259 302 250 283 245 264 240 245 240 216 240 192 250 173 264 154 283 144 307 134 331 130 360 130 389 130 418 134 442 144 466 154 490 173 509 192 523 216 533 245 538 269 538 288 533 302 523 317 514 331 499 336 485 346 466 346 447 480 447 470 490 456 533 437 566 408 595 374 619 336 638 293 648 250 648 221 648 192 643 168 638 144 629 125 619 101 605 82 590 67 576 38 533 14 490 0 442 0 389 0 336 14 283 38 240 67 202 82 183 101 168 125 159 144 144 168 135 192 130 221 125 250 125 288 130 331 139 370 154 403 173 432 202 456 235 466 255 470 274 475 293 480 317 346 317 Z M 192 106 L 115 0 202 0 245 58 288 0 379 0 298 106 192 106 Z N"/>
              </draw:custom-shape>
              <draw:custom-shape draw:style-name="gr3" draw:text-style-name="P1" svg:width="0.081cm" svg:height="0.097cm" svg:x="0.618cm" svg:y="0.768cm">
                <text:p/>
                <draw:enhanced-geometry svg:viewBox="0 0 408 503" draw:type="non-primitive" draw:enhanced-path="M 0 0 L 403 0 403 105 134 105 134 196 379 196 379 297 134 297 134 393 408 393 408 503 0 503 0 0 Z N"/>
              </draw:custom-shape>
              <draw:custom-shape draw:style-name="gr3" draw:text-style-name="P1" svg:width="0.085cm" svg:height="0.099cm" svg:x="0.71cm" svg:y="0.768cm">
                <text:p/>
                <draw:enhanced-geometry svg:viewBox="0 0 436 523" draw:type="non-primitive" draw:enhanced-path="M 129 346 L 134 365 139 384 148 398 158 408 172 413 187 422 206 422 225 422 240 422 254 422 268 417 283 413 292 403 302 398 307 384 307 374 302 355 292 346 283 336 264 326 240 322 216 312 187 307 163 298 134 293 110 278 81 269 62 254 43 235 28 211 19 187 14 154 14 134 19 115 24 96 33 82 52 58 81 34 115 19 148 10 182 0 220 0 259 0 292 10 326 19 360 38 384 62 403 91 417 125 422 163 292 163 288 149 283 134 278 125 268 115 254 110 240 106 225 101 211 101 196 101 187 106 177 106 168 110 158 115 153 125 148 134 144 144 148 158 158 168 172 178 192 187 216 192 240 197 264 206 292 211 321 221 345 230 369 240 393 259 412 278 427 298 436 326 436 355 436 379 432 398 427 417 422 437 398 465 369 489 336 504 302 518 259 523 220 523 177 523 134 513 100 504 67 485 38 461 19 427 9 408 4 389 0 369 0 346 129 346 Z N"/>
              </draw:custom-shape>
              <draw:custom-shape draw:style-name="gr3" draw:text-style-name="P1" svg:width="0.095cm" svg:height="0.097cm" svg:x="0.812cm" svg:y="0.768cm">
                <text:p/>
                <draw:enhanced-geometry svg:viewBox="0 0 485 503" draw:type="non-primitive" draw:enhanced-path="M 0 0 L 135 0 135 196 298 0 461 0 274 201 485 503 322 503 188 292 135 350 135 503 0 503 0 0 Z N"/>
              </draw:custom-shape>
              <draw:custom-shape draw:style-name="gr3" draw:text-style-name="P1" svg:width="0.103cm" svg:height="0.122cm" svg:x="0.908cm" svg:y="0.745cm">
                <text:p/>
                <draw:enhanced-geometry svg:viewBox="0 0 513 638" draw:type="non-primitive" draw:enhanced-path="M 254 274 L 259 274 312 451 197 451 254 274 Z M 0 638 L 139 638 168 547 345 547 374 638 513 638 326 135 192 135 0 638 Z M 269 0 L 197 106 283 106 393 0 269 0 Z N"/>
              </draw:custom-shape>
              <draw:custom-shape draw:style-name="gr3" draw:text-style-name="P1" svg:width="0.083cm" svg:height="0.097cm" svg:x="1.055cm" svg:y="0.768cm">
                <text:p/>
                <draw:enhanced-geometry svg:viewBox="0 0 422 503" draw:type="non-primitive" draw:enhanced-path="M 134 105 L 221 105 235 105 249 110 259 115 273 120 278 129 288 144 288 158 293 172 288 187 288 201 278 211 273 220 259 225 249 230 235 235 221 235 134 235 134 105 Z M 0 503 L 134 503 134 336 240 336 278 336 317 326 345 316 374 297 393 273 408 244 417 206 422 163 417 120 408 86 389 57 365 38 341 19 307 9 273 4 240 0 0 0 0 503 Z N"/>
              </draw:custom-shape>
              <draw:custom-shape draw:style-name="gr3" draw:text-style-name="P1" svg:width="0.098cm" svg:height="0.099cm" svg:x="1.155cm" svg:y="0.768cm">
                <text:p/>
                <draw:enhanced-geometry svg:viewBox="0 0 494 523" draw:type="non-primitive" draw:enhanced-path="M 129 264 L 134 235 139 206 144 182 158 158 173 139 192 125 221 115 249 115 278 115 302 125 321 139 336 158 350 182 360 206 365 235 365 264 365 293 360 317 350 341 336 365 321 384 302 398 278 408 249 413 221 408 192 398 173 384 158 365 144 341 139 317 134 293 129 264 Z M 0 264 L 5 317 14 365 38 408 62 451 81 465 101 480 120 494 144 504 168 513 192 518 221 523 249 523 278 523 302 518 331 513 355 504 374 494 398 480 413 465 432 451 461 408 480 365 494 317 494 264 494 211 480 158 461 115 432 77 413 58 398 43 374 34 355 19 331 10 302 5 278 0 249 0 221 0 192 5 168 10 144 19 120 34 101 43 81 58 62 77 38 115 14 158 5 211 0 264 Z N"/>
              </draw:custom-shape>
              <draw:custom-shape draw:style-name="gr3" draw:text-style-name="P1" svg:width="0.088cm" svg:height="0.124cm" svg:x="1.274cm" svg:y="0.745cm">
                <text:p/>
                <draw:enhanced-geometry svg:viewBox="0 0 442 648" draw:type="non-primitive" draw:enhanced-path="M 130 471 L 135 490 139 509 149 523 159 533 173 538 187 547 207 547 226 547 245 547 259 547 269 542 283 538 293 528 303 523 307 509 307 499 307 480 298 471 283 461 264 451 240 447 216 437 192 432 163 423 135 418 111 403 87 394 63 379 43 360 29 336 19 312 15 279 15 259 19 240 24 221 34 207 58 183 82 159 115 144 149 135 187 125 221 125 259 125 293 135 331 144 360 163 384 187 408 216 418 250 423 288 293 288 293 274 288 259 279 250 269 240 255 235 240 231 226 226 211 226 202 226 187 231 178 231 168 235 159 240 154 250 149 259 149 269 149 283 159 293 173 303 192 312 216 317 240 322 264 331 293 336 322 346 346 355 370 365 394 384 413 403 427 423 437 451 442 480 437 504 437 523 427 542 423 562 399 590 370 614 336 629 303 643 259 648 221 648 178 648 135 638 101 629 67 610 39 586 19 552 10 533 5 514 0 494 0 471 130 471 Z M 168 106 L 87 0 178 0 221 58 264 0 355 0 274 106 168 106 Z N"/>
              </draw:custom-shape>
              <draw:custom-shape draw:style-name="gr3" draw:text-style-name="P1" svg:width="0.085cm" svg:height="0.097cm" svg:x="1.373cm" svg:y="0.768cm">
                <text:p/>
                <draw:enhanced-geometry svg:viewBox="0 0 432 503" draw:type="non-primitive" draw:enhanced-path="M 432 115 L 278 115 278 503 149 503 149 115 0 115 0 0 432 0 432 115 Z N"/>
              </draw:custom-shape>
              <draw:custom-shape draw:style-name="gr3" draw:text-style-name="P1" svg:width="0.101cm" svg:height="0.097cm" svg:x="1.455cm" svg:y="0.768cm">
                <text:p/>
                <draw:enhanced-geometry svg:viewBox="0 0 509 503" draw:type="non-primitive" draw:enhanced-path="M 255 139 L 255 139 312 316 197 316 255 139 Z M 0 503 L 135 503 168 412 346 412 375 503 509 503 322 0 187 0 0 503 Z N"/>
              </draw:custom-shape>
            </draw:g>
          </table:table-cell>
          <table:table-cell table:style-name="ce17"/>
          <table:table-cell/>
          <table:table-cell table:style-name="ce2" office:value-type="string">
            <text:p>POŠTOVNÍ PODACÍ ARCH</text:p>
          </table:table-cell>
          <table:table-cell table:number-columns-repeated="1019"/>
        </table:table-row>
        <table:table-row table:style-name="ro2">
          <table:table-cell table:number-columns-repeated="2"/>
          <table:table-cell table:style-name="ce17"/>
          <table:table-cell table:number-columns-repeated="1021"/>
        </table:table-row>
        <table:table-row table:style-name="ro1">
          <table:table-cell/>
          <table:table-cell table:style-name="ce6" office:value-type="string">
            <text:p>Česká pošta, s.p., IČ 47114983</text:p>
          </table:table-cell>
          <table:table-cell table:number-columns-repeated="13"/>
          <table:table-cell table:style-name="ce8"/>
          <table:table-cell table:number-columns-repeated="1008"/>
        </table:table-row>
        <table:table-row table:style-name="ro3">
          <table:table-cell table:number-columns-repeated="12"/>
          <table:table-cell table:style-name="ce67" office:value-type="string">
            <text:p>Číslo přílohy</text:p>
          </table:table-cell>
          <table:table-cell table:style-name="ce70" office:value-type="string" table:number-columns-spanned="1" table:number-rows-spanned="2">
            <text:p>Číslo přílohy přijímací knihy</text:p>
          </table:table-cell>
          <table:table-cell/>
          <table:table-cell table:style-name="ce75" office:value-type="float" office:value="1" table:number-columns-spanned="1" table:number-rows-spanned="2">
            <text:p>1</text:p>
          </table:table-cell>
          <table:table-cell table:number-columns-repeated="1008"/>
        </table:table-row>
        <table:table-row table:style-name="ro4">
          <table:table-cell/>
          <table:table-cell table:style-name="ce7" office:value-type="string">
            <text:p>ODESÍLATEL:</text:p>
          </table:table-cell>
          <table:table-cell office:value-type="string">
            <text:p>Vyplnit dle skutečnosti – přenese se do dalších archů</text:p>
          </table:table-cell>
          <table:table-cell table:number-columns-repeated="9"/>
          <table:table-cell table:style-name="ce67" office:value-type="string">
            <text:p>přijímací knihy</text:p>
          </table:table-cell>
          <table:covered-table-cell table:style-name="ce70"/>
          <table:table-cell/>
          <table:covered-table-cell table:style-name="ce75"/>
          <table:table-cell table:number-columns-repeated="1008"/>
        </table:table-row>
        <table:table-row table:style-name="ro5" table:visibility="collapse">
          <table:table-cell/>
          <table:table-cell table:style-name="ce7"/>
          <table:table-cell table:number-columns-repeated="13"/>
          <table:table-cell table:style-name="ce76"/>
          <table:table-cell table:number-columns-repeated="1008"/>
        </table:table-row>
        <table:table-row table:style-name="ro6">
          <table:table-cell table:style-name="ce2" table:number-columns-repeated="2"/>
          <table:table-cell table:style-name="ce2" office:value-type="string">
            <text:p>_ _ _ _ _ _ _ _ _ _ _ _ _ _ _ _ _ _ _ _ _ _ _ _ _ _ _ _ _ _ _ _ _ _ _ _</text:p>
          </table:table-cell>
          <table:table-cell table:style-name="ce2" table:number-columns-repeated="5"/>
          <table:table-cell table:style-name="ce44"/>
          <table:table-cell table:style-name="ce2" table:number-columns-repeated="5"/>
          <table:table-cell table:style-name="ce44"/>
          <table:table-cell table:style-name="ce2" table:number-columns-repeated="1009"/>
        </table:table-row>
        <table:table-row table:style-name="ro7">
          <table:table-cell table:style-name="ce3"/>
          <table:table-cell table:style-name="ce8" office:value-type="string">
            <text:p>Datum:</text:p>
          </table:table-cell>
          <table:table-cell table:style-name="ce18" office:value-type="date" office:date-value="2009-01-01">
            <text:p>1.1.2009</text:p>
          </table:table-cell>
          <table:table-cell table:style-name="ce8" table:number-columns-repeated="9"/>
          <table:table-cell table:style-name="ce68" office:value-type="string">
            <text:p>přijímací knihy</text:p>
          </table:table-cell>
          <table:table-cell table:style-name="ce8" table:number-columns-repeated="3"/>
          <table:table-cell table:number-columns-repeated="1008"/>
        </table:table-row>
        <table:table-row table:style-name="ro2">
          <table:table-cell table:style-name="ce4"/>
          <table:table-cell table:style-name="ce9"/>
          <table:table-cell table:style-name="ce19" table:number-columns-repeated="3"/>
          <table:table-cell table:style-name="ce27"/>
          <table:table-cell table:style-name="ce9"/>
          <table:table-cell table:style-name="ce42"/>
          <table:table-cell table:style-name="ce45"/>
          <table:table-cell table:style-name="ce52" office:value-type="string">
            <text:p>Udaná cena</text:p>
          </table:table-cell>
          <table:table-cell table:style-name="ce61"/>
          <table:table-cell table:style-name="ce42"/>
          <table:table-cell table:style-name="ce9"/>
          <table:table-cell table:style-name="ce71" office:value-type="string">
            <text:p>Placeno</text:p>
          </table:table-cell>
          <table:table-cell table:style-name="ce45"/>
          <table:table-cell table:style-name="ce77"/>
          <table:table-cell table:number-columns-repeated="1008"/>
        </table:table-row>
        <table:table-row table:style-name="ro2">
          <table:table-cell table:style-name="ce4"/>
          <table:table-cell table:style-name="ce10" office:value-type="string">
            <text:p>Podací </text:p>
          </table:table-cell>
          <table:table-cell table:style-name="ce10" office:value-type="string">
            <text:p>Jméno a příjmení adresáta</text:p>
          </table:table-cell>
          <table:table-cell table:style-name="ce10" office:value-type="string">
            <text:p>Adresní pošta</text:p>
          </table:table-cell>
          <table:table-cell table:style-name="ce10"/>
          <table:table-cell table:style-name="ce28" office:value-type="string" table:number-columns-spanned="2" table:number-rows-spanned="1">
            <text:p>Hmotnost</text:p>
          </table:table-cell>
          <table:covered-table-cell table:style-name="ce28"/>
          <table:table-cell table:style-name="ce43" office:value-type="string" table:number-columns-spanned="2" table:number-rows-spanned="1">
            <text:p>Dobírka</text:p>
          </table:table-cell>
          <table:covered-table-cell table:style-name="ce43"/>
          <table:table-cell table:style-name="ce53" office:value-type="string">
            <text:p>Vplacená </text:p>
          </table:table-cell>
          <table:table-cell table:style-name="ce11"/>
          <table:table-cell table:style-name="ce62" office:value-type="string">
            <text:p>Cena služby</text:p>
          </table:table-cell>
          <table:table-cell table:style-name="ce11"/>
          <table:table-cell table:style-name="ce72" office:value-type="string">
            <text:p>v hotovosti</text:p>
          </table:table-cell>
          <table:table-cell table:style-name="ce4"/>
          <table:table-cell table:style-name="ce78"/>
          <table:table-cell table:number-columns-repeated="1008"/>
        </table:table-row>
        <table:table-row table:style-name="ro2">
          <table:table-cell table:style-name="ce4"/>
          <table:table-cell table:style-name="ce10" office:value-type="string">
            <text:p>číslo</text:p>
          </table:table-cell>
          <table:table-cell table:style-name="ce10" office:value-type="string">
            <text:p>(název organizace)</text:p>
          </table:table-cell>
          <table:table-cell table:style-name="ce10" office:value-type="string">
            <text:p>(PSČ, místo určení)</text:p>
          </table:table-cell>
          <table:table-cell table:style-name="ce10" office:value-type="string">
            <text:p>Ulice, číslo domu</text:p>
          </table:table-cell>
          <table:table-cell/>
          <table:table-cell table:style-name="ce36"/>
          <table:table-cell/>
          <table:table-cell table:style-name="ce46"/>
          <table:table-cell table:style-name="ce54" office:value-type="string">
            <text:p>částka</text:p>
          </table:table-cell>
          <table:table-cell table:style-name="ce36"/>
          <table:table-cell table:style-name="ce63"/>
          <table:table-cell table:style-name="ce36"/>
          <table:table-cell table:style-name="ce63"/>
          <table:table-cell table:style-name="ce46"/>
          <table:table-cell table:style-name="ce79" office:value-type="string">
            <text:p>Poznámka</text:p>
          </table:table-cell>
          <table:table-cell table:number-columns-repeated="1008"/>
        </table:table-row>
        <table:table-row table:style-name="ro2">
          <table:table-cell table:style-name="ce4"/>
          <table:table-cell table:style-name="ce11"/>
          <table:table-cell table:style-name="ce20"/>
          <table:table-cell table:style-name="ce11" table:number-columns-repeated="2"/>
          <table:table-cell table:style-name="ce29" office:value-type="string">
            <text:p>kg</text:p>
          </table:table-cell>
          <table:table-cell table:style-name="ce37" office:value-type="string">
            <text:p>g</text:p>
          </table:table-cell>
          <table:table-cell table:style-name="ce29" office:value-type="string">
            <text:p>Kč</text:p>
          </table:table-cell>
          <table:table-cell table:style-name="ce47" office:value-type="string">
            <text:p>h</text:p>
          </table:table-cell>
          <table:table-cell table:style-name="ce55" office:value-type="string">
            <text:p>Kč</text:p>
          </table:table-cell>
          <table:table-cell table:style-name="ce37" office:value-type="string">
            <text:p>h</text:p>
          </table:table-cell>
          <table:table-cell table:style-name="ce29" office:value-type="string">
            <text:p>Kč</text:p>
          </table:table-cell>
          <table:table-cell table:style-name="ce37"/>
          <table:table-cell table:style-name="ce29" office:value-type="string">
            <text:p>Kč</text:p>
          </table:table-cell>
          <table:table-cell table:style-name="ce47"/>
          <table:table-cell table:style-name="ce80" office:value-type="string">
            <text:p>(doplňkové služby)</text:p>
          </table:table-cell>
          <table:table-cell table:number-columns-repeated="1008"/>
        </table:table-row>
        <table:table-row table:style-name="ro2" table:visibility="collapse">
          <table:table-cell table:style-name="ce4"/>
          <table:table-cell table:style-name="ce11" table:number-columns-repeated="4"/>
          <table:table-cell table:style-name="ce30" table:number-columns-repeated="3"/>
          <table:table-cell table:style-name="ce4"/>
          <table:table-cell table:style-name="ce56"/>
          <table:table-cell table:style-name="ce11"/>
          <table:table-cell table:style-name="ce30"/>
          <table:table-cell table:style-name="ce11"/>
          <table:table-cell table:style-name="ce30"/>
          <table:table-cell table:style-name="ce4"/>
          <table:table-cell table:style-name="ce78"/>
          <table:table-cell table:number-columns-repeated="1008"/>
        </table:table-row>
        <table:table-row table:style-name="ro2">
          <table:table-cell table:style-name="ce4"/>
          <table:table-cell table:style-name="ce12" table:number-columns-repeated="4"/>
          <table:table-cell table:style-name="ce31"/>
          <table:table-cell table:style-name="ce30"/>
          <table:table-cell table:style-name="ce30" office:value-type="string">
            <text:p>Převod:</text:p>
          </table:table-cell>
          <table:table-cell table:style-name="ce46"/>
          <table:table-cell table:style-name="ce31"/>
          <table:table-cell table:style-name="ce36"/>
          <table:table-cell table:style-name="ce31"/>
          <table:table-cell table:style-name="ce36"/>
          <table:table-cell table:style-name="ce31"/>
          <table:table-cell table:style-name="ce46"/>
          <table:table-cell table:style-name="ce81"/>
          <table:table-cell table:number-columns-repeated="1008"/>
        </table:table-row>
        <table:table-row table:style-name="ro2" table:visibility="collapse">
          <table:table-cell table:style-name="ce4"/>
          <table:table-cell table:number-columns-repeated="2"/>
          <table:table-cell table:style-name="ce25"/>
          <table:table-cell table:style-name="ce11"/>
          <table:table-cell table:style-name="ce30" table:number-columns-repeated="3"/>
          <table:table-cell table:style-name="ce4"/>
          <table:table-cell table:style-name="ce30"/>
          <table:table-cell table:style-name="ce11"/>
          <table:table-cell table:style-name="ce30"/>
          <table:table-cell table:style-name="ce36"/>
          <table:table-cell table:style-name="ce31"/>
          <table:table-cell table:style-name="ce46"/>
          <table:table-cell table:style-name="ce81"/>
          <table:table-cell table:number-columns-repeated="1008"/>
        </table:table-row>
        <table:table-row table:style-name="ro8">
          <table:table-cell table:style-name="ce5"/>
          <table:table-cell table:style-name="ce13"/>
          <table:table-cell table:style-name="ce21"/>
          <table:table-cell table:style-name="ce26"/>
          <table:table-cell table:style-name="ce13"/>
          <table:table-cell table:style-name="ce32"/>
          <table:table-cell table:style-name="ce38"/>
          <table:table-cell table:style-name="ce32"/>
          <table:table-cell table:style-name="ce48"/>
          <table:table-cell table:style-name="ce57"/>
          <table:table-cell table:style-name="ce38"/>
          <table:table-cell table:style-name="ce64"/>
          <table:table-cell table:style-name="ce69"/>
          <table:table-cell table:style-name="ce64"/>
          <table:table-cell table:style-name="ce73"/>
          <table:table-cell table:style-name="ce82"/>
          <table:table-cell table:style-name="ce86" table:number-columns-repeated="8"/>
          <table:table-cell table:style-name="ce87" table:number-columns-repeated="233"/>
          <table:table-cell table:style-name="ce88" table:number-columns-repeated="767"/>
        </table:table-row>
        <table:table-row table:style-name="ro8">
          <table:table-cell table:style-name="ce5"/>
          <table:table-cell table:style-name="ce14"/>
          <table:table-cell table:style-name="ce22" table:number-columns-repeated="3"/>
          <table:table-cell table:style-name="ce33"/>
          <table:table-cell table:style-name="ce39"/>
          <table:table-cell table:style-name="ce33"/>
          <table:table-cell table:style-name="ce49"/>
          <table:table-cell table:style-name="ce58"/>
          <table:table-cell table:style-name="ce39"/>
          <table:table-cell table:style-name="ce65"/>
          <table:table-cell table:style-name="ce39"/>
          <table:table-cell table:style-name="ce65"/>
          <table:table-cell table:style-name="ce49"/>
          <table:table-cell table:style-name="ce83"/>
          <table:table-cell table:style-name="ce86" table:number-columns-repeated="7"/>
          <table:table-cell table:style-name="ce87" table:number-columns-repeated="234"/>
          <table:table-cell table:style-name="ce88" table:number-columns-repeated="767"/>
        </table:table-row>
        <table:table-row table:style-name="ro8" table:number-rows-repeated="12">
          <table:table-cell table:style-name="ce5"/>
          <table:table-cell table:style-name="ce14"/>
          <table:table-cell table:style-name="ce22" table:number-columns-repeated="3"/>
          <table:table-cell table:style-name="ce33"/>
          <table:table-cell table:style-name="ce39"/>
          <table:table-cell table:style-name="ce33"/>
          <table:table-cell table:style-name="ce49"/>
          <table:table-cell table:style-name="ce58"/>
          <table:table-cell table:style-name="ce39"/>
          <table:table-cell table:style-name="ce65"/>
          <table:table-cell table:style-name="ce39"/>
          <table:table-cell table:style-name="ce65"/>
          <table:table-cell table:style-name="ce49"/>
          <table:table-cell table:style-name="ce83"/>
          <table:table-cell table:style-name="ce87" table:number-columns-repeated="241"/>
          <table:table-cell table:style-name="ce88" table:number-columns-repeated="767"/>
        </table:table-row>
        <table:table-row table:style-name="ro8">
          <table:table-cell table:style-name="ce5"/>
          <table:table-cell table:style-name="ce15"/>
          <table:table-cell table:style-name="ce23" table:number-columns-repeated="3"/>
          <table:table-cell table:style-name="ce34"/>
          <table:table-cell table:style-name="ce40"/>
          <table:table-cell table:style-name="ce34"/>
          <table:table-cell table:style-name="ce50"/>
          <table:table-cell table:style-name="ce59"/>
          <table:table-cell table:style-name="ce40"/>
          <table:table-cell table:style-name="ce66"/>
          <table:table-cell table:style-name="ce40"/>
          <table:table-cell table:style-name="ce66"/>
          <table:table-cell table:style-name="ce50"/>
          <table:table-cell table:style-name="ce84"/>
          <table:table-cell table:style-name="ce87" table:number-columns-repeated="241"/>
          <table:table-cell table:style-name="ce88" table:number-columns-repeated="767"/>
        </table:table-row>
        <table:table-row table:style-name="ro8">
          <table:table-cell table:style-name="ce3"/>
          <table:table-cell table:style-name="ce16" office:value-type="string">
            <text:p>11-038 <text:s text:c="20"/>Vydáno ČP, s.p.</text:p>
          </table:table-cell>
          <table:table-cell table:style-name="ce24" table:number-columns-repeated="3"/>
          <table:table-cell table:style-name="ce35" office:value-type="string">
            <text:p>Převod - úhrn:</text:p>
          </table:table-cell>
          <table:table-cell table:style-name="ce41" table:number-columns-repeated="2"/>
          <table:table-cell table:style-name="ce51"/>
          <table:table-cell table:style-name="ce60" table:formula="of:=SUM([.J16:.J30])" office:value-type="float" office:value="0">
            <text:p>0,00</text:p>
          </table:table-cell>
          <table:table-cell table:style-name="ce60" table:formula="of:=SUM([.K16:.K30])" office:value-type="float" office:value="0">
            <text:p>0,00</text:p>
          </table:table-cell>
          <table:table-cell table:style-name="ce60" table:formula="of:=SUM([.L16:.L30])" office:value-type="float" office:value="0">
            <text:p>0,00</text:p>
          </table:table-cell>
          <table:table-cell table:style-name="ce60" table:formula="of:=SUM([.M16:.M30])" office:value-type="float" office:value="0">
            <text:p>0,00</text:p>
          </table:table-cell>
          <table:table-cell table:style-name="ce60" table:formula="of:=SUM([.N16:.N30])" office:value-type="float" office:value="0">
            <text:p>0,00</text:p>
          </table:table-cell>
          <table:table-cell table:style-name="ce74"/>
          <table:table-cell table:style-name="ce85"/>
          <table:table-cell table:number-columns-repeated="1008"/>
        </table:table-row>
        <table:table-row table:style-name="ro9">
          <table:table-cell table:style-name="ce3" table:number-columns-repeated="2"/>
          <table:table-cell table:number-columns-repeated="6"/>
          <table:table-cell table:style-name="ce3"/>
          <table:table-cell table:number-columns-repeated="5"/>
          <table:table-cell table:style-name="ce3"/>
          <table:table-cell table:number-columns-repeated="1009"/>
        </table:table-row>
        <table:table-row table:style-name="ro2" table:number-rows-repeated="65503">
          <table:table-cell table:number-columns-repeated="1024"/>
        </table:table-row>
        <table:table-row table:style-name="ro2">
          <table:table-cell table:number-columns-repeated="1024"/>
        </table:table-row>
      </table:table>
      <table:table table:name="arch_2" table:style-name="ta2" table:print-ranges="arch_2.A1:arch_2.P32">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visibility="collapse" table:default-cell-style-name="ce1"/>
        <table:table-column table:style-name="co12" table:default-cell-style-name="ce1"/>
        <table:table-column table:style-name="co11" table:visibility="collapse" table:default-cell-style-name="ce1"/>
        <table:table-column table:style-name="co13" table:default-cell-style-name="ce1"/>
        <table:table-column table:style-name="co11" table:visibility="collapse" table:default-cell-style-name="ce1"/>
        <table:table-column table:style-name="co14" table:default-cell-style-name="ce1"/>
        <table:table-column table:style-name="co15" table:number-columns-repeated="241" table:default-cell-style-name="ce1"/>
        <table:table-column table:style-name="co11" table:number-columns-repeated="767" table:default-cell-style-name="Default"/>
        <table:table-row table:style-name="ro1">
          <table:table-cell/>
          <table:table-cell>
            <draw:g table:end-cell-address="arch_2.B2" table:end-x="1.561cm" table:end-y="0.293cm" draw:z-index="0">
              <draw:custom-shape draw:style-name="gr1" draw:text-style-name="P1" svg:width="1.059cm" svg:height="0.713cm" svg:x="0.502cm" svg:y="0.159cm">
                <text:p/>
                <draw:enhanced-geometry svg:viewBox="0 0 21600 21600" draw:type="rectangle" draw:enhanced-path="M 0 0 L 21600 0 21600 21600 0 21600 0 0 Z N"/>
              </draw:custom-shape>
              <draw:custom-shape draw:style-name="gr2" draw:text-style-name="P1" svg:width="0.898cm" svg:height="0.543cm" svg:x="0.507cm" svg:y="0.162cm">
                <text:p/>
                <draw:enhanced-geometry svg:viewBox="0 0 4357 2773" draw:type="non-primitive" draw:enhanced-path="M 1593 0 L 1603 5 1612 10 1622 14 1631 24 1636 34 1641 43 1646 53 1651 67 1646 101 1641 134 1631 168 1622 201 1612 235 1598 264 1593 297 1583 331 1569 441 1564 547 1564 652 1569 753 1579 854 1598 955 1622 1051 1655 1147 1689 1243 1737 1329 1785 1420 1843 1502 1905 1583 1977 1660 2054 1737 2135 1809 2203 1852 2275 1900 2351 1938 2428 1977 2510 2010 2591 2044 2673 2068 2759 2087 2846 2101 2932 2106 3018 2106 3105 2096 3186 2082 3268 2058 3311 2044 3350 2024 3388 2005 3426 1981 3470 1953 3503 1919 3542 1885 3570 1852 3599 1813 3628 1775 3652 1737 3671 1698 3690 1655 3705 1612 3719 1564 3729 1521 3738 1473 3743 1425 3743 1377 3743 1329 3738 1281 3734 1233 3724 1190 3710 1147 3695 1103 3676 1060 3657 1017 3633 979 3609 940 3580 902 3551 868 3518 835 3479 801 3446 772 3407 744 3364 720 3321 696 3278 676 3234 662 3186 648 3138 638 3090 633 3038 628 2990 628 2937 633 2889 638 2836 648 2793 662 2745 681 2702 700 2658 720 2620 748 2572 782 2534 816 2491 854 2457 897 2423 940 2395 983 2371 1031 2351 1079 2332 1132 2318 1180 2303 1233 2299 1286 2294 1343 2294 1401 2299 1454 2303 1511 2313 1559 2327 1607 2347 1650 2366 1693 2385 1737 2414 1780 2443 1818 2471 1861 2404 1833 2342 1799 2279 1761 2217 1717 2159 1669 2107 1617 2049 1559 2001 1502 1953 1439 1910 1377 1867 1314 1833 1247 1799 1180 1771 1108 1747 1041 1727 974 1751 892 1780 816 1819 739 1862 667 1910 595 1963 523 2020 456 2083 393 2145 336 2212 278 2284 225 2361 182 2433 139 2510 106 2586 72 2668 48 2750 29 2831 14 2913 5 2994 5 3076 5 3158 14 3234 24 3316 38 3393 62 3470 86 3546 120 3618 154 3690 192 3758 235 3825 278 3887 331 3964 403 4036 480 4103 561 4161 652 4209 744 4252 835 4285 935 4314 1031 4338 1132 4353 1238 4357 1338 4357 1444 4348 1550 4329 1650 4309 1756 4276 1857 4242 1943 4204 2029 4151 2111 4098 2192 4036 2264 3969 2336 3902 2403 3825 2466 3743 2519 3662 2571 3575 2615 3484 2658 3398 2687 3306 2715 3215 2734 3124 2744 3033 2758 2942 2763 2850 2768 2764 2773 2678 2773 2586 2768 2500 2763 2419 2754 2332 2744 2246 2730 2164 2715 2083 2696 2001 2672 1919 2648 1838 2624 1761 2595 1684 2562 1607 2528 1531 2490 1454 2451 1382 2413 1310 2370 1238 2322 1166 2274 1099 2221 1031 2168 964 2116 897 2058 835 1996 768 1933 705 1871 648 1804 576 1708 504 1612 441 1516 379 1415 321 1314 268 1209 220 1103 177 998 139 892 100 782 72 667 48 556 28 441 14 321 4 201 0 82 4 67 9 53 19 38 33 29 43 19 57 10 72 5 86 0 1593 0 Z N"/>
              </draw:custom-shape>
              <draw:custom-shape draw:style-name="gr3" draw:text-style-name="P1" svg:width="0.21cm" svg:height="0.481cm" svg:x="1.344cm" svg:y="0.162cm">
                <text:p/>
                <draw:enhanced-geometry svg:viewBox="0 0 1036 2456" draw:type="non-primitive" draw:enhanced-path="M 887 0 L 902 5 921 14 931 29 940 43 950 62 959 82 969 96 974 115 993 197 1007 278 1017 360 1027 441 1031 523 1036 604 1036 686 1031 763 1027 844 1017 921 1007 1003 993 1079 979 1156 955 1233 935 1305 907 1382 883 1454 849 1526 815 1598 777 1665 739 1732 695 1799 652 1866 604 1929 556 1991 503 2053 446 2111 388 2168 331 2221 263 2274 201 2327 129 2375 0 2456 67 2384 129 2308 182 2226 235 2144 283 2058 321 1967 359 1876 388 1785 412 1689 427 1593 441 1492 446 1396 441 1295 431 1195 417 1094 393 993 407 940 417 883 427 825 431 768 436 652 431 532 422 417 403 302 374 192 340 86 340 72 345 62 350 48 355 34 364 24 374 14 383 5 393 0 455 0 518 0 575 0 638 0 700 0 763 0 825 0 887 0 Z N"/>
              </draw:custom-shape>
              <draw:custom-shape draw:style-name="gr3" draw:text-style-name="P1" svg:width="0.097cm" svg:height="0.124cm" svg:x="0.505cm" svg:y="0.745cm">
                <text:p/>
                <draw:enhanced-geometry svg:viewBox="0 0 480 648" draw:type="non-primitive" draw:enhanced-path="M 346 317 L 346 298 336 283 326 269 317 259 302 250 283 245 264 240 245 240 216 240 192 250 173 264 154 283 144 307 134 331 130 360 130 389 130 418 134 442 144 466 154 490 173 509 192 523 216 533 245 538 269 538 288 533 302 523 317 514 331 499 336 485 346 466 346 447 480 447 470 490 456 533 437 566 408 595 374 619 336 638 293 648 250 648 221 648 192 643 168 638 144 629 125 619 101 605 82 590 67 576 38 533 14 490 0 442 0 389 0 336 14 283 38 240 67 202 82 183 101 168 125 159 144 144 168 135 192 130 221 125 250 125 288 130 331 139 370 154 403 173 432 202 456 235 466 255 470 274 475 293 480 317 346 317 Z M 192 106 L 115 0 202 0 245 58 288 0 379 0 298 106 192 106 Z N"/>
              </draw:custom-shape>
              <draw:custom-shape draw:style-name="gr3" draw:text-style-name="P1" svg:width="0.081cm" svg:height="0.097cm" svg:x="0.618cm" svg:y="0.768cm">
                <text:p/>
                <draw:enhanced-geometry svg:viewBox="0 0 408 503" draw:type="non-primitive" draw:enhanced-path="M 0 0 L 403 0 403 105 134 105 134 196 379 196 379 297 134 297 134 393 408 393 408 503 0 503 0 0 Z N"/>
              </draw:custom-shape>
              <draw:custom-shape draw:style-name="gr3" draw:text-style-name="P1" svg:width="0.085cm" svg:height="0.099cm" svg:x="0.71cm" svg:y="0.768cm">
                <text:p/>
                <draw:enhanced-geometry svg:viewBox="0 0 436 523" draw:type="non-primitive" draw:enhanced-path="M 129 346 L 134 365 139 384 148 398 158 408 172 413 187 422 206 422 225 422 240 422 254 422 268 417 283 413 292 403 302 398 307 384 307 374 302 355 292 346 283 336 264 326 240 322 216 312 187 307 163 298 134 293 110 278 81 269 62 254 43 235 28 211 19 187 14 154 14 134 19 115 24 96 33 82 52 58 81 34 115 19 148 10 182 0 220 0 259 0 292 10 326 19 360 38 384 62 403 91 417 125 422 163 292 163 288 149 283 134 278 125 268 115 254 110 240 106 225 101 211 101 196 101 187 106 177 106 168 110 158 115 153 125 148 134 144 144 148 158 158 168 172 178 192 187 216 192 240 197 264 206 292 211 321 221 345 230 369 240 393 259 412 278 427 298 436 326 436 355 436 379 432 398 427 417 422 437 398 465 369 489 336 504 302 518 259 523 220 523 177 523 134 513 100 504 67 485 38 461 19 427 9 408 4 389 0 369 0 346 129 346 Z N"/>
              </draw:custom-shape>
              <draw:custom-shape draw:style-name="gr3" draw:text-style-name="P1" svg:width="0.095cm" svg:height="0.097cm" svg:x="0.812cm" svg:y="0.768cm">
                <text:p/>
                <draw:enhanced-geometry svg:viewBox="0 0 485 503" draw:type="non-primitive" draw:enhanced-path="M 0 0 L 135 0 135 196 298 0 461 0 274 201 485 503 322 503 188 292 135 350 135 503 0 503 0 0 Z N"/>
              </draw:custom-shape>
              <draw:custom-shape draw:style-name="gr3" draw:text-style-name="P1" svg:width="0.103cm" svg:height="0.122cm" svg:x="0.908cm" svg:y="0.745cm">
                <text:p/>
                <draw:enhanced-geometry svg:viewBox="0 0 513 638" draw:type="non-primitive" draw:enhanced-path="M 254 274 L 259 274 312 451 197 451 254 274 Z M 0 638 L 139 638 168 547 345 547 374 638 513 638 326 135 192 135 0 638 Z M 269 0 L 197 106 283 106 393 0 269 0 Z N"/>
              </draw:custom-shape>
              <draw:custom-shape draw:style-name="gr3" draw:text-style-name="P1" svg:width="0.083cm" svg:height="0.097cm" svg:x="1.055cm" svg:y="0.768cm">
                <text:p/>
                <draw:enhanced-geometry svg:viewBox="0 0 422 503" draw:type="non-primitive" draw:enhanced-path="M 134 105 L 221 105 235 105 249 110 259 115 273 120 278 129 288 144 288 158 293 172 288 187 288 201 278 211 273 220 259 225 249 230 235 235 221 235 134 235 134 105 Z M 0 503 L 134 503 134 336 240 336 278 336 317 326 345 316 374 297 393 273 408 244 417 206 422 163 417 120 408 86 389 57 365 38 341 19 307 9 273 4 240 0 0 0 0 503 Z N"/>
              </draw:custom-shape>
              <draw:custom-shape draw:style-name="gr3" draw:text-style-name="P1" svg:width="0.098cm" svg:height="0.099cm" svg:x="1.155cm" svg:y="0.768cm">
                <text:p/>
                <draw:enhanced-geometry svg:viewBox="0 0 494 523" draw:type="non-primitive" draw:enhanced-path="M 129 264 L 134 235 139 206 144 182 158 158 173 139 192 125 221 115 249 115 278 115 302 125 321 139 336 158 350 182 360 206 365 235 365 264 365 293 360 317 350 341 336 365 321 384 302 398 278 408 249 413 221 408 192 398 173 384 158 365 144 341 139 317 134 293 129 264 Z M 0 264 L 5 317 14 365 38 408 62 451 81 465 101 480 120 494 144 504 168 513 192 518 221 523 249 523 278 523 302 518 331 513 355 504 374 494 398 480 413 465 432 451 461 408 480 365 494 317 494 264 494 211 480 158 461 115 432 77 413 58 398 43 374 34 355 19 331 10 302 5 278 0 249 0 221 0 192 5 168 10 144 19 120 34 101 43 81 58 62 77 38 115 14 158 5 211 0 264 Z N"/>
              </draw:custom-shape>
              <draw:custom-shape draw:style-name="gr3" draw:text-style-name="P1" svg:width="0.088cm" svg:height="0.124cm" svg:x="1.274cm" svg:y="0.745cm">
                <text:p/>
                <draw:enhanced-geometry svg:viewBox="0 0 442 648" draw:type="non-primitive" draw:enhanced-path="M 130 471 L 135 490 139 509 149 523 159 533 173 538 187 547 207 547 226 547 245 547 259 547 269 542 283 538 293 528 303 523 307 509 307 499 307 480 298 471 283 461 264 451 240 447 216 437 192 432 163 423 135 418 111 403 87 394 63 379 43 360 29 336 19 312 15 279 15 259 19 240 24 221 34 207 58 183 82 159 115 144 149 135 187 125 221 125 259 125 293 135 331 144 360 163 384 187 408 216 418 250 423 288 293 288 293 274 288 259 279 250 269 240 255 235 240 231 226 226 211 226 202 226 187 231 178 231 168 235 159 240 154 250 149 259 149 269 149 283 159 293 173 303 192 312 216 317 240 322 264 331 293 336 322 346 346 355 370 365 394 384 413 403 427 423 437 451 442 480 437 504 437 523 427 542 423 562 399 590 370 614 336 629 303 643 259 648 221 648 178 648 135 638 101 629 67 610 39 586 19 552 10 533 5 514 0 494 0 471 130 471 Z M 168 106 L 87 0 178 0 221 58 264 0 355 0 274 106 168 106 Z N"/>
              </draw:custom-shape>
              <draw:custom-shape draw:style-name="gr3" draw:text-style-name="P1" svg:width="0.085cm" svg:height="0.097cm" svg:x="1.373cm" svg:y="0.768cm">
                <text:p/>
                <draw:enhanced-geometry svg:viewBox="0 0 432 503" draw:type="non-primitive" draw:enhanced-path="M 432 115 L 278 115 278 503 149 503 149 115 0 115 0 0 432 0 432 115 Z N"/>
              </draw:custom-shape>
              <draw:custom-shape draw:style-name="gr3" draw:text-style-name="P1" svg:width="0.101cm" svg:height="0.097cm" svg:x="1.455cm" svg:y="0.768cm">
                <text:p/>
                <draw:enhanced-geometry svg:viewBox="0 0 509 503" draw:type="non-primitive" draw:enhanced-path="M 255 139 L 255 139 312 316 197 316 255 139 Z M 0 503 L 135 503 168 412 346 412 375 503 509 503 322 0 187 0 0 503 Z N"/>
              </draw:custom-shape>
            </draw:g>
          </table:table-cell>
          <table:table-cell table:style-name="ce17"/>
          <table:table-cell/>
          <table:table-cell table:style-name="ce2" office:value-type="string">
            <text:p>POŠTOVNÍ PODACÍ ARCH</text:p>
          </table:table-cell>
          <table:table-cell table:number-columns-repeated="1019"/>
        </table:table-row>
        <table:table-row table:style-name="ro2">
          <table:table-cell table:number-columns-repeated="2"/>
          <table:table-cell table:style-name="ce17"/>
          <table:table-cell table:number-columns-repeated="1021"/>
        </table:table-row>
        <table:table-row table:style-name="ro1">
          <table:table-cell/>
          <table:table-cell table:style-name="ce6" office:value-type="string">
            <text:p>Česká pošta, s.p., IČ 47114983</text:p>
          </table:table-cell>
          <table:table-cell table:number-columns-repeated="3"/>
          <table:table-cell table:style-name="ce90" table:number-columns-repeated="4"/>
          <table:table-cell table:number-columns-repeated="6"/>
          <table:table-cell table:style-name="ce8"/>
          <table:table-cell table:number-columns-repeated="1008"/>
        </table:table-row>
        <table:table-row table:style-name="ro3">
          <table:table-cell table:number-columns-repeated="12"/>
          <table:table-cell table:style-name="ce67" office:value-type="string">
            <text:p>Číslo přílohy</text:p>
          </table:table-cell>
          <table:table-cell table:style-name="ce70" office:value-type="string" table:number-columns-spanned="1" table:number-rows-spanned="2">
            <text:p>Číslo přílohy přijímací knihy</text:p>
          </table:table-cell>
          <table:table-cell/>
          <table:table-cell table:style-name="ce75" office:value-type="float" office:value="2" table:number-columns-spanned="1" table:number-rows-spanned="2">
            <text:p>2</text:p>
          </table:table-cell>
          <table:table-cell table:number-columns-repeated="1008"/>
        </table:table-row>
        <table:table-row table:style-name="ro4">
          <table:table-cell/>
          <table:table-cell table:style-name="ce7" office:value-type="string">
            <text:p>ODESÍLATEL:</text:p>
          </table:table-cell>
          <table:table-cell table:style-name="ce89" table:formula="of:=[$arch_1.C5]" office:value-type="string" office:string-value="Vyplnit dle skutečnosti – přenese se do dalších archů">
            <text:p>Vyplnit dle skutečnosti – přenese se do dalších archů</text:p>
          </table:table-cell>
          <table:table-cell table:number-columns-repeated="9"/>
          <table:table-cell table:style-name="ce67" office:value-type="string">
            <text:p>přijímací knihy</text:p>
          </table:table-cell>
          <table:covered-table-cell table:style-name="ce70"/>
          <table:table-cell/>
          <table:covered-table-cell table:style-name="ce75"/>
          <table:table-cell table:number-columns-repeated="1008"/>
        </table:table-row>
        <table:table-row table:style-name="ro5" table:visibility="collapse">
          <table:table-cell/>
          <table:table-cell table:style-name="ce7"/>
          <table:table-cell table:number-columns-repeated="13"/>
          <table:table-cell table:style-name="ce76"/>
          <table:table-cell table:number-columns-repeated="1008"/>
        </table:table-row>
        <table:table-row table:style-name="ro6">
          <table:table-cell table:style-name="ce2" table:number-columns-repeated="2"/>
          <table:table-cell table:style-name="ce2" office:value-type="string">
            <text:p>_ _ _ _ _ _ _ _ _ _ _ _ _ _ _ _ _ _ _ _ _ _ _ _ _ _ _ _ _ _ _ _ _ _ _ _</text:p>
          </table:table-cell>
          <table:table-cell table:style-name="ce2" table:number-columns-repeated="5"/>
          <table:table-cell table:style-name="ce44"/>
          <table:table-cell table:style-name="ce2" table:number-columns-repeated="5"/>
          <table:table-cell table:style-name="ce44"/>
          <table:table-cell table:style-name="ce2" table:number-columns-repeated="1009"/>
        </table:table-row>
        <table:table-row table:style-name="ro7">
          <table:table-cell table:style-name="ce3"/>
          <table:table-cell table:style-name="ce8" office:value-type="string">
            <text:p>Datum:</text:p>
          </table:table-cell>
          <table:table-cell table:style-name="ce18" table:formula="of:=[$arch_1.C8]" office:value-type="date" office:date-value="2009-01-01">
            <text:p>1.1.2009</text:p>
          </table:table-cell>
          <table:table-cell table:style-name="ce8" table:number-columns-repeated="9"/>
          <table:table-cell table:style-name="ce68" office:value-type="string">
            <text:p>přijímací knihy</text:p>
          </table:table-cell>
          <table:table-cell table:style-name="ce8" table:number-columns-repeated="3"/>
          <table:table-cell table:number-columns-repeated="1008"/>
        </table:table-row>
        <table:table-row table:style-name="ro2">
          <table:table-cell table:style-name="ce4"/>
          <table:table-cell table:style-name="ce9"/>
          <table:table-cell table:style-name="ce19" table:number-columns-repeated="3"/>
          <table:table-cell table:style-name="ce27"/>
          <table:table-cell table:style-name="ce9"/>
          <table:table-cell table:style-name="ce42"/>
          <table:table-cell table:style-name="ce45"/>
          <table:table-cell table:style-name="ce52" office:value-type="string">
            <text:p>Udaná cena</text:p>
          </table:table-cell>
          <table:table-cell table:style-name="ce61"/>
          <table:table-cell table:style-name="ce42"/>
          <table:table-cell table:style-name="ce9"/>
          <table:table-cell table:style-name="ce71" office:value-type="string">
            <text:p>Placeno</text:p>
          </table:table-cell>
          <table:table-cell table:style-name="ce45"/>
          <table:table-cell table:style-name="ce77"/>
          <table:table-cell table:number-columns-repeated="1008"/>
        </table:table-row>
        <table:table-row table:style-name="ro2">
          <table:table-cell table:style-name="ce4"/>
          <table:table-cell table:style-name="ce10" office:value-type="string">
            <text:p>Podací </text:p>
          </table:table-cell>
          <table:table-cell table:style-name="ce10" office:value-type="string">
            <text:p>Jméno a příjmení adresáta</text:p>
          </table:table-cell>
          <table:table-cell table:style-name="ce10" office:value-type="string">
            <text:p>Adresní pošta</text:p>
          </table:table-cell>
          <table:table-cell table:style-name="ce10"/>
          <table:table-cell table:style-name="ce28" office:value-type="string" table:number-columns-spanned="2" table:number-rows-spanned="1">
            <text:p>Hmotnost</text:p>
          </table:table-cell>
          <table:covered-table-cell table:style-name="ce28"/>
          <table:table-cell table:style-name="ce43" office:value-type="string" table:number-columns-spanned="2" table:number-rows-spanned="1">
            <text:p>Dobírka</text:p>
          </table:table-cell>
          <table:covered-table-cell table:style-name="ce43"/>
          <table:table-cell table:style-name="ce53" office:value-type="string">
            <text:p>Vplacená </text:p>
          </table:table-cell>
          <table:table-cell table:style-name="ce11"/>
          <table:table-cell table:style-name="ce62" office:value-type="string">
            <text:p>Cena služby</text:p>
          </table:table-cell>
          <table:table-cell table:style-name="ce11"/>
          <table:table-cell table:style-name="ce72" office:value-type="string">
            <text:p>v hotovosti</text:p>
          </table:table-cell>
          <table:table-cell table:style-name="ce4"/>
          <table:table-cell table:style-name="ce78"/>
          <table:table-cell table:number-columns-repeated="1008"/>
        </table:table-row>
        <table:table-row table:style-name="ro2">
          <table:table-cell table:style-name="ce4"/>
          <table:table-cell table:style-name="ce10" office:value-type="string">
            <text:p>číslo</text:p>
          </table:table-cell>
          <table:table-cell table:style-name="ce10" office:value-type="string">
            <text:p>(název organizace)</text:p>
          </table:table-cell>
          <table:table-cell table:style-name="ce10" office:value-type="string">
            <text:p>(PSČ, místo určení)</text:p>
          </table:table-cell>
          <table:table-cell table:style-name="ce10" office:value-type="string">
            <text:p>Ulice, číslo domu</text:p>
          </table:table-cell>
          <table:table-cell/>
          <table:table-cell table:style-name="ce36"/>
          <table:table-cell/>
          <table:table-cell table:style-name="ce46"/>
          <table:table-cell table:style-name="ce54" office:value-type="string">
            <text:p>částka</text:p>
          </table:table-cell>
          <table:table-cell table:style-name="ce36"/>
          <table:table-cell table:style-name="ce63"/>
          <table:table-cell table:style-name="ce36"/>
          <table:table-cell table:style-name="ce63"/>
          <table:table-cell table:style-name="ce46"/>
          <table:table-cell table:style-name="ce79" office:value-type="string">
            <text:p>Poznámka</text:p>
          </table:table-cell>
          <table:table-cell table:number-columns-repeated="1008"/>
        </table:table-row>
        <table:table-row table:style-name="ro2">
          <table:table-cell table:style-name="ce4"/>
          <table:table-cell table:style-name="ce11"/>
          <table:table-cell table:style-name="ce20"/>
          <table:table-cell table:style-name="ce11" table:number-columns-repeated="2"/>
          <table:table-cell table:style-name="ce29" office:value-type="string">
            <text:p>kg</text:p>
          </table:table-cell>
          <table:table-cell table:style-name="ce37" office:value-type="string">
            <text:p>g</text:p>
          </table:table-cell>
          <table:table-cell table:style-name="ce29" office:value-type="string">
            <text:p>Kč</text:p>
          </table:table-cell>
          <table:table-cell table:style-name="ce47" office:value-type="string">
            <text:p>h</text:p>
          </table:table-cell>
          <table:table-cell table:style-name="ce55" office:value-type="string">
            <text:p>Kč</text:p>
          </table:table-cell>
          <table:table-cell table:style-name="ce37" office:value-type="string">
            <text:p>h</text:p>
          </table:table-cell>
          <table:table-cell table:style-name="ce29" office:value-type="string">
            <text:p>Kč</text:p>
          </table:table-cell>
          <table:table-cell table:style-name="ce37"/>
          <table:table-cell table:style-name="ce29" office:value-type="string">
            <text:p>Kč</text:p>
          </table:table-cell>
          <table:table-cell table:style-name="ce47"/>
          <table:table-cell table:style-name="ce80" office:value-type="string">
            <text:p>(doplňkové služby)</text:p>
          </table:table-cell>
          <table:table-cell table:number-columns-repeated="1008"/>
        </table:table-row>
        <table:table-row table:style-name="ro2" table:visibility="collapse">
          <table:table-cell table:style-name="ce4"/>
          <table:table-cell table:style-name="ce11" table:number-columns-repeated="4"/>
          <table:table-cell table:style-name="ce30" table:number-columns-repeated="3"/>
          <table:table-cell table:style-name="ce4"/>
          <table:table-cell table:style-name="ce56"/>
          <table:table-cell table:style-name="ce11"/>
          <table:table-cell table:style-name="ce30"/>
          <table:table-cell table:style-name="ce11"/>
          <table:table-cell table:style-name="ce30"/>
          <table:table-cell table:style-name="ce4"/>
          <table:table-cell table:style-name="ce78"/>
          <table:table-cell table:number-columns-repeated="1008"/>
        </table:table-row>
        <table:table-row table:style-name="ro10">
          <table:table-cell table:style-name="ce4"/>
          <table:table-cell table:style-name="ce12" table:number-columns-repeated="4"/>
          <table:table-cell table:style-name="ce31"/>
          <table:table-cell table:style-name="ce30"/>
          <table:table-cell table:style-name="ce30" office:value-type="string">
            <text:p>Převod:</text:p>
          </table:table-cell>
          <table:table-cell table:style-name="ce46"/>
          <table:table-cell table:style-name="ce91" table:formula="of:=[$arch_1.J31]" office:value-type="float" office:value="0">
            <text:p>0,00</text:p>
          </table:table-cell>
          <table:table-cell table:style-name="ce91" table:formula="of:=[$arch_1.K31]" office:value-type="float" office:value="0">
            <text:p>0,00</text:p>
          </table:table-cell>
          <table:table-cell table:style-name="ce91" table:formula="of:=[$arch_1.L31]" office:value-type="float" office:value="0">
            <text:p>0,00</text:p>
          </table:table-cell>
          <table:table-cell table:style-name="ce91" table:formula="of:=[$arch_1.M31]" office:value-type="float" office:value="0">
            <text:p>0,00</text:p>
          </table:table-cell>
          <table:table-cell table:style-name="ce91" table:formula="of:=[$arch_1.N31]" office:value-type="float" office:value="0">
            <text:p>0,00</text:p>
          </table:table-cell>
          <table:table-cell table:style-name="ce46"/>
          <table:table-cell table:style-name="ce81"/>
          <table:table-cell table:number-columns-repeated="1008"/>
        </table:table-row>
        <table:table-row table:style-name="ro2" table:visibility="collapse">
          <table:table-cell table:style-name="ce4"/>
          <table:table-cell table:number-columns-repeated="2"/>
          <table:table-cell table:style-name="ce25"/>
          <table:table-cell table:style-name="ce11"/>
          <table:table-cell table:style-name="ce30" table:number-columns-repeated="3"/>
          <table:table-cell table:style-name="ce4"/>
          <table:table-cell table:style-name="ce30"/>
          <table:table-cell table:style-name="ce11"/>
          <table:table-cell table:style-name="ce30"/>
          <table:table-cell table:style-name="ce36"/>
          <table:table-cell table:style-name="ce31"/>
          <table:table-cell table:style-name="ce46"/>
          <table:table-cell table:style-name="ce81"/>
          <table:table-cell table:number-columns-repeated="1008"/>
        </table:table-row>
        <table:table-row table:style-name="ro8">
          <table:table-cell table:style-name="ce5"/>
          <table:table-cell table:style-name="ce13"/>
          <table:table-cell table:style-name="ce21"/>
          <table:table-cell table:style-name="ce26"/>
          <table:table-cell table:style-name="ce13"/>
          <table:table-cell table:style-name="ce32"/>
          <table:table-cell table:style-name="ce38"/>
          <table:table-cell table:style-name="ce32"/>
          <table:table-cell table:style-name="ce48"/>
          <table:table-cell table:style-name="ce57"/>
          <table:table-cell table:style-name="ce38"/>
          <table:table-cell table:style-name="ce64"/>
          <table:table-cell table:style-name="ce69"/>
          <table:table-cell table:style-name="ce64"/>
          <table:table-cell table:style-name="ce73"/>
          <table:table-cell table:style-name="ce82"/>
          <table:table-cell table:style-name="ce86" table:number-columns-repeated="8"/>
          <table:table-cell table:style-name="ce87" table:number-columns-repeated="233"/>
          <table:table-cell table:style-name="ce88" table:number-columns-repeated="767"/>
        </table:table-row>
        <table:table-row table:style-name="ro8">
          <table:table-cell table:style-name="ce5"/>
          <table:table-cell table:style-name="ce14"/>
          <table:table-cell table:style-name="ce22" table:number-columns-repeated="3"/>
          <table:table-cell table:style-name="ce33"/>
          <table:table-cell table:style-name="ce39"/>
          <table:table-cell table:style-name="ce33"/>
          <table:table-cell table:style-name="ce49"/>
          <table:table-cell table:style-name="ce58"/>
          <table:table-cell table:style-name="ce39"/>
          <table:table-cell table:style-name="ce65"/>
          <table:table-cell table:style-name="ce39"/>
          <table:table-cell table:style-name="ce65"/>
          <table:table-cell table:style-name="ce49"/>
          <table:table-cell table:style-name="ce83"/>
          <table:table-cell table:style-name="ce86" table:number-columns-repeated="7"/>
          <table:table-cell table:style-name="ce87" table:number-columns-repeated="234"/>
          <table:table-cell table:style-name="ce88" table:number-columns-repeated="767"/>
        </table:table-row>
        <table:table-row table:style-name="ro8" table:number-rows-repeated="12">
          <table:table-cell table:style-name="ce5"/>
          <table:table-cell table:style-name="ce14"/>
          <table:table-cell table:style-name="ce22" table:number-columns-repeated="3"/>
          <table:table-cell table:style-name="ce33"/>
          <table:table-cell table:style-name="ce39"/>
          <table:table-cell table:style-name="ce33"/>
          <table:table-cell table:style-name="ce49"/>
          <table:table-cell table:style-name="ce58"/>
          <table:table-cell table:style-name="ce39"/>
          <table:table-cell table:style-name="ce65"/>
          <table:table-cell table:style-name="ce39"/>
          <table:table-cell table:style-name="ce65"/>
          <table:table-cell table:style-name="ce49"/>
          <table:table-cell table:style-name="ce83"/>
          <table:table-cell table:style-name="ce87" table:number-columns-repeated="241"/>
          <table:table-cell table:style-name="ce88" table:number-columns-repeated="767"/>
        </table:table-row>
        <table:table-row table:style-name="ro8">
          <table:table-cell table:style-name="ce5"/>
          <table:table-cell table:style-name="ce15"/>
          <table:table-cell table:style-name="ce23" table:number-columns-repeated="3"/>
          <table:table-cell table:style-name="ce34"/>
          <table:table-cell table:style-name="ce40"/>
          <table:table-cell table:style-name="ce34"/>
          <table:table-cell table:style-name="ce50"/>
          <table:table-cell table:style-name="ce59"/>
          <table:table-cell table:style-name="ce40"/>
          <table:table-cell table:style-name="ce66"/>
          <table:table-cell table:style-name="ce40"/>
          <table:table-cell table:style-name="ce66"/>
          <table:table-cell table:style-name="ce50"/>
          <table:table-cell table:style-name="ce84"/>
          <table:table-cell table:style-name="ce87" table:number-columns-repeated="241"/>
          <table:table-cell table:style-name="ce88" table:number-columns-repeated="767"/>
        </table:table-row>
        <table:table-row table:style-name="ro8">
          <table:table-cell table:style-name="ce3"/>
          <table:table-cell table:style-name="ce16" office:value-type="string">
            <text:p>11-038 <text:s text:c="20"/>Vydáno ČP, s.p.</text:p>
          </table:table-cell>
          <table:table-cell table:style-name="ce24" table:number-columns-repeated="3"/>
          <table:table-cell table:style-name="ce35" office:value-type="string">
            <text:p>Převod - úhrn:</text:p>
          </table:table-cell>
          <table:table-cell table:style-name="ce41" table:number-columns-repeated="2"/>
          <table:table-cell table:style-name="ce51"/>
          <table:table-cell table:style-name="ce92" table:formula="of:=SUM([.J14];[.J16:.J30])" office:value-type="float" office:value="0">
            <text:p>0,00</text:p>
          </table:table-cell>
          <table:table-cell table:style-name="ce92" table:formula="of:=SUM([.K14];[.K16:.K30])" office:value-type="float" office:value="0">
            <text:p>0,00</text:p>
          </table:table-cell>
          <table:table-cell table:style-name="ce92" table:formula="of:=SUM([.L14];[.L16:.L30])" office:value-type="float" office:value="0">
            <text:p>0,00</text:p>
          </table:table-cell>
          <table:table-cell table:style-name="ce92" table:formula="of:=SUM([.M14];[.M16:.M30])" office:value-type="float" office:value="0">
            <text:p>0,00</text:p>
          </table:table-cell>
          <table:table-cell table:style-name="ce92" table:formula="of:=SUM([.N14];[.N16:.N30])" office:value-type="float" office:value="0">
            <text:p>0,00</text:p>
          </table:table-cell>
          <table:table-cell table:style-name="ce74"/>
          <table:table-cell table:style-name="ce85"/>
          <table:table-cell table:number-columns-repeated="1008"/>
        </table:table-row>
        <table:table-row table:style-name="ro9">
          <table:table-cell table:style-name="ce3" table:number-columns-repeated="2"/>
          <table:table-cell table:number-columns-repeated="6"/>
          <table:table-cell table:style-name="ce3"/>
          <table:table-cell table:number-columns-repeated="5"/>
          <table:table-cell table:style-name="ce3"/>
          <table:table-cell table:number-columns-repeated="1009"/>
        </table:table-row>
        <table:table-row table:style-name="ro2" table:number-rows-repeated="12">
          <table:table-cell table:number-columns-repeated="8"/>
          <table:table-cell table:style-name="ce3"/>
          <table:table-cell table:number-columns-repeated="5"/>
          <table:table-cell table:style-name="ce3"/>
          <table:table-cell table:number-columns-repeated="1009"/>
        </table:table-row>
        <table:table-row table:style-name="ro2" table:number-rows-repeated="3">
          <table:table-cell table:number-columns-repeated="8"/>
          <table:table-cell table:style-name="ce3"/>
          <table:table-cell table:number-columns-repeated="1015"/>
        </table:table-row>
        <table:table-row table:style-name="ro2" table:number-rows-repeated="65488">
          <table:table-cell table:number-columns-repeated="1024"/>
        </table:table-row>
        <table:table-row table:style-name="ro2">
          <table:table-cell table:number-columns-repeated="1024"/>
        </table:table-row>
      </table:table>
      <table:table table:name="arch_3" table:style-name="ta3" table:print-ranges="arch_3.A1:arch_3.P32">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visibility="collapse" table:default-cell-style-name="ce1"/>
        <table:table-column table:style-name="co12" table:default-cell-style-name="ce1"/>
        <table:table-column table:style-name="co11" table:visibility="collapse" table:default-cell-style-name="ce1"/>
        <table:table-column table:style-name="co13" table:default-cell-style-name="ce1"/>
        <table:table-column table:style-name="co11" table:visibility="collapse" table:default-cell-style-name="ce1"/>
        <table:table-column table:style-name="co14" table:default-cell-style-name="ce1"/>
        <table:table-column table:style-name="co15" table:number-columns-repeated="241" table:default-cell-style-name="ce1"/>
        <table:table-column table:style-name="co11" table:number-columns-repeated="767" table:default-cell-style-name="Default"/>
        <table:table-row table:style-name="ro1">
          <table:table-cell/>
          <table:table-cell>
            <draw:g table:end-cell-address="arch_3.B2" table:end-x="1.561cm" table:end-y="0.293cm" draw:z-index="0">
              <draw:custom-shape draw:style-name="gr1" draw:text-style-name="P1" svg:width="1.059cm" svg:height="0.713cm" svg:x="0.502cm" svg:y="0.159cm">
                <text:p/>
                <draw:enhanced-geometry svg:viewBox="0 0 21600 21600" draw:type="rectangle" draw:enhanced-path="M 0 0 L 21600 0 21600 21600 0 21600 0 0 Z N"/>
              </draw:custom-shape>
              <draw:custom-shape draw:style-name="gr2" draw:text-style-name="P1" svg:width="0.898cm" svg:height="0.543cm" svg:x="0.507cm" svg:y="0.162cm">
                <text:p/>
                <draw:enhanced-geometry svg:viewBox="0 0 4357 2773" draw:type="non-primitive" draw:enhanced-path="M 1593 0 L 1603 5 1612 10 1622 14 1631 24 1636 34 1641 43 1646 53 1651 67 1646 101 1641 134 1631 168 1622 201 1612 235 1598 264 1593 297 1583 331 1569 441 1564 547 1564 652 1569 753 1579 854 1598 955 1622 1051 1655 1147 1689 1243 1737 1329 1785 1420 1843 1502 1905 1583 1977 1660 2054 1737 2135 1809 2203 1852 2275 1900 2351 1938 2428 1977 2510 2010 2591 2044 2673 2068 2759 2087 2846 2101 2932 2106 3018 2106 3105 2096 3186 2082 3268 2058 3311 2044 3350 2024 3388 2005 3426 1981 3470 1953 3503 1919 3542 1885 3570 1852 3599 1813 3628 1775 3652 1737 3671 1698 3690 1655 3705 1612 3719 1564 3729 1521 3738 1473 3743 1425 3743 1377 3743 1329 3738 1281 3734 1233 3724 1190 3710 1147 3695 1103 3676 1060 3657 1017 3633 979 3609 940 3580 902 3551 868 3518 835 3479 801 3446 772 3407 744 3364 720 3321 696 3278 676 3234 662 3186 648 3138 638 3090 633 3038 628 2990 628 2937 633 2889 638 2836 648 2793 662 2745 681 2702 700 2658 720 2620 748 2572 782 2534 816 2491 854 2457 897 2423 940 2395 983 2371 1031 2351 1079 2332 1132 2318 1180 2303 1233 2299 1286 2294 1343 2294 1401 2299 1454 2303 1511 2313 1559 2327 1607 2347 1650 2366 1693 2385 1737 2414 1780 2443 1818 2471 1861 2404 1833 2342 1799 2279 1761 2217 1717 2159 1669 2107 1617 2049 1559 2001 1502 1953 1439 1910 1377 1867 1314 1833 1247 1799 1180 1771 1108 1747 1041 1727 974 1751 892 1780 816 1819 739 1862 667 1910 595 1963 523 2020 456 2083 393 2145 336 2212 278 2284 225 2361 182 2433 139 2510 106 2586 72 2668 48 2750 29 2831 14 2913 5 2994 5 3076 5 3158 14 3234 24 3316 38 3393 62 3470 86 3546 120 3618 154 3690 192 3758 235 3825 278 3887 331 3964 403 4036 480 4103 561 4161 652 4209 744 4252 835 4285 935 4314 1031 4338 1132 4353 1238 4357 1338 4357 1444 4348 1550 4329 1650 4309 1756 4276 1857 4242 1943 4204 2029 4151 2111 4098 2192 4036 2264 3969 2336 3902 2403 3825 2466 3743 2519 3662 2571 3575 2615 3484 2658 3398 2687 3306 2715 3215 2734 3124 2744 3033 2758 2942 2763 2850 2768 2764 2773 2678 2773 2586 2768 2500 2763 2419 2754 2332 2744 2246 2730 2164 2715 2083 2696 2001 2672 1919 2648 1838 2624 1761 2595 1684 2562 1607 2528 1531 2490 1454 2451 1382 2413 1310 2370 1238 2322 1166 2274 1099 2221 1031 2168 964 2116 897 2058 835 1996 768 1933 705 1871 648 1804 576 1708 504 1612 441 1516 379 1415 321 1314 268 1209 220 1103 177 998 139 892 100 782 72 667 48 556 28 441 14 321 4 201 0 82 4 67 9 53 19 38 33 29 43 19 57 10 72 5 86 0 1593 0 Z N"/>
              </draw:custom-shape>
              <draw:custom-shape draw:style-name="gr3" draw:text-style-name="P1" svg:width="0.21cm" svg:height="0.481cm" svg:x="1.344cm" svg:y="0.162cm">
                <text:p/>
                <draw:enhanced-geometry svg:viewBox="0 0 1036 2456" draw:type="non-primitive" draw:enhanced-path="M 887 0 L 902 5 921 14 931 29 940 43 950 62 959 82 969 96 974 115 993 197 1007 278 1017 360 1027 441 1031 523 1036 604 1036 686 1031 763 1027 844 1017 921 1007 1003 993 1079 979 1156 955 1233 935 1305 907 1382 883 1454 849 1526 815 1598 777 1665 739 1732 695 1799 652 1866 604 1929 556 1991 503 2053 446 2111 388 2168 331 2221 263 2274 201 2327 129 2375 0 2456 67 2384 129 2308 182 2226 235 2144 283 2058 321 1967 359 1876 388 1785 412 1689 427 1593 441 1492 446 1396 441 1295 431 1195 417 1094 393 993 407 940 417 883 427 825 431 768 436 652 431 532 422 417 403 302 374 192 340 86 340 72 345 62 350 48 355 34 364 24 374 14 383 5 393 0 455 0 518 0 575 0 638 0 700 0 763 0 825 0 887 0 Z N"/>
              </draw:custom-shape>
              <draw:custom-shape draw:style-name="gr3" draw:text-style-name="P1" svg:width="0.097cm" svg:height="0.124cm" svg:x="0.505cm" svg:y="0.745cm">
                <text:p/>
                <draw:enhanced-geometry svg:viewBox="0 0 480 648" draw:type="non-primitive" draw:enhanced-path="M 346 317 L 346 298 336 283 326 269 317 259 302 250 283 245 264 240 245 240 216 240 192 250 173 264 154 283 144 307 134 331 130 360 130 389 130 418 134 442 144 466 154 490 173 509 192 523 216 533 245 538 269 538 288 533 302 523 317 514 331 499 336 485 346 466 346 447 480 447 470 490 456 533 437 566 408 595 374 619 336 638 293 648 250 648 221 648 192 643 168 638 144 629 125 619 101 605 82 590 67 576 38 533 14 490 0 442 0 389 0 336 14 283 38 240 67 202 82 183 101 168 125 159 144 144 168 135 192 130 221 125 250 125 288 130 331 139 370 154 403 173 432 202 456 235 466 255 470 274 475 293 480 317 346 317 Z M 192 106 L 115 0 202 0 245 58 288 0 379 0 298 106 192 106 Z N"/>
              </draw:custom-shape>
              <draw:custom-shape draw:style-name="gr3" draw:text-style-name="P1" svg:width="0.081cm" svg:height="0.097cm" svg:x="0.618cm" svg:y="0.768cm">
                <text:p/>
                <draw:enhanced-geometry svg:viewBox="0 0 408 503" draw:type="non-primitive" draw:enhanced-path="M 0 0 L 403 0 403 105 134 105 134 196 379 196 379 297 134 297 134 393 408 393 408 503 0 503 0 0 Z N"/>
              </draw:custom-shape>
              <draw:custom-shape draw:style-name="gr3" draw:text-style-name="P1" svg:width="0.085cm" svg:height="0.099cm" svg:x="0.71cm" svg:y="0.768cm">
                <text:p/>
                <draw:enhanced-geometry svg:viewBox="0 0 436 523" draw:type="non-primitive" draw:enhanced-path="M 129 346 L 134 365 139 384 148 398 158 408 172 413 187 422 206 422 225 422 240 422 254 422 268 417 283 413 292 403 302 398 307 384 307 374 302 355 292 346 283 336 264 326 240 322 216 312 187 307 163 298 134 293 110 278 81 269 62 254 43 235 28 211 19 187 14 154 14 134 19 115 24 96 33 82 52 58 81 34 115 19 148 10 182 0 220 0 259 0 292 10 326 19 360 38 384 62 403 91 417 125 422 163 292 163 288 149 283 134 278 125 268 115 254 110 240 106 225 101 211 101 196 101 187 106 177 106 168 110 158 115 153 125 148 134 144 144 148 158 158 168 172 178 192 187 216 192 240 197 264 206 292 211 321 221 345 230 369 240 393 259 412 278 427 298 436 326 436 355 436 379 432 398 427 417 422 437 398 465 369 489 336 504 302 518 259 523 220 523 177 523 134 513 100 504 67 485 38 461 19 427 9 408 4 389 0 369 0 346 129 346 Z N"/>
              </draw:custom-shape>
              <draw:custom-shape draw:style-name="gr3" draw:text-style-name="P1" svg:width="0.095cm" svg:height="0.097cm" svg:x="0.812cm" svg:y="0.768cm">
                <text:p/>
                <draw:enhanced-geometry svg:viewBox="0 0 485 503" draw:type="non-primitive" draw:enhanced-path="M 0 0 L 135 0 135 196 298 0 461 0 274 201 485 503 322 503 188 292 135 350 135 503 0 503 0 0 Z N"/>
              </draw:custom-shape>
              <draw:custom-shape draw:style-name="gr3" draw:text-style-name="P1" svg:width="0.103cm" svg:height="0.122cm" svg:x="0.908cm" svg:y="0.745cm">
                <text:p/>
                <draw:enhanced-geometry svg:viewBox="0 0 513 638" draw:type="non-primitive" draw:enhanced-path="M 254 274 L 259 274 312 451 197 451 254 274 Z M 0 638 L 139 638 168 547 345 547 374 638 513 638 326 135 192 135 0 638 Z M 269 0 L 197 106 283 106 393 0 269 0 Z N"/>
              </draw:custom-shape>
              <draw:custom-shape draw:style-name="gr3" draw:text-style-name="P1" svg:width="0.083cm" svg:height="0.097cm" svg:x="1.055cm" svg:y="0.768cm">
                <text:p/>
                <draw:enhanced-geometry svg:viewBox="0 0 422 503" draw:type="non-primitive" draw:enhanced-path="M 134 105 L 221 105 235 105 249 110 259 115 273 120 278 129 288 144 288 158 293 172 288 187 288 201 278 211 273 220 259 225 249 230 235 235 221 235 134 235 134 105 Z M 0 503 L 134 503 134 336 240 336 278 336 317 326 345 316 374 297 393 273 408 244 417 206 422 163 417 120 408 86 389 57 365 38 341 19 307 9 273 4 240 0 0 0 0 503 Z N"/>
              </draw:custom-shape>
              <draw:custom-shape draw:style-name="gr3" draw:text-style-name="P1" svg:width="0.098cm" svg:height="0.099cm" svg:x="1.155cm" svg:y="0.768cm">
                <text:p/>
                <draw:enhanced-geometry svg:viewBox="0 0 494 523" draw:type="non-primitive" draw:enhanced-path="M 129 264 L 134 235 139 206 144 182 158 158 173 139 192 125 221 115 249 115 278 115 302 125 321 139 336 158 350 182 360 206 365 235 365 264 365 293 360 317 350 341 336 365 321 384 302 398 278 408 249 413 221 408 192 398 173 384 158 365 144 341 139 317 134 293 129 264 Z M 0 264 L 5 317 14 365 38 408 62 451 81 465 101 480 120 494 144 504 168 513 192 518 221 523 249 523 278 523 302 518 331 513 355 504 374 494 398 480 413 465 432 451 461 408 480 365 494 317 494 264 494 211 480 158 461 115 432 77 413 58 398 43 374 34 355 19 331 10 302 5 278 0 249 0 221 0 192 5 168 10 144 19 120 34 101 43 81 58 62 77 38 115 14 158 5 211 0 264 Z N"/>
              </draw:custom-shape>
              <draw:custom-shape draw:style-name="gr3" draw:text-style-name="P1" svg:width="0.088cm" svg:height="0.124cm" svg:x="1.274cm" svg:y="0.745cm">
                <text:p/>
                <draw:enhanced-geometry svg:viewBox="0 0 442 648" draw:type="non-primitive" draw:enhanced-path="M 130 471 L 135 490 139 509 149 523 159 533 173 538 187 547 207 547 226 547 245 547 259 547 269 542 283 538 293 528 303 523 307 509 307 499 307 480 298 471 283 461 264 451 240 447 216 437 192 432 163 423 135 418 111 403 87 394 63 379 43 360 29 336 19 312 15 279 15 259 19 240 24 221 34 207 58 183 82 159 115 144 149 135 187 125 221 125 259 125 293 135 331 144 360 163 384 187 408 216 418 250 423 288 293 288 293 274 288 259 279 250 269 240 255 235 240 231 226 226 211 226 202 226 187 231 178 231 168 235 159 240 154 250 149 259 149 269 149 283 159 293 173 303 192 312 216 317 240 322 264 331 293 336 322 346 346 355 370 365 394 384 413 403 427 423 437 451 442 480 437 504 437 523 427 542 423 562 399 590 370 614 336 629 303 643 259 648 221 648 178 648 135 638 101 629 67 610 39 586 19 552 10 533 5 514 0 494 0 471 130 471 Z M 168 106 L 87 0 178 0 221 58 264 0 355 0 274 106 168 106 Z N"/>
              </draw:custom-shape>
              <draw:custom-shape draw:style-name="gr3" draw:text-style-name="P1" svg:width="0.085cm" svg:height="0.097cm" svg:x="1.373cm" svg:y="0.768cm">
                <text:p/>
                <draw:enhanced-geometry svg:viewBox="0 0 432 503" draw:type="non-primitive" draw:enhanced-path="M 432 115 L 278 115 278 503 149 503 149 115 0 115 0 0 432 0 432 115 Z N"/>
              </draw:custom-shape>
              <draw:custom-shape draw:style-name="gr3" draw:text-style-name="P1" svg:width="0.101cm" svg:height="0.097cm" svg:x="1.455cm" svg:y="0.768cm">
                <text:p/>
                <draw:enhanced-geometry svg:viewBox="0 0 509 503" draw:type="non-primitive" draw:enhanced-path="M 255 139 L 255 139 312 316 197 316 255 139 Z M 0 503 L 135 503 168 412 346 412 375 503 509 503 322 0 187 0 0 503 Z N"/>
              </draw:custom-shape>
            </draw:g>
          </table:table-cell>
          <table:table-cell table:style-name="ce17"/>
          <table:table-cell/>
          <table:table-cell table:style-name="ce2" office:value-type="string">
            <text:p>POŠTOVNÍ PODACÍ ARCH</text:p>
          </table:table-cell>
          <table:table-cell table:number-columns-repeated="1019"/>
        </table:table-row>
        <table:table-row table:style-name="ro2">
          <table:table-cell table:number-columns-repeated="2"/>
          <table:table-cell table:style-name="ce17"/>
          <table:table-cell table:number-columns-repeated="1021"/>
        </table:table-row>
        <table:table-row table:style-name="ro1">
          <table:table-cell/>
          <table:table-cell table:style-name="ce6" office:value-type="string">
            <text:p>Česká pošta, s.p., IČ 47114983</text:p>
          </table:table-cell>
          <table:table-cell table:number-columns-repeated="3"/>
          <table:table-cell table:style-name="ce90" table:number-columns-repeated="4"/>
          <table:table-cell table:style-name="ce93" table:number-columns-repeated="5"/>
          <table:table-cell/>
          <table:table-cell table:style-name="ce8"/>
          <table:table-cell table:number-columns-repeated="1008"/>
        </table:table-row>
        <table:table-row table:style-name="ro3">
          <table:table-cell table:number-columns-repeated="12"/>
          <table:table-cell table:style-name="ce67" office:value-type="string">
            <text:p>Číslo přílohy</text:p>
          </table:table-cell>
          <table:table-cell table:style-name="ce70" office:value-type="string" table:number-columns-spanned="1" table:number-rows-spanned="2">
            <text:p>Číslo přílohy přijímací knihy</text:p>
          </table:table-cell>
          <table:table-cell/>
          <table:table-cell table:style-name="ce75" office:value-type="float" office:value="3" table:number-columns-spanned="1" table:number-rows-spanned="2">
            <text:p>3</text:p>
          </table:table-cell>
          <table:table-cell table:number-columns-repeated="1008"/>
        </table:table-row>
        <table:table-row table:style-name="ro4">
          <table:table-cell/>
          <table:table-cell table:style-name="ce7" office:value-type="string">
            <text:p>ODESÍLATEL:</text:p>
          </table:table-cell>
          <table:table-cell table:style-name="ce89" table:formula="of:=[$arch_1.C5]" office:value-type="string" office:string-value="Vyplnit dle skutečnosti – přenese se do dalších archů">
            <text:p>Vyplnit dle skutečnosti – přenese se do dalších archů</text:p>
          </table:table-cell>
          <table:table-cell table:number-columns-repeated="9"/>
          <table:table-cell table:style-name="ce67" office:value-type="string">
            <text:p>přijímací knihy</text:p>
          </table:table-cell>
          <table:covered-table-cell table:style-name="ce70"/>
          <table:table-cell/>
          <table:covered-table-cell table:style-name="ce75"/>
          <table:table-cell table:number-columns-repeated="1008"/>
        </table:table-row>
        <table:table-row table:style-name="ro5" table:visibility="collapse">
          <table:table-cell/>
          <table:table-cell table:style-name="ce7"/>
          <table:table-cell table:number-columns-repeated="13"/>
          <table:table-cell table:style-name="ce76"/>
          <table:table-cell table:number-columns-repeated="1008"/>
        </table:table-row>
        <table:table-row table:style-name="ro6">
          <table:table-cell table:style-name="ce2" table:number-columns-repeated="2"/>
          <table:table-cell table:style-name="ce2" office:value-type="string">
            <text:p>_ _ _ _ _ _ _ _ _ _ _ _ _ _ _ _ _ _ _ _ _ _ _ _ _ _ _ _ _ _ _ _ _ _ _ _</text:p>
          </table:table-cell>
          <table:table-cell table:style-name="ce2" table:number-columns-repeated="5"/>
          <table:table-cell table:style-name="ce44"/>
          <table:table-cell table:style-name="ce2" table:number-columns-repeated="5"/>
          <table:table-cell table:style-name="ce44"/>
          <table:table-cell table:style-name="ce2" table:number-columns-repeated="1009"/>
        </table:table-row>
        <table:table-row table:style-name="ro7">
          <table:table-cell table:style-name="ce3"/>
          <table:table-cell table:style-name="ce8" office:value-type="string">
            <text:p>Datum:</text:p>
          </table:table-cell>
          <table:table-cell table:style-name="ce18" table:formula="of:=[$arch_1.C8]" office:value-type="date" office:date-value="2009-01-01">
            <text:p>1.1.2009</text:p>
          </table:table-cell>
          <table:table-cell table:style-name="ce8" table:number-columns-repeated="9"/>
          <table:table-cell table:style-name="ce68" office:value-type="string">
            <text:p>přijímací knihy</text:p>
          </table:table-cell>
          <table:table-cell table:style-name="ce8" table:number-columns-repeated="3"/>
          <table:table-cell table:number-columns-repeated="1008"/>
        </table:table-row>
        <table:table-row table:style-name="ro2">
          <table:table-cell table:style-name="ce4"/>
          <table:table-cell table:style-name="ce9"/>
          <table:table-cell table:style-name="ce19" table:number-columns-repeated="3"/>
          <table:table-cell table:style-name="ce27"/>
          <table:table-cell table:style-name="ce9"/>
          <table:table-cell table:style-name="ce42"/>
          <table:table-cell table:style-name="ce45"/>
          <table:table-cell table:style-name="ce52" office:value-type="string">
            <text:p>Udaná cena</text:p>
          </table:table-cell>
          <table:table-cell table:style-name="ce61"/>
          <table:table-cell table:style-name="ce42"/>
          <table:table-cell table:style-name="ce9"/>
          <table:table-cell table:style-name="ce71" office:value-type="string">
            <text:p>Placeno</text:p>
          </table:table-cell>
          <table:table-cell table:style-name="ce45"/>
          <table:table-cell table:style-name="ce77"/>
          <table:table-cell table:number-columns-repeated="1008"/>
        </table:table-row>
        <table:table-row table:style-name="ro2">
          <table:table-cell table:style-name="ce4"/>
          <table:table-cell table:style-name="ce10" office:value-type="string">
            <text:p>Podací </text:p>
          </table:table-cell>
          <table:table-cell table:style-name="ce10" office:value-type="string">
            <text:p>Jméno a příjmení adresáta</text:p>
          </table:table-cell>
          <table:table-cell table:style-name="ce10" office:value-type="string">
            <text:p>Adresní pošta</text:p>
          </table:table-cell>
          <table:table-cell table:style-name="ce10"/>
          <table:table-cell table:style-name="ce28" office:value-type="string" table:number-columns-spanned="2" table:number-rows-spanned="1">
            <text:p>Hmotnost</text:p>
          </table:table-cell>
          <table:covered-table-cell table:style-name="ce28"/>
          <table:table-cell table:style-name="ce43" office:value-type="string" table:number-columns-spanned="2" table:number-rows-spanned="1">
            <text:p>Dobírka</text:p>
          </table:table-cell>
          <table:covered-table-cell table:style-name="ce43"/>
          <table:table-cell table:style-name="ce53" office:value-type="string">
            <text:p>Vplacená </text:p>
          </table:table-cell>
          <table:table-cell table:style-name="ce11"/>
          <table:table-cell table:style-name="ce62" office:value-type="string">
            <text:p>Cena služby</text:p>
          </table:table-cell>
          <table:table-cell table:style-name="ce11"/>
          <table:table-cell table:style-name="ce72" office:value-type="string">
            <text:p>v hotovosti</text:p>
          </table:table-cell>
          <table:table-cell table:style-name="ce4"/>
          <table:table-cell table:style-name="ce78"/>
          <table:table-cell table:number-columns-repeated="1008"/>
        </table:table-row>
        <table:table-row table:style-name="ro2">
          <table:table-cell table:style-name="ce4"/>
          <table:table-cell table:style-name="ce10" office:value-type="string">
            <text:p>číslo</text:p>
          </table:table-cell>
          <table:table-cell table:style-name="ce10" office:value-type="string">
            <text:p>(název organizace)</text:p>
          </table:table-cell>
          <table:table-cell table:style-name="ce10" office:value-type="string">
            <text:p>(PSČ, místo určení)</text:p>
          </table:table-cell>
          <table:table-cell table:style-name="ce10" office:value-type="string">
            <text:p>Ulice, číslo domu</text:p>
          </table:table-cell>
          <table:table-cell/>
          <table:table-cell table:style-name="ce36"/>
          <table:table-cell/>
          <table:table-cell table:style-name="ce46"/>
          <table:table-cell table:style-name="ce54" office:value-type="string">
            <text:p>částka</text:p>
          </table:table-cell>
          <table:table-cell table:style-name="ce36"/>
          <table:table-cell table:style-name="ce63"/>
          <table:table-cell table:style-name="ce36"/>
          <table:table-cell table:style-name="ce63"/>
          <table:table-cell table:style-name="ce46"/>
          <table:table-cell table:style-name="ce79" office:value-type="string">
            <text:p>Poznámka</text:p>
          </table:table-cell>
          <table:table-cell table:number-columns-repeated="1008"/>
        </table:table-row>
        <table:table-row table:style-name="ro2">
          <table:table-cell table:style-name="ce4"/>
          <table:table-cell table:style-name="ce11"/>
          <table:table-cell table:style-name="ce20"/>
          <table:table-cell table:style-name="ce11" table:number-columns-repeated="2"/>
          <table:table-cell table:style-name="ce29" office:value-type="string">
            <text:p>kg</text:p>
          </table:table-cell>
          <table:table-cell table:style-name="ce37" office:value-type="string">
            <text:p>g</text:p>
          </table:table-cell>
          <table:table-cell table:style-name="ce29" office:value-type="string">
            <text:p>Kč</text:p>
          </table:table-cell>
          <table:table-cell table:style-name="ce47" office:value-type="string">
            <text:p>h</text:p>
          </table:table-cell>
          <table:table-cell table:style-name="ce55" office:value-type="string">
            <text:p>Kč</text:p>
          </table:table-cell>
          <table:table-cell table:style-name="ce37" office:value-type="string">
            <text:p>h</text:p>
          </table:table-cell>
          <table:table-cell table:style-name="ce29" office:value-type="string">
            <text:p>Kč</text:p>
          </table:table-cell>
          <table:table-cell table:style-name="ce37"/>
          <table:table-cell table:style-name="ce29" office:value-type="string">
            <text:p>Kč</text:p>
          </table:table-cell>
          <table:table-cell table:style-name="ce47"/>
          <table:table-cell table:style-name="ce80" office:value-type="string">
            <text:p>(doplňkové služby)</text:p>
          </table:table-cell>
          <table:table-cell table:number-columns-repeated="1008"/>
        </table:table-row>
        <table:table-row table:style-name="ro2" table:visibility="collapse">
          <table:table-cell table:style-name="ce4"/>
          <table:table-cell table:style-name="ce11" table:number-columns-repeated="4"/>
          <table:table-cell table:style-name="ce30" table:number-columns-repeated="3"/>
          <table:table-cell table:style-name="ce4"/>
          <table:table-cell table:style-name="ce56"/>
          <table:table-cell table:style-name="ce11"/>
          <table:table-cell table:style-name="ce30"/>
          <table:table-cell table:style-name="ce11"/>
          <table:table-cell table:style-name="ce30"/>
          <table:table-cell table:style-name="ce4"/>
          <table:table-cell table:style-name="ce78"/>
          <table:table-cell table:number-columns-repeated="1008"/>
        </table:table-row>
        <table:table-row table:style-name="ro10">
          <table:table-cell table:style-name="ce4"/>
          <table:table-cell table:style-name="ce12" table:number-columns-repeated="4"/>
          <table:table-cell table:style-name="ce31"/>
          <table:table-cell table:style-name="ce30"/>
          <table:table-cell table:style-name="ce30" office:value-type="string">
            <text:p>Převod:</text:p>
          </table:table-cell>
          <table:table-cell table:style-name="ce46"/>
          <table:table-cell table:style-name="ce94" table:formula="of:=[$arch_2.J31]" office:value-type="float" office:value="0">
            <text:p>0,00</text:p>
          </table:table-cell>
          <table:table-cell table:style-name="ce94" table:formula="of:=[$arch_2.K31]" office:value-type="float" office:value="0">
            <text:p>0,00</text:p>
          </table:table-cell>
          <table:table-cell table:style-name="ce94" table:formula="of:=[$arch_2.L31]" office:value-type="float" office:value="0">
            <text:p>0,00</text:p>
          </table:table-cell>
          <table:table-cell table:style-name="ce94" table:formula="of:=[$arch_2.M31]" office:value-type="float" office:value="0">
            <text:p>0,00</text:p>
          </table:table-cell>
          <table:table-cell table:style-name="ce94" table:formula="of:=[$arch_2.N31]" office:value-type="float" office:value="0">
            <text:p>0,00</text:p>
          </table:table-cell>
          <table:table-cell table:style-name="ce46"/>
          <table:table-cell table:style-name="ce81"/>
          <table:table-cell table:number-columns-repeated="1008"/>
        </table:table-row>
        <table:table-row table:style-name="ro2" table:visibility="collapse">
          <table:table-cell table:style-name="ce4"/>
          <table:table-cell table:number-columns-repeated="2"/>
          <table:table-cell table:style-name="ce25"/>
          <table:table-cell table:style-name="ce11"/>
          <table:table-cell table:style-name="ce30" table:number-columns-repeated="3"/>
          <table:table-cell table:style-name="ce4"/>
          <table:table-cell table:style-name="ce30"/>
          <table:table-cell table:style-name="ce11"/>
          <table:table-cell table:style-name="ce30"/>
          <table:table-cell table:style-name="ce36"/>
          <table:table-cell table:style-name="ce31"/>
          <table:table-cell table:style-name="ce46"/>
          <table:table-cell table:style-name="ce81"/>
          <table:table-cell table:number-columns-repeated="1008"/>
        </table:table-row>
        <table:table-row table:style-name="ro8">
          <table:table-cell table:style-name="ce5"/>
          <table:table-cell table:style-name="ce13"/>
          <table:table-cell table:style-name="ce21"/>
          <table:table-cell table:style-name="ce26"/>
          <table:table-cell table:style-name="ce13"/>
          <table:table-cell table:style-name="ce32"/>
          <table:table-cell table:style-name="ce38"/>
          <table:table-cell table:style-name="ce32"/>
          <table:table-cell table:style-name="ce48"/>
          <table:table-cell table:style-name="ce57"/>
          <table:table-cell table:style-name="ce38"/>
          <table:table-cell table:style-name="ce64"/>
          <table:table-cell table:style-name="ce69"/>
          <table:table-cell table:style-name="ce64"/>
          <table:table-cell table:style-name="ce73"/>
          <table:table-cell table:style-name="ce82"/>
          <table:table-cell table:style-name="ce86" table:number-columns-repeated="8"/>
          <table:table-cell table:style-name="ce87" table:number-columns-repeated="233"/>
          <table:table-cell table:style-name="ce88" table:number-columns-repeated="767"/>
        </table:table-row>
        <table:table-row table:style-name="ro8">
          <table:table-cell table:style-name="ce5"/>
          <table:table-cell table:style-name="ce14"/>
          <table:table-cell table:style-name="ce22" table:number-columns-repeated="3"/>
          <table:table-cell table:style-name="ce33"/>
          <table:table-cell table:style-name="ce39"/>
          <table:table-cell table:style-name="ce33"/>
          <table:table-cell table:style-name="ce49"/>
          <table:table-cell table:style-name="ce58"/>
          <table:table-cell table:style-name="ce39"/>
          <table:table-cell table:style-name="ce65"/>
          <table:table-cell table:style-name="ce39"/>
          <table:table-cell table:style-name="ce65"/>
          <table:table-cell table:style-name="ce49"/>
          <table:table-cell table:style-name="ce83"/>
          <table:table-cell table:style-name="ce86" table:number-columns-repeated="7"/>
          <table:table-cell table:style-name="ce87" table:number-columns-repeated="234"/>
          <table:table-cell table:style-name="ce88" table:number-columns-repeated="767"/>
        </table:table-row>
        <table:table-row table:style-name="ro8" table:number-rows-repeated="12">
          <table:table-cell table:style-name="ce5"/>
          <table:table-cell table:style-name="ce14"/>
          <table:table-cell table:style-name="ce22" table:number-columns-repeated="3"/>
          <table:table-cell table:style-name="ce33"/>
          <table:table-cell table:style-name="ce39"/>
          <table:table-cell table:style-name="ce33"/>
          <table:table-cell table:style-name="ce49"/>
          <table:table-cell table:style-name="ce58"/>
          <table:table-cell table:style-name="ce39"/>
          <table:table-cell table:style-name="ce65"/>
          <table:table-cell table:style-name="ce39"/>
          <table:table-cell table:style-name="ce65"/>
          <table:table-cell table:style-name="ce49"/>
          <table:table-cell table:style-name="ce83"/>
          <table:table-cell table:style-name="ce87" table:number-columns-repeated="241"/>
          <table:table-cell table:style-name="ce88" table:number-columns-repeated="767"/>
        </table:table-row>
        <table:table-row table:style-name="ro8">
          <table:table-cell table:style-name="ce5"/>
          <table:table-cell table:style-name="ce15"/>
          <table:table-cell table:style-name="ce23" table:number-columns-repeated="3"/>
          <table:table-cell table:style-name="ce34"/>
          <table:table-cell table:style-name="ce40"/>
          <table:table-cell table:style-name="ce34"/>
          <table:table-cell table:style-name="ce50"/>
          <table:table-cell table:style-name="ce59"/>
          <table:table-cell table:style-name="ce40"/>
          <table:table-cell table:style-name="ce66"/>
          <table:table-cell table:style-name="ce40"/>
          <table:table-cell table:style-name="ce66"/>
          <table:table-cell table:style-name="ce50"/>
          <table:table-cell table:style-name="ce84"/>
          <table:table-cell table:style-name="ce87" table:number-columns-repeated="241"/>
          <table:table-cell table:style-name="ce88" table:number-columns-repeated="767"/>
        </table:table-row>
        <table:table-row table:style-name="ro8">
          <table:table-cell table:style-name="ce3"/>
          <table:table-cell table:style-name="ce16" office:value-type="string">
            <text:p>11-038 <text:s text:c="20"/>Vydáno ČP, s.p.</text:p>
          </table:table-cell>
          <table:table-cell table:style-name="ce24" table:number-columns-repeated="3"/>
          <table:table-cell table:style-name="ce35" office:value-type="string">
            <text:p>Převod - úhrn:</text:p>
          </table:table-cell>
          <table:table-cell table:style-name="ce41" table:number-columns-repeated="2"/>
          <table:table-cell table:style-name="ce51"/>
          <table:table-cell table:style-name="ce95" table:formula="of:=SUM([.J14];[.J16:.J30])" office:value-type="float" office:value="0">
            <text:p>0,00</text:p>
          </table:table-cell>
          <table:table-cell table:style-name="ce95" table:formula="of:=SUM([.K14];[.K16:.K30])" office:value-type="float" office:value="0">
            <text:p>0,00</text:p>
          </table:table-cell>
          <table:table-cell table:style-name="ce95" table:formula="of:=SUM([.L14];[.L16:.L30])" office:value-type="float" office:value="0">
            <text:p>0,00</text:p>
          </table:table-cell>
          <table:table-cell table:style-name="ce95" table:formula="of:=SUM([.M14];[.M16:.M30])" office:value-type="float" office:value="0">
            <text:p>0,00</text:p>
          </table:table-cell>
          <table:table-cell table:style-name="ce95" table:formula="of:=SUM([.N14];[.N16:.N30])" office:value-type="float" office:value="0">
            <text:p>0,00</text:p>
          </table:table-cell>
          <table:table-cell table:style-name="ce74"/>
          <table:table-cell table:style-name="ce85"/>
          <table:table-cell table:number-columns-repeated="1008"/>
        </table:table-row>
        <table:table-row table:style-name="ro9">
          <table:table-cell table:style-name="ce3" table:number-columns-repeated="2"/>
          <table:table-cell table:number-columns-repeated="6"/>
          <table:table-cell table:style-name="ce3"/>
          <table:table-cell table:number-columns-repeated="5"/>
          <table:table-cell table:style-name="ce3"/>
          <table:table-cell table:number-columns-repeated="1009"/>
        </table:table-row>
        <table:table-row table:style-name="ro2" table:number-rows-repeated="12">
          <table:table-cell table:number-columns-repeated="8"/>
          <table:table-cell table:style-name="ce3"/>
          <table:table-cell table:number-columns-repeated="5"/>
          <table:table-cell table:style-name="ce3"/>
          <table:table-cell table:number-columns-repeated="1009"/>
        </table:table-row>
        <table:table-row table:style-name="ro2" table:number-rows-repeated="3">
          <table:table-cell table:number-columns-repeated="8"/>
          <table:table-cell table:style-name="ce3"/>
          <table:table-cell table:number-columns-repeated="1015"/>
        </table:table-row>
        <table:table-row table:style-name="ro2" table:number-rows-repeated="65488">
          <table:table-cell table:number-columns-repeated="1024"/>
        </table:table-row>
        <table:table-row table:style-name="ro2">
          <table:table-cell table:number-columns-repeated="1024"/>
        </table:table-row>
      </table:table>
      <table:table table:name="arch_4" table:style-name="ta4" table:print-ranges="arch_4.A1:arch_4.P32">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visibility="collapse" table:default-cell-style-name="ce1"/>
        <table:table-column table:style-name="co12" table:default-cell-style-name="ce1"/>
        <table:table-column table:style-name="co11" table:visibility="collapse" table:default-cell-style-name="ce1"/>
        <table:table-column table:style-name="co13" table:default-cell-style-name="ce1"/>
        <table:table-column table:style-name="co11" table:visibility="collapse" table:default-cell-style-name="ce1"/>
        <table:table-column table:style-name="co14" table:default-cell-style-name="ce1"/>
        <table:table-column table:style-name="co15" table:number-columns-repeated="241" table:default-cell-style-name="ce1"/>
        <table:table-column table:style-name="co11" table:number-columns-repeated="767" table:default-cell-style-name="Default"/>
        <table:table-row table:style-name="ro1">
          <table:table-cell/>
          <table:table-cell>
            <draw:g table:end-cell-address="arch_4.B2" table:end-x="1.561cm" table:end-y="0.293cm" draw:z-index="0">
              <draw:custom-shape draw:style-name="gr1" draw:text-style-name="P1" svg:width="1.059cm" svg:height="0.713cm" svg:x="0.502cm" svg:y="0.159cm">
                <text:p/>
                <draw:enhanced-geometry svg:viewBox="0 0 21600 21600" draw:type="rectangle" draw:enhanced-path="M 0 0 L 21600 0 21600 21600 0 21600 0 0 Z N"/>
              </draw:custom-shape>
              <draw:custom-shape draw:style-name="gr2" draw:text-style-name="P1" svg:width="0.898cm" svg:height="0.543cm" svg:x="0.507cm" svg:y="0.162cm">
                <text:p/>
                <draw:enhanced-geometry svg:viewBox="0 0 4357 2773" draw:type="non-primitive" draw:enhanced-path="M 1593 0 L 1603 5 1612 10 1622 14 1631 24 1636 34 1641 43 1646 53 1651 67 1646 101 1641 134 1631 168 1622 201 1612 235 1598 264 1593 297 1583 331 1569 441 1564 547 1564 652 1569 753 1579 854 1598 955 1622 1051 1655 1147 1689 1243 1737 1329 1785 1420 1843 1502 1905 1583 1977 1660 2054 1737 2135 1809 2203 1852 2275 1900 2351 1938 2428 1977 2510 2010 2591 2044 2673 2068 2759 2087 2846 2101 2932 2106 3018 2106 3105 2096 3186 2082 3268 2058 3311 2044 3350 2024 3388 2005 3426 1981 3470 1953 3503 1919 3542 1885 3570 1852 3599 1813 3628 1775 3652 1737 3671 1698 3690 1655 3705 1612 3719 1564 3729 1521 3738 1473 3743 1425 3743 1377 3743 1329 3738 1281 3734 1233 3724 1190 3710 1147 3695 1103 3676 1060 3657 1017 3633 979 3609 940 3580 902 3551 868 3518 835 3479 801 3446 772 3407 744 3364 720 3321 696 3278 676 3234 662 3186 648 3138 638 3090 633 3038 628 2990 628 2937 633 2889 638 2836 648 2793 662 2745 681 2702 700 2658 720 2620 748 2572 782 2534 816 2491 854 2457 897 2423 940 2395 983 2371 1031 2351 1079 2332 1132 2318 1180 2303 1233 2299 1286 2294 1343 2294 1401 2299 1454 2303 1511 2313 1559 2327 1607 2347 1650 2366 1693 2385 1737 2414 1780 2443 1818 2471 1861 2404 1833 2342 1799 2279 1761 2217 1717 2159 1669 2107 1617 2049 1559 2001 1502 1953 1439 1910 1377 1867 1314 1833 1247 1799 1180 1771 1108 1747 1041 1727 974 1751 892 1780 816 1819 739 1862 667 1910 595 1963 523 2020 456 2083 393 2145 336 2212 278 2284 225 2361 182 2433 139 2510 106 2586 72 2668 48 2750 29 2831 14 2913 5 2994 5 3076 5 3158 14 3234 24 3316 38 3393 62 3470 86 3546 120 3618 154 3690 192 3758 235 3825 278 3887 331 3964 403 4036 480 4103 561 4161 652 4209 744 4252 835 4285 935 4314 1031 4338 1132 4353 1238 4357 1338 4357 1444 4348 1550 4329 1650 4309 1756 4276 1857 4242 1943 4204 2029 4151 2111 4098 2192 4036 2264 3969 2336 3902 2403 3825 2466 3743 2519 3662 2571 3575 2615 3484 2658 3398 2687 3306 2715 3215 2734 3124 2744 3033 2758 2942 2763 2850 2768 2764 2773 2678 2773 2586 2768 2500 2763 2419 2754 2332 2744 2246 2730 2164 2715 2083 2696 2001 2672 1919 2648 1838 2624 1761 2595 1684 2562 1607 2528 1531 2490 1454 2451 1382 2413 1310 2370 1238 2322 1166 2274 1099 2221 1031 2168 964 2116 897 2058 835 1996 768 1933 705 1871 648 1804 576 1708 504 1612 441 1516 379 1415 321 1314 268 1209 220 1103 177 998 139 892 100 782 72 667 48 556 28 441 14 321 4 201 0 82 4 67 9 53 19 38 33 29 43 19 57 10 72 5 86 0 1593 0 Z N"/>
              </draw:custom-shape>
              <draw:custom-shape draw:style-name="gr3" draw:text-style-name="P1" svg:width="0.21cm" svg:height="0.481cm" svg:x="1.344cm" svg:y="0.162cm">
                <text:p/>
                <draw:enhanced-geometry svg:viewBox="0 0 1036 2456" draw:type="non-primitive" draw:enhanced-path="M 887 0 L 902 5 921 14 931 29 940 43 950 62 959 82 969 96 974 115 993 197 1007 278 1017 360 1027 441 1031 523 1036 604 1036 686 1031 763 1027 844 1017 921 1007 1003 993 1079 979 1156 955 1233 935 1305 907 1382 883 1454 849 1526 815 1598 777 1665 739 1732 695 1799 652 1866 604 1929 556 1991 503 2053 446 2111 388 2168 331 2221 263 2274 201 2327 129 2375 0 2456 67 2384 129 2308 182 2226 235 2144 283 2058 321 1967 359 1876 388 1785 412 1689 427 1593 441 1492 446 1396 441 1295 431 1195 417 1094 393 993 407 940 417 883 427 825 431 768 436 652 431 532 422 417 403 302 374 192 340 86 340 72 345 62 350 48 355 34 364 24 374 14 383 5 393 0 455 0 518 0 575 0 638 0 700 0 763 0 825 0 887 0 Z N"/>
              </draw:custom-shape>
              <draw:custom-shape draw:style-name="gr3" draw:text-style-name="P1" svg:width="0.097cm" svg:height="0.124cm" svg:x="0.505cm" svg:y="0.745cm">
                <text:p/>
                <draw:enhanced-geometry svg:viewBox="0 0 480 648" draw:type="non-primitive" draw:enhanced-path="M 346 317 L 346 298 336 283 326 269 317 259 302 250 283 245 264 240 245 240 216 240 192 250 173 264 154 283 144 307 134 331 130 360 130 389 130 418 134 442 144 466 154 490 173 509 192 523 216 533 245 538 269 538 288 533 302 523 317 514 331 499 336 485 346 466 346 447 480 447 470 490 456 533 437 566 408 595 374 619 336 638 293 648 250 648 221 648 192 643 168 638 144 629 125 619 101 605 82 590 67 576 38 533 14 490 0 442 0 389 0 336 14 283 38 240 67 202 82 183 101 168 125 159 144 144 168 135 192 130 221 125 250 125 288 130 331 139 370 154 403 173 432 202 456 235 466 255 470 274 475 293 480 317 346 317 Z M 192 106 L 115 0 202 0 245 58 288 0 379 0 298 106 192 106 Z N"/>
              </draw:custom-shape>
              <draw:custom-shape draw:style-name="gr3" draw:text-style-name="P1" svg:width="0.081cm" svg:height="0.097cm" svg:x="0.618cm" svg:y="0.768cm">
                <text:p/>
                <draw:enhanced-geometry svg:viewBox="0 0 408 503" draw:type="non-primitive" draw:enhanced-path="M 0 0 L 403 0 403 105 134 105 134 196 379 196 379 297 134 297 134 393 408 393 408 503 0 503 0 0 Z N"/>
              </draw:custom-shape>
              <draw:custom-shape draw:style-name="gr3" draw:text-style-name="P1" svg:width="0.085cm" svg:height="0.099cm" svg:x="0.71cm" svg:y="0.768cm">
                <text:p/>
                <draw:enhanced-geometry svg:viewBox="0 0 436 523" draw:type="non-primitive" draw:enhanced-path="M 129 346 L 134 365 139 384 148 398 158 408 172 413 187 422 206 422 225 422 240 422 254 422 268 417 283 413 292 403 302 398 307 384 307 374 302 355 292 346 283 336 264 326 240 322 216 312 187 307 163 298 134 293 110 278 81 269 62 254 43 235 28 211 19 187 14 154 14 134 19 115 24 96 33 82 52 58 81 34 115 19 148 10 182 0 220 0 259 0 292 10 326 19 360 38 384 62 403 91 417 125 422 163 292 163 288 149 283 134 278 125 268 115 254 110 240 106 225 101 211 101 196 101 187 106 177 106 168 110 158 115 153 125 148 134 144 144 148 158 158 168 172 178 192 187 216 192 240 197 264 206 292 211 321 221 345 230 369 240 393 259 412 278 427 298 436 326 436 355 436 379 432 398 427 417 422 437 398 465 369 489 336 504 302 518 259 523 220 523 177 523 134 513 100 504 67 485 38 461 19 427 9 408 4 389 0 369 0 346 129 346 Z N"/>
              </draw:custom-shape>
              <draw:custom-shape draw:style-name="gr3" draw:text-style-name="P1" svg:width="0.095cm" svg:height="0.097cm" svg:x="0.812cm" svg:y="0.768cm">
                <text:p/>
                <draw:enhanced-geometry svg:viewBox="0 0 485 503" draw:type="non-primitive" draw:enhanced-path="M 0 0 L 135 0 135 196 298 0 461 0 274 201 485 503 322 503 188 292 135 350 135 503 0 503 0 0 Z N"/>
              </draw:custom-shape>
              <draw:custom-shape draw:style-name="gr3" draw:text-style-name="P1" svg:width="0.103cm" svg:height="0.122cm" svg:x="0.908cm" svg:y="0.745cm">
                <text:p/>
                <draw:enhanced-geometry svg:viewBox="0 0 513 638" draw:type="non-primitive" draw:enhanced-path="M 254 274 L 259 274 312 451 197 451 254 274 Z M 0 638 L 139 638 168 547 345 547 374 638 513 638 326 135 192 135 0 638 Z M 269 0 L 197 106 283 106 393 0 269 0 Z N"/>
              </draw:custom-shape>
              <draw:custom-shape draw:style-name="gr3" draw:text-style-name="P1" svg:width="0.083cm" svg:height="0.097cm" svg:x="1.055cm" svg:y="0.768cm">
                <text:p/>
                <draw:enhanced-geometry svg:viewBox="0 0 422 503" draw:type="non-primitive" draw:enhanced-path="M 134 105 L 221 105 235 105 249 110 259 115 273 120 278 129 288 144 288 158 293 172 288 187 288 201 278 211 273 220 259 225 249 230 235 235 221 235 134 235 134 105 Z M 0 503 L 134 503 134 336 240 336 278 336 317 326 345 316 374 297 393 273 408 244 417 206 422 163 417 120 408 86 389 57 365 38 341 19 307 9 273 4 240 0 0 0 0 503 Z N"/>
              </draw:custom-shape>
              <draw:custom-shape draw:style-name="gr3" draw:text-style-name="P1" svg:width="0.098cm" svg:height="0.099cm" svg:x="1.155cm" svg:y="0.768cm">
                <text:p/>
                <draw:enhanced-geometry svg:viewBox="0 0 494 523" draw:type="non-primitive" draw:enhanced-path="M 129 264 L 134 235 139 206 144 182 158 158 173 139 192 125 221 115 249 115 278 115 302 125 321 139 336 158 350 182 360 206 365 235 365 264 365 293 360 317 350 341 336 365 321 384 302 398 278 408 249 413 221 408 192 398 173 384 158 365 144 341 139 317 134 293 129 264 Z M 0 264 L 5 317 14 365 38 408 62 451 81 465 101 480 120 494 144 504 168 513 192 518 221 523 249 523 278 523 302 518 331 513 355 504 374 494 398 480 413 465 432 451 461 408 480 365 494 317 494 264 494 211 480 158 461 115 432 77 413 58 398 43 374 34 355 19 331 10 302 5 278 0 249 0 221 0 192 5 168 10 144 19 120 34 101 43 81 58 62 77 38 115 14 158 5 211 0 264 Z N"/>
              </draw:custom-shape>
              <draw:custom-shape draw:style-name="gr3" draw:text-style-name="P1" svg:width="0.088cm" svg:height="0.124cm" svg:x="1.274cm" svg:y="0.745cm">
                <text:p/>
                <draw:enhanced-geometry svg:viewBox="0 0 442 648" draw:type="non-primitive" draw:enhanced-path="M 130 471 L 135 490 139 509 149 523 159 533 173 538 187 547 207 547 226 547 245 547 259 547 269 542 283 538 293 528 303 523 307 509 307 499 307 480 298 471 283 461 264 451 240 447 216 437 192 432 163 423 135 418 111 403 87 394 63 379 43 360 29 336 19 312 15 279 15 259 19 240 24 221 34 207 58 183 82 159 115 144 149 135 187 125 221 125 259 125 293 135 331 144 360 163 384 187 408 216 418 250 423 288 293 288 293 274 288 259 279 250 269 240 255 235 240 231 226 226 211 226 202 226 187 231 178 231 168 235 159 240 154 250 149 259 149 269 149 283 159 293 173 303 192 312 216 317 240 322 264 331 293 336 322 346 346 355 370 365 394 384 413 403 427 423 437 451 442 480 437 504 437 523 427 542 423 562 399 590 370 614 336 629 303 643 259 648 221 648 178 648 135 638 101 629 67 610 39 586 19 552 10 533 5 514 0 494 0 471 130 471 Z M 168 106 L 87 0 178 0 221 58 264 0 355 0 274 106 168 106 Z N"/>
              </draw:custom-shape>
              <draw:custom-shape draw:style-name="gr3" draw:text-style-name="P1" svg:width="0.085cm" svg:height="0.097cm" svg:x="1.373cm" svg:y="0.768cm">
                <text:p/>
                <draw:enhanced-geometry svg:viewBox="0 0 432 503" draw:type="non-primitive" draw:enhanced-path="M 432 115 L 278 115 278 503 149 503 149 115 0 115 0 0 432 0 432 115 Z N"/>
              </draw:custom-shape>
              <draw:custom-shape draw:style-name="gr3" draw:text-style-name="P1" svg:width="0.101cm" svg:height="0.097cm" svg:x="1.455cm" svg:y="0.768cm">
                <text:p/>
                <draw:enhanced-geometry svg:viewBox="0 0 509 503" draw:type="non-primitive" draw:enhanced-path="M 255 139 L 255 139 312 316 197 316 255 139 Z M 0 503 L 135 503 168 412 346 412 375 503 509 503 322 0 187 0 0 503 Z N"/>
              </draw:custom-shape>
            </draw:g>
          </table:table-cell>
          <table:table-cell table:style-name="ce17"/>
          <table:table-cell/>
          <table:table-cell table:style-name="ce2" office:value-type="string">
            <text:p>POŠTOVNÍ PODACÍ ARCH</text:p>
          </table:table-cell>
          <table:table-cell table:number-columns-repeated="1019"/>
        </table:table-row>
        <table:table-row table:style-name="ro2">
          <table:table-cell table:number-columns-repeated="2"/>
          <table:table-cell table:style-name="ce17"/>
          <table:table-cell table:number-columns-repeated="1021"/>
        </table:table-row>
        <table:table-row table:style-name="ro1">
          <table:table-cell/>
          <table:table-cell table:style-name="ce6" office:value-type="string">
            <text:p>Česká pošta, s.p., IČ 47114983</text:p>
          </table:table-cell>
          <table:table-cell table:number-columns-repeated="3"/>
          <table:table-cell table:style-name="ce90" table:number-columns-repeated="4"/>
          <table:table-cell table:style-name="ce93" table:number-columns-repeated="5"/>
          <table:table-cell/>
          <table:table-cell table:style-name="ce8"/>
          <table:table-cell table:number-columns-repeated="1008"/>
        </table:table-row>
        <table:table-row table:style-name="ro3">
          <table:table-cell table:number-columns-repeated="12"/>
          <table:table-cell table:style-name="ce67" office:value-type="string">
            <text:p>Číslo přílohy</text:p>
          </table:table-cell>
          <table:table-cell table:style-name="ce70" office:value-type="string" table:number-columns-spanned="1" table:number-rows-spanned="2">
            <text:p>Číslo přílohy přijímací knihy</text:p>
          </table:table-cell>
          <table:table-cell/>
          <table:table-cell table:style-name="ce75" office:value-type="float" office:value="4" table:number-columns-spanned="1" table:number-rows-spanned="2">
            <text:p>4</text:p>
          </table:table-cell>
          <table:table-cell table:number-columns-repeated="1008"/>
        </table:table-row>
        <table:table-row table:style-name="ro4">
          <table:table-cell/>
          <table:table-cell table:style-name="ce7" office:value-type="string">
            <text:p>ODESÍLATEL:</text:p>
          </table:table-cell>
          <table:table-cell table:style-name="ce89" table:formula="of:=[$arch_1.C5]" office:value-type="string" office:string-value="Vyplnit dle skutečnosti – přenese se do dalších archů">
            <text:p>Vyplnit dle skutečnosti – přenese se do dalších archů</text:p>
          </table:table-cell>
          <table:table-cell table:number-columns-repeated="9"/>
          <table:table-cell table:style-name="ce67" office:value-type="string">
            <text:p>přijímací knihy</text:p>
          </table:table-cell>
          <table:covered-table-cell table:style-name="ce70"/>
          <table:table-cell/>
          <table:covered-table-cell table:style-name="ce75"/>
          <table:table-cell table:number-columns-repeated="1008"/>
        </table:table-row>
        <table:table-row table:style-name="ro5" table:visibility="collapse">
          <table:table-cell/>
          <table:table-cell table:style-name="ce7"/>
          <table:table-cell table:number-columns-repeated="13"/>
          <table:table-cell table:style-name="ce76"/>
          <table:table-cell table:number-columns-repeated="1008"/>
        </table:table-row>
        <table:table-row table:style-name="ro6">
          <table:table-cell table:style-name="ce2" table:number-columns-repeated="2"/>
          <table:table-cell table:style-name="ce2" office:value-type="string">
            <text:p>_ _ _ _ _ _ _ _ _ _ _ _ _ _ _ _ _ _ _ _ _ _ _ _ _ _ _ _ _ _ _ _ _ _ _ _</text:p>
          </table:table-cell>
          <table:table-cell table:style-name="ce2" table:number-columns-repeated="5"/>
          <table:table-cell table:style-name="ce44"/>
          <table:table-cell table:style-name="ce2" table:number-columns-repeated="5"/>
          <table:table-cell table:style-name="ce44"/>
          <table:table-cell table:style-name="ce2" table:number-columns-repeated="1009"/>
        </table:table-row>
        <table:table-row table:style-name="ro7">
          <table:table-cell table:style-name="ce3"/>
          <table:table-cell table:style-name="ce8" office:value-type="string">
            <text:p>Datum:</text:p>
          </table:table-cell>
          <table:table-cell table:style-name="ce18" table:formula="of:=[$arch_1.C8]" office:value-type="date" office:date-value="2009-01-01">
            <text:p>1.1.2009</text:p>
          </table:table-cell>
          <table:table-cell table:style-name="ce8" table:number-columns-repeated="9"/>
          <table:table-cell table:style-name="ce68" office:value-type="string">
            <text:p>přijímací knihy</text:p>
          </table:table-cell>
          <table:table-cell table:style-name="ce8" table:number-columns-repeated="3"/>
          <table:table-cell table:number-columns-repeated="1008"/>
        </table:table-row>
        <table:table-row table:style-name="ro2">
          <table:table-cell table:style-name="ce4"/>
          <table:table-cell table:style-name="ce9"/>
          <table:table-cell table:style-name="ce19" table:number-columns-repeated="3"/>
          <table:table-cell table:style-name="ce27"/>
          <table:table-cell table:style-name="ce9"/>
          <table:table-cell table:style-name="ce42"/>
          <table:table-cell table:style-name="ce45"/>
          <table:table-cell table:style-name="ce52" office:value-type="string">
            <text:p>Udaná cena</text:p>
          </table:table-cell>
          <table:table-cell table:style-name="ce61"/>
          <table:table-cell table:style-name="ce42"/>
          <table:table-cell table:style-name="ce9"/>
          <table:table-cell table:style-name="ce71" office:value-type="string">
            <text:p>Placeno</text:p>
          </table:table-cell>
          <table:table-cell table:style-name="ce45"/>
          <table:table-cell table:style-name="ce77"/>
          <table:table-cell table:number-columns-repeated="1008"/>
        </table:table-row>
        <table:table-row table:style-name="ro2">
          <table:table-cell table:style-name="ce4"/>
          <table:table-cell table:style-name="ce10" office:value-type="string">
            <text:p>Podací </text:p>
          </table:table-cell>
          <table:table-cell table:style-name="ce10" office:value-type="string">
            <text:p>Jméno a příjmení adresáta</text:p>
          </table:table-cell>
          <table:table-cell table:style-name="ce10" office:value-type="string">
            <text:p>Adresní pošta</text:p>
          </table:table-cell>
          <table:table-cell table:style-name="ce10"/>
          <table:table-cell table:style-name="ce28" office:value-type="string" table:number-columns-spanned="2" table:number-rows-spanned="1">
            <text:p>Hmotnost</text:p>
          </table:table-cell>
          <table:covered-table-cell table:style-name="ce28"/>
          <table:table-cell table:style-name="ce43" office:value-type="string" table:number-columns-spanned="2" table:number-rows-spanned="1">
            <text:p>Dobírka</text:p>
          </table:table-cell>
          <table:covered-table-cell table:style-name="ce43"/>
          <table:table-cell table:style-name="ce53" office:value-type="string">
            <text:p>Vplacená </text:p>
          </table:table-cell>
          <table:table-cell table:style-name="ce11"/>
          <table:table-cell table:style-name="ce62" office:value-type="string">
            <text:p>Cena služby</text:p>
          </table:table-cell>
          <table:table-cell table:style-name="ce11"/>
          <table:table-cell table:style-name="ce72" office:value-type="string">
            <text:p>v hotovosti</text:p>
          </table:table-cell>
          <table:table-cell table:style-name="ce4"/>
          <table:table-cell table:style-name="ce78"/>
          <table:table-cell table:number-columns-repeated="1008"/>
        </table:table-row>
        <table:table-row table:style-name="ro2">
          <table:table-cell table:style-name="ce4"/>
          <table:table-cell table:style-name="ce10" office:value-type="string">
            <text:p>číslo</text:p>
          </table:table-cell>
          <table:table-cell table:style-name="ce10" office:value-type="string">
            <text:p>(název organizace)</text:p>
          </table:table-cell>
          <table:table-cell table:style-name="ce10" office:value-type="string">
            <text:p>(PSČ, místo určení)</text:p>
          </table:table-cell>
          <table:table-cell table:style-name="ce10" office:value-type="string">
            <text:p>Ulice, číslo domu</text:p>
          </table:table-cell>
          <table:table-cell/>
          <table:table-cell table:style-name="ce36"/>
          <table:table-cell/>
          <table:table-cell table:style-name="ce46"/>
          <table:table-cell table:style-name="ce54" office:value-type="string">
            <text:p>částka</text:p>
          </table:table-cell>
          <table:table-cell table:style-name="ce36"/>
          <table:table-cell table:style-name="ce63"/>
          <table:table-cell table:style-name="ce36"/>
          <table:table-cell table:style-name="ce63"/>
          <table:table-cell table:style-name="ce46"/>
          <table:table-cell table:style-name="ce79" office:value-type="string">
            <text:p>Poznámka</text:p>
          </table:table-cell>
          <table:table-cell table:number-columns-repeated="1008"/>
        </table:table-row>
        <table:table-row table:style-name="ro2">
          <table:table-cell table:style-name="ce4"/>
          <table:table-cell table:style-name="ce11"/>
          <table:table-cell table:style-name="ce20"/>
          <table:table-cell table:style-name="ce11" table:number-columns-repeated="2"/>
          <table:table-cell table:style-name="ce29" office:value-type="string">
            <text:p>kg</text:p>
          </table:table-cell>
          <table:table-cell table:style-name="ce37" office:value-type="string">
            <text:p>g</text:p>
          </table:table-cell>
          <table:table-cell table:style-name="ce29" office:value-type="string">
            <text:p>Kč</text:p>
          </table:table-cell>
          <table:table-cell table:style-name="ce47" office:value-type="string">
            <text:p>h</text:p>
          </table:table-cell>
          <table:table-cell table:style-name="ce55" office:value-type="string">
            <text:p>Kč</text:p>
          </table:table-cell>
          <table:table-cell table:style-name="ce37" office:value-type="string">
            <text:p>h</text:p>
          </table:table-cell>
          <table:table-cell table:style-name="ce29" office:value-type="string">
            <text:p>Kč</text:p>
          </table:table-cell>
          <table:table-cell table:style-name="ce37"/>
          <table:table-cell table:style-name="ce29" office:value-type="string">
            <text:p>Kč</text:p>
          </table:table-cell>
          <table:table-cell table:style-name="ce47"/>
          <table:table-cell table:style-name="ce80" office:value-type="string">
            <text:p>(doplňkové služby)</text:p>
          </table:table-cell>
          <table:table-cell table:number-columns-repeated="1008"/>
        </table:table-row>
        <table:table-row table:style-name="ro2" table:visibility="collapse">
          <table:table-cell table:style-name="ce4"/>
          <table:table-cell table:style-name="ce11" table:number-columns-repeated="4"/>
          <table:table-cell table:style-name="ce30" table:number-columns-repeated="3"/>
          <table:table-cell table:style-name="ce4"/>
          <table:table-cell table:style-name="ce56"/>
          <table:table-cell table:style-name="ce11"/>
          <table:table-cell table:style-name="ce30"/>
          <table:table-cell table:style-name="ce11"/>
          <table:table-cell table:style-name="ce30"/>
          <table:table-cell table:style-name="ce4"/>
          <table:table-cell table:style-name="ce78"/>
          <table:table-cell table:number-columns-repeated="1008"/>
        </table:table-row>
        <table:table-row table:style-name="ro10">
          <table:table-cell table:style-name="ce4"/>
          <table:table-cell table:style-name="ce12" table:number-columns-repeated="4"/>
          <table:table-cell table:style-name="ce31"/>
          <table:table-cell table:style-name="ce30"/>
          <table:table-cell table:style-name="ce30" office:value-type="string">
            <text:p>Převod:</text:p>
          </table:table-cell>
          <table:table-cell table:style-name="ce46"/>
          <table:table-cell table:style-name="ce96" table:formula="of:=[$arch_3.J31]" office:value-type="float" office:value="0">
            <text:p>0,00</text:p>
          </table:table-cell>
          <table:table-cell table:style-name="ce96" table:formula="of:=[$arch_3.K31]" office:value-type="float" office:value="0">
            <text:p>0,00</text:p>
          </table:table-cell>
          <table:table-cell table:style-name="ce96" table:formula="of:=[$arch_3.L31]" office:value-type="float" office:value="0">
            <text:p>0,00</text:p>
          </table:table-cell>
          <table:table-cell table:style-name="ce96" table:formula="of:=[$arch_3.M31]" office:value-type="float" office:value="0">
            <text:p>0,00</text:p>
          </table:table-cell>
          <table:table-cell table:style-name="ce96" table:formula="of:=[$arch_3.N31]" office:value-type="float" office:value="0">
            <text:p>0,00</text:p>
          </table:table-cell>
          <table:table-cell table:style-name="ce46"/>
          <table:table-cell table:style-name="ce81"/>
          <table:table-cell table:number-columns-repeated="1008"/>
        </table:table-row>
        <table:table-row table:style-name="ro2" table:visibility="collapse">
          <table:table-cell table:style-name="ce4"/>
          <table:table-cell table:number-columns-repeated="2"/>
          <table:table-cell table:style-name="ce25"/>
          <table:table-cell table:style-name="ce11"/>
          <table:table-cell table:style-name="ce30" table:number-columns-repeated="3"/>
          <table:table-cell table:style-name="ce4"/>
          <table:table-cell table:style-name="ce30"/>
          <table:table-cell table:style-name="ce11"/>
          <table:table-cell table:style-name="ce30"/>
          <table:table-cell table:style-name="ce36"/>
          <table:table-cell table:style-name="ce31"/>
          <table:table-cell table:style-name="ce46"/>
          <table:table-cell table:style-name="ce81"/>
          <table:table-cell table:number-columns-repeated="1008"/>
        </table:table-row>
        <table:table-row table:style-name="ro8">
          <table:table-cell table:style-name="ce5"/>
          <table:table-cell table:style-name="ce13"/>
          <table:table-cell table:style-name="ce21"/>
          <table:table-cell table:style-name="ce26"/>
          <table:table-cell table:style-name="ce13"/>
          <table:table-cell table:style-name="ce32"/>
          <table:table-cell table:style-name="ce38"/>
          <table:table-cell table:style-name="ce32"/>
          <table:table-cell table:style-name="ce48"/>
          <table:table-cell table:style-name="ce57"/>
          <table:table-cell table:style-name="ce38"/>
          <table:table-cell table:style-name="ce64"/>
          <table:table-cell table:style-name="ce69"/>
          <table:table-cell table:style-name="ce64"/>
          <table:table-cell table:style-name="ce73"/>
          <table:table-cell table:style-name="ce82"/>
          <table:table-cell table:style-name="ce86" table:number-columns-repeated="7"/>
          <table:table-cell table:style-name="ce87" table:number-columns-repeated="234"/>
          <table:table-cell table:style-name="ce88" table:number-columns-repeated="767"/>
        </table:table-row>
        <table:table-row table:style-name="ro8">
          <table:table-cell table:style-name="ce5"/>
          <table:table-cell table:style-name="ce14"/>
          <table:table-cell table:style-name="ce22" table:number-columns-repeated="3"/>
          <table:table-cell table:style-name="ce33"/>
          <table:table-cell table:style-name="ce39"/>
          <table:table-cell table:style-name="ce33"/>
          <table:table-cell table:style-name="ce49"/>
          <table:table-cell table:style-name="ce58"/>
          <table:table-cell table:style-name="ce39"/>
          <table:table-cell table:style-name="ce65"/>
          <table:table-cell table:style-name="ce39"/>
          <table:table-cell table:style-name="ce65"/>
          <table:table-cell table:style-name="ce49"/>
          <table:table-cell table:style-name="ce83"/>
          <table:table-cell table:style-name="ce86" table:number-columns-repeated="6"/>
          <table:table-cell table:style-name="ce87" table:number-columns-repeated="235"/>
          <table:table-cell table:style-name="ce88" table:number-columns-repeated="767"/>
        </table:table-row>
        <table:table-row table:style-name="ro8" table:number-rows-repeated="12">
          <table:table-cell table:style-name="ce5"/>
          <table:table-cell table:style-name="ce14"/>
          <table:table-cell table:style-name="ce22" table:number-columns-repeated="3"/>
          <table:table-cell table:style-name="ce33"/>
          <table:table-cell table:style-name="ce39"/>
          <table:table-cell table:style-name="ce33"/>
          <table:table-cell table:style-name="ce49"/>
          <table:table-cell table:style-name="ce58"/>
          <table:table-cell table:style-name="ce39"/>
          <table:table-cell table:style-name="ce65"/>
          <table:table-cell table:style-name="ce39"/>
          <table:table-cell table:style-name="ce65"/>
          <table:table-cell table:style-name="ce49"/>
          <table:table-cell table:style-name="ce83"/>
          <table:table-cell table:style-name="ce87" table:number-columns-repeated="241"/>
          <table:table-cell table:style-name="ce88" table:number-columns-repeated="767"/>
        </table:table-row>
        <table:table-row table:style-name="ro8">
          <table:table-cell table:style-name="ce5"/>
          <table:table-cell table:style-name="ce15"/>
          <table:table-cell table:style-name="ce23" table:number-columns-repeated="3"/>
          <table:table-cell table:style-name="ce34"/>
          <table:table-cell table:style-name="ce40"/>
          <table:table-cell table:style-name="ce34"/>
          <table:table-cell table:style-name="ce50"/>
          <table:table-cell table:style-name="ce59"/>
          <table:table-cell table:style-name="ce40"/>
          <table:table-cell table:style-name="ce66"/>
          <table:table-cell table:style-name="ce40"/>
          <table:table-cell table:style-name="ce66"/>
          <table:table-cell table:style-name="ce50"/>
          <table:table-cell table:style-name="ce84"/>
          <table:table-cell table:style-name="ce87" table:number-columns-repeated="241"/>
          <table:table-cell table:style-name="ce88" table:number-columns-repeated="767"/>
        </table:table-row>
        <table:table-row table:style-name="ro8">
          <table:table-cell table:style-name="ce3"/>
          <table:table-cell table:style-name="ce16" office:value-type="string">
            <text:p>11-038 <text:s text:c="20"/>Vydáno ČP, s.p.</text:p>
          </table:table-cell>
          <table:table-cell table:style-name="ce24" table:number-columns-repeated="3"/>
          <table:table-cell table:style-name="ce35" office:value-type="string">
            <text:p>Převod - úhrn:</text:p>
          </table:table-cell>
          <table:table-cell table:style-name="ce41" table:number-columns-repeated="2"/>
          <table:table-cell table:style-name="ce51"/>
          <table:table-cell table:style-name="ce97" table:formula="of:=SUM([.J14];[.J16:.J30])" office:value-type="float" office:value="0">
            <text:p>0,00</text:p>
          </table:table-cell>
          <table:table-cell table:style-name="ce97" table:formula="of:=SUM([.K14];[.K16:.K30])" office:value-type="float" office:value="0">
            <text:p>0,00</text:p>
          </table:table-cell>
          <table:table-cell table:style-name="ce97" table:formula="of:=SUM([.L14];[.L16:.L30])" office:value-type="float" office:value="0">
            <text:p>0,00</text:p>
          </table:table-cell>
          <table:table-cell table:style-name="ce97" table:formula="of:=SUM([.M14];[.M16:.M30])" office:value-type="float" office:value="0">
            <text:p>0,00</text:p>
          </table:table-cell>
          <table:table-cell table:style-name="ce97" table:formula="of:=SUM([.N14];[.N16:.N30])" office:value-type="float" office:value="0">
            <text:p>0,00</text:p>
          </table:table-cell>
          <table:table-cell table:style-name="ce74"/>
          <table:table-cell table:style-name="ce85"/>
          <table:table-cell table:number-columns-repeated="1008"/>
        </table:table-row>
        <table:table-row table:style-name="ro9">
          <table:table-cell table:style-name="ce3" table:number-columns-repeated="2"/>
          <table:table-cell table:number-columns-repeated="6"/>
          <table:table-cell table:style-name="ce3"/>
          <table:table-cell table:number-columns-repeated="5"/>
          <table:table-cell table:style-name="ce3"/>
          <table:table-cell table:number-columns-repeated="1009"/>
        </table:table-row>
        <table:table-row table:style-name="ro2" table:number-rows-repeated="12">
          <table:table-cell table:number-columns-repeated="8"/>
          <table:table-cell table:style-name="ce3"/>
          <table:table-cell table:number-columns-repeated="5"/>
          <table:table-cell table:style-name="ce3"/>
          <table:table-cell table:number-columns-repeated="1009"/>
        </table:table-row>
        <table:table-row table:style-name="ro2" table:number-rows-repeated="3">
          <table:table-cell table:number-columns-repeated="8"/>
          <table:table-cell table:style-name="ce3"/>
          <table:table-cell table:number-columns-repeated="1015"/>
        </table:table-row>
        <table:table-row table:style-name="ro2" table:number-rows-repeated="65488">
          <table:table-cell table:number-columns-repeated="1024"/>
        </table:table-row>
        <table:table-row table:style-name="ro2">
          <table:table-cell table:number-columns-repeated="1024"/>
        </table:table-row>
      </table:table>
      <table:table table:name="arch_5" table:style-name="ta5" table:print-ranges="arch_5.A1:arch_5.P32">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visibility="collapse" table:default-cell-style-name="ce1"/>
        <table:table-column table:style-name="co12" table:default-cell-style-name="ce1"/>
        <table:table-column table:style-name="co11" table:visibility="collapse" table:default-cell-style-name="ce1"/>
        <table:table-column table:style-name="co13" table:default-cell-style-name="ce1"/>
        <table:table-column table:style-name="co11" table:visibility="collapse" table:default-cell-style-name="ce1"/>
        <table:table-column table:style-name="co14" table:default-cell-style-name="ce1"/>
        <table:table-column table:style-name="co15" table:number-columns-repeated="241" table:default-cell-style-name="ce1"/>
        <table:table-column table:style-name="co11" table:number-columns-repeated="767" table:default-cell-style-name="Default"/>
        <table:table-row table:style-name="ro1">
          <table:table-cell/>
          <table:table-cell>
            <draw:g table:end-cell-address="arch_5.B2" table:end-x="1.561cm" table:end-y="0.293cm" draw:z-index="0">
              <draw:custom-shape draw:style-name="gr1" draw:text-style-name="P1" svg:width="1.059cm" svg:height="0.713cm" svg:x="0.502cm" svg:y="0.159cm">
                <text:p/>
                <draw:enhanced-geometry svg:viewBox="0 0 21600 21600" draw:type="rectangle" draw:enhanced-path="M 0 0 L 21600 0 21600 21600 0 21600 0 0 Z N"/>
              </draw:custom-shape>
              <draw:custom-shape draw:style-name="gr2" draw:text-style-name="P1" svg:width="0.898cm" svg:height="0.543cm" svg:x="0.507cm" svg:y="0.162cm">
                <text:p/>
                <draw:enhanced-geometry svg:viewBox="0 0 4357 2773" draw:type="non-primitive" draw:enhanced-path="M 1593 0 L 1603 5 1612 10 1622 14 1631 24 1636 34 1641 43 1646 53 1651 67 1646 101 1641 134 1631 168 1622 201 1612 235 1598 264 1593 297 1583 331 1569 441 1564 547 1564 652 1569 753 1579 854 1598 955 1622 1051 1655 1147 1689 1243 1737 1329 1785 1420 1843 1502 1905 1583 1977 1660 2054 1737 2135 1809 2203 1852 2275 1900 2351 1938 2428 1977 2510 2010 2591 2044 2673 2068 2759 2087 2846 2101 2932 2106 3018 2106 3105 2096 3186 2082 3268 2058 3311 2044 3350 2024 3388 2005 3426 1981 3470 1953 3503 1919 3542 1885 3570 1852 3599 1813 3628 1775 3652 1737 3671 1698 3690 1655 3705 1612 3719 1564 3729 1521 3738 1473 3743 1425 3743 1377 3743 1329 3738 1281 3734 1233 3724 1190 3710 1147 3695 1103 3676 1060 3657 1017 3633 979 3609 940 3580 902 3551 868 3518 835 3479 801 3446 772 3407 744 3364 720 3321 696 3278 676 3234 662 3186 648 3138 638 3090 633 3038 628 2990 628 2937 633 2889 638 2836 648 2793 662 2745 681 2702 700 2658 720 2620 748 2572 782 2534 816 2491 854 2457 897 2423 940 2395 983 2371 1031 2351 1079 2332 1132 2318 1180 2303 1233 2299 1286 2294 1343 2294 1401 2299 1454 2303 1511 2313 1559 2327 1607 2347 1650 2366 1693 2385 1737 2414 1780 2443 1818 2471 1861 2404 1833 2342 1799 2279 1761 2217 1717 2159 1669 2107 1617 2049 1559 2001 1502 1953 1439 1910 1377 1867 1314 1833 1247 1799 1180 1771 1108 1747 1041 1727 974 1751 892 1780 816 1819 739 1862 667 1910 595 1963 523 2020 456 2083 393 2145 336 2212 278 2284 225 2361 182 2433 139 2510 106 2586 72 2668 48 2750 29 2831 14 2913 5 2994 5 3076 5 3158 14 3234 24 3316 38 3393 62 3470 86 3546 120 3618 154 3690 192 3758 235 3825 278 3887 331 3964 403 4036 480 4103 561 4161 652 4209 744 4252 835 4285 935 4314 1031 4338 1132 4353 1238 4357 1338 4357 1444 4348 1550 4329 1650 4309 1756 4276 1857 4242 1943 4204 2029 4151 2111 4098 2192 4036 2264 3969 2336 3902 2403 3825 2466 3743 2519 3662 2571 3575 2615 3484 2658 3398 2687 3306 2715 3215 2734 3124 2744 3033 2758 2942 2763 2850 2768 2764 2773 2678 2773 2586 2768 2500 2763 2419 2754 2332 2744 2246 2730 2164 2715 2083 2696 2001 2672 1919 2648 1838 2624 1761 2595 1684 2562 1607 2528 1531 2490 1454 2451 1382 2413 1310 2370 1238 2322 1166 2274 1099 2221 1031 2168 964 2116 897 2058 835 1996 768 1933 705 1871 648 1804 576 1708 504 1612 441 1516 379 1415 321 1314 268 1209 220 1103 177 998 139 892 100 782 72 667 48 556 28 441 14 321 4 201 0 82 4 67 9 53 19 38 33 29 43 19 57 10 72 5 86 0 1593 0 Z N"/>
              </draw:custom-shape>
              <draw:custom-shape draw:style-name="gr3" draw:text-style-name="P1" svg:width="0.21cm" svg:height="0.481cm" svg:x="1.344cm" svg:y="0.162cm">
                <text:p/>
                <draw:enhanced-geometry svg:viewBox="0 0 1036 2456" draw:type="non-primitive" draw:enhanced-path="M 887 0 L 902 5 921 14 931 29 940 43 950 62 959 82 969 96 974 115 993 197 1007 278 1017 360 1027 441 1031 523 1036 604 1036 686 1031 763 1027 844 1017 921 1007 1003 993 1079 979 1156 955 1233 935 1305 907 1382 883 1454 849 1526 815 1598 777 1665 739 1732 695 1799 652 1866 604 1929 556 1991 503 2053 446 2111 388 2168 331 2221 263 2274 201 2327 129 2375 0 2456 67 2384 129 2308 182 2226 235 2144 283 2058 321 1967 359 1876 388 1785 412 1689 427 1593 441 1492 446 1396 441 1295 431 1195 417 1094 393 993 407 940 417 883 427 825 431 768 436 652 431 532 422 417 403 302 374 192 340 86 340 72 345 62 350 48 355 34 364 24 374 14 383 5 393 0 455 0 518 0 575 0 638 0 700 0 763 0 825 0 887 0 Z N"/>
              </draw:custom-shape>
              <draw:custom-shape draw:style-name="gr3" draw:text-style-name="P1" svg:width="0.097cm" svg:height="0.124cm" svg:x="0.505cm" svg:y="0.745cm">
                <text:p/>
                <draw:enhanced-geometry svg:viewBox="0 0 480 648" draw:type="non-primitive" draw:enhanced-path="M 346 317 L 346 298 336 283 326 269 317 259 302 250 283 245 264 240 245 240 216 240 192 250 173 264 154 283 144 307 134 331 130 360 130 389 130 418 134 442 144 466 154 490 173 509 192 523 216 533 245 538 269 538 288 533 302 523 317 514 331 499 336 485 346 466 346 447 480 447 470 490 456 533 437 566 408 595 374 619 336 638 293 648 250 648 221 648 192 643 168 638 144 629 125 619 101 605 82 590 67 576 38 533 14 490 0 442 0 389 0 336 14 283 38 240 67 202 82 183 101 168 125 159 144 144 168 135 192 130 221 125 250 125 288 130 331 139 370 154 403 173 432 202 456 235 466 255 470 274 475 293 480 317 346 317 Z M 192 106 L 115 0 202 0 245 58 288 0 379 0 298 106 192 106 Z N"/>
              </draw:custom-shape>
              <draw:custom-shape draw:style-name="gr3" draw:text-style-name="P1" svg:width="0.081cm" svg:height="0.097cm" svg:x="0.618cm" svg:y="0.768cm">
                <text:p/>
                <draw:enhanced-geometry svg:viewBox="0 0 408 503" draw:type="non-primitive" draw:enhanced-path="M 0 0 L 403 0 403 105 134 105 134 196 379 196 379 297 134 297 134 393 408 393 408 503 0 503 0 0 Z N"/>
              </draw:custom-shape>
              <draw:custom-shape draw:style-name="gr3" draw:text-style-name="P1" svg:width="0.085cm" svg:height="0.099cm" svg:x="0.71cm" svg:y="0.768cm">
                <text:p/>
                <draw:enhanced-geometry svg:viewBox="0 0 436 523" draw:type="non-primitive" draw:enhanced-path="M 129 346 L 134 365 139 384 148 398 158 408 172 413 187 422 206 422 225 422 240 422 254 422 268 417 283 413 292 403 302 398 307 384 307 374 302 355 292 346 283 336 264 326 240 322 216 312 187 307 163 298 134 293 110 278 81 269 62 254 43 235 28 211 19 187 14 154 14 134 19 115 24 96 33 82 52 58 81 34 115 19 148 10 182 0 220 0 259 0 292 10 326 19 360 38 384 62 403 91 417 125 422 163 292 163 288 149 283 134 278 125 268 115 254 110 240 106 225 101 211 101 196 101 187 106 177 106 168 110 158 115 153 125 148 134 144 144 148 158 158 168 172 178 192 187 216 192 240 197 264 206 292 211 321 221 345 230 369 240 393 259 412 278 427 298 436 326 436 355 436 379 432 398 427 417 422 437 398 465 369 489 336 504 302 518 259 523 220 523 177 523 134 513 100 504 67 485 38 461 19 427 9 408 4 389 0 369 0 346 129 346 Z N"/>
              </draw:custom-shape>
              <draw:custom-shape draw:style-name="gr3" draw:text-style-name="P1" svg:width="0.095cm" svg:height="0.097cm" svg:x="0.812cm" svg:y="0.768cm">
                <text:p/>
                <draw:enhanced-geometry svg:viewBox="0 0 485 503" draw:type="non-primitive" draw:enhanced-path="M 0 0 L 135 0 135 196 298 0 461 0 274 201 485 503 322 503 188 292 135 350 135 503 0 503 0 0 Z N"/>
              </draw:custom-shape>
              <draw:custom-shape draw:style-name="gr3" draw:text-style-name="P1" svg:width="0.103cm" svg:height="0.122cm" svg:x="0.908cm" svg:y="0.745cm">
                <text:p/>
                <draw:enhanced-geometry svg:viewBox="0 0 513 638" draw:type="non-primitive" draw:enhanced-path="M 254 274 L 259 274 312 451 197 451 254 274 Z M 0 638 L 139 638 168 547 345 547 374 638 513 638 326 135 192 135 0 638 Z M 269 0 L 197 106 283 106 393 0 269 0 Z N"/>
              </draw:custom-shape>
              <draw:custom-shape draw:style-name="gr3" draw:text-style-name="P1" svg:width="0.083cm" svg:height="0.097cm" svg:x="1.055cm" svg:y="0.768cm">
                <text:p/>
                <draw:enhanced-geometry svg:viewBox="0 0 422 503" draw:type="non-primitive" draw:enhanced-path="M 134 105 L 221 105 235 105 249 110 259 115 273 120 278 129 288 144 288 158 293 172 288 187 288 201 278 211 273 220 259 225 249 230 235 235 221 235 134 235 134 105 Z M 0 503 L 134 503 134 336 240 336 278 336 317 326 345 316 374 297 393 273 408 244 417 206 422 163 417 120 408 86 389 57 365 38 341 19 307 9 273 4 240 0 0 0 0 503 Z N"/>
              </draw:custom-shape>
              <draw:custom-shape draw:style-name="gr3" draw:text-style-name="P1" svg:width="0.098cm" svg:height="0.099cm" svg:x="1.155cm" svg:y="0.768cm">
                <text:p/>
                <draw:enhanced-geometry svg:viewBox="0 0 494 523" draw:type="non-primitive" draw:enhanced-path="M 129 264 L 134 235 139 206 144 182 158 158 173 139 192 125 221 115 249 115 278 115 302 125 321 139 336 158 350 182 360 206 365 235 365 264 365 293 360 317 350 341 336 365 321 384 302 398 278 408 249 413 221 408 192 398 173 384 158 365 144 341 139 317 134 293 129 264 Z M 0 264 L 5 317 14 365 38 408 62 451 81 465 101 480 120 494 144 504 168 513 192 518 221 523 249 523 278 523 302 518 331 513 355 504 374 494 398 480 413 465 432 451 461 408 480 365 494 317 494 264 494 211 480 158 461 115 432 77 413 58 398 43 374 34 355 19 331 10 302 5 278 0 249 0 221 0 192 5 168 10 144 19 120 34 101 43 81 58 62 77 38 115 14 158 5 211 0 264 Z N"/>
              </draw:custom-shape>
              <draw:custom-shape draw:style-name="gr3" draw:text-style-name="P1" svg:width="0.088cm" svg:height="0.124cm" svg:x="1.274cm" svg:y="0.745cm">
                <text:p/>
                <draw:enhanced-geometry svg:viewBox="0 0 442 648" draw:type="non-primitive" draw:enhanced-path="M 130 471 L 135 490 139 509 149 523 159 533 173 538 187 547 207 547 226 547 245 547 259 547 269 542 283 538 293 528 303 523 307 509 307 499 307 480 298 471 283 461 264 451 240 447 216 437 192 432 163 423 135 418 111 403 87 394 63 379 43 360 29 336 19 312 15 279 15 259 19 240 24 221 34 207 58 183 82 159 115 144 149 135 187 125 221 125 259 125 293 135 331 144 360 163 384 187 408 216 418 250 423 288 293 288 293 274 288 259 279 250 269 240 255 235 240 231 226 226 211 226 202 226 187 231 178 231 168 235 159 240 154 250 149 259 149 269 149 283 159 293 173 303 192 312 216 317 240 322 264 331 293 336 322 346 346 355 370 365 394 384 413 403 427 423 437 451 442 480 437 504 437 523 427 542 423 562 399 590 370 614 336 629 303 643 259 648 221 648 178 648 135 638 101 629 67 610 39 586 19 552 10 533 5 514 0 494 0 471 130 471 Z M 168 106 L 87 0 178 0 221 58 264 0 355 0 274 106 168 106 Z N"/>
              </draw:custom-shape>
              <draw:custom-shape draw:style-name="gr3" draw:text-style-name="P1" svg:width="0.085cm" svg:height="0.097cm" svg:x="1.373cm" svg:y="0.768cm">
                <text:p/>
                <draw:enhanced-geometry svg:viewBox="0 0 432 503" draw:type="non-primitive" draw:enhanced-path="M 432 115 L 278 115 278 503 149 503 149 115 0 115 0 0 432 0 432 115 Z N"/>
              </draw:custom-shape>
              <draw:custom-shape draw:style-name="gr3" draw:text-style-name="P1" svg:width="0.101cm" svg:height="0.097cm" svg:x="1.455cm" svg:y="0.768cm">
                <text:p/>
                <draw:enhanced-geometry svg:viewBox="0 0 509 503" draw:type="non-primitive" draw:enhanced-path="M 255 139 L 255 139 312 316 197 316 255 139 Z M 0 503 L 135 503 168 412 346 412 375 503 509 503 322 0 187 0 0 503 Z N"/>
              </draw:custom-shape>
            </draw:g>
          </table:table-cell>
          <table:table-cell table:style-name="ce17"/>
          <table:table-cell/>
          <table:table-cell table:style-name="ce2" office:value-type="string">
            <text:p>POŠTOVNÍ PODACÍ ARCH</text:p>
          </table:table-cell>
          <table:table-cell table:number-columns-repeated="1019"/>
        </table:table-row>
        <table:table-row table:style-name="ro2">
          <table:table-cell table:number-columns-repeated="2"/>
          <table:table-cell table:style-name="ce17"/>
          <table:table-cell table:number-columns-repeated="1021"/>
        </table:table-row>
        <table:table-row table:style-name="ro1">
          <table:table-cell/>
          <table:table-cell table:style-name="ce6" office:value-type="string">
            <text:p>Česká pošta, s.p., IČ 47114983</text:p>
          </table:table-cell>
          <table:table-cell table:number-columns-repeated="3"/>
          <table:table-cell table:style-name="ce90" table:number-columns-repeated="4"/>
          <table:table-cell table:style-name="ce93" table:number-columns-repeated="5"/>
          <table:table-cell table:style-name="ce100" table:formula="of:=[$arch_4.#REF!#REF!]#REF!#REF!" office:value-type="string" office:string-value="Chyba:509">
            <text:p>Chyba:509</text:p>
          </table:table-cell>
          <table:table-cell table:style-name="ce8"/>
          <table:table-cell table:number-columns-repeated="1008"/>
        </table:table-row>
        <table:table-row table:style-name="ro3">
          <table:table-cell table:number-columns-repeated="12"/>
          <table:table-cell table:style-name="ce67" office:value-type="string">
            <text:p>Číslo přílohy</text:p>
          </table:table-cell>
          <table:table-cell table:style-name="ce70" office:value-type="string" table:number-columns-spanned="1" table:number-rows-spanned="2">
            <text:p>Číslo přílohy přijímací knihy</text:p>
          </table:table-cell>
          <table:table-cell/>
          <table:table-cell table:style-name="ce75" office:value-type="float" office:value="5" table:number-columns-spanned="1" table:number-rows-spanned="2">
            <text:p>5</text:p>
          </table:table-cell>
          <table:table-cell table:number-columns-repeated="1008"/>
        </table:table-row>
        <table:table-row table:style-name="ro4">
          <table:table-cell/>
          <table:table-cell table:style-name="ce7" office:value-type="string">
            <text:p>ODESÍLATEL:</text:p>
          </table:table-cell>
          <table:table-cell table:style-name="ce89" table:formula="of:=[$arch_1.C5]" office:value-type="string" office:string-value="Vyplnit dle skutečnosti – přenese se do dalších archů">
            <text:p>Vyplnit dle skutečnosti – přenese se do dalších archů</text:p>
          </table:table-cell>
          <table:table-cell table:number-columns-repeated="9"/>
          <table:table-cell table:style-name="ce67" office:value-type="string">
            <text:p>přijímací knihy</text:p>
          </table:table-cell>
          <table:covered-table-cell table:style-name="ce70"/>
          <table:table-cell/>
          <table:covered-table-cell table:style-name="ce75"/>
          <table:table-cell table:number-columns-repeated="1008"/>
        </table:table-row>
        <table:table-row table:style-name="ro5" table:visibility="collapse">
          <table:table-cell/>
          <table:table-cell table:style-name="ce7"/>
          <table:table-cell table:number-columns-repeated="13"/>
          <table:table-cell table:style-name="ce76"/>
          <table:table-cell table:number-columns-repeated="1008"/>
        </table:table-row>
        <table:table-row table:style-name="ro6">
          <table:table-cell table:style-name="ce2" table:number-columns-repeated="2"/>
          <table:table-cell table:style-name="ce2" office:value-type="string">
            <text:p>_ _ _ _ _ _ _ _ _ _ _ _ _ _ _ _ _ _ _ _ _ _ _ _ _ _ _ _ _ _ _ _ _ _ _ _</text:p>
          </table:table-cell>
          <table:table-cell table:style-name="ce2" table:number-columns-repeated="5"/>
          <table:table-cell table:style-name="ce44"/>
          <table:table-cell table:style-name="ce2" table:number-columns-repeated="5"/>
          <table:table-cell table:style-name="ce44"/>
          <table:table-cell table:style-name="ce2" table:number-columns-repeated="1009"/>
        </table:table-row>
        <table:table-row table:style-name="ro7">
          <table:table-cell table:style-name="ce3"/>
          <table:table-cell table:style-name="ce8" office:value-type="string">
            <text:p>Datum:</text:p>
          </table:table-cell>
          <table:table-cell table:style-name="ce18" table:formula="of:=[$arch_1.C8]" office:value-type="date" office:date-value="2009-01-01">
            <text:p>1.1.2009</text:p>
          </table:table-cell>
          <table:table-cell table:style-name="ce8" table:number-columns-repeated="9"/>
          <table:table-cell table:style-name="ce68" office:value-type="string">
            <text:p>přijímací knihy</text:p>
          </table:table-cell>
          <table:table-cell table:style-name="ce8" table:number-columns-repeated="3"/>
          <table:table-cell table:number-columns-repeated="1008"/>
        </table:table-row>
        <table:table-row table:style-name="ro2">
          <table:table-cell table:style-name="ce4"/>
          <table:table-cell table:style-name="ce9"/>
          <table:table-cell table:style-name="ce19" table:number-columns-repeated="3"/>
          <table:table-cell table:style-name="ce27"/>
          <table:table-cell table:style-name="ce9"/>
          <table:table-cell table:style-name="ce42"/>
          <table:table-cell table:style-name="ce45"/>
          <table:table-cell table:style-name="ce52" office:value-type="string">
            <text:p>Udaná cena</text:p>
          </table:table-cell>
          <table:table-cell table:style-name="ce61"/>
          <table:table-cell table:style-name="ce42"/>
          <table:table-cell table:style-name="ce9"/>
          <table:table-cell table:style-name="ce71" office:value-type="string">
            <text:p>Placeno</text:p>
          </table:table-cell>
          <table:table-cell table:style-name="ce45"/>
          <table:table-cell table:style-name="ce77"/>
          <table:table-cell table:number-columns-repeated="1008"/>
        </table:table-row>
        <table:table-row table:style-name="ro2">
          <table:table-cell table:style-name="ce4"/>
          <table:table-cell table:style-name="ce10" office:value-type="string">
            <text:p>Podací </text:p>
          </table:table-cell>
          <table:table-cell table:style-name="ce10" office:value-type="string">
            <text:p>Jméno a příjmení adresáta</text:p>
          </table:table-cell>
          <table:table-cell table:style-name="ce10" office:value-type="string">
            <text:p>Adresní pošta</text:p>
          </table:table-cell>
          <table:table-cell table:style-name="ce10"/>
          <table:table-cell table:style-name="ce28" office:value-type="string" table:number-columns-spanned="2" table:number-rows-spanned="1">
            <text:p>Hmotnost</text:p>
          </table:table-cell>
          <table:covered-table-cell table:style-name="ce28"/>
          <table:table-cell table:style-name="ce43" office:value-type="string" table:number-columns-spanned="2" table:number-rows-spanned="1">
            <text:p>Dobírka</text:p>
          </table:table-cell>
          <table:covered-table-cell table:style-name="ce43"/>
          <table:table-cell table:style-name="ce53" office:value-type="string">
            <text:p>Vplacená </text:p>
          </table:table-cell>
          <table:table-cell table:style-name="ce11"/>
          <table:table-cell table:style-name="ce62" office:value-type="string">
            <text:p>Cena služby</text:p>
          </table:table-cell>
          <table:table-cell table:style-name="ce11"/>
          <table:table-cell table:style-name="ce72" office:value-type="string">
            <text:p>v hotovosti</text:p>
          </table:table-cell>
          <table:table-cell table:style-name="ce4"/>
          <table:table-cell table:style-name="ce78"/>
          <table:table-cell table:number-columns-repeated="1008"/>
        </table:table-row>
        <table:table-row table:style-name="ro2">
          <table:table-cell table:style-name="ce4"/>
          <table:table-cell table:style-name="ce10" office:value-type="string">
            <text:p>číslo</text:p>
          </table:table-cell>
          <table:table-cell table:style-name="ce10" office:value-type="string">
            <text:p>(název organizace)</text:p>
          </table:table-cell>
          <table:table-cell table:style-name="ce10" office:value-type="string">
            <text:p>(PSČ, místo určení)</text:p>
          </table:table-cell>
          <table:table-cell table:style-name="ce10" office:value-type="string">
            <text:p>Ulice, číslo domu</text:p>
          </table:table-cell>
          <table:table-cell/>
          <table:table-cell table:style-name="ce36"/>
          <table:table-cell/>
          <table:table-cell table:style-name="ce46"/>
          <table:table-cell table:style-name="ce54" office:value-type="string">
            <text:p>částka</text:p>
          </table:table-cell>
          <table:table-cell table:style-name="ce36"/>
          <table:table-cell table:style-name="ce63"/>
          <table:table-cell table:style-name="ce36"/>
          <table:table-cell table:style-name="ce63"/>
          <table:table-cell table:style-name="ce46"/>
          <table:table-cell table:style-name="ce79" office:value-type="string">
            <text:p>Poznámka</text:p>
          </table:table-cell>
          <table:table-cell table:number-columns-repeated="1008"/>
        </table:table-row>
        <table:table-row table:style-name="ro2">
          <table:table-cell table:style-name="ce4"/>
          <table:table-cell table:style-name="ce11"/>
          <table:table-cell table:style-name="ce20"/>
          <table:table-cell table:style-name="ce11" table:number-columns-repeated="2"/>
          <table:table-cell table:style-name="ce29" office:value-type="string">
            <text:p>kg</text:p>
          </table:table-cell>
          <table:table-cell table:style-name="ce37" office:value-type="string">
            <text:p>g</text:p>
          </table:table-cell>
          <table:table-cell table:style-name="ce29" office:value-type="string">
            <text:p>Kč</text:p>
          </table:table-cell>
          <table:table-cell table:style-name="ce47" office:value-type="string">
            <text:p>h</text:p>
          </table:table-cell>
          <table:table-cell table:style-name="ce55" office:value-type="string">
            <text:p>Kč</text:p>
          </table:table-cell>
          <table:table-cell table:style-name="ce37" office:value-type="string">
            <text:p>h</text:p>
          </table:table-cell>
          <table:table-cell table:style-name="ce29" office:value-type="string">
            <text:p>Kč</text:p>
          </table:table-cell>
          <table:table-cell table:style-name="ce37"/>
          <table:table-cell table:style-name="ce29" office:value-type="string">
            <text:p>Kč</text:p>
          </table:table-cell>
          <table:table-cell table:style-name="ce47"/>
          <table:table-cell table:style-name="ce80" office:value-type="string">
            <text:p>(doplňkové služby)</text:p>
          </table:table-cell>
          <table:table-cell table:number-columns-repeated="1008"/>
        </table:table-row>
        <table:table-row table:style-name="ro2" table:visibility="collapse">
          <table:table-cell table:style-name="ce4"/>
          <table:table-cell table:style-name="ce11" table:number-columns-repeated="4"/>
          <table:table-cell table:style-name="ce30" table:number-columns-repeated="3"/>
          <table:table-cell table:style-name="ce4"/>
          <table:table-cell table:style-name="ce56"/>
          <table:table-cell table:style-name="ce11"/>
          <table:table-cell table:style-name="ce30"/>
          <table:table-cell table:style-name="ce11"/>
          <table:table-cell table:style-name="ce30"/>
          <table:table-cell table:style-name="ce4"/>
          <table:table-cell table:style-name="ce78"/>
          <table:table-cell table:number-columns-repeated="1008"/>
        </table:table-row>
        <table:table-row table:style-name="ro10">
          <table:table-cell table:style-name="ce4"/>
          <table:table-cell table:style-name="ce12" table:number-columns-repeated="4"/>
          <table:table-cell table:style-name="ce31"/>
          <table:table-cell table:style-name="ce30"/>
          <table:table-cell table:style-name="ce30" office:value-type="string">
            <text:p>Převod:</text:p>
          </table:table-cell>
          <table:table-cell table:style-name="ce46"/>
          <table:table-cell table:style-name="ce98" table:formula="of:=[$arch_4.J31]" office:value-type="float" office:value="0">
            <text:p>0,00</text:p>
          </table:table-cell>
          <table:table-cell table:style-name="ce98" table:formula="of:=[$arch_4.K31]" office:value-type="float" office:value="0">
            <text:p>0,00</text:p>
          </table:table-cell>
          <table:table-cell table:style-name="ce98" table:formula="of:=[$arch_4.L31]" office:value-type="float" office:value="0">
            <text:p>0,00</text:p>
          </table:table-cell>
          <table:table-cell table:style-name="ce98" table:formula="of:=[$arch_4.M31]" office:value-type="float" office:value="0">
            <text:p>0,00</text:p>
          </table:table-cell>
          <table:table-cell table:style-name="ce98" table:formula="of:=[$arch_4.N31]" office:value-type="float" office:value="0">
            <text:p>0,00</text:p>
          </table:table-cell>
          <table:table-cell table:style-name="ce46"/>
          <table:table-cell table:style-name="ce81"/>
          <table:table-cell table:number-columns-repeated="1008"/>
        </table:table-row>
        <table:table-row table:style-name="ro2" table:visibility="collapse">
          <table:table-cell table:style-name="ce4"/>
          <table:table-cell table:number-columns-repeated="2"/>
          <table:table-cell table:style-name="ce25"/>
          <table:table-cell table:style-name="ce11"/>
          <table:table-cell table:style-name="ce30" table:number-columns-repeated="3"/>
          <table:table-cell table:style-name="ce4"/>
          <table:table-cell table:style-name="ce30"/>
          <table:table-cell table:style-name="ce11"/>
          <table:table-cell table:style-name="ce30"/>
          <table:table-cell table:style-name="ce36"/>
          <table:table-cell table:style-name="ce31"/>
          <table:table-cell table:style-name="ce46"/>
          <table:table-cell table:style-name="ce81"/>
          <table:table-cell table:number-columns-repeated="1008"/>
        </table:table-row>
        <table:table-row table:style-name="ro8">
          <table:table-cell table:style-name="ce5"/>
          <table:table-cell table:style-name="ce13"/>
          <table:table-cell table:style-name="ce21"/>
          <table:table-cell table:style-name="ce26"/>
          <table:table-cell table:style-name="ce13"/>
          <table:table-cell table:style-name="ce32"/>
          <table:table-cell table:style-name="ce38"/>
          <table:table-cell table:style-name="ce32"/>
          <table:table-cell table:style-name="ce48"/>
          <table:table-cell table:style-name="ce57"/>
          <table:table-cell table:style-name="ce38"/>
          <table:table-cell table:style-name="ce64"/>
          <table:table-cell table:style-name="ce69"/>
          <table:table-cell table:style-name="ce64"/>
          <table:table-cell table:style-name="ce73"/>
          <table:table-cell table:style-name="ce82"/>
          <table:table-cell table:style-name="ce86" table:number-columns-repeated="8"/>
          <table:table-cell table:style-name="ce87" table:number-columns-repeated="233"/>
          <table:table-cell table:style-name="ce88" table:number-columns-repeated="767"/>
        </table:table-row>
        <table:table-row table:style-name="ro8">
          <table:table-cell table:style-name="ce5"/>
          <table:table-cell table:style-name="ce14"/>
          <table:table-cell table:style-name="ce22" table:number-columns-repeated="3"/>
          <table:table-cell table:style-name="ce33"/>
          <table:table-cell table:style-name="ce39"/>
          <table:table-cell table:style-name="ce33"/>
          <table:table-cell table:style-name="ce49"/>
          <table:table-cell table:style-name="ce58"/>
          <table:table-cell table:style-name="ce39"/>
          <table:table-cell table:style-name="ce65"/>
          <table:table-cell table:style-name="ce39"/>
          <table:table-cell table:style-name="ce65"/>
          <table:table-cell table:style-name="ce49"/>
          <table:table-cell table:style-name="ce83"/>
          <table:table-cell table:style-name="ce86" table:number-columns-repeated="7"/>
          <table:table-cell table:style-name="ce87" table:number-columns-repeated="234"/>
          <table:table-cell table:style-name="ce88" table:number-columns-repeated="767"/>
        </table:table-row>
        <table:table-row table:style-name="ro8" table:number-rows-repeated="12">
          <table:table-cell table:style-name="ce5"/>
          <table:table-cell table:style-name="ce14"/>
          <table:table-cell table:style-name="ce22" table:number-columns-repeated="3"/>
          <table:table-cell table:style-name="ce33"/>
          <table:table-cell table:style-name="ce39"/>
          <table:table-cell table:style-name="ce33"/>
          <table:table-cell table:style-name="ce49"/>
          <table:table-cell table:style-name="ce58"/>
          <table:table-cell table:style-name="ce39"/>
          <table:table-cell table:style-name="ce65"/>
          <table:table-cell table:style-name="ce39"/>
          <table:table-cell table:style-name="ce65"/>
          <table:table-cell table:style-name="ce49"/>
          <table:table-cell table:style-name="ce83"/>
          <table:table-cell table:style-name="ce87" table:number-columns-repeated="241"/>
          <table:table-cell table:style-name="ce88" table:number-columns-repeated="767"/>
        </table:table-row>
        <table:table-row table:style-name="ro8">
          <table:table-cell table:style-name="ce5"/>
          <table:table-cell table:style-name="ce15"/>
          <table:table-cell table:style-name="ce23" table:number-columns-repeated="3"/>
          <table:table-cell table:style-name="ce34"/>
          <table:table-cell table:style-name="ce40"/>
          <table:table-cell table:style-name="ce34"/>
          <table:table-cell table:style-name="ce50"/>
          <table:table-cell table:style-name="ce59"/>
          <table:table-cell table:style-name="ce40"/>
          <table:table-cell table:style-name="ce66"/>
          <table:table-cell table:style-name="ce40"/>
          <table:table-cell table:style-name="ce66"/>
          <table:table-cell table:style-name="ce50"/>
          <table:table-cell table:style-name="ce84"/>
          <table:table-cell table:style-name="ce87" table:number-columns-repeated="241"/>
          <table:table-cell table:style-name="ce88" table:number-columns-repeated="767"/>
        </table:table-row>
        <table:table-row table:style-name="ro8">
          <table:table-cell table:style-name="ce3"/>
          <table:table-cell table:style-name="ce16" office:value-type="string">
            <text:p>11-038 <text:s text:c="20"/>Vydáno ČP, s.p.</text:p>
          </table:table-cell>
          <table:table-cell table:style-name="ce24" table:number-columns-repeated="3"/>
          <table:table-cell table:style-name="ce35" office:value-type="string">
            <text:p>Převod - úhrn:</text:p>
          </table:table-cell>
          <table:table-cell table:style-name="ce41" table:number-columns-repeated="2"/>
          <table:table-cell table:style-name="ce51"/>
          <table:table-cell table:style-name="ce99" table:formula="of:=SUM([.J14];[.J16:.J30])" office:value-type="float" office:value="0">
            <text:p>0,00</text:p>
          </table:table-cell>
          <table:table-cell table:style-name="ce99" table:formula="of:=SUM([.K14];[.K16:.K30])" office:value-type="float" office:value="0">
            <text:p>0,00</text:p>
          </table:table-cell>
          <table:table-cell table:style-name="ce99" table:formula="of:=SUM([.L14];[.L16:.L30])" office:value-type="float" office:value="0">
            <text:p>0,00</text:p>
          </table:table-cell>
          <table:table-cell table:style-name="ce99" table:formula="of:=SUM([.M14];[.M16:.M30])" office:value-type="float" office:value="0">
            <text:p>0,00</text:p>
          </table:table-cell>
          <table:table-cell table:style-name="ce99" table:formula="of:=SUM([.N14];[.N16:.N30])" office:value-type="float" office:value="0">
            <text:p>0,00</text:p>
          </table:table-cell>
          <table:table-cell table:style-name="ce74"/>
          <table:table-cell table:style-name="ce85"/>
          <table:table-cell table:number-columns-repeated="1008"/>
        </table:table-row>
        <table:table-row table:style-name="ro9">
          <table:table-cell table:style-name="ce3" table:number-columns-repeated="2"/>
          <table:table-cell table:number-columns-repeated="6"/>
          <table:table-cell table:style-name="ce3"/>
          <table:table-cell table:number-columns-repeated="5"/>
          <table:table-cell table:style-name="ce3"/>
          <table:table-cell table:number-columns-repeated="1009"/>
        </table:table-row>
        <table:table-row table:style-name="ro2" table:number-rows-repeated="12">
          <table:table-cell table:number-columns-repeated="8"/>
          <table:table-cell table:style-name="ce3"/>
          <table:table-cell table:number-columns-repeated="5"/>
          <table:table-cell table:style-name="ce3"/>
          <table:table-cell table:number-columns-repeated="1009"/>
        </table:table-row>
        <table:table-row table:style-name="ro2" table:number-rows-repeated="3">
          <table:table-cell table:number-columns-repeated="8"/>
          <table:table-cell table:style-name="ce3"/>
          <table:table-cell table:number-columns-repeated="1015"/>
        </table:table-row>
        <table:table-row table:style-name="ro2" table:number-rows-repeated="65488">
          <table:table-cell table:number-columns-repeated="1024"/>
        </table:table-row>
        <table:table-row table:style-name="ro2">
          <table:table-cell table:number-columns-repeated="1024"/>
        </table:table-row>
      </table:table>
      <table:table table:name="arch_6" table:style-name="ta6" table:print-ranges="arch_6.A1:arch_6.P32">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visibility="collapse" table:default-cell-style-name="ce1"/>
        <table:table-column table:style-name="co12" table:default-cell-style-name="ce1"/>
        <table:table-column table:style-name="co11" table:visibility="collapse" table:default-cell-style-name="ce1"/>
        <table:table-column table:style-name="co13" table:default-cell-style-name="ce1"/>
        <table:table-column table:style-name="co11" table:visibility="collapse" table:default-cell-style-name="ce1"/>
        <table:table-column table:style-name="co14" table:default-cell-style-name="ce1"/>
        <table:table-column table:style-name="co15" table:number-columns-repeated="241" table:default-cell-style-name="ce1"/>
        <table:table-column table:style-name="co11" table:number-columns-repeated="767" table:default-cell-style-name="Default"/>
        <table:table-row table:style-name="ro1">
          <table:table-cell/>
          <table:table-cell>
            <draw:g table:end-cell-address="arch_6.B2" table:end-x="1.561cm" table:end-y="0.293cm" draw:z-index="0">
              <draw:custom-shape draw:style-name="gr1" draw:text-style-name="P1" svg:width="1.059cm" svg:height="0.713cm" svg:x="0.502cm" svg:y="0.159cm">
                <text:p/>
                <draw:enhanced-geometry svg:viewBox="0 0 21600 21600" draw:type="rectangle" draw:enhanced-path="M 0 0 L 21600 0 21600 21600 0 21600 0 0 Z N"/>
              </draw:custom-shape>
              <draw:custom-shape draw:style-name="gr2" draw:text-style-name="P1" svg:width="0.898cm" svg:height="0.543cm" svg:x="0.507cm" svg:y="0.162cm">
                <text:p/>
                <draw:enhanced-geometry svg:viewBox="0 0 4357 2773" draw:type="non-primitive" draw:enhanced-path="M 1593 0 L 1603 5 1612 10 1622 14 1631 24 1636 34 1641 43 1646 53 1651 67 1646 101 1641 134 1631 168 1622 201 1612 235 1598 264 1593 297 1583 331 1569 441 1564 547 1564 652 1569 753 1579 854 1598 955 1622 1051 1655 1147 1689 1243 1737 1329 1785 1420 1843 1502 1905 1583 1977 1660 2054 1737 2135 1809 2203 1852 2275 1900 2351 1938 2428 1977 2510 2010 2591 2044 2673 2068 2759 2087 2846 2101 2932 2106 3018 2106 3105 2096 3186 2082 3268 2058 3311 2044 3350 2024 3388 2005 3426 1981 3470 1953 3503 1919 3542 1885 3570 1852 3599 1813 3628 1775 3652 1737 3671 1698 3690 1655 3705 1612 3719 1564 3729 1521 3738 1473 3743 1425 3743 1377 3743 1329 3738 1281 3734 1233 3724 1190 3710 1147 3695 1103 3676 1060 3657 1017 3633 979 3609 940 3580 902 3551 868 3518 835 3479 801 3446 772 3407 744 3364 720 3321 696 3278 676 3234 662 3186 648 3138 638 3090 633 3038 628 2990 628 2937 633 2889 638 2836 648 2793 662 2745 681 2702 700 2658 720 2620 748 2572 782 2534 816 2491 854 2457 897 2423 940 2395 983 2371 1031 2351 1079 2332 1132 2318 1180 2303 1233 2299 1286 2294 1343 2294 1401 2299 1454 2303 1511 2313 1559 2327 1607 2347 1650 2366 1693 2385 1737 2414 1780 2443 1818 2471 1861 2404 1833 2342 1799 2279 1761 2217 1717 2159 1669 2107 1617 2049 1559 2001 1502 1953 1439 1910 1377 1867 1314 1833 1247 1799 1180 1771 1108 1747 1041 1727 974 1751 892 1780 816 1819 739 1862 667 1910 595 1963 523 2020 456 2083 393 2145 336 2212 278 2284 225 2361 182 2433 139 2510 106 2586 72 2668 48 2750 29 2831 14 2913 5 2994 5 3076 5 3158 14 3234 24 3316 38 3393 62 3470 86 3546 120 3618 154 3690 192 3758 235 3825 278 3887 331 3964 403 4036 480 4103 561 4161 652 4209 744 4252 835 4285 935 4314 1031 4338 1132 4353 1238 4357 1338 4357 1444 4348 1550 4329 1650 4309 1756 4276 1857 4242 1943 4204 2029 4151 2111 4098 2192 4036 2264 3969 2336 3902 2403 3825 2466 3743 2519 3662 2571 3575 2615 3484 2658 3398 2687 3306 2715 3215 2734 3124 2744 3033 2758 2942 2763 2850 2768 2764 2773 2678 2773 2586 2768 2500 2763 2419 2754 2332 2744 2246 2730 2164 2715 2083 2696 2001 2672 1919 2648 1838 2624 1761 2595 1684 2562 1607 2528 1531 2490 1454 2451 1382 2413 1310 2370 1238 2322 1166 2274 1099 2221 1031 2168 964 2116 897 2058 835 1996 768 1933 705 1871 648 1804 576 1708 504 1612 441 1516 379 1415 321 1314 268 1209 220 1103 177 998 139 892 100 782 72 667 48 556 28 441 14 321 4 201 0 82 4 67 9 53 19 38 33 29 43 19 57 10 72 5 86 0 1593 0 Z N"/>
              </draw:custom-shape>
              <draw:custom-shape draw:style-name="gr3" draw:text-style-name="P1" svg:width="0.21cm" svg:height="0.481cm" svg:x="1.344cm" svg:y="0.162cm">
                <text:p/>
                <draw:enhanced-geometry svg:viewBox="0 0 1036 2456" draw:type="non-primitive" draw:enhanced-path="M 887 0 L 902 5 921 14 931 29 940 43 950 62 959 82 969 96 974 115 993 197 1007 278 1017 360 1027 441 1031 523 1036 604 1036 686 1031 763 1027 844 1017 921 1007 1003 993 1079 979 1156 955 1233 935 1305 907 1382 883 1454 849 1526 815 1598 777 1665 739 1732 695 1799 652 1866 604 1929 556 1991 503 2053 446 2111 388 2168 331 2221 263 2274 201 2327 129 2375 0 2456 67 2384 129 2308 182 2226 235 2144 283 2058 321 1967 359 1876 388 1785 412 1689 427 1593 441 1492 446 1396 441 1295 431 1195 417 1094 393 993 407 940 417 883 427 825 431 768 436 652 431 532 422 417 403 302 374 192 340 86 340 72 345 62 350 48 355 34 364 24 374 14 383 5 393 0 455 0 518 0 575 0 638 0 700 0 763 0 825 0 887 0 Z N"/>
              </draw:custom-shape>
              <draw:custom-shape draw:style-name="gr3" draw:text-style-name="P1" svg:width="0.097cm" svg:height="0.124cm" svg:x="0.505cm" svg:y="0.745cm">
                <text:p/>
                <draw:enhanced-geometry svg:viewBox="0 0 480 648" draw:type="non-primitive" draw:enhanced-path="M 346 317 L 346 298 336 283 326 269 317 259 302 250 283 245 264 240 245 240 216 240 192 250 173 264 154 283 144 307 134 331 130 360 130 389 130 418 134 442 144 466 154 490 173 509 192 523 216 533 245 538 269 538 288 533 302 523 317 514 331 499 336 485 346 466 346 447 480 447 470 490 456 533 437 566 408 595 374 619 336 638 293 648 250 648 221 648 192 643 168 638 144 629 125 619 101 605 82 590 67 576 38 533 14 490 0 442 0 389 0 336 14 283 38 240 67 202 82 183 101 168 125 159 144 144 168 135 192 130 221 125 250 125 288 130 331 139 370 154 403 173 432 202 456 235 466 255 470 274 475 293 480 317 346 317 Z M 192 106 L 115 0 202 0 245 58 288 0 379 0 298 106 192 106 Z N"/>
              </draw:custom-shape>
              <draw:custom-shape draw:style-name="gr3" draw:text-style-name="P1" svg:width="0.081cm" svg:height="0.097cm" svg:x="0.618cm" svg:y="0.768cm">
                <text:p/>
                <draw:enhanced-geometry svg:viewBox="0 0 408 503" draw:type="non-primitive" draw:enhanced-path="M 0 0 L 403 0 403 105 134 105 134 196 379 196 379 297 134 297 134 393 408 393 408 503 0 503 0 0 Z N"/>
              </draw:custom-shape>
              <draw:custom-shape draw:style-name="gr3" draw:text-style-name="P1" svg:width="0.085cm" svg:height="0.099cm" svg:x="0.71cm" svg:y="0.768cm">
                <text:p/>
                <draw:enhanced-geometry svg:viewBox="0 0 436 523" draw:type="non-primitive" draw:enhanced-path="M 129 346 L 134 365 139 384 148 398 158 408 172 413 187 422 206 422 225 422 240 422 254 422 268 417 283 413 292 403 302 398 307 384 307 374 302 355 292 346 283 336 264 326 240 322 216 312 187 307 163 298 134 293 110 278 81 269 62 254 43 235 28 211 19 187 14 154 14 134 19 115 24 96 33 82 52 58 81 34 115 19 148 10 182 0 220 0 259 0 292 10 326 19 360 38 384 62 403 91 417 125 422 163 292 163 288 149 283 134 278 125 268 115 254 110 240 106 225 101 211 101 196 101 187 106 177 106 168 110 158 115 153 125 148 134 144 144 148 158 158 168 172 178 192 187 216 192 240 197 264 206 292 211 321 221 345 230 369 240 393 259 412 278 427 298 436 326 436 355 436 379 432 398 427 417 422 437 398 465 369 489 336 504 302 518 259 523 220 523 177 523 134 513 100 504 67 485 38 461 19 427 9 408 4 389 0 369 0 346 129 346 Z N"/>
              </draw:custom-shape>
              <draw:custom-shape draw:style-name="gr3" draw:text-style-name="P1" svg:width="0.095cm" svg:height="0.097cm" svg:x="0.812cm" svg:y="0.768cm">
                <text:p/>
                <draw:enhanced-geometry svg:viewBox="0 0 485 503" draw:type="non-primitive" draw:enhanced-path="M 0 0 L 135 0 135 196 298 0 461 0 274 201 485 503 322 503 188 292 135 350 135 503 0 503 0 0 Z N"/>
              </draw:custom-shape>
              <draw:custom-shape draw:style-name="gr3" draw:text-style-name="P1" svg:width="0.103cm" svg:height="0.122cm" svg:x="0.908cm" svg:y="0.745cm">
                <text:p/>
                <draw:enhanced-geometry svg:viewBox="0 0 513 638" draw:type="non-primitive" draw:enhanced-path="M 254 274 L 259 274 312 451 197 451 254 274 Z M 0 638 L 139 638 168 547 345 547 374 638 513 638 326 135 192 135 0 638 Z M 269 0 L 197 106 283 106 393 0 269 0 Z N"/>
              </draw:custom-shape>
              <draw:custom-shape draw:style-name="gr3" draw:text-style-name="P1" svg:width="0.083cm" svg:height="0.097cm" svg:x="1.055cm" svg:y="0.768cm">
                <text:p/>
                <draw:enhanced-geometry svg:viewBox="0 0 422 503" draw:type="non-primitive" draw:enhanced-path="M 134 105 L 221 105 235 105 249 110 259 115 273 120 278 129 288 144 288 158 293 172 288 187 288 201 278 211 273 220 259 225 249 230 235 235 221 235 134 235 134 105 Z M 0 503 L 134 503 134 336 240 336 278 336 317 326 345 316 374 297 393 273 408 244 417 206 422 163 417 120 408 86 389 57 365 38 341 19 307 9 273 4 240 0 0 0 0 503 Z N"/>
              </draw:custom-shape>
              <draw:custom-shape draw:style-name="gr3" draw:text-style-name="P1" svg:width="0.098cm" svg:height="0.099cm" svg:x="1.155cm" svg:y="0.768cm">
                <text:p/>
                <draw:enhanced-geometry svg:viewBox="0 0 494 523" draw:type="non-primitive" draw:enhanced-path="M 129 264 L 134 235 139 206 144 182 158 158 173 139 192 125 221 115 249 115 278 115 302 125 321 139 336 158 350 182 360 206 365 235 365 264 365 293 360 317 350 341 336 365 321 384 302 398 278 408 249 413 221 408 192 398 173 384 158 365 144 341 139 317 134 293 129 264 Z M 0 264 L 5 317 14 365 38 408 62 451 81 465 101 480 120 494 144 504 168 513 192 518 221 523 249 523 278 523 302 518 331 513 355 504 374 494 398 480 413 465 432 451 461 408 480 365 494 317 494 264 494 211 480 158 461 115 432 77 413 58 398 43 374 34 355 19 331 10 302 5 278 0 249 0 221 0 192 5 168 10 144 19 120 34 101 43 81 58 62 77 38 115 14 158 5 211 0 264 Z N"/>
              </draw:custom-shape>
              <draw:custom-shape draw:style-name="gr3" draw:text-style-name="P1" svg:width="0.088cm" svg:height="0.124cm" svg:x="1.274cm" svg:y="0.745cm">
                <text:p/>
                <draw:enhanced-geometry svg:viewBox="0 0 442 648" draw:type="non-primitive" draw:enhanced-path="M 130 471 L 135 490 139 509 149 523 159 533 173 538 187 547 207 547 226 547 245 547 259 547 269 542 283 538 293 528 303 523 307 509 307 499 307 480 298 471 283 461 264 451 240 447 216 437 192 432 163 423 135 418 111 403 87 394 63 379 43 360 29 336 19 312 15 279 15 259 19 240 24 221 34 207 58 183 82 159 115 144 149 135 187 125 221 125 259 125 293 135 331 144 360 163 384 187 408 216 418 250 423 288 293 288 293 274 288 259 279 250 269 240 255 235 240 231 226 226 211 226 202 226 187 231 178 231 168 235 159 240 154 250 149 259 149 269 149 283 159 293 173 303 192 312 216 317 240 322 264 331 293 336 322 346 346 355 370 365 394 384 413 403 427 423 437 451 442 480 437 504 437 523 427 542 423 562 399 590 370 614 336 629 303 643 259 648 221 648 178 648 135 638 101 629 67 610 39 586 19 552 10 533 5 514 0 494 0 471 130 471 Z M 168 106 L 87 0 178 0 221 58 264 0 355 0 274 106 168 106 Z N"/>
              </draw:custom-shape>
              <draw:custom-shape draw:style-name="gr3" draw:text-style-name="P1" svg:width="0.085cm" svg:height="0.097cm" svg:x="1.373cm" svg:y="0.768cm">
                <text:p/>
                <draw:enhanced-geometry svg:viewBox="0 0 432 503" draw:type="non-primitive" draw:enhanced-path="M 432 115 L 278 115 278 503 149 503 149 115 0 115 0 0 432 0 432 115 Z N"/>
              </draw:custom-shape>
              <draw:custom-shape draw:style-name="gr3" draw:text-style-name="P1" svg:width="0.101cm" svg:height="0.097cm" svg:x="1.455cm" svg:y="0.768cm">
                <text:p/>
                <draw:enhanced-geometry svg:viewBox="0 0 509 503" draw:type="non-primitive" draw:enhanced-path="M 255 139 L 255 139 312 316 197 316 255 139 Z M 0 503 L 135 503 168 412 346 412 375 503 509 503 322 0 187 0 0 503 Z N"/>
              </draw:custom-shape>
            </draw:g>
          </table:table-cell>
          <table:table-cell table:style-name="ce17"/>
          <table:table-cell/>
          <table:table-cell table:style-name="ce2" office:value-type="string">
            <text:p>POŠTOVNÍ PODACÍ ARCH</text:p>
          </table:table-cell>
          <table:table-cell table:number-columns-repeated="1019"/>
        </table:table-row>
        <table:table-row table:style-name="ro2">
          <table:table-cell table:number-columns-repeated="2"/>
          <table:table-cell table:style-name="ce17"/>
          <table:table-cell table:number-columns-repeated="1021"/>
        </table:table-row>
        <table:table-row table:style-name="ro1">
          <table:table-cell/>
          <table:table-cell table:style-name="ce6" office:value-type="string">
            <text:p>Česká pošta, s.p., IČ 47114983</text:p>
          </table:table-cell>
          <table:table-cell table:number-columns-repeated="3"/>
          <table:table-cell table:style-name="ce90" table:number-columns-repeated="4"/>
          <table:table-cell table:style-name="ce93" table:number-columns-repeated="5"/>
          <table:table-cell/>
          <table:table-cell table:style-name="ce8"/>
          <table:table-cell table:number-columns-repeated="1008"/>
        </table:table-row>
        <table:table-row table:style-name="ro3">
          <table:table-cell table:number-columns-repeated="12"/>
          <table:table-cell table:style-name="ce67" office:value-type="string">
            <text:p>Číslo přílohy</text:p>
          </table:table-cell>
          <table:table-cell table:style-name="ce70" office:value-type="string" table:number-columns-spanned="1" table:number-rows-spanned="2">
            <text:p>Číslo přílohy přijímací knihy</text:p>
          </table:table-cell>
          <table:table-cell/>
          <table:table-cell table:style-name="ce75" office:value-type="float" office:value="6" table:number-columns-spanned="1" table:number-rows-spanned="2">
            <text:p>6</text:p>
          </table:table-cell>
          <table:table-cell table:number-columns-repeated="1008"/>
        </table:table-row>
        <table:table-row table:style-name="ro4">
          <table:table-cell/>
          <table:table-cell table:style-name="ce7" office:value-type="string">
            <text:p>ODESÍLATEL:</text:p>
          </table:table-cell>
          <table:table-cell table:style-name="ce89" table:formula="of:=[$arch_1.C5]" office:value-type="string" office:string-value="Vyplnit dle skutečnosti – přenese se do dalších archů">
            <text:p>Vyplnit dle skutečnosti – přenese se do dalších archů</text:p>
          </table:table-cell>
          <table:table-cell table:number-columns-repeated="9"/>
          <table:table-cell table:style-name="ce67" office:value-type="string">
            <text:p>přijímací knihy</text:p>
          </table:table-cell>
          <table:covered-table-cell table:style-name="ce70"/>
          <table:table-cell/>
          <table:covered-table-cell table:style-name="ce75"/>
          <table:table-cell table:number-columns-repeated="1008"/>
        </table:table-row>
        <table:table-row table:style-name="ro5" table:visibility="collapse">
          <table:table-cell/>
          <table:table-cell table:style-name="ce7"/>
          <table:table-cell table:number-columns-repeated="13"/>
          <table:table-cell table:style-name="ce76"/>
          <table:table-cell table:number-columns-repeated="1008"/>
        </table:table-row>
        <table:table-row table:style-name="ro6">
          <table:table-cell table:style-name="ce2" table:number-columns-repeated="2"/>
          <table:table-cell table:style-name="ce2" office:value-type="string">
            <text:p>_ _ _ _ _ _ _ _ _ _ _ _ _ _ _ _ _ _ _ _ _ _ _ _ _ _ _ _ _ _ _ _ _ _ _ _</text:p>
          </table:table-cell>
          <table:table-cell table:style-name="ce2" table:number-columns-repeated="5"/>
          <table:table-cell table:style-name="ce44"/>
          <table:table-cell table:style-name="ce2" table:number-columns-repeated="5"/>
          <table:table-cell table:style-name="ce44"/>
          <table:table-cell table:style-name="ce2" table:number-columns-repeated="1009"/>
        </table:table-row>
        <table:table-row table:style-name="ro7">
          <table:table-cell table:style-name="ce3"/>
          <table:table-cell table:style-name="ce8" office:value-type="string">
            <text:p>Datum:</text:p>
          </table:table-cell>
          <table:table-cell table:style-name="ce18" table:formula="of:=[$arch_1.C8]" office:value-type="date" office:date-value="2009-01-01">
            <text:p>1.1.2009</text:p>
          </table:table-cell>
          <table:table-cell table:style-name="ce8" table:number-columns-repeated="9"/>
          <table:table-cell table:style-name="ce68" office:value-type="string">
            <text:p>přijímací knihy</text:p>
          </table:table-cell>
          <table:table-cell table:style-name="ce8" table:number-columns-repeated="3"/>
          <table:table-cell table:number-columns-repeated="1008"/>
        </table:table-row>
        <table:table-row table:style-name="ro2">
          <table:table-cell table:style-name="ce4"/>
          <table:table-cell table:style-name="ce9"/>
          <table:table-cell table:style-name="ce19" table:number-columns-repeated="3"/>
          <table:table-cell table:style-name="ce27"/>
          <table:table-cell table:style-name="ce9"/>
          <table:table-cell table:style-name="ce42"/>
          <table:table-cell table:style-name="ce45"/>
          <table:table-cell table:style-name="ce52" office:value-type="string">
            <text:p>Udaná cena</text:p>
          </table:table-cell>
          <table:table-cell table:style-name="ce61"/>
          <table:table-cell table:style-name="ce42"/>
          <table:table-cell table:style-name="ce9"/>
          <table:table-cell table:style-name="ce71" office:value-type="string">
            <text:p>Placeno</text:p>
          </table:table-cell>
          <table:table-cell table:style-name="ce45"/>
          <table:table-cell table:style-name="ce77"/>
          <table:table-cell table:number-columns-repeated="1008"/>
        </table:table-row>
        <table:table-row table:style-name="ro2">
          <table:table-cell table:style-name="ce4"/>
          <table:table-cell table:style-name="ce10" office:value-type="string">
            <text:p>Podací </text:p>
          </table:table-cell>
          <table:table-cell table:style-name="ce10" office:value-type="string">
            <text:p>Jméno a příjmení adresáta</text:p>
          </table:table-cell>
          <table:table-cell table:style-name="ce10" office:value-type="string">
            <text:p>Adresní pošta</text:p>
          </table:table-cell>
          <table:table-cell table:style-name="ce10"/>
          <table:table-cell table:style-name="ce28" office:value-type="string" table:number-columns-spanned="2" table:number-rows-spanned="1">
            <text:p>Hmotnost</text:p>
          </table:table-cell>
          <table:covered-table-cell table:style-name="ce28"/>
          <table:table-cell table:style-name="ce43" office:value-type="string" table:number-columns-spanned="2" table:number-rows-spanned="1">
            <text:p>Dobírka</text:p>
          </table:table-cell>
          <table:covered-table-cell table:style-name="ce43"/>
          <table:table-cell table:style-name="ce53" office:value-type="string">
            <text:p>Vplacená </text:p>
          </table:table-cell>
          <table:table-cell table:style-name="ce11"/>
          <table:table-cell table:style-name="ce62" office:value-type="string">
            <text:p>Cena služby</text:p>
          </table:table-cell>
          <table:table-cell table:style-name="ce11"/>
          <table:table-cell table:style-name="ce72" office:value-type="string">
            <text:p>v hotovosti</text:p>
          </table:table-cell>
          <table:table-cell table:style-name="ce4"/>
          <table:table-cell table:style-name="ce78"/>
          <table:table-cell table:number-columns-repeated="1008"/>
        </table:table-row>
        <table:table-row table:style-name="ro2">
          <table:table-cell table:style-name="ce4"/>
          <table:table-cell table:style-name="ce10" office:value-type="string">
            <text:p>číslo</text:p>
          </table:table-cell>
          <table:table-cell table:style-name="ce10" office:value-type="string">
            <text:p>(název organizace)</text:p>
          </table:table-cell>
          <table:table-cell table:style-name="ce10" office:value-type="string">
            <text:p>(PSČ, místo určení)</text:p>
          </table:table-cell>
          <table:table-cell table:style-name="ce10" office:value-type="string">
            <text:p>Ulice, číslo domu</text:p>
          </table:table-cell>
          <table:table-cell/>
          <table:table-cell table:style-name="ce36"/>
          <table:table-cell/>
          <table:table-cell table:style-name="ce46"/>
          <table:table-cell table:style-name="ce54" office:value-type="string">
            <text:p>částka</text:p>
          </table:table-cell>
          <table:table-cell table:style-name="ce36"/>
          <table:table-cell table:style-name="ce63"/>
          <table:table-cell table:style-name="ce36"/>
          <table:table-cell table:style-name="ce63"/>
          <table:table-cell table:style-name="ce46"/>
          <table:table-cell table:style-name="ce79" office:value-type="string">
            <text:p>Poznámka</text:p>
          </table:table-cell>
          <table:table-cell table:number-columns-repeated="1008"/>
        </table:table-row>
        <table:table-row table:style-name="ro2">
          <table:table-cell table:style-name="ce4"/>
          <table:table-cell table:style-name="ce11"/>
          <table:table-cell table:style-name="ce20"/>
          <table:table-cell table:style-name="ce11" table:number-columns-repeated="2"/>
          <table:table-cell table:style-name="ce29" office:value-type="string">
            <text:p>kg</text:p>
          </table:table-cell>
          <table:table-cell table:style-name="ce37" office:value-type="string">
            <text:p>g</text:p>
          </table:table-cell>
          <table:table-cell table:style-name="ce29" office:value-type="string">
            <text:p>Kč</text:p>
          </table:table-cell>
          <table:table-cell table:style-name="ce47" office:value-type="string">
            <text:p>h</text:p>
          </table:table-cell>
          <table:table-cell table:style-name="ce55" office:value-type="string">
            <text:p>Kč</text:p>
          </table:table-cell>
          <table:table-cell table:style-name="ce37" office:value-type="string">
            <text:p>h</text:p>
          </table:table-cell>
          <table:table-cell table:style-name="ce29" office:value-type="string">
            <text:p>Kč</text:p>
          </table:table-cell>
          <table:table-cell table:style-name="ce37"/>
          <table:table-cell table:style-name="ce29" office:value-type="string">
            <text:p>Kč</text:p>
          </table:table-cell>
          <table:table-cell table:style-name="ce47"/>
          <table:table-cell table:style-name="ce80" office:value-type="string">
            <text:p>(doplňkové služby)</text:p>
          </table:table-cell>
          <table:table-cell table:number-columns-repeated="1008"/>
        </table:table-row>
        <table:table-row table:style-name="ro2" table:visibility="collapse">
          <table:table-cell table:style-name="ce4"/>
          <table:table-cell table:style-name="ce11" table:number-columns-repeated="4"/>
          <table:table-cell table:style-name="ce30" table:number-columns-repeated="3"/>
          <table:table-cell table:style-name="ce4"/>
          <table:table-cell table:style-name="ce56"/>
          <table:table-cell table:style-name="ce11"/>
          <table:table-cell table:style-name="ce30"/>
          <table:table-cell table:style-name="ce11"/>
          <table:table-cell table:style-name="ce30"/>
          <table:table-cell table:style-name="ce4"/>
          <table:table-cell table:style-name="ce78"/>
          <table:table-cell table:number-columns-repeated="1008"/>
        </table:table-row>
        <table:table-row table:style-name="ro10">
          <table:table-cell table:style-name="ce4"/>
          <table:table-cell table:style-name="ce12" table:number-columns-repeated="4"/>
          <table:table-cell table:style-name="ce31"/>
          <table:table-cell table:style-name="ce30"/>
          <table:table-cell table:style-name="ce30" office:value-type="string">
            <text:p>Převod:</text:p>
          </table:table-cell>
          <table:table-cell table:style-name="ce46"/>
          <table:table-cell table:style-name="ce101" table:formula="of:=[$arch_5.J31]" office:value-type="float" office:value="0">
            <text:p>0,00</text:p>
          </table:table-cell>
          <table:table-cell table:style-name="ce101" table:formula="of:=[$arch_5.K31]" office:value-type="float" office:value="0">
            <text:p>0,00</text:p>
          </table:table-cell>
          <table:table-cell table:style-name="ce101" table:formula="of:=[$arch_5.L31]" office:value-type="float" office:value="0">
            <text:p>0,00</text:p>
          </table:table-cell>
          <table:table-cell table:style-name="ce101" table:formula="of:=[$arch_5.M31]" office:value-type="float" office:value="0">
            <text:p>0,00</text:p>
          </table:table-cell>
          <table:table-cell table:style-name="ce101" table:formula="of:=[$arch_5.N31]" office:value-type="float" office:value="0">
            <text:p>0,00</text:p>
          </table:table-cell>
          <table:table-cell table:style-name="ce46"/>
          <table:table-cell table:style-name="ce81"/>
          <table:table-cell table:number-columns-repeated="1008"/>
        </table:table-row>
        <table:table-row table:style-name="ro2" table:visibility="collapse">
          <table:table-cell table:style-name="ce4"/>
          <table:table-cell table:number-columns-repeated="2"/>
          <table:table-cell table:style-name="ce25"/>
          <table:table-cell table:style-name="ce11"/>
          <table:table-cell table:style-name="ce30" table:number-columns-repeated="3"/>
          <table:table-cell table:style-name="ce4"/>
          <table:table-cell table:style-name="ce30"/>
          <table:table-cell table:style-name="ce11"/>
          <table:table-cell table:style-name="ce30"/>
          <table:table-cell table:style-name="ce36"/>
          <table:table-cell table:style-name="ce31"/>
          <table:table-cell table:style-name="ce46"/>
          <table:table-cell table:style-name="ce81"/>
          <table:table-cell table:number-columns-repeated="1008"/>
        </table:table-row>
        <table:table-row table:style-name="ro8">
          <table:table-cell table:style-name="ce5"/>
          <table:table-cell table:style-name="ce13"/>
          <table:table-cell table:style-name="ce21"/>
          <table:table-cell table:style-name="ce26"/>
          <table:table-cell table:style-name="ce13"/>
          <table:table-cell table:style-name="ce32"/>
          <table:table-cell table:style-name="ce38"/>
          <table:table-cell table:style-name="ce32"/>
          <table:table-cell table:style-name="ce48"/>
          <table:table-cell table:style-name="ce57"/>
          <table:table-cell table:style-name="ce38"/>
          <table:table-cell table:style-name="ce64"/>
          <table:table-cell table:style-name="ce69"/>
          <table:table-cell table:style-name="ce64"/>
          <table:table-cell table:style-name="ce73"/>
          <table:table-cell table:style-name="ce82"/>
          <table:table-cell table:style-name="ce86" table:number-columns-repeated="8"/>
          <table:table-cell table:style-name="ce87" table:number-columns-repeated="233"/>
          <table:table-cell table:style-name="ce88" table:number-columns-repeated="767"/>
        </table:table-row>
        <table:table-row table:style-name="ro8">
          <table:table-cell table:style-name="ce5"/>
          <table:table-cell table:style-name="ce14"/>
          <table:table-cell table:style-name="ce22" table:number-columns-repeated="3"/>
          <table:table-cell table:style-name="ce33"/>
          <table:table-cell table:style-name="ce39"/>
          <table:table-cell table:style-name="ce33"/>
          <table:table-cell table:style-name="ce49"/>
          <table:table-cell table:style-name="ce58"/>
          <table:table-cell table:style-name="ce39"/>
          <table:table-cell table:style-name="ce65"/>
          <table:table-cell table:style-name="ce39"/>
          <table:table-cell table:style-name="ce65"/>
          <table:table-cell table:style-name="ce49"/>
          <table:table-cell table:style-name="ce83"/>
          <table:table-cell table:style-name="ce86" table:number-columns-repeated="7"/>
          <table:table-cell table:style-name="ce87" table:number-columns-repeated="234"/>
          <table:table-cell table:style-name="ce88" table:number-columns-repeated="767"/>
        </table:table-row>
        <table:table-row table:style-name="ro8" table:number-rows-repeated="12">
          <table:table-cell table:style-name="ce5"/>
          <table:table-cell table:style-name="ce14"/>
          <table:table-cell table:style-name="ce22" table:number-columns-repeated="3"/>
          <table:table-cell table:style-name="ce33"/>
          <table:table-cell table:style-name="ce39"/>
          <table:table-cell table:style-name="ce33"/>
          <table:table-cell table:style-name="ce49"/>
          <table:table-cell table:style-name="ce58"/>
          <table:table-cell table:style-name="ce39"/>
          <table:table-cell table:style-name="ce65"/>
          <table:table-cell table:style-name="ce39"/>
          <table:table-cell table:style-name="ce65"/>
          <table:table-cell table:style-name="ce49"/>
          <table:table-cell table:style-name="ce83"/>
          <table:table-cell table:style-name="ce87" table:number-columns-repeated="241"/>
          <table:table-cell table:style-name="ce88" table:number-columns-repeated="767"/>
        </table:table-row>
        <table:table-row table:style-name="ro8">
          <table:table-cell table:style-name="ce5"/>
          <table:table-cell table:style-name="ce15"/>
          <table:table-cell table:style-name="ce23" table:number-columns-repeated="3"/>
          <table:table-cell table:style-name="ce34"/>
          <table:table-cell table:style-name="ce40"/>
          <table:table-cell table:style-name="ce34"/>
          <table:table-cell table:style-name="ce50"/>
          <table:table-cell table:style-name="ce59"/>
          <table:table-cell table:style-name="ce40"/>
          <table:table-cell table:style-name="ce66"/>
          <table:table-cell table:style-name="ce40"/>
          <table:table-cell table:style-name="ce66"/>
          <table:table-cell table:style-name="ce50"/>
          <table:table-cell table:style-name="ce84"/>
          <table:table-cell table:style-name="ce87" table:number-columns-repeated="241"/>
          <table:table-cell table:style-name="ce88" table:number-columns-repeated="767"/>
        </table:table-row>
        <table:table-row table:style-name="ro8">
          <table:table-cell table:style-name="ce3"/>
          <table:table-cell table:style-name="ce16" office:value-type="string">
            <text:p>11-038 <text:s text:c="20"/>Vydáno ČP, s.p.</text:p>
          </table:table-cell>
          <table:table-cell table:style-name="ce24" table:number-columns-repeated="3"/>
          <table:table-cell table:style-name="ce35" office:value-type="string">
            <text:p>Převod - úhrn:</text:p>
          </table:table-cell>
          <table:table-cell table:style-name="ce41" table:number-columns-repeated="2"/>
          <table:table-cell table:style-name="ce51"/>
          <table:table-cell table:style-name="ce102" table:formula="of:=SUM([.J14];[.J16:.J30])" office:value-type="float" office:value="0">
            <text:p>0,00</text:p>
          </table:table-cell>
          <table:table-cell table:style-name="ce102" table:formula="of:=SUM([.K14];[.K16:.K30])" office:value-type="float" office:value="0">
            <text:p>0,00</text:p>
          </table:table-cell>
          <table:table-cell table:style-name="ce102" table:formula="of:=SUM([.L14];[.L16:.L30])" office:value-type="float" office:value="0">
            <text:p>0,00</text:p>
          </table:table-cell>
          <table:table-cell table:style-name="ce102" table:formula="of:=SUM([.M14];[.M16:.M30])" office:value-type="float" office:value="0">
            <text:p>0,00</text:p>
          </table:table-cell>
          <table:table-cell table:style-name="ce102" table:formula="of:=SUM([.N14];[.N16:.N30])" office:value-type="float" office:value="0">
            <text:p>0,00</text:p>
          </table:table-cell>
          <table:table-cell table:style-name="ce74"/>
          <table:table-cell table:style-name="ce85"/>
          <table:table-cell table:number-columns-repeated="1008"/>
        </table:table-row>
        <table:table-row table:style-name="ro9">
          <table:table-cell table:style-name="ce3" table:number-columns-repeated="2"/>
          <table:table-cell table:number-columns-repeated="6"/>
          <table:table-cell table:style-name="ce3"/>
          <table:table-cell table:number-columns-repeated="5"/>
          <table:table-cell table:style-name="ce3"/>
          <table:table-cell table:number-columns-repeated="1009"/>
        </table:table-row>
        <table:table-row table:style-name="ro2" table:number-rows-repeated="12">
          <table:table-cell table:number-columns-repeated="8"/>
          <table:table-cell table:style-name="ce3"/>
          <table:table-cell table:number-columns-repeated="5"/>
          <table:table-cell table:style-name="ce3"/>
          <table:table-cell table:number-columns-repeated="1009"/>
        </table:table-row>
        <table:table-row table:style-name="ro2" table:number-rows-repeated="3">
          <table:table-cell table:number-columns-repeated="8"/>
          <table:table-cell table:style-name="ce3"/>
          <table:table-cell table:number-columns-repeated="1015"/>
        </table:table-row>
        <table:table-row table:style-name="ro2" table:number-rows-repeated="65488">
          <table:table-cell table:number-columns-repeated="1024"/>
        </table:table-row>
        <table:table-row table:style-name="ro2">
          <table:table-cell table:number-columns-repeated="1024"/>
        </table:table-row>
      </table:table>
      <table:table table:name="arch_7" table:style-name="ta7" table:print-ranges="arch_7.A1:arch_7.P32">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visibility="collapse" table:default-cell-style-name="ce1"/>
        <table:table-column table:style-name="co12" table:default-cell-style-name="ce1"/>
        <table:table-column table:style-name="co11" table:visibility="collapse" table:default-cell-style-name="ce1"/>
        <table:table-column table:style-name="co13" table:default-cell-style-name="ce1"/>
        <table:table-column table:style-name="co11" table:visibility="collapse" table:default-cell-style-name="ce1"/>
        <table:table-column table:style-name="co14" table:default-cell-style-name="ce1"/>
        <table:table-column table:style-name="co15" table:number-columns-repeated="241" table:default-cell-style-name="ce1"/>
        <table:table-column table:style-name="co11" table:number-columns-repeated="767" table:default-cell-style-name="Default"/>
        <table:table-row table:style-name="ro1">
          <table:table-cell/>
          <table:table-cell>
            <draw:g table:end-cell-address="arch_7.B2" table:end-x="1.561cm" table:end-y="0.293cm" draw:z-index="0">
              <draw:custom-shape draw:style-name="gr1" draw:text-style-name="P1" svg:width="1.059cm" svg:height="0.713cm" svg:x="0.502cm" svg:y="0.159cm">
                <text:p/>
                <draw:enhanced-geometry svg:viewBox="0 0 21600 21600" draw:type="rectangle" draw:enhanced-path="M 0 0 L 21600 0 21600 21600 0 21600 0 0 Z N"/>
              </draw:custom-shape>
              <draw:custom-shape draw:style-name="gr2" draw:text-style-name="P1" svg:width="0.898cm" svg:height="0.543cm" svg:x="0.507cm" svg:y="0.162cm">
                <text:p/>
                <draw:enhanced-geometry svg:viewBox="0 0 4357 2773" draw:type="non-primitive" draw:enhanced-path="M 1593 0 L 1603 5 1612 10 1622 14 1631 24 1636 34 1641 43 1646 53 1651 67 1646 101 1641 134 1631 168 1622 201 1612 235 1598 264 1593 297 1583 331 1569 441 1564 547 1564 652 1569 753 1579 854 1598 955 1622 1051 1655 1147 1689 1243 1737 1329 1785 1420 1843 1502 1905 1583 1977 1660 2054 1737 2135 1809 2203 1852 2275 1900 2351 1938 2428 1977 2510 2010 2591 2044 2673 2068 2759 2087 2846 2101 2932 2106 3018 2106 3105 2096 3186 2082 3268 2058 3311 2044 3350 2024 3388 2005 3426 1981 3470 1953 3503 1919 3542 1885 3570 1852 3599 1813 3628 1775 3652 1737 3671 1698 3690 1655 3705 1612 3719 1564 3729 1521 3738 1473 3743 1425 3743 1377 3743 1329 3738 1281 3734 1233 3724 1190 3710 1147 3695 1103 3676 1060 3657 1017 3633 979 3609 940 3580 902 3551 868 3518 835 3479 801 3446 772 3407 744 3364 720 3321 696 3278 676 3234 662 3186 648 3138 638 3090 633 3038 628 2990 628 2937 633 2889 638 2836 648 2793 662 2745 681 2702 700 2658 720 2620 748 2572 782 2534 816 2491 854 2457 897 2423 940 2395 983 2371 1031 2351 1079 2332 1132 2318 1180 2303 1233 2299 1286 2294 1343 2294 1401 2299 1454 2303 1511 2313 1559 2327 1607 2347 1650 2366 1693 2385 1737 2414 1780 2443 1818 2471 1861 2404 1833 2342 1799 2279 1761 2217 1717 2159 1669 2107 1617 2049 1559 2001 1502 1953 1439 1910 1377 1867 1314 1833 1247 1799 1180 1771 1108 1747 1041 1727 974 1751 892 1780 816 1819 739 1862 667 1910 595 1963 523 2020 456 2083 393 2145 336 2212 278 2284 225 2361 182 2433 139 2510 106 2586 72 2668 48 2750 29 2831 14 2913 5 2994 5 3076 5 3158 14 3234 24 3316 38 3393 62 3470 86 3546 120 3618 154 3690 192 3758 235 3825 278 3887 331 3964 403 4036 480 4103 561 4161 652 4209 744 4252 835 4285 935 4314 1031 4338 1132 4353 1238 4357 1338 4357 1444 4348 1550 4329 1650 4309 1756 4276 1857 4242 1943 4204 2029 4151 2111 4098 2192 4036 2264 3969 2336 3902 2403 3825 2466 3743 2519 3662 2571 3575 2615 3484 2658 3398 2687 3306 2715 3215 2734 3124 2744 3033 2758 2942 2763 2850 2768 2764 2773 2678 2773 2586 2768 2500 2763 2419 2754 2332 2744 2246 2730 2164 2715 2083 2696 2001 2672 1919 2648 1838 2624 1761 2595 1684 2562 1607 2528 1531 2490 1454 2451 1382 2413 1310 2370 1238 2322 1166 2274 1099 2221 1031 2168 964 2116 897 2058 835 1996 768 1933 705 1871 648 1804 576 1708 504 1612 441 1516 379 1415 321 1314 268 1209 220 1103 177 998 139 892 100 782 72 667 48 556 28 441 14 321 4 201 0 82 4 67 9 53 19 38 33 29 43 19 57 10 72 5 86 0 1593 0 Z N"/>
              </draw:custom-shape>
              <draw:custom-shape draw:style-name="gr3" draw:text-style-name="P1" svg:width="0.21cm" svg:height="0.481cm" svg:x="1.344cm" svg:y="0.162cm">
                <text:p/>
                <draw:enhanced-geometry svg:viewBox="0 0 1036 2456" draw:type="non-primitive" draw:enhanced-path="M 887 0 L 902 5 921 14 931 29 940 43 950 62 959 82 969 96 974 115 993 197 1007 278 1017 360 1027 441 1031 523 1036 604 1036 686 1031 763 1027 844 1017 921 1007 1003 993 1079 979 1156 955 1233 935 1305 907 1382 883 1454 849 1526 815 1598 777 1665 739 1732 695 1799 652 1866 604 1929 556 1991 503 2053 446 2111 388 2168 331 2221 263 2274 201 2327 129 2375 0 2456 67 2384 129 2308 182 2226 235 2144 283 2058 321 1967 359 1876 388 1785 412 1689 427 1593 441 1492 446 1396 441 1295 431 1195 417 1094 393 993 407 940 417 883 427 825 431 768 436 652 431 532 422 417 403 302 374 192 340 86 340 72 345 62 350 48 355 34 364 24 374 14 383 5 393 0 455 0 518 0 575 0 638 0 700 0 763 0 825 0 887 0 Z N"/>
              </draw:custom-shape>
              <draw:custom-shape draw:style-name="gr3" draw:text-style-name="P1" svg:width="0.097cm" svg:height="0.124cm" svg:x="0.505cm" svg:y="0.745cm">
                <text:p/>
                <draw:enhanced-geometry svg:viewBox="0 0 480 648" draw:type="non-primitive" draw:enhanced-path="M 346 317 L 346 298 336 283 326 269 317 259 302 250 283 245 264 240 245 240 216 240 192 250 173 264 154 283 144 307 134 331 130 360 130 389 130 418 134 442 144 466 154 490 173 509 192 523 216 533 245 538 269 538 288 533 302 523 317 514 331 499 336 485 346 466 346 447 480 447 470 490 456 533 437 566 408 595 374 619 336 638 293 648 250 648 221 648 192 643 168 638 144 629 125 619 101 605 82 590 67 576 38 533 14 490 0 442 0 389 0 336 14 283 38 240 67 202 82 183 101 168 125 159 144 144 168 135 192 130 221 125 250 125 288 130 331 139 370 154 403 173 432 202 456 235 466 255 470 274 475 293 480 317 346 317 Z M 192 106 L 115 0 202 0 245 58 288 0 379 0 298 106 192 106 Z N"/>
              </draw:custom-shape>
              <draw:custom-shape draw:style-name="gr3" draw:text-style-name="P1" svg:width="0.081cm" svg:height="0.097cm" svg:x="0.618cm" svg:y="0.768cm">
                <text:p/>
                <draw:enhanced-geometry svg:viewBox="0 0 408 503" draw:type="non-primitive" draw:enhanced-path="M 0 0 L 403 0 403 105 134 105 134 196 379 196 379 297 134 297 134 393 408 393 408 503 0 503 0 0 Z N"/>
              </draw:custom-shape>
              <draw:custom-shape draw:style-name="gr3" draw:text-style-name="P1" svg:width="0.085cm" svg:height="0.099cm" svg:x="0.71cm" svg:y="0.768cm">
                <text:p/>
                <draw:enhanced-geometry svg:viewBox="0 0 436 523" draw:type="non-primitive" draw:enhanced-path="M 129 346 L 134 365 139 384 148 398 158 408 172 413 187 422 206 422 225 422 240 422 254 422 268 417 283 413 292 403 302 398 307 384 307 374 302 355 292 346 283 336 264 326 240 322 216 312 187 307 163 298 134 293 110 278 81 269 62 254 43 235 28 211 19 187 14 154 14 134 19 115 24 96 33 82 52 58 81 34 115 19 148 10 182 0 220 0 259 0 292 10 326 19 360 38 384 62 403 91 417 125 422 163 292 163 288 149 283 134 278 125 268 115 254 110 240 106 225 101 211 101 196 101 187 106 177 106 168 110 158 115 153 125 148 134 144 144 148 158 158 168 172 178 192 187 216 192 240 197 264 206 292 211 321 221 345 230 369 240 393 259 412 278 427 298 436 326 436 355 436 379 432 398 427 417 422 437 398 465 369 489 336 504 302 518 259 523 220 523 177 523 134 513 100 504 67 485 38 461 19 427 9 408 4 389 0 369 0 346 129 346 Z N"/>
              </draw:custom-shape>
              <draw:custom-shape draw:style-name="gr3" draw:text-style-name="P1" svg:width="0.095cm" svg:height="0.097cm" svg:x="0.812cm" svg:y="0.768cm">
                <text:p/>
                <draw:enhanced-geometry svg:viewBox="0 0 485 503" draw:type="non-primitive" draw:enhanced-path="M 0 0 L 135 0 135 196 298 0 461 0 274 201 485 503 322 503 188 292 135 350 135 503 0 503 0 0 Z N"/>
              </draw:custom-shape>
              <draw:custom-shape draw:style-name="gr3" draw:text-style-name="P1" svg:width="0.103cm" svg:height="0.122cm" svg:x="0.908cm" svg:y="0.745cm">
                <text:p/>
                <draw:enhanced-geometry svg:viewBox="0 0 513 638" draw:type="non-primitive" draw:enhanced-path="M 254 274 L 259 274 312 451 197 451 254 274 Z M 0 638 L 139 638 168 547 345 547 374 638 513 638 326 135 192 135 0 638 Z M 269 0 L 197 106 283 106 393 0 269 0 Z N"/>
              </draw:custom-shape>
              <draw:custom-shape draw:style-name="gr3" draw:text-style-name="P1" svg:width="0.083cm" svg:height="0.097cm" svg:x="1.055cm" svg:y="0.768cm">
                <text:p/>
                <draw:enhanced-geometry svg:viewBox="0 0 422 503" draw:type="non-primitive" draw:enhanced-path="M 134 105 L 221 105 235 105 249 110 259 115 273 120 278 129 288 144 288 158 293 172 288 187 288 201 278 211 273 220 259 225 249 230 235 235 221 235 134 235 134 105 Z M 0 503 L 134 503 134 336 240 336 278 336 317 326 345 316 374 297 393 273 408 244 417 206 422 163 417 120 408 86 389 57 365 38 341 19 307 9 273 4 240 0 0 0 0 503 Z N"/>
              </draw:custom-shape>
              <draw:custom-shape draw:style-name="gr3" draw:text-style-name="P1" svg:width="0.098cm" svg:height="0.099cm" svg:x="1.155cm" svg:y="0.768cm">
                <text:p/>
                <draw:enhanced-geometry svg:viewBox="0 0 494 523" draw:type="non-primitive" draw:enhanced-path="M 129 264 L 134 235 139 206 144 182 158 158 173 139 192 125 221 115 249 115 278 115 302 125 321 139 336 158 350 182 360 206 365 235 365 264 365 293 360 317 350 341 336 365 321 384 302 398 278 408 249 413 221 408 192 398 173 384 158 365 144 341 139 317 134 293 129 264 Z M 0 264 L 5 317 14 365 38 408 62 451 81 465 101 480 120 494 144 504 168 513 192 518 221 523 249 523 278 523 302 518 331 513 355 504 374 494 398 480 413 465 432 451 461 408 480 365 494 317 494 264 494 211 480 158 461 115 432 77 413 58 398 43 374 34 355 19 331 10 302 5 278 0 249 0 221 0 192 5 168 10 144 19 120 34 101 43 81 58 62 77 38 115 14 158 5 211 0 264 Z N"/>
              </draw:custom-shape>
              <draw:custom-shape draw:style-name="gr3" draw:text-style-name="P1" svg:width="0.088cm" svg:height="0.124cm" svg:x="1.274cm" svg:y="0.745cm">
                <text:p/>
                <draw:enhanced-geometry svg:viewBox="0 0 442 648" draw:type="non-primitive" draw:enhanced-path="M 130 471 L 135 490 139 509 149 523 159 533 173 538 187 547 207 547 226 547 245 547 259 547 269 542 283 538 293 528 303 523 307 509 307 499 307 480 298 471 283 461 264 451 240 447 216 437 192 432 163 423 135 418 111 403 87 394 63 379 43 360 29 336 19 312 15 279 15 259 19 240 24 221 34 207 58 183 82 159 115 144 149 135 187 125 221 125 259 125 293 135 331 144 360 163 384 187 408 216 418 250 423 288 293 288 293 274 288 259 279 250 269 240 255 235 240 231 226 226 211 226 202 226 187 231 178 231 168 235 159 240 154 250 149 259 149 269 149 283 159 293 173 303 192 312 216 317 240 322 264 331 293 336 322 346 346 355 370 365 394 384 413 403 427 423 437 451 442 480 437 504 437 523 427 542 423 562 399 590 370 614 336 629 303 643 259 648 221 648 178 648 135 638 101 629 67 610 39 586 19 552 10 533 5 514 0 494 0 471 130 471 Z M 168 106 L 87 0 178 0 221 58 264 0 355 0 274 106 168 106 Z N"/>
              </draw:custom-shape>
              <draw:custom-shape draw:style-name="gr3" draw:text-style-name="P1" svg:width="0.085cm" svg:height="0.097cm" svg:x="1.373cm" svg:y="0.768cm">
                <text:p/>
                <draw:enhanced-geometry svg:viewBox="0 0 432 503" draw:type="non-primitive" draw:enhanced-path="M 432 115 L 278 115 278 503 149 503 149 115 0 115 0 0 432 0 432 115 Z N"/>
              </draw:custom-shape>
              <draw:custom-shape draw:style-name="gr3" draw:text-style-name="P1" svg:width="0.101cm" svg:height="0.097cm" svg:x="1.455cm" svg:y="0.768cm">
                <text:p/>
                <draw:enhanced-geometry svg:viewBox="0 0 509 503" draw:type="non-primitive" draw:enhanced-path="M 255 139 L 255 139 312 316 197 316 255 139 Z M 0 503 L 135 503 168 412 346 412 375 503 509 503 322 0 187 0 0 503 Z N"/>
              </draw:custom-shape>
            </draw:g>
          </table:table-cell>
          <table:table-cell table:style-name="ce17"/>
          <table:table-cell/>
          <table:table-cell table:style-name="ce2" office:value-type="string">
            <text:p>POŠTOVNÍ PODACÍ ARCH</text:p>
          </table:table-cell>
          <table:table-cell table:number-columns-repeated="1019"/>
        </table:table-row>
        <table:table-row table:style-name="ro2">
          <table:table-cell table:number-columns-repeated="2"/>
          <table:table-cell table:style-name="ce17"/>
          <table:table-cell table:number-columns-repeated="1021"/>
        </table:table-row>
        <table:table-row table:style-name="ro1">
          <table:table-cell/>
          <table:table-cell table:style-name="ce6" office:value-type="string">
            <text:p>Česká pošta, s.p., IČ 47114983</text:p>
          </table:table-cell>
          <table:table-cell table:number-columns-repeated="3"/>
          <table:table-cell table:style-name="ce90" table:number-columns-repeated="4"/>
          <table:table-cell table:style-name="ce93" table:number-columns-repeated="5"/>
          <table:table-cell/>
          <table:table-cell table:style-name="ce8"/>
          <table:table-cell table:number-columns-repeated="1008"/>
        </table:table-row>
        <table:table-row table:style-name="ro3">
          <table:table-cell table:number-columns-repeated="12"/>
          <table:table-cell table:style-name="ce67" office:value-type="string">
            <text:p>Číslo přílohy</text:p>
          </table:table-cell>
          <table:table-cell table:style-name="ce70" office:value-type="string" table:number-columns-spanned="1" table:number-rows-spanned="2">
            <text:p>Číslo přílohy přijímací knihy</text:p>
          </table:table-cell>
          <table:table-cell/>
          <table:table-cell table:style-name="ce75" office:value-type="float" office:value="7" table:number-columns-spanned="1" table:number-rows-spanned="2">
            <text:p>7</text:p>
          </table:table-cell>
          <table:table-cell table:number-columns-repeated="1008"/>
        </table:table-row>
        <table:table-row table:style-name="ro4">
          <table:table-cell/>
          <table:table-cell table:style-name="ce7" office:value-type="string">
            <text:p>ODESÍLATEL:</text:p>
          </table:table-cell>
          <table:table-cell table:style-name="ce89" table:formula="of:=[$arch_1.C5]" office:value-type="string" office:string-value="Vyplnit dle skutečnosti – přenese se do dalších archů">
            <text:p>Vyplnit dle skutečnosti – přenese se do dalších archů</text:p>
          </table:table-cell>
          <table:table-cell table:number-columns-repeated="9"/>
          <table:table-cell table:style-name="ce67" office:value-type="string">
            <text:p>přijímací knihy</text:p>
          </table:table-cell>
          <table:covered-table-cell table:style-name="ce70"/>
          <table:table-cell/>
          <table:covered-table-cell table:style-name="ce75"/>
          <table:table-cell table:number-columns-repeated="1008"/>
        </table:table-row>
        <table:table-row table:style-name="ro5" table:visibility="collapse">
          <table:table-cell/>
          <table:table-cell table:style-name="ce7"/>
          <table:table-cell table:number-columns-repeated="13"/>
          <table:table-cell table:style-name="ce76"/>
          <table:table-cell table:number-columns-repeated="1008"/>
        </table:table-row>
        <table:table-row table:style-name="ro6">
          <table:table-cell table:style-name="ce2" table:number-columns-repeated="2"/>
          <table:table-cell table:style-name="ce2" office:value-type="string">
            <text:p>_ _ _ _ _ _ _ _ _ _ _ _ _ _ _ _ _ _ _ _ _ _ _ _ _ _ _ _ _ _ _ _ _ _ _ _</text:p>
          </table:table-cell>
          <table:table-cell table:style-name="ce2" table:number-columns-repeated="5"/>
          <table:table-cell table:style-name="ce44"/>
          <table:table-cell table:style-name="ce2" table:number-columns-repeated="5"/>
          <table:table-cell table:style-name="ce44"/>
          <table:table-cell table:style-name="ce2" table:number-columns-repeated="1009"/>
        </table:table-row>
        <table:table-row table:style-name="ro7">
          <table:table-cell table:style-name="ce3"/>
          <table:table-cell table:style-name="ce8" office:value-type="string">
            <text:p>Datum:</text:p>
          </table:table-cell>
          <table:table-cell table:style-name="ce18" table:formula="of:=[$arch_1.C8]" office:value-type="date" office:date-value="2009-01-01">
            <text:p>1.1.2009</text:p>
          </table:table-cell>
          <table:table-cell table:style-name="ce8" table:number-columns-repeated="9"/>
          <table:table-cell table:style-name="ce68" office:value-type="string">
            <text:p>přijímací knihy</text:p>
          </table:table-cell>
          <table:table-cell table:style-name="ce8" table:number-columns-repeated="3"/>
          <table:table-cell table:number-columns-repeated="1008"/>
        </table:table-row>
        <table:table-row table:style-name="ro2">
          <table:table-cell table:style-name="ce4"/>
          <table:table-cell table:style-name="ce9"/>
          <table:table-cell table:style-name="ce19" table:number-columns-repeated="3"/>
          <table:table-cell table:style-name="ce27"/>
          <table:table-cell table:style-name="ce9"/>
          <table:table-cell table:style-name="ce42"/>
          <table:table-cell table:style-name="ce45"/>
          <table:table-cell table:style-name="ce52" office:value-type="string">
            <text:p>Udaná cena</text:p>
          </table:table-cell>
          <table:table-cell table:style-name="ce61"/>
          <table:table-cell table:style-name="ce42"/>
          <table:table-cell table:style-name="ce9"/>
          <table:table-cell table:style-name="ce71" office:value-type="string">
            <text:p>Placeno</text:p>
          </table:table-cell>
          <table:table-cell table:style-name="ce45"/>
          <table:table-cell table:style-name="ce77"/>
          <table:table-cell table:number-columns-repeated="1008"/>
        </table:table-row>
        <table:table-row table:style-name="ro2">
          <table:table-cell table:style-name="ce4"/>
          <table:table-cell table:style-name="ce10" office:value-type="string">
            <text:p>Podací </text:p>
          </table:table-cell>
          <table:table-cell table:style-name="ce10" office:value-type="string">
            <text:p>Jméno a příjmení adresáta</text:p>
          </table:table-cell>
          <table:table-cell table:style-name="ce10" office:value-type="string">
            <text:p>Adresní pošta</text:p>
          </table:table-cell>
          <table:table-cell table:style-name="ce10"/>
          <table:table-cell table:style-name="ce28" office:value-type="string" table:number-columns-spanned="2" table:number-rows-spanned="1">
            <text:p>Hmotnost</text:p>
          </table:table-cell>
          <table:covered-table-cell table:style-name="ce28"/>
          <table:table-cell table:style-name="ce43" office:value-type="string" table:number-columns-spanned="2" table:number-rows-spanned="1">
            <text:p>Dobírka</text:p>
          </table:table-cell>
          <table:covered-table-cell table:style-name="ce43"/>
          <table:table-cell table:style-name="ce53" office:value-type="string">
            <text:p>Vplacená </text:p>
          </table:table-cell>
          <table:table-cell table:style-name="ce11"/>
          <table:table-cell table:style-name="ce62" office:value-type="string">
            <text:p>Cena služby</text:p>
          </table:table-cell>
          <table:table-cell table:style-name="ce11"/>
          <table:table-cell table:style-name="ce72" office:value-type="string">
            <text:p>v hotovosti</text:p>
          </table:table-cell>
          <table:table-cell table:style-name="ce4"/>
          <table:table-cell table:style-name="ce78"/>
          <table:table-cell table:number-columns-repeated="1008"/>
        </table:table-row>
        <table:table-row table:style-name="ro2">
          <table:table-cell table:style-name="ce4"/>
          <table:table-cell table:style-name="ce10" office:value-type="string">
            <text:p>číslo</text:p>
          </table:table-cell>
          <table:table-cell table:style-name="ce10" office:value-type="string">
            <text:p>(název organizace)</text:p>
          </table:table-cell>
          <table:table-cell table:style-name="ce10" office:value-type="string">
            <text:p>(PSČ, místo určení)</text:p>
          </table:table-cell>
          <table:table-cell table:style-name="ce10" office:value-type="string">
            <text:p>Ulice, číslo domu</text:p>
          </table:table-cell>
          <table:table-cell/>
          <table:table-cell table:style-name="ce36"/>
          <table:table-cell/>
          <table:table-cell table:style-name="ce46"/>
          <table:table-cell table:style-name="ce54" office:value-type="string">
            <text:p>částka</text:p>
          </table:table-cell>
          <table:table-cell table:style-name="ce36"/>
          <table:table-cell table:style-name="ce63"/>
          <table:table-cell table:style-name="ce36"/>
          <table:table-cell table:style-name="ce63"/>
          <table:table-cell table:style-name="ce46"/>
          <table:table-cell table:style-name="ce79" office:value-type="string">
            <text:p>Poznámka</text:p>
          </table:table-cell>
          <table:table-cell table:number-columns-repeated="1008"/>
        </table:table-row>
        <table:table-row table:style-name="ro2">
          <table:table-cell table:style-name="ce4"/>
          <table:table-cell table:style-name="ce11"/>
          <table:table-cell table:style-name="ce20"/>
          <table:table-cell table:style-name="ce11" table:number-columns-repeated="2"/>
          <table:table-cell table:style-name="ce29" office:value-type="string">
            <text:p>kg</text:p>
          </table:table-cell>
          <table:table-cell table:style-name="ce37" office:value-type="string">
            <text:p>g</text:p>
          </table:table-cell>
          <table:table-cell table:style-name="ce29" office:value-type="string">
            <text:p>Kč</text:p>
          </table:table-cell>
          <table:table-cell table:style-name="ce47" office:value-type="string">
            <text:p>h</text:p>
          </table:table-cell>
          <table:table-cell table:style-name="ce55" office:value-type="string">
            <text:p>Kč</text:p>
          </table:table-cell>
          <table:table-cell table:style-name="ce37" office:value-type="string">
            <text:p>h</text:p>
          </table:table-cell>
          <table:table-cell table:style-name="ce29" office:value-type="string">
            <text:p>Kč</text:p>
          </table:table-cell>
          <table:table-cell table:style-name="ce37"/>
          <table:table-cell table:style-name="ce29" office:value-type="string">
            <text:p>Kč</text:p>
          </table:table-cell>
          <table:table-cell table:style-name="ce47"/>
          <table:table-cell table:style-name="ce80" office:value-type="string">
            <text:p>(doplňkové služby)</text:p>
          </table:table-cell>
          <table:table-cell table:number-columns-repeated="1008"/>
        </table:table-row>
        <table:table-row table:style-name="ro2" table:visibility="collapse">
          <table:table-cell table:style-name="ce4"/>
          <table:table-cell table:style-name="ce11" table:number-columns-repeated="4"/>
          <table:table-cell table:style-name="ce30" table:number-columns-repeated="3"/>
          <table:table-cell table:style-name="ce4"/>
          <table:table-cell table:style-name="ce56"/>
          <table:table-cell table:style-name="ce11"/>
          <table:table-cell table:style-name="ce30"/>
          <table:table-cell table:style-name="ce11"/>
          <table:table-cell table:style-name="ce30"/>
          <table:table-cell table:style-name="ce4"/>
          <table:table-cell table:style-name="ce78"/>
          <table:table-cell table:number-columns-repeated="1008"/>
        </table:table-row>
        <table:table-row table:style-name="ro10">
          <table:table-cell table:style-name="ce4"/>
          <table:table-cell table:style-name="ce12" table:number-columns-repeated="4"/>
          <table:table-cell table:style-name="ce31"/>
          <table:table-cell table:style-name="ce30"/>
          <table:table-cell table:style-name="ce30" office:value-type="string">
            <text:p>Převod:</text:p>
          </table:table-cell>
          <table:table-cell table:style-name="ce46"/>
          <table:table-cell table:style-name="ce103" table:formula="of:=[$arch_6.J31]" office:value-type="float" office:value="0">
            <text:p>0,00</text:p>
          </table:table-cell>
          <table:table-cell table:style-name="ce103" table:formula="of:=[$arch_6.K31]" office:value-type="float" office:value="0">
            <text:p>0,00</text:p>
          </table:table-cell>
          <table:table-cell table:style-name="ce103" table:formula="of:=[$arch_6.L31]" office:value-type="float" office:value="0">
            <text:p>0,00</text:p>
          </table:table-cell>
          <table:table-cell table:style-name="ce103" table:formula="of:=[$arch_6.M31]" office:value-type="float" office:value="0">
            <text:p>0,00</text:p>
          </table:table-cell>
          <table:table-cell table:style-name="ce103" table:formula="of:=[$arch_6.N31]" office:value-type="float" office:value="0">
            <text:p>0,00</text:p>
          </table:table-cell>
          <table:table-cell table:style-name="ce46"/>
          <table:table-cell table:style-name="ce81"/>
          <table:table-cell table:number-columns-repeated="1008"/>
        </table:table-row>
        <table:table-row table:style-name="ro2" table:visibility="collapse">
          <table:table-cell table:style-name="ce4"/>
          <table:table-cell table:number-columns-repeated="2"/>
          <table:table-cell table:style-name="ce25"/>
          <table:table-cell table:style-name="ce11"/>
          <table:table-cell table:style-name="ce30" table:number-columns-repeated="3"/>
          <table:table-cell table:style-name="ce4"/>
          <table:table-cell table:style-name="ce30"/>
          <table:table-cell table:style-name="ce11"/>
          <table:table-cell table:style-name="ce30"/>
          <table:table-cell table:style-name="ce36"/>
          <table:table-cell table:style-name="ce31"/>
          <table:table-cell table:style-name="ce46"/>
          <table:table-cell table:style-name="ce81"/>
          <table:table-cell table:number-columns-repeated="1008"/>
        </table:table-row>
        <table:table-row table:style-name="ro8">
          <table:table-cell table:style-name="ce5"/>
          <table:table-cell table:style-name="ce13"/>
          <table:table-cell table:style-name="ce21"/>
          <table:table-cell table:style-name="ce26"/>
          <table:table-cell table:style-name="ce13"/>
          <table:table-cell table:style-name="ce32"/>
          <table:table-cell table:style-name="ce38"/>
          <table:table-cell table:style-name="ce32"/>
          <table:table-cell table:style-name="ce48"/>
          <table:table-cell table:style-name="ce57"/>
          <table:table-cell table:style-name="ce38"/>
          <table:table-cell table:style-name="ce64"/>
          <table:table-cell table:style-name="ce69"/>
          <table:table-cell table:style-name="ce64"/>
          <table:table-cell table:style-name="ce73"/>
          <table:table-cell table:style-name="ce82"/>
          <table:table-cell table:style-name="ce86" table:number-columns-repeated="8"/>
          <table:table-cell table:style-name="ce87" table:number-columns-repeated="233"/>
          <table:table-cell table:style-name="ce88" table:number-columns-repeated="767"/>
        </table:table-row>
        <table:table-row table:style-name="ro8">
          <table:table-cell table:style-name="ce5"/>
          <table:table-cell table:style-name="ce14"/>
          <table:table-cell table:style-name="ce22" table:number-columns-repeated="3"/>
          <table:table-cell table:style-name="ce33"/>
          <table:table-cell table:style-name="ce39"/>
          <table:table-cell table:style-name="ce33"/>
          <table:table-cell table:style-name="ce49"/>
          <table:table-cell table:style-name="ce58"/>
          <table:table-cell table:style-name="ce39"/>
          <table:table-cell table:style-name="ce65"/>
          <table:table-cell table:style-name="ce39"/>
          <table:table-cell table:style-name="ce65"/>
          <table:table-cell table:style-name="ce49"/>
          <table:table-cell table:style-name="ce83"/>
          <table:table-cell table:style-name="ce86" table:number-columns-repeated="7"/>
          <table:table-cell table:style-name="ce87" table:number-columns-repeated="234"/>
          <table:table-cell table:style-name="ce88" table:number-columns-repeated="767"/>
        </table:table-row>
        <table:table-row table:style-name="ro8" table:number-rows-repeated="12">
          <table:table-cell table:style-name="ce5"/>
          <table:table-cell table:style-name="ce14"/>
          <table:table-cell table:style-name="ce22" table:number-columns-repeated="3"/>
          <table:table-cell table:style-name="ce33"/>
          <table:table-cell table:style-name="ce39"/>
          <table:table-cell table:style-name="ce33"/>
          <table:table-cell table:style-name="ce49"/>
          <table:table-cell table:style-name="ce58"/>
          <table:table-cell table:style-name="ce39"/>
          <table:table-cell table:style-name="ce65"/>
          <table:table-cell table:style-name="ce39"/>
          <table:table-cell table:style-name="ce65"/>
          <table:table-cell table:style-name="ce49"/>
          <table:table-cell table:style-name="ce83"/>
          <table:table-cell table:style-name="ce87" table:number-columns-repeated="241"/>
          <table:table-cell table:style-name="ce88" table:number-columns-repeated="767"/>
        </table:table-row>
        <table:table-row table:style-name="ro8">
          <table:table-cell table:style-name="ce5"/>
          <table:table-cell table:style-name="ce15"/>
          <table:table-cell table:style-name="ce23" table:number-columns-repeated="3"/>
          <table:table-cell table:style-name="ce34"/>
          <table:table-cell table:style-name="ce40"/>
          <table:table-cell table:style-name="ce34"/>
          <table:table-cell table:style-name="ce50"/>
          <table:table-cell table:style-name="ce59"/>
          <table:table-cell table:style-name="ce40"/>
          <table:table-cell table:style-name="ce66"/>
          <table:table-cell table:style-name="ce40"/>
          <table:table-cell table:style-name="ce66"/>
          <table:table-cell table:style-name="ce50"/>
          <table:table-cell table:style-name="ce84"/>
          <table:table-cell table:style-name="ce87" table:number-columns-repeated="241"/>
          <table:table-cell table:style-name="ce88" table:number-columns-repeated="767"/>
        </table:table-row>
        <table:table-row table:style-name="ro8">
          <table:table-cell table:style-name="ce3"/>
          <table:table-cell table:style-name="ce16" office:value-type="string">
            <text:p>11-038 <text:s text:c="20"/>Vydáno ČP, s.p.</text:p>
          </table:table-cell>
          <table:table-cell table:style-name="ce24" table:number-columns-repeated="3"/>
          <table:table-cell table:style-name="ce35" office:value-type="string">
            <text:p>Převod - úhrn:</text:p>
          </table:table-cell>
          <table:table-cell table:style-name="ce41" table:number-columns-repeated="2"/>
          <table:table-cell table:style-name="ce51"/>
          <table:table-cell table:style-name="ce104" table:formula="of:=SUM([.J14];[.J16:.J30])" office:value-type="float" office:value="0">
            <text:p>0,00</text:p>
          </table:table-cell>
          <table:table-cell table:style-name="ce104" table:formula="of:=SUM([.K14];[.K16:.K30])" office:value-type="float" office:value="0">
            <text:p>0,00</text:p>
          </table:table-cell>
          <table:table-cell table:style-name="ce104" table:formula="of:=SUM([.L14];[.L16:.L30])" office:value-type="float" office:value="0">
            <text:p>0,00</text:p>
          </table:table-cell>
          <table:table-cell table:style-name="ce104" table:formula="of:=SUM([.M14];[.M16:.M30])" office:value-type="float" office:value="0">
            <text:p>0,00</text:p>
          </table:table-cell>
          <table:table-cell table:style-name="ce104" table:formula="of:=SUM([.N14];[.N16:.N30])" office:value-type="float" office:value="0">
            <text:p>0,00</text:p>
          </table:table-cell>
          <table:table-cell table:style-name="ce74"/>
          <table:table-cell table:style-name="ce85"/>
          <table:table-cell table:number-columns-repeated="1008"/>
        </table:table-row>
        <table:table-row table:style-name="ro9">
          <table:table-cell table:style-name="ce3" table:number-columns-repeated="2"/>
          <table:table-cell table:number-columns-repeated="6"/>
          <table:table-cell table:style-name="ce3"/>
          <table:table-cell table:number-columns-repeated="5"/>
          <table:table-cell table:style-name="ce3"/>
          <table:table-cell table:number-columns-repeated="1009"/>
        </table:table-row>
        <table:table-row table:style-name="ro2" table:number-rows-repeated="12">
          <table:table-cell table:number-columns-repeated="8"/>
          <table:table-cell table:style-name="ce3"/>
          <table:table-cell table:number-columns-repeated="5"/>
          <table:table-cell table:style-name="ce3"/>
          <table:table-cell table:number-columns-repeated="1009"/>
        </table:table-row>
        <table:table-row table:style-name="ro2" table:number-rows-repeated="3">
          <table:table-cell table:number-columns-repeated="8"/>
          <table:table-cell table:style-name="ce3"/>
          <table:table-cell table:number-columns-repeated="1015"/>
        </table:table-row>
        <table:table-row table:style-name="ro2" table:number-rows-repeated="65488">
          <table:table-cell table:number-columns-repeated="1024"/>
        </table:table-row>
        <table:table-row table:style-name="ro2">
          <table:table-cell table:number-columns-repeated="1024"/>
        </table:table-row>
      </table:table>
      <table:table table:name="arch_8" table:style-name="ta8" table:print-ranges="arch_8.A1:arch_8.P32">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visibility="collapse" table:default-cell-style-name="ce1"/>
        <table:table-column table:style-name="co12" table:default-cell-style-name="ce1"/>
        <table:table-column table:style-name="co11" table:visibility="collapse" table:default-cell-style-name="ce1"/>
        <table:table-column table:style-name="co13" table:default-cell-style-name="ce1"/>
        <table:table-column table:style-name="co11" table:visibility="collapse" table:default-cell-style-name="ce1"/>
        <table:table-column table:style-name="co14" table:default-cell-style-name="ce1"/>
        <table:table-column table:style-name="co15" table:number-columns-repeated="241" table:default-cell-style-name="ce1"/>
        <table:table-column table:style-name="co11" table:number-columns-repeated="767" table:default-cell-style-name="Default"/>
        <table:table-row table:style-name="ro1">
          <table:table-cell/>
          <table:table-cell>
            <draw:g table:end-cell-address="arch_8.B2" table:end-x="1.561cm" table:end-y="0.293cm" draw:z-index="0">
              <draw:custom-shape draw:style-name="gr1" draw:text-style-name="P1" svg:width="1.059cm" svg:height="0.713cm" svg:x="0.502cm" svg:y="0.159cm">
                <text:p/>
                <draw:enhanced-geometry svg:viewBox="0 0 21600 21600" draw:type="rectangle" draw:enhanced-path="M 0 0 L 21600 0 21600 21600 0 21600 0 0 Z N"/>
              </draw:custom-shape>
              <draw:custom-shape draw:style-name="gr2" draw:text-style-name="P1" svg:width="0.898cm" svg:height="0.543cm" svg:x="0.507cm" svg:y="0.162cm">
                <text:p/>
                <draw:enhanced-geometry svg:viewBox="0 0 4357 2773" draw:type="non-primitive" draw:enhanced-path="M 1593 0 L 1603 5 1612 10 1622 14 1631 24 1636 34 1641 43 1646 53 1651 67 1646 101 1641 134 1631 168 1622 201 1612 235 1598 264 1593 297 1583 331 1569 441 1564 547 1564 652 1569 753 1579 854 1598 955 1622 1051 1655 1147 1689 1243 1737 1329 1785 1420 1843 1502 1905 1583 1977 1660 2054 1737 2135 1809 2203 1852 2275 1900 2351 1938 2428 1977 2510 2010 2591 2044 2673 2068 2759 2087 2846 2101 2932 2106 3018 2106 3105 2096 3186 2082 3268 2058 3311 2044 3350 2024 3388 2005 3426 1981 3470 1953 3503 1919 3542 1885 3570 1852 3599 1813 3628 1775 3652 1737 3671 1698 3690 1655 3705 1612 3719 1564 3729 1521 3738 1473 3743 1425 3743 1377 3743 1329 3738 1281 3734 1233 3724 1190 3710 1147 3695 1103 3676 1060 3657 1017 3633 979 3609 940 3580 902 3551 868 3518 835 3479 801 3446 772 3407 744 3364 720 3321 696 3278 676 3234 662 3186 648 3138 638 3090 633 3038 628 2990 628 2937 633 2889 638 2836 648 2793 662 2745 681 2702 700 2658 720 2620 748 2572 782 2534 816 2491 854 2457 897 2423 940 2395 983 2371 1031 2351 1079 2332 1132 2318 1180 2303 1233 2299 1286 2294 1343 2294 1401 2299 1454 2303 1511 2313 1559 2327 1607 2347 1650 2366 1693 2385 1737 2414 1780 2443 1818 2471 1861 2404 1833 2342 1799 2279 1761 2217 1717 2159 1669 2107 1617 2049 1559 2001 1502 1953 1439 1910 1377 1867 1314 1833 1247 1799 1180 1771 1108 1747 1041 1727 974 1751 892 1780 816 1819 739 1862 667 1910 595 1963 523 2020 456 2083 393 2145 336 2212 278 2284 225 2361 182 2433 139 2510 106 2586 72 2668 48 2750 29 2831 14 2913 5 2994 5 3076 5 3158 14 3234 24 3316 38 3393 62 3470 86 3546 120 3618 154 3690 192 3758 235 3825 278 3887 331 3964 403 4036 480 4103 561 4161 652 4209 744 4252 835 4285 935 4314 1031 4338 1132 4353 1238 4357 1338 4357 1444 4348 1550 4329 1650 4309 1756 4276 1857 4242 1943 4204 2029 4151 2111 4098 2192 4036 2264 3969 2336 3902 2403 3825 2466 3743 2519 3662 2571 3575 2615 3484 2658 3398 2687 3306 2715 3215 2734 3124 2744 3033 2758 2942 2763 2850 2768 2764 2773 2678 2773 2586 2768 2500 2763 2419 2754 2332 2744 2246 2730 2164 2715 2083 2696 2001 2672 1919 2648 1838 2624 1761 2595 1684 2562 1607 2528 1531 2490 1454 2451 1382 2413 1310 2370 1238 2322 1166 2274 1099 2221 1031 2168 964 2116 897 2058 835 1996 768 1933 705 1871 648 1804 576 1708 504 1612 441 1516 379 1415 321 1314 268 1209 220 1103 177 998 139 892 100 782 72 667 48 556 28 441 14 321 4 201 0 82 4 67 9 53 19 38 33 29 43 19 57 10 72 5 86 0 1593 0 Z N"/>
              </draw:custom-shape>
              <draw:custom-shape draw:style-name="gr3" draw:text-style-name="P1" svg:width="0.21cm" svg:height="0.481cm" svg:x="1.344cm" svg:y="0.162cm">
                <text:p/>
                <draw:enhanced-geometry svg:viewBox="0 0 1036 2456" draw:type="non-primitive" draw:enhanced-path="M 887 0 L 902 5 921 14 931 29 940 43 950 62 959 82 969 96 974 115 993 197 1007 278 1017 360 1027 441 1031 523 1036 604 1036 686 1031 763 1027 844 1017 921 1007 1003 993 1079 979 1156 955 1233 935 1305 907 1382 883 1454 849 1526 815 1598 777 1665 739 1732 695 1799 652 1866 604 1929 556 1991 503 2053 446 2111 388 2168 331 2221 263 2274 201 2327 129 2375 0 2456 67 2384 129 2308 182 2226 235 2144 283 2058 321 1967 359 1876 388 1785 412 1689 427 1593 441 1492 446 1396 441 1295 431 1195 417 1094 393 993 407 940 417 883 427 825 431 768 436 652 431 532 422 417 403 302 374 192 340 86 340 72 345 62 350 48 355 34 364 24 374 14 383 5 393 0 455 0 518 0 575 0 638 0 700 0 763 0 825 0 887 0 Z N"/>
              </draw:custom-shape>
              <draw:custom-shape draw:style-name="gr3" draw:text-style-name="P1" svg:width="0.097cm" svg:height="0.124cm" svg:x="0.505cm" svg:y="0.745cm">
                <text:p/>
                <draw:enhanced-geometry svg:viewBox="0 0 480 648" draw:type="non-primitive" draw:enhanced-path="M 346 317 L 346 298 336 283 326 269 317 259 302 250 283 245 264 240 245 240 216 240 192 250 173 264 154 283 144 307 134 331 130 360 130 389 130 418 134 442 144 466 154 490 173 509 192 523 216 533 245 538 269 538 288 533 302 523 317 514 331 499 336 485 346 466 346 447 480 447 470 490 456 533 437 566 408 595 374 619 336 638 293 648 250 648 221 648 192 643 168 638 144 629 125 619 101 605 82 590 67 576 38 533 14 490 0 442 0 389 0 336 14 283 38 240 67 202 82 183 101 168 125 159 144 144 168 135 192 130 221 125 250 125 288 130 331 139 370 154 403 173 432 202 456 235 466 255 470 274 475 293 480 317 346 317 Z M 192 106 L 115 0 202 0 245 58 288 0 379 0 298 106 192 106 Z N"/>
              </draw:custom-shape>
              <draw:custom-shape draw:style-name="gr3" draw:text-style-name="P1" svg:width="0.081cm" svg:height="0.097cm" svg:x="0.618cm" svg:y="0.768cm">
                <text:p/>
                <draw:enhanced-geometry svg:viewBox="0 0 408 503" draw:type="non-primitive" draw:enhanced-path="M 0 0 L 403 0 403 105 134 105 134 196 379 196 379 297 134 297 134 393 408 393 408 503 0 503 0 0 Z N"/>
              </draw:custom-shape>
              <draw:custom-shape draw:style-name="gr3" draw:text-style-name="P1" svg:width="0.085cm" svg:height="0.099cm" svg:x="0.71cm" svg:y="0.768cm">
                <text:p/>
                <draw:enhanced-geometry svg:viewBox="0 0 436 523" draw:type="non-primitive" draw:enhanced-path="M 129 346 L 134 365 139 384 148 398 158 408 172 413 187 422 206 422 225 422 240 422 254 422 268 417 283 413 292 403 302 398 307 384 307 374 302 355 292 346 283 336 264 326 240 322 216 312 187 307 163 298 134 293 110 278 81 269 62 254 43 235 28 211 19 187 14 154 14 134 19 115 24 96 33 82 52 58 81 34 115 19 148 10 182 0 220 0 259 0 292 10 326 19 360 38 384 62 403 91 417 125 422 163 292 163 288 149 283 134 278 125 268 115 254 110 240 106 225 101 211 101 196 101 187 106 177 106 168 110 158 115 153 125 148 134 144 144 148 158 158 168 172 178 192 187 216 192 240 197 264 206 292 211 321 221 345 230 369 240 393 259 412 278 427 298 436 326 436 355 436 379 432 398 427 417 422 437 398 465 369 489 336 504 302 518 259 523 220 523 177 523 134 513 100 504 67 485 38 461 19 427 9 408 4 389 0 369 0 346 129 346 Z N"/>
              </draw:custom-shape>
              <draw:custom-shape draw:style-name="gr3" draw:text-style-name="P1" svg:width="0.095cm" svg:height="0.097cm" svg:x="0.812cm" svg:y="0.768cm">
                <text:p/>
                <draw:enhanced-geometry svg:viewBox="0 0 485 503" draw:type="non-primitive" draw:enhanced-path="M 0 0 L 135 0 135 196 298 0 461 0 274 201 485 503 322 503 188 292 135 350 135 503 0 503 0 0 Z N"/>
              </draw:custom-shape>
              <draw:custom-shape draw:style-name="gr3" draw:text-style-name="P1" svg:width="0.103cm" svg:height="0.122cm" svg:x="0.908cm" svg:y="0.745cm">
                <text:p/>
                <draw:enhanced-geometry svg:viewBox="0 0 513 638" draw:type="non-primitive" draw:enhanced-path="M 254 274 L 259 274 312 451 197 451 254 274 Z M 0 638 L 139 638 168 547 345 547 374 638 513 638 326 135 192 135 0 638 Z M 269 0 L 197 106 283 106 393 0 269 0 Z N"/>
              </draw:custom-shape>
              <draw:custom-shape draw:style-name="gr3" draw:text-style-name="P1" svg:width="0.083cm" svg:height="0.097cm" svg:x="1.055cm" svg:y="0.768cm">
                <text:p/>
                <draw:enhanced-geometry svg:viewBox="0 0 422 503" draw:type="non-primitive" draw:enhanced-path="M 134 105 L 221 105 235 105 249 110 259 115 273 120 278 129 288 144 288 158 293 172 288 187 288 201 278 211 273 220 259 225 249 230 235 235 221 235 134 235 134 105 Z M 0 503 L 134 503 134 336 240 336 278 336 317 326 345 316 374 297 393 273 408 244 417 206 422 163 417 120 408 86 389 57 365 38 341 19 307 9 273 4 240 0 0 0 0 503 Z N"/>
              </draw:custom-shape>
              <draw:custom-shape draw:style-name="gr3" draw:text-style-name="P1" svg:width="0.098cm" svg:height="0.099cm" svg:x="1.155cm" svg:y="0.768cm">
                <text:p/>
                <draw:enhanced-geometry svg:viewBox="0 0 494 523" draw:type="non-primitive" draw:enhanced-path="M 129 264 L 134 235 139 206 144 182 158 158 173 139 192 125 221 115 249 115 278 115 302 125 321 139 336 158 350 182 360 206 365 235 365 264 365 293 360 317 350 341 336 365 321 384 302 398 278 408 249 413 221 408 192 398 173 384 158 365 144 341 139 317 134 293 129 264 Z M 0 264 L 5 317 14 365 38 408 62 451 81 465 101 480 120 494 144 504 168 513 192 518 221 523 249 523 278 523 302 518 331 513 355 504 374 494 398 480 413 465 432 451 461 408 480 365 494 317 494 264 494 211 480 158 461 115 432 77 413 58 398 43 374 34 355 19 331 10 302 5 278 0 249 0 221 0 192 5 168 10 144 19 120 34 101 43 81 58 62 77 38 115 14 158 5 211 0 264 Z N"/>
              </draw:custom-shape>
              <draw:custom-shape draw:style-name="gr3" draw:text-style-name="P1" svg:width="0.088cm" svg:height="0.124cm" svg:x="1.274cm" svg:y="0.745cm">
                <text:p/>
                <draw:enhanced-geometry svg:viewBox="0 0 442 648" draw:type="non-primitive" draw:enhanced-path="M 130 471 L 135 490 139 509 149 523 159 533 173 538 187 547 207 547 226 547 245 547 259 547 269 542 283 538 293 528 303 523 307 509 307 499 307 480 298 471 283 461 264 451 240 447 216 437 192 432 163 423 135 418 111 403 87 394 63 379 43 360 29 336 19 312 15 279 15 259 19 240 24 221 34 207 58 183 82 159 115 144 149 135 187 125 221 125 259 125 293 135 331 144 360 163 384 187 408 216 418 250 423 288 293 288 293 274 288 259 279 250 269 240 255 235 240 231 226 226 211 226 202 226 187 231 178 231 168 235 159 240 154 250 149 259 149 269 149 283 159 293 173 303 192 312 216 317 240 322 264 331 293 336 322 346 346 355 370 365 394 384 413 403 427 423 437 451 442 480 437 504 437 523 427 542 423 562 399 590 370 614 336 629 303 643 259 648 221 648 178 648 135 638 101 629 67 610 39 586 19 552 10 533 5 514 0 494 0 471 130 471 Z M 168 106 L 87 0 178 0 221 58 264 0 355 0 274 106 168 106 Z N"/>
              </draw:custom-shape>
              <draw:custom-shape draw:style-name="gr3" draw:text-style-name="P1" svg:width="0.085cm" svg:height="0.097cm" svg:x="1.373cm" svg:y="0.768cm">
                <text:p/>
                <draw:enhanced-geometry svg:viewBox="0 0 432 503" draw:type="non-primitive" draw:enhanced-path="M 432 115 L 278 115 278 503 149 503 149 115 0 115 0 0 432 0 432 115 Z N"/>
              </draw:custom-shape>
              <draw:custom-shape draw:style-name="gr3" draw:text-style-name="P1" svg:width="0.101cm" svg:height="0.097cm" svg:x="1.455cm" svg:y="0.768cm">
                <text:p/>
                <draw:enhanced-geometry svg:viewBox="0 0 509 503" draw:type="non-primitive" draw:enhanced-path="M 255 139 L 255 139 312 316 197 316 255 139 Z M 0 503 L 135 503 168 412 346 412 375 503 509 503 322 0 187 0 0 503 Z N"/>
              </draw:custom-shape>
            </draw:g>
          </table:table-cell>
          <table:table-cell table:style-name="ce17"/>
          <table:table-cell/>
          <table:table-cell table:style-name="ce2" office:value-type="string">
            <text:p>POŠTOVNÍ PODACÍ ARCH</text:p>
          </table:table-cell>
          <table:table-cell table:number-columns-repeated="1019"/>
        </table:table-row>
        <table:table-row table:style-name="ro2">
          <table:table-cell table:number-columns-repeated="2"/>
          <table:table-cell table:style-name="ce17"/>
          <table:table-cell table:number-columns-repeated="1021"/>
        </table:table-row>
        <table:table-row table:style-name="ro1">
          <table:table-cell/>
          <table:table-cell table:style-name="ce6" office:value-type="string">
            <text:p>Česká pošta, s.p., IČ 47114983</text:p>
          </table:table-cell>
          <table:table-cell table:number-columns-repeated="2"/>
          <table:table-cell table:style-name="ce3"/>
          <table:table-cell table:style-name="ce90" table:number-columns-repeated="4"/>
          <table:table-cell table:style-name="ce93" table:number-columns-repeated="5"/>
          <table:table-cell/>
          <table:table-cell table:style-name="ce8"/>
          <table:table-cell table:number-columns-repeated="1008"/>
        </table:table-row>
        <table:table-row table:style-name="ro3">
          <table:table-cell table:number-columns-repeated="12"/>
          <table:table-cell table:style-name="ce67" office:value-type="string">
            <text:p>Číslo přílohy</text:p>
          </table:table-cell>
          <table:table-cell table:style-name="ce70" office:value-type="string" table:number-columns-spanned="1" table:number-rows-spanned="2">
            <text:p>Číslo přílohy přijímací knihy</text:p>
          </table:table-cell>
          <table:table-cell/>
          <table:table-cell table:style-name="ce75" office:value-type="float" office:value="8" table:number-columns-spanned="1" table:number-rows-spanned="2">
            <text:p>8</text:p>
          </table:table-cell>
          <table:table-cell table:number-columns-repeated="1008"/>
        </table:table-row>
        <table:table-row table:style-name="ro4">
          <table:table-cell/>
          <table:table-cell table:style-name="ce7" office:value-type="string">
            <text:p>ODESÍLATEL:</text:p>
          </table:table-cell>
          <table:table-cell table:style-name="ce89" table:formula="of:=[$arch_1.C5]" office:value-type="string" office:string-value="Vyplnit dle skutečnosti – přenese se do dalších archů">
            <text:p>Vyplnit dle skutečnosti – přenese se do dalších archů</text:p>
          </table:table-cell>
          <table:table-cell table:number-columns-repeated="9"/>
          <table:table-cell table:style-name="ce67" office:value-type="string">
            <text:p>přijímací knihy</text:p>
          </table:table-cell>
          <table:covered-table-cell table:style-name="ce70"/>
          <table:table-cell/>
          <table:covered-table-cell table:style-name="ce75"/>
          <table:table-cell table:number-columns-repeated="1008"/>
        </table:table-row>
        <table:table-row table:style-name="ro5" table:visibility="collapse">
          <table:table-cell/>
          <table:table-cell table:style-name="ce7"/>
          <table:table-cell table:number-columns-repeated="13"/>
          <table:table-cell table:style-name="ce76"/>
          <table:table-cell table:number-columns-repeated="1008"/>
        </table:table-row>
        <table:table-row table:style-name="ro6">
          <table:table-cell table:style-name="ce2" table:number-columns-repeated="2"/>
          <table:table-cell table:style-name="ce2" office:value-type="string">
            <text:p>_ _ _ _ _ _ _ _ _ _ _ _ _ _ _ _ _ _ _ _ _ _ _ _ _ _ _ _ _ _ _ _ _ _ _ _</text:p>
          </table:table-cell>
          <table:table-cell table:style-name="ce2" table:number-columns-repeated="5"/>
          <table:table-cell table:style-name="ce44"/>
          <table:table-cell table:style-name="ce2" table:number-columns-repeated="5"/>
          <table:table-cell table:style-name="ce44"/>
          <table:table-cell table:style-name="ce2" table:number-columns-repeated="1009"/>
        </table:table-row>
        <table:table-row table:style-name="ro7">
          <table:table-cell table:style-name="ce3"/>
          <table:table-cell table:style-name="ce8" office:value-type="string">
            <text:p>Datum:</text:p>
          </table:table-cell>
          <table:table-cell table:style-name="ce18" table:formula="of:=[$arch_1.C8]" office:value-type="date" office:date-value="2009-01-01">
            <text:p>1.1.2009</text:p>
          </table:table-cell>
          <table:table-cell table:style-name="ce8" table:number-columns-repeated="9"/>
          <table:table-cell table:style-name="ce68" office:value-type="string">
            <text:p>přijímací knihy</text:p>
          </table:table-cell>
          <table:table-cell table:style-name="ce8" table:number-columns-repeated="3"/>
          <table:table-cell table:number-columns-repeated="1008"/>
        </table:table-row>
        <table:table-row table:style-name="ro2">
          <table:table-cell table:style-name="ce4"/>
          <table:table-cell table:style-name="ce9"/>
          <table:table-cell table:style-name="ce19" table:number-columns-repeated="3"/>
          <table:table-cell table:style-name="ce27"/>
          <table:table-cell table:style-name="ce9"/>
          <table:table-cell table:style-name="ce42"/>
          <table:table-cell table:style-name="ce45"/>
          <table:table-cell table:style-name="ce52" office:value-type="string">
            <text:p>Udaná cena</text:p>
          </table:table-cell>
          <table:table-cell table:style-name="ce61"/>
          <table:table-cell table:style-name="ce42"/>
          <table:table-cell table:style-name="ce9"/>
          <table:table-cell table:style-name="ce71" office:value-type="string">
            <text:p>Placeno</text:p>
          </table:table-cell>
          <table:table-cell table:style-name="ce45"/>
          <table:table-cell table:style-name="ce77"/>
          <table:table-cell table:number-columns-repeated="1008"/>
        </table:table-row>
        <table:table-row table:style-name="ro2">
          <table:table-cell table:style-name="ce4"/>
          <table:table-cell table:style-name="ce10" office:value-type="string">
            <text:p>Podací </text:p>
          </table:table-cell>
          <table:table-cell table:style-name="ce10" office:value-type="string">
            <text:p>Jméno a příjmení adresáta</text:p>
          </table:table-cell>
          <table:table-cell table:style-name="ce10" office:value-type="string">
            <text:p>Adresní pošta</text:p>
          </table:table-cell>
          <table:table-cell table:style-name="ce10"/>
          <table:table-cell table:style-name="ce28" office:value-type="string" table:number-columns-spanned="2" table:number-rows-spanned="1">
            <text:p>Hmotnost</text:p>
          </table:table-cell>
          <table:covered-table-cell table:style-name="ce28"/>
          <table:table-cell table:style-name="ce43" office:value-type="string" table:number-columns-spanned="2" table:number-rows-spanned="1">
            <text:p>Dobírka</text:p>
          </table:table-cell>
          <table:covered-table-cell table:style-name="ce43"/>
          <table:table-cell table:style-name="ce53" office:value-type="string">
            <text:p>Vplacená </text:p>
          </table:table-cell>
          <table:table-cell table:style-name="ce11"/>
          <table:table-cell table:style-name="ce62" office:value-type="string">
            <text:p>Cena služby</text:p>
          </table:table-cell>
          <table:table-cell table:style-name="ce11"/>
          <table:table-cell table:style-name="ce72" office:value-type="string">
            <text:p>v hotovosti</text:p>
          </table:table-cell>
          <table:table-cell table:style-name="ce4"/>
          <table:table-cell table:style-name="ce78"/>
          <table:table-cell table:number-columns-repeated="1008"/>
        </table:table-row>
        <table:table-row table:style-name="ro2">
          <table:table-cell table:style-name="ce4"/>
          <table:table-cell table:style-name="ce10" office:value-type="string">
            <text:p>číslo</text:p>
          </table:table-cell>
          <table:table-cell table:style-name="ce10" office:value-type="string">
            <text:p>(název organizace)</text:p>
          </table:table-cell>
          <table:table-cell table:style-name="ce10" office:value-type="string">
            <text:p>(PSČ, místo určení)</text:p>
          </table:table-cell>
          <table:table-cell table:style-name="ce10" office:value-type="string">
            <text:p>Ulice, číslo domu</text:p>
          </table:table-cell>
          <table:table-cell/>
          <table:table-cell table:style-name="ce36"/>
          <table:table-cell/>
          <table:table-cell table:style-name="ce46"/>
          <table:table-cell table:style-name="ce54" office:value-type="string">
            <text:p>částka</text:p>
          </table:table-cell>
          <table:table-cell table:style-name="ce36"/>
          <table:table-cell table:style-name="ce63"/>
          <table:table-cell table:style-name="ce36"/>
          <table:table-cell table:style-name="ce63"/>
          <table:table-cell table:style-name="ce46"/>
          <table:table-cell table:style-name="ce79" office:value-type="string">
            <text:p>Poznámka</text:p>
          </table:table-cell>
          <table:table-cell table:number-columns-repeated="1008"/>
        </table:table-row>
        <table:table-row table:style-name="ro2">
          <table:table-cell table:style-name="ce4"/>
          <table:table-cell table:style-name="ce11"/>
          <table:table-cell table:style-name="ce20"/>
          <table:table-cell table:style-name="ce11" table:number-columns-repeated="2"/>
          <table:table-cell table:style-name="ce29" office:value-type="string">
            <text:p>kg</text:p>
          </table:table-cell>
          <table:table-cell table:style-name="ce37" office:value-type="string">
            <text:p>g</text:p>
          </table:table-cell>
          <table:table-cell table:style-name="ce29" office:value-type="string">
            <text:p>Kč</text:p>
          </table:table-cell>
          <table:table-cell table:style-name="ce47" office:value-type="string">
            <text:p>h</text:p>
          </table:table-cell>
          <table:table-cell table:style-name="ce55" office:value-type="string">
            <text:p>Kč</text:p>
          </table:table-cell>
          <table:table-cell table:style-name="ce37" office:value-type="string">
            <text:p>h</text:p>
          </table:table-cell>
          <table:table-cell table:style-name="ce29" office:value-type="string">
            <text:p>Kč</text:p>
          </table:table-cell>
          <table:table-cell table:style-name="ce37"/>
          <table:table-cell table:style-name="ce29" office:value-type="string">
            <text:p>Kč</text:p>
          </table:table-cell>
          <table:table-cell table:style-name="ce47"/>
          <table:table-cell table:style-name="ce80" office:value-type="string">
            <text:p>(doplňkové služby)</text:p>
          </table:table-cell>
          <table:table-cell table:number-columns-repeated="1008"/>
        </table:table-row>
        <table:table-row table:style-name="ro2" table:visibility="collapse">
          <table:table-cell table:style-name="ce4"/>
          <table:table-cell table:style-name="ce11" table:number-columns-repeated="4"/>
          <table:table-cell table:style-name="ce30" table:number-columns-repeated="3"/>
          <table:table-cell table:style-name="ce4"/>
          <table:table-cell table:style-name="ce56"/>
          <table:table-cell table:style-name="ce11"/>
          <table:table-cell table:style-name="ce30"/>
          <table:table-cell table:style-name="ce11"/>
          <table:table-cell table:style-name="ce30"/>
          <table:table-cell table:style-name="ce4"/>
          <table:table-cell table:style-name="ce78"/>
          <table:table-cell table:number-columns-repeated="1008"/>
        </table:table-row>
        <table:table-row table:style-name="ro10">
          <table:table-cell table:style-name="ce4"/>
          <table:table-cell table:style-name="ce12" table:number-columns-repeated="4"/>
          <table:table-cell table:style-name="ce31"/>
          <table:table-cell table:style-name="ce30"/>
          <table:table-cell table:style-name="ce30" office:value-type="string">
            <text:p>Převod:</text:p>
          </table:table-cell>
          <table:table-cell table:style-name="ce46"/>
          <table:table-cell table:style-name="ce105" table:formula="of:=[$arch_7.J31]" office:value-type="float" office:value="0">
            <text:p>0,00</text:p>
          </table:table-cell>
          <table:table-cell table:style-name="ce105" table:formula="of:=[$arch_7.K31]" office:value-type="float" office:value="0">
            <text:p>0,00</text:p>
          </table:table-cell>
          <table:table-cell table:style-name="ce105" table:formula="of:=[$arch_7.L31]" office:value-type="float" office:value="0">
            <text:p>0,00</text:p>
          </table:table-cell>
          <table:table-cell table:style-name="ce105" table:formula="of:=[$arch_7.M31]" office:value-type="float" office:value="0">
            <text:p>0,00</text:p>
          </table:table-cell>
          <table:table-cell table:style-name="ce105" table:formula="of:=[$arch_7.N31]" office:value-type="float" office:value="0">
            <text:p>0,00</text:p>
          </table:table-cell>
          <table:table-cell table:style-name="ce46"/>
          <table:table-cell table:style-name="ce81"/>
          <table:table-cell table:number-columns-repeated="1008"/>
        </table:table-row>
        <table:table-row table:style-name="ro2" table:visibility="collapse">
          <table:table-cell table:style-name="ce4"/>
          <table:table-cell table:number-columns-repeated="2"/>
          <table:table-cell table:style-name="ce25"/>
          <table:table-cell table:style-name="ce11"/>
          <table:table-cell table:style-name="ce30" table:number-columns-repeated="3"/>
          <table:table-cell table:style-name="ce4"/>
          <table:table-cell table:style-name="ce30"/>
          <table:table-cell table:style-name="ce11"/>
          <table:table-cell table:style-name="ce30"/>
          <table:table-cell table:style-name="ce36"/>
          <table:table-cell table:style-name="ce31"/>
          <table:table-cell table:style-name="ce46"/>
          <table:table-cell table:style-name="ce81"/>
          <table:table-cell table:number-columns-repeated="1008"/>
        </table:table-row>
        <table:table-row table:style-name="ro8">
          <table:table-cell table:style-name="ce5"/>
          <table:table-cell table:style-name="ce13"/>
          <table:table-cell table:style-name="ce21"/>
          <table:table-cell table:style-name="ce26"/>
          <table:table-cell table:style-name="ce13"/>
          <table:table-cell table:style-name="ce32"/>
          <table:table-cell table:style-name="ce38"/>
          <table:table-cell table:style-name="ce32"/>
          <table:table-cell table:style-name="ce48"/>
          <table:table-cell table:style-name="ce57"/>
          <table:table-cell table:style-name="ce38"/>
          <table:table-cell table:style-name="ce64"/>
          <table:table-cell table:style-name="ce69"/>
          <table:table-cell table:style-name="ce64"/>
          <table:table-cell table:style-name="ce73"/>
          <table:table-cell table:style-name="ce82"/>
          <table:table-cell table:style-name="ce86" table:number-columns-repeated="8"/>
          <table:table-cell table:style-name="ce87" table:number-columns-repeated="233"/>
          <table:table-cell table:style-name="ce88" table:number-columns-repeated="767"/>
        </table:table-row>
        <table:table-row table:style-name="ro8">
          <table:table-cell table:style-name="ce5"/>
          <table:table-cell table:style-name="ce14"/>
          <table:table-cell table:style-name="ce22" table:number-columns-repeated="3"/>
          <table:table-cell table:style-name="ce33"/>
          <table:table-cell table:style-name="ce39"/>
          <table:table-cell table:style-name="ce33"/>
          <table:table-cell table:style-name="ce49"/>
          <table:table-cell table:style-name="ce58"/>
          <table:table-cell table:style-name="ce39"/>
          <table:table-cell table:style-name="ce65"/>
          <table:table-cell table:style-name="ce39"/>
          <table:table-cell table:style-name="ce65"/>
          <table:table-cell table:style-name="ce49"/>
          <table:table-cell table:style-name="ce83"/>
          <table:table-cell table:style-name="ce86" table:number-columns-repeated="7"/>
          <table:table-cell table:style-name="ce87" table:number-columns-repeated="234"/>
          <table:table-cell table:style-name="ce88" table:number-columns-repeated="767"/>
        </table:table-row>
        <table:table-row table:style-name="ro8" table:number-rows-repeated="12">
          <table:table-cell table:style-name="ce5"/>
          <table:table-cell table:style-name="ce14"/>
          <table:table-cell table:style-name="ce22" table:number-columns-repeated="3"/>
          <table:table-cell table:style-name="ce33"/>
          <table:table-cell table:style-name="ce39"/>
          <table:table-cell table:style-name="ce33"/>
          <table:table-cell table:style-name="ce49"/>
          <table:table-cell table:style-name="ce58"/>
          <table:table-cell table:style-name="ce39"/>
          <table:table-cell table:style-name="ce65"/>
          <table:table-cell table:style-name="ce39"/>
          <table:table-cell table:style-name="ce65"/>
          <table:table-cell table:style-name="ce49"/>
          <table:table-cell table:style-name="ce83"/>
          <table:table-cell table:style-name="ce87" table:number-columns-repeated="241"/>
          <table:table-cell table:style-name="ce88" table:number-columns-repeated="767"/>
        </table:table-row>
        <table:table-row table:style-name="ro8">
          <table:table-cell table:style-name="ce5"/>
          <table:table-cell table:style-name="ce15"/>
          <table:table-cell table:style-name="ce23" table:number-columns-repeated="3"/>
          <table:table-cell table:style-name="ce34"/>
          <table:table-cell table:style-name="ce40"/>
          <table:table-cell table:style-name="ce34"/>
          <table:table-cell table:style-name="ce50"/>
          <table:table-cell table:style-name="ce59"/>
          <table:table-cell table:style-name="ce40"/>
          <table:table-cell table:style-name="ce66"/>
          <table:table-cell table:style-name="ce40"/>
          <table:table-cell table:style-name="ce66"/>
          <table:table-cell table:style-name="ce50"/>
          <table:table-cell table:style-name="ce84"/>
          <table:table-cell table:style-name="ce87" table:number-columns-repeated="241"/>
          <table:table-cell table:style-name="ce88" table:number-columns-repeated="767"/>
        </table:table-row>
        <table:table-row table:style-name="ro8">
          <table:table-cell table:style-name="ce3"/>
          <table:table-cell table:style-name="ce16" office:value-type="string">
            <text:p>11-038 <text:s text:c="20"/>Vydáno ČP, s.p.</text:p>
          </table:table-cell>
          <table:table-cell table:style-name="ce24" table:number-columns-repeated="3"/>
          <table:table-cell table:style-name="ce35" office:value-type="string">
            <text:p>Převod - úhrn:</text:p>
          </table:table-cell>
          <table:table-cell table:style-name="ce41" table:number-columns-repeated="2"/>
          <table:table-cell table:style-name="ce51"/>
          <table:table-cell table:style-name="ce106" table:formula="of:=SUM([.J14];[.J16:.J30])" office:value-type="float" office:value="0">
            <text:p>0,00</text:p>
          </table:table-cell>
          <table:table-cell table:style-name="ce106" table:formula="of:=SUM([.K14];[.K16:.K30])" office:value-type="float" office:value="0">
            <text:p>0,00</text:p>
          </table:table-cell>
          <table:table-cell table:style-name="ce106" table:formula="of:=SUM([.L14];[.L16:.L30])" office:value-type="float" office:value="0">
            <text:p>0,00</text:p>
          </table:table-cell>
          <table:table-cell table:style-name="ce106" table:formula="of:=SUM([.M14];[.M16:.M30])" office:value-type="float" office:value="0">
            <text:p>0,00</text:p>
          </table:table-cell>
          <table:table-cell table:style-name="ce106" table:formula="of:=SUM([.N14];[.N16:.N30])" office:value-type="float" office:value="0">
            <text:p>0,00</text:p>
          </table:table-cell>
          <table:table-cell table:style-name="ce74"/>
          <table:table-cell table:style-name="ce85"/>
          <table:table-cell table:number-columns-repeated="1008"/>
        </table:table-row>
        <table:table-row table:style-name="ro9">
          <table:table-cell table:style-name="ce3" table:number-columns-repeated="2"/>
          <table:table-cell table:number-columns-repeated="6"/>
          <table:table-cell table:style-name="ce3"/>
          <table:table-cell table:number-columns-repeated="5"/>
          <table:table-cell table:style-name="ce3"/>
          <table:table-cell table:number-columns-repeated="1009"/>
        </table:table-row>
        <table:table-row table:style-name="ro2" table:number-rows-repeated="12">
          <table:table-cell table:number-columns-repeated="8"/>
          <table:table-cell table:style-name="ce3"/>
          <table:table-cell table:number-columns-repeated="5"/>
          <table:table-cell table:style-name="ce3"/>
          <table:table-cell table:number-columns-repeated="1009"/>
        </table:table-row>
        <table:table-row table:style-name="ro2" table:number-rows-repeated="3">
          <table:table-cell table:number-columns-repeated="8"/>
          <table:table-cell table:style-name="ce3"/>
          <table:table-cell table:number-columns-repeated="1015"/>
        </table:table-row>
        <table:table-row table:style-name="ro2" table:number-rows-repeated="65488">
          <table:table-cell table:number-columns-repeated="1024"/>
        </table:table-row>
        <table:table-row table:style-name="ro2">
          <table:table-cell table:number-columns-repeated="1024"/>
        </table:table-row>
      </table:table>
      <table:table table:name="arch_9" table:style-name="ta9" table:print-ranges="arch_9.A1:arch_9.P32">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visibility="collapse" table:default-cell-style-name="ce1"/>
        <table:table-column table:style-name="co12" table:default-cell-style-name="ce1"/>
        <table:table-column table:style-name="co11" table:visibility="collapse" table:default-cell-style-name="ce1"/>
        <table:table-column table:style-name="co13" table:default-cell-style-name="ce1"/>
        <table:table-column table:style-name="co11" table:visibility="collapse" table:default-cell-style-name="ce1"/>
        <table:table-column table:style-name="co14" table:default-cell-style-name="ce1"/>
        <table:table-column table:style-name="co15" table:number-columns-repeated="241" table:default-cell-style-name="ce1"/>
        <table:table-column table:style-name="co11" table:number-columns-repeated="767" table:default-cell-style-name="Default"/>
        <table:table-row table:style-name="ro1">
          <table:table-cell/>
          <table:table-cell>
            <draw:g table:end-cell-address="arch_9.B2" table:end-x="1.561cm" table:end-y="0.293cm" draw:z-index="0">
              <draw:custom-shape draw:style-name="gr1" draw:text-style-name="P1" svg:width="1.059cm" svg:height="0.713cm" svg:x="0.502cm" svg:y="0.159cm">
                <text:p/>
                <draw:enhanced-geometry svg:viewBox="0 0 21600 21600" draw:type="rectangle" draw:enhanced-path="M 0 0 L 21600 0 21600 21600 0 21600 0 0 Z N"/>
              </draw:custom-shape>
              <draw:custom-shape draw:style-name="gr2" draw:text-style-name="P1" svg:width="0.898cm" svg:height="0.543cm" svg:x="0.507cm" svg:y="0.162cm">
                <text:p/>
                <draw:enhanced-geometry svg:viewBox="0 0 4357 2773" draw:type="non-primitive" draw:enhanced-path="M 1593 0 L 1603 5 1612 10 1622 14 1631 24 1636 34 1641 43 1646 53 1651 67 1646 101 1641 134 1631 168 1622 201 1612 235 1598 264 1593 297 1583 331 1569 441 1564 547 1564 652 1569 753 1579 854 1598 955 1622 1051 1655 1147 1689 1243 1737 1329 1785 1420 1843 1502 1905 1583 1977 1660 2054 1737 2135 1809 2203 1852 2275 1900 2351 1938 2428 1977 2510 2010 2591 2044 2673 2068 2759 2087 2846 2101 2932 2106 3018 2106 3105 2096 3186 2082 3268 2058 3311 2044 3350 2024 3388 2005 3426 1981 3470 1953 3503 1919 3542 1885 3570 1852 3599 1813 3628 1775 3652 1737 3671 1698 3690 1655 3705 1612 3719 1564 3729 1521 3738 1473 3743 1425 3743 1377 3743 1329 3738 1281 3734 1233 3724 1190 3710 1147 3695 1103 3676 1060 3657 1017 3633 979 3609 940 3580 902 3551 868 3518 835 3479 801 3446 772 3407 744 3364 720 3321 696 3278 676 3234 662 3186 648 3138 638 3090 633 3038 628 2990 628 2937 633 2889 638 2836 648 2793 662 2745 681 2702 700 2658 720 2620 748 2572 782 2534 816 2491 854 2457 897 2423 940 2395 983 2371 1031 2351 1079 2332 1132 2318 1180 2303 1233 2299 1286 2294 1343 2294 1401 2299 1454 2303 1511 2313 1559 2327 1607 2347 1650 2366 1693 2385 1737 2414 1780 2443 1818 2471 1861 2404 1833 2342 1799 2279 1761 2217 1717 2159 1669 2107 1617 2049 1559 2001 1502 1953 1439 1910 1377 1867 1314 1833 1247 1799 1180 1771 1108 1747 1041 1727 974 1751 892 1780 816 1819 739 1862 667 1910 595 1963 523 2020 456 2083 393 2145 336 2212 278 2284 225 2361 182 2433 139 2510 106 2586 72 2668 48 2750 29 2831 14 2913 5 2994 5 3076 5 3158 14 3234 24 3316 38 3393 62 3470 86 3546 120 3618 154 3690 192 3758 235 3825 278 3887 331 3964 403 4036 480 4103 561 4161 652 4209 744 4252 835 4285 935 4314 1031 4338 1132 4353 1238 4357 1338 4357 1444 4348 1550 4329 1650 4309 1756 4276 1857 4242 1943 4204 2029 4151 2111 4098 2192 4036 2264 3969 2336 3902 2403 3825 2466 3743 2519 3662 2571 3575 2615 3484 2658 3398 2687 3306 2715 3215 2734 3124 2744 3033 2758 2942 2763 2850 2768 2764 2773 2678 2773 2586 2768 2500 2763 2419 2754 2332 2744 2246 2730 2164 2715 2083 2696 2001 2672 1919 2648 1838 2624 1761 2595 1684 2562 1607 2528 1531 2490 1454 2451 1382 2413 1310 2370 1238 2322 1166 2274 1099 2221 1031 2168 964 2116 897 2058 835 1996 768 1933 705 1871 648 1804 576 1708 504 1612 441 1516 379 1415 321 1314 268 1209 220 1103 177 998 139 892 100 782 72 667 48 556 28 441 14 321 4 201 0 82 4 67 9 53 19 38 33 29 43 19 57 10 72 5 86 0 1593 0 Z N"/>
              </draw:custom-shape>
              <draw:custom-shape draw:style-name="gr3" draw:text-style-name="P1" svg:width="0.21cm" svg:height="0.481cm" svg:x="1.344cm" svg:y="0.162cm">
                <text:p/>
                <draw:enhanced-geometry svg:viewBox="0 0 1036 2456" draw:type="non-primitive" draw:enhanced-path="M 887 0 L 902 5 921 14 931 29 940 43 950 62 959 82 969 96 974 115 993 197 1007 278 1017 360 1027 441 1031 523 1036 604 1036 686 1031 763 1027 844 1017 921 1007 1003 993 1079 979 1156 955 1233 935 1305 907 1382 883 1454 849 1526 815 1598 777 1665 739 1732 695 1799 652 1866 604 1929 556 1991 503 2053 446 2111 388 2168 331 2221 263 2274 201 2327 129 2375 0 2456 67 2384 129 2308 182 2226 235 2144 283 2058 321 1967 359 1876 388 1785 412 1689 427 1593 441 1492 446 1396 441 1295 431 1195 417 1094 393 993 407 940 417 883 427 825 431 768 436 652 431 532 422 417 403 302 374 192 340 86 340 72 345 62 350 48 355 34 364 24 374 14 383 5 393 0 455 0 518 0 575 0 638 0 700 0 763 0 825 0 887 0 Z N"/>
              </draw:custom-shape>
              <draw:custom-shape draw:style-name="gr3" draw:text-style-name="P1" svg:width="0.097cm" svg:height="0.124cm" svg:x="0.505cm" svg:y="0.745cm">
                <text:p/>
                <draw:enhanced-geometry svg:viewBox="0 0 480 648" draw:type="non-primitive" draw:enhanced-path="M 346 317 L 346 298 336 283 326 269 317 259 302 250 283 245 264 240 245 240 216 240 192 250 173 264 154 283 144 307 134 331 130 360 130 389 130 418 134 442 144 466 154 490 173 509 192 523 216 533 245 538 269 538 288 533 302 523 317 514 331 499 336 485 346 466 346 447 480 447 470 490 456 533 437 566 408 595 374 619 336 638 293 648 250 648 221 648 192 643 168 638 144 629 125 619 101 605 82 590 67 576 38 533 14 490 0 442 0 389 0 336 14 283 38 240 67 202 82 183 101 168 125 159 144 144 168 135 192 130 221 125 250 125 288 130 331 139 370 154 403 173 432 202 456 235 466 255 470 274 475 293 480 317 346 317 Z M 192 106 L 115 0 202 0 245 58 288 0 379 0 298 106 192 106 Z N"/>
              </draw:custom-shape>
              <draw:custom-shape draw:style-name="gr3" draw:text-style-name="P1" svg:width="0.081cm" svg:height="0.097cm" svg:x="0.618cm" svg:y="0.768cm">
                <text:p/>
                <draw:enhanced-geometry svg:viewBox="0 0 408 503" draw:type="non-primitive" draw:enhanced-path="M 0 0 L 403 0 403 105 134 105 134 196 379 196 379 297 134 297 134 393 408 393 408 503 0 503 0 0 Z N"/>
              </draw:custom-shape>
              <draw:custom-shape draw:style-name="gr3" draw:text-style-name="P1" svg:width="0.085cm" svg:height="0.099cm" svg:x="0.71cm" svg:y="0.768cm">
                <text:p/>
                <draw:enhanced-geometry svg:viewBox="0 0 436 523" draw:type="non-primitive" draw:enhanced-path="M 129 346 L 134 365 139 384 148 398 158 408 172 413 187 422 206 422 225 422 240 422 254 422 268 417 283 413 292 403 302 398 307 384 307 374 302 355 292 346 283 336 264 326 240 322 216 312 187 307 163 298 134 293 110 278 81 269 62 254 43 235 28 211 19 187 14 154 14 134 19 115 24 96 33 82 52 58 81 34 115 19 148 10 182 0 220 0 259 0 292 10 326 19 360 38 384 62 403 91 417 125 422 163 292 163 288 149 283 134 278 125 268 115 254 110 240 106 225 101 211 101 196 101 187 106 177 106 168 110 158 115 153 125 148 134 144 144 148 158 158 168 172 178 192 187 216 192 240 197 264 206 292 211 321 221 345 230 369 240 393 259 412 278 427 298 436 326 436 355 436 379 432 398 427 417 422 437 398 465 369 489 336 504 302 518 259 523 220 523 177 523 134 513 100 504 67 485 38 461 19 427 9 408 4 389 0 369 0 346 129 346 Z N"/>
              </draw:custom-shape>
              <draw:custom-shape draw:style-name="gr3" draw:text-style-name="P1" svg:width="0.095cm" svg:height="0.097cm" svg:x="0.812cm" svg:y="0.768cm">
                <text:p/>
                <draw:enhanced-geometry svg:viewBox="0 0 485 503" draw:type="non-primitive" draw:enhanced-path="M 0 0 L 135 0 135 196 298 0 461 0 274 201 485 503 322 503 188 292 135 350 135 503 0 503 0 0 Z N"/>
              </draw:custom-shape>
              <draw:custom-shape draw:style-name="gr3" draw:text-style-name="P1" svg:width="0.103cm" svg:height="0.122cm" svg:x="0.908cm" svg:y="0.745cm">
                <text:p/>
                <draw:enhanced-geometry svg:viewBox="0 0 513 638" draw:type="non-primitive" draw:enhanced-path="M 254 274 L 259 274 312 451 197 451 254 274 Z M 0 638 L 139 638 168 547 345 547 374 638 513 638 326 135 192 135 0 638 Z M 269 0 L 197 106 283 106 393 0 269 0 Z N"/>
              </draw:custom-shape>
              <draw:custom-shape draw:style-name="gr3" draw:text-style-name="P1" svg:width="0.083cm" svg:height="0.097cm" svg:x="1.055cm" svg:y="0.768cm">
                <text:p/>
                <draw:enhanced-geometry svg:viewBox="0 0 422 503" draw:type="non-primitive" draw:enhanced-path="M 134 105 L 221 105 235 105 249 110 259 115 273 120 278 129 288 144 288 158 293 172 288 187 288 201 278 211 273 220 259 225 249 230 235 235 221 235 134 235 134 105 Z M 0 503 L 134 503 134 336 240 336 278 336 317 326 345 316 374 297 393 273 408 244 417 206 422 163 417 120 408 86 389 57 365 38 341 19 307 9 273 4 240 0 0 0 0 503 Z N"/>
              </draw:custom-shape>
              <draw:custom-shape draw:style-name="gr3" draw:text-style-name="P1" svg:width="0.098cm" svg:height="0.099cm" svg:x="1.155cm" svg:y="0.768cm">
                <text:p/>
                <draw:enhanced-geometry svg:viewBox="0 0 494 523" draw:type="non-primitive" draw:enhanced-path="M 129 264 L 134 235 139 206 144 182 158 158 173 139 192 125 221 115 249 115 278 115 302 125 321 139 336 158 350 182 360 206 365 235 365 264 365 293 360 317 350 341 336 365 321 384 302 398 278 408 249 413 221 408 192 398 173 384 158 365 144 341 139 317 134 293 129 264 Z M 0 264 L 5 317 14 365 38 408 62 451 81 465 101 480 120 494 144 504 168 513 192 518 221 523 249 523 278 523 302 518 331 513 355 504 374 494 398 480 413 465 432 451 461 408 480 365 494 317 494 264 494 211 480 158 461 115 432 77 413 58 398 43 374 34 355 19 331 10 302 5 278 0 249 0 221 0 192 5 168 10 144 19 120 34 101 43 81 58 62 77 38 115 14 158 5 211 0 264 Z N"/>
              </draw:custom-shape>
              <draw:custom-shape draw:style-name="gr3" draw:text-style-name="P1" svg:width="0.088cm" svg:height="0.124cm" svg:x="1.274cm" svg:y="0.745cm">
                <text:p/>
                <draw:enhanced-geometry svg:viewBox="0 0 442 648" draw:type="non-primitive" draw:enhanced-path="M 130 471 L 135 490 139 509 149 523 159 533 173 538 187 547 207 547 226 547 245 547 259 547 269 542 283 538 293 528 303 523 307 509 307 499 307 480 298 471 283 461 264 451 240 447 216 437 192 432 163 423 135 418 111 403 87 394 63 379 43 360 29 336 19 312 15 279 15 259 19 240 24 221 34 207 58 183 82 159 115 144 149 135 187 125 221 125 259 125 293 135 331 144 360 163 384 187 408 216 418 250 423 288 293 288 293 274 288 259 279 250 269 240 255 235 240 231 226 226 211 226 202 226 187 231 178 231 168 235 159 240 154 250 149 259 149 269 149 283 159 293 173 303 192 312 216 317 240 322 264 331 293 336 322 346 346 355 370 365 394 384 413 403 427 423 437 451 442 480 437 504 437 523 427 542 423 562 399 590 370 614 336 629 303 643 259 648 221 648 178 648 135 638 101 629 67 610 39 586 19 552 10 533 5 514 0 494 0 471 130 471 Z M 168 106 L 87 0 178 0 221 58 264 0 355 0 274 106 168 106 Z N"/>
              </draw:custom-shape>
              <draw:custom-shape draw:style-name="gr3" draw:text-style-name="P1" svg:width="0.085cm" svg:height="0.097cm" svg:x="1.373cm" svg:y="0.768cm">
                <text:p/>
                <draw:enhanced-geometry svg:viewBox="0 0 432 503" draw:type="non-primitive" draw:enhanced-path="M 432 115 L 278 115 278 503 149 503 149 115 0 115 0 0 432 0 432 115 Z N"/>
              </draw:custom-shape>
              <draw:custom-shape draw:style-name="gr3" draw:text-style-name="P1" svg:width="0.101cm" svg:height="0.097cm" svg:x="1.455cm" svg:y="0.768cm">
                <text:p/>
                <draw:enhanced-geometry svg:viewBox="0 0 509 503" draw:type="non-primitive" draw:enhanced-path="M 255 139 L 255 139 312 316 197 316 255 139 Z M 0 503 L 135 503 168 412 346 412 375 503 509 503 322 0 187 0 0 503 Z N"/>
              </draw:custom-shape>
            </draw:g>
          </table:table-cell>
          <table:table-cell table:style-name="ce17"/>
          <table:table-cell/>
          <table:table-cell table:style-name="ce2" office:value-type="string">
            <text:p>POŠTOVNÍ PODACÍ ARCH</text:p>
          </table:table-cell>
          <table:table-cell table:number-columns-repeated="1019"/>
        </table:table-row>
        <table:table-row table:style-name="ro2">
          <table:table-cell table:number-columns-repeated="2"/>
          <table:table-cell table:style-name="ce17"/>
          <table:table-cell table:number-columns-repeated="1021"/>
        </table:table-row>
        <table:table-row table:style-name="ro1">
          <table:table-cell/>
          <table:table-cell table:style-name="ce6" office:value-type="string">
            <text:p>Česká pošta, s.p., IČ 47114983</text:p>
          </table:table-cell>
          <table:table-cell table:number-columns-repeated="2"/>
          <table:table-cell table:style-name="ce3"/>
          <table:table-cell table:style-name="ce90" table:number-columns-repeated="4"/>
          <table:table-cell table:style-name="ce93" table:number-columns-repeated="5"/>
          <table:table-cell/>
          <table:table-cell table:style-name="ce8"/>
          <table:table-cell table:number-columns-repeated="1008"/>
        </table:table-row>
        <table:table-row table:style-name="ro3">
          <table:table-cell table:number-columns-repeated="12"/>
          <table:table-cell table:style-name="ce67" office:value-type="string">
            <text:p>Číslo přílohy</text:p>
          </table:table-cell>
          <table:table-cell table:style-name="ce70" office:value-type="string" table:number-columns-spanned="1" table:number-rows-spanned="2">
            <text:p>Číslo přílohy přijímací knihy</text:p>
          </table:table-cell>
          <table:table-cell/>
          <table:table-cell table:style-name="ce75" office:value-type="float" office:value="9" table:number-columns-spanned="1" table:number-rows-spanned="2">
            <text:p>9</text:p>
          </table:table-cell>
          <table:table-cell table:number-columns-repeated="1008"/>
        </table:table-row>
        <table:table-row table:style-name="ro4">
          <table:table-cell/>
          <table:table-cell table:style-name="ce7" office:value-type="string">
            <text:p>ODESÍLATEL:</text:p>
          </table:table-cell>
          <table:table-cell table:style-name="ce89" table:formula="of:=[$arch_1.C5]" office:value-type="string" office:string-value="Vyplnit dle skutečnosti – přenese se do dalších archů">
            <text:p>Vyplnit dle skutečnosti – přenese se do dalších archů</text:p>
          </table:table-cell>
          <table:table-cell table:number-columns-repeated="9"/>
          <table:table-cell table:style-name="ce67" office:value-type="string">
            <text:p>přijímací knihy</text:p>
          </table:table-cell>
          <table:covered-table-cell table:style-name="ce70"/>
          <table:table-cell/>
          <table:covered-table-cell table:style-name="ce75"/>
          <table:table-cell table:number-columns-repeated="1008"/>
        </table:table-row>
        <table:table-row table:style-name="ro5" table:visibility="collapse">
          <table:table-cell/>
          <table:table-cell table:style-name="ce7"/>
          <table:table-cell table:number-columns-repeated="13"/>
          <table:table-cell table:style-name="ce76"/>
          <table:table-cell table:number-columns-repeated="1008"/>
        </table:table-row>
        <table:table-row table:style-name="ro6">
          <table:table-cell table:style-name="ce2" table:number-columns-repeated="2"/>
          <table:table-cell table:style-name="ce2" office:value-type="string">
            <text:p>_ _ _ _ _ _ _ _ _ _ _ _ _ _ _ _ _ _ _ _ _ _ _ _ _ _ _ _ _ _ _ _ _ _ _ _</text:p>
          </table:table-cell>
          <table:table-cell table:style-name="ce2" table:number-columns-repeated="5"/>
          <table:table-cell table:style-name="ce44"/>
          <table:table-cell table:style-name="ce2" table:number-columns-repeated="5"/>
          <table:table-cell table:style-name="ce44"/>
          <table:table-cell table:style-name="ce2" table:number-columns-repeated="1009"/>
        </table:table-row>
        <table:table-row table:style-name="ro7">
          <table:table-cell table:style-name="ce3"/>
          <table:table-cell table:style-name="ce8" office:value-type="string">
            <text:p>Datum:</text:p>
          </table:table-cell>
          <table:table-cell table:style-name="ce18" table:formula="of:=[$arch_1.C8]" office:value-type="date" office:date-value="2009-01-01">
            <text:p>1.1.2009</text:p>
          </table:table-cell>
          <table:table-cell table:style-name="ce8" table:number-columns-repeated="9"/>
          <table:table-cell table:style-name="ce68" office:value-type="string">
            <text:p>přijímací knihy</text:p>
          </table:table-cell>
          <table:table-cell table:style-name="ce8" table:number-columns-repeated="3"/>
          <table:table-cell table:number-columns-repeated="1008"/>
        </table:table-row>
        <table:table-row table:style-name="ro2">
          <table:table-cell table:style-name="ce4"/>
          <table:table-cell table:style-name="ce9"/>
          <table:table-cell table:style-name="ce19" table:number-columns-repeated="3"/>
          <table:table-cell table:style-name="ce27"/>
          <table:table-cell table:style-name="ce9"/>
          <table:table-cell table:style-name="ce42"/>
          <table:table-cell table:style-name="ce45"/>
          <table:table-cell table:style-name="ce52" office:value-type="string">
            <text:p>Udaná cena</text:p>
          </table:table-cell>
          <table:table-cell table:style-name="ce61"/>
          <table:table-cell table:style-name="ce42"/>
          <table:table-cell table:style-name="ce9"/>
          <table:table-cell table:style-name="ce71" office:value-type="string">
            <text:p>Placeno</text:p>
          </table:table-cell>
          <table:table-cell table:style-name="ce45"/>
          <table:table-cell table:style-name="ce77"/>
          <table:table-cell table:number-columns-repeated="1008"/>
        </table:table-row>
        <table:table-row table:style-name="ro2">
          <table:table-cell table:style-name="ce4"/>
          <table:table-cell table:style-name="ce10" office:value-type="string">
            <text:p>Podací </text:p>
          </table:table-cell>
          <table:table-cell table:style-name="ce10" office:value-type="string">
            <text:p>Jméno a příjmení adresáta</text:p>
          </table:table-cell>
          <table:table-cell table:style-name="ce10" office:value-type="string">
            <text:p>Adresní pošta</text:p>
          </table:table-cell>
          <table:table-cell table:style-name="ce10"/>
          <table:table-cell table:style-name="ce28" office:value-type="string" table:number-columns-spanned="2" table:number-rows-spanned="1">
            <text:p>Hmotnost</text:p>
          </table:table-cell>
          <table:covered-table-cell table:style-name="ce28"/>
          <table:table-cell table:style-name="ce43" office:value-type="string" table:number-columns-spanned="2" table:number-rows-spanned="1">
            <text:p>Dobírka</text:p>
          </table:table-cell>
          <table:covered-table-cell table:style-name="ce43"/>
          <table:table-cell table:style-name="ce53" office:value-type="string">
            <text:p>Vplacená </text:p>
          </table:table-cell>
          <table:table-cell table:style-name="ce11"/>
          <table:table-cell table:style-name="ce62" office:value-type="string">
            <text:p>Cena služby</text:p>
          </table:table-cell>
          <table:table-cell table:style-name="ce11"/>
          <table:table-cell table:style-name="ce72" office:value-type="string">
            <text:p>v hotovosti</text:p>
          </table:table-cell>
          <table:table-cell table:style-name="ce4"/>
          <table:table-cell table:style-name="ce78"/>
          <table:table-cell table:number-columns-repeated="1008"/>
        </table:table-row>
        <table:table-row table:style-name="ro2">
          <table:table-cell table:style-name="ce4"/>
          <table:table-cell table:style-name="ce10" office:value-type="string">
            <text:p>číslo</text:p>
          </table:table-cell>
          <table:table-cell table:style-name="ce10" office:value-type="string">
            <text:p>(název organizace)</text:p>
          </table:table-cell>
          <table:table-cell table:style-name="ce10" office:value-type="string">
            <text:p>(PSČ, místo určení)</text:p>
          </table:table-cell>
          <table:table-cell table:style-name="ce10" office:value-type="string">
            <text:p>Ulice, číslo domu</text:p>
          </table:table-cell>
          <table:table-cell/>
          <table:table-cell table:style-name="ce36"/>
          <table:table-cell/>
          <table:table-cell table:style-name="ce46"/>
          <table:table-cell table:style-name="ce54" office:value-type="string">
            <text:p>částka</text:p>
          </table:table-cell>
          <table:table-cell table:style-name="ce36"/>
          <table:table-cell table:style-name="ce63"/>
          <table:table-cell table:style-name="ce36"/>
          <table:table-cell table:style-name="ce63"/>
          <table:table-cell table:style-name="ce46"/>
          <table:table-cell table:style-name="ce79" office:value-type="string">
            <text:p>Poznámka</text:p>
          </table:table-cell>
          <table:table-cell table:number-columns-repeated="1008"/>
        </table:table-row>
        <table:table-row table:style-name="ro2">
          <table:table-cell table:style-name="ce4"/>
          <table:table-cell table:style-name="ce11"/>
          <table:table-cell table:style-name="ce20"/>
          <table:table-cell table:style-name="ce11" table:number-columns-repeated="2"/>
          <table:table-cell table:style-name="ce29" office:value-type="string">
            <text:p>kg</text:p>
          </table:table-cell>
          <table:table-cell table:style-name="ce37" office:value-type="string">
            <text:p>g</text:p>
          </table:table-cell>
          <table:table-cell table:style-name="ce29" office:value-type="string">
            <text:p>Kč</text:p>
          </table:table-cell>
          <table:table-cell table:style-name="ce47" office:value-type="string">
            <text:p>h</text:p>
          </table:table-cell>
          <table:table-cell table:style-name="ce55" office:value-type="string">
            <text:p>Kč</text:p>
          </table:table-cell>
          <table:table-cell table:style-name="ce37" office:value-type="string">
            <text:p>h</text:p>
          </table:table-cell>
          <table:table-cell table:style-name="ce29" office:value-type="string">
            <text:p>Kč</text:p>
          </table:table-cell>
          <table:table-cell table:style-name="ce37"/>
          <table:table-cell table:style-name="ce29" office:value-type="string">
            <text:p>Kč</text:p>
          </table:table-cell>
          <table:table-cell table:style-name="ce47"/>
          <table:table-cell table:style-name="ce80" office:value-type="string">
            <text:p>(doplňkové služby)</text:p>
          </table:table-cell>
          <table:table-cell table:number-columns-repeated="1008"/>
        </table:table-row>
        <table:table-row table:style-name="ro2" table:visibility="collapse">
          <table:table-cell table:style-name="ce4"/>
          <table:table-cell table:style-name="ce11" table:number-columns-repeated="4"/>
          <table:table-cell table:style-name="ce30" table:number-columns-repeated="3"/>
          <table:table-cell table:style-name="ce4"/>
          <table:table-cell table:style-name="ce56"/>
          <table:table-cell table:style-name="ce11"/>
          <table:table-cell table:style-name="ce30"/>
          <table:table-cell table:style-name="ce11"/>
          <table:table-cell table:style-name="ce30"/>
          <table:table-cell table:style-name="ce4"/>
          <table:table-cell table:style-name="ce78"/>
          <table:table-cell table:number-columns-repeated="1008"/>
        </table:table-row>
        <table:table-row table:style-name="ro10">
          <table:table-cell table:style-name="ce4"/>
          <table:table-cell table:style-name="ce12" table:number-columns-repeated="4"/>
          <table:table-cell table:style-name="ce31"/>
          <table:table-cell table:style-name="ce30"/>
          <table:table-cell table:style-name="ce30" office:value-type="string">
            <text:p>Převod:</text:p>
          </table:table-cell>
          <table:table-cell table:style-name="ce46"/>
          <table:table-cell table:style-name="ce107" table:formula="of:=[$arch_8.J31]" office:value-type="float" office:value="0">
            <text:p>0,00</text:p>
          </table:table-cell>
          <table:table-cell table:style-name="ce107" table:formula="of:=[$arch_8.K31]" office:value-type="float" office:value="0">
            <text:p>0,00</text:p>
          </table:table-cell>
          <table:table-cell table:style-name="ce107" table:formula="of:=[$arch_8.L31]" office:value-type="float" office:value="0">
            <text:p>0,00</text:p>
          </table:table-cell>
          <table:table-cell table:style-name="ce107" table:formula="of:=[$arch_8.M31]" office:value-type="float" office:value="0">
            <text:p>0,00</text:p>
          </table:table-cell>
          <table:table-cell table:style-name="ce107" table:formula="of:=[$arch_8.N31]" office:value-type="float" office:value="0">
            <text:p>0,00</text:p>
          </table:table-cell>
          <table:table-cell table:style-name="ce46"/>
          <table:table-cell table:style-name="ce81"/>
          <table:table-cell table:number-columns-repeated="1008"/>
        </table:table-row>
        <table:table-row table:style-name="ro2" table:visibility="collapse">
          <table:table-cell table:style-name="ce4"/>
          <table:table-cell table:number-columns-repeated="2"/>
          <table:table-cell table:style-name="ce25"/>
          <table:table-cell table:style-name="ce11"/>
          <table:table-cell table:style-name="ce30" table:number-columns-repeated="3"/>
          <table:table-cell table:style-name="ce4"/>
          <table:table-cell table:style-name="ce30"/>
          <table:table-cell table:style-name="ce11"/>
          <table:table-cell table:style-name="ce30"/>
          <table:table-cell table:style-name="ce36"/>
          <table:table-cell table:style-name="ce31"/>
          <table:table-cell table:style-name="ce46"/>
          <table:table-cell table:style-name="ce81"/>
          <table:table-cell table:number-columns-repeated="1008"/>
        </table:table-row>
        <table:table-row table:style-name="ro8">
          <table:table-cell table:style-name="ce5"/>
          <table:table-cell table:style-name="ce13"/>
          <table:table-cell table:style-name="ce21"/>
          <table:table-cell table:style-name="ce26"/>
          <table:table-cell table:style-name="ce13"/>
          <table:table-cell table:style-name="ce32"/>
          <table:table-cell table:style-name="ce38"/>
          <table:table-cell table:style-name="ce32"/>
          <table:table-cell table:style-name="ce48"/>
          <table:table-cell table:style-name="ce57"/>
          <table:table-cell table:style-name="ce38"/>
          <table:table-cell table:style-name="ce64"/>
          <table:table-cell table:style-name="ce69"/>
          <table:table-cell table:style-name="ce64"/>
          <table:table-cell table:style-name="ce73"/>
          <table:table-cell table:style-name="ce82"/>
          <table:table-cell table:style-name="ce86" table:number-columns-repeated="8"/>
          <table:table-cell table:style-name="ce87" table:number-columns-repeated="233"/>
          <table:table-cell table:style-name="ce88" table:number-columns-repeated="767"/>
        </table:table-row>
        <table:table-row table:style-name="ro8">
          <table:table-cell table:style-name="ce5"/>
          <table:table-cell table:style-name="ce14"/>
          <table:table-cell table:style-name="ce22" table:number-columns-repeated="3"/>
          <table:table-cell table:style-name="ce33"/>
          <table:table-cell table:style-name="ce39"/>
          <table:table-cell table:style-name="ce33"/>
          <table:table-cell table:style-name="ce49"/>
          <table:table-cell table:style-name="ce58"/>
          <table:table-cell table:style-name="ce39"/>
          <table:table-cell table:style-name="ce65"/>
          <table:table-cell table:style-name="ce39"/>
          <table:table-cell table:style-name="ce65"/>
          <table:table-cell table:style-name="ce49"/>
          <table:table-cell table:style-name="ce83"/>
          <table:table-cell table:style-name="ce86" table:number-columns-repeated="7"/>
          <table:table-cell table:style-name="ce87" table:number-columns-repeated="234"/>
          <table:table-cell table:style-name="ce88" table:number-columns-repeated="767"/>
        </table:table-row>
        <table:table-row table:style-name="ro8" table:number-rows-repeated="12">
          <table:table-cell table:style-name="ce5"/>
          <table:table-cell table:style-name="ce14"/>
          <table:table-cell table:style-name="ce22" table:number-columns-repeated="3"/>
          <table:table-cell table:style-name="ce33"/>
          <table:table-cell table:style-name="ce39"/>
          <table:table-cell table:style-name="ce33"/>
          <table:table-cell table:style-name="ce49"/>
          <table:table-cell table:style-name="ce58"/>
          <table:table-cell table:style-name="ce39"/>
          <table:table-cell table:style-name="ce65"/>
          <table:table-cell table:style-name="ce39"/>
          <table:table-cell table:style-name="ce65"/>
          <table:table-cell table:style-name="ce49"/>
          <table:table-cell table:style-name="ce83"/>
          <table:table-cell table:style-name="ce87" table:number-columns-repeated="241"/>
          <table:table-cell table:style-name="ce88" table:number-columns-repeated="767"/>
        </table:table-row>
        <table:table-row table:style-name="ro8">
          <table:table-cell table:style-name="ce5"/>
          <table:table-cell table:style-name="ce15"/>
          <table:table-cell table:style-name="ce23" table:number-columns-repeated="3"/>
          <table:table-cell table:style-name="ce34"/>
          <table:table-cell table:style-name="ce40"/>
          <table:table-cell table:style-name="ce34"/>
          <table:table-cell table:style-name="ce50"/>
          <table:table-cell table:style-name="ce59"/>
          <table:table-cell table:style-name="ce40"/>
          <table:table-cell table:style-name="ce66"/>
          <table:table-cell table:style-name="ce40"/>
          <table:table-cell table:style-name="ce66"/>
          <table:table-cell table:style-name="ce50"/>
          <table:table-cell table:style-name="ce84"/>
          <table:table-cell table:style-name="ce87" table:number-columns-repeated="241"/>
          <table:table-cell table:style-name="ce88" table:number-columns-repeated="767"/>
        </table:table-row>
        <table:table-row table:style-name="ro8">
          <table:table-cell table:style-name="ce3"/>
          <table:table-cell table:style-name="ce16" office:value-type="string">
            <text:p>11-038 <text:s text:c="20"/>Vydáno ČP, s.p.</text:p>
          </table:table-cell>
          <table:table-cell table:style-name="ce24" table:number-columns-repeated="3"/>
          <table:table-cell table:style-name="ce35" office:value-type="string">
            <text:p>Převod - úhrn:</text:p>
          </table:table-cell>
          <table:table-cell table:style-name="ce41" table:number-columns-repeated="2"/>
          <table:table-cell table:style-name="ce51"/>
          <table:table-cell table:style-name="ce108" table:formula="of:=SUM([.J14];[.J16:.J30])" office:value-type="float" office:value="0">
            <text:p>0,00</text:p>
          </table:table-cell>
          <table:table-cell table:style-name="ce108" table:formula="of:=SUM([.K14];[.K16:.K30])" office:value-type="float" office:value="0">
            <text:p>0,00</text:p>
          </table:table-cell>
          <table:table-cell table:style-name="ce108" table:formula="of:=SUM([.L14];[.L16:.L30])" office:value-type="float" office:value="0">
            <text:p>0,00</text:p>
          </table:table-cell>
          <table:table-cell table:style-name="ce108" table:formula="of:=SUM([.M14];[.M16:.M30])" office:value-type="float" office:value="0">
            <text:p>0,00</text:p>
          </table:table-cell>
          <table:table-cell table:style-name="ce108" table:formula="of:=SUM([.N14];[.N16:.N30])" office:value-type="float" office:value="0">
            <text:p>0,00</text:p>
          </table:table-cell>
          <table:table-cell table:style-name="ce74"/>
          <table:table-cell table:style-name="ce85"/>
          <table:table-cell table:number-columns-repeated="1008"/>
        </table:table-row>
        <table:table-row table:style-name="ro9">
          <table:table-cell table:style-name="ce3" table:number-columns-repeated="2"/>
          <table:table-cell table:number-columns-repeated="6"/>
          <table:table-cell table:style-name="ce3"/>
          <table:table-cell table:number-columns-repeated="5"/>
          <table:table-cell table:style-name="ce3"/>
          <table:table-cell table:number-columns-repeated="1009"/>
        </table:table-row>
        <table:table-row table:style-name="ro2" table:number-rows-repeated="12">
          <table:table-cell table:number-columns-repeated="8"/>
          <table:table-cell table:style-name="ce3"/>
          <table:table-cell table:number-columns-repeated="5"/>
          <table:table-cell table:style-name="ce3"/>
          <table:table-cell table:number-columns-repeated="1009"/>
        </table:table-row>
        <table:table-row table:style-name="ro2" table:number-rows-repeated="3">
          <table:table-cell table:number-columns-repeated="8"/>
          <table:table-cell table:style-name="ce3"/>
          <table:table-cell table:number-columns-repeated="1015"/>
        </table:table-row>
        <table:table-row table:style-name="ro2" table:number-rows-repeated="65488">
          <table:table-cell table:number-columns-repeated="1024"/>
        </table:table-row>
        <table:table-row table:style-name="ro2">
          <table:table-cell table:number-columns-repeated="1024"/>
        </table:table-row>
      </table:table>
      <table:table table:name="arch_10" table:style-name="ta10" table:print-ranges="arch_10.A1:arch_10.P32">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visibility="collapse" table:default-cell-style-name="ce1"/>
        <table:table-column table:style-name="co12" table:default-cell-style-name="ce1"/>
        <table:table-column table:style-name="co11" table:visibility="collapse" table:default-cell-style-name="ce1"/>
        <table:table-column table:style-name="co13" table:default-cell-style-name="ce1"/>
        <table:table-column table:style-name="co11" table:visibility="collapse" table:default-cell-style-name="ce1"/>
        <table:table-column table:style-name="co14" table:default-cell-style-name="ce1"/>
        <table:table-column table:style-name="co15" table:number-columns-repeated="241" table:default-cell-style-name="ce1"/>
        <table:table-column table:style-name="co11" table:number-columns-repeated="767" table:default-cell-style-name="Default"/>
        <table:table-row table:style-name="ro1">
          <table:table-cell/>
          <table:table-cell>
            <draw:g table:end-cell-address="arch_10.B2" table:end-x="1.561cm" table:end-y="0.293cm" draw:z-index="0">
              <draw:custom-shape draw:style-name="gr1" draw:text-style-name="P1" svg:width="1.059cm" svg:height="0.713cm" svg:x="0.502cm" svg:y="0.159cm">
                <text:p/>
                <draw:enhanced-geometry svg:viewBox="0 0 21600 21600" draw:type="rectangle" draw:enhanced-path="M 0 0 L 21600 0 21600 21600 0 21600 0 0 Z N"/>
              </draw:custom-shape>
              <draw:custom-shape draw:style-name="gr2" draw:text-style-name="P1" svg:width="0.898cm" svg:height="0.543cm" svg:x="0.507cm" svg:y="0.162cm">
                <text:p/>
                <draw:enhanced-geometry svg:viewBox="0 0 4357 2773" draw:type="non-primitive" draw:enhanced-path="M 1593 0 L 1603 5 1612 10 1622 14 1631 24 1636 34 1641 43 1646 53 1651 67 1646 101 1641 134 1631 168 1622 201 1612 235 1598 264 1593 297 1583 331 1569 441 1564 547 1564 652 1569 753 1579 854 1598 955 1622 1051 1655 1147 1689 1243 1737 1329 1785 1420 1843 1502 1905 1583 1977 1660 2054 1737 2135 1809 2203 1852 2275 1900 2351 1938 2428 1977 2510 2010 2591 2044 2673 2068 2759 2087 2846 2101 2932 2106 3018 2106 3105 2096 3186 2082 3268 2058 3311 2044 3350 2024 3388 2005 3426 1981 3470 1953 3503 1919 3542 1885 3570 1852 3599 1813 3628 1775 3652 1737 3671 1698 3690 1655 3705 1612 3719 1564 3729 1521 3738 1473 3743 1425 3743 1377 3743 1329 3738 1281 3734 1233 3724 1190 3710 1147 3695 1103 3676 1060 3657 1017 3633 979 3609 940 3580 902 3551 868 3518 835 3479 801 3446 772 3407 744 3364 720 3321 696 3278 676 3234 662 3186 648 3138 638 3090 633 3038 628 2990 628 2937 633 2889 638 2836 648 2793 662 2745 681 2702 700 2658 720 2620 748 2572 782 2534 816 2491 854 2457 897 2423 940 2395 983 2371 1031 2351 1079 2332 1132 2318 1180 2303 1233 2299 1286 2294 1343 2294 1401 2299 1454 2303 1511 2313 1559 2327 1607 2347 1650 2366 1693 2385 1737 2414 1780 2443 1818 2471 1861 2404 1833 2342 1799 2279 1761 2217 1717 2159 1669 2107 1617 2049 1559 2001 1502 1953 1439 1910 1377 1867 1314 1833 1247 1799 1180 1771 1108 1747 1041 1727 974 1751 892 1780 816 1819 739 1862 667 1910 595 1963 523 2020 456 2083 393 2145 336 2212 278 2284 225 2361 182 2433 139 2510 106 2586 72 2668 48 2750 29 2831 14 2913 5 2994 5 3076 5 3158 14 3234 24 3316 38 3393 62 3470 86 3546 120 3618 154 3690 192 3758 235 3825 278 3887 331 3964 403 4036 480 4103 561 4161 652 4209 744 4252 835 4285 935 4314 1031 4338 1132 4353 1238 4357 1338 4357 1444 4348 1550 4329 1650 4309 1756 4276 1857 4242 1943 4204 2029 4151 2111 4098 2192 4036 2264 3969 2336 3902 2403 3825 2466 3743 2519 3662 2571 3575 2615 3484 2658 3398 2687 3306 2715 3215 2734 3124 2744 3033 2758 2942 2763 2850 2768 2764 2773 2678 2773 2586 2768 2500 2763 2419 2754 2332 2744 2246 2730 2164 2715 2083 2696 2001 2672 1919 2648 1838 2624 1761 2595 1684 2562 1607 2528 1531 2490 1454 2451 1382 2413 1310 2370 1238 2322 1166 2274 1099 2221 1031 2168 964 2116 897 2058 835 1996 768 1933 705 1871 648 1804 576 1708 504 1612 441 1516 379 1415 321 1314 268 1209 220 1103 177 998 139 892 100 782 72 667 48 556 28 441 14 321 4 201 0 82 4 67 9 53 19 38 33 29 43 19 57 10 72 5 86 0 1593 0 Z N"/>
              </draw:custom-shape>
              <draw:custom-shape draw:style-name="gr3" draw:text-style-name="P1" svg:width="0.21cm" svg:height="0.481cm" svg:x="1.344cm" svg:y="0.162cm">
                <text:p/>
                <draw:enhanced-geometry svg:viewBox="0 0 1036 2456" draw:type="non-primitive" draw:enhanced-path="M 887 0 L 902 5 921 14 931 29 940 43 950 62 959 82 969 96 974 115 993 197 1007 278 1017 360 1027 441 1031 523 1036 604 1036 686 1031 763 1027 844 1017 921 1007 1003 993 1079 979 1156 955 1233 935 1305 907 1382 883 1454 849 1526 815 1598 777 1665 739 1732 695 1799 652 1866 604 1929 556 1991 503 2053 446 2111 388 2168 331 2221 263 2274 201 2327 129 2375 0 2456 67 2384 129 2308 182 2226 235 2144 283 2058 321 1967 359 1876 388 1785 412 1689 427 1593 441 1492 446 1396 441 1295 431 1195 417 1094 393 993 407 940 417 883 427 825 431 768 436 652 431 532 422 417 403 302 374 192 340 86 340 72 345 62 350 48 355 34 364 24 374 14 383 5 393 0 455 0 518 0 575 0 638 0 700 0 763 0 825 0 887 0 Z N"/>
              </draw:custom-shape>
              <draw:custom-shape draw:style-name="gr3" draw:text-style-name="P1" svg:width="0.097cm" svg:height="0.124cm" svg:x="0.505cm" svg:y="0.745cm">
                <text:p/>
                <draw:enhanced-geometry svg:viewBox="0 0 480 648" draw:type="non-primitive" draw:enhanced-path="M 346 317 L 346 298 336 283 326 269 317 259 302 250 283 245 264 240 245 240 216 240 192 250 173 264 154 283 144 307 134 331 130 360 130 389 130 418 134 442 144 466 154 490 173 509 192 523 216 533 245 538 269 538 288 533 302 523 317 514 331 499 336 485 346 466 346 447 480 447 470 490 456 533 437 566 408 595 374 619 336 638 293 648 250 648 221 648 192 643 168 638 144 629 125 619 101 605 82 590 67 576 38 533 14 490 0 442 0 389 0 336 14 283 38 240 67 202 82 183 101 168 125 159 144 144 168 135 192 130 221 125 250 125 288 130 331 139 370 154 403 173 432 202 456 235 466 255 470 274 475 293 480 317 346 317 Z M 192 106 L 115 0 202 0 245 58 288 0 379 0 298 106 192 106 Z N"/>
              </draw:custom-shape>
              <draw:custom-shape draw:style-name="gr3" draw:text-style-name="P1" svg:width="0.081cm" svg:height="0.097cm" svg:x="0.618cm" svg:y="0.768cm">
                <text:p/>
                <draw:enhanced-geometry svg:viewBox="0 0 408 503" draw:type="non-primitive" draw:enhanced-path="M 0 0 L 403 0 403 105 134 105 134 196 379 196 379 297 134 297 134 393 408 393 408 503 0 503 0 0 Z N"/>
              </draw:custom-shape>
              <draw:custom-shape draw:style-name="gr3" draw:text-style-name="P1" svg:width="0.085cm" svg:height="0.099cm" svg:x="0.71cm" svg:y="0.768cm">
                <text:p/>
                <draw:enhanced-geometry svg:viewBox="0 0 436 523" draw:type="non-primitive" draw:enhanced-path="M 129 346 L 134 365 139 384 148 398 158 408 172 413 187 422 206 422 225 422 240 422 254 422 268 417 283 413 292 403 302 398 307 384 307 374 302 355 292 346 283 336 264 326 240 322 216 312 187 307 163 298 134 293 110 278 81 269 62 254 43 235 28 211 19 187 14 154 14 134 19 115 24 96 33 82 52 58 81 34 115 19 148 10 182 0 220 0 259 0 292 10 326 19 360 38 384 62 403 91 417 125 422 163 292 163 288 149 283 134 278 125 268 115 254 110 240 106 225 101 211 101 196 101 187 106 177 106 168 110 158 115 153 125 148 134 144 144 148 158 158 168 172 178 192 187 216 192 240 197 264 206 292 211 321 221 345 230 369 240 393 259 412 278 427 298 436 326 436 355 436 379 432 398 427 417 422 437 398 465 369 489 336 504 302 518 259 523 220 523 177 523 134 513 100 504 67 485 38 461 19 427 9 408 4 389 0 369 0 346 129 346 Z N"/>
              </draw:custom-shape>
              <draw:custom-shape draw:style-name="gr3" draw:text-style-name="P1" svg:width="0.095cm" svg:height="0.097cm" svg:x="0.812cm" svg:y="0.768cm">
                <text:p/>
                <draw:enhanced-geometry svg:viewBox="0 0 485 503" draw:type="non-primitive" draw:enhanced-path="M 0 0 L 135 0 135 196 298 0 461 0 274 201 485 503 322 503 188 292 135 350 135 503 0 503 0 0 Z N"/>
              </draw:custom-shape>
              <draw:custom-shape draw:style-name="gr3" draw:text-style-name="P1" svg:width="0.103cm" svg:height="0.122cm" svg:x="0.908cm" svg:y="0.745cm">
                <text:p/>
                <draw:enhanced-geometry svg:viewBox="0 0 513 638" draw:type="non-primitive" draw:enhanced-path="M 254 274 L 259 274 312 451 197 451 254 274 Z M 0 638 L 139 638 168 547 345 547 374 638 513 638 326 135 192 135 0 638 Z M 269 0 L 197 106 283 106 393 0 269 0 Z N"/>
              </draw:custom-shape>
              <draw:custom-shape draw:style-name="gr3" draw:text-style-name="P1" svg:width="0.083cm" svg:height="0.097cm" svg:x="1.055cm" svg:y="0.768cm">
                <text:p/>
                <draw:enhanced-geometry svg:viewBox="0 0 422 503" draw:type="non-primitive" draw:enhanced-path="M 134 105 L 221 105 235 105 249 110 259 115 273 120 278 129 288 144 288 158 293 172 288 187 288 201 278 211 273 220 259 225 249 230 235 235 221 235 134 235 134 105 Z M 0 503 L 134 503 134 336 240 336 278 336 317 326 345 316 374 297 393 273 408 244 417 206 422 163 417 120 408 86 389 57 365 38 341 19 307 9 273 4 240 0 0 0 0 503 Z N"/>
              </draw:custom-shape>
              <draw:custom-shape draw:style-name="gr3" draw:text-style-name="P1" svg:width="0.098cm" svg:height="0.099cm" svg:x="1.155cm" svg:y="0.768cm">
                <text:p/>
                <draw:enhanced-geometry svg:viewBox="0 0 494 523" draw:type="non-primitive" draw:enhanced-path="M 129 264 L 134 235 139 206 144 182 158 158 173 139 192 125 221 115 249 115 278 115 302 125 321 139 336 158 350 182 360 206 365 235 365 264 365 293 360 317 350 341 336 365 321 384 302 398 278 408 249 413 221 408 192 398 173 384 158 365 144 341 139 317 134 293 129 264 Z M 0 264 L 5 317 14 365 38 408 62 451 81 465 101 480 120 494 144 504 168 513 192 518 221 523 249 523 278 523 302 518 331 513 355 504 374 494 398 480 413 465 432 451 461 408 480 365 494 317 494 264 494 211 480 158 461 115 432 77 413 58 398 43 374 34 355 19 331 10 302 5 278 0 249 0 221 0 192 5 168 10 144 19 120 34 101 43 81 58 62 77 38 115 14 158 5 211 0 264 Z N"/>
              </draw:custom-shape>
              <draw:custom-shape draw:style-name="gr3" draw:text-style-name="P1" svg:width="0.088cm" svg:height="0.124cm" svg:x="1.274cm" svg:y="0.745cm">
                <text:p/>
                <draw:enhanced-geometry svg:viewBox="0 0 442 648" draw:type="non-primitive" draw:enhanced-path="M 130 471 L 135 490 139 509 149 523 159 533 173 538 187 547 207 547 226 547 245 547 259 547 269 542 283 538 293 528 303 523 307 509 307 499 307 480 298 471 283 461 264 451 240 447 216 437 192 432 163 423 135 418 111 403 87 394 63 379 43 360 29 336 19 312 15 279 15 259 19 240 24 221 34 207 58 183 82 159 115 144 149 135 187 125 221 125 259 125 293 135 331 144 360 163 384 187 408 216 418 250 423 288 293 288 293 274 288 259 279 250 269 240 255 235 240 231 226 226 211 226 202 226 187 231 178 231 168 235 159 240 154 250 149 259 149 269 149 283 159 293 173 303 192 312 216 317 240 322 264 331 293 336 322 346 346 355 370 365 394 384 413 403 427 423 437 451 442 480 437 504 437 523 427 542 423 562 399 590 370 614 336 629 303 643 259 648 221 648 178 648 135 638 101 629 67 610 39 586 19 552 10 533 5 514 0 494 0 471 130 471 Z M 168 106 L 87 0 178 0 221 58 264 0 355 0 274 106 168 106 Z N"/>
              </draw:custom-shape>
              <draw:custom-shape draw:style-name="gr3" draw:text-style-name="P1" svg:width="0.085cm" svg:height="0.097cm" svg:x="1.373cm" svg:y="0.768cm">
                <text:p/>
                <draw:enhanced-geometry svg:viewBox="0 0 432 503" draw:type="non-primitive" draw:enhanced-path="M 432 115 L 278 115 278 503 149 503 149 115 0 115 0 0 432 0 432 115 Z N"/>
              </draw:custom-shape>
              <draw:custom-shape draw:style-name="gr3" draw:text-style-name="P1" svg:width="0.101cm" svg:height="0.097cm" svg:x="1.455cm" svg:y="0.768cm">
                <text:p/>
                <draw:enhanced-geometry svg:viewBox="0 0 509 503" draw:type="non-primitive" draw:enhanced-path="M 255 139 L 255 139 312 316 197 316 255 139 Z M 0 503 L 135 503 168 412 346 412 375 503 509 503 322 0 187 0 0 503 Z N"/>
              </draw:custom-shape>
            </draw:g>
          </table:table-cell>
          <table:table-cell table:style-name="ce17"/>
          <table:table-cell/>
          <table:table-cell table:style-name="ce2" office:value-type="string">
            <text:p>POŠTOVNÍ PODACÍ ARCH</text:p>
          </table:table-cell>
          <table:table-cell table:number-columns-repeated="1019"/>
        </table:table-row>
        <table:table-row table:style-name="ro2">
          <table:table-cell table:number-columns-repeated="2"/>
          <table:table-cell table:style-name="ce17"/>
          <table:table-cell table:number-columns-repeated="1021"/>
        </table:table-row>
        <table:table-row table:style-name="ro1">
          <table:table-cell/>
          <table:table-cell table:style-name="ce6" office:value-type="string">
            <text:p>Česká pošta, s.p., IČ 47114983</text:p>
          </table:table-cell>
          <table:table-cell table:number-columns-repeated="3"/>
          <table:table-cell table:style-name="ce109" table:number-columns-spanned="4" table:number-rows-spanned="1"/>
          <table:covered-table-cell table:number-columns-repeated="3" table:style-name="ce109"/>
          <table:table-cell table:number-columns-repeated="5"/>
          <table:table-cell table:style-name="ce112" table:formula="of:=[$arch_9.#REF!#REF!]#REF!#REF!" office:value-type="string" office:string-value="Chyba:509">
            <text:p>Chyba:509</text:p>
          </table:table-cell>
          <table:table-cell table:style-name="ce8"/>
          <table:table-cell table:number-columns-repeated="1008"/>
        </table:table-row>
        <table:table-row table:style-name="ro3">
          <table:table-cell table:number-columns-repeated="12"/>
          <table:table-cell table:style-name="ce67" office:value-type="string">
            <text:p>Číslo přílohy</text:p>
          </table:table-cell>
          <table:table-cell table:style-name="ce70" office:value-type="string" table:number-columns-spanned="1" table:number-rows-spanned="2">
            <text:p>Číslo přílohy přijímací knihy</text:p>
          </table:table-cell>
          <table:table-cell/>
          <table:table-cell table:style-name="ce75" office:value-type="float" office:value="10" table:number-columns-spanned="1" table:number-rows-spanned="2">
            <text:p>10</text:p>
          </table:table-cell>
          <table:table-cell table:number-columns-repeated="1008"/>
        </table:table-row>
        <table:table-row table:style-name="ro4">
          <table:table-cell/>
          <table:table-cell table:style-name="ce7" office:value-type="string">
            <text:p>ODESÍLATEL:</text:p>
          </table:table-cell>
          <table:table-cell table:style-name="ce89" table:formula="of:=[$arch_1.C5]" office:value-type="string" office:string-value="Vyplnit dle skutečnosti – přenese se do dalších archů">
            <text:p>Vyplnit dle skutečnosti – přenese se do dalších archů</text:p>
          </table:table-cell>
          <table:table-cell table:number-columns-repeated="9"/>
          <table:table-cell table:style-name="ce67" office:value-type="string">
            <text:p>přijímací knihy</text:p>
          </table:table-cell>
          <table:covered-table-cell table:style-name="ce70"/>
          <table:table-cell/>
          <table:covered-table-cell table:style-name="ce75"/>
          <table:table-cell table:number-columns-repeated="1008"/>
        </table:table-row>
        <table:table-row table:style-name="ro5" table:visibility="collapse">
          <table:table-cell/>
          <table:table-cell table:style-name="ce7"/>
          <table:table-cell table:number-columns-repeated="13"/>
          <table:table-cell table:style-name="ce76"/>
          <table:table-cell table:number-columns-repeated="1008"/>
        </table:table-row>
        <table:table-row table:style-name="ro6">
          <table:table-cell table:style-name="ce2" table:number-columns-repeated="2"/>
          <table:table-cell table:style-name="ce2" office:value-type="string">
            <text:p>_ _ _ _ _ _ _ _ _ _ _ _ _ _ _ _ _ _ _ _ _ _ _ _ _ _ _ _ _ _ _ _ _ _ _ _</text:p>
          </table:table-cell>
          <table:table-cell table:style-name="ce2" table:number-columns-repeated="5"/>
          <table:table-cell table:style-name="ce44"/>
          <table:table-cell table:style-name="ce2" table:number-columns-repeated="5"/>
          <table:table-cell table:style-name="ce44"/>
          <table:table-cell table:style-name="ce2" table:number-columns-repeated="1009"/>
        </table:table-row>
        <table:table-row table:style-name="ro7">
          <table:table-cell table:style-name="ce3"/>
          <table:table-cell table:style-name="ce8" office:value-type="string">
            <text:p>Datum:</text:p>
          </table:table-cell>
          <table:table-cell table:style-name="ce18" table:formula="of:=[$arch_1.C8]" office:value-type="date" office:date-value="2009-01-01">
            <text:p>1.1.2009</text:p>
          </table:table-cell>
          <table:table-cell table:style-name="ce8" table:number-columns-repeated="9"/>
          <table:table-cell table:style-name="ce68" office:value-type="string">
            <text:p>přijímací knihy</text:p>
          </table:table-cell>
          <table:table-cell table:style-name="ce8" table:number-columns-repeated="3"/>
          <table:table-cell table:number-columns-repeated="1008"/>
        </table:table-row>
        <table:table-row table:style-name="ro2">
          <table:table-cell table:style-name="ce4"/>
          <table:table-cell table:style-name="ce9"/>
          <table:table-cell table:style-name="ce19" table:number-columns-repeated="3"/>
          <table:table-cell table:style-name="ce27"/>
          <table:table-cell table:style-name="ce9"/>
          <table:table-cell table:style-name="ce42"/>
          <table:table-cell table:style-name="ce45"/>
          <table:table-cell table:style-name="ce52" office:value-type="string">
            <text:p>Udaná cena</text:p>
          </table:table-cell>
          <table:table-cell table:style-name="ce61"/>
          <table:table-cell table:style-name="ce42"/>
          <table:table-cell table:style-name="ce9"/>
          <table:table-cell table:style-name="ce71" office:value-type="string">
            <text:p>Placeno</text:p>
          </table:table-cell>
          <table:table-cell table:style-name="ce45"/>
          <table:table-cell table:style-name="ce77"/>
          <table:table-cell table:number-columns-repeated="1008"/>
        </table:table-row>
        <table:table-row table:style-name="ro2">
          <table:table-cell table:style-name="ce4"/>
          <table:table-cell table:style-name="ce10" office:value-type="string">
            <text:p>Podací </text:p>
          </table:table-cell>
          <table:table-cell table:style-name="ce10" office:value-type="string">
            <text:p>Jméno a příjmení adresáta</text:p>
          </table:table-cell>
          <table:table-cell table:style-name="ce10" office:value-type="string">
            <text:p>Adresní pošta</text:p>
          </table:table-cell>
          <table:table-cell table:style-name="ce10"/>
          <table:table-cell table:style-name="ce28" office:value-type="string" table:number-columns-spanned="2" table:number-rows-spanned="1">
            <text:p>Hmotnost</text:p>
          </table:table-cell>
          <table:covered-table-cell table:style-name="ce28"/>
          <table:table-cell table:style-name="ce43" office:value-type="string" table:number-columns-spanned="2" table:number-rows-spanned="1">
            <text:p>Dobírka</text:p>
          </table:table-cell>
          <table:covered-table-cell table:style-name="ce43"/>
          <table:table-cell table:style-name="ce53" office:value-type="string">
            <text:p>Vplacená </text:p>
          </table:table-cell>
          <table:table-cell table:style-name="ce11"/>
          <table:table-cell table:style-name="ce62" office:value-type="string">
            <text:p>Cena služby</text:p>
          </table:table-cell>
          <table:table-cell table:style-name="ce11"/>
          <table:table-cell table:style-name="ce72" office:value-type="string">
            <text:p>v hotovosti</text:p>
          </table:table-cell>
          <table:table-cell table:style-name="ce4"/>
          <table:table-cell table:style-name="ce78"/>
          <table:table-cell table:number-columns-repeated="1008"/>
        </table:table-row>
        <table:table-row table:style-name="ro2">
          <table:table-cell table:style-name="ce4"/>
          <table:table-cell table:style-name="ce10" office:value-type="string">
            <text:p>číslo</text:p>
          </table:table-cell>
          <table:table-cell table:style-name="ce10" office:value-type="string">
            <text:p>(název organizace)</text:p>
          </table:table-cell>
          <table:table-cell table:style-name="ce10" office:value-type="string">
            <text:p>(PSČ, místo určení)</text:p>
          </table:table-cell>
          <table:table-cell table:style-name="ce10" office:value-type="string">
            <text:p>Ulice, číslo domu</text:p>
          </table:table-cell>
          <table:table-cell/>
          <table:table-cell table:style-name="ce36"/>
          <table:table-cell/>
          <table:table-cell table:style-name="ce46"/>
          <table:table-cell table:style-name="ce54" office:value-type="string">
            <text:p>částka</text:p>
          </table:table-cell>
          <table:table-cell table:style-name="ce36"/>
          <table:table-cell table:style-name="ce63"/>
          <table:table-cell table:style-name="ce36"/>
          <table:table-cell table:style-name="ce63"/>
          <table:table-cell table:style-name="ce46"/>
          <table:table-cell table:style-name="ce79" office:value-type="string">
            <text:p>Poznámka</text:p>
          </table:table-cell>
          <table:table-cell table:number-columns-repeated="1008"/>
        </table:table-row>
        <table:table-row table:style-name="ro2">
          <table:table-cell table:style-name="ce4"/>
          <table:table-cell table:style-name="ce11"/>
          <table:table-cell table:style-name="ce20"/>
          <table:table-cell table:style-name="ce11" table:number-columns-repeated="2"/>
          <table:table-cell table:style-name="ce29" office:value-type="string">
            <text:p>kg</text:p>
          </table:table-cell>
          <table:table-cell table:style-name="ce37" office:value-type="string">
            <text:p>g</text:p>
          </table:table-cell>
          <table:table-cell table:style-name="ce29" office:value-type="string">
            <text:p>Kč</text:p>
          </table:table-cell>
          <table:table-cell table:style-name="ce47" office:value-type="string">
            <text:p>h</text:p>
          </table:table-cell>
          <table:table-cell table:style-name="ce55" office:value-type="string">
            <text:p>Kč</text:p>
          </table:table-cell>
          <table:table-cell table:style-name="ce37" office:value-type="string">
            <text:p>h</text:p>
          </table:table-cell>
          <table:table-cell table:style-name="ce29" office:value-type="string">
            <text:p>Kč</text:p>
          </table:table-cell>
          <table:table-cell table:style-name="ce37"/>
          <table:table-cell table:style-name="ce29" office:value-type="string">
            <text:p>Kč</text:p>
          </table:table-cell>
          <table:table-cell table:style-name="ce47"/>
          <table:table-cell table:style-name="ce80" office:value-type="string">
            <text:p>(doplňkové služby)</text:p>
          </table:table-cell>
          <table:table-cell table:number-columns-repeated="1008"/>
        </table:table-row>
        <table:table-row table:style-name="ro2" table:visibility="collapse">
          <table:table-cell table:style-name="ce4"/>
          <table:table-cell table:style-name="ce11" table:number-columns-repeated="4"/>
          <table:table-cell table:style-name="ce30" table:number-columns-repeated="3"/>
          <table:table-cell table:style-name="ce4"/>
          <table:table-cell table:style-name="ce56"/>
          <table:table-cell table:style-name="ce11"/>
          <table:table-cell table:style-name="ce30"/>
          <table:table-cell table:style-name="ce11"/>
          <table:table-cell table:style-name="ce30"/>
          <table:table-cell table:style-name="ce4"/>
          <table:table-cell table:style-name="ce78"/>
          <table:table-cell table:number-columns-repeated="1008"/>
        </table:table-row>
        <table:table-row table:style-name="ro10">
          <table:table-cell table:style-name="ce4"/>
          <table:table-cell table:style-name="ce12" table:number-columns-repeated="4"/>
          <table:table-cell table:style-name="ce31"/>
          <table:table-cell table:style-name="ce30"/>
          <table:table-cell table:style-name="ce30" office:value-type="string">
            <text:p>Převod:</text:p>
          </table:table-cell>
          <table:table-cell table:style-name="ce46"/>
          <table:table-cell table:style-name="ce110" table:formula="of:=[$arch_9.J31]" office:value-type="float" office:value="0">
            <text:p>0,00</text:p>
          </table:table-cell>
          <table:table-cell table:style-name="ce110" table:formula="of:=[$arch_9.K31]" office:value-type="float" office:value="0">
            <text:p>0,00</text:p>
          </table:table-cell>
          <table:table-cell table:style-name="ce110" table:formula="of:=[$arch_9.L31]" office:value-type="float" office:value="0">
            <text:p>0,00</text:p>
          </table:table-cell>
          <table:table-cell table:style-name="ce110" table:formula="of:=[$arch_9.M31]" office:value-type="float" office:value="0">
            <text:p>0,00</text:p>
          </table:table-cell>
          <table:table-cell table:style-name="ce110" table:formula="of:=[$arch_9.N31]" office:value-type="float" office:value="0">
            <text:p>0,00</text:p>
          </table:table-cell>
          <table:table-cell table:style-name="ce46"/>
          <table:table-cell table:style-name="ce81"/>
          <table:table-cell table:number-columns-repeated="1008"/>
        </table:table-row>
        <table:table-row table:style-name="ro2" table:visibility="collapse">
          <table:table-cell table:style-name="ce4"/>
          <table:table-cell table:number-columns-repeated="2"/>
          <table:table-cell table:style-name="ce25"/>
          <table:table-cell table:style-name="ce11"/>
          <table:table-cell table:style-name="ce30" table:number-columns-repeated="3"/>
          <table:table-cell table:style-name="ce4"/>
          <table:table-cell table:style-name="ce30"/>
          <table:table-cell table:style-name="ce11"/>
          <table:table-cell table:style-name="ce30"/>
          <table:table-cell table:style-name="ce36"/>
          <table:table-cell table:style-name="ce31"/>
          <table:table-cell table:style-name="ce46"/>
          <table:table-cell table:style-name="ce81"/>
          <table:table-cell table:number-columns-repeated="1008"/>
        </table:table-row>
        <table:table-row table:style-name="ro8">
          <table:table-cell table:style-name="ce5"/>
          <table:table-cell table:style-name="ce13"/>
          <table:table-cell table:style-name="ce21"/>
          <table:table-cell table:style-name="ce26"/>
          <table:table-cell table:style-name="ce13"/>
          <table:table-cell table:style-name="ce32"/>
          <table:table-cell table:style-name="ce38"/>
          <table:table-cell table:style-name="ce32"/>
          <table:table-cell table:style-name="ce48"/>
          <table:table-cell table:style-name="ce57"/>
          <table:table-cell table:style-name="ce38"/>
          <table:table-cell table:style-name="ce64"/>
          <table:table-cell table:style-name="ce69"/>
          <table:table-cell table:style-name="ce64"/>
          <table:table-cell table:style-name="ce73"/>
          <table:table-cell table:style-name="ce82"/>
          <table:table-cell table:style-name="ce86" table:number-columns-repeated="8"/>
          <table:table-cell table:style-name="ce87" table:number-columns-repeated="233"/>
          <table:table-cell table:style-name="ce88" table:number-columns-repeated="767"/>
        </table:table-row>
        <table:table-row table:style-name="ro8">
          <table:table-cell table:style-name="ce5"/>
          <table:table-cell table:style-name="ce14"/>
          <table:table-cell table:style-name="ce22" table:number-columns-repeated="3"/>
          <table:table-cell table:style-name="ce33"/>
          <table:table-cell table:style-name="ce39"/>
          <table:table-cell table:style-name="ce33"/>
          <table:table-cell table:style-name="ce49"/>
          <table:table-cell table:style-name="ce58"/>
          <table:table-cell table:style-name="ce39"/>
          <table:table-cell table:style-name="ce65"/>
          <table:table-cell table:style-name="ce39"/>
          <table:table-cell table:style-name="ce65"/>
          <table:table-cell table:style-name="ce49"/>
          <table:table-cell table:style-name="ce83"/>
          <table:table-cell table:style-name="ce86" table:number-columns-repeated="7"/>
          <table:table-cell table:style-name="ce87" table:number-columns-repeated="234"/>
          <table:table-cell table:style-name="ce88" table:number-columns-repeated="767"/>
        </table:table-row>
        <table:table-row table:style-name="ro8" table:number-rows-repeated="12">
          <table:table-cell table:style-name="ce5"/>
          <table:table-cell table:style-name="ce14"/>
          <table:table-cell table:style-name="ce22" table:number-columns-repeated="3"/>
          <table:table-cell table:style-name="ce33"/>
          <table:table-cell table:style-name="ce39"/>
          <table:table-cell table:style-name="ce33"/>
          <table:table-cell table:style-name="ce49"/>
          <table:table-cell table:style-name="ce58"/>
          <table:table-cell table:style-name="ce39"/>
          <table:table-cell table:style-name="ce65"/>
          <table:table-cell table:style-name="ce39"/>
          <table:table-cell table:style-name="ce65"/>
          <table:table-cell table:style-name="ce49"/>
          <table:table-cell table:style-name="ce83"/>
          <table:table-cell table:style-name="ce87" table:number-columns-repeated="241"/>
          <table:table-cell table:style-name="ce88" table:number-columns-repeated="767"/>
        </table:table-row>
        <table:table-row table:style-name="ro8">
          <table:table-cell table:style-name="ce5"/>
          <table:table-cell table:style-name="ce15"/>
          <table:table-cell table:style-name="ce23" table:number-columns-repeated="3"/>
          <table:table-cell table:style-name="ce34"/>
          <table:table-cell table:style-name="ce40"/>
          <table:table-cell table:style-name="ce34"/>
          <table:table-cell table:style-name="ce50"/>
          <table:table-cell table:style-name="ce59"/>
          <table:table-cell table:style-name="ce40"/>
          <table:table-cell table:style-name="ce66"/>
          <table:table-cell table:style-name="ce40"/>
          <table:table-cell table:style-name="ce66"/>
          <table:table-cell table:style-name="ce50"/>
          <table:table-cell table:style-name="ce84"/>
          <table:table-cell table:style-name="ce87" table:number-columns-repeated="241"/>
          <table:table-cell table:style-name="ce88" table:number-columns-repeated="767"/>
        </table:table-row>
        <table:table-row table:style-name="ro8">
          <table:table-cell table:style-name="ce3"/>
          <table:table-cell table:style-name="ce16" office:value-type="string">
            <text:p>11-038 <text:s text:c="20"/>Vydáno ČP, s.p.</text:p>
          </table:table-cell>
          <table:table-cell table:style-name="ce24" table:number-columns-repeated="3"/>
          <table:table-cell table:style-name="ce35" office:value-type="string">
            <text:p>Převod - úhrn:</text:p>
          </table:table-cell>
          <table:table-cell table:style-name="ce41" table:number-columns-repeated="2"/>
          <table:table-cell table:style-name="ce51"/>
          <table:table-cell table:style-name="ce111" table:formula="of:=SUM([.J14];[.J16:.J30])" office:value-type="float" office:value="0">
            <text:p>0,00</text:p>
          </table:table-cell>
          <table:table-cell table:style-name="ce111" table:formula="of:=SUM([.K14];[.K16:.K30])" office:value-type="float" office:value="0">
            <text:p>0,00</text:p>
          </table:table-cell>
          <table:table-cell table:style-name="ce111" table:formula="of:=SUM([.L14];[.L16:.L30])" office:value-type="float" office:value="0">
            <text:p>0,00</text:p>
          </table:table-cell>
          <table:table-cell table:style-name="ce111" table:formula="of:=SUM([.M14];[.M16:.M30])" office:value-type="float" office:value="0">
            <text:p>0,00</text:p>
          </table:table-cell>
          <table:table-cell table:style-name="ce111" table:formula="of:=SUM([.N14];[.N16:.N30])" office:value-type="float" office:value="0">
            <text:p>0,00</text:p>
          </table:table-cell>
          <table:table-cell table:style-name="ce74"/>
          <table:table-cell table:style-name="ce85"/>
          <table:table-cell table:number-columns-repeated="1008"/>
        </table:table-row>
        <table:table-row table:style-name="ro9">
          <table:table-cell table:style-name="ce3" table:number-columns-repeated="2"/>
          <table:table-cell table:number-columns-repeated="6"/>
          <table:table-cell table:style-name="ce3"/>
          <table:table-cell table:number-columns-repeated="5"/>
          <table:table-cell table:style-name="ce3"/>
          <table:table-cell table:number-columns-repeated="1009"/>
        </table:table-row>
        <table:table-row table:style-name="ro2" table:number-rows-repeated="12">
          <table:table-cell table:number-columns-repeated="8"/>
          <table:table-cell table:style-name="ce3"/>
          <table:table-cell table:number-columns-repeated="5"/>
          <table:table-cell table:style-name="ce3"/>
          <table:table-cell table:number-columns-repeated="1009"/>
        </table:table-row>
        <table:table-row table:style-name="ro2" table:number-rows-repeated="3">
          <table:table-cell table:number-columns-repeated="8"/>
          <table:table-cell table:style-name="ce3"/>
          <table:table-cell table:number-columns-repeated="1015"/>
        </table:table-row>
        <table:table-row table:style-name="ro2" table:number-rows-repeated="65488">
          <table:table-cell table:number-columns-repeated="1024"/>
        </table:table-row>
        <table:table-row table:style-name="ro2">
          <table:table-cell table:number-columns-repeated="1024"/>
        </table:table-row>
      </table:table>
      <table:table table:name="arch_11" table:style-name="ta11" table:print-ranges="arch_11.A1:arch_11.P32">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visibility="collapse" table:default-cell-style-name="ce1"/>
        <table:table-column table:style-name="co12" table:default-cell-style-name="ce1"/>
        <table:table-column table:style-name="co11" table:visibility="collapse" table:default-cell-style-name="ce1"/>
        <table:table-column table:style-name="co13" table:default-cell-style-name="ce1"/>
        <table:table-column table:style-name="co11" table:visibility="collapse" table:default-cell-style-name="ce1"/>
        <table:table-column table:style-name="co14" table:default-cell-style-name="ce1"/>
        <table:table-column table:style-name="co15" table:number-columns-repeated="241" table:default-cell-style-name="ce1"/>
        <table:table-column table:style-name="co11" table:number-columns-repeated="767" table:default-cell-style-name="Default"/>
        <table:table-row table:style-name="ro1">
          <table:table-cell/>
          <table:table-cell>
            <draw:g table:end-cell-address="arch_11.B2" table:end-x="1.561cm" table:end-y="0.293cm" draw:z-index="0">
              <draw:custom-shape draw:style-name="gr1" draw:text-style-name="P1" svg:width="1.059cm" svg:height="0.713cm" svg:x="0.502cm" svg:y="0.159cm">
                <text:p/>
                <draw:enhanced-geometry svg:viewBox="0 0 21600 21600" draw:type="rectangle" draw:enhanced-path="M 0 0 L 21600 0 21600 21600 0 21600 0 0 Z N"/>
              </draw:custom-shape>
              <draw:custom-shape draw:style-name="gr2" draw:text-style-name="P1" svg:width="0.898cm" svg:height="0.543cm" svg:x="0.507cm" svg:y="0.162cm">
                <text:p/>
                <draw:enhanced-geometry svg:viewBox="0 0 4357 2773" draw:type="non-primitive" draw:enhanced-path="M 1593 0 L 1603 5 1612 10 1622 14 1631 24 1636 34 1641 43 1646 53 1651 67 1646 101 1641 134 1631 168 1622 201 1612 235 1598 264 1593 297 1583 331 1569 441 1564 547 1564 652 1569 753 1579 854 1598 955 1622 1051 1655 1147 1689 1243 1737 1329 1785 1420 1843 1502 1905 1583 1977 1660 2054 1737 2135 1809 2203 1852 2275 1900 2351 1938 2428 1977 2510 2010 2591 2044 2673 2068 2759 2087 2846 2101 2932 2106 3018 2106 3105 2096 3186 2082 3268 2058 3311 2044 3350 2024 3388 2005 3426 1981 3470 1953 3503 1919 3542 1885 3570 1852 3599 1813 3628 1775 3652 1737 3671 1698 3690 1655 3705 1612 3719 1564 3729 1521 3738 1473 3743 1425 3743 1377 3743 1329 3738 1281 3734 1233 3724 1190 3710 1147 3695 1103 3676 1060 3657 1017 3633 979 3609 940 3580 902 3551 868 3518 835 3479 801 3446 772 3407 744 3364 720 3321 696 3278 676 3234 662 3186 648 3138 638 3090 633 3038 628 2990 628 2937 633 2889 638 2836 648 2793 662 2745 681 2702 700 2658 720 2620 748 2572 782 2534 816 2491 854 2457 897 2423 940 2395 983 2371 1031 2351 1079 2332 1132 2318 1180 2303 1233 2299 1286 2294 1343 2294 1401 2299 1454 2303 1511 2313 1559 2327 1607 2347 1650 2366 1693 2385 1737 2414 1780 2443 1818 2471 1861 2404 1833 2342 1799 2279 1761 2217 1717 2159 1669 2107 1617 2049 1559 2001 1502 1953 1439 1910 1377 1867 1314 1833 1247 1799 1180 1771 1108 1747 1041 1727 974 1751 892 1780 816 1819 739 1862 667 1910 595 1963 523 2020 456 2083 393 2145 336 2212 278 2284 225 2361 182 2433 139 2510 106 2586 72 2668 48 2750 29 2831 14 2913 5 2994 5 3076 5 3158 14 3234 24 3316 38 3393 62 3470 86 3546 120 3618 154 3690 192 3758 235 3825 278 3887 331 3964 403 4036 480 4103 561 4161 652 4209 744 4252 835 4285 935 4314 1031 4338 1132 4353 1238 4357 1338 4357 1444 4348 1550 4329 1650 4309 1756 4276 1857 4242 1943 4204 2029 4151 2111 4098 2192 4036 2264 3969 2336 3902 2403 3825 2466 3743 2519 3662 2571 3575 2615 3484 2658 3398 2687 3306 2715 3215 2734 3124 2744 3033 2758 2942 2763 2850 2768 2764 2773 2678 2773 2586 2768 2500 2763 2419 2754 2332 2744 2246 2730 2164 2715 2083 2696 2001 2672 1919 2648 1838 2624 1761 2595 1684 2562 1607 2528 1531 2490 1454 2451 1382 2413 1310 2370 1238 2322 1166 2274 1099 2221 1031 2168 964 2116 897 2058 835 1996 768 1933 705 1871 648 1804 576 1708 504 1612 441 1516 379 1415 321 1314 268 1209 220 1103 177 998 139 892 100 782 72 667 48 556 28 441 14 321 4 201 0 82 4 67 9 53 19 38 33 29 43 19 57 10 72 5 86 0 1593 0 Z N"/>
              </draw:custom-shape>
              <draw:custom-shape draw:style-name="gr3" draw:text-style-name="P1" svg:width="0.21cm" svg:height="0.481cm" svg:x="1.344cm" svg:y="0.162cm">
                <text:p/>
                <draw:enhanced-geometry svg:viewBox="0 0 1036 2456" draw:type="non-primitive" draw:enhanced-path="M 887 0 L 902 5 921 14 931 29 940 43 950 62 959 82 969 96 974 115 993 197 1007 278 1017 360 1027 441 1031 523 1036 604 1036 686 1031 763 1027 844 1017 921 1007 1003 993 1079 979 1156 955 1233 935 1305 907 1382 883 1454 849 1526 815 1598 777 1665 739 1732 695 1799 652 1866 604 1929 556 1991 503 2053 446 2111 388 2168 331 2221 263 2274 201 2327 129 2375 0 2456 67 2384 129 2308 182 2226 235 2144 283 2058 321 1967 359 1876 388 1785 412 1689 427 1593 441 1492 446 1396 441 1295 431 1195 417 1094 393 993 407 940 417 883 427 825 431 768 436 652 431 532 422 417 403 302 374 192 340 86 340 72 345 62 350 48 355 34 364 24 374 14 383 5 393 0 455 0 518 0 575 0 638 0 700 0 763 0 825 0 887 0 Z N"/>
              </draw:custom-shape>
              <draw:custom-shape draw:style-name="gr3" draw:text-style-name="P1" svg:width="0.097cm" svg:height="0.124cm" svg:x="0.505cm" svg:y="0.745cm">
                <text:p/>
                <draw:enhanced-geometry svg:viewBox="0 0 480 648" draw:type="non-primitive" draw:enhanced-path="M 346 317 L 346 298 336 283 326 269 317 259 302 250 283 245 264 240 245 240 216 240 192 250 173 264 154 283 144 307 134 331 130 360 130 389 130 418 134 442 144 466 154 490 173 509 192 523 216 533 245 538 269 538 288 533 302 523 317 514 331 499 336 485 346 466 346 447 480 447 470 490 456 533 437 566 408 595 374 619 336 638 293 648 250 648 221 648 192 643 168 638 144 629 125 619 101 605 82 590 67 576 38 533 14 490 0 442 0 389 0 336 14 283 38 240 67 202 82 183 101 168 125 159 144 144 168 135 192 130 221 125 250 125 288 130 331 139 370 154 403 173 432 202 456 235 466 255 470 274 475 293 480 317 346 317 Z M 192 106 L 115 0 202 0 245 58 288 0 379 0 298 106 192 106 Z N"/>
              </draw:custom-shape>
              <draw:custom-shape draw:style-name="gr3" draw:text-style-name="P1" svg:width="0.081cm" svg:height="0.097cm" svg:x="0.618cm" svg:y="0.768cm">
                <text:p/>
                <draw:enhanced-geometry svg:viewBox="0 0 408 503" draw:type="non-primitive" draw:enhanced-path="M 0 0 L 403 0 403 105 134 105 134 196 379 196 379 297 134 297 134 393 408 393 408 503 0 503 0 0 Z N"/>
              </draw:custom-shape>
              <draw:custom-shape draw:style-name="gr3" draw:text-style-name="P1" svg:width="0.085cm" svg:height="0.099cm" svg:x="0.71cm" svg:y="0.768cm">
                <text:p/>
                <draw:enhanced-geometry svg:viewBox="0 0 436 523" draw:type="non-primitive" draw:enhanced-path="M 129 346 L 134 365 139 384 148 398 158 408 172 413 187 422 206 422 225 422 240 422 254 422 268 417 283 413 292 403 302 398 307 384 307 374 302 355 292 346 283 336 264 326 240 322 216 312 187 307 163 298 134 293 110 278 81 269 62 254 43 235 28 211 19 187 14 154 14 134 19 115 24 96 33 82 52 58 81 34 115 19 148 10 182 0 220 0 259 0 292 10 326 19 360 38 384 62 403 91 417 125 422 163 292 163 288 149 283 134 278 125 268 115 254 110 240 106 225 101 211 101 196 101 187 106 177 106 168 110 158 115 153 125 148 134 144 144 148 158 158 168 172 178 192 187 216 192 240 197 264 206 292 211 321 221 345 230 369 240 393 259 412 278 427 298 436 326 436 355 436 379 432 398 427 417 422 437 398 465 369 489 336 504 302 518 259 523 220 523 177 523 134 513 100 504 67 485 38 461 19 427 9 408 4 389 0 369 0 346 129 346 Z N"/>
              </draw:custom-shape>
              <draw:custom-shape draw:style-name="gr3" draw:text-style-name="P1" svg:width="0.095cm" svg:height="0.097cm" svg:x="0.812cm" svg:y="0.768cm">
                <text:p/>
                <draw:enhanced-geometry svg:viewBox="0 0 485 503" draw:type="non-primitive" draw:enhanced-path="M 0 0 L 135 0 135 196 298 0 461 0 274 201 485 503 322 503 188 292 135 350 135 503 0 503 0 0 Z N"/>
              </draw:custom-shape>
              <draw:custom-shape draw:style-name="gr3" draw:text-style-name="P1" svg:width="0.103cm" svg:height="0.122cm" svg:x="0.908cm" svg:y="0.745cm">
                <text:p/>
                <draw:enhanced-geometry svg:viewBox="0 0 513 638" draw:type="non-primitive" draw:enhanced-path="M 254 274 L 259 274 312 451 197 451 254 274 Z M 0 638 L 139 638 168 547 345 547 374 638 513 638 326 135 192 135 0 638 Z M 269 0 L 197 106 283 106 393 0 269 0 Z N"/>
              </draw:custom-shape>
              <draw:custom-shape draw:style-name="gr3" draw:text-style-name="P1" svg:width="0.083cm" svg:height="0.097cm" svg:x="1.055cm" svg:y="0.768cm">
                <text:p/>
                <draw:enhanced-geometry svg:viewBox="0 0 422 503" draw:type="non-primitive" draw:enhanced-path="M 134 105 L 221 105 235 105 249 110 259 115 273 120 278 129 288 144 288 158 293 172 288 187 288 201 278 211 273 220 259 225 249 230 235 235 221 235 134 235 134 105 Z M 0 503 L 134 503 134 336 240 336 278 336 317 326 345 316 374 297 393 273 408 244 417 206 422 163 417 120 408 86 389 57 365 38 341 19 307 9 273 4 240 0 0 0 0 503 Z N"/>
              </draw:custom-shape>
              <draw:custom-shape draw:style-name="gr3" draw:text-style-name="P1" svg:width="0.098cm" svg:height="0.099cm" svg:x="1.155cm" svg:y="0.768cm">
                <text:p/>
                <draw:enhanced-geometry svg:viewBox="0 0 494 523" draw:type="non-primitive" draw:enhanced-path="M 129 264 L 134 235 139 206 144 182 158 158 173 139 192 125 221 115 249 115 278 115 302 125 321 139 336 158 350 182 360 206 365 235 365 264 365 293 360 317 350 341 336 365 321 384 302 398 278 408 249 413 221 408 192 398 173 384 158 365 144 341 139 317 134 293 129 264 Z M 0 264 L 5 317 14 365 38 408 62 451 81 465 101 480 120 494 144 504 168 513 192 518 221 523 249 523 278 523 302 518 331 513 355 504 374 494 398 480 413 465 432 451 461 408 480 365 494 317 494 264 494 211 480 158 461 115 432 77 413 58 398 43 374 34 355 19 331 10 302 5 278 0 249 0 221 0 192 5 168 10 144 19 120 34 101 43 81 58 62 77 38 115 14 158 5 211 0 264 Z N"/>
              </draw:custom-shape>
              <draw:custom-shape draw:style-name="gr3" draw:text-style-name="P1" svg:width="0.088cm" svg:height="0.124cm" svg:x="1.274cm" svg:y="0.745cm">
                <text:p/>
                <draw:enhanced-geometry svg:viewBox="0 0 442 648" draw:type="non-primitive" draw:enhanced-path="M 130 471 L 135 490 139 509 149 523 159 533 173 538 187 547 207 547 226 547 245 547 259 547 269 542 283 538 293 528 303 523 307 509 307 499 307 480 298 471 283 461 264 451 240 447 216 437 192 432 163 423 135 418 111 403 87 394 63 379 43 360 29 336 19 312 15 279 15 259 19 240 24 221 34 207 58 183 82 159 115 144 149 135 187 125 221 125 259 125 293 135 331 144 360 163 384 187 408 216 418 250 423 288 293 288 293 274 288 259 279 250 269 240 255 235 240 231 226 226 211 226 202 226 187 231 178 231 168 235 159 240 154 250 149 259 149 269 149 283 159 293 173 303 192 312 216 317 240 322 264 331 293 336 322 346 346 355 370 365 394 384 413 403 427 423 437 451 442 480 437 504 437 523 427 542 423 562 399 590 370 614 336 629 303 643 259 648 221 648 178 648 135 638 101 629 67 610 39 586 19 552 10 533 5 514 0 494 0 471 130 471 Z M 168 106 L 87 0 178 0 221 58 264 0 355 0 274 106 168 106 Z N"/>
              </draw:custom-shape>
              <draw:custom-shape draw:style-name="gr3" draw:text-style-name="P1" svg:width="0.085cm" svg:height="0.097cm" svg:x="1.373cm" svg:y="0.768cm">
                <text:p/>
                <draw:enhanced-geometry svg:viewBox="0 0 432 503" draw:type="non-primitive" draw:enhanced-path="M 432 115 L 278 115 278 503 149 503 149 115 0 115 0 0 432 0 432 115 Z N"/>
              </draw:custom-shape>
              <draw:custom-shape draw:style-name="gr3" draw:text-style-name="P1" svg:width="0.101cm" svg:height="0.097cm" svg:x="1.455cm" svg:y="0.768cm">
                <text:p/>
                <draw:enhanced-geometry svg:viewBox="0 0 509 503" draw:type="non-primitive" draw:enhanced-path="M 255 139 L 255 139 312 316 197 316 255 139 Z M 0 503 L 135 503 168 412 346 412 375 503 509 503 322 0 187 0 0 503 Z N"/>
              </draw:custom-shape>
            </draw:g>
          </table:table-cell>
          <table:table-cell table:style-name="ce17"/>
          <table:table-cell/>
          <table:table-cell table:style-name="ce2" office:value-type="string">
            <text:p>POŠTOVNÍ PODACÍ ARCH</text:p>
          </table:table-cell>
          <table:table-cell table:number-columns-repeated="1019"/>
        </table:table-row>
        <table:table-row table:style-name="ro2">
          <table:table-cell table:number-columns-repeated="2"/>
          <table:table-cell table:style-name="ce17"/>
          <table:table-cell table:number-columns-repeated="1021"/>
        </table:table-row>
        <table:table-row table:style-name="ro1">
          <table:table-cell/>
          <table:table-cell table:style-name="ce6" office:value-type="string">
            <text:p>Česká pošta, s.p., IČ 47114983</text:p>
          </table:table-cell>
          <table:table-cell table:number-columns-repeated="3"/>
          <table:table-cell table:style-name="ce109" table:number-columns-spanned="4" table:number-rows-spanned="1"/>
          <table:covered-table-cell table:number-columns-repeated="3" table:style-name="ce109"/>
          <table:table-cell table:number-columns-repeated="5"/>
          <table:table-cell table:style-name="ce112" table:formula="of:=[$arch_9.#REF!#REF!]#REF!#REF!" office:value-type="string" office:string-value="Chyba:509">
            <text:p>Chyba:509</text:p>
          </table:table-cell>
          <table:table-cell table:style-name="ce8"/>
          <table:table-cell table:number-columns-repeated="1008"/>
        </table:table-row>
        <table:table-row table:style-name="ro3">
          <table:table-cell table:number-columns-repeated="12"/>
          <table:table-cell table:style-name="ce67" office:value-type="string">
            <text:p>Číslo přílohy</text:p>
          </table:table-cell>
          <table:table-cell table:style-name="ce70" office:value-type="string" table:number-columns-spanned="1" table:number-rows-spanned="2">
            <text:p>Číslo přílohy přijímací knihy</text:p>
          </table:table-cell>
          <table:table-cell/>
          <table:table-cell table:style-name="ce75" office:value-type="float" office:value="11" table:number-columns-spanned="1" table:number-rows-spanned="2">
            <text:p>11</text:p>
          </table:table-cell>
          <table:table-cell table:number-columns-repeated="1008"/>
        </table:table-row>
        <table:table-row table:style-name="ro4">
          <table:table-cell/>
          <table:table-cell table:style-name="ce7" office:value-type="string">
            <text:p>ODESÍLATEL:</text:p>
          </table:table-cell>
          <table:table-cell table:style-name="ce89" table:formula="of:=[$arch_1.C5]" office:value-type="string" office:string-value="Vyplnit dle skutečnosti – přenese se do dalších archů">
            <text:p>Vyplnit dle skutečnosti – přenese se do dalších archů</text:p>
          </table:table-cell>
          <table:table-cell table:number-columns-repeated="9"/>
          <table:table-cell table:style-name="ce67" office:value-type="string">
            <text:p>přijímací knihy</text:p>
          </table:table-cell>
          <table:covered-table-cell table:style-name="ce70"/>
          <table:table-cell/>
          <table:covered-table-cell table:style-name="ce75"/>
          <table:table-cell table:number-columns-repeated="1008"/>
        </table:table-row>
        <table:table-row table:style-name="ro5" table:visibility="collapse">
          <table:table-cell/>
          <table:table-cell table:style-name="ce7"/>
          <table:table-cell table:number-columns-repeated="13"/>
          <table:table-cell table:style-name="ce76"/>
          <table:table-cell table:number-columns-repeated="1008"/>
        </table:table-row>
        <table:table-row table:style-name="ro6">
          <table:table-cell table:style-name="ce2" table:number-columns-repeated="2"/>
          <table:table-cell table:style-name="ce2" office:value-type="string">
            <text:p>_ _ _ _ _ _ _ _ _ _ _ _ _ _ _ _ _ _ _ _ _ _ _ _ _ _ _ _ _ _ _ _ _ _ _ _</text:p>
          </table:table-cell>
          <table:table-cell table:style-name="ce2" table:number-columns-repeated="5"/>
          <table:table-cell table:style-name="ce44"/>
          <table:table-cell table:style-name="ce2" table:number-columns-repeated="5"/>
          <table:table-cell table:style-name="ce44"/>
          <table:table-cell table:style-name="ce2" table:number-columns-repeated="1009"/>
        </table:table-row>
        <table:table-row table:style-name="ro7">
          <table:table-cell table:style-name="ce3"/>
          <table:table-cell table:style-name="ce8" office:value-type="string">
            <text:p>Datum:</text:p>
          </table:table-cell>
          <table:table-cell table:style-name="ce18" table:formula="of:=[$arch_1.C8]" office:value-type="date" office:date-value="2009-01-01">
            <text:p>1.1.2009</text:p>
          </table:table-cell>
          <table:table-cell table:style-name="ce8" table:number-columns-repeated="9"/>
          <table:table-cell table:style-name="ce68" office:value-type="string">
            <text:p>přijímací knihy</text:p>
          </table:table-cell>
          <table:table-cell table:style-name="ce8" table:number-columns-repeated="3"/>
          <table:table-cell table:number-columns-repeated="1008"/>
        </table:table-row>
        <table:table-row table:style-name="ro2">
          <table:table-cell table:style-name="ce4"/>
          <table:table-cell table:style-name="ce9"/>
          <table:table-cell table:style-name="ce19" table:number-columns-repeated="3"/>
          <table:table-cell table:style-name="ce27"/>
          <table:table-cell table:style-name="ce9"/>
          <table:table-cell table:style-name="ce42"/>
          <table:table-cell table:style-name="ce45"/>
          <table:table-cell table:style-name="ce52" office:value-type="string">
            <text:p>Udaná cena</text:p>
          </table:table-cell>
          <table:table-cell table:style-name="ce61"/>
          <table:table-cell table:style-name="ce42"/>
          <table:table-cell table:style-name="ce9"/>
          <table:table-cell table:style-name="ce71" office:value-type="string">
            <text:p>Placeno</text:p>
          </table:table-cell>
          <table:table-cell table:style-name="ce45"/>
          <table:table-cell table:style-name="ce77"/>
          <table:table-cell table:number-columns-repeated="1008"/>
        </table:table-row>
        <table:table-row table:style-name="ro2">
          <table:table-cell table:style-name="ce4"/>
          <table:table-cell table:style-name="ce10" office:value-type="string">
            <text:p>Podací </text:p>
          </table:table-cell>
          <table:table-cell table:style-name="ce10" office:value-type="string">
            <text:p>Jméno a příjmení adresáta</text:p>
          </table:table-cell>
          <table:table-cell table:style-name="ce10" office:value-type="string">
            <text:p>Adresní pošta</text:p>
          </table:table-cell>
          <table:table-cell table:style-name="ce10"/>
          <table:table-cell table:style-name="ce28" office:value-type="string" table:number-columns-spanned="2" table:number-rows-spanned="1">
            <text:p>Hmotnost</text:p>
          </table:table-cell>
          <table:covered-table-cell table:style-name="ce28"/>
          <table:table-cell table:style-name="ce43" office:value-type="string" table:number-columns-spanned="2" table:number-rows-spanned="1">
            <text:p>Dobírka</text:p>
          </table:table-cell>
          <table:covered-table-cell table:style-name="ce43"/>
          <table:table-cell table:style-name="ce53" office:value-type="string">
            <text:p>Vplacená </text:p>
          </table:table-cell>
          <table:table-cell table:style-name="ce11"/>
          <table:table-cell table:style-name="ce62" office:value-type="string">
            <text:p>Cena služby</text:p>
          </table:table-cell>
          <table:table-cell table:style-name="ce11"/>
          <table:table-cell table:style-name="ce72" office:value-type="string">
            <text:p>v hotovosti</text:p>
          </table:table-cell>
          <table:table-cell table:style-name="ce4"/>
          <table:table-cell table:style-name="ce78"/>
          <table:table-cell table:number-columns-repeated="1008"/>
        </table:table-row>
        <table:table-row table:style-name="ro2">
          <table:table-cell table:style-name="ce4"/>
          <table:table-cell table:style-name="ce10" office:value-type="string">
            <text:p>číslo</text:p>
          </table:table-cell>
          <table:table-cell table:style-name="ce10" office:value-type="string">
            <text:p>(název organizace)</text:p>
          </table:table-cell>
          <table:table-cell table:style-name="ce10" office:value-type="string">
            <text:p>(PSČ, místo určení)</text:p>
          </table:table-cell>
          <table:table-cell table:style-name="ce10" office:value-type="string">
            <text:p>Ulice, číslo domu</text:p>
          </table:table-cell>
          <table:table-cell/>
          <table:table-cell table:style-name="ce36"/>
          <table:table-cell/>
          <table:table-cell table:style-name="ce46"/>
          <table:table-cell table:style-name="ce54" office:value-type="string">
            <text:p>částka</text:p>
          </table:table-cell>
          <table:table-cell table:style-name="ce36"/>
          <table:table-cell table:style-name="ce63"/>
          <table:table-cell table:style-name="ce36"/>
          <table:table-cell table:style-name="ce63"/>
          <table:table-cell table:style-name="ce46"/>
          <table:table-cell table:style-name="ce79" office:value-type="string">
            <text:p>Poznámka</text:p>
          </table:table-cell>
          <table:table-cell table:number-columns-repeated="1008"/>
        </table:table-row>
        <table:table-row table:style-name="ro2">
          <table:table-cell table:style-name="ce4"/>
          <table:table-cell table:style-name="ce11"/>
          <table:table-cell table:style-name="ce20"/>
          <table:table-cell table:style-name="ce11" table:number-columns-repeated="2"/>
          <table:table-cell table:style-name="ce29" office:value-type="string">
            <text:p>kg</text:p>
          </table:table-cell>
          <table:table-cell table:style-name="ce37" office:value-type="string">
            <text:p>g</text:p>
          </table:table-cell>
          <table:table-cell table:style-name="ce29" office:value-type="string">
            <text:p>Kč</text:p>
          </table:table-cell>
          <table:table-cell table:style-name="ce47" office:value-type="string">
            <text:p>h</text:p>
          </table:table-cell>
          <table:table-cell table:style-name="ce55" office:value-type="string">
            <text:p>Kč</text:p>
          </table:table-cell>
          <table:table-cell table:style-name="ce37" office:value-type="string">
            <text:p>h</text:p>
          </table:table-cell>
          <table:table-cell table:style-name="ce29" office:value-type="string">
            <text:p>Kč</text:p>
          </table:table-cell>
          <table:table-cell table:style-name="ce37"/>
          <table:table-cell table:style-name="ce29" office:value-type="string">
            <text:p>Kč</text:p>
          </table:table-cell>
          <table:table-cell table:style-name="ce47"/>
          <table:table-cell table:style-name="ce80" office:value-type="string">
            <text:p>(doplňkové služby)</text:p>
          </table:table-cell>
          <table:table-cell table:number-columns-repeated="1008"/>
        </table:table-row>
        <table:table-row table:style-name="ro2" table:visibility="collapse">
          <table:table-cell table:style-name="ce4"/>
          <table:table-cell table:style-name="ce11" table:number-columns-repeated="4"/>
          <table:table-cell table:style-name="ce30" table:number-columns-repeated="3"/>
          <table:table-cell table:style-name="ce4"/>
          <table:table-cell table:style-name="ce56"/>
          <table:table-cell table:style-name="ce11"/>
          <table:table-cell table:style-name="ce30"/>
          <table:table-cell table:style-name="ce11"/>
          <table:table-cell table:style-name="ce30"/>
          <table:table-cell table:style-name="ce4"/>
          <table:table-cell table:style-name="ce78"/>
          <table:table-cell table:number-columns-repeated="1008"/>
        </table:table-row>
        <table:table-row table:style-name="ro10">
          <table:table-cell table:style-name="ce4"/>
          <table:table-cell table:style-name="ce12" table:number-columns-repeated="4"/>
          <table:table-cell table:style-name="ce31"/>
          <table:table-cell table:style-name="ce30"/>
          <table:table-cell table:style-name="ce30" office:value-type="string">
            <text:p>Převod:</text:p>
          </table:table-cell>
          <table:table-cell table:style-name="ce46"/>
          <table:table-cell table:style-name="ce113" table:formula="of:=[$arch_10.J31]" office:value-type="float" office:value="0">
            <text:p>0,00</text:p>
          </table:table-cell>
          <table:table-cell table:style-name="ce113" table:formula="of:=[$arch_10.K31]" office:value-type="float" office:value="0">
            <text:p>0,00</text:p>
          </table:table-cell>
          <table:table-cell table:style-name="ce113" table:formula="of:=[$arch_10.L31]" office:value-type="float" office:value="0">
            <text:p>0,00</text:p>
          </table:table-cell>
          <table:table-cell table:style-name="ce113" table:formula="of:=[$arch_10.M31]" office:value-type="float" office:value="0">
            <text:p>0,00</text:p>
          </table:table-cell>
          <table:table-cell table:style-name="ce113" table:formula="of:=[$arch_10.N31]" office:value-type="float" office:value="0">
            <text:p>0,00</text:p>
          </table:table-cell>
          <table:table-cell table:style-name="ce46"/>
          <table:table-cell table:style-name="ce81"/>
          <table:table-cell table:number-columns-repeated="1008"/>
        </table:table-row>
        <table:table-row table:style-name="ro2" table:visibility="collapse">
          <table:table-cell table:style-name="ce4"/>
          <table:table-cell table:number-columns-repeated="2"/>
          <table:table-cell table:style-name="ce25"/>
          <table:table-cell table:style-name="ce11"/>
          <table:table-cell table:style-name="ce30" table:number-columns-repeated="3"/>
          <table:table-cell table:style-name="ce4"/>
          <table:table-cell table:style-name="ce30"/>
          <table:table-cell table:style-name="ce11"/>
          <table:table-cell table:style-name="ce30"/>
          <table:table-cell table:style-name="ce36"/>
          <table:table-cell table:style-name="ce31"/>
          <table:table-cell table:style-name="ce46"/>
          <table:table-cell table:style-name="ce81"/>
          <table:table-cell table:number-columns-repeated="1008"/>
        </table:table-row>
        <table:table-row table:style-name="ro8">
          <table:table-cell table:style-name="ce5"/>
          <table:table-cell table:style-name="ce13"/>
          <table:table-cell table:style-name="ce21"/>
          <table:table-cell table:style-name="ce26"/>
          <table:table-cell table:style-name="ce13"/>
          <table:table-cell table:style-name="ce32"/>
          <table:table-cell table:style-name="ce38"/>
          <table:table-cell table:style-name="ce32"/>
          <table:table-cell table:style-name="ce48"/>
          <table:table-cell table:style-name="ce57"/>
          <table:table-cell table:style-name="ce38"/>
          <table:table-cell table:style-name="ce64"/>
          <table:table-cell table:style-name="ce69"/>
          <table:table-cell table:style-name="ce64"/>
          <table:table-cell table:style-name="ce73"/>
          <table:table-cell table:style-name="ce82"/>
          <table:table-cell table:style-name="ce86" table:number-columns-repeated="8"/>
          <table:table-cell table:style-name="ce87" table:number-columns-repeated="233"/>
          <table:table-cell table:style-name="ce88" table:number-columns-repeated="767"/>
        </table:table-row>
        <table:table-row table:style-name="ro8">
          <table:table-cell table:style-name="ce5"/>
          <table:table-cell table:style-name="ce14"/>
          <table:table-cell table:style-name="ce22" table:number-columns-repeated="3"/>
          <table:table-cell table:style-name="ce33"/>
          <table:table-cell table:style-name="ce39"/>
          <table:table-cell table:style-name="ce33"/>
          <table:table-cell table:style-name="ce49"/>
          <table:table-cell table:style-name="ce58"/>
          <table:table-cell table:style-name="ce39"/>
          <table:table-cell table:style-name="ce65"/>
          <table:table-cell table:style-name="ce39"/>
          <table:table-cell table:style-name="ce65"/>
          <table:table-cell table:style-name="ce49"/>
          <table:table-cell table:style-name="ce83"/>
          <table:table-cell table:style-name="ce86" table:number-columns-repeated="7"/>
          <table:table-cell table:style-name="ce87" table:number-columns-repeated="234"/>
          <table:table-cell table:style-name="ce88" table:number-columns-repeated="767"/>
        </table:table-row>
        <table:table-row table:style-name="ro8" table:number-rows-repeated="12">
          <table:table-cell table:style-name="ce5"/>
          <table:table-cell table:style-name="ce14"/>
          <table:table-cell table:style-name="ce22" table:number-columns-repeated="3"/>
          <table:table-cell table:style-name="ce33"/>
          <table:table-cell table:style-name="ce39"/>
          <table:table-cell table:style-name="ce33"/>
          <table:table-cell table:style-name="ce49"/>
          <table:table-cell table:style-name="ce58"/>
          <table:table-cell table:style-name="ce39"/>
          <table:table-cell table:style-name="ce65"/>
          <table:table-cell table:style-name="ce39"/>
          <table:table-cell table:style-name="ce65"/>
          <table:table-cell table:style-name="ce49"/>
          <table:table-cell table:style-name="ce83"/>
          <table:table-cell table:style-name="ce87" table:number-columns-repeated="241"/>
          <table:table-cell table:style-name="ce88" table:number-columns-repeated="767"/>
        </table:table-row>
        <table:table-row table:style-name="ro8">
          <table:table-cell table:style-name="ce5"/>
          <table:table-cell table:style-name="ce15"/>
          <table:table-cell table:style-name="ce23" table:number-columns-repeated="3"/>
          <table:table-cell table:style-name="ce34"/>
          <table:table-cell table:style-name="ce40"/>
          <table:table-cell table:style-name="ce34"/>
          <table:table-cell table:style-name="ce50"/>
          <table:table-cell table:style-name="ce59"/>
          <table:table-cell table:style-name="ce40"/>
          <table:table-cell table:style-name="ce66"/>
          <table:table-cell table:style-name="ce40"/>
          <table:table-cell table:style-name="ce66"/>
          <table:table-cell table:style-name="ce50"/>
          <table:table-cell table:style-name="ce84"/>
          <table:table-cell table:style-name="ce87" table:number-columns-repeated="241"/>
          <table:table-cell table:style-name="ce88" table:number-columns-repeated="767"/>
        </table:table-row>
        <table:table-row table:style-name="ro8">
          <table:table-cell table:style-name="ce3"/>
          <table:table-cell table:style-name="ce16" office:value-type="string">
            <text:p>11-038 <text:s text:c="20"/>Vydáno ČP, s.p.</text:p>
          </table:table-cell>
          <table:table-cell table:style-name="ce24" table:number-columns-repeated="3"/>
          <table:table-cell table:style-name="ce35" office:value-type="string">
            <text:p>Převod - úhrn:</text:p>
          </table:table-cell>
          <table:table-cell table:style-name="ce41" table:number-columns-repeated="2"/>
          <table:table-cell table:style-name="ce51"/>
          <table:table-cell table:style-name="ce114" table:formula="of:=SUM([.J14];[.J16:.J30])" office:value-type="float" office:value="0">
            <text:p>0,00</text:p>
          </table:table-cell>
          <table:table-cell table:style-name="ce114" table:formula="of:=SUM([.K14];[.K16:.K30])" office:value-type="float" office:value="0">
            <text:p>0,00</text:p>
          </table:table-cell>
          <table:table-cell table:style-name="ce114" table:formula="of:=SUM([.L14];[.L16:.L30])" office:value-type="float" office:value="0">
            <text:p>0,00</text:p>
          </table:table-cell>
          <table:table-cell table:style-name="ce114" table:formula="of:=SUM([.M14];[.M16:.M30])" office:value-type="float" office:value="0">
            <text:p>0,00</text:p>
          </table:table-cell>
          <table:table-cell table:style-name="ce114" table:formula="of:=SUM([.N14];[.N16:.N30])" office:value-type="float" office:value="0">
            <text:p>0,00</text:p>
          </table:table-cell>
          <table:table-cell table:style-name="ce74"/>
          <table:table-cell table:style-name="ce85"/>
          <table:table-cell table:number-columns-repeated="1008"/>
        </table:table-row>
        <table:table-row table:style-name="ro9">
          <table:table-cell table:style-name="ce3" table:number-columns-repeated="2"/>
          <table:table-cell table:number-columns-repeated="6"/>
          <table:table-cell table:style-name="ce3"/>
          <table:table-cell table:number-columns-repeated="5"/>
          <table:table-cell table:style-name="ce3"/>
          <table:table-cell table:number-columns-repeated="1009"/>
        </table:table-row>
        <table:table-row table:style-name="ro2" table:number-rows-repeated="12">
          <table:table-cell table:number-columns-repeated="8"/>
          <table:table-cell table:style-name="ce3"/>
          <table:table-cell table:number-columns-repeated="5"/>
          <table:table-cell table:style-name="ce3"/>
          <table:table-cell table:number-columns-repeated="1009"/>
        </table:table-row>
        <table:table-row table:style-name="ro2" table:number-rows-repeated="3">
          <table:table-cell table:number-columns-repeated="8"/>
          <table:table-cell table:style-name="ce3"/>
          <table:table-cell table:number-columns-repeated="1015"/>
        </table:table-row>
        <table:table-row table:style-name="ro2" table:number-rows-repeated="65488">
          <table:table-cell table:number-columns-repeated="1024"/>
        </table:table-row>
        <table:table-row table:style-name="ro2">
          <table:table-cell table:number-columns-repeated="1024"/>
        </table:table-row>
      </table:table>
      <table:table table:name="arch_12" table:style-name="ta12" table:print-ranges="arch_12.A1:arch_12.P32">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visibility="collapse" table:default-cell-style-name="ce1"/>
        <table:table-column table:style-name="co12" table:default-cell-style-name="ce1"/>
        <table:table-column table:style-name="co11" table:visibility="collapse" table:default-cell-style-name="ce1"/>
        <table:table-column table:style-name="co13" table:default-cell-style-name="ce1"/>
        <table:table-column table:style-name="co11" table:visibility="collapse" table:default-cell-style-name="ce1"/>
        <table:table-column table:style-name="co14" table:default-cell-style-name="ce1"/>
        <table:table-column table:style-name="co15" table:number-columns-repeated="241" table:default-cell-style-name="ce1"/>
        <table:table-column table:style-name="co11" table:number-columns-repeated="767" table:default-cell-style-name="Default"/>
        <table:table-row table:style-name="ro1">
          <table:table-cell/>
          <table:table-cell>
            <draw:g table:end-cell-address="arch_12.B2" table:end-x="1.561cm" table:end-y="0.293cm" draw:z-index="0">
              <draw:custom-shape draw:style-name="gr1" draw:text-style-name="P1" svg:width="1.059cm" svg:height="0.713cm" svg:x="0.502cm" svg:y="0.159cm">
                <text:p/>
                <draw:enhanced-geometry svg:viewBox="0 0 21600 21600" draw:type="rectangle" draw:enhanced-path="M 0 0 L 21600 0 21600 21600 0 21600 0 0 Z N"/>
              </draw:custom-shape>
              <draw:custom-shape draw:style-name="gr2" draw:text-style-name="P1" svg:width="0.898cm" svg:height="0.543cm" svg:x="0.507cm" svg:y="0.162cm">
                <text:p/>
                <draw:enhanced-geometry svg:viewBox="0 0 4357 2773" draw:type="non-primitive" draw:enhanced-path="M 1593 0 L 1603 5 1612 10 1622 14 1631 24 1636 34 1641 43 1646 53 1651 67 1646 101 1641 134 1631 168 1622 201 1612 235 1598 264 1593 297 1583 331 1569 441 1564 547 1564 652 1569 753 1579 854 1598 955 1622 1051 1655 1147 1689 1243 1737 1329 1785 1420 1843 1502 1905 1583 1977 1660 2054 1737 2135 1809 2203 1852 2275 1900 2351 1938 2428 1977 2510 2010 2591 2044 2673 2068 2759 2087 2846 2101 2932 2106 3018 2106 3105 2096 3186 2082 3268 2058 3311 2044 3350 2024 3388 2005 3426 1981 3470 1953 3503 1919 3542 1885 3570 1852 3599 1813 3628 1775 3652 1737 3671 1698 3690 1655 3705 1612 3719 1564 3729 1521 3738 1473 3743 1425 3743 1377 3743 1329 3738 1281 3734 1233 3724 1190 3710 1147 3695 1103 3676 1060 3657 1017 3633 979 3609 940 3580 902 3551 868 3518 835 3479 801 3446 772 3407 744 3364 720 3321 696 3278 676 3234 662 3186 648 3138 638 3090 633 3038 628 2990 628 2937 633 2889 638 2836 648 2793 662 2745 681 2702 700 2658 720 2620 748 2572 782 2534 816 2491 854 2457 897 2423 940 2395 983 2371 1031 2351 1079 2332 1132 2318 1180 2303 1233 2299 1286 2294 1343 2294 1401 2299 1454 2303 1511 2313 1559 2327 1607 2347 1650 2366 1693 2385 1737 2414 1780 2443 1818 2471 1861 2404 1833 2342 1799 2279 1761 2217 1717 2159 1669 2107 1617 2049 1559 2001 1502 1953 1439 1910 1377 1867 1314 1833 1247 1799 1180 1771 1108 1747 1041 1727 974 1751 892 1780 816 1819 739 1862 667 1910 595 1963 523 2020 456 2083 393 2145 336 2212 278 2284 225 2361 182 2433 139 2510 106 2586 72 2668 48 2750 29 2831 14 2913 5 2994 5 3076 5 3158 14 3234 24 3316 38 3393 62 3470 86 3546 120 3618 154 3690 192 3758 235 3825 278 3887 331 3964 403 4036 480 4103 561 4161 652 4209 744 4252 835 4285 935 4314 1031 4338 1132 4353 1238 4357 1338 4357 1444 4348 1550 4329 1650 4309 1756 4276 1857 4242 1943 4204 2029 4151 2111 4098 2192 4036 2264 3969 2336 3902 2403 3825 2466 3743 2519 3662 2571 3575 2615 3484 2658 3398 2687 3306 2715 3215 2734 3124 2744 3033 2758 2942 2763 2850 2768 2764 2773 2678 2773 2586 2768 2500 2763 2419 2754 2332 2744 2246 2730 2164 2715 2083 2696 2001 2672 1919 2648 1838 2624 1761 2595 1684 2562 1607 2528 1531 2490 1454 2451 1382 2413 1310 2370 1238 2322 1166 2274 1099 2221 1031 2168 964 2116 897 2058 835 1996 768 1933 705 1871 648 1804 576 1708 504 1612 441 1516 379 1415 321 1314 268 1209 220 1103 177 998 139 892 100 782 72 667 48 556 28 441 14 321 4 201 0 82 4 67 9 53 19 38 33 29 43 19 57 10 72 5 86 0 1593 0 Z N"/>
              </draw:custom-shape>
              <draw:custom-shape draw:style-name="gr3" draw:text-style-name="P1" svg:width="0.21cm" svg:height="0.481cm" svg:x="1.344cm" svg:y="0.162cm">
                <text:p/>
                <draw:enhanced-geometry svg:viewBox="0 0 1036 2456" draw:type="non-primitive" draw:enhanced-path="M 887 0 L 902 5 921 14 931 29 940 43 950 62 959 82 969 96 974 115 993 197 1007 278 1017 360 1027 441 1031 523 1036 604 1036 686 1031 763 1027 844 1017 921 1007 1003 993 1079 979 1156 955 1233 935 1305 907 1382 883 1454 849 1526 815 1598 777 1665 739 1732 695 1799 652 1866 604 1929 556 1991 503 2053 446 2111 388 2168 331 2221 263 2274 201 2327 129 2375 0 2456 67 2384 129 2308 182 2226 235 2144 283 2058 321 1967 359 1876 388 1785 412 1689 427 1593 441 1492 446 1396 441 1295 431 1195 417 1094 393 993 407 940 417 883 427 825 431 768 436 652 431 532 422 417 403 302 374 192 340 86 340 72 345 62 350 48 355 34 364 24 374 14 383 5 393 0 455 0 518 0 575 0 638 0 700 0 763 0 825 0 887 0 Z N"/>
              </draw:custom-shape>
              <draw:custom-shape draw:style-name="gr3" draw:text-style-name="P1" svg:width="0.097cm" svg:height="0.124cm" svg:x="0.505cm" svg:y="0.745cm">
                <text:p/>
                <draw:enhanced-geometry svg:viewBox="0 0 480 648" draw:type="non-primitive" draw:enhanced-path="M 346 317 L 346 298 336 283 326 269 317 259 302 250 283 245 264 240 245 240 216 240 192 250 173 264 154 283 144 307 134 331 130 360 130 389 130 418 134 442 144 466 154 490 173 509 192 523 216 533 245 538 269 538 288 533 302 523 317 514 331 499 336 485 346 466 346 447 480 447 470 490 456 533 437 566 408 595 374 619 336 638 293 648 250 648 221 648 192 643 168 638 144 629 125 619 101 605 82 590 67 576 38 533 14 490 0 442 0 389 0 336 14 283 38 240 67 202 82 183 101 168 125 159 144 144 168 135 192 130 221 125 250 125 288 130 331 139 370 154 403 173 432 202 456 235 466 255 470 274 475 293 480 317 346 317 Z M 192 106 L 115 0 202 0 245 58 288 0 379 0 298 106 192 106 Z N"/>
              </draw:custom-shape>
              <draw:custom-shape draw:style-name="gr3" draw:text-style-name="P1" svg:width="0.081cm" svg:height="0.097cm" svg:x="0.618cm" svg:y="0.768cm">
                <text:p/>
                <draw:enhanced-geometry svg:viewBox="0 0 408 503" draw:type="non-primitive" draw:enhanced-path="M 0 0 L 403 0 403 105 134 105 134 196 379 196 379 297 134 297 134 393 408 393 408 503 0 503 0 0 Z N"/>
              </draw:custom-shape>
              <draw:custom-shape draw:style-name="gr3" draw:text-style-name="P1" svg:width="0.085cm" svg:height="0.099cm" svg:x="0.71cm" svg:y="0.768cm">
                <text:p/>
                <draw:enhanced-geometry svg:viewBox="0 0 436 523" draw:type="non-primitive" draw:enhanced-path="M 129 346 L 134 365 139 384 148 398 158 408 172 413 187 422 206 422 225 422 240 422 254 422 268 417 283 413 292 403 302 398 307 384 307 374 302 355 292 346 283 336 264 326 240 322 216 312 187 307 163 298 134 293 110 278 81 269 62 254 43 235 28 211 19 187 14 154 14 134 19 115 24 96 33 82 52 58 81 34 115 19 148 10 182 0 220 0 259 0 292 10 326 19 360 38 384 62 403 91 417 125 422 163 292 163 288 149 283 134 278 125 268 115 254 110 240 106 225 101 211 101 196 101 187 106 177 106 168 110 158 115 153 125 148 134 144 144 148 158 158 168 172 178 192 187 216 192 240 197 264 206 292 211 321 221 345 230 369 240 393 259 412 278 427 298 436 326 436 355 436 379 432 398 427 417 422 437 398 465 369 489 336 504 302 518 259 523 220 523 177 523 134 513 100 504 67 485 38 461 19 427 9 408 4 389 0 369 0 346 129 346 Z N"/>
              </draw:custom-shape>
              <draw:custom-shape draw:style-name="gr3" draw:text-style-name="P1" svg:width="0.095cm" svg:height="0.097cm" svg:x="0.812cm" svg:y="0.768cm">
                <text:p/>
                <draw:enhanced-geometry svg:viewBox="0 0 485 503" draw:type="non-primitive" draw:enhanced-path="M 0 0 L 135 0 135 196 298 0 461 0 274 201 485 503 322 503 188 292 135 350 135 503 0 503 0 0 Z N"/>
              </draw:custom-shape>
              <draw:custom-shape draw:style-name="gr3" draw:text-style-name="P1" svg:width="0.103cm" svg:height="0.122cm" svg:x="0.908cm" svg:y="0.745cm">
                <text:p/>
                <draw:enhanced-geometry svg:viewBox="0 0 513 638" draw:type="non-primitive" draw:enhanced-path="M 254 274 L 259 274 312 451 197 451 254 274 Z M 0 638 L 139 638 168 547 345 547 374 638 513 638 326 135 192 135 0 638 Z M 269 0 L 197 106 283 106 393 0 269 0 Z N"/>
              </draw:custom-shape>
              <draw:custom-shape draw:style-name="gr3" draw:text-style-name="P1" svg:width="0.083cm" svg:height="0.097cm" svg:x="1.055cm" svg:y="0.768cm">
                <text:p/>
                <draw:enhanced-geometry svg:viewBox="0 0 422 503" draw:type="non-primitive" draw:enhanced-path="M 134 105 L 221 105 235 105 249 110 259 115 273 120 278 129 288 144 288 158 293 172 288 187 288 201 278 211 273 220 259 225 249 230 235 235 221 235 134 235 134 105 Z M 0 503 L 134 503 134 336 240 336 278 336 317 326 345 316 374 297 393 273 408 244 417 206 422 163 417 120 408 86 389 57 365 38 341 19 307 9 273 4 240 0 0 0 0 503 Z N"/>
              </draw:custom-shape>
              <draw:custom-shape draw:style-name="gr3" draw:text-style-name="P1" svg:width="0.098cm" svg:height="0.099cm" svg:x="1.155cm" svg:y="0.768cm">
                <text:p/>
                <draw:enhanced-geometry svg:viewBox="0 0 494 523" draw:type="non-primitive" draw:enhanced-path="M 129 264 L 134 235 139 206 144 182 158 158 173 139 192 125 221 115 249 115 278 115 302 125 321 139 336 158 350 182 360 206 365 235 365 264 365 293 360 317 350 341 336 365 321 384 302 398 278 408 249 413 221 408 192 398 173 384 158 365 144 341 139 317 134 293 129 264 Z M 0 264 L 5 317 14 365 38 408 62 451 81 465 101 480 120 494 144 504 168 513 192 518 221 523 249 523 278 523 302 518 331 513 355 504 374 494 398 480 413 465 432 451 461 408 480 365 494 317 494 264 494 211 480 158 461 115 432 77 413 58 398 43 374 34 355 19 331 10 302 5 278 0 249 0 221 0 192 5 168 10 144 19 120 34 101 43 81 58 62 77 38 115 14 158 5 211 0 264 Z N"/>
              </draw:custom-shape>
              <draw:custom-shape draw:style-name="gr3" draw:text-style-name="P1" svg:width="0.088cm" svg:height="0.124cm" svg:x="1.274cm" svg:y="0.745cm">
                <text:p/>
                <draw:enhanced-geometry svg:viewBox="0 0 442 648" draw:type="non-primitive" draw:enhanced-path="M 130 471 L 135 490 139 509 149 523 159 533 173 538 187 547 207 547 226 547 245 547 259 547 269 542 283 538 293 528 303 523 307 509 307 499 307 480 298 471 283 461 264 451 240 447 216 437 192 432 163 423 135 418 111 403 87 394 63 379 43 360 29 336 19 312 15 279 15 259 19 240 24 221 34 207 58 183 82 159 115 144 149 135 187 125 221 125 259 125 293 135 331 144 360 163 384 187 408 216 418 250 423 288 293 288 293 274 288 259 279 250 269 240 255 235 240 231 226 226 211 226 202 226 187 231 178 231 168 235 159 240 154 250 149 259 149 269 149 283 159 293 173 303 192 312 216 317 240 322 264 331 293 336 322 346 346 355 370 365 394 384 413 403 427 423 437 451 442 480 437 504 437 523 427 542 423 562 399 590 370 614 336 629 303 643 259 648 221 648 178 648 135 638 101 629 67 610 39 586 19 552 10 533 5 514 0 494 0 471 130 471 Z M 168 106 L 87 0 178 0 221 58 264 0 355 0 274 106 168 106 Z N"/>
              </draw:custom-shape>
              <draw:custom-shape draw:style-name="gr3" draw:text-style-name="P1" svg:width="0.085cm" svg:height="0.097cm" svg:x="1.373cm" svg:y="0.768cm">
                <text:p/>
                <draw:enhanced-geometry svg:viewBox="0 0 432 503" draw:type="non-primitive" draw:enhanced-path="M 432 115 L 278 115 278 503 149 503 149 115 0 115 0 0 432 0 432 115 Z N"/>
              </draw:custom-shape>
              <draw:custom-shape draw:style-name="gr3" draw:text-style-name="P1" svg:width="0.101cm" svg:height="0.097cm" svg:x="1.455cm" svg:y="0.768cm">
                <text:p/>
                <draw:enhanced-geometry svg:viewBox="0 0 509 503" draw:type="non-primitive" draw:enhanced-path="M 255 139 L 255 139 312 316 197 316 255 139 Z M 0 503 L 135 503 168 412 346 412 375 503 509 503 322 0 187 0 0 503 Z N"/>
              </draw:custom-shape>
            </draw:g>
          </table:table-cell>
          <table:table-cell table:style-name="ce17"/>
          <table:table-cell/>
          <table:table-cell table:style-name="ce2" office:value-type="string">
            <text:p>POŠTOVNÍ PODACÍ ARCH</text:p>
          </table:table-cell>
          <table:table-cell table:number-columns-repeated="1019"/>
        </table:table-row>
        <table:table-row table:style-name="ro2">
          <table:table-cell table:number-columns-repeated="2"/>
          <table:table-cell table:style-name="ce17"/>
          <table:table-cell table:number-columns-repeated="1021"/>
        </table:table-row>
        <table:table-row table:style-name="ro1">
          <table:table-cell/>
          <table:table-cell table:style-name="ce6" office:value-type="string">
            <text:p>Česká pošta, s.p., IČ 47114983</text:p>
          </table:table-cell>
          <table:table-cell table:number-columns-repeated="3"/>
          <table:table-cell table:style-name="ce109" table:number-columns-spanned="4" table:number-rows-spanned="1"/>
          <table:covered-table-cell table:number-columns-repeated="3" table:style-name="ce109"/>
          <table:table-cell table:number-columns-repeated="5"/>
          <table:table-cell table:style-name="ce112" table:formula="of:=[$arch_9.#REF!#REF!]#REF!#REF!" office:value-type="string" office:string-value="Chyba:509">
            <text:p>Chyba:509</text:p>
          </table:table-cell>
          <table:table-cell table:style-name="ce8"/>
          <table:table-cell table:number-columns-repeated="1008"/>
        </table:table-row>
        <table:table-row table:style-name="ro3">
          <table:table-cell table:number-columns-repeated="12"/>
          <table:table-cell table:style-name="ce67" office:value-type="string">
            <text:p>Číslo přílohy</text:p>
          </table:table-cell>
          <table:table-cell table:style-name="ce70" office:value-type="string" table:number-columns-spanned="1" table:number-rows-spanned="2">
            <text:p>Číslo přílohy přijímací knihy</text:p>
          </table:table-cell>
          <table:table-cell/>
          <table:table-cell table:style-name="ce75" office:value-type="float" office:value="12" table:number-columns-spanned="1" table:number-rows-spanned="2">
            <text:p>12</text:p>
          </table:table-cell>
          <table:table-cell table:number-columns-repeated="1008"/>
        </table:table-row>
        <table:table-row table:style-name="ro4">
          <table:table-cell/>
          <table:table-cell table:style-name="ce7" office:value-type="string">
            <text:p>ODESÍLATEL:</text:p>
          </table:table-cell>
          <table:table-cell table:style-name="ce89" table:formula="of:=[$arch_1.C5]" office:value-type="string" office:string-value="Vyplnit dle skutečnosti – přenese se do dalších archů">
            <text:p>Vyplnit dle skutečnosti – přenese se do dalších archů</text:p>
          </table:table-cell>
          <table:table-cell table:number-columns-repeated="9"/>
          <table:table-cell table:style-name="ce67" office:value-type="string">
            <text:p>přijímací knihy</text:p>
          </table:table-cell>
          <table:covered-table-cell table:style-name="ce70"/>
          <table:table-cell/>
          <table:covered-table-cell table:style-name="ce75"/>
          <table:table-cell table:number-columns-repeated="1008"/>
        </table:table-row>
        <table:table-row table:style-name="ro5" table:visibility="collapse">
          <table:table-cell/>
          <table:table-cell table:style-name="ce7"/>
          <table:table-cell table:number-columns-repeated="13"/>
          <table:table-cell table:style-name="ce76"/>
          <table:table-cell table:number-columns-repeated="1008"/>
        </table:table-row>
        <table:table-row table:style-name="ro6">
          <table:table-cell table:style-name="ce2" table:number-columns-repeated="2"/>
          <table:table-cell table:style-name="ce2" office:value-type="string">
            <text:p>_ _ _ _ _ _ _ _ _ _ _ _ _ _ _ _ _ _ _ _ _ _ _ _ _ _ _ _ _ _ _ _ _ _ _ _</text:p>
          </table:table-cell>
          <table:table-cell table:style-name="ce2" table:number-columns-repeated="5"/>
          <table:table-cell table:style-name="ce44"/>
          <table:table-cell table:style-name="ce2" table:number-columns-repeated="5"/>
          <table:table-cell table:style-name="ce44"/>
          <table:table-cell table:style-name="ce2" table:number-columns-repeated="1009"/>
        </table:table-row>
        <table:table-row table:style-name="ro7">
          <table:table-cell table:style-name="ce3"/>
          <table:table-cell table:style-name="ce8" office:value-type="string">
            <text:p>Datum:</text:p>
          </table:table-cell>
          <table:table-cell table:style-name="ce18" table:formula="of:=[$arch_1.C8]" office:value-type="date" office:date-value="2009-01-01">
            <text:p>1.1.2009</text:p>
          </table:table-cell>
          <table:table-cell table:style-name="ce8" table:number-columns-repeated="9"/>
          <table:table-cell table:style-name="ce68" office:value-type="string">
            <text:p>přijímací knihy</text:p>
          </table:table-cell>
          <table:table-cell table:style-name="ce8" table:number-columns-repeated="3"/>
          <table:table-cell table:number-columns-repeated="1008"/>
        </table:table-row>
        <table:table-row table:style-name="ro2">
          <table:table-cell table:style-name="ce4"/>
          <table:table-cell table:style-name="ce9"/>
          <table:table-cell table:style-name="ce19" table:number-columns-repeated="3"/>
          <table:table-cell table:style-name="ce27"/>
          <table:table-cell table:style-name="ce9"/>
          <table:table-cell table:style-name="ce42"/>
          <table:table-cell table:style-name="ce45"/>
          <table:table-cell table:style-name="ce52" office:value-type="string">
            <text:p>Udaná cena</text:p>
          </table:table-cell>
          <table:table-cell table:style-name="ce61"/>
          <table:table-cell table:style-name="ce42"/>
          <table:table-cell table:style-name="ce9"/>
          <table:table-cell table:style-name="ce71" office:value-type="string">
            <text:p>Placeno</text:p>
          </table:table-cell>
          <table:table-cell table:style-name="ce45"/>
          <table:table-cell table:style-name="ce77"/>
          <table:table-cell table:number-columns-repeated="1008"/>
        </table:table-row>
        <table:table-row table:style-name="ro2">
          <table:table-cell table:style-name="ce4"/>
          <table:table-cell table:style-name="ce10" office:value-type="string">
            <text:p>Podací </text:p>
          </table:table-cell>
          <table:table-cell table:style-name="ce10" office:value-type="string">
            <text:p>Jméno a příjmení adresáta</text:p>
          </table:table-cell>
          <table:table-cell table:style-name="ce10" office:value-type="string">
            <text:p>Adresní pošta</text:p>
          </table:table-cell>
          <table:table-cell table:style-name="ce10"/>
          <table:table-cell table:style-name="ce28" office:value-type="string" table:number-columns-spanned="2" table:number-rows-spanned="1">
            <text:p>Hmotnost</text:p>
          </table:table-cell>
          <table:covered-table-cell table:style-name="ce28"/>
          <table:table-cell table:style-name="ce43" office:value-type="string" table:number-columns-spanned="2" table:number-rows-spanned="1">
            <text:p>Dobírka</text:p>
          </table:table-cell>
          <table:covered-table-cell table:style-name="ce43"/>
          <table:table-cell table:style-name="ce53" office:value-type="string">
            <text:p>Vplacená </text:p>
          </table:table-cell>
          <table:table-cell table:style-name="ce11"/>
          <table:table-cell table:style-name="ce62" office:value-type="string">
            <text:p>Cena služby</text:p>
          </table:table-cell>
          <table:table-cell table:style-name="ce11"/>
          <table:table-cell table:style-name="ce72" office:value-type="string">
            <text:p>v hotovosti</text:p>
          </table:table-cell>
          <table:table-cell table:style-name="ce4"/>
          <table:table-cell table:style-name="ce78"/>
          <table:table-cell table:number-columns-repeated="1008"/>
        </table:table-row>
        <table:table-row table:style-name="ro2">
          <table:table-cell table:style-name="ce4"/>
          <table:table-cell table:style-name="ce10" office:value-type="string">
            <text:p>číslo</text:p>
          </table:table-cell>
          <table:table-cell table:style-name="ce10" office:value-type="string">
            <text:p>(název organizace)</text:p>
          </table:table-cell>
          <table:table-cell table:style-name="ce10" office:value-type="string">
            <text:p>(PSČ, místo určení)</text:p>
          </table:table-cell>
          <table:table-cell table:style-name="ce10" office:value-type="string">
            <text:p>Ulice, číslo domu</text:p>
          </table:table-cell>
          <table:table-cell/>
          <table:table-cell table:style-name="ce36"/>
          <table:table-cell/>
          <table:table-cell table:style-name="ce46"/>
          <table:table-cell table:style-name="ce54" office:value-type="string">
            <text:p>částka</text:p>
          </table:table-cell>
          <table:table-cell table:style-name="ce36"/>
          <table:table-cell table:style-name="ce63"/>
          <table:table-cell table:style-name="ce36"/>
          <table:table-cell table:style-name="ce63"/>
          <table:table-cell table:style-name="ce46"/>
          <table:table-cell table:style-name="ce79" office:value-type="string">
            <text:p>Poznámka</text:p>
          </table:table-cell>
          <table:table-cell table:number-columns-repeated="1008"/>
        </table:table-row>
        <table:table-row table:style-name="ro2">
          <table:table-cell table:style-name="ce4"/>
          <table:table-cell table:style-name="ce11"/>
          <table:table-cell table:style-name="ce20"/>
          <table:table-cell table:style-name="ce11" table:number-columns-repeated="2"/>
          <table:table-cell table:style-name="ce29" office:value-type="string">
            <text:p>kg</text:p>
          </table:table-cell>
          <table:table-cell table:style-name="ce37" office:value-type="string">
            <text:p>g</text:p>
          </table:table-cell>
          <table:table-cell table:style-name="ce29" office:value-type="string">
            <text:p>Kč</text:p>
          </table:table-cell>
          <table:table-cell table:style-name="ce47" office:value-type="string">
            <text:p>h</text:p>
          </table:table-cell>
          <table:table-cell table:style-name="ce55" office:value-type="string">
            <text:p>Kč</text:p>
          </table:table-cell>
          <table:table-cell table:style-name="ce37" office:value-type="string">
            <text:p>h</text:p>
          </table:table-cell>
          <table:table-cell table:style-name="ce29" office:value-type="string">
            <text:p>Kč</text:p>
          </table:table-cell>
          <table:table-cell table:style-name="ce37"/>
          <table:table-cell table:style-name="ce29" office:value-type="string">
            <text:p>Kč</text:p>
          </table:table-cell>
          <table:table-cell table:style-name="ce47"/>
          <table:table-cell table:style-name="ce80" office:value-type="string">
            <text:p>(doplňkové služby)</text:p>
          </table:table-cell>
          <table:table-cell table:number-columns-repeated="1008"/>
        </table:table-row>
        <table:table-row table:style-name="ro2" table:visibility="collapse">
          <table:table-cell table:style-name="ce4"/>
          <table:table-cell table:style-name="ce11" table:number-columns-repeated="4"/>
          <table:table-cell table:style-name="ce30" table:number-columns-repeated="3"/>
          <table:table-cell table:style-name="ce4"/>
          <table:table-cell table:style-name="ce56"/>
          <table:table-cell table:style-name="ce11"/>
          <table:table-cell table:style-name="ce30"/>
          <table:table-cell table:style-name="ce11"/>
          <table:table-cell table:style-name="ce30"/>
          <table:table-cell table:style-name="ce4"/>
          <table:table-cell table:style-name="ce78"/>
          <table:table-cell table:number-columns-repeated="1008"/>
        </table:table-row>
        <table:table-row table:style-name="ro10">
          <table:table-cell table:style-name="ce4"/>
          <table:table-cell table:style-name="ce12" table:number-columns-repeated="4"/>
          <table:table-cell table:style-name="ce31"/>
          <table:table-cell table:style-name="ce30"/>
          <table:table-cell table:style-name="ce30" office:value-type="string">
            <text:p>Převod:</text:p>
          </table:table-cell>
          <table:table-cell table:style-name="ce46"/>
          <table:table-cell table:style-name="ce115" table:formula="of:=[$arch_11.J31]" office:value-type="float" office:value="0">
            <text:p>0,00</text:p>
          </table:table-cell>
          <table:table-cell table:style-name="ce115" table:formula="of:=[$arch_11.K31]" office:value-type="float" office:value="0">
            <text:p>0,00</text:p>
          </table:table-cell>
          <table:table-cell table:style-name="ce115" table:formula="of:=[$arch_11.L31]" office:value-type="float" office:value="0">
            <text:p>0,00</text:p>
          </table:table-cell>
          <table:table-cell table:style-name="ce115" table:formula="of:=[$arch_11.M31]" office:value-type="float" office:value="0">
            <text:p>0,00</text:p>
          </table:table-cell>
          <table:table-cell table:style-name="ce115" table:formula="of:=[$arch_11.N31]" office:value-type="float" office:value="0">
            <text:p>0,00</text:p>
          </table:table-cell>
          <table:table-cell table:style-name="ce46"/>
          <table:table-cell table:style-name="ce81"/>
          <table:table-cell table:number-columns-repeated="1008"/>
        </table:table-row>
        <table:table-row table:style-name="ro2" table:visibility="collapse">
          <table:table-cell table:style-name="ce4"/>
          <table:table-cell table:number-columns-repeated="2"/>
          <table:table-cell table:style-name="ce25"/>
          <table:table-cell table:style-name="ce11"/>
          <table:table-cell table:style-name="ce30" table:number-columns-repeated="3"/>
          <table:table-cell table:style-name="ce4"/>
          <table:table-cell table:style-name="ce30"/>
          <table:table-cell table:style-name="ce11"/>
          <table:table-cell table:style-name="ce30"/>
          <table:table-cell table:style-name="ce36"/>
          <table:table-cell table:style-name="ce31"/>
          <table:table-cell table:style-name="ce46"/>
          <table:table-cell table:style-name="ce81"/>
          <table:table-cell table:number-columns-repeated="1008"/>
        </table:table-row>
        <table:table-row table:style-name="ro8">
          <table:table-cell table:style-name="ce5"/>
          <table:table-cell table:style-name="ce13"/>
          <table:table-cell table:style-name="ce21"/>
          <table:table-cell table:style-name="ce26"/>
          <table:table-cell table:style-name="ce13"/>
          <table:table-cell table:style-name="ce32"/>
          <table:table-cell table:style-name="ce38"/>
          <table:table-cell table:style-name="ce32"/>
          <table:table-cell table:style-name="ce48"/>
          <table:table-cell table:style-name="ce57"/>
          <table:table-cell table:style-name="ce38"/>
          <table:table-cell table:style-name="ce64"/>
          <table:table-cell table:style-name="ce69"/>
          <table:table-cell table:style-name="ce64"/>
          <table:table-cell table:style-name="ce73"/>
          <table:table-cell table:style-name="ce82"/>
          <table:table-cell table:style-name="ce86" table:number-columns-repeated="8"/>
          <table:table-cell table:style-name="ce87" table:number-columns-repeated="233"/>
          <table:table-cell table:style-name="ce88" table:number-columns-repeated="767"/>
        </table:table-row>
        <table:table-row table:style-name="ro8">
          <table:table-cell table:style-name="ce5"/>
          <table:table-cell table:style-name="ce14"/>
          <table:table-cell table:style-name="ce22" table:number-columns-repeated="3"/>
          <table:table-cell table:style-name="ce33"/>
          <table:table-cell table:style-name="ce39"/>
          <table:table-cell table:style-name="ce33"/>
          <table:table-cell table:style-name="ce49"/>
          <table:table-cell table:style-name="ce58"/>
          <table:table-cell table:style-name="ce39"/>
          <table:table-cell table:style-name="ce65"/>
          <table:table-cell table:style-name="ce39"/>
          <table:table-cell table:style-name="ce65"/>
          <table:table-cell table:style-name="ce49"/>
          <table:table-cell table:style-name="ce83"/>
          <table:table-cell table:style-name="ce86" table:number-columns-repeated="7"/>
          <table:table-cell table:style-name="ce87" table:number-columns-repeated="234"/>
          <table:table-cell table:style-name="ce88" table:number-columns-repeated="767"/>
        </table:table-row>
        <table:table-row table:style-name="ro8" table:number-rows-repeated="12">
          <table:table-cell table:style-name="ce5"/>
          <table:table-cell table:style-name="ce14"/>
          <table:table-cell table:style-name="ce22" table:number-columns-repeated="3"/>
          <table:table-cell table:style-name="ce33"/>
          <table:table-cell table:style-name="ce39"/>
          <table:table-cell table:style-name="ce33"/>
          <table:table-cell table:style-name="ce49"/>
          <table:table-cell table:style-name="ce58"/>
          <table:table-cell table:style-name="ce39"/>
          <table:table-cell table:style-name="ce65"/>
          <table:table-cell table:style-name="ce39"/>
          <table:table-cell table:style-name="ce65"/>
          <table:table-cell table:style-name="ce49"/>
          <table:table-cell table:style-name="ce83"/>
          <table:table-cell table:style-name="ce87" table:number-columns-repeated="241"/>
          <table:table-cell table:style-name="ce88" table:number-columns-repeated="767"/>
        </table:table-row>
        <table:table-row table:style-name="ro8">
          <table:table-cell table:style-name="ce5"/>
          <table:table-cell table:style-name="ce15"/>
          <table:table-cell table:style-name="ce23" table:number-columns-repeated="3"/>
          <table:table-cell table:style-name="ce34"/>
          <table:table-cell table:style-name="ce40"/>
          <table:table-cell table:style-name="ce34"/>
          <table:table-cell table:style-name="ce50"/>
          <table:table-cell table:style-name="ce59"/>
          <table:table-cell table:style-name="ce40"/>
          <table:table-cell table:style-name="ce66"/>
          <table:table-cell table:style-name="ce40"/>
          <table:table-cell table:style-name="ce66"/>
          <table:table-cell table:style-name="ce50"/>
          <table:table-cell table:style-name="ce84"/>
          <table:table-cell table:style-name="ce87" table:number-columns-repeated="241"/>
          <table:table-cell table:style-name="ce88" table:number-columns-repeated="767"/>
        </table:table-row>
        <table:table-row table:style-name="ro8">
          <table:table-cell table:style-name="ce3"/>
          <table:table-cell table:style-name="ce16" office:value-type="string">
            <text:p>11-038 <text:s text:c="20"/>Vydáno ČP, s.p.</text:p>
          </table:table-cell>
          <table:table-cell table:style-name="ce24" table:number-columns-repeated="3"/>
          <table:table-cell table:style-name="ce35" office:value-type="string">
            <text:p>Převod - úhrn:</text:p>
          </table:table-cell>
          <table:table-cell table:style-name="ce41" table:number-columns-repeated="2"/>
          <table:table-cell table:style-name="ce51"/>
          <table:table-cell table:style-name="ce116" table:formula="of:=SUM([.J14];[.J16:.J30])" office:value-type="float" office:value="0">
            <text:p>0,00</text:p>
          </table:table-cell>
          <table:table-cell table:style-name="ce116" table:formula="of:=SUM([.K14];[.K16:.K30])" office:value-type="float" office:value="0">
            <text:p>0,00</text:p>
          </table:table-cell>
          <table:table-cell table:style-name="ce116" table:formula="of:=SUM([.L14];[.L16:.L30])" office:value-type="float" office:value="0">
            <text:p>0,00</text:p>
          </table:table-cell>
          <table:table-cell table:style-name="ce116" table:formula="of:=SUM([.M14];[.M16:.M30])" office:value-type="float" office:value="0">
            <text:p>0,00</text:p>
          </table:table-cell>
          <table:table-cell table:style-name="ce116" table:formula="of:=SUM([.N14];[.N16:.N30])" office:value-type="float" office:value="0">
            <text:p>0,00</text:p>
          </table:table-cell>
          <table:table-cell table:style-name="ce74"/>
          <table:table-cell table:style-name="ce85"/>
          <table:table-cell table:number-columns-repeated="1008"/>
        </table:table-row>
        <table:table-row table:style-name="ro9">
          <table:table-cell table:style-name="ce3" table:number-columns-repeated="2"/>
          <table:table-cell table:number-columns-repeated="6"/>
          <table:table-cell table:style-name="ce3"/>
          <table:table-cell table:number-columns-repeated="5"/>
          <table:table-cell table:style-name="ce3"/>
          <table:table-cell table:number-columns-repeated="1009"/>
        </table:table-row>
        <table:table-row table:style-name="ro2" table:number-rows-repeated="12">
          <table:table-cell table:number-columns-repeated="8"/>
          <table:table-cell table:style-name="ce3"/>
          <table:table-cell table:number-columns-repeated="5"/>
          <table:table-cell table:style-name="ce3"/>
          <table:table-cell table:number-columns-repeated="1009"/>
        </table:table-row>
        <table:table-row table:style-name="ro2" table:number-rows-repeated="3">
          <table:table-cell table:number-columns-repeated="8"/>
          <table:table-cell table:style-name="ce3"/>
          <table:table-cell table:number-columns-repeated="1015"/>
        </table:table-row>
        <table:table-row table:style-name="ro2" table:number-rows-repeated="65488">
          <table:table-cell table:number-columns-repeated="1024"/>
        </table:table-row>
        <table:table-row table:style-name="ro2">
          <table:table-cell table:number-columns-repeated="1024"/>
        </table:table-row>
      </table:table>
      <table:table table:name="arch_13" table:style-name="ta13" table:print-ranges="arch_13.A1:arch_13.P32">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visibility="collapse" table:default-cell-style-name="ce1"/>
        <table:table-column table:style-name="co12" table:default-cell-style-name="ce1"/>
        <table:table-column table:style-name="co11" table:visibility="collapse" table:default-cell-style-name="ce1"/>
        <table:table-column table:style-name="co13" table:default-cell-style-name="ce1"/>
        <table:table-column table:style-name="co11" table:visibility="collapse" table:default-cell-style-name="ce1"/>
        <table:table-column table:style-name="co14" table:default-cell-style-name="ce1"/>
        <table:table-column table:style-name="co15" table:number-columns-repeated="241" table:default-cell-style-name="ce1"/>
        <table:table-column table:style-name="co11" table:number-columns-repeated="767" table:default-cell-style-name="Default"/>
        <table:table-row table:style-name="ro1">
          <table:table-cell/>
          <table:table-cell>
            <draw:g table:end-cell-address="arch_13.B2" table:end-x="1.561cm" table:end-y="0.293cm" draw:z-index="0">
              <draw:custom-shape draw:style-name="gr1" draw:text-style-name="P1" svg:width="1.059cm" svg:height="0.713cm" svg:x="0.502cm" svg:y="0.159cm">
                <text:p/>
                <draw:enhanced-geometry svg:viewBox="0 0 21600 21600" draw:type="rectangle" draw:enhanced-path="M 0 0 L 21600 0 21600 21600 0 21600 0 0 Z N"/>
              </draw:custom-shape>
              <draw:custom-shape draw:style-name="gr2" draw:text-style-name="P1" svg:width="0.898cm" svg:height="0.543cm" svg:x="0.507cm" svg:y="0.162cm">
                <text:p/>
                <draw:enhanced-geometry svg:viewBox="0 0 4357 2773" draw:type="non-primitive" draw:enhanced-path="M 1593 0 L 1603 5 1612 10 1622 14 1631 24 1636 34 1641 43 1646 53 1651 67 1646 101 1641 134 1631 168 1622 201 1612 235 1598 264 1593 297 1583 331 1569 441 1564 547 1564 652 1569 753 1579 854 1598 955 1622 1051 1655 1147 1689 1243 1737 1329 1785 1420 1843 1502 1905 1583 1977 1660 2054 1737 2135 1809 2203 1852 2275 1900 2351 1938 2428 1977 2510 2010 2591 2044 2673 2068 2759 2087 2846 2101 2932 2106 3018 2106 3105 2096 3186 2082 3268 2058 3311 2044 3350 2024 3388 2005 3426 1981 3470 1953 3503 1919 3542 1885 3570 1852 3599 1813 3628 1775 3652 1737 3671 1698 3690 1655 3705 1612 3719 1564 3729 1521 3738 1473 3743 1425 3743 1377 3743 1329 3738 1281 3734 1233 3724 1190 3710 1147 3695 1103 3676 1060 3657 1017 3633 979 3609 940 3580 902 3551 868 3518 835 3479 801 3446 772 3407 744 3364 720 3321 696 3278 676 3234 662 3186 648 3138 638 3090 633 3038 628 2990 628 2937 633 2889 638 2836 648 2793 662 2745 681 2702 700 2658 720 2620 748 2572 782 2534 816 2491 854 2457 897 2423 940 2395 983 2371 1031 2351 1079 2332 1132 2318 1180 2303 1233 2299 1286 2294 1343 2294 1401 2299 1454 2303 1511 2313 1559 2327 1607 2347 1650 2366 1693 2385 1737 2414 1780 2443 1818 2471 1861 2404 1833 2342 1799 2279 1761 2217 1717 2159 1669 2107 1617 2049 1559 2001 1502 1953 1439 1910 1377 1867 1314 1833 1247 1799 1180 1771 1108 1747 1041 1727 974 1751 892 1780 816 1819 739 1862 667 1910 595 1963 523 2020 456 2083 393 2145 336 2212 278 2284 225 2361 182 2433 139 2510 106 2586 72 2668 48 2750 29 2831 14 2913 5 2994 5 3076 5 3158 14 3234 24 3316 38 3393 62 3470 86 3546 120 3618 154 3690 192 3758 235 3825 278 3887 331 3964 403 4036 480 4103 561 4161 652 4209 744 4252 835 4285 935 4314 1031 4338 1132 4353 1238 4357 1338 4357 1444 4348 1550 4329 1650 4309 1756 4276 1857 4242 1943 4204 2029 4151 2111 4098 2192 4036 2264 3969 2336 3902 2403 3825 2466 3743 2519 3662 2571 3575 2615 3484 2658 3398 2687 3306 2715 3215 2734 3124 2744 3033 2758 2942 2763 2850 2768 2764 2773 2678 2773 2586 2768 2500 2763 2419 2754 2332 2744 2246 2730 2164 2715 2083 2696 2001 2672 1919 2648 1838 2624 1761 2595 1684 2562 1607 2528 1531 2490 1454 2451 1382 2413 1310 2370 1238 2322 1166 2274 1099 2221 1031 2168 964 2116 897 2058 835 1996 768 1933 705 1871 648 1804 576 1708 504 1612 441 1516 379 1415 321 1314 268 1209 220 1103 177 998 139 892 100 782 72 667 48 556 28 441 14 321 4 201 0 82 4 67 9 53 19 38 33 29 43 19 57 10 72 5 86 0 1593 0 Z N"/>
              </draw:custom-shape>
              <draw:custom-shape draw:style-name="gr3" draw:text-style-name="P1" svg:width="0.21cm" svg:height="0.481cm" svg:x="1.344cm" svg:y="0.162cm">
                <text:p/>
                <draw:enhanced-geometry svg:viewBox="0 0 1036 2456" draw:type="non-primitive" draw:enhanced-path="M 887 0 L 902 5 921 14 931 29 940 43 950 62 959 82 969 96 974 115 993 197 1007 278 1017 360 1027 441 1031 523 1036 604 1036 686 1031 763 1027 844 1017 921 1007 1003 993 1079 979 1156 955 1233 935 1305 907 1382 883 1454 849 1526 815 1598 777 1665 739 1732 695 1799 652 1866 604 1929 556 1991 503 2053 446 2111 388 2168 331 2221 263 2274 201 2327 129 2375 0 2456 67 2384 129 2308 182 2226 235 2144 283 2058 321 1967 359 1876 388 1785 412 1689 427 1593 441 1492 446 1396 441 1295 431 1195 417 1094 393 993 407 940 417 883 427 825 431 768 436 652 431 532 422 417 403 302 374 192 340 86 340 72 345 62 350 48 355 34 364 24 374 14 383 5 393 0 455 0 518 0 575 0 638 0 700 0 763 0 825 0 887 0 Z N"/>
              </draw:custom-shape>
              <draw:custom-shape draw:style-name="gr3" draw:text-style-name="P1" svg:width="0.097cm" svg:height="0.124cm" svg:x="0.505cm" svg:y="0.745cm">
                <text:p/>
                <draw:enhanced-geometry svg:viewBox="0 0 480 648" draw:type="non-primitive" draw:enhanced-path="M 346 317 L 346 298 336 283 326 269 317 259 302 250 283 245 264 240 245 240 216 240 192 250 173 264 154 283 144 307 134 331 130 360 130 389 130 418 134 442 144 466 154 490 173 509 192 523 216 533 245 538 269 538 288 533 302 523 317 514 331 499 336 485 346 466 346 447 480 447 470 490 456 533 437 566 408 595 374 619 336 638 293 648 250 648 221 648 192 643 168 638 144 629 125 619 101 605 82 590 67 576 38 533 14 490 0 442 0 389 0 336 14 283 38 240 67 202 82 183 101 168 125 159 144 144 168 135 192 130 221 125 250 125 288 130 331 139 370 154 403 173 432 202 456 235 466 255 470 274 475 293 480 317 346 317 Z M 192 106 L 115 0 202 0 245 58 288 0 379 0 298 106 192 106 Z N"/>
              </draw:custom-shape>
              <draw:custom-shape draw:style-name="gr3" draw:text-style-name="P1" svg:width="0.081cm" svg:height="0.097cm" svg:x="0.618cm" svg:y="0.768cm">
                <text:p/>
                <draw:enhanced-geometry svg:viewBox="0 0 408 503" draw:type="non-primitive" draw:enhanced-path="M 0 0 L 403 0 403 105 134 105 134 196 379 196 379 297 134 297 134 393 408 393 408 503 0 503 0 0 Z N"/>
              </draw:custom-shape>
              <draw:custom-shape draw:style-name="gr3" draw:text-style-name="P1" svg:width="0.085cm" svg:height="0.099cm" svg:x="0.71cm" svg:y="0.768cm">
                <text:p/>
                <draw:enhanced-geometry svg:viewBox="0 0 436 523" draw:type="non-primitive" draw:enhanced-path="M 129 346 L 134 365 139 384 148 398 158 408 172 413 187 422 206 422 225 422 240 422 254 422 268 417 283 413 292 403 302 398 307 384 307 374 302 355 292 346 283 336 264 326 240 322 216 312 187 307 163 298 134 293 110 278 81 269 62 254 43 235 28 211 19 187 14 154 14 134 19 115 24 96 33 82 52 58 81 34 115 19 148 10 182 0 220 0 259 0 292 10 326 19 360 38 384 62 403 91 417 125 422 163 292 163 288 149 283 134 278 125 268 115 254 110 240 106 225 101 211 101 196 101 187 106 177 106 168 110 158 115 153 125 148 134 144 144 148 158 158 168 172 178 192 187 216 192 240 197 264 206 292 211 321 221 345 230 369 240 393 259 412 278 427 298 436 326 436 355 436 379 432 398 427 417 422 437 398 465 369 489 336 504 302 518 259 523 220 523 177 523 134 513 100 504 67 485 38 461 19 427 9 408 4 389 0 369 0 346 129 346 Z N"/>
              </draw:custom-shape>
              <draw:custom-shape draw:style-name="gr3" draw:text-style-name="P1" svg:width="0.095cm" svg:height="0.097cm" svg:x="0.812cm" svg:y="0.768cm">
                <text:p/>
                <draw:enhanced-geometry svg:viewBox="0 0 485 503" draw:type="non-primitive" draw:enhanced-path="M 0 0 L 135 0 135 196 298 0 461 0 274 201 485 503 322 503 188 292 135 350 135 503 0 503 0 0 Z N"/>
              </draw:custom-shape>
              <draw:custom-shape draw:style-name="gr3" draw:text-style-name="P1" svg:width="0.103cm" svg:height="0.122cm" svg:x="0.908cm" svg:y="0.745cm">
                <text:p/>
                <draw:enhanced-geometry svg:viewBox="0 0 513 638" draw:type="non-primitive" draw:enhanced-path="M 254 274 L 259 274 312 451 197 451 254 274 Z M 0 638 L 139 638 168 547 345 547 374 638 513 638 326 135 192 135 0 638 Z M 269 0 L 197 106 283 106 393 0 269 0 Z N"/>
              </draw:custom-shape>
              <draw:custom-shape draw:style-name="gr3" draw:text-style-name="P1" svg:width="0.083cm" svg:height="0.097cm" svg:x="1.055cm" svg:y="0.768cm">
                <text:p/>
                <draw:enhanced-geometry svg:viewBox="0 0 422 503" draw:type="non-primitive" draw:enhanced-path="M 134 105 L 221 105 235 105 249 110 259 115 273 120 278 129 288 144 288 158 293 172 288 187 288 201 278 211 273 220 259 225 249 230 235 235 221 235 134 235 134 105 Z M 0 503 L 134 503 134 336 240 336 278 336 317 326 345 316 374 297 393 273 408 244 417 206 422 163 417 120 408 86 389 57 365 38 341 19 307 9 273 4 240 0 0 0 0 503 Z N"/>
              </draw:custom-shape>
              <draw:custom-shape draw:style-name="gr3" draw:text-style-name="P1" svg:width="0.098cm" svg:height="0.099cm" svg:x="1.155cm" svg:y="0.768cm">
                <text:p/>
                <draw:enhanced-geometry svg:viewBox="0 0 494 523" draw:type="non-primitive" draw:enhanced-path="M 129 264 L 134 235 139 206 144 182 158 158 173 139 192 125 221 115 249 115 278 115 302 125 321 139 336 158 350 182 360 206 365 235 365 264 365 293 360 317 350 341 336 365 321 384 302 398 278 408 249 413 221 408 192 398 173 384 158 365 144 341 139 317 134 293 129 264 Z M 0 264 L 5 317 14 365 38 408 62 451 81 465 101 480 120 494 144 504 168 513 192 518 221 523 249 523 278 523 302 518 331 513 355 504 374 494 398 480 413 465 432 451 461 408 480 365 494 317 494 264 494 211 480 158 461 115 432 77 413 58 398 43 374 34 355 19 331 10 302 5 278 0 249 0 221 0 192 5 168 10 144 19 120 34 101 43 81 58 62 77 38 115 14 158 5 211 0 264 Z N"/>
              </draw:custom-shape>
              <draw:custom-shape draw:style-name="gr3" draw:text-style-name="P1" svg:width="0.088cm" svg:height="0.124cm" svg:x="1.274cm" svg:y="0.745cm">
                <text:p/>
                <draw:enhanced-geometry svg:viewBox="0 0 442 648" draw:type="non-primitive" draw:enhanced-path="M 130 471 L 135 490 139 509 149 523 159 533 173 538 187 547 207 547 226 547 245 547 259 547 269 542 283 538 293 528 303 523 307 509 307 499 307 480 298 471 283 461 264 451 240 447 216 437 192 432 163 423 135 418 111 403 87 394 63 379 43 360 29 336 19 312 15 279 15 259 19 240 24 221 34 207 58 183 82 159 115 144 149 135 187 125 221 125 259 125 293 135 331 144 360 163 384 187 408 216 418 250 423 288 293 288 293 274 288 259 279 250 269 240 255 235 240 231 226 226 211 226 202 226 187 231 178 231 168 235 159 240 154 250 149 259 149 269 149 283 159 293 173 303 192 312 216 317 240 322 264 331 293 336 322 346 346 355 370 365 394 384 413 403 427 423 437 451 442 480 437 504 437 523 427 542 423 562 399 590 370 614 336 629 303 643 259 648 221 648 178 648 135 638 101 629 67 610 39 586 19 552 10 533 5 514 0 494 0 471 130 471 Z M 168 106 L 87 0 178 0 221 58 264 0 355 0 274 106 168 106 Z N"/>
              </draw:custom-shape>
              <draw:custom-shape draw:style-name="gr3" draw:text-style-name="P1" svg:width="0.085cm" svg:height="0.097cm" svg:x="1.373cm" svg:y="0.768cm">
                <text:p/>
                <draw:enhanced-geometry svg:viewBox="0 0 432 503" draw:type="non-primitive" draw:enhanced-path="M 432 115 L 278 115 278 503 149 503 149 115 0 115 0 0 432 0 432 115 Z N"/>
              </draw:custom-shape>
              <draw:custom-shape draw:style-name="gr3" draw:text-style-name="P1" svg:width="0.101cm" svg:height="0.097cm" svg:x="1.455cm" svg:y="0.768cm">
                <text:p/>
                <draw:enhanced-geometry svg:viewBox="0 0 509 503" draw:type="non-primitive" draw:enhanced-path="M 255 139 L 255 139 312 316 197 316 255 139 Z M 0 503 L 135 503 168 412 346 412 375 503 509 503 322 0 187 0 0 503 Z N"/>
              </draw:custom-shape>
            </draw:g>
          </table:table-cell>
          <table:table-cell table:style-name="ce17"/>
          <table:table-cell/>
          <table:table-cell table:style-name="ce2" office:value-type="string">
            <text:p>POŠTOVNÍ PODACÍ ARCH</text:p>
          </table:table-cell>
          <table:table-cell table:number-columns-repeated="1019"/>
        </table:table-row>
        <table:table-row table:style-name="ro2">
          <table:table-cell table:number-columns-repeated="2"/>
          <table:table-cell table:style-name="ce17"/>
          <table:table-cell table:number-columns-repeated="1021"/>
        </table:table-row>
        <table:table-row table:style-name="ro1">
          <table:table-cell/>
          <table:table-cell table:style-name="ce6" office:value-type="string">
            <text:p>Česká pošta, s.p., IČ 47114983</text:p>
          </table:table-cell>
          <table:table-cell table:number-columns-repeated="3"/>
          <table:table-cell table:style-name="ce109" table:number-columns-spanned="4" table:number-rows-spanned="1"/>
          <table:covered-table-cell table:number-columns-repeated="3" table:style-name="ce109"/>
          <table:table-cell table:number-columns-repeated="5"/>
          <table:table-cell table:style-name="ce112" table:formula="of:=[$arch_9.#REF!#REF!]#REF!#REF!" office:value-type="string" office:string-value="Chyba:509">
            <text:p>Chyba:509</text:p>
          </table:table-cell>
          <table:table-cell table:style-name="ce8"/>
          <table:table-cell table:number-columns-repeated="1008"/>
        </table:table-row>
        <table:table-row table:style-name="ro3">
          <table:table-cell table:number-columns-repeated="12"/>
          <table:table-cell table:style-name="ce67" office:value-type="string">
            <text:p>Číslo přílohy</text:p>
          </table:table-cell>
          <table:table-cell table:style-name="ce70" office:value-type="string" table:number-columns-spanned="1" table:number-rows-spanned="2">
            <text:p>Číslo přílohy přijímací knihy</text:p>
          </table:table-cell>
          <table:table-cell/>
          <table:table-cell table:style-name="ce75" office:value-type="float" office:value="13" table:number-columns-spanned="1" table:number-rows-spanned="2">
            <text:p>13</text:p>
          </table:table-cell>
          <table:table-cell table:number-columns-repeated="1008"/>
        </table:table-row>
        <table:table-row table:style-name="ro4">
          <table:table-cell/>
          <table:table-cell table:style-name="ce7" office:value-type="string">
            <text:p>ODESÍLATEL:</text:p>
          </table:table-cell>
          <table:table-cell table:style-name="ce89" table:formula="of:=[$arch_1.C5]" office:value-type="string" office:string-value="Vyplnit dle skutečnosti – přenese se do dalších archů">
            <text:p>Vyplnit dle skutečnosti – přenese se do dalších archů</text:p>
          </table:table-cell>
          <table:table-cell table:number-columns-repeated="9"/>
          <table:table-cell table:style-name="ce67" office:value-type="string">
            <text:p>přijímací knihy</text:p>
          </table:table-cell>
          <table:covered-table-cell table:style-name="ce70"/>
          <table:table-cell/>
          <table:covered-table-cell table:style-name="ce75"/>
          <table:table-cell table:number-columns-repeated="1008"/>
        </table:table-row>
        <table:table-row table:style-name="ro5" table:visibility="collapse">
          <table:table-cell/>
          <table:table-cell table:style-name="ce7"/>
          <table:table-cell table:number-columns-repeated="13"/>
          <table:table-cell table:style-name="ce76"/>
          <table:table-cell table:number-columns-repeated="1008"/>
        </table:table-row>
        <table:table-row table:style-name="ro6">
          <table:table-cell table:style-name="ce2" table:number-columns-repeated="2"/>
          <table:table-cell table:style-name="ce2" office:value-type="string">
            <text:p>_ _ _ _ _ _ _ _ _ _ _ _ _ _ _ _ _ _ _ _ _ _ _ _ _ _ _ _ _ _ _ _ _ _ _ _</text:p>
          </table:table-cell>
          <table:table-cell table:style-name="ce2" table:number-columns-repeated="5"/>
          <table:table-cell table:style-name="ce44"/>
          <table:table-cell table:style-name="ce2" table:number-columns-repeated="5"/>
          <table:table-cell table:style-name="ce44"/>
          <table:table-cell table:style-name="ce2" table:number-columns-repeated="1009"/>
        </table:table-row>
        <table:table-row table:style-name="ro7">
          <table:table-cell table:style-name="ce3"/>
          <table:table-cell table:style-name="ce8" office:value-type="string">
            <text:p>Datum:</text:p>
          </table:table-cell>
          <table:table-cell table:style-name="ce18" table:formula="of:=[$arch_1.C8]" office:value-type="date" office:date-value="2009-01-01">
            <text:p>1.1.2009</text:p>
          </table:table-cell>
          <table:table-cell table:style-name="ce8" table:number-columns-repeated="9"/>
          <table:table-cell table:style-name="ce68" office:value-type="string">
            <text:p>přijímací knihy</text:p>
          </table:table-cell>
          <table:table-cell table:style-name="ce8" table:number-columns-repeated="3"/>
          <table:table-cell table:number-columns-repeated="1008"/>
        </table:table-row>
        <table:table-row table:style-name="ro2">
          <table:table-cell table:style-name="ce4"/>
          <table:table-cell table:style-name="ce9"/>
          <table:table-cell table:style-name="ce19" table:number-columns-repeated="3"/>
          <table:table-cell table:style-name="ce27"/>
          <table:table-cell table:style-name="ce9"/>
          <table:table-cell table:style-name="ce42"/>
          <table:table-cell table:style-name="ce45"/>
          <table:table-cell table:style-name="ce52" office:value-type="string">
            <text:p>Udaná cena</text:p>
          </table:table-cell>
          <table:table-cell table:style-name="ce61"/>
          <table:table-cell table:style-name="ce42"/>
          <table:table-cell table:style-name="ce9"/>
          <table:table-cell table:style-name="ce71" office:value-type="string">
            <text:p>Placeno</text:p>
          </table:table-cell>
          <table:table-cell table:style-name="ce45"/>
          <table:table-cell table:style-name="ce77"/>
          <table:table-cell table:number-columns-repeated="1008"/>
        </table:table-row>
        <table:table-row table:style-name="ro2">
          <table:table-cell table:style-name="ce4"/>
          <table:table-cell table:style-name="ce10" office:value-type="string">
            <text:p>Podací </text:p>
          </table:table-cell>
          <table:table-cell table:style-name="ce10" office:value-type="string">
            <text:p>Jméno a příjmení adresáta</text:p>
          </table:table-cell>
          <table:table-cell table:style-name="ce10" office:value-type="string">
            <text:p>Adresní pošta</text:p>
          </table:table-cell>
          <table:table-cell table:style-name="ce10"/>
          <table:table-cell table:style-name="ce28" office:value-type="string" table:number-columns-spanned="2" table:number-rows-spanned="1">
            <text:p>Hmotnost</text:p>
          </table:table-cell>
          <table:covered-table-cell table:style-name="ce28"/>
          <table:table-cell table:style-name="ce43" office:value-type="string" table:number-columns-spanned="2" table:number-rows-spanned="1">
            <text:p>Dobírka</text:p>
          </table:table-cell>
          <table:covered-table-cell table:style-name="ce43"/>
          <table:table-cell table:style-name="ce53" office:value-type="string">
            <text:p>Vplacená </text:p>
          </table:table-cell>
          <table:table-cell table:style-name="ce11"/>
          <table:table-cell table:style-name="ce62" office:value-type="string">
            <text:p>Cena služby</text:p>
          </table:table-cell>
          <table:table-cell table:style-name="ce11"/>
          <table:table-cell table:style-name="ce72" office:value-type="string">
            <text:p>v hotovosti</text:p>
          </table:table-cell>
          <table:table-cell table:style-name="ce4"/>
          <table:table-cell table:style-name="ce78"/>
          <table:table-cell table:number-columns-repeated="1008"/>
        </table:table-row>
        <table:table-row table:style-name="ro2">
          <table:table-cell table:style-name="ce4"/>
          <table:table-cell table:style-name="ce10" office:value-type="string">
            <text:p>číslo</text:p>
          </table:table-cell>
          <table:table-cell table:style-name="ce10" office:value-type="string">
            <text:p>(název organizace)</text:p>
          </table:table-cell>
          <table:table-cell table:style-name="ce10" office:value-type="string">
            <text:p>(PSČ, místo určení)</text:p>
          </table:table-cell>
          <table:table-cell table:style-name="ce10" office:value-type="string">
            <text:p>Ulice, číslo domu</text:p>
          </table:table-cell>
          <table:table-cell/>
          <table:table-cell table:style-name="ce36"/>
          <table:table-cell/>
          <table:table-cell table:style-name="ce46"/>
          <table:table-cell table:style-name="ce54" office:value-type="string">
            <text:p>částka</text:p>
          </table:table-cell>
          <table:table-cell table:style-name="ce36"/>
          <table:table-cell table:style-name="ce63"/>
          <table:table-cell table:style-name="ce36"/>
          <table:table-cell table:style-name="ce63"/>
          <table:table-cell table:style-name="ce46"/>
          <table:table-cell table:style-name="ce79" office:value-type="string">
            <text:p>Poznámka</text:p>
          </table:table-cell>
          <table:table-cell table:number-columns-repeated="1008"/>
        </table:table-row>
        <table:table-row table:style-name="ro2">
          <table:table-cell table:style-name="ce4"/>
          <table:table-cell table:style-name="ce11"/>
          <table:table-cell table:style-name="ce20"/>
          <table:table-cell table:style-name="ce11" table:number-columns-repeated="2"/>
          <table:table-cell table:style-name="ce29" office:value-type="string">
            <text:p>kg</text:p>
          </table:table-cell>
          <table:table-cell table:style-name="ce37" office:value-type="string">
            <text:p>g</text:p>
          </table:table-cell>
          <table:table-cell table:style-name="ce29" office:value-type="string">
            <text:p>Kč</text:p>
          </table:table-cell>
          <table:table-cell table:style-name="ce47" office:value-type="string">
            <text:p>h</text:p>
          </table:table-cell>
          <table:table-cell table:style-name="ce55" office:value-type="string">
            <text:p>Kč</text:p>
          </table:table-cell>
          <table:table-cell table:style-name="ce37" office:value-type="string">
            <text:p>h</text:p>
          </table:table-cell>
          <table:table-cell table:style-name="ce29" office:value-type="string">
            <text:p>Kč</text:p>
          </table:table-cell>
          <table:table-cell table:style-name="ce37"/>
          <table:table-cell table:style-name="ce29" office:value-type="string">
            <text:p>Kč</text:p>
          </table:table-cell>
          <table:table-cell table:style-name="ce47"/>
          <table:table-cell table:style-name="ce80" office:value-type="string">
            <text:p>(doplňkové služby)</text:p>
          </table:table-cell>
          <table:table-cell table:number-columns-repeated="1008"/>
        </table:table-row>
        <table:table-row table:style-name="ro2" table:visibility="collapse">
          <table:table-cell table:style-name="ce4"/>
          <table:table-cell table:style-name="ce11" table:number-columns-repeated="4"/>
          <table:table-cell table:style-name="ce30" table:number-columns-repeated="3"/>
          <table:table-cell table:style-name="ce4"/>
          <table:table-cell table:style-name="ce56"/>
          <table:table-cell table:style-name="ce11"/>
          <table:table-cell table:style-name="ce30"/>
          <table:table-cell table:style-name="ce11"/>
          <table:table-cell table:style-name="ce30"/>
          <table:table-cell table:style-name="ce4"/>
          <table:table-cell table:style-name="ce78"/>
          <table:table-cell table:number-columns-repeated="1008"/>
        </table:table-row>
        <table:table-row table:style-name="ro10">
          <table:table-cell table:style-name="ce4"/>
          <table:table-cell table:style-name="ce12" table:number-columns-repeated="4"/>
          <table:table-cell table:style-name="ce31"/>
          <table:table-cell table:style-name="ce30"/>
          <table:table-cell table:style-name="ce30" office:value-type="string">
            <text:p>Převod:</text:p>
          </table:table-cell>
          <table:table-cell table:style-name="ce46"/>
          <table:table-cell table:style-name="ce117" table:formula="of:=[$arch_12.J31]" office:value-type="float" office:value="0">
            <text:p>0,00</text:p>
          </table:table-cell>
          <table:table-cell table:style-name="ce117" table:formula="of:=[$arch_12.K31]" office:value-type="float" office:value="0">
            <text:p>0,00</text:p>
          </table:table-cell>
          <table:table-cell table:style-name="ce117" table:formula="of:=[$arch_12.L31]" office:value-type="float" office:value="0">
            <text:p>0,00</text:p>
          </table:table-cell>
          <table:table-cell table:style-name="ce117" table:formula="of:=[$arch_12.M31]" office:value-type="float" office:value="0">
            <text:p>0,00</text:p>
          </table:table-cell>
          <table:table-cell table:style-name="ce117" table:formula="of:=[$arch_12.N31]" office:value-type="float" office:value="0">
            <text:p>0,00</text:p>
          </table:table-cell>
          <table:table-cell table:style-name="ce46"/>
          <table:table-cell table:style-name="ce81"/>
          <table:table-cell table:number-columns-repeated="1008"/>
        </table:table-row>
        <table:table-row table:style-name="ro2" table:visibility="collapse">
          <table:table-cell table:style-name="ce4"/>
          <table:table-cell table:number-columns-repeated="2"/>
          <table:table-cell table:style-name="ce25"/>
          <table:table-cell table:style-name="ce11"/>
          <table:table-cell table:style-name="ce30" table:number-columns-repeated="3"/>
          <table:table-cell table:style-name="ce4"/>
          <table:table-cell table:style-name="ce30"/>
          <table:table-cell table:style-name="ce11"/>
          <table:table-cell table:style-name="ce30"/>
          <table:table-cell table:style-name="ce36"/>
          <table:table-cell table:style-name="ce31"/>
          <table:table-cell table:style-name="ce46"/>
          <table:table-cell table:style-name="ce81"/>
          <table:table-cell table:number-columns-repeated="1008"/>
        </table:table-row>
        <table:table-row table:style-name="ro8">
          <table:table-cell table:style-name="ce5"/>
          <table:table-cell table:style-name="ce13"/>
          <table:table-cell table:style-name="ce21"/>
          <table:table-cell table:style-name="ce26"/>
          <table:table-cell table:style-name="ce13"/>
          <table:table-cell table:style-name="ce32"/>
          <table:table-cell table:style-name="ce38"/>
          <table:table-cell table:style-name="ce32"/>
          <table:table-cell table:style-name="ce48"/>
          <table:table-cell table:style-name="ce57"/>
          <table:table-cell table:style-name="ce38"/>
          <table:table-cell table:style-name="ce64"/>
          <table:table-cell table:style-name="ce69"/>
          <table:table-cell table:style-name="ce64"/>
          <table:table-cell table:style-name="ce73"/>
          <table:table-cell table:style-name="ce82"/>
          <table:table-cell table:style-name="ce86" table:number-columns-repeated="8"/>
          <table:table-cell table:style-name="ce87" table:number-columns-repeated="233"/>
          <table:table-cell table:style-name="ce88" table:number-columns-repeated="767"/>
        </table:table-row>
        <table:table-row table:style-name="ro8">
          <table:table-cell table:style-name="ce5"/>
          <table:table-cell table:style-name="ce14"/>
          <table:table-cell table:style-name="ce22" table:number-columns-repeated="3"/>
          <table:table-cell table:style-name="ce33"/>
          <table:table-cell table:style-name="ce39"/>
          <table:table-cell table:style-name="ce33"/>
          <table:table-cell table:style-name="ce49"/>
          <table:table-cell table:style-name="ce58"/>
          <table:table-cell table:style-name="ce39"/>
          <table:table-cell table:style-name="ce65"/>
          <table:table-cell table:style-name="ce39"/>
          <table:table-cell table:style-name="ce65"/>
          <table:table-cell table:style-name="ce49"/>
          <table:table-cell table:style-name="ce83"/>
          <table:table-cell table:style-name="ce86" table:number-columns-repeated="7"/>
          <table:table-cell table:style-name="ce87" table:number-columns-repeated="234"/>
          <table:table-cell table:style-name="ce88" table:number-columns-repeated="767"/>
        </table:table-row>
        <table:table-row table:style-name="ro8" table:number-rows-repeated="12">
          <table:table-cell table:style-name="ce5"/>
          <table:table-cell table:style-name="ce14"/>
          <table:table-cell table:style-name="ce22" table:number-columns-repeated="3"/>
          <table:table-cell table:style-name="ce33"/>
          <table:table-cell table:style-name="ce39"/>
          <table:table-cell table:style-name="ce33"/>
          <table:table-cell table:style-name="ce49"/>
          <table:table-cell table:style-name="ce58"/>
          <table:table-cell table:style-name="ce39"/>
          <table:table-cell table:style-name="ce65"/>
          <table:table-cell table:style-name="ce39"/>
          <table:table-cell table:style-name="ce65"/>
          <table:table-cell table:style-name="ce49"/>
          <table:table-cell table:style-name="ce83"/>
          <table:table-cell table:style-name="ce87" table:number-columns-repeated="241"/>
          <table:table-cell table:style-name="ce88" table:number-columns-repeated="767"/>
        </table:table-row>
        <table:table-row table:style-name="ro8">
          <table:table-cell table:style-name="ce5"/>
          <table:table-cell table:style-name="ce15"/>
          <table:table-cell table:style-name="ce23" table:number-columns-repeated="3"/>
          <table:table-cell table:style-name="ce34"/>
          <table:table-cell table:style-name="ce40"/>
          <table:table-cell table:style-name="ce34"/>
          <table:table-cell table:style-name="ce50"/>
          <table:table-cell table:style-name="ce59"/>
          <table:table-cell table:style-name="ce40"/>
          <table:table-cell table:style-name="ce66"/>
          <table:table-cell table:style-name="ce40"/>
          <table:table-cell table:style-name="ce66"/>
          <table:table-cell table:style-name="ce50"/>
          <table:table-cell table:style-name="ce84"/>
          <table:table-cell table:style-name="ce87" table:number-columns-repeated="241"/>
          <table:table-cell table:style-name="ce88" table:number-columns-repeated="767"/>
        </table:table-row>
        <table:table-row table:style-name="ro8">
          <table:table-cell table:style-name="ce3"/>
          <table:table-cell table:style-name="ce16" office:value-type="string">
            <text:p>11-038 <text:s text:c="20"/>Vydáno ČP, s.p.</text:p>
          </table:table-cell>
          <table:table-cell table:style-name="ce24" table:number-columns-repeated="3"/>
          <table:table-cell table:style-name="ce35" office:value-type="string">
            <text:p>Převod - úhrn:</text:p>
          </table:table-cell>
          <table:table-cell table:style-name="ce41" table:number-columns-repeated="2"/>
          <table:table-cell table:style-name="ce51"/>
          <table:table-cell table:style-name="ce118" table:formula="of:=SUM([.J14];[.J16:.J30])" office:value-type="float" office:value="0">
            <text:p>0,00</text:p>
          </table:table-cell>
          <table:table-cell table:style-name="ce118" table:formula="of:=SUM([.K14];[.K16:.K30])" office:value-type="float" office:value="0">
            <text:p>0,00</text:p>
          </table:table-cell>
          <table:table-cell table:style-name="ce118" table:formula="of:=SUM([.L14];[.L16:.L30])" office:value-type="float" office:value="0">
            <text:p>0,00</text:p>
          </table:table-cell>
          <table:table-cell table:style-name="ce118" table:formula="of:=SUM([.M14];[.M16:.M30])" office:value-type="float" office:value="0">
            <text:p>0,00</text:p>
          </table:table-cell>
          <table:table-cell table:style-name="ce118" table:formula="of:=SUM([.N14];[.N16:.N30])" office:value-type="float" office:value="0">
            <text:p>0,00</text:p>
          </table:table-cell>
          <table:table-cell table:style-name="ce74"/>
          <table:table-cell table:style-name="ce85"/>
          <table:table-cell table:number-columns-repeated="1008"/>
        </table:table-row>
        <table:table-row table:style-name="ro9">
          <table:table-cell table:style-name="ce3" table:number-columns-repeated="2"/>
          <table:table-cell table:number-columns-repeated="6"/>
          <table:table-cell table:style-name="ce3"/>
          <table:table-cell table:number-columns-repeated="5"/>
          <table:table-cell table:style-name="ce3"/>
          <table:table-cell table:number-columns-repeated="1009"/>
        </table:table-row>
        <table:table-row table:style-name="ro2" table:number-rows-repeated="12">
          <table:table-cell table:number-columns-repeated="8"/>
          <table:table-cell table:style-name="ce3"/>
          <table:table-cell table:number-columns-repeated="5"/>
          <table:table-cell table:style-name="ce3"/>
          <table:table-cell table:number-columns-repeated="1009"/>
        </table:table-row>
        <table:table-row table:style-name="ro2" table:number-rows-repeated="3">
          <table:table-cell table:number-columns-repeated="8"/>
          <table:table-cell table:style-name="ce3"/>
          <table:table-cell table:number-columns-repeated="1015"/>
        </table:table-row>
        <table:table-row table:style-name="ro2" table:number-rows-repeated="65488">
          <table:table-cell table:number-columns-repeated="1024"/>
        </table:table-row>
        <table:table-row table:style-name="ro2">
          <table:table-cell table:number-columns-repeated="1024"/>
        </table:table-row>
      </table:table>
      <table:table table:name="arch_14" table:style-name="ta14" table:print-ranges="arch_14.A1:arch_14.P32">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visibility="collapse" table:default-cell-style-name="ce1"/>
        <table:table-column table:style-name="co12" table:default-cell-style-name="ce1"/>
        <table:table-column table:style-name="co11" table:visibility="collapse" table:default-cell-style-name="ce1"/>
        <table:table-column table:style-name="co13" table:default-cell-style-name="ce1"/>
        <table:table-column table:style-name="co11" table:visibility="collapse" table:default-cell-style-name="ce1"/>
        <table:table-column table:style-name="co14" table:default-cell-style-name="ce1"/>
        <table:table-column table:style-name="co15" table:number-columns-repeated="241" table:default-cell-style-name="ce1"/>
        <table:table-column table:style-name="co11" table:number-columns-repeated="767" table:default-cell-style-name="Default"/>
        <table:table-row table:style-name="ro1">
          <table:table-cell/>
          <table:table-cell>
            <draw:g table:end-cell-address="arch_14.B2" table:end-x="1.561cm" table:end-y="0.293cm" draw:z-index="0">
              <draw:custom-shape draw:style-name="gr1" draw:text-style-name="P1" svg:width="1.059cm" svg:height="0.713cm" svg:x="0.502cm" svg:y="0.159cm">
                <text:p/>
                <draw:enhanced-geometry svg:viewBox="0 0 21600 21600" draw:type="rectangle" draw:enhanced-path="M 0 0 L 21600 0 21600 21600 0 21600 0 0 Z N"/>
              </draw:custom-shape>
              <draw:custom-shape draw:style-name="gr2" draw:text-style-name="P1" svg:width="0.898cm" svg:height="0.543cm" svg:x="0.507cm" svg:y="0.162cm">
                <text:p/>
                <draw:enhanced-geometry svg:viewBox="0 0 4357 2773" draw:type="non-primitive" draw:enhanced-path="M 1593 0 L 1603 5 1612 10 1622 14 1631 24 1636 34 1641 43 1646 53 1651 67 1646 101 1641 134 1631 168 1622 201 1612 235 1598 264 1593 297 1583 331 1569 441 1564 547 1564 652 1569 753 1579 854 1598 955 1622 1051 1655 1147 1689 1243 1737 1329 1785 1420 1843 1502 1905 1583 1977 1660 2054 1737 2135 1809 2203 1852 2275 1900 2351 1938 2428 1977 2510 2010 2591 2044 2673 2068 2759 2087 2846 2101 2932 2106 3018 2106 3105 2096 3186 2082 3268 2058 3311 2044 3350 2024 3388 2005 3426 1981 3470 1953 3503 1919 3542 1885 3570 1852 3599 1813 3628 1775 3652 1737 3671 1698 3690 1655 3705 1612 3719 1564 3729 1521 3738 1473 3743 1425 3743 1377 3743 1329 3738 1281 3734 1233 3724 1190 3710 1147 3695 1103 3676 1060 3657 1017 3633 979 3609 940 3580 902 3551 868 3518 835 3479 801 3446 772 3407 744 3364 720 3321 696 3278 676 3234 662 3186 648 3138 638 3090 633 3038 628 2990 628 2937 633 2889 638 2836 648 2793 662 2745 681 2702 700 2658 720 2620 748 2572 782 2534 816 2491 854 2457 897 2423 940 2395 983 2371 1031 2351 1079 2332 1132 2318 1180 2303 1233 2299 1286 2294 1343 2294 1401 2299 1454 2303 1511 2313 1559 2327 1607 2347 1650 2366 1693 2385 1737 2414 1780 2443 1818 2471 1861 2404 1833 2342 1799 2279 1761 2217 1717 2159 1669 2107 1617 2049 1559 2001 1502 1953 1439 1910 1377 1867 1314 1833 1247 1799 1180 1771 1108 1747 1041 1727 974 1751 892 1780 816 1819 739 1862 667 1910 595 1963 523 2020 456 2083 393 2145 336 2212 278 2284 225 2361 182 2433 139 2510 106 2586 72 2668 48 2750 29 2831 14 2913 5 2994 5 3076 5 3158 14 3234 24 3316 38 3393 62 3470 86 3546 120 3618 154 3690 192 3758 235 3825 278 3887 331 3964 403 4036 480 4103 561 4161 652 4209 744 4252 835 4285 935 4314 1031 4338 1132 4353 1238 4357 1338 4357 1444 4348 1550 4329 1650 4309 1756 4276 1857 4242 1943 4204 2029 4151 2111 4098 2192 4036 2264 3969 2336 3902 2403 3825 2466 3743 2519 3662 2571 3575 2615 3484 2658 3398 2687 3306 2715 3215 2734 3124 2744 3033 2758 2942 2763 2850 2768 2764 2773 2678 2773 2586 2768 2500 2763 2419 2754 2332 2744 2246 2730 2164 2715 2083 2696 2001 2672 1919 2648 1838 2624 1761 2595 1684 2562 1607 2528 1531 2490 1454 2451 1382 2413 1310 2370 1238 2322 1166 2274 1099 2221 1031 2168 964 2116 897 2058 835 1996 768 1933 705 1871 648 1804 576 1708 504 1612 441 1516 379 1415 321 1314 268 1209 220 1103 177 998 139 892 100 782 72 667 48 556 28 441 14 321 4 201 0 82 4 67 9 53 19 38 33 29 43 19 57 10 72 5 86 0 1593 0 Z N"/>
              </draw:custom-shape>
              <draw:custom-shape draw:style-name="gr3" draw:text-style-name="P1" svg:width="0.21cm" svg:height="0.481cm" svg:x="1.344cm" svg:y="0.162cm">
                <text:p/>
                <draw:enhanced-geometry svg:viewBox="0 0 1036 2456" draw:type="non-primitive" draw:enhanced-path="M 887 0 L 902 5 921 14 931 29 940 43 950 62 959 82 969 96 974 115 993 197 1007 278 1017 360 1027 441 1031 523 1036 604 1036 686 1031 763 1027 844 1017 921 1007 1003 993 1079 979 1156 955 1233 935 1305 907 1382 883 1454 849 1526 815 1598 777 1665 739 1732 695 1799 652 1866 604 1929 556 1991 503 2053 446 2111 388 2168 331 2221 263 2274 201 2327 129 2375 0 2456 67 2384 129 2308 182 2226 235 2144 283 2058 321 1967 359 1876 388 1785 412 1689 427 1593 441 1492 446 1396 441 1295 431 1195 417 1094 393 993 407 940 417 883 427 825 431 768 436 652 431 532 422 417 403 302 374 192 340 86 340 72 345 62 350 48 355 34 364 24 374 14 383 5 393 0 455 0 518 0 575 0 638 0 700 0 763 0 825 0 887 0 Z N"/>
              </draw:custom-shape>
              <draw:custom-shape draw:style-name="gr3" draw:text-style-name="P1" svg:width="0.097cm" svg:height="0.124cm" svg:x="0.505cm" svg:y="0.745cm">
                <text:p/>
                <draw:enhanced-geometry svg:viewBox="0 0 480 648" draw:type="non-primitive" draw:enhanced-path="M 346 317 L 346 298 336 283 326 269 317 259 302 250 283 245 264 240 245 240 216 240 192 250 173 264 154 283 144 307 134 331 130 360 130 389 130 418 134 442 144 466 154 490 173 509 192 523 216 533 245 538 269 538 288 533 302 523 317 514 331 499 336 485 346 466 346 447 480 447 470 490 456 533 437 566 408 595 374 619 336 638 293 648 250 648 221 648 192 643 168 638 144 629 125 619 101 605 82 590 67 576 38 533 14 490 0 442 0 389 0 336 14 283 38 240 67 202 82 183 101 168 125 159 144 144 168 135 192 130 221 125 250 125 288 130 331 139 370 154 403 173 432 202 456 235 466 255 470 274 475 293 480 317 346 317 Z M 192 106 L 115 0 202 0 245 58 288 0 379 0 298 106 192 106 Z N"/>
              </draw:custom-shape>
              <draw:custom-shape draw:style-name="gr3" draw:text-style-name="P1" svg:width="0.081cm" svg:height="0.097cm" svg:x="0.618cm" svg:y="0.768cm">
                <text:p/>
                <draw:enhanced-geometry svg:viewBox="0 0 408 503" draw:type="non-primitive" draw:enhanced-path="M 0 0 L 403 0 403 105 134 105 134 196 379 196 379 297 134 297 134 393 408 393 408 503 0 503 0 0 Z N"/>
              </draw:custom-shape>
              <draw:custom-shape draw:style-name="gr3" draw:text-style-name="P1" svg:width="0.085cm" svg:height="0.099cm" svg:x="0.71cm" svg:y="0.768cm">
                <text:p/>
                <draw:enhanced-geometry svg:viewBox="0 0 436 523" draw:type="non-primitive" draw:enhanced-path="M 129 346 L 134 365 139 384 148 398 158 408 172 413 187 422 206 422 225 422 240 422 254 422 268 417 283 413 292 403 302 398 307 384 307 374 302 355 292 346 283 336 264 326 240 322 216 312 187 307 163 298 134 293 110 278 81 269 62 254 43 235 28 211 19 187 14 154 14 134 19 115 24 96 33 82 52 58 81 34 115 19 148 10 182 0 220 0 259 0 292 10 326 19 360 38 384 62 403 91 417 125 422 163 292 163 288 149 283 134 278 125 268 115 254 110 240 106 225 101 211 101 196 101 187 106 177 106 168 110 158 115 153 125 148 134 144 144 148 158 158 168 172 178 192 187 216 192 240 197 264 206 292 211 321 221 345 230 369 240 393 259 412 278 427 298 436 326 436 355 436 379 432 398 427 417 422 437 398 465 369 489 336 504 302 518 259 523 220 523 177 523 134 513 100 504 67 485 38 461 19 427 9 408 4 389 0 369 0 346 129 346 Z N"/>
              </draw:custom-shape>
              <draw:custom-shape draw:style-name="gr3" draw:text-style-name="P1" svg:width="0.095cm" svg:height="0.097cm" svg:x="0.812cm" svg:y="0.768cm">
                <text:p/>
                <draw:enhanced-geometry svg:viewBox="0 0 485 503" draw:type="non-primitive" draw:enhanced-path="M 0 0 L 135 0 135 196 298 0 461 0 274 201 485 503 322 503 188 292 135 350 135 503 0 503 0 0 Z N"/>
              </draw:custom-shape>
              <draw:custom-shape draw:style-name="gr3" draw:text-style-name="P1" svg:width="0.103cm" svg:height="0.122cm" svg:x="0.908cm" svg:y="0.745cm">
                <text:p/>
                <draw:enhanced-geometry svg:viewBox="0 0 513 638" draw:type="non-primitive" draw:enhanced-path="M 254 274 L 259 274 312 451 197 451 254 274 Z M 0 638 L 139 638 168 547 345 547 374 638 513 638 326 135 192 135 0 638 Z M 269 0 L 197 106 283 106 393 0 269 0 Z N"/>
              </draw:custom-shape>
              <draw:custom-shape draw:style-name="gr3" draw:text-style-name="P1" svg:width="0.083cm" svg:height="0.097cm" svg:x="1.055cm" svg:y="0.768cm">
                <text:p/>
                <draw:enhanced-geometry svg:viewBox="0 0 422 503" draw:type="non-primitive" draw:enhanced-path="M 134 105 L 221 105 235 105 249 110 259 115 273 120 278 129 288 144 288 158 293 172 288 187 288 201 278 211 273 220 259 225 249 230 235 235 221 235 134 235 134 105 Z M 0 503 L 134 503 134 336 240 336 278 336 317 326 345 316 374 297 393 273 408 244 417 206 422 163 417 120 408 86 389 57 365 38 341 19 307 9 273 4 240 0 0 0 0 503 Z N"/>
              </draw:custom-shape>
              <draw:custom-shape draw:style-name="gr3" draw:text-style-name="P1" svg:width="0.098cm" svg:height="0.099cm" svg:x="1.155cm" svg:y="0.768cm">
                <text:p/>
                <draw:enhanced-geometry svg:viewBox="0 0 494 523" draw:type="non-primitive" draw:enhanced-path="M 129 264 L 134 235 139 206 144 182 158 158 173 139 192 125 221 115 249 115 278 115 302 125 321 139 336 158 350 182 360 206 365 235 365 264 365 293 360 317 350 341 336 365 321 384 302 398 278 408 249 413 221 408 192 398 173 384 158 365 144 341 139 317 134 293 129 264 Z M 0 264 L 5 317 14 365 38 408 62 451 81 465 101 480 120 494 144 504 168 513 192 518 221 523 249 523 278 523 302 518 331 513 355 504 374 494 398 480 413 465 432 451 461 408 480 365 494 317 494 264 494 211 480 158 461 115 432 77 413 58 398 43 374 34 355 19 331 10 302 5 278 0 249 0 221 0 192 5 168 10 144 19 120 34 101 43 81 58 62 77 38 115 14 158 5 211 0 264 Z N"/>
              </draw:custom-shape>
              <draw:custom-shape draw:style-name="gr3" draw:text-style-name="P1" svg:width="0.088cm" svg:height="0.124cm" svg:x="1.274cm" svg:y="0.745cm">
                <text:p/>
                <draw:enhanced-geometry svg:viewBox="0 0 442 648" draw:type="non-primitive" draw:enhanced-path="M 130 471 L 135 490 139 509 149 523 159 533 173 538 187 547 207 547 226 547 245 547 259 547 269 542 283 538 293 528 303 523 307 509 307 499 307 480 298 471 283 461 264 451 240 447 216 437 192 432 163 423 135 418 111 403 87 394 63 379 43 360 29 336 19 312 15 279 15 259 19 240 24 221 34 207 58 183 82 159 115 144 149 135 187 125 221 125 259 125 293 135 331 144 360 163 384 187 408 216 418 250 423 288 293 288 293 274 288 259 279 250 269 240 255 235 240 231 226 226 211 226 202 226 187 231 178 231 168 235 159 240 154 250 149 259 149 269 149 283 159 293 173 303 192 312 216 317 240 322 264 331 293 336 322 346 346 355 370 365 394 384 413 403 427 423 437 451 442 480 437 504 437 523 427 542 423 562 399 590 370 614 336 629 303 643 259 648 221 648 178 648 135 638 101 629 67 610 39 586 19 552 10 533 5 514 0 494 0 471 130 471 Z M 168 106 L 87 0 178 0 221 58 264 0 355 0 274 106 168 106 Z N"/>
              </draw:custom-shape>
              <draw:custom-shape draw:style-name="gr3" draw:text-style-name="P1" svg:width="0.085cm" svg:height="0.097cm" svg:x="1.373cm" svg:y="0.768cm">
                <text:p/>
                <draw:enhanced-geometry svg:viewBox="0 0 432 503" draw:type="non-primitive" draw:enhanced-path="M 432 115 L 278 115 278 503 149 503 149 115 0 115 0 0 432 0 432 115 Z N"/>
              </draw:custom-shape>
              <draw:custom-shape draw:style-name="gr3" draw:text-style-name="P1" svg:width="0.101cm" svg:height="0.097cm" svg:x="1.455cm" svg:y="0.768cm">
                <text:p/>
                <draw:enhanced-geometry svg:viewBox="0 0 509 503" draw:type="non-primitive" draw:enhanced-path="M 255 139 L 255 139 312 316 197 316 255 139 Z M 0 503 L 135 503 168 412 346 412 375 503 509 503 322 0 187 0 0 503 Z N"/>
              </draw:custom-shape>
            </draw:g>
          </table:table-cell>
          <table:table-cell table:style-name="ce17"/>
          <table:table-cell/>
          <table:table-cell table:style-name="ce2" office:value-type="string">
            <text:p>POŠTOVNÍ PODACÍ ARCH</text:p>
          </table:table-cell>
          <table:table-cell table:number-columns-repeated="1019"/>
        </table:table-row>
        <table:table-row table:style-name="ro2">
          <table:table-cell table:number-columns-repeated="2"/>
          <table:table-cell table:style-name="ce17"/>
          <table:table-cell table:number-columns-repeated="1021"/>
        </table:table-row>
        <table:table-row table:style-name="ro1">
          <table:table-cell/>
          <table:table-cell table:style-name="ce6" office:value-type="string">
            <text:p>Česká pošta, s.p., IČ 47114983</text:p>
          </table:table-cell>
          <table:table-cell table:number-columns-repeated="3"/>
          <table:table-cell table:style-name="ce109" table:number-columns-spanned="4" table:number-rows-spanned="1"/>
          <table:covered-table-cell table:number-columns-repeated="3" table:style-name="ce109"/>
          <table:table-cell table:number-columns-repeated="5"/>
          <table:table-cell table:style-name="ce112" table:formula="of:=[$arch_9.#REF!#REF!]#REF!#REF!" office:value-type="string" office:string-value="Chyba:509">
            <text:p>Chyba:509</text:p>
          </table:table-cell>
          <table:table-cell table:style-name="ce8"/>
          <table:table-cell table:number-columns-repeated="1008"/>
        </table:table-row>
        <table:table-row table:style-name="ro3">
          <table:table-cell table:number-columns-repeated="12"/>
          <table:table-cell table:style-name="ce67" office:value-type="string">
            <text:p>Číslo přílohy</text:p>
          </table:table-cell>
          <table:table-cell table:style-name="ce70" office:value-type="string" table:number-columns-spanned="1" table:number-rows-spanned="2">
            <text:p>Číslo přílohy přijímací knihy</text:p>
          </table:table-cell>
          <table:table-cell/>
          <table:table-cell table:style-name="ce75" office:value-type="float" office:value="14" table:number-columns-spanned="1" table:number-rows-spanned="2">
            <text:p>14</text:p>
          </table:table-cell>
          <table:table-cell table:number-columns-repeated="1008"/>
        </table:table-row>
        <table:table-row table:style-name="ro4">
          <table:table-cell/>
          <table:table-cell table:style-name="ce7" office:value-type="string">
            <text:p>ODESÍLATEL:</text:p>
          </table:table-cell>
          <table:table-cell table:style-name="ce89" table:formula="of:=[$arch_1.C5]" office:value-type="string" office:string-value="Vyplnit dle skutečnosti – přenese se do dalších archů">
            <text:p>Vyplnit dle skutečnosti – přenese se do dalších archů</text:p>
          </table:table-cell>
          <table:table-cell table:number-columns-repeated="9"/>
          <table:table-cell table:style-name="ce67" office:value-type="string">
            <text:p>přijímací knihy</text:p>
          </table:table-cell>
          <table:covered-table-cell table:style-name="ce70"/>
          <table:table-cell/>
          <table:covered-table-cell table:style-name="ce75"/>
          <table:table-cell table:number-columns-repeated="1008"/>
        </table:table-row>
        <table:table-row table:style-name="ro5" table:visibility="collapse">
          <table:table-cell/>
          <table:table-cell table:style-name="ce7"/>
          <table:table-cell table:number-columns-repeated="13"/>
          <table:table-cell table:style-name="ce76"/>
          <table:table-cell table:number-columns-repeated="1008"/>
        </table:table-row>
        <table:table-row table:style-name="ro6">
          <table:table-cell table:style-name="ce2" table:number-columns-repeated="2"/>
          <table:table-cell table:style-name="ce2" office:value-type="string">
            <text:p>_ _ _ _ _ _ _ _ _ _ _ _ _ _ _ _ _ _ _ _ _ _ _ _ _ _ _ _ _ _ _ _ _ _ _ _</text:p>
          </table:table-cell>
          <table:table-cell table:style-name="ce2" table:number-columns-repeated="5"/>
          <table:table-cell table:style-name="ce44"/>
          <table:table-cell table:style-name="ce2" table:number-columns-repeated="5"/>
          <table:table-cell table:style-name="ce44"/>
          <table:table-cell table:style-name="ce2" table:number-columns-repeated="1009"/>
        </table:table-row>
        <table:table-row table:style-name="ro7">
          <table:table-cell table:style-name="ce3"/>
          <table:table-cell table:style-name="ce8" office:value-type="string">
            <text:p>Datum:</text:p>
          </table:table-cell>
          <table:table-cell table:style-name="ce18" table:formula="of:=[$arch_1.C8]" office:value-type="date" office:date-value="2009-01-01">
            <text:p>1.1.2009</text:p>
          </table:table-cell>
          <table:table-cell table:style-name="ce8" table:number-columns-repeated="9"/>
          <table:table-cell table:style-name="ce68" office:value-type="string">
            <text:p>přijímací knihy</text:p>
          </table:table-cell>
          <table:table-cell table:style-name="ce8" table:number-columns-repeated="3"/>
          <table:table-cell table:number-columns-repeated="1008"/>
        </table:table-row>
        <table:table-row table:style-name="ro2">
          <table:table-cell table:style-name="ce4"/>
          <table:table-cell table:style-name="ce9"/>
          <table:table-cell table:style-name="ce19" table:number-columns-repeated="3"/>
          <table:table-cell table:style-name="ce27"/>
          <table:table-cell table:style-name="ce9"/>
          <table:table-cell table:style-name="ce42"/>
          <table:table-cell table:style-name="ce45"/>
          <table:table-cell table:style-name="ce52" office:value-type="string">
            <text:p>Udaná cena</text:p>
          </table:table-cell>
          <table:table-cell table:style-name="ce61"/>
          <table:table-cell table:style-name="ce42"/>
          <table:table-cell table:style-name="ce9"/>
          <table:table-cell table:style-name="ce71" office:value-type="string">
            <text:p>Placeno</text:p>
          </table:table-cell>
          <table:table-cell table:style-name="ce45"/>
          <table:table-cell table:style-name="ce77"/>
          <table:table-cell table:number-columns-repeated="1008"/>
        </table:table-row>
        <table:table-row table:style-name="ro2">
          <table:table-cell table:style-name="ce4"/>
          <table:table-cell table:style-name="ce10" office:value-type="string">
            <text:p>Podací </text:p>
          </table:table-cell>
          <table:table-cell table:style-name="ce10" office:value-type="string">
            <text:p>Jméno a příjmení adresáta</text:p>
          </table:table-cell>
          <table:table-cell table:style-name="ce10" office:value-type="string">
            <text:p>Adresní pošta</text:p>
          </table:table-cell>
          <table:table-cell table:style-name="ce10"/>
          <table:table-cell table:style-name="ce28" office:value-type="string" table:number-columns-spanned="2" table:number-rows-spanned="1">
            <text:p>Hmotnost</text:p>
          </table:table-cell>
          <table:covered-table-cell table:style-name="ce28"/>
          <table:table-cell table:style-name="ce43" office:value-type="string" table:number-columns-spanned="2" table:number-rows-spanned="1">
            <text:p>Dobírka</text:p>
          </table:table-cell>
          <table:covered-table-cell table:style-name="ce43"/>
          <table:table-cell table:style-name="ce53" office:value-type="string">
            <text:p>Vplacená </text:p>
          </table:table-cell>
          <table:table-cell table:style-name="ce11"/>
          <table:table-cell table:style-name="ce62" office:value-type="string">
            <text:p>Cena služby</text:p>
          </table:table-cell>
          <table:table-cell table:style-name="ce11"/>
          <table:table-cell table:style-name="ce72" office:value-type="string">
            <text:p>v hotovosti</text:p>
          </table:table-cell>
          <table:table-cell table:style-name="ce4"/>
          <table:table-cell table:style-name="ce78"/>
          <table:table-cell table:number-columns-repeated="1008"/>
        </table:table-row>
        <table:table-row table:style-name="ro2">
          <table:table-cell table:style-name="ce4"/>
          <table:table-cell table:style-name="ce10" office:value-type="string">
            <text:p>číslo</text:p>
          </table:table-cell>
          <table:table-cell table:style-name="ce10" office:value-type="string">
            <text:p>(název organizace)</text:p>
          </table:table-cell>
          <table:table-cell table:style-name="ce10" office:value-type="string">
            <text:p>(PSČ, místo určení)</text:p>
          </table:table-cell>
          <table:table-cell table:style-name="ce10" office:value-type="string">
            <text:p>Ulice, číslo domu</text:p>
          </table:table-cell>
          <table:table-cell/>
          <table:table-cell table:style-name="ce36"/>
          <table:table-cell/>
          <table:table-cell table:style-name="ce46"/>
          <table:table-cell table:style-name="ce54" office:value-type="string">
            <text:p>částka</text:p>
          </table:table-cell>
          <table:table-cell table:style-name="ce36"/>
          <table:table-cell table:style-name="ce63"/>
          <table:table-cell table:style-name="ce36"/>
          <table:table-cell table:style-name="ce63"/>
          <table:table-cell table:style-name="ce46"/>
          <table:table-cell table:style-name="ce79" office:value-type="string">
            <text:p>Poznámka</text:p>
          </table:table-cell>
          <table:table-cell table:number-columns-repeated="1008"/>
        </table:table-row>
        <table:table-row table:style-name="ro2">
          <table:table-cell table:style-name="ce4"/>
          <table:table-cell table:style-name="ce11"/>
          <table:table-cell table:style-name="ce20"/>
          <table:table-cell table:style-name="ce11" table:number-columns-repeated="2"/>
          <table:table-cell table:style-name="ce29" office:value-type="string">
            <text:p>kg</text:p>
          </table:table-cell>
          <table:table-cell table:style-name="ce37" office:value-type="string">
            <text:p>g</text:p>
          </table:table-cell>
          <table:table-cell table:style-name="ce29" office:value-type="string">
            <text:p>Kč</text:p>
          </table:table-cell>
          <table:table-cell table:style-name="ce47" office:value-type="string">
            <text:p>h</text:p>
          </table:table-cell>
          <table:table-cell table:style-name="ce55" office:value-type="string">
            <text:p>Kč</text:p>
          </table:table-cell>
          <table:table-cell table:style-name="ce37" office:value-type="string">
            <text:p>h</text:p>
          </table:table-cell>
          <table:table-cell table:style-name="ce29" office:value-type="string">
            <text:p>Kč</text:p>
          </table:table-cell>
          <table:table-cell table:style-name="ce37"/>
          <table:table-cell table:style-name="ce29" office:value-type="string">
            <text:p>Kč</text:p>
          </table:table-cell>
          <table:table-cell table:style-name="ce47"/>
          <table:table-cell table:style-name="ce80" office:value-type="string">
            <text:p>(doplňkové služby)</text:p>
          </table:table-cell>
          <table:table-cell table:number-columns-repeated="1008"/>
        </table:table-row>
        <table:table-row table:style-name="ro2" table:visibility="collapse">
          <table:table-cell table:style-name="ce4"/>
          <table:table-cell table:style-name="ce11" table:number-columns-repeated="4"/>
          <table:table-cell table:style-name="ce30" table:number-columns-repeated="3"/>
          <table:table-cell table:style-name="ce4"/>
          <table:table-cell table:style-name="ce56"/>
          <table:table-cell table:style-name="ce11"/>
          <table:table-cell table:style-name="ce30"/>
          <table:table-cell table:style-name="ce11"/>
          <table:table-cell table:style-name="ce30"/>
          <table:table-cell table:style-name="ce4"/>
          <table:table-cell table:style-name="ce78"/>
          <table:table-cell table:number-columns-repeated="1008"/>
        </table:table-row>
        <table:table-row table:style-name="ro10">
          <table:table-cell table:style-name="ce4"/>
          <table:table-cell table:style-name="ce12" table:number-columns-repeated="4"/>
          <table:table-cell table:style-name="ce31"/>
          <table:table-cell table:style-name="ce30"/>
          <table:table-cell table:style-name="ce30" office:value-type="string">
            <text:p>Převod:</text:p>
          </table:table-cell>
          <table:table-cell table:style-name="ce46"/>
          <table:table-cell table:style-name="ce119" table:formula="of:=[$arch_13.J31]" office:value-type="float" office:value="0">
            <text:p>0,00</text:p>
          </table:table-cell>
          <table:table-cell table:style-name="ce119" table:formula="of:=[$arch_13.K31]" office:value-type="float" office:value="0">
            <text:p>0,00</text:p>
          </table:table-cell>
          <table:table-cell table:style-name="ce119" table:formula="of:=[$arch_13.L31]" office:value-type="float" office:value="0">
            <text:p>0,00</text:p>
          </table:table-cell>
          <table:table-cell table:style-name="ce119" table:formula="of:=[$arch_13.M31]" office:value-type="float" office:value="0">
            <text:p>0,00</text:p>
          </table:table-cell>
          <table:table-cell table:style-name="ce119" table:formula="of:=[$arch_13.N31]" office:value-type="float" office:value="0">
            <text:p>0,00</text:p>
          </table:table-cell>
          <table:table-cell table:style-name="ce46"/>
          <table:table-cell table:style-name="ce81"/>
          <table:table-cell table:number-columns-repeated="1008"/>
        </table:table-row>
        <table:table-row table:style-name="ro2" table:visibility="collapse">
          <table:table-cell table:style-name="ce4"/>
          <table:table-cell table:number-columns-repeated="2"/>
          <table:table-cell table:style-name="ce25"/>
          <table:table-cell table:style-name="ce11"/>
          <table:table-cell table:style-name="ce30" table:number-columns-repeated="3"/>
          <table:table-cell table:style-name="ce4"/>
          <table:table-cell table:style-name="ce30"/>
          <table:table-cell table:style-name="ce11"/>
          <table:table-cell table:style-name="ce30"/>
          <table:table-cell table:style-name="ce36"/>
          <table:table-cell table:style-name="ce31"/>
          <table:table-cell table:style-name="ce46"/>
          <table:table-cell table:style-name="ce81"/>
          <table:table-cell table:number-columns-repeated="1008"/>
        </table:table-row>
        <table:table-row table:style-name="ro8">
          <table:table-cell table:style-name="ce5"/>
          <table:table-cell table:style-name="ce13"/>
          <table:table-cell table:style-name="ce21"/>
          <table:table-cell table:style-name="ce26"/>
          <table:table-cell table:style-name="ce13"/>
          <table:table-cell table:style-name="ce32"/>
          <table:table-cell table:style-name="ce38"/>
          <table:table-cell table:style-name="ce32"/>
          <table:table-cell table:style-name="ce48"/>
          <table:table-cell table:style-name="ce57"/>
          <table:table-cell table:style-name="ce38"/>
          <table:table-cell table:style-name="ce64"/>
          <table:table-cell table:style-name="ce69"/>
          <table:table-cell table:style-name="ce64"/>
          <table:table-cell table:style-name="ce73"/>
          <table:table-cell table:style-name="ce82"/>
          <table:table-cell table:style-name="ce86" table:number-columns-repeated="8"/>
          <table:table-cell table:style-name="ce87" table:number-columns-repeated="233"/>
          <table:table-cell table:style-name="ce88" table:number-columns-repeated="767"/>
        </table:table-row>
        <table:table-row table:style-name="ro8">
          <table:table-cell table:style-name="ce5"/>
          <table:table-cell table:style-name="ce14"/>
          <table:table-cell table:style-name="ce22" table:number-columns-repeated="3"/>
          <table:table-cell table:style-name="ce33"/>
          <table:table-cell table:style-name="ce39"/>
          <table:table-cell table:style-name="ce33"/>
          <table:table-cell table:style-name="ce49"/>
          <table:table-cell table:style-name="ce58"/>
          <table:table-cell table:style-name="ce39"/>
          <table:table-cell table:style-name="ce65"/>
          <table:table-cell table:style-name="ce39"/>
          <table:table-cell table:style-name="ce65"/>
          <table:table-cell table:style-name="ce49"/>
          <table:table-cell table:style-name="ce83"/>
          <table:table-cell table:style-name="ce86" table:number-columns-repeated="7"/>
          <table:table-cell table:style-name="ce87" table:number-columns-repeated="234"/>
          <table:table-cell table:style-name="ce88" table:number-columns-repeated="767"/>
        </table:table-row>
        <table:table-row table:style-name="ro8" table:number-rows-repeated="12">
          <table:table-cell table:style-name="ce5"/>
          <table:table-cell table:style-name="ce14"/>
          <table:table-cell table:style-name="ce22" table:number-columns-repeated="3"/>
          <table:table-cell table:style-name="ce33"/>
          <table:table-cell table:style-name="ce39"/>
          <table:table-cell table:style-name="ce33"/>
          <table:table-cell table:style-name="ce49"/>
          <table:table-cell table:style-name="ce58"/>
          <table:table-cell table:style-name="ce39"/>
          <table:table-cell table:style-name="ce65"/>
          <table:table-cell table:style-name="ce39"/>
          <table:table-cell table:style-name="ce65"/>
          <table:table-cell table:style-name="ce49"/>
          <table:table-cell table:style-name="ce83"/>
          <table:table-cell table:style-name="ce87" table:number-columns-repeated="241"/>
          <table:table-cell table:style-name="ce88" table:number-columns-repeated="767"/>
        </table:table-row>
        <table:table-row table:style-name="ro8">
          <table:table-cell table:style-name="ce5"/>
          <table:table-cell table:style-name="ce15"/>
          <table:table-cell table:style-name="ce23" table:number-columns-repeated="3"/>
          <table:table-cell table:style-name="ce34"/>
          <table:table-cell table:style-name="ce40"/>
          <table:table-cell table:style-name="ce34"/>
          <table:table-cell table:style-name="ce50"/>
          <table:table-cell table:style-name="ce59"/>
          <table:table-cell table:style-name="ce40"/>
          <table:table-cell table:style-name="ce66"/>
          <table:table-cell table:style-name="ce40"/>
          <table:table-cell table:style-name="ce66"/>
          <table:table-cell table:style-name="ce50"/>
          <table:table-cell table:style-name="ce84"/>
          <table:table-cell table:style-name="ce87" table:number-columns-repeated="241"/>
          <table:table-cell table:style-name="ce88" table:number-columns-repeated="767"/>
        </table:table-row>
        <table:table-row table:style-name="ro8">
          <table:table-cell table:style-name="ce3"/>
          <table:table-cell table:style-name="ce16" office:value-type="string">
            <text:p>11-038 <text:s text:c="20"/>Vydáno ČP, s.p.</text:p>
          </table:table-cell>
          <table:table-cell table:style-name="ce24" table:number-columns-repeated="3"/>
          <table:table-cell table:style-name="ce35" office:value-type="string">
            <text:p>Převod - úhrn:</text:p>
          </table:table-cell>
          <table:table-cell table:style-name="ce41" table:number-columns-repeated="2"/>
          <table:table-cell table:style-name="ce51"/>
          <table:table-cell table:style-name="ce120" table:formula="of:=SUM([.J14];[.J16:.J30])" office:value-type="float" office:value="0">
            <text:p>0,00</text:p>
          </table:table-cell>
          <table:table-cell table:style-name="ce120" table:formula="of:=SUM([.K14];[.K16:.K30])" office:value-type="float" office:value="0">
            <text:p>0,00</text:p>
          </table:table-cell>
          <table:table-cell table:style-name="ce120" table:formula="of:=SUM([.L14];[.L16:.L30])" office:value-type="float" office:value="0">
            <text:p>0,00</text:p>
          </table:table-cell>
          <table:table-cell table:style-name="ce120" table:formula="of:=SUM([.M14];[.M16:.M30])" office:value-type="float" office:value="0">
            <text:p>0,00</text:p>
          </table:table-cell>
          <table:table-cell table:style-name="ce120" table:formula="of:=SUM([.N14];[.N16:.N30])" office:value-type="float" office:value="0">
            <text:p>0,00</text:p>
          </table:table-cell>
          <table:table-cell table:style-name="ce74"/>
          <table:table-cell table:style-name="ce85"/>
          <table:table-cell table:number-columns-repeated="1008"/>
        </table:table-row>
        <table:table-row table:style-name="ro9">
          <table:table-cell table:style-name="ce3" table:number-columns-repeated="2"/>
          <table:table-cell table:number-columns-repeated="6"/>
          <table:table-cell table:style-name="ce3"/>
          <table:table-cell table:number-columns-repeated="5"/>
          <table:table-cell table:style-name="ce3"/>
          <table:table-cell table:number-columns-repeated="1009"/>
        </table:table-row>
        <table:table-row table:style-name="ro2" table:number-rows-repeated="12">
          <table:table-cell table:number-columns-repeated="8"/>
          <table:table-cell table:style-name="ce3"/>
          <table:table-cell table:number-columns-repeated="5"/>
          <table:table-cell table:style-name="ce3"/>
          <table:table-cell table:number-columns-repeated="1009"/>
        </table:table-row>
        <table:table-row table:style-name="ro2" table:number-rows-repeated="3">
          <table:table-cell table:number-columns-repeated="8"/>
          <table:table-cell table:style-name="ce3"/>
          <table:table-cell table:number-columns-repeated="1015"/>
        </table:table-row>
        <table:table-row table:style-name="ro2" table:number-rows-repeated="65488">
          <table:table-cell table:number-columns-repeated="1024"/>
        </table:table-row>
        <table:table-row table:style-name="ro2">
          <table:table-cell table:number-columns-repeated="1024"/>
        </table:table-row>
      </table:table>
      <table:table table:name="arch_15" table:style-name="ta15" table:print-ranges="arch_15.A1:arch_15.P32">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visibility="collapse" table:default-cell-style-name="ce1"/>
        <table:table-column table:style-name="co12" table:default-cell-style-name="ce1"/>
        <table:table-column table:style-name="co11" table:visibility="collapse" table:default-cell-style-name="ce1"/>
        <table:table-column table:style-name="co13" table:default-cell-style-name="ce1"/>
        <table:table-column table:style-name="co11" table:visibility="collapse" table:default-cell-style-name="ce1"/>
        <table:table-column table:style-name="co14" table:default-cell-style-name="ce1"/>
        <table:table-column table:style-name="co15" table:number-columns-repeated="241" table:default-cell-style-name="ce1"/>
        <table:table-column table:style-name="co11" table:number-columns-repeated="767" table:default-cell-style-name="Default"/>
        <table:table-row table:style-name="ro1">
          <table:table-cell/>
          <table:table-cell>
            <draw:g table:end-cell-address="arch_15.B2" table:end-x="1.561cm" table:end-y="0.293cm" draw:z-index="0">
              <draw:custom-shape draw:style-name="gr1" draw:text-style-name="P1" svg:width="1.059cm" svg:height="0.713cm" svg:x="0.502cm" svg:y="0.159cm">
                <text:p/>
                <draw:enhanced-geometry svg:viewBox="0 0 21600 21600" draw:type="rectangle" draw:enhanced-path="M 0 0 L 21600 0 21600 21600 0 21600 0 0 Z N"/>
              </draw:custom-shape>
              <draw:custom-shape draw:style-name="gr2" draw:text-style-name="P1" svg:width="0.898cm" svg:height="0.543cm" svg:x="0.507cm" svg:y="0.162cm">
                <text:p/>
                <draw:enhanced-geometry svg:viewBox="0 0 4357 2773" draw:type="non-primitive" draw:enhanced-path="M 1593 0 L 1603 5 1612 10 1622 14 1631 24 1636 34 1641 43 1646 53 1651 67 1646 101 1641 134 1631 168 1622 201 1612 235 1598 264 1593 297 1583 331 1569 441 1564 547 1564 652 1569 753 1579 854 1598 955 1622 1051 1655 1147 1689 1243 1737 1329 1785 1420 1843 1502 1905 1583 1977 1660 2054 1737 2135 1809 2203 1852 2275 1900 2351 1938 2428 1977 2510 2010 2591 2044 2673 2068 2759 2087 2846 2101 2932 2106 3018 2106 3105 2096 3186 2082 3268 2058 3311 2044 3350 2024 3388 2005 3426 1981 3470 1953 3503 1919 3542 1885 3570 1852 3599 1813 3628 1775 3652 1737 3671 1698 3690 1655 3705 1612 3719 1564 3729 1521 3738 1473 3743 1425 3743 1377 3743 1329 3738 1281 3734 1233 3724 1190 3710 1147 3695 1103 3676 1060 3657 1017 3633 979 3609 940 3580 902 3551 868 3518 835 3479 801 3446 772 3407 744 3364 720 3321 696 3278 676 3234 662 3186 648 3138 638 3090 633 3038 628 2990 628 2937 633 2889 638 2836 648 2793 662 2745 681 2702 700 2658 720 2620 748 2572 782 2534 816 2491 854 2457 897 2423 940 2395 983 2371 1031 2351 1079 2332 1132 2318 1180 2303 1233 2299 1286 2294 1343 2294 1401 2299 1454 2303 1511 2313 1559 2327 1607 2347 1650 2366 1693 2385 1737 2414 1780 2443 1818 2471 1861 2404 1833 2342 1799 2279 1761 2217 1717 2159 1669 2107 1617 2049 1559 2001 1502 1953 1439 1910 1377 1867 1314 1833 1247 1799 1180 1771 1108 1747 1041 1727 974 1751 892 1780 816 1819 739 1862 667 1910 595 1963 523 2020 456 2083 393 2145 336 2212 278 2284 225 2361 182 2433 139 2510 106 2586 72 2668 48 2750 29 2831 14 2913 5 2994 5 3076 5 3158 14 3234 24 3316 38 3393 62 3470 86 3546 120 3618 154 3690 192 3758 235 3825 278 3887 331 3964 403 4036 480 4103 561 4161 652 4209 744 4252 835 4285 935 4314 1031 4338 1132 4353 1238 4357 1338 4357 1444 4348 1550 4329 1650 4309 1756 4276 1857 4242 1943 4204 2029 4151 2111 4098 2192 4036 2264 3969 2336 3902 2403 3825 2466 3743 2519 3662 2571 3575 2615 3484 2658 3398 2687 3306 2715 3215 2734 3124 2744 3033 2758 2942 2763 2850 2768 2764 2773 2678 2773 2586 2768 2500 2763 2419 2754 2332 2744 2246 2730 2164 2715 2083 2696 2001 2672 1919 2648 1838 2624 1761 2595 1684 2562 1607 2528 1531 2490 1454 2451 1382 2413 1310 2370 1238 2322 1166 2274 1099 2221 1031 2168 964 2116 897 2058 835 1996 768 1933 705 1871 648 1804 576 1708 504 1612 441 1516 379 1415 321 1314 268 1209 220 1103 177 998 139 892 100 782 72 667 48 556 28 441 14 321 4 201 0 82 4 67 9 53 19 38 33 29 43 19 57 10 72 5 86 0 1593 0 Z N"/>
              </draw:custom-shape>
              <draw:custom-shape draw:style-name="gr3" draw:text-style-name="P1" svg:width="0.21cm" svg:height="0.481cm" svg:x="1.344cm" svg:y="0.162cm">
                <text:p/>
                <draw:enhanced-geometry svg:viewBox="0 0 1036 2456" draw:type="non-primitive" draw:enhanced-path="M 887 0 L 902 5 921 14 931 29 940 43 950 62 959 82 969 96 974 115 993 197 1007 278 1017 360 1027 441 1031 523 1036 604 1036 686 1031 763 1027 844 1017 921 1007 1003 993 1079 979 1156 955 1233 935 1305 907 1382 883 1454 849 1526 815 1598 777 1665 739 1732 695 1799 652 1866 604 1929 556 1991 503 2053 446 2111 388 2168 331 2221 263 2274 201 2327 129 2375 0 2456 67 2384 129 2308 182 2226 235 2144 283 2058 321 1967 359 1876 388 1785 412 1689 427 1593 441 1492 446 1396 441 1295 431 1195 417 1094 393 993 407 940 417 883 427 825 431 768 436 652 431 532 422 417 403 302 374 192 340 86 340 72 345 62 350 48 355 34 364 24 374 14 383 5 393 0 455 0 518 0 575 0 638 0 700 0 763 0 825 0 887 0 Z N"/>
              </draw:custom-shape>
              <draw:custom-shape draw:style-name="gr3" draw:text-style-name="P1" svg:width="0.097cm" svg:height="0.124cm" svg:x="0.505cm" svg:y="0.745cm">
                <text:p/>
                <draw:enhanced-geometry svg:viewBox="0 0 480 648" draw:type="non-primitive" draw:enhanced-path="M 346 317 L 346 298 336 283 326 269 317 259 302 250 283 245 264 240 245 240 216 240 192 250 173 264 154 283 144 307 134 331 130 360 130 389 130 418 134 442 144 466 154 490 173 509 192 523 216 533 245 538 269 538 288 533 302 523 317 514 331 499 336 485 346 466 346 447 480 447 470 490 456 533 437 566 408 595 374 619 336 638 293 648 250 648 221 648 192 643 168 638 144 629 125 619 101 605 82 590 67 576 38 533 14 490 0 442 0 389 0 336 14 283 38 240 67 202 82 183 101 168 125 159 144 144 168 135 192 130 221 125 250 125 288 130 331 139 370 154 403 173 432 202 456 235 466 255 470 274 475 293 480 317 346 317 Z M 192 106 L 115 0 202 0 245 58 288 0 379 0 298 106 192 106 Z N"/>
              </draw:custom-shape>
              <draw:custom-shape draw:style-name="gr3" draw:text-style-name="P1" svg:width="0.081cm" svg:height="0.097cm" svg:x="0.618cm" svg:y="0.768cm">
                <text:p/>
                <draw:enhanced-geometry svg:viewBox="0 0 408 503" draw:type="non-primitive" draw:enhanced-path="M 0 0 L 403 0 403 105 134 105 134 196 379 196 379 297 134 297 134 393 408 393 408 503 0 503 0 0 Z N"/>
              </draw:custom-shape>
              <draw:custom-shape draw:style-name="gr3" draw:text-style-name="P1" svg:width="0.085cm" svg:height="0.099cm" svg:x="0.71cm" svg:y="0.768cm">
                <text:p/>
                <draw:enhanced-geometry svg:viewBox="0 0 436 523" draw:type="non-primitive" draw:enhanced-path="M 129 346 L 134 365 139 384 148 398 158 408 172 413 187 422 206 422 225 422 240 422 254 422 268 417 283 413 292 403 302 398 307 384 307 374 302 355 292 346 283 336 264 326 240 322 216 312 187 307 163 298 134 293 110 278 81 269 62 254 43 235 28 211 19 187 14 154 14 134 19 115 24 96 33 82 52 58 81 34 115 19 148 10 182 0 220 0 259 0 292 10 326 19 360 38 384 62 403 91 417 125 422 163 292 163 288 149 283 134 278 125 268 115 254 110 240 106 225 101 211 101 196 101 187 106 177 106 168 110 158 115 153 125 148 134 144 144 148 158 158 168 172 178 192 187 216 192 240 197 264 206 292 211 321 221 345 230 369 240 393 259 412 278 427 298 436 326 436 355 436 379 432 398 427 417 422 437 398 465 369 489 336 504 302 518 259 523 220 523 177 523 134 513 100 504 67 485 38 461 19 427 9 408 4 389 0 369 0 346 129 346 Z N"/>
              </draw:custom-shape>
              <draw:custom-shape draw:style-name="gr3" draw:text-style-name="P1" svg:width="0.095cm" svg:height="0.097cm" svg:x="0.812cm" svg:y="0.768cm">
                <text:p/>
                <draw:enhanced-geometry svg:viewBox="0 0 485 503" draw:type="non-primitive" draw:enhanced-path="M 0 0 L 135 0 135 196 298 0 461 0 274 201 485 503 322 503 188 292 135 350 135 503 0 503 0 0 Z N"/>
              </draw:custom-shape>
              <draw:custom-shape draw:style-name="gr3" draw:text-style-name="P1" svg:width="0.103cm" svg:height="0.122cm" svg:x="0.908cm" svg:y="0.745cm">
                <text:p/>
                <draw:enhanced-geometry svg:viewBox="0 0 513 638" draw:type="non-primitive" draw:enhanced-path="M 254 274 L 259 274 312 451 197 451 254 274 Z M 0 638 L 139 638 168 547 345 547 374 638 513 638 326 135 192 135 0 638 Z M 269 0 L 197 106 283 106 393 0 269 0 Z N"/>
              </draw:custom-shape>
              <draw:custom-shape draw:style-name="gr3" draw:text-style-name="P1" svg:width="0.083cm" svg:height="0.097cm" svg:x="1.055cm" svg:y="0.768cm">
                <text:p/>
                <draw:enhanced-geometry svg:viewBox="0 0 422 503" draw:type="non-primitive" draw:enhanced-path="M 134 105 L 221 105 235 105 249 110 259 115 273 120 278 129 288 144 288 158 293 172 288 187 288 201 278 211 273 220 259 225 249 230 235 235 221 235 134 235 134 105 Z M 0 503 L 134 503 134 336 240 336 278 336 317 326 345 316 374 297 393 273 408 244 417 206 422 163 417 120 408 86 389 57 365 38 341 19 307 9 273 4 240 0 0 0 0 503 Z N"/>
              </draw:custom-shape>
              <draw:custom-shape draw:style-name="gr3" draw:text-style-name="P1" svg:width="0.098cm" svg:height="0.099cm" svg:x="1.155cm" svg:y="0.768cm">
                <text:p/>
                <draw:enhanced-geometry svg:viewBox="0 0 494 523" draw:type="non-primitive" draw:enhanced-path="M 129 264 L 134 235 139 206 144 182 158 158 173 139 192 125 221 115 249 115 278 115 302 125 321 139 336 158 350 182 360 206 365 235 365 264 365 293 360 317 350 341 336 365 321 384 302 398 278 408 249 413 221 408 192 398 173 384 158 365 144 341 139 317 134 293 129 264 Z M 0 264 L 5 317 14 365 38 408 62 451 81 465 101 480 120 494 144 504 168 513 192 518 221 523 249 523 278 523 302 518 331 513 355 504 374 494 398 480 413 465 432 451 461 408 480 365 494 317 494 264 494 211 480 158 461 115 432 77 413 58 398 43 374 34 355 19 331 10 302 5 278 0 249 0 221 0 192 5 168 10 144 19 120 34 101 43 81 58 62 77 38 115 14 158 5 211 0 264 Z N"/>
              </draw:custom-shape>
              <draw:custom-shape draw:style-name="gr3" draw:text-style-name="P1" svg:width="0.088cm" svg:height="0.124cm" svg:x="1.274cm" svg:y="0.745cm">
                <text:p/>
                <draw:enhanced-geometry svg:viewBox="0 0 442 648" draw:type="non-primitive" draw:enhanced-path="M 130 471 L 135 490 139 509 149 523 159 533 173 538 187 547 207 547 226 547 245 547 259 547 269 542 283 538 293 528 303 523 307 509 307 499 307 480 298 471 283 461 264 451 240 447 216 437 192 432 163 423 135 418 111 403 87 394 63 379 43 360 29 336 19 312 15 279 15 259 19 240 24 221 34 207 58 183 82 159 115 144 149 135 187 125 221 125 259 125 293 135 331 144 360 163 384 187 408 216 418 250 423 288 293 288 293 274 288 259 279 250 269 240 255 235 240 231 226 226 211 226 202 226 187 231 178 231 168 235 159 240 154 250 149 259 149 269 149 283 159 293 173 303 192 312 216 317 240 322 264 331 293 336 322 346 346 355 370 365 394 384 413 403 427 423 437 451 442 480 437 504 437 523 427 542 423 562 399 590 370 614 336 629 303 643 259 648 221 648 178 648 135 638 101 629 67 610 39 586 19 552 10 533 5 514 0 494 0 471 130 471 Z M 168 106 L 87 0 178 0 221 58 264 0 355 0 274 106 168 106 Z N"/>
              </draw:custom-shape>
              <draw:custom-shape draw:style-name="gr3" draw:text-style-name="P1" svg:width="0.085cm" svg:height="0.097cm" svg:x="1.373cm" svg:y="0.768cm">
                <text:p/>
                <draw:enhanced-geometry svg:viewBox="0 0 432 503" draw:type="non-primitive" draw:enhanced-path="M 432 115 L 278 115 278 503 149 503 149 115 0 115 0 0 432 0 432 115 Z N"/>
              </draw:custom-shape>
              <draw:custom-shape draw:style-name="gr3" draw:text-style-name="P1" svg:width="0.101cm" svg:height="0.097cm" svg:x="1.455cm" svg:y="0.768cm">
                <text:p/>
                <draw:enhanced-geometry svg:viewBox="0 0 509 503" draw:type="non-primitive" draw:enhanced-path="M 255 139 L 255 139 312 316 197 316 255 139 Z M 0 503 L 135 503 168 412 346 412 375 503 509 503 322 0 187 0 0 503 Z N"/>
              </draw:custom-shape>
            </draw:g>
          </table:table-cell>
          <table:table-cell table:style-name="ce17"/>
          <table:table-cell/>
          <table:table-cell table:style-name="ce2" office:value-type="string">
            <text:p>POŠTOVNÍ PODACÍ ARCH</text:p>
          </table:table-cell>
          <table:table-cell table:number-columns-repeated="1019"/>
        </table:table-row>
        <table:table-row table:style-name="ro2">
          <table:table-cell table:number-columns-repeated="2"/>
          <table:table-cell table:style-name="ce17"/>
          <table:table-cell table:number-columns-repeated="1021"/>
        </table:table-row>
        <table:table-row table:style-name="ro1">
          <table:table-cell/>
          <table:table-cell table:style-name="ce6" office:value-type="string">
            <text:p>Česká pošta, s.p., IČ 47114983</text:p>
          </table:table-cell>
          <table:table-cell table:number-columns-repeated="3"/>
          <table:table-cell table:style-name="ce109" table:number-columns-spanned="4" table:number-rows-spanned="1"/>
          <table:covered-table-cell table:number-columns-repeated="3" table:style-name="ce109"/>
          <table:table-cell table:number-columns-repeated="5"/>
          <table:table-cell table:style-name="ce112" table:formula="of:=[$arch_9.#REF!#REF!]#REF!#REF!" office:value-type="string" office:string-value="Chyba:509">
            <text:p>Chyba:509</text:p>
          </table:table-cell>
          <table:table-cell table:style-name="ce8"/>
          <table:table-cell table:number-columns-repeated="1008"/>
        </table:table-row>
        <table:table-row table:style-name="ro3">
          <table:table-cell table:number-columns-repeated="12"/>
          <table:table-cell table:style-name="ce67" office:value-type="string">
            <text:p>Číslo přílohy</text:p>
          </table:table-cell>
          <table:table-cell table:style-name="ce70" office:value-type="string" table:number-columns-spanned="1" table:number-rows-spanned="2">
            <text:p>Číslo přílohy přijímací knihy</text:p>
          </table:table-cell>
          <table:table-cell/>
          <table:table-cell table:style-name="ce75" office:value-type="float" office:value="15" table:number-columns-spanned="1" table:number-rows-spanned="2">
            <text:p>15</text:p>
          </table:table-cell>
          <table:table-cell table:number-columns-repeated="1008"/>
        </table:table-row>
        <table:table-row table:style-name="ro4">
          <table:table-cell/>
          <table:table-cell table:style-name="ce7" office:value-type="string">
            <text:p>ODESÍLATEL:</text:p>
          </table:table-cell>
          <table:table-cell table:style-name="ce89" table:formula="of:=[$arch_1.C5]" office:value-type="string" office:string-value="Vyplnit dle skutečnosti – přenese se do dalších archů">
            <text:p>Vyplnit dle skutečnosti – přenese se do dalších archů</text:p>
          </table:table-cell>
          <table:table-cell table:number-columns-repeated="9"/>
          <table:table-cell table:style-name="ce67" office:value-type="string">
            <text:p>přijímací knihy</text:p>
          </table:table-cell>
          <table:covered-table-cell table:style-name="ce70"/>
          <table:table-cell/>
          <table:covered-table-cell table:style-name="ce75"/>
          <table:table-cell table:number-columns-repeated="1008"/>
        </table:table-row>
        <table:table-row table:style-name="ro5" table:visibility="collapse">
          <table:table-cell/>
          <table:table-cell table:style-name="ce7"/>
          <table:table-cell table:number-columns-repeated="13"/>
          <table:table-cell table:style-name="ce76"/>
          <table:table-cell table:number-columns-repeated="1008"/>
        </table:table-row>
        <table:table-row table:style-name="ro6">
          <table:table-cell table:style-name="ce2" table:number-columns-repeated="2"/>
          <table:table-cell table:style-name="ce2" office:value-type="string">
            <text:p>_ _ _ _ _ _ _ _ _ _ _ _ _ _ _ _ _ _ _ _ _ _ _ _ _ _ _ _ _ _ _ _ _ _ _ _</text:p>
          </table:table-cell>
          <table:table-cell table:style-name="ce2" table:number-columns-repeated="5"/>
          <table:table-cell table:style-name="ce44"/>
          <table:table-cell table:style-name="ce2" table:number-columns-repeated="5"/>
          <table:table-cell table:style-name="ce44"/>
          <table:table-cell table:style-name="ce2" table:number-columns-repeated="1009"/>
        </table:table-row>
        <table:table-row table:style-name="ro7">
          <table:table-cell table:style-name="ce3"/>
          <table:table-cell table:style-name="ce8" office:value-type="string">
            <text:p>Datum:</text:p>
          </table:table-cell>
          <table:table-cell table:style-name="ce18" table:formula="of:=[$arch_1.C8]" office:value-type="date" office:date-value="2009-01-01">
            <text:p>1.1.2009</text:p>
          </table:table-cell>
          <table:table-cell table:style-name="ce8" table:number-columns-repeated="9"/>
          <table:table-cell table:style-name="ce68" office:value-type="string">
            <text:p>přijímací knihy</text:p>
          </table:table-cell>
          <table:table-cell table:style-name="ce8" table:number-columns-repeated="3"/>
          <table:table-cell table:number-columns-repeated="1008"/>
        </table:table-row>
        <table:table-row table:style-name="ro2">
          <table:table-cell table:style-name="ce4"/>
          <table:table-cell table:style-name="ce9"/>
          <table:table-cell table:style-name="ce19" table:number-columns-repeated="3"/>
          <table:table-cell table:style-name="ce27"/>
          <table:table-cell table:style-name="ce9"/>
          <table:table-cell table:style-name="ce42"/>
          <table:table-cell table:style-name="ce45"/>
          <table:table-cell table:style-name="ce52" office:value-type="string">
            <text:p>Udaná cena</text:p>
          </table:table-cell>
          <table:table-cell table:style-name="ce61"/>
          <table:table-cell table:style-name="ce42"/>
          <table:table-cell table:style-name="ce9"/>
          <table:table-cell table:style-name="ce71" office:value-type="string">
            <text:p>Placeno</text:p>
          </table:table-cell>
          <table:table-cell table:style-name="ce45"/>
          <table:table-cell table:style-name="ce77"/>
          <table:table-cell table:number-columns-repeated="1008"/>
        </table:table-row>
        <table:table-row table:style-name="ro2">
          <table:table-cell table:style-name="ce4"/>
          <table:table-cell table:style-name="ce10" office:value-type="string">
            <text:p>Podací </text:p>
          </table:table-cell>
          <table:table-cell table:style-name="ce10" office:value-type="string">
            <text:p>Jméno a příjmení adresáta</text:p>
          </table:table-cell>
          <table:table-cell table:style-name="ce10" office:value-type="string">
            <text:p>Adresní pošta</text:p>
          </table:table-cell>
          <table:table-cell table:style-name="ce10"/>
          <table:table-cell table:style-name="ce28" office:value-type="string" table:number-columns-spanned="2" table:number-rows-spanned="1">
            <text:p>Hmotnost</text:p>
          </table:table-cell>
          <table:covered-table-cell table:style-name="ce28"/>
          <table:table-cell table:style-name="ce43" office:value-type="string" table:number-columns-spanned="2" table:number-rows-spanned="1">
            <text:p>Dobírka</text:p>
          </table:table-cell>
          <table:covered-table-cell table:style-name="ce43"/>
          <table:table-cell table:style-name="ce53" office:value-type="string">
            <text:p>Vplacená </text:p>
          </table:table-cell>
          <table:table-cell table:style-name="ce11"/>
          <table:table-cell table:style-name="ce62" office:value-type="string">
            <text:p>Cena služby</text:p>
          </table:table-cell>
          <table:table-cell table:style-name="ce11"/>
          <table:table-cell table:style-name="ce72" office:value-type="string">
            <text:p>v hotovosti</text:p>
          </table:table-cell>
          <table:table-cell table:style-name="ce4"/>
          <table:table-cell table:style-name="ce78"/>
          <table:table-cell table:number-columns-repeated="1008"/>
        </table:table-row>
        <table:table-row table:style-name="ro2">
          <table:table-cell table:style-name="ce4"/>
          <table:table-cell table:style-name="ce10" office:value-type="string">
            <text:p>číslo</text:p>
          </table:table-cell>
          <table:table-cell table:style-name="ce10" office:value-type="string">
            <text:p>(název organizace)</text:p>
          </table:table-cell>
          <table:table-cell table:style-name="ce10" office:value-type="string">
            <text:p>(PSČ, místo určení)</text:p>
          </table:table-cell>
          <table:table-cell table:style-name="ce10" office:value-type="string">
            <text:p>Ulice, číslo domu</text:p>
          </table:table-cell>
          <table:table-cell/>
          <table:table-cell table:style-name="ce36"/>
          <table:table-cell/>
          <table:table-cell table:style-name="ce46"/>
          <table:table-cell table:style-name="ce54" office:value-type="string">
            <text:p>částka</text:p>
          </table:table-cell>
          <table:table-cell table:style-name="ce36"/>
          <table:table-cell table:style-name="ce63"/>
          <table:table-cell table:style-name="ce36"/>
          <table:table-cell table:style-name="ce63"/>
          <table:table-cell table:style-name="ce46"/>
          <table:table-cell table:style-name="ce79" office:value-type="string">
            <text:p>Poznámka</text:p>
          </table:table-cell>
          <table:table-cell table:number-columns-repeated="1008"/>
        </table:table-row>
        <table:table-row table:style-name="ro2">
          <table:table-cell table:style-name="ce4"/>
          <table:table-cell table:style-name="ce11"/>
          <table:table-cell table:style-name="ce20"/>
          <table:table-cell table:style-name="ce11" table:number-columns-repeated="2"/>
          <table:table-cell table:style-name="ce29" office:value-type="string">
            <text:p>kg</text:p>
          </table:table-cell>
          <table:table-cell table:style-name="ce37" office:value-type="string">
            <text:p>g</text:p>
          </table:table-cell>
          <table:table-cell table:style-name="ce29" office:value-type="string">
            <text:p>Kč</text:p>
          </table:table-cell>
          <table:table-cell table:style-name="ce47" office:value-type="string">
            <text:p>h</text:p>
          </table:table-cell>
          <table:table-cell table:style-name="ce55" office:value-type="string">
            <text:p>Kč</text:p>
          </table:table-cell>
          <table:table-cell table:style-name="ce37" office:value-type="string">
            <text:p>h</text:p>
          </table:table-cell>
          <table:table-cell table:style-name="ce29" office:value-type="string">
            <text:p>Kč</text:p>
          </table:table-cell>
          <table:table-cell table:style-name="ce37"/>
          <table:table-cell table:style-name="ce29" office:value-type="string">
            <text:p>Kč</text:p>
          </table:table-cell>
          <table:table-cell table:style-name="ce47"/>
          <table:table-cell table:style-name="ce80" office:value-type="string">
            <text:p>(doplňkové služby)</text:p>
          </table:table-cell>
          <table:table-cell table:number-columns-repeated="1008"/>
        </table:table-row>
        <table:table-row table:style-name="ro2" table:visibility="collapse">
          <table:table-cell table:style-name="ce4"/>
          <table:table-cell table:style-name="ce11" table:number-columns-repeated="4"/>
          <table:table-cell table:style-name="ce30" table:number-columns-repeated="3"/>
          <table:table-cell table:style-name="ce4"/>
          <table:table-cell table:style-name="ce56"/>
          <table:table-cell table:style-name="ce11"/>
          <table:table-cell table:style-name="ce30"/>
          <table:table-cell table:style-name="ce11"/>
          <table:table-cell table:style-name="ce30"/>
          <table:table-cell table:style-name="ce4"/>
          <table:table-cell table:style-name="ce78"/>
          <table:table-cell table:number-columns-repeated="1008"/>
        </table:table-row>
        <table:table-row table:style-name="ro10">
          <table:table-cell table:style-name="ce4"/>
          <table:table-cell table:style-name="ce12" table:number-columns-repeated="4"/>
          <table:table-cell table:style-name="ce31"/>
          <table:table-cell table:style-name="ce30"/>
          <table:table-cell table:style-name="ce30" office:value-type="string">
            <text:p>Převod:</text:p>
          </table:table-cell>
          <table:table-cell table:style-name="ce46"/>
          <table:table-cell table:style-name="ce121" table:formula="of:=[$arch_14.J31]" office:value-type="float" office:value="0">
            <text:p>0,00</text:p>
          </table:table-cell>
          <table:table-cell table:style-name="ce121" table:formula="of:=[$arch_14.K31]" office:value-type="float" office:value="0">
            <text:p>0,00</text:p>
          </table:table-cell>
          <table:table-cell table:style-name="ce121" table:formula="of:=[$arch_14.L31]" office:value-type="float" office:value="0">
            <text:p>0,00</text:p>
          </table:table-cell>
          <table:table-cell table:style-name="ce121" table:formula="of:=[$arch_14.M31]" office:value-type="float" office:value="0">
            <text:p>0,00</text:p>
          </table:table-cell>
          <table:table-cell table:style-name="ce121" table:formula="of:=[$arch_14.N31]" office:value-type="float" office:value="0">
            <text:p>0,00</text:p>
          </table:table-cell>
          <table:table-cell table:style-name="ce46"/>
          <table:table-cell table:style-name="ce81"/>
          <table:table-cell table:number-columns-repeated="1008"/>
        </table:table-row>
        <table:table-row table:style-name="ro2" table:visibility="collapse">
          <table:table-cell table:style-name="ce4"/>
          <table:table-cell table:number-columns-repeated="2"/>
          <table:table-cell table:style-name="ce25"/>
          <table:table-cell table:style-name="ce11"/>
          <table:table-cell table:style-name="ce30" table:number-columns-repeated="3"/>
          <table:table-cell table:style-name="ce4"/>
          <table:table-cell table:style-name="ce30"/>
          <table:table-cell table:style-name="ce11"/>
          <table:table-cell table:style-name="ce30"/>
          <table:table-cell table:style-name="ce36"/>
          <table:table-cell table:style-name="ce31"/>
          <table:table-cell table:style-name="ce46"/>
          <table:table-cell table:style-name="ce81"/>
          <table:table-cell table:number-columns-repeated="1008"/>
        </table:table-row>
        <table:table-row table:style-name="ro8">
          <table:table-cell table:style-name="ce5"/>
          <table:table-cell table:style-name="ce13"/>
          <table:table-cell table:style-name="ce21"/>
          <table:table-cell table:style-name="ce26"/>
          <table:table-cell table:style-name="ce13"/>
          <table:table-cell table:style-name="ce32"/>
          <table:table-cell table:style-name="ce38"/>
          <table:table-cell table:style-name="ce32"/>
          <table:table-cell table:style-name="ce48"/>
          <table:table-cell table:style-name="ce57"/>
          <table:table-cell table:style-name="ce38"/>
          <table:table-cell table:style-name="ce64"/>
          <table:table-cell table:style-name="ce69"/>
          <table:table-cell table:style-name="ce64"/>
          <table:table-cell table:style-name="ce73"/>
          <table:table-cell table:style-name="ce82"/>
          <table:table-cell table:style-name="ce86" table:number-columns-repeated="8"/>
          <table:table-cell table:style-name="ce87" table:number-columns-repeated="233"/>
          <table:table-cell table:style-name="ce88" table:number-columns-repeated="767"/>
        </table:table-row>
        <table:table-row table:style-name="ro8">
          <table:table-cell table:style-name="ce5"/>
          <table:table-cell table:style-name="ce14"/>
          <table:table-cell table:style-name="ce22" table:number-columns-repeated="3"/>
          <table:table-cell table:style-name="ce33"/>
          <table:table-cell table:style-name="ce39"/>
          <table:table-cell table:style-name="ce33"/>
          <table:table-cell table:style-name="ce49"/>
          <table:table-cell table:style-name="ce58"/>
          <table:table-cell table:style-name="ce39"/>
          <table:table-cell table:style-name="ce65"/>
          <table:table-cell table:style-name="ce39"/>
          <table:table-cell table:style-name="ce65"/>
          <table:table-cell table:style-name="ce49"/>
          <table:table-cell table:style-name="ce83"/>
          <table:table-cell table:style-name="ce86" table:number-columns-repeated="7"/>
          <table:table-cell table:style-name="ce87" table:number-columns-repeated="234"/>
          <table:table-cell table:style-name="ce88" table:number-columns-repeated="767"/>
        </table:table-row>
        <table:table-row table:style-name="ro8" table:number-rows-repeated="12">
          <table:table-cell table:style-name="ce5"/>
          <table:table-cell table:style-name="ce14"/>
          <table:table-cell table:style-name="ce22" table:number-columns-repeated="3"/>
          <table:table-cell table:style-name="ce33"/>
          <table:table-cell table:style-name="ce39"/>
          <table:table-cell table:style-name="ce33"/>
          <table:table-cell table:style-name="ce49"/>
          <table:table-cell table:style-name="ce58"/>
          <table:table-cell table:style-name="ce39"/>
          <table:table-cell table:style-name="ce65"/>
          <table:table-cell table:style-name="ce39"/>
          <table:table-cell table:style-name="ce65"/>
          <table:table-cell table:style-name="ce49"/>
          <table:table-cell table:style-name="ce83"/>
          <table:table-cell table:style-name="ce87" table:number-columns-repeated="241"/>
          <table:table-cell table:style-name="ce88" table:number-columns-repeated="767"/>
        </table:table-row>
        <table:table-row table:style-name="ro8">
          <table:table-cell table:style-name="ce5"/>
          <table:table-cell table:style-name="ce15"/>
          <table:table-cell table:style-name="ce23" table:number-columns-repeated="3"/>
          <table:table-cell table:style-name="ce34"/>
          <table:table-cell table:style-name="ce40"/>
          <table:table-cell table:style-name="ce34"/>
          <table:table-cell table:style-name="ce50"/>
          <table:table-cell table:style-name="ce59"/>
          <table:table-cell table:style-name="ce40"/>
          <table:table-cell table:style-name="ce66"/>
          <table:table-cell table:style-name="ce40"/>
          <table:table-cell table:style-name="ce66"/>
          <table:table-cell table:style-name="ce50"/>
          <table:table-cell table:style-name="ce84"/>
          <table:table-cell table:style-name="ce87" table:number-columns-repeated="241"/>
          <table:table-cell table:style-name="ce88" table:number-columns-repeated="767"/>
        </table:table-row>
        <table:table-row table:style-name="ro8">
          <table:table-cell table:style-name="ce3"/>
          <table:table-cell table:style-name="ce16" office:value-type="string">
            <text:p>11-038 <text:s text:c="20"/>Vydáno ČP, s.p.</text:p>
          </table:table-cell>
          <table:table-cell table:style-name="ce24" table:number-columns-repeated="3"/>
          <table:table-cell table:style-name="ce35" office:value-type="string">
            <text:p>Převod - úhrn:</text:p>
          </table:table-cell>
          <table:table-cell table:style-name="ce41" table:number-columns-repeated="2"/>
          <table:table-cell table:style-name="ce51"/>
          <table:table-cell table:style-name="ce122" table:formula="of:=SUM([.J14];[.J16:.J30])" office:value-type="float" office:value="0">
            <text:p>0,00</text:p>
          </table:table-cell>
          <table:table-cell table:style-name="ce122" table:formula="of:=SUM([.K14];[.K16:.K30])" office:value-type="float" office:value="0">
            <text:p>0,00</text:p>
          </table:table-cell>
          <table:table-cell table:style-name="ce122" table:formula="of:=SUM([.L14];[.L16:.L30])" office:value-type="float" office:value="0">
            <text:p>0,00</text:p>
          </table:table-cell>
          <table:table-cell table:style-name="ce122" table:formula="of:=SUM([.M14];[.M16:.M30])" office:value-type="float" office:value="0">
            <text:p>0,00</text:p>
          </table:table-cell>
          <table:table-cell table:style-name="ce122" table:formula="of:=SUM([.N14];[.N16:.N30])" office:value-type="float" office:value="0">
            <text:p>0,00</text:p>
          </table:table-cell>
          <table:table-cell table:style-name="ce74"/>
          <table:table-cell table:style-name="ce85"/>
          <table:table-cell table:number-columns-repeated="1008"/>
        </table:table-row>
        <table:table-row table:style-name="ro9">
          <table:table-cell table:style-name="ce3" table:number-columns-repeated="2"/>
          <table:table-cell table:number-columns-repeated="6"/>
          <table:table-cell table:style-name="ce3"/>
          <table:table-cell table:number-columns-repeated="5"/>
          <table:table-cell table:style-name="ce3"/>
          <table:table-cell table:number-columns-repeated="1009"/>
        </table:table-row>
        <table:table-row table:style-name="ro2" table:number-rows-repeated="12">
          <table:table-cell table:number-columns-repeated="8"/>
          <table:table-cell table:style-name="ce3"/>
          <table:table-cell table:number-columns-repeated="5"/>
          <table:table-cell table:style-name="ce3"/>
          <table:table-cell table:number-columns-repeated="1009"/>
        </table:table-row>
        <table:table-row table:style-name="ro2" table:number-rows-repeated="3">
          <table:table-cell table:number-columns-repeated="8"/>
          <table:table-cell table:style-name="ce3"/>
          <table:table-cell table:number-columns-repeated="1015"/>
        </table:table-row>
        <table:table-row table:style-name="ro2" table:number-rows-repeated="65488">
          <table:table-cell table:number-columns-repeated="1024"/>
        </table:table-row>
        <table:table-row table:style-name="ro2">
          <table:table-cell table:number-columns-repeated="1024"/>
        </table:table-row>
      </table:table>
      <table:table table:name="arch_16" table:style-name="ta16" table:print-ranges="arch_16.A1:arch_16.P32">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visibility="collapse" table:default-cell-style-name="ce1"/>
        <table:table-column table:style-name="co12" table:default-cell-style-name="ce1"/>
        <table:table-column table:style-name="co11" table:visibility="collapse" table:default-cell-style-name="ce1"/>
        <table:table-column table:style-name="co13" table:default-cell-style-name="ce1"/>
        <table:table-column table:style-name="co11" table:visibility="collapse" table:default-cell-style-name="ce1"/>
        <table:table-column table:style-name="co14" table:default-cell-style-name="ce1"/>
        <table:table-column table:style-name="co15" table:number-columns-repeated="241" table:default-cell-style-name="ce1"/>
        <table:table-column table:style-name="co11" table:number-columns-repeated="767" table:default-cell-style-name="Default"/>
        <table:table-row table:style-name="ro1">
          <table:table-cell/>
          <table:table-cell>
            <draw:g table:end-cell-address="arch_16.B2" table:end-x="1.561cm" table:end-y="0.293cm" draw:z-index="0">
              <draw:custom-shape draw:style-name="gr1" draw:text-style-name="P1" svg:width="1.059cm" svg:height="0.713cm" svg:x="0.502cm" svg:y="0.159cm">
                <text:p/>
                <draw:enhanced-geometry svg:viewBox="0 0 21600 21600" draw:type="rectangle" draw:enhanced-path="M 0 0 L 21600 0 21600 21600 0 21600 0 0 Z N"/>
              </draw:custom-shape>
              <draw:custom-shape draw:style-name="gr2" draw:text-style-name="P1" svg:width="0.898cm" svg:height="0.543cm" svg:x="0.507cm" svg:y="0.162cm">
                <text:p/>
                <draw:enhanced-geometry svg:viewBox="0 0 4357 2773" draw:type="non-primitive" draw:enhanced-path="M 1593 0 L 1603 5 1612 10 1622 14 1631 24 1636 34 1641 43 1646 53 1651 67 1646 101 1641 134 1631 168 1622 201 1612 235 1598 264 1593 297 1583 331 1569 441 1564 547 1564 652 1569 753 1579 854 1598 955 1622 1051 1655 1147 1689 1243 1737 1329 1785 1420 1843 1502 1905 1583 1977 1660 2054 1737 2135 1809 2203 1852 2275 1900 2351 1938 2428 1977 2510 2010 2591 2044 2673 2068 2759 2087 2846 2101 2932 2106 3018 2106 3105 2096 3186 2082 3268 2058 3311 2044 3350 2024 3388 2005 3426 1981 3470 1953 3503 1919 3542 1885 3570 1852 3599 1813 3628 1775 3652 1737 3671 1698 3690 1655 3705 1612 3719 1564 3729 1521 3738 1473 3743 1425 3743 1377 3743 1329 3738 1281 3734 1233 3724 1190 3710 1147 3695 1103 3676 1060 3657 1017 3633 979 3609 940 3580 902 3551 868 3518 835 3479 801 3446 772 3407 744 3364 720 3321 696 3278 676 3234 662 3186 648 3138 638 3090 633 3038 628 2990 628 2937 633 2889 638 2836 648 2793 662 2745 681 2702 700 2658 720 2620 748 2572 782 2534 816 2491 854 2457 897 2423 940 2395 983 2371 1031 2351 1079 2332 1132 2318 1180 2303 1233 2299 1286 2294 1343 2294 1401 2299 1454 2303 1511 2313 1559 2327 1607 2347 1650 2366 1693 2385 1737 2414 1780 2443 1818 2471 1861 2404 1833 2342 1799 2279 1761 2217 1717 2159 1669 2107 1617 2049 1559 2001 1502 1953 1439 1910 1377 1867 1314 1833 1247 1799 1180 1771 1108 1747 1041 1727 974 1751 892 1780 816 1819 739 1862 667 1910 595 1963 523 2020 456 2083 393 2145 336 2212 278 2284 225 2361 182 2433 139 2510 106 2586 72 2668 48 2750 29 2831 14 2913 5 2994 5 3076 5 3158 14 3234 24 3316 38 3393 62 3470 86 3546 120 3618 154 3690 192 3758 235 3825 278 3887 331 3964 403 4036 480 4103 561 4161 652 4209 744 4252 835 4285 935 4314 1031 4338 1132 4353 1238 4357 1338 4357 1444 4348 1550 4329 1650 4309 1756 4276 1857 4242 1943 4204 2029 4151 2111 4098 2192 4036 2264 3969 2336 3902 2403 3825 2466 3743 2519 3662 2571 3575 2615 3484 2658 3398 2687 3306 2715 3215 2734 3124 2744 3033 2758 2942 2763 2850 2768 2764 2773 2678 2773 2586 2768 2500 2763 2419 2754 2332 2744 2246 2730 2164 2715 2083 2696 2001 2672 1919 2648 1838 2624 1761 2595 1684 2562 1607 2528 1531 2490 1454 2451 1382 2413 1310 2370 1238 2322 1166 2274 1099 2221 1031 2168 964 2116 897 2058 835 1996 768 1933 705 1871 648 1804 576 1708 504 1612 441 1516 379 1415 321 1314 268 1209 220 1103 177 998 139 892 100 782 72 667 48 556 28 441 14 321 4 201 0 82 4 67 9 53 19 38 33 29 43 19 57 10 72 5 86 0 1593 0 Z N"/>
              </draw:custom-shape>
              <draw:custom-shape draw:style-name="gr3" draw:text-style-name="P1" svg:width="0.21cm" svg:height="0.481cm" svg:x="1.344cm" svg:y="0.162cm">
                <text:p/>
                <draw:enhanced-geometry svg:viewBox="0 0 1036 2456" draw:type="non-primitive" draw:enhanced-path="M 887 0 L 902 5 921 14 931 29 940 43 950 62 959 82 969 96 974 115 993 197 1007 278 1017 360 1027 441 1031 523 1036 604 1036 686 1031 763 1027 844 1017 921 1007 1003 993 1079 979 1156 955 1233 935 1305 907 1382 883 1454 849 1526 815 1598 777 1665 739 1732 695 1799 652 1866 604 1929 556 1991 503 2053 446 2111 388 2168 331 2221 263 2274 201 2327 129 2375 0 2456 67 2384 129 2308 182 2226 235 2144 283 2058 321 1967 359 1876 388 1785 412 1689 427 1593 441 1492 446 1396 441 1295 431 1195 417 1094 393 993 407 940 417 883 427 825 431 768 436 652 431 532 422 417 403 302 374 192 340 86 340 72 345 62 350 48 355 34 364 24 374 14 383 5 393 0 455 0 518 0 575 0 638 0 700 0 763 0 825 0 887 0 Z N"/>
              </draw:custom-shape>
              <draw:custom-shape draw:style-name="gr3" draw:text-style-name="P1" svg:width="0.097cm" svg:height="0.124cm" svg:x="0.505cm" svg:y="0.745cm">
                <text:p/>
                <draw:enhanced-geometry svg:viewBox="0 0 480 648" draw:type="non-primitive" draw:enhanced-path="M 346 317 L 346 298 336 283 326 269 317 259 302 250 283 245 264 240 245 240 216 240 192 250 173 264 154 283 144 307 134 331 130 360 130 389 130 418 134 442 144 466 154 490 173 509 192 523 216 533 245 538 269 538 288 533 302 523 317 514 331 499 336 485 346 466 346 447 480 447 470 490 456 533 437 566 408 595 374 619 336 638 293 648 250 648 221 648 192 643 168 638 144 629 125 619 101 605 82 590 67 576 38 533 14 490 0 442 0 389 0 336 14 283 38 240 67 202 82 183 101 168 125 159 144 144 168 135 192 130 221 125 250 125 288 130 331 139 370 154 403 173 432 202 456 235 466 255 470 274 475 293 480 317 346 317 Z M 192 106 L 115 0 202 0 245 58 288 0 379 0 298 106 192 106 Z N"/>
              </draw:custom-shape>
              <draw:custom-shape draw:style-name="gr3" draw:text-style-name="P1" svg:width="0.081cm" svg:height="0.097cm" svg:x="0.618cm" svg:y="0.768cm">
                <text:p/>
                <draw:enhanced-geometry svg:viewBox="0 0 408 503" draw:type="non-primitive" draw:enhanced-path="M 0 0 L 403 0 403 105 134 105 134 196 379 196 379 297 134 297 134 393 408 393 408 503 0 503 0 0 Z N"/>
              </draw:custom-shape>
              <draw:custom-shape draw:style-name="gr3" draw:text-style-name="P1" svg:width="0.085cm" svg:height="0.099cm" svg:x="0.71cm" svg:y="0.768cm">
                <text:p/>
                <draw:enhanced-geometry svg:viewBox="0 0 436 523" draw:type="non-primitive" draw:enhanced-path="M 129 346 L 134 365 139 384 148 398 158 408 172 413 187 422 206 422 225 422 240 422 254 422 268 417 283 413 292 403 302 398 307 384 307 374 302 355 292 346 283 336 264 326 240 322 216 312 187 307 163 298 134 293 110 278 81 269 62 254 43 235 28 211 19 187 14 154 14 134 19 115 24 96 33 82 52 58 81 34 115 19 148 10 182 0 220 0 259 0 292 10 326 19 360 38 384 62 403 91 417 125 422 163 292 163 288 149 283 134 278 125 268 115 254 110 240 106 225 101 211 101 196 101 187 106 177 106 168 110 158 115 153 125 148 134 144 144 148 158 158 168 172 178 192 187 216 192 240 197 264 206 292 211 321 221 345 230 369 240 393 259 412 278 427 298 436 326 436 355 436 379 432 398 427 417 422 437 398 465 369 489 336 504 302 518 259 523 220 523 177 523 134 513 100 504 67 485 38 461 19 427 9 408 4 389 0 369 0 346 129 346 Z N"/>
              </draw:custom-shape>
              <draw:custom-shape draw:style-name="gr3" draw:text-style-name="P1" svg:width="0.095cm" svg:height="0.097cm" svg:x="0.812cm" svg:y="0.768cm">
                <text:p/>
                <draw:enhanced-geometry svg:viewBox="0 0 485 503" draw:type="non-primitive" draw:enhanced-path="M 0 0 L 135 0 135 196 298 0 461 0 274 201 485 503 322 503 188 292 135 350 135 503 0 503 0 0 Z N"/>
              </draw:custom-shape>
              <draw:custom-shape draw:style-name="gr3" draw:text-style-name="P1" svg:width="0.103cm" svg:height="0.122cm" svg:x="0.908cm" svg:y="0.745cm">
                <text:p/>
                <draw:enhanced-geometry svg:viewBox="0 0 513 638" draw:type="non-primitive" draw:enhanced-path="M 254 274 L 259 274 312 451 197 451 254 274 Z M 0 638 L 139 638 168 547 345 547 374 638 513 638 326 135 192 135 0 638 Z M 269 0 L 197 106 283 106 393 0 269 0 Z N"/>
              </draw:custom-shape>
              <draw:custom-shape draw:style-name="gr3" draw:text-style-name="P1" svg:width="0.083cm" svg:height="0.097cm" svg:x="1.055cm" svg:y="0.768cm">
                <text:p/>
                <draw:enhanced-geometry svg:viewBox="0 0 422 503" draw:type="non-primitive" draw:enhanced-path="M 134 105 L 221 105 235 105 249 110 259 115 273 120 278 129 288 144 288 158 293 172 288 187 288 201 278 211 273 220 259 225 249 230 235 235 221 235 134 235 134 105 Z M 0 503 L 134 503 134 336 240 336 278 336 317 326 345 316 374 297 393 273 408 244 417 206 422 163 417 120 408 86 389 57 365 38 341 19 307 9 273 4 240 0 0 0 0 503 Z N"/>
              </draw:custom-shape>
              <draw:custom-shape draw:style-name="gr3" draw:text-style-name="P1" svg:width="0.098cm" svg:height="0.099cm" svg:x="1.155cm" svg:y="0.768cm">
                <text:p/>
                <draw:enhanced-geometry svg:viewBox="0 0 494 523" draw:type="non-primitive" draw:enhanced-path="M 129 264 L 134 235 139 206 144 182 158 158 173 139 192 125 221 115 249 115 278 115 302 125 321 139 336 158 350 182 360 206 365 235 365 264 365 293 360 317 350 341 336 365 321 384 302 398 278 408 249 413 221 408 192 398 173 384 158 365 144 341 139 317 134 293 129 264 Z M 0 264 L 5 317 14 365 38 408 62 451 81 465 101 480 120 494 144 504 168 513 192 518 221 523 249 523 278 523 302 518 331 513 355 504 374 494 398 480 413 465 432 451 461 408 480 365 494 317 494 264 494 211 480 158 461 115 432 77 413 58 398 43 374 34 355 19 331 10 302 5 278 0 249 0 221 0 192 5 168 10 144 19 120 34 101 43 81 58 62 77 38 115 14 158 5 211 0 264 Z N"/>
              </draw:custom-shape>
              <draw:custom-shape draw:style-name="gr3" draw:text-style-name="P1" svg:width="0.088cm" svg:height="0.124cm" svg:x="1.274cm" svg:y="0.745cm">
                <text:p/>
                <draw:enhanced-geometry svg:viewBox="0 0 442 648" draw:type="non-primitive" draw:enhanced-path="M 130 471 L 135 490 139 509 149 523 159 533 173 538 187 547 207 547 226 547 245 547 259 547 269 542 283 538 293 528 303 523 307 509 307 499 307 480 298 471 283 461 264 451 240 447 216 437 192 432 163 423 135 418 111 403 87 394 63 379 43 360 29 336 19 312 15 279 15 259 19 240 24 221 34 207 58 183 82 159 115 144 149 135 187 125 221 125 259 125 293 135 331 144 360 163 384 187 408 216 418 250 423 288 293 288 293 274 288 259 279 250 269 240 255 235 240 231 226 226 211 226 202 226 187 231 178 231 168 235 159 240 154 250 149 259 149 269 149 283 159 293 173 303 192 312 216 317 240 322 264 331 293 336 322 346 346 355 370 365 394 384 413 403 427 423 437 451 442 480 437 504 437 523 427 542 423 562 399 590 370 614 336 629 303 643 259 648 221 648 178 648 135 638 101 629 67 610 39 586 19 552 10 533 5 514 0 494 0 471 130 471 Z M 168 106 L 87 0 178 0 221 58 264 0 355 0 274 106 168 106 Z N"/>
              </draw:custom-shape>
              <draw:custom-shape draw:style-name="gr3" draw:text-style-name="P1" svg:width="0.085cm" svg:height="0.097cm" svg:x="1.373cm" svg:y="0.768cm">
                <text:p/>
                <draw:enhanced-geometry svg:viewBox="0 0 432 503" draw:type="non-primitive" draw:enhanced-path="M 432 115 L 278 115 278 503 149 503 149 115 0 115 0 0 432 0 432 115 Z N"/>
              </draw:custom-shape>
              <draw:custom-shape draw:style-name="gr3" draw:text-style-name="P1" svg:width="0.101cm" svg:height="0.097cm" svg:x="1.455cm" svg:y="0.768cm">
                <text:p/>
                <draw:enhanced-geometry svg:viewBox="0 0 509 503" draw:type="non-primitive" draw:enhanced-path="M 255 139 L 255 139 312 316 197 316 255 139 Z M 0 503 L 135 503 168 412 346 412 375 503 509 503 322 0 187 0 0 503 Z N"/>
              </draw:custom-shape>
            </draw:g>
          </table:table-cell>
          <table:table-cell table:style-name="ce17"/>
          <table:table-cell/>
          <table:table-cell table:style-name="ce2" office:value-type="string">
            <text:p>POŠTOVNÍ PODACÍ ARCH</text:p>
          </table:table-cell>
          <table:table-cell table:number-columns-repeated="1019"/>
        </table:table-row>
        <table:table-row table:style-name="ro2">
          <table:table-cell table:number-columns-repeated="2"/>
          <table:table-cell table:style-name="ce17"/>
          <table:table-cell table:number-columns-repeated="1021"/>
        </table:table-row>
        <table:table-row table:style-name="ro1">
          <table:table-cell/>
          <table:table-cell table:style-name="ce6" office:value-type="string">
            <text:p>Česká pošta, s.p., IČ 47114983</text:p>
          </table:table-cell>
          <table:table-cell table:number-columns-repeated="3"/>
          <table:table-cell table:style-name="ce109" table:number-columns-spanned="4" table:number-rows-spanned="1"/>
          <table:covered-table-cell table:number-columns-repeated="3" table:style-name="ce109"/>
          <table:table-cell table:number-columns-repeated="5"/>
          <table:table-cell table:style-name="ce112" table:formula="of:=[$arch_9.#REF!#REF!]#REF!#REF!" office:value-type="string" office:string-value="Chyba:509">
            <text:p>Chyba:509</text:p>
          </table:table-cell>
          <table:table-cell table:style-name="ce8"/>
          <table:table-cell table:number-columns-repeated="1008"/>
        </table:table-row>
        <table:table-row table:style-name="ro3">
          <table:table-cell table:number-columns-repeated="12"/>
          <table:table-cell table:style-name="ce67" office:value-type="string">
            <text:p>Číslo přílohy</text:p>
          </table:table-cell>
          <table:table-cell table:style-name="ce70" office:value-type="string" table:number-columns-spanned="1" table:number-rows-spanned="2">
            <text:p>Číslo přílohy přijímací knihy</text:p>
          </table:table-cell>
          <table:table-cell/>
          <table:table-cell table:style-name="ce75" office:value-type="float" office:value="16" table:number-columns-spanned="1" table:number-rows-spanned="2">
            <text:p>16</text:p>
          </table:table-cell>
          <table:table-cell table:number-columns-repeated="1008"/>
        </table:table-row>
        <table:table-row table:style-name="ro4">
          <table:table-cell/>
          <table:table-cell table:style-name="ce7" office:value-type="string">
            <text:p>ODESÍLATEL:</text:p>
          </table:table-cell>
          <table:table-cell table:style-name="ce89" table:formula="of:=[$arch_1.C5]" office:value-type="string" office:string-value="Vyplnit dle skutečnosti – přenese se do dalších archů">
            <text:p>Vyplnit dle skutečnosti – přenese se do dalších archů</text:p>
          </table:table-cell>
          <table:table-cell table:number-columns-repeated="9"/>
          <table:table-cell table:style-name="ce67" office:value-type="string">
            <text:p>přijímací knihy</text:p>
          </table:table-cell>
          <table:covered-table-cell table:style-name="ce70"/>
          <table:table-cell/>
          <table:covered-table-cell table:style-name="ce75"/>
          <table:table-cell table:number-columns-repeated="1008"/>
        </table:table-row>
        <table:table-row table:style-name="ro5" table:visibility="collapse">
          <table:table-cell/>
          <table:table-cell table:style-name="ce7"/>
          <table:table-cell table:number-columns-repeated="13"/>
          <table:table-cell table:style-name="ce76"/>
          <table:table-cell table:number-columns-repeated="1008"/>
        </table:table-row>
        <table:table-row table:style-name="ro6">
          <table:table-cell table:style-name="ce2" table:number-columns-repeated="2"/>
          <table:table-cell table:style-name="ce2" office:value-type="string">
            <text:p>_ _ _ _ _ _ _ _ _ _ _ _ _ _ _ _ _ _ _ _ _ _ _ _ _ _ _ _ _ _ _ _ _ _ _ _</text:p>
          </table:table-cell>
          <table:table-cell table:style-name="ce2" table:number-columns-repeated="5"/>
          <table:table-cell table:style-name="ce44"/>
          <table:table-cell table:style-name="ce2" table:number-columns-repeated="5"/>
          <table:table-cell table:style-name="ce44"/>
          <table:table-cell table:style-name="ce2" table:number-columns-repeated="1009"/>
        </table:table-row>
        <table:table-row table:style-name="ro7">
          <table:table-cell table:style-name="ce3"/>
          <table:table-cell table:style-name="ce8" office:value-type="string">
            <text:p>Datum:</text:p>
          </table:table-cell>
          <table:table-cell table:style-name="ce18" table:formula="of:=[$arch_1.C8]" office:value-type="date" office:date-value="2009-01-01">
            <text:p>1.1.2009</text:p>
          </table:table-cell>
          <table:table-cell table:style-name="ce8" table:number-columns-repeated="9"/>
          <table:table-cell table:style-name="ce68" office:value-type="string">
            <text:p>přijímací knihy</text:p>
          </table:table-cell>
          <table:table-cell table:style-name="ce8" table:number-columns-repeated="3"/>
          <table:table-cell table:number-columns-repeated="1008"/>
        </table:table-row>
        <table:table-row table:style-name="ro2">
          <table:table-cell table:style-name="ce4"/>
          <table:table-cell table:style-name="ce9"/>
          <table:table-cell table:style-name="ce19" table:number-columns-repeated="3"/>
          <table:table-cell table:style-name="ce27"/>
          <table:table-cell table:style-name="ce9"/>
          <table:table-cell table:style-name="ce42"/>
          <table:table-cell table:style-name="ce45"/>
          <table:table-cell table:style-name="ce52" office:value-type="string">
            <text:p>Udaná cena</text:p>
          </table:table-cell>
          <table:table-cell table:style-name="ce61"/>
          <table:table-cell table:style-name="ce42"/>
          <table:table-cell table:style-name="ce9"/>
          <table:table-cell table:style-name="ce71" office:value-type="string">
            <text:p>Placeno</text:p>
          </table:table-cell>
          <table:table-cell table:style-name="ce45"/>
          <table:table-cell table:style-name="ce77"/>
          <table:table-cell table:number-columns-repeated="1008"/>
        </table:table-row>
        <table:table-row table:style-name="ro2">
          <table:table-cell table:style-name="ce4"/>
          <table:table-cell table:style-name="ce10" office:value-type="string">
            <text:p>Podací </text:p>
          </table:table-cell>
          <table:table-cell table:style-name="ce10" office:value-type="string">
            <text:p>Jméno a příjmení adresáta</text:p>
          </table:table-cell>
          <table:table-cell table:style-name="ce10" office:value-type="string">
            <text:p>Adresní pošta</text:p>
          </table:table-cell>
          <table:table-cell table:style-name="ce10"/>
          <table:table-cell table:style-name="ce28" office:value-type="string" table:number-columns-spanned="2" table:number-rows-spanned="1">
            <text:p>Hmotnost</text:p>
          </table:table-cell>
          <table:covered-table-cell table:style-name="ce28"/>
          <table:table-cell table:style-name="ce43" office:value-type="string" table:number-columns-spanned="2" table:number-rows-spanned="1">
            <text:p>Dobírka</text:p>
          </table:table-cell>
          <table:covered-table-cell table:style-name="ce43"/>
          <table:table-cell table:style-name="ce53" office:value-type="string">
            <text:p>Vplacená </text:p>
          </table:table-cell>
          <table:table-cell table:style-name="ce11"/>
          <table:table-cell table:style-name="ce62" office:value-type="string">
            <text:p>Cena služby</text:p>
          </table:table-cell>
          <table:table-cell table:style-name="ce11"/>
          <table:table-cell table:style-name="ce72" office:value-type="string">
            <text:p>v hotovosti</text:p>
          </table:table-cell>
          <table:table-cell table:style-name="ce4"/>
          <table:table-cell table:style-name="ce78"/>
          <table:table-cell table:number-columns-repeated="1008"/>
        </table:table-row>
        <table:table-row table:style-name="ro2">
          <table:table-cell table:style-name="ce4"/>
          <table:table-cell table:style-name="ce10" office:value-type="string">
            <text:p>číslo</text:p>
          </table:table-cell>
          <table:table-cell table:style-name="ce10" office:value-type="string">
            <text:p>(název organizace)</text:p>
          </table:table-cell>
          <table:table-cell table:style-name="ce10" office:value-type="string">
            <text:p>(PSČ, místo určení)</text:p>
          </table:table-cell>
          <table:table-cell table:style-name="ce10" office:value-type="string">
            <text:p>Ulice, číslo domu</text:p>
          </table:table-cell>
          <table:table-cell/>
          <table:table-cell table:style-name="ce36"/>
          <table:table-cell/>
          <table:table-cell table:style-name="ce46"/>
          <table:table-cell table:style-name="ce54" office:value-type="string">
            <text:p>částka</text:p>
          </table:table-cell>
          <table:table-cell table:style-name="ce36"/>
          <table:table-cell table:style-name="ce63"/>
          <table:table-cell table:style-name="ce36"/>
          <table:table-cell table:style-name="ce63"/>
          <table:table-cell table:style-name="ce46"/>
          <table:table-cell table:style-name="ce79" office:value-type="string">
            <text:p>Poznámka</text:p>
          </table:table-cell>
          <table:table-cell table:number-columns-repeated="1008"/>
        </table:table-row>
        <table:table-row table:style-name="ro2">
          <table:table-cell table:style-name="ce4"/>
          <table:table-cell table:style-name="ce11"/>
          <table:table-cell table:style-name="ce20"/>
          <table:table-cell table:style-name="ce11" table:number-columns-repeated="2"/>
          <table:table-cell table:style-name="ce29" office:value-type="string">
            <text:p>kg</text:p>
          </table:table-cell>
          <table:table-cell table:style-name="ce37" office:value-type="string">
            <text:p>g</text:p>
          </table:table-cell>
          <table:table-cell table:style-name="ce29" office:value-type="string">
            <text:p>Kč</text:p>
          </table:table-cell>
          <table:table-cell table:style-name="ce47" office:value-type="string">
            <text:p>h</text:p>
          </table:table-cell>
          <table:table-cell table:style-name="ce55" office:value-type="string">
            <text:p>Kč</text:p>
          </table:table-cell>
          <table:table-cell table:style-name="ce37" office:value-type="string">
            <text:p>h</text:p>
          </table:table-cell>
          <table:table-cell table:style-name="ce29" office:value-type="string">
            <text:p>Kč</text:p>
          </table:table-cell>
          <table:table-cell table:style-name="ce37"/>
          <table:table-cell table:style-name="ce29" office:value-type="string">
            <text:p>Kč</text:p>
          </table:table-cell>
          <table:table-cell table:style-name="ce47"/>
          <table:table-cell table:style-name="ce80" office:value-type="string">
            <text:p>(doplňkové služby)</text:p>
          </table:table-cell>
          <table:table-cell table:number-columns-repeated="1008"/>
        </table:table-row>
        <table:table-row table:style-name="ro2" table:visibility="collapse">
          <table:table-cell table:style-name="ce4"/>
          <table:table-cell table:style-name="ce11" table:number-columns-repeated="4"/>
          <table:table-cell table:style-name="ce30" table:number-columns-repeated="3"/>
          <table:table-cell table:style-name="ce4"/>
          <table:table-cell table:style-name="ce56"/>
          <table:table-cell table:style-name="ce11"/>
          <table:table-cell table:style-name="ce30"/>
          <table:table-cell table:style-name="ce11"/>
          <table:table-cell table:style-name="ce30"/>
          <table:table-cell table:style-name="ce4"/>
          <table:table-cell table:style-name="ce78"/>
          <table:table-cell table:number-columns-repeated="1008"/>
        </table:table-row>
        <table:table-row table:style-name="ro10">
          <table:table-cell table:style-name="ce4"/>
          <table:table-cell table:style-name="ce12" table:number-columns-repeated="4"/>
          <table:table-cell table:style-name="ce31"/>
          <table:table-cell table:style-name="ce30"/>
          <table:table-cell table:style-name="ce30" office:value-type="string">
            <text:p>Převod:</text:p>
          </table:table-cell>
          <table:table-cell table:style-name="ce46"/>
          <table:table-cell table:style-name="ce123" table:formula="of:=[$arch_15.J31]" office:value-type="float" office:value="0">
            <text:p>0,00</text:p>
          </table:table-cell>
          <table:table-cell table:style-name="ce123" table:formula="of:=[$arch_15.K31]" office:value-type="float" office:value="0">
            <text:p>0,00</text:p>
          </table:table-cell>
          <table:table-cell table:style-name="ce123" table:formula="of:=[$arch_15.L31]" office:value-type="float" office:value="0">
            <text:p>0,00</text:p>
          </table:table-cell>
          <table:table-cell table:style-name="ce123" table:formula="of:=[$arch_15.M31]" office:value-type="float" office:value="0">
            <text:p>0,00</text:p>
          </table:table-cell>
          <table:table-cell table:style-name="ce123" table:formula="of:=[$arch_15.N31]" office:value-type="float" office:value="0">
            <text:p>0,00</text:p>
          </table:table-cell>
          <table:table-cell table:style-name="ce46"/>
          <table:table-cell table:style-name="ce81"/>
          <table:table-cell table:number-columns-repeated="1008"/>
        </table:table-row>
        <table:table-row table:style-name="ro2" table:visibility="collapse">
          <table:table-cell table:style-name="ce4"/>
          <table:table-cell table:number-columns-repeated="2"/>
          <table:table-cell table:style-name="ce25"/>
          <table:table-cell table:style-name="ce11"/>
          <table:table-cell table:style-name="ce30" table:number-columns-repeated="3"/>
          <table:table-cell table:style-name="ce4"/>
          <table:table-cell table:style-name="ce30"/>
          <table:table-cell table:style-name="ce11"/>
          <table:table-cell table:style-name="ce30"/>
          <table:table-cell table:style-name="ce36"/>
          <table:table-cell table:style-name="ce31"/>
          <table:table-cell table:style-name="ce46"/>
          <table:table-cell table:style-name="ce81"/>
          <table:table-cell table:number-columns-repeated="1008"/>
        </table:table-row>
        <table:table-row table:style-name="ro8">
          <table:table-cell table:style-name="ce5"/>
          <table:table-cell table:style-name="ce13"/>
          <table:table-cell table:style-name="ce21"/>
          <table:table-cell table:style-name="ce26"/>
          <table:table-cell table:style-name="ce13"/>
          <table:table-cell table:style-name="ce32"/>
          <table:table-cell table:style-name="ce38"/>
          <table:table-cell table:style-name="ce32"/>
          <table:table-cell table:style-name="ce48"/>
          <table:table-cell table:style-name="ce57"/>
          <table:table-cell table:style-name="ce38"/>
          <table:table-cell table:style-name="ce64"/>
          <table:table-cell table:style-name="ce69"/>
          <table:table-cell table:style-name="ce64"/>
          <table:table-cell table:style-name="ce73"/>
          <table:table-cell table:style-name="ce82"/>
          <table:table-cell table:style-name="ce86" table:number-columns-repeated="8"/>
          <table:table-cell table:style-name="ce87" table:number-columns-repeated="233"/>
          <table:table-cell table:style-name="ce88" table:number-columns-repeated="767"/>
        </table:table-row>
        <table:table-row table:style-name="ro8">
          <table:table-cell table:style-name="ce5"/>
          <table:table-cell table:style-name="ce14"/>
          <table:table-cell table:style-name="ce22" table:number-columns-repeated="3"/>
          <table:table-cell table:style-name="ce33"/>
          <table:table-cell table:style-name="ce39"/>
          <table:table-cell table:style-name="ce33"/>
          <table:table-cell table:style-name="ce49"/>
          <table:table-cell table:style-name="ce58"/>
          <table:table-cell table:style-name="ce39"/>
          <table:table-cell table:style-name="ce65"/>
          <table:table-cell table:style-name="ce39"/>
          <table:table-cell table:style-name="ce65"/>
          <table:table-cell table:style-name="ce49"/>
          <table:table-cell table:style-name="ce83"/>
          <table:table-cell table:style-name="ce86" table:number-columns-repeated="7"/>
          <table:table-cell table:style-name="ce87" table:number-columns-repeated="234"/>
          <table:table-cell table:style-name="ce88" table:number-columns-repeated="767"/>
        </table:table-row>
        <table:table-row table:style-name="ro8" table:number-rows-repeated="12">
          <table:table-cell table:style-name="ce5"/>
          <table:table-cell table:style-name="ce14"/>
          <table:table-cell table:style-name="ce22" table:number-columns-repeated="3"/>
          <table:table-cell table:style-name="ce33"/>
          <table:table-cell table:style-name="ce39"/>
          <table:table-cell table:style-name="ce33"/>
          <table:table-cell table:style-name="ce49"/>
          <table:table-cell table:style-name="ce58"/>
          <table:table-cell table:style-name="ce39"/>
          <table:table-cell table:style-name="ce65"/>
          <table:table-cell table:style-name="ce39"/>
          <table:table-cell table:style-name="ce65"/>
          <table:table-cell table:style-name="ce49"/>
          <table:table-cell table:style-name="ce83"/>
          <table:table-cell table:style-name="ce87" table:number-columns-repeated="241"/>
          <table:table-cell table:style-name="ce88" table:number-columns-repeated="767"/>
        </table:table-row>
        <table:table-row table:style-name="ro8">
          <table:table-cell table:style-name="ce5"/>
          <table:table-cell table:style-name="ce15"/>
          <table:table-cell table:style-name="ce23" table:number-columns-repeated="3"/>
          <table:table-cell table:style-name="ce34"/>
          <table:table-cell table:style-name="ce40"/>
          <table:table-cell table:style-name="ce34"/>
          <table:table-cell table:style-name="ce50"/>
          <table:table-cell table:style-name="ce59"/>
          <table:table-cell table:style-name="ce40"/>
          <table:table-cell table:style-name="ce66"/>
          <table:table-cell table:style-name="ce40"/>
          <table:table-cell table:style-name="ce66"/>
          <table:table-cell table:style-name="ce50"/>
          <table:table-cell table:style-name="ce84"/>
          <table:table-cell table:style-name="ce87" table:number-columns-repeated="241"/>
          <table:table-cell table:style-name="ce88" table:number-columns-repeated="767"/>
        </table:table-row>
        <table:table-row table:style-name="ro8">
          <table:table-cell table:style-name="ce3"/>
          <table:table-cell table:style-name="ce16" office:value-type="string">
            <text:p>11-038 <text:s text:c="20"/>Vydáno ČP, s.p.</text:p>
          </table:table-cell>
          <table:table-cell table:style-name="ce24" table:number-columns-repeated="3"/>
          <table:table-cell table:style-name="ce35" office:value-type="string">
            <text:p>Převod - úhrn:</text:p>
          </table:table-cell>
          <table:table-cell table:style-name="ce41" table:number-columns-repeated="2"/>
          <table:table-cell table:style-name="ce51"/>
          <table:table-cell table:style-name="ce124" table:formula="of:=SUM([.J14];[.J16:.J30])" office:value-type="float" office:value="0">
            <text:p>0,00</text:p>
          </table:table-cell>
          <table:table-cell table:style-name="ce124" table:formula="of:=SUM([.K14];[.K16:.K30])" office:value-type="float" office:value="0">
            <text:p>0,00</text:p>
          </table:table-cell>
          <table:table-cell table:style-name="ce124" table:formula="of:=SUM([.L14];[.L16:.L30])" office:value-type="float" office:value="0">
            <text:p>0,00</text:p>
          </table:table-cell>
          <table:table-cell table:style-name="ce124" table:formula="of:=SUM([.M14];[.M16:.M30])" office:value-type="float" office:value="0">
            <text:p>0,00</text:p>
          </table:table-cell>
          <table:table-cell table:style-name="ce124" table:formula="of:=SUM([.N14];[.N16:.N30])" office:value-type="float" office:value="0">
            <text:p>0,00</text:p>
          </table:table-cell>
          <table:table-cell table:style-name="ce74"/>
          <table:table-cell table:style-name="ce85"/>
          <table:table-cell table:number-columns-repeated="1008"/>
        </table:table-row>
        <table:table-row table:style-name="ro9">
          <table:table-cell table:style-name="ce3" table:number-columns-repeated="2"/>
          <table:table-cell table:number-columns-repeated="6"/>
          <table:table-cell table:style-name="ce3"/>
          <table:table-cell table:number-columns-repeated="5"/>
          <table:table-cell table:style-name="ce3"/>
          <table:table-cell table:number-columns-repeated="1009"/>
        </table:table-row>
        <table:table-row table:style-name="ro2" table:number-rows-repeated="12">
          <table:table-cell table:number-columns-repeated="8"/>
          <table:table-cell table:style-name="ce3"/>
          <table:table-cell table:number-columns-repeated="5"/>
          <table:table-cell table:style-name="ce3"/>
          <table:table-cell table:number-columns-repeated="1009"/>
        </table:table-row>
        <table:table-row table:style-name="ro2" table:number-rows-repeated="3">
          <table:table-cell table:number-columns-repeated="8"/>
          <table:table-cell table:style-name="ce3"/>
          <table:table-cell table:number-columns-repeated="1015"/>
        </table:table-row>
        <table:table-row table:style-name="ro2" table:number-rows-repeated="65488">
          <table:table-cell table:number-columns-repeated="1024"/>
        </table:table-row>
        <table:table-row table:style-name="ro2">
          <table:table-cell table:number-columns-repeated="1024"/>
        </table:table-row>
      </table:table>
      <table:table table:name="arch_17" table:style-name="ta17" table:print-ranges="arch_17.A1:arch_17.P32">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visibility="collapse" table:default-cell-style-name="ce1"/>
        <table:table-column table:style-name="co12" table:default-cell-style-name="ce1"/>
        <table:table-column table:style-name="co11" table:visibility="collapse" table:default-cell-style-name="ce1"/>
        <table:table-column table:style-name="co13" table:default-cell-style-name="ce1"/>
        <table:table-column table:style-name="co11" table:visibility="collapse" table:default-cell-style-name="ce1"/>
        <table:table-column table:style-name="co14" table:default-cell-style-name="ce1"/>
        <table:table-column table:style-name="co15" table:number-columns-repeated="241" table:default-cell-style-name="ce1"/>
        <table:table-column table:style-name="co11" table:number-columns-repeated="767" table:default-cell-style-name="Default"/>
        <table:table-row table:style-name="ro1">
          <table:table-cell/>
          <table:table-cell>
            <draw:g table:end-cell-address="arch_17.B2" table:end-x="1.561cm" table:end-y="0.293cm" draw:z-index="0">
              <draw:custom-shape draw:style-name="gr1" draw:text-style-name="P1" svg:width="1.059cm" svg:height="0.713cm" svg:x="0.502cm" svg:y="0.159cm">
                <text:p/>
                <draw:enhanced-geometry svg:viewBox="0 0 21600 21600" draw:type="rectangle" draw:enhanced-path="M 0 0 L 21600 0 21600 21600 0 21600 0 0 Z N"/>
              </draw:custom-shape>
              <draw:custom-shape draw:style-name="gr2" draw:text-style-name="P1" svg:width="0.898cm" svg:height="0.543cm" svg:x="0.507cm" svg:y="0.162cm">
                <text:p/>
                <draw:enhanced-geometry svg:viewBox="0 0 4357 2773" draw:type="non-primitive" draw:enhanced-path="M 1593 0 L 1603 5 1612 10 1622 14 1631 24 1636 34 1641 43 1646 53 1651 67 1646 101 1641 134 1631 168 1622 201 1612 235 1598 264 1593 297 1583 331 1569 441 1564 547 1564 652 1569 753 1579 854 1598 955 1622 1051 1655 1147 1689 1243 1737 1329 1785 1420 1843 1502 1905 1583 1977 1660 2054 1737 2135 1809 2203 1852 2275 1900 2351 1938 2428 1977 2510 2010 2591 2044 2673 2068 2759 2087 2846 2101 2932 2106 3018 2106 3105 2096 3186 2082 3268 2058 3311 2044 3350 2024 3388 2005 3426 1981 3470 1953 3503 1919 3542 1885 3570 1852 3599 1813 3628 1775 3652 1737 3671 1698 3690 1655 3705 1612 3719 1564 3729 1521 3738 1473 3743 1425 3743 1377 3743 1329 3738 1281 3734 1233 3724 1190 3710 1147 3695 1103 3676 1060 3657 1017 3633 979 3609 940 3580 902 3551 868 3518 835 3479 801 3446 772 3407 744 3364 720 3321 696 3278 676 3234 662 3186 648 3138 638 3090 633 3038 628 2990 628 2937 633 2889 638 2836 648 2793 662 2745 681 2702 700 2658 720 2620 748 2572 782 2534 816 2491 854 2457 897 2423 940 2395 983 2371 1031 2351 1079 2332 1132 2318 1180 2303 1233 2299 1286 2294 1343 2294 1401 2299 1454 2303 1511 2313 1559 2327 1607 2347 1650 2366 1693 2385 1737 2414 1780 2443 1818 2471 1861 2404 1833 2342 1799 2279 1761 2217 1717 2159 1669 2107 1617 2049 1559 2001 1502 1953 1439 1910 1377 1867 1314 1833 1247 1799 1180 1771 1108 1747 1041 1727 974 1751 892 1780 816 1819 739 1862 667 1910 595 1963 523 2020 456 2083 393 2145 336 2212 278 2284 225 2361 182 2433 139 2510 106 2586 72 2668 48 2750 29 2831 14 2913 5 2994 5 3076 5 3158 14 3234 24 3316 38 3393 62 3470 86 3546 120 3618 154 3690 192 3758 235 3825 278 3887 331 3964 403 4036 480 4103 561 4161 652 4209 744 4252 835 4285 935 4314 1031 4338 1132 4353 1238 4357 1338 4357 1444 4348 1550 4329 1650 4309 1756 4276 1857 4242 1943 4204 2029 4151 2111 4098 2192 4036 2264 3969 2336 3902 2403 3825 2466 3743 2519 3662 2571 3575 2615 3484 2658 3398 2687 3306 2715 3215 2734 3124 2744 3033 2758 2942 2763 2850 2768 2764 2773 2678 2773 2586 2768 2500 2763 2419 2754 2332 2744 2246 2730 2164 2715 2083 2696 2001 2672 1919 2648 1838 2624 1761 2595 1684 2562 1607 2528 1531 2490 1454 2451 1382 2413 1310 2370 1238 2322 1166 2274 1099 2221 1031 2168 964 2116 897 2058 835 1996 768 1933 705 1871 648 1804 576 1708 504 1612 441 1516 379 1415 321 1314 268 1209 220 1103 177 998 139 892 100 782 72 667 48 556 28 441 14 321 4 201 0 82 4 67 9 53 19 38 33 29 43 19 57 10 72 5 86 0 1593 0 Z N"/>
              </draw:custom-shape>
              <draw:custom-shape draw:style-name="gr3" draw:text-style-name="P1" svg:width="0.21cm" svg:height="0.481cm" svg:x="1.344cm" svg:y="0.162cm">
                <text:p/>
                <draw:enhanced-geometry svg:viewBox="0 0 1036 2456" draw:type="non-primitive" draw:enhanced-path="M 887 0 L 902 5 921 14 931 29 940 43 950 62 959 82 969 96 974 115 993 197 1007 278 1017 360 1027 441 1031 523 1036 604 1036 686 1031 763 1027 844 1017 921 1007 1003 993 1079 979 1156 955 1233 935 1305 907 1382 883 1454 849 1526 815 1598 777 1665 739 1732 695 1799 652 1866 604 1929 556 1991 503 2053 446 2111 388 2168 331 2221 263 2274 201 2327 129 2375 0 2456 67 2384 129 2308 182 2226 235 2144 283 2058 321 1967 359 1876 388 1785 412 1689 427 1593 441 1492 446 1396 441 1295 431 1195 417 1094 393 993 407 940 417 883 427 825 431 768 436 652 431 532 422 417 403 302 374 192 340 86 340 72 345 62 350 48 355 34 364 24 374 14 383 5 393 0 455 0 518 0 575 0 638 0 700 0 763 0 825 0 887 0 Z N"/>
              </draw:custom-shape>
              <draw:custom-shape draw:style-name="gr3" draw:text-style-name="P1" svg:width="0.097cm" svg:height="0.124cm" svg:x="0.505cm" svg:y="0.745cm">
                <text:p/>
                <draw:enhanced-geometry svg:viewBox="0 0 480 648" draw:type="non-primitive" draw:enhanced-path="M 346 317 L 346 298 336 283 326 269 317 259 302 250 283 245 264 240 245 240 216 240 192 250 173 264 154 283 144 307 134 331 130 360 130 389 130 418 134 442 144 466 154 490 173 509 192 523 216 533 245 538 269 538 288 533 302 523 317 514 331 499 336 485 346 466 346 447 480 447 470 490 456 533 437 566 408 595 374 619 336 638 293 648 250 648 221 648 192 643 168 638 144 629 125 619 101 605 82 590 67 576 38 533 14 490 0 442 0 389 0 336 14 283 38 240 67 202 82 183 101 168 125 159 144 144 168 135 192 130 221 125 250 125 288 130 331 139 370 154 403 173 432 202 456 235 466 255 470 274 475 293 480 317 346 317 Z M 192 106 L 115 0 202 0 245 58 288 0 379 0 298 106 192 106 Z N"/>
              </draw:custom-shape>
              <draw:custom-shape draw:style-name="gr3" draw:text-style-name="P1" svg:width="0.081cm" svg:height="0.097cm" svg:x="0.618cm" svg:y="0.768cm">
                <text:p/>
                <draw:enhanced-geometry svg:viewBox="0 0 408 503" draw:type="non-primitive" draw:enhanced-path="M 0 0 L 403 0 403 105 134 105 134 196 379 196 379 297 134 297 134 393 408 393 408 503 0 503 0 0 Z N"/>
              </draw:custom-shape>
              <draw:custom-shape draw:style-name="gr3" draw:text-style-name="P1" svg:width="0.085cm" svg:height="0.099cm" svg:x="0.71cm" svg:y="0.768cm">
                <text:p/>
                <draw:enhanced-geometry svg:viewBox="0 0 436 523" draw:type="non-primitive" draw:enhanced-path="M 129 346 L 134 365 139 384 148 398 158 408 172 413 187 422 206 422 225 422 240 422 254 422 268 417 283 413 292 403 302 398 307 384 307 374 302 355 292 346 283 336 264 326 240 322 216 312 187 307 163 298 134 293 110 278 81 269 62 254 43 235 28 211 19 187 14 154 14 134 19 115 24 96 33 82 52 58 81 34 115 19 148 10 182 0 220 0 259 0 292 10 326 19 360 38 384 62 403 91 417 125 422 163 292 163 288 149 283 134 278 125 268 115 254 110 240 106 225 101 211 101 196 101 187 106 177 106 168 110 158 115 153 125 148 134 144 144 148 158 158 168 172 178 192 187 216 192 240 197 264 206 292 211 321 221 345 230 369 240 393 259 412 278 427 298 436 326 436 355 436 379 432 398 427 417 422 437 398 465 369 489 336 504 302 518 259 523 220 523 177 523 134 513 100 504 67 485 38 461 19 427 9 408 4 389 0 369 0 346 129 346 Z N"/>
              </draw:custom-shape>
              <draw:custom-shape draw:style-name="gr3" draw:text-style-name="P1" svg:width="0.095cm" svg:height="0.097cm" svg:x="0.812cm" svg:y="0.768cm">
                <text:p/>
                <draw:enhanced-geometry svg:viewBox="0 0 485 503" draw:type="non-primitive" draw:enhanced-path="M 0 0 L 135 0 135 196 298 0 461 0 274 201 485 503 322 503 188 292 135 350 135 503 0 503 0 0 Z N"/>
              </draw:custom-shape>
              <draw:custom-shape draw:style-name="gr3" draw:text-style-name="P1" svg:width="0.103cm" svg:height="0.122cm" svg:x="0.908cm" svg:y="0.745cm">
                <text:p/>
                <draw:enhanced-geometry svg:viewBox="0 0 513 638" draw:type="non-primitive" draw:enhanced-path="M 254 274 L 259 274 312 451 197 451 254 274 Z M 0 638 L 139 638 168 547 345 547 374 638 513 638 326 135 192 135 0 638 Z M 269 0 L 197 106 283 106 393 0 269 0 Z N"/>
              </draw:custom-shape>
              <draw:custom-shape draw:style-name="gr3" draw:text-style-name="P1" svg:width="0.083cm" svg:height="0.097cm" svg:x="1.055cm" svg:y="0.768cm">
                <text:p/>
                <draw:enhanced-geometry svg:viewBox="0 0 422 503" draw:type="non-primitive" draw:enhanced-path="M 134 105 L 221 105 235 105 249 110 259 115 273 120 278 129 288 144 288 158 293 172 288 187 288 201 278 211 273 220 259 225 249 230 235 235 221 235 134 235 134 105 Z M 0 503 L 134 503 134 336 240 336 278 336 317 326 345 316 374 297 393 273 408 244 417 206 422 163 417 120 408 86 389 57 365 38 341 19 307 9 273 4 240 0 0 0 0 503 Z N"/>
              </draw:custom-shape>
              <draw:custom-shape draw:style-name="gr3" draw:text-style-name="P1" svg:width="0.098cm" svg:height="0.099cm" svg:x="1.155cm" svg:y="0.768cm">
                <text:p/>
                <draw:enhanced-geometry svg:viewBox="0 0 494 523" draw:type="non-primitive" draw:enhanced-path="M 129 264 L 134 235 139 206 144 182 158 158 173 139 192 125 221 115 249 115 278 115 302 125 321 139 336 158 350 182 360 206 365 235 365 264 365 293 360 317 350 341 336 365 321 384 302 398 278 408 249 413 221 408 192 398 173 384 158 365 144 341 139 317 134 293 129 264 Z M 0 264 L 5 317 14 365 38 408 62 451 81 465 101 480 120 494 144 504 168 513 192 518 221 523 249 523 278 523 302 518 331 513 355 504 374 494 398 480 413 465 432 451 461 408 480 365 494 317 494 264 494 211 480 158 461 115 432 77 413 58 398 43 374 34 355 19 331 10 302 5 278 0 249 0 221 0 192 5 168 10 144 19 120 34 101 43 81 58 62 77 38 115 14 158 5 211 0 264 Z N"/>
              </draw:custom-shape>
              <draw:custom-shape draw:style-name="gr3" draw:text-style-name="P1" svg:width="0.088cm" svg:height="0.124cm" svg:x="1.274cm" svg:y="0.745cm">
                <text:p/>
                <draw:enhanced-geometry svg:viewBox="0 0 442 648" draw:type="non-primitive" draw:enhanced-path="M 130 471 L 135 490 139 509 149 523 159 533 173 538 187 547 207 547 226 547 245 547 259 547 269 542 283 538 293 528 303 523 307 509 307 499 307 480 298 471 283 461 264 451 240 447 216 437 192 432 163 423 135 418 111 403 87 394 63 379 43 360 29 336 19 312 15 279 15 259 19 240 24 221 34 207 58 183 82 159 115 144 149 135 187 125 221 125 259 125 293 135 331 144 360 163 384 187 408 216 418 250 423 288 293 288 293 274 288 259 279 250 269 240 255 235 240 231 226 226 211 226 202 226 187 231 178 231 168 235 159 240 154 250 149 259 149 269 149 283 159 293 173 303 192 312 216 317 240 322 264 331 293 336 322 346 346 355 370 365 394 384 413 403 427 423 437 451 442 480 437 504 437 523 427 542 423 562 399 590 370 614 336 629 303 643 259 648 221 648 178 648 135 638 101 629 67 610 39 586 19 552 10 533 5 514 0 494 0 471 130 471 Z M 168 106 L 87 0 178 0 221 58 264 0 355 0 274 106 168 106 Z N"/>
              </draw:custom-shape>
              <draw:custom-shape draw:style-name="gr3" draw:text-style-name="P1" svg:width="0.085cm" svg:height="0.097cm" svg:x="1.373cm" svg:y="0.768cm">
                <text:p/>
                <draw:enhanced-geometry svg:viewBox="0 0 432 503" draw:type="non-primitive" draw:enhanced-path="M 432 115 L 278 115 278 503 149 503 149 115 0 115 0 0 432 0 432 115 Z N"/>
              </draw:custom-shape>
              <draw:custom-shape draw:style-name="gr3" draw:text-style-name="P1" svg:width="0.101cm" svg:height="0.097cm" svg:x="1.455cm" svg:y="0.768cm">
                <text:p/>
                <draw:enhanced-geometry svg:viewBox="0 0 509 503" draw:type="non-primitive" draw:enhanced-path="M 255 139 L 255 139 312 316 197 316 255 139 Z M 0 503 L 135 503 168 412 346 412 375 503 509 503 322 0 187 0 0 503 Z N"/>
              </draw:custom-shape>
            </draw:g>
          </table:table-cell>
          <table:table-cell table:style-name="ce17"/>
          <table:table-cell/>
          <table:table-cell table:style-name="ce2" office:value-type="string">
            <text:p>POŠTOVNÍ PODACÍ ARCH</text:p>
          </table:table-cell>
          <table:table-cell table:number-columns-repeated="1019"/>
        </table:table-row>
        <table:table-row table:style-name="ro2">
          <table:table-cell table:number-columns-repeated="2"/>
          <table:table-cell table:style-name="ce17"/>
          <table:table-cell table:number-columns-repeated="1021"/>
        </table:table-row>
        <table:table-row table:style-name="ro1">
          <table:table-cell/>
          <table:table-cell table:style-name="ce6" office:value-type="string">
            <text:p>Česká pošta, s.p., IČ 47114983</text:p>
          </table:table-cell>
          <table:table-cell table:number-columns-repeated="3"/>
          <table:table-cell table:style-name="ce109" table:number-columns-spanned="4" table:number-rows-spanned="1"/>
          <table:covered-table-cell table:number-columns-repeated="3" table:style-name="ce109"/>
          <table:table-cell table:number-columns-repeated="5"/>
          <table:table-cell table:style-name="ce112" table:formula="of:=[$arch_9.#REF!#REF!]#REF!#REF!" office:value-type="string" office:string-value="Chyba:509">
            <text:p>Chyba:509</text:p>
          </table:table-cell>
          <table:table-cell table:style-name="ce8"/>
          <table:table-cell table:number-columns-repeated="1008"/>
        </table:table-row>
        <table:table-row table:style-name="ro3">
          <table:table-cell table:number-columns-repeated="12"/>
          <table:table-cell table:style-name="ce67" office:value-type="string">
            <text:p>Číslo přílohy</text:p>
          </table:table-cell>
          <table:table-cell table:style-name="ce70" office:value-type="string" table:number-columns-spanned="1" table:number-rows-spanned="2">
            <text:p>Číslo přílohy přijímací knihy</text:p>
          </table:table-cell>
          <table:table-cell/>
          <table:table-cell table:style-name="ce75" office:value-type="float" office:value="17" table:number-columns-spanned="1" table:number-rows-spanned="2">
            <text:p>17</text:p>
          </table:table-cell>
          <table:table-cell table:number-columns-repeated="1008"/>
        </table:table-row>
        <table:table-row table:style-name="ro4">
          <table:table-cell/>
          <table:table-cell table:style-name="ce7" office:value-type="string">
            <text:p>ODESÍLATEL:</text:p>
          </table:table-cell>
          <table:table-cell table:style-name="ce89" table:formula="of:=[$arch_1.C5]" office:value-type="string" office:string-value="Vyplnit dle skutečnosti – přenese se do dalších archů">
            <text:p>Vyplnit dle skutečnosti – přenese se do dalších archů</text:p>
          </table:table-cell>
          <table:table-cell table:number-columns-repeated="9"/>
          <table:table-cell table:style-name="ce67" office:value-type="string">
            <text:p>přijímací knihy</text:p>
          </table:table-cell>
          <table:covered-table-cell table:style-name="ce70"/>
          <table:table-cell/>
          <table:covered-table-cell table:style-name="ce75"/>
          <table:table-cell table:number-columns-repeated="1008"/>
        </table:table-row>
        <table:table-row table:style-name="ro5" table:visibility="collapse">
          <table:table-cell/>
          <table:table-cell table:style-name="ce7"/>
          <table:table-cell table:number-columns-repeated="13"/>
          <table:table-cell table:style-name="ce76"/>
          <table:table-cell table:number-columns-repeated="1008"/>
        </table:table-row>
        <table:table-row table:style-name="ro6">
          <table:table-cell table:style-name="ce2" table:number-columns-repeated="2"/>
          <table:table-cell table:style-name="ce2" office:value-type="string">
            <text:p>_ _ _ _ _ _ _ _ _ _ _ _ _ _ _ _ _ _ _ _ _ _ _ _ _ _ _ _ _ _ _ _ _ _ _ _</text:p>
          </table:table-cell>
          <table:table-cell table:style-name="ce2" table:number-columns-repeated="5"/>
          <table:table-cell table:style-name="ce44"/>
          <table:table-cell table:style-name="ce2" table:number-columns-repeated="5"/>
          <table:table-cell table:style-name="ce44"/>
          <table:table-cell table:style-name="ce2" table:number-columns-repeated="1009"/>
        </table:table-row>
        <table:table-row table:style-name="ro7">
          <table:table-cell table:style-name="ce3"/>
          <table:table-cell table:style-name="ce8" office:value-type="string">
            <text:p>Datum:</text:p>
          </table:table-cell>
          <table:table-cell table:style-name="ce18" table:formula="of:=[$arch_1.C8]" office:value-type="date" office:date-value="2009-01-01">
            <text:p>1.1.2009</text:p>
          </table:table-cell>
          <table:table-cell table:style-name="ce8" table:number-columns-repeated="9"/>
          <table:table-cell table:style-name="ce68" office:value-type="string">
            <text:p>přijímací knihy</text:p>
          </table:table-cell>
          <table:table-cell table:style-name="ce8" table:number-columns-repeated="3"/>
          <table:table-cell table:number-columns-repeated="1008"/>
        </table:table-row>
        <table:table-row table:style-name="ro2">
          <table:table-cell table:style-name="ce4"/>
          <table:table-cell table:style-name="ce9"/>
          <table:table-cell table:style-name="ce19" table:number-columns-repeated="3"/>
          <table:table-cell table:style-name="ce27"/>
          <table:table-cell table:style-name="ce9"/>
          <table:table-cell table:style-name="ce42"/>
          <table:table-cell table:style-name="ce45"/>
          <table:table-cell table:style-name="ce52" office:value-type="string">
            <text:p>Udaná cena</text:p>
          </table:table-cell>
          <table:table-cell table:style-name="ce61"/>
          <table:table-cell table:style-name="ce42"/>
          <table:table-cell table:style-name="ce9"/>
          <table:table-cell table:style-name="ce71" office:value-type="string">
            <text:p>Placeno</text:p>
          </table:table-cell>
          <table:table-cell table:style-name="ce45"/>
          <table:table-cell table:style-name="ce77"/>
          <table:table-cell table:number-columns-repeated="1008"/>
        </table:table-row>
        <table:table-row table:style-name="ro2">
          <table:table-cell table:style-name="ce4"/>
          <table:table-cell table:style-name="ce10" office:value-type="string">
            <text:p>Podací </text:p>
          </table:table-cell>
          <table:table-cell table:style-name="ce10" office:value-type="string">
            <text:p>Jméno a příjmení adresáta</text:p>
          </table:table-cell>
          <table:table-cell table:style-name="ce10" office:value-type="string">
            <text:p>Adresní pošta</text:p>
          </table:table-cell>
          <table:table-cell table:style-name="ce10"/>
          <table:table-cell table:style-name="ce28" office:value-type="string" table:number-columns-spanned="2" table:number-rows-spanned="1">
            <text:p>Hmotnost</text:p>
          </table:table-cell>
          <table:covered-table-cell table:style-name="ce28"/>
          <table:table-cell table:style-name="ce43" office:value-type="string" table:number-columns-spanned="2" table:number-rows-spanned="1">
            <text:p>Dobírka</text:p>
          </table:table-cell>
          <table:covered-table-cell table:style-name="ce43"/>
          <table:table-cell table:style-name="ce53" office:value-type="string">
            <text:p>Vplacená </text:p>
          </table:table-cell>
          <table:table-cell table:style-name="ce11"/>
          <table:table-cell table:style-name="ce62" office:value-type="string">
            <text:p>Cena služby</text:p>
          </table:table-cell>
          <table:table-cell table:style-name="ce11"/>
          <table:table-cell table:style-name="ce72" office:value-type="string">
            <text:p>v hotovosti</text:p>
          </table:table-cell>
          <table:table-cell table:style-name="ce4"/>
          <table:table-cell table:style-name="ce78"/>
          <table:table-cell table:number-columns-repeated="1008"/>
        </table:table-row>
        <table:table-row table:style-name="ro2">
          <table:table-cell table:style-name="ce4"/>
          <table:table-cell table:style-name="ce10" office:value-type="string">
            <text:p>číslo</text:p>
          </table:table-cell>
          <table:table-cell table:style-name="ce10" office:value-type="string">
            <text:p>(název organizace)</text:p>
          </table:table-cell>
          <table:table-cell table:style-name="ce10" office:value-type="string">
            <text:p>(PSČ, místo určení)</text:p>
          </table:table-cell>
          <table:table-cell table:style-name="ce10" office:value-type="string">
            <text:p>Ulice, číslo domu</text:p>
          </table:table-cell>
          <table:table-cell/>
          <table:table-cell table:style-name="ce36"/>
          <table:table-cell/>
          <table:table-cell table:style-name="ce46"/>
          <table:table-cell table:style-name="ce54" office:value-type="string">
            <text:p>částka</text:p>
          </table:table-cell>
          <table:table-cell table:style-name="ce36"/>
          <table:table-cell table:style-name="ce63"/>
          <table:table-cell table:style-name="ce36"/>
          <table:table-cell table:style-name="ce63"/>
          <table:table-cell table:style-name="ce46"/>
          <table:table-cell table:style-name="ce79" office:value-type="string">
            <text:p>Poznámka</text:p>
          </table:table-cell>
          <table:table-cell table:number-columns-repeated="1008"/>
        </table:table-row>
        <table:table-row table:style-name="ro2">
          <table:table-cell table:style-name="ce4"/>
          <table:table-cell table:style-name="ce11"/>
          <table:table-cell table:style-name="ce20"/>
          <table:table-cell table:style-name="ce11" table:number-columns-repeated="2"/>
          <table:table-cell table:style-name="ce29" office:value-type="string">
            <text:p>kg</text:p>
          </table:table-cell>
          <table:table-cell table:style-name="ce37" office:value-type="string">
            <text:p>g</text:p>
          </table:table-cell>
          <table:table-cell table:style-name="ce29" office:value-type="string">
            <text:p>Kč</text:p>
          </table:table-cell>
          <table:table-cell table:style-name="ce47" office:value-type="string">
            <text:p>h</text:p>
          </table:table-cell>
          <table:table-cell table:style-name="ce55" office:value-type="string">
            <text:p>Kč</text:p>
          </table:table-cell>
          <table:table-cell table:style-name="ce37" office:value-type="string">
            <text:p>h</text:p>
          </table:table-cell>
          <table:table-cell table:style-name="ce29" office:value-type="string">
            <text:p>Kč</text:p>
          </table:table-cell>
          <table:table-cell table:style-name="ce37"/>
          <table:table-cell table:style-name="ce29" office:value-type="string">
            <text:p>Kč</text:p>
          </table:table-cell>
          <table:table-cell table:style-name="ce47"/>
          <table:table-cell table:style-name="ce80" office:value-type="string">
            <text:p>(doplňkové služby)</text:p>
          </table:table-cell>
          <table:table-cell table:number-columns-repeated="1008"/>
        </table:table-row>
        <table:table-row table:style-name="ro2" table:visibility="collapse">
          <table:table-cell table:style-name="ce4"/>
          <table:table-cell table:style-name="ce11" table:number-columns-repeated="4"/>
          <table:table-cell table:style-name="ce30" table:number-columns-repeated="3"/>
          <table:table-cell table:style-name="ce4"/>
          <table:table-cell table:style-name="ce56"/>
          <table:table-cell table:style-name="ce11"/>
          <table:table-cell table:style-name="ce30"/>
          <table:table-cell table:style-name="ce11"/>
          <table:table-cell table:style-name="ce30"/>
          <table:table-cell table:style-name="ce4"/>
          <table:table-cell table:style-name="ce78"/>
          <table:table-cell table:number-columns-repeated="1008"/>
        </table:table-row>
        <table:table-row table:style-name="ro10">
          <table:table-cell table:style-name="ce4"/>
          <table:table-cell table:style-name="ce12" table:number-columns-repeated="4"/>
          <table:table-cell table:style-name="ce31"/>
          <table:table-cell table:style-name="ce30"/>
          <table:table-cell table:style-name="ce30" office:value-type="string">
            <text:p>Převod:</text:p>
          </table:table-cell>
          <table:table-cell table:style-name="ce46"/>
          <table:table-cell table:style-name="ce125" table:formula="of:=[$arch_16.J31]" office:value-type="float" office:value="0">
            <text:p>0,00</text:p>
          </table:table-cell>
          <table:table-cell table:style-name="ce125" table:formula="of:=[$arch_16.K31]" office:value-type="float" office:value="0">
            <text:p>0,00</text:p>
          </table:table-cell>
          <table:table-cell table:style-name="ce125" table:formula="of:=[$arch_16.L31]" office:value-type="float" office:value="0">
            <text:p>0,00</text:p>
          </table:table-cell>
          <table:table-cell table:style-name="ce125" table:formula="of:=[$arch_16.M31]" office:value-type="float" office:value="0">
            <text:p>0,00</text:p>
          </table:table-cell>
          <table:table-cell table:style-name="ce125" table:formula="of:=[$arch_16.N31]" office:value-type="float" office:value="0">
            <text:p>0,00</text:p>
          </table:table-cell>
          <table:table-cell table:style-name="ce46"/>
          <table:table-cell table:style-name="ce81"/>
          <table:table-cell table:number-columns-repeated="1008"/>
        </table:table-row>
        <table:table-row table:style-name="ro2" table:visibility="collapse">
          <table:table-cell table:style-name="ce4"/>
          <table:table-cell table:number-columns-repeated="2"/>
          <table:table-cell table:style-name="ce25"/>
          <table:table-cell table:style-name="ce11"/>
          <table:table-cell table:style-name="ce30" table:number-columns-repeated="3"/>
          <table:table-cell table:style-name="ce4"/>
          <table:table-cell table:style-name="ce30"/>
          <table:table-cell table:style-name="ce11"/>
          <table:table-cell table:style-name="ce30"/>
          <table:table-cell table:style-name="ce36"/>
          <table:table-cell table:style-name="ce31"/>
          <table:table-cell table:style-name="ce46"/>
          <table:table-cell table:style-name="ce81"/>
          <table:table-cell table:number-columns-repeated="1008"/>
        </table:table-row>
        <table:table-row table:style-name="ro8">
          <table:table-cell table:style-name="ce5"/>
          <table:table-cell table:style-name="ce13"/>
          <table:table-cell table:style-name="ce21"/>
          <table:table-cell table:style-name="ce26"/>
          <table:table-cell table:style-name="ce13"/>
          <table:table-cell table:style-name="ce32"/>
          <table:table-cell table:style-name="ce38"/>
          <table:table-cell table:style-name="ce32"/>
          <table:table-cell table:style-name="ce48"/>
          <table:table-cell table:style-name="ce57"/>
          <table:table-cell table:style-name="ce38"/>
          <table:table-cell table:style-name="ce64"/>
          <table:table-cell table:style-name="ce69"/>
          <table:table-cell table:style-name="ce64"/>
          <table:table-cell table:style-name="ce73"/>
          <table:table-cell table:style-name="ce82"/>
          <table:table-cell table:style-name="ce86" table:number-columns-repeated="8"/>
          <table:table-cell table:style-name="ce87" table:number-columns-repeated="233"/>
          <table:table-cell table:style-name="ce88" table:number-columns-repeated="767"/>
        </table:table-row>
        <table:table-row table:style-name="ro8">
          <table:table-cell table:style-name="ce5"/>
          <table:table-cell table:style-name="ce14"/>
          <table:table-cell table:style-name="ce22" table:number-columns-repeated="3"/>
          <table:table-cell table:style-name="ce33"/>
          <table:table-cell table:style-name="ce39"/>
          <table:table-cell table:style-name="ce33"/>
          <table:table-cell table:style-name="ce49"/>
          <table:table-cell table:style-name="ce58"/>
          <table:table-cell table:style-name="ce39"/>
          <table:table-cell table:style-name="ce65"/>
          <table:table-cell table:style-name="ce39"/>
          <table:table-cell table:style-name="ce65"/>
          <table:table-cell table:style-name="ce49"/>
          <table:table-cell table:style-name="ce83"/>
          <table:table-cell table:style-name="ce86" table:number-columns-repeated="7"/>
          <table:table-cell table:style-name="ce87" table:number-columns-repeated="234"/>
          <table:table-cell table:style-name="ce88" table:number-columns-repeated="767"/>
        </table:table-row>
        <table:table-row table:style-name="ro8" table:number-rows-repeated="12">
          <table:table-cell table:style-name="ce5"/>
          <table:table-cell table:style-name="ce14"/>
          <table:table-cell table:style-name="ce22" table:number-columns-repeated="3"/>
          <table:table-cell table:style-name="ce33"/>
          <table:table-cell table:style-name="ce39"/>
          <table:table-cell table:style-name="ce33"/>
          <table:table-cell table:style-name="ce49"/>
          <table:table-cell table:style-name="ce58"/>
          <table:table-cell table:style-name="ce39"/>
          <table:table-cell table:style-name="ce65"/>
          <table:table-cell table:style-name="ce39"/>
          <table:table-cell table:style-name="ce65"/>
          <table:table-cell table:style-name="ce49"/>
          <table:table-cell table:style-name="ce83"/>
          <table:table-cell table:style-name="ce87" table:number-columns-repeated="241"/>
          <table:table-cell table:style-name="ce88" table:number-columns-repeated="767"/>
        </table:table-row>
        <table:table-row table:style-name="ro8">
          <table:table-cell table:style-name="ce5"/>
          <table:table-cell table:style-name="ce15"/>
          <table:table-cell table:style-name="ce23" table:number-columns-repeated="3"/>
          <table:table-cell table:style-name="ce34"/>
          <table:table-cell table:style-name="ce40"/>
          <table:table-cell table:style-name="ce34"/>
          <table:table-cell table:style-name="ce50"/>
          <table:table-cell table:style-name="ce59"/>
          <table:table-cell table:style-name="ce40"/>
          <table:table-cell table:style-name="ce66"/>
          <table:table-cell table:style-name="ce40"/>
          <table:table-cell table:style-name="ce66"/>
          <table:table-cell table:style-name="ce50"/>
          <table:table-cell table:style-name="ce84"/>
          <table:table-cell table:style-name="ce87" table:number-columns-repeated="241"/>
          <table:table-cell table:style-name="ce88" table:number-columns-repeated="767"/>
        </table:table-row>
        <table:table-row table:style-name="ro8">
          <table:table-cell table:style-name="ce3"/>
          <table:table-cell table:style-name="ce16" office:value-type="string">
            <text:p>11-038 <text:s text:c="20"/>Vydáno ČP, s.p.</text:p>
          </table:table-cell>
          <table:table-cell table:style-name="ce24" table:number-columns-repeated="3"/>
          <table:table-cell table:style-name="ce35" office:value-type="string">
            <text:p>Převod - úhrn:</text:p>
          </table:table-cell>
          <table:table-cell table:style-name="ce41" table:number-columns-repeated="2"/>
          <table:table-cell table:style-name="ce51"/>
          <table:table-cell table:style-name="ce126" table:formula="of:=SUM([.J14];[.J16:.J30])" office:value-type="float" office:value="0">
            <text:p>0,00</text:p>
          </table:table-cell>
          <table:table-cell table:style-name="ce126" table:formula="of:=SUM([.K14];[.K16:.K30])" office:value-type="float" office:value="0">
            <text:p>0,00</text:p>
          </table:table-cell>
          <table:table-cell table:style-name="ce126" table:formula="of:=SUM([.L14];[.L16:.L30])" office:value-type="float" office:value="0">
            <text:p>0,00</text:p>
          </table:table-cell>
          <table:table-cell table:style-name="ce126" table:formula="of:=SUM([.M14];[.M16:.M30])" office:value-type="float" office:value="0">
            <text:p>0,00</text:p>
          </table:table-cell>
          <table:table-cell table:style-name="ce126" table:formula="of:=SUM([.N14];[.N16:.N30])" office:value-type="float" office:value="0">
            <text:p>0,00</text:p>
          </table:table-cell>
          <table:table-cell table:style-name="ce74"/>
          <table:table-cell table:style-name="ce85"/>
          <table:table-cell table:number-columns-repeated="1008"/>
        </table:table-row>
        <table:table-row table:style-name="ro9">
          <table:table-cell table:style-name="ce3" table:number-columns-repeated="2"/>
          <table:table-cell table:number-columns-repeated="6"/>
          <table:table-cell table:style-name="ce3"/>
          <table:table-cell table:number-columns-repeated="5"/>
          <table:table-cell table:style-name="ce3"/>
          <table:table-cell table:number-columns-repeated="1009"/>
        </table:table-row>
        <table:table-row table:style-name="ro2" table:number-rows-repeated="12">
          <table:table-cell table:number-columns-repeated="8"/>
          <table:table-cell table:style-name="ce3"/>
          <table:table-cell table:number-columns-repeated="5"/>
          <table:table-cell table:style-name="ce3"/>
          <table:table-cell table:number-columns-repeated="1009"/>
        </table:table-row>
        <table:table-row table:style-name="ro2" table:number-rows-repeated="3">
          <table:table-cell table:number-columns-repeated="8"/>
          <table:table-cell table:style-name="ce3"/>
          <table:table-cell table:number-columns-repeated="1015"/>
        </table:table-row>
        <table:table-row table:style-name="ro2" table:number-rows-repeated="65488">
          <table:table-cell table:number-columns-repeated="1024"/>
        </table:table-row>
        <table:table-row table:style-name="ro2">
          <table:table-cell table:number-columns-repeated="1024"/>
        </table:table-row>
      </table:table>
      <table:table table:name="arch_18" table:style-name="ta18" table:print-ranges="arch_18.A1:arch_18.P32">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visibility="collapse" table:default-cell-style-name="ce1"/>
        <table:table-column table:style-name="co12" table:default-cell-style-name="ce1"/>
        <table:table-column table:style-name="co11" table:visibility="collapse" table:default-cell-style-name="ce1"/>
        <table:table-column table:style-name="co13" table:default-cell-style-name="ce1"/>
        <table:table-column table:style-name="co11" table:visibility="collapse" table:default-cell-style-name="ce1"/>
        <table:table-column table:style-name="co14" table:default-cell-style-name="ce1"/>
        <table:table-column table:style-name="co15" table:number-columns-repeated="241" table:default-cell-style-name="ce1"/>
        <table:table-column table:style-name="co11" table:number-columns-repeated="767" table:default-cell-style-name="Default"/>
        <table:table-row table:style-name="ro1">
          <table:table-cell/>
          <table:table-cell>
            <draw:g table:end-cell-address="arch_18.B2" table:end-x="1.561cm" table:end-y="0.293cm" draw:z-index="0">
              <draw:custom-shape draw:style-name="gr1" draw:text-style-name="P1" svg:width="1.059cm" svg:height="0.713cm" svg:x="0.502cm" svg:y="0.159cm">
                <text:p/>
                <draw:enhanced-geometry svg:viewBox="0 0 21600 21600" draw:type="rectangle" draw:enhanced-path="M 0 0 L 21600 0 21600 21600 0 21600 0 0 Z N"/>
              </draw:custom-shape>
              <draw:custom-shape draw:style-name="gr2" draw:text-style-name="P1" svg:width="0.898cm" svg:height="0.543cm" svg:x="0.507cm" svg:y="0.162cm">
                <text:p/>
                <draw:enhanced-geometry svg:viewBox="0 0 4357 2773" draw:type="non-primitive" draw:enhanced-path="M 1593 0 L 1603 5 1612 10 1622 14 1631 24 1636 34 1641 43 1646 53 1651 67 1646 101 1641 134 1631 168 1622 201 1612 235 1598 264 1593 297 1583 331 1569 441 1564 547 1564 652 1569 753 1579 854 1598 955 1622 1051 1655 1147 1689 1243 1737 1329 1785 1420 1843 1502 1905 1583 1977 1660 2054 1737 2135 1809 2203 1852 2275 1900 2351 1938 2428 1977 2510 2010 2591 2044 2673 2068 2759 2087 2846 2101 2932 2106 3018 2106 3105 2096 3186 2082 3268 2058 3311 2044 3350 2024 3388 2005 3426 1981 3470 1953 3503 1919 3542 1885 3570 1852 3599 1813 3628 1775 3652 1737 3671 1698 3690 1655 3705 1612 3719 1564 3729 1521 3738 1473 3743 1425 3743 1377 3743 1329 3738 1281 3734 1233 3724 1190 3710 1147 3695 1103 3676 1060 3657 1017 3633 979 3609 940 3580 902 3551 868 3518 835 3479 801 3446 772 3407 744 3364 720 3321 696 3278 676 3234 662 3186 648 3138 638 3090 633 3038 628 2990 628 2937 633 2889 638 2836 648 2793 662 2745 681 2702 700 2658 720 2620 748 2572 782 2534 816 2491 854 2457 897 2423 940 2395 983 2371 1031 2351 1079 2332 1132 2318 1180 2303 1233 2299 1286 2294 1343 2294 1401 2299 1454 2303 1511 2313 1559 2327 1607 2347 1650 2366 1693 2385 1737 2414 1780 2443 1818 2471 1861 2404 1833 2342 1799 2279 1761 2217 1717 2159 1669 2107 1617 2049 1559 2001 1502 1953 1439 1910 1377 1867 1314 1833 1247 1799 1180 1771 1108 1747 1041 1727 974 1751 892 1780 816 1819 739 1862 667 1910 595 1963 523 2020 456 2083 393 2145 336 2212 278 2284 225 2361 182 2433 139 2510 106 2586 72 2668 48 2750 29 2831 14 2913 5 2994 5 3076 5 3158 14 3234 24 3316 38 3393 62 3470 86 3546 120 3618 154 3690 192 3758 235 3825 278 3887 331 3964 403 4036 480 4103 561 4161 652 4209 744 4252 835 4285 935 4314 1031 4338 1132 4353 1238 4357 1338 4357 1444 4348 1550 4329 1650 4309 1756 4276 1857 4242 1943 4204 2029 4151 2111 4098 2192 4036 2264 3969 2336 3902 2403 3825 2466 3743 2519 3662 2571 3575 2615 3484 2658 3398 2687 3306 2715 3215 2734 3124 2744 3033 2758 2942 2763 2850 2768 2764 2773 2678 2773 2586 2768 2500 2763 2419 2754 2332 2744 2246 2730 2164 2715 2083 2696 2001 2672 1919 2648 1838 2624 1761 2595 1684 2562 1607 2528 1531 2490 1454 2451 1382 2413 1310 2370 1238 2322 1166 2274 1099 2221 1031 2168 964 2116 897 2058 835 1996 768 1933 705 1871 648 1804 576 1708 504 1612 441 1516 379 1415 321 1314 268 1209 220 1103 177 998 139 892 100 782 72 667 48 556 28 441 14 321 4 201 0 82 4 67 9 53 19 38 33 29 43 19 57 10 72 5 86 0 1593 0 Z N"/>
              </draw:custom-shape>
              <draw:custom-shape draw:style-name="gr3" draw:text-style-name="P1" svg:width="0.21cm" svg:height="0.481cm" svg:x="1.344cm" svg:y="0.162cm">
                <text:p/>
                <draw:enhanced-geometry svg:viewBox="0 0 1036 2456" draw:type="non-primitive" draw:enhanced-path="M 887 0 L 902 5 921 14 931 29 940 43 950 62 959 82 969 96 974 115 993 197 1007 278 1017 360 1027 441 1031 523 1036 604 1036 686 1031 763 1027 844 1017 921 1007 1003 993 1079 979 1156 955 1233 935 1305 907 1382 883 1454 849 1526 815 1598 777 1665 739 1732 695 1799 652 1866 604 1929 556 1991 503 2053 446 2111 388 2168 331 2221 263 2274 201 2327 129 2375 0 2456 67 2384 129 2308 182 2226 235 2144 283 2058 321 1967 359 1876 388 1785 412 1689 427 1593 441 1492 446 1396 441 1295 431 1195 417 1094 393 993 407 940 417 883 427 825 431 768 436 652 431 532 422 417 403 302 374 192 340 86 340 72 345 62 350 48 355 34 364 24 374 14 383 5 393 0 455 0 518 0 575 0 638 0 700 0 763 0 825 0 887 0 Z N"/>
              </draw:custom-shape>
              <draw:custom-shape draw:style-name="gr3" draw:text-style-name="P1" svg:width="0.097cm" svg:height="0.124cm" svg:x="0.505cm" svg:y="0.745cm">
                <text:p/>
                <draw:enhanced-geometry svg:viewBox="0 0 480 648" draw:type="non-primitive" draw:enhanced-path="M 346 317 L 346 298 336 283 326 269 317 259 302 250 283 245 264 240 245 240 216 240 192 250 173 264 154 283 144 307 134 331 130 360 130 389 130 418 134 442 144 466 154 490 173 509 192 523 216 533 245 538 269 538 288 533 302 523 317 514 331 499 336 485 346 466 346 447 480 447 470 490 456 533 437 566 408 595 374 619 336 638 293 648 250 648 221 648 192 643 168 638 144 629 125 619 101 605 82 590 67 576 38 533 14 490 0 442 0 389 0 336 14 283 38 240 67 202 82 183 101 168 125 159 144 144 168 135 192 130 221 125 250 125 288 130 331 139 370 154 403 173 432 202 456 235 466 255 470 274 475 293 480 317 346 317 Z M 192 106 L 115 0 202 0 245 58 288 0 379 0 298 106 192 106 Z N"/>
              </draw:custom-shape>
              <draw:custom-shape draw:style-name="gr3" draw:text-style-name="P1" svg:width="0.081cm" svg:height="0.097cm" svg:x="0.618cm" svg:y="0.768cm">
                <text:p/>
                <draw:enhanced-geometry svg:viewBox="0 0 408 503" draw:type="non-primitive" draw:enhanced-path="M 0 0 L 403 0 403 105 134 105 134 196 379 196 379 297 134 297 134 393 408 393 408 503 0 503 0 0 Z N"/>
              </draw:custom-shape>
              <draw:custom-shape draw:style-name="gr3" draw:text-style-name="P1" svg:width="0.085cm" svg:height="0.099cm" svg:x="0.71cm" svg:y="0.768cm">
                <text:p/>
                <draw:enhanced-geometry svg:viewBox="0 0 436 523" draw:type="non-primitive" draw:enhanced-path="M 129 346 L 134 365 139 384 148 398 158 408 172 413 187 422 206 422 225 422 240 422 254 422 268 417 283 413 292 403 302 398 307 384 307 374 302 355 292 346 283 336 264 326 240 322 216 312 187 307 163 298 134 293 110 278 81 269 62 254 43 235 28 211 19 187 14 154 14 134 19 115 24 96 33 82 52 58 81 34 115 19 148 10 182 0 220 0 259 0 292 10 326 19 360 38 384 62 403 91 417 125 422 163 292 163 288 149 283 134 278 125 268 115 254 110 240 106 225 101 211 101 196 101 187 106 177 106 168 110 158 115 153 125 148 134 144 144 148 158 158 168 172 178 192 187 216 192 240 197 264 206 292 211 321 221 345 230 369 240 393 259 412 278 427 298 436 326 436 355 436 379 432 398 427 417 422 437 398 465 369 489 336 504 302 518 259 523 220 523 177 523 134 513 100 504 67 485 38 461 19 427 9 408 4 389 0 369 0 346 129 346 Z N"/>
              </draw:custom-shape>
              <draw:custom-shape draw:style-name="gr3" draw:text-style-name="P1" svg:width="0.095cm" svg:height="0.097cm" svg:x="0.812cm" svg:y="0.768cm">
                <text:p/>
                <draw:enhanced-geometry svg:viewBox="0 0 485 503" draw:type="non-primitive" draw:enhanced-path="M 0 0 L 135 0 135 196 298 0 461 0 274 201 485 503 322 503 188 292 135 350 135 503 0 503 0 0 Z N"/>
              </draw:custom-shape>
              <draw:custom-shape draw:style-name="gr3" draw:text-style-name="P1" svg:width="0.103cm" svg:height="0.122cm" svg:x="0.908cm" svg:y="0.745cm">
                <text:p/>
                <draw:enhanced-geometry svg:viewBox="0 0 513 638" draw:type="non-primitive" draw:enhanced-path="M 254 274 L 259 274 312 451 197 451 254 274 Z M 0 638 L 139 638 168 547 345 547 374 638 513 638 326 135 192 135 0 638 Z M 269 0 L 197 106 283 106 393 0 269 0 Z N"/>
              </draw:custom-shape>
              <draw:custom-shape draw:style-name="gr3" draw:text-style-name="P1" svg:width="0.083cm" svg:height="0.097cm" svg:x="1.055cm" svg:y="0.768cm">
                <text:p/>
                <draw:enhanced-geometry svg:viewBox="0 0 422 503" draw:type="non-primitive" draw:enhanced-path="M 134 105 L 221 105 235 105 249 110 259 115 273 120 278 129 288 144 288 158 293 172 288 187 288 201 278 211 273 220 259 225 249 230 235 235 221 235 134 235 134 105 Z M 0 503 L 134 503 134 336 240 336 278 336 317 326 345 316 374 297 393 273 408 244 417 206 422 163 417 120 408 86 389 57 365 38 341 19 307 9 273 4 240 0 0 0 0 503 Z N"/>
              </draw:custom-shape>
              <draw:custom-shape draw:style-name="gr3" draw:text-style-name="P1" svg:width="0.098cm" svg:height="0.099cm" svg:x="1.155cm" svg:y="0.768cm">
                <text:p/>
                <draw:enhanced-geometry svg:viewBox="0 0 494 523" draw:type="non-primitive" draw:enhanced-path="M 129 264 L 134 235 139 206 144 182 158 158 173 139 192 125 221 115 249 115 278 115 302 125 321 139 336 158 350 182 360 206 365 235 365 264 365 293 360 317 350 341 336 365 321 384 302 398 278 408 249 413 221 408 192 398 173 384 158 365 144 341 139 317 134 293 129 264 Z M 0 264 L 5 317 14 365 38 408 62 451 81 465 101 480 120 494 144 504 168 513 192 518 221 523 249 523 278 523 302 518 331 513 355 504 374 494 398 480 413 465 432 451 461 408 480 365 494 317 494 264 494 211 480 158 461 115 432 77 413 58 398 43 374 34 355 19 331 10 302 5 278 0 249 0 221 0 192 5 168 10 144 19 120 34 101 43 81 58 62 77 38 115 14 158 5 211 0 264 Z N"/>
              </draw:custom-shape>
              <draw:custom-shape draw:style-name="gr3" draw:text-style-name="P1" svg:width="0.088cm" svg:height="0.124cm" svg:x="1.274cm" svg:y="0.745cm">
                <text:p/>
                <draw:enhanced-geometry svg:viewBox="0 0 442 648" draw:type="non-primitive" draw:enhanced-path="M 130 471 L 135 490 139 509 149 523 159 533 173 538 187 547 207 547 226 547 245 547 259 547 269 542 283 538 293 528 303 523 307 509 307 499 307 480 298 471 283 461 264 451 240 447 216 437 192 432 163 423 135 418 111 403 87 394 63 379 43 360 29 336 19 312 15 279 15 259 19 240 24 221 34 207 58 183 82 159 115 144 149 135 187 125 221 125 259 125 293 135 331 144 360 163 384 187 408 216 418 250 423 288 293 288 293 274 288 259 279 250 269 240 255 235 240 231 226 226 211 226 202 226 187 231 178 231 168 235 159 240 154 250 149 259 149 269 149 283 159 293 173 303 192 312 216 317 240 322 264 331 293 336 322 346 346 355 370 365 394 384 413 403 427 423 437 451 442 480 437 504 437 523 427 542 423 562 399 590 370 614 336 629 303 643 259 648 221 648 178 648 135 638 101 629 67 610 39 586 19 552 10 533 5 514 0 494 0 471 130 471 Z M 168 106 L 87 0 178 0 221 58 264 0 355 0 274 106 168 106 Z N"/>
              </draw:custom-shape>
              <draw:custom-shape draw:style-name="gr3" draw:text-style-name="P1" svg:width="0.085cm" svg:height="0.097cm" svg:x="1.373cm" svg:y="0.768cm">
                <text:p/>
                <draw:enhanced-geometry svg:viewBox="0 0 432 503" draw:type="non-primitive" draw:enhanced-path="M 432 115 L 278 115 278 503 149 503 149 115 0 115 0 0 432 0 432 115 Z N"/>
              </draw:custom-shape>
              <draw:custom-shape draw:style-name="gr3" draw:text-style-name="P1" svg:width="0.101cm" svg:height="0.097cm" svg:x="1.455cm" svg:y="0.768cm">
                <text:p/>
                <draw:enhanced-geometry svg:viewBox="0 0 509 503" draw:type="non-primitive" draw:enhanced-path="M 255 139 L 255 139 312 316 197 316 255 139 Z M 0 503 L 135 503 168 412 346 412 375 503 509 503 322 0 187 0 0 503 Z N"/>
              </draw:custom-shape>
            </draw:g>
          </table:table-cell>
          <table:table-cell table:style-name="ce17"/>
          <table:table-cell/>
          <table:table-cell table:style-name="ce2" office:value-type="string">
            <text:p>POŠTOVNÍ PODACÍ ARCH</text:p>
          </table:table-cell>
          <table:table-cell table:number-columns-repeated="1019"/>
        </table:table-row>
        <table:table-row table:style-name="ro2">
          <table:table-cell table:number-columns-repeated="2"/>
          <table:table-cell table:style-name="ce17"/>
          <table:table-cell table:number-columns-repeated="1021"/>
        </table:table-row>
        <table:table-row table:style-name="ro1">
          <table:table-cell/>
          <table:table-cell table:style-name="ce6" office:value-type="string">
            <text:p>Česká pošta, s.p., IČ 47114983</text:p>
          </table:table-cell>
          <table:table-cell table:number-columns-repeated="3"/>
          <table:table-cell table:style-name="ce109" table:number-columns-spanned="4" table:number-rows-spanned="1"/>
          <table:covered-table-cell table:number-columns-repeated="3" table:style-name="ce109"/>
          <table:table-cell table:number-columns-repeated="5"/>
          <table:table-cell table:style-name="ce112" table:formula="of:=[$arch_9.#REF!#REF!]#REF!#REF!" office:value-type="string" office:string-value="Chyba:509">
            <text:p>Chyba:509</text:p>
          </table:table-cell>
          <table:table-cell table:style-name="ce8"/>
          <table:table-cell table:number-columns-repeated="1008"/>
        </table:table-row>
        <table:table-row table:style-name="ro3">
          <table:table-cell table:number-columns-repeated="12"/>
          <table:table-cell table:style-name="ce67" office:value-type="string">
            <text:p>Číslo přílohy</text:p>
          </table:table-cell>
          <table:table-cell table:style-name="ce70" office:value-type="string" table:number-columns-spanned="1" table:number-rows-spanned="2">
            <text:p>Číslo přílohy přijímací knihy</text:p>
          </table:table-cell>
          <table:table-cell/>
          <table:table-cell table:style-name="ce75" office:value-type="float" office:value="18" table:number-columns-spanned="1" table:number-rows-spanned="2">
            <text:p>18</text:p>
          </table:table-cell>
          <table:table-cell table:number-columns-repeated="1008"/>
        </table:table-row>
        <table:table-row table:style-name="ro4">
          <table:table-cell/>
          <table:table-cell table:style-name="ce7" office:value-type="string">
            <text:p>ODESÍLATEL:</text:p>
          </table:table-cell>
          <table:table-cell table:style-name="ce89" table:formula="of:=[$arch_1.C5]" office:value-type="string" office:string-value="Vyplnit dle skutečnosti – přenese se do dalších archů">
            <text:p>Vyplnit dle skutečnosti – přenese se do dalších archů</text:p>
          </table:table-cell>
          <table:table-cell table:number-columns-repeated="9"/>
          <table:table-cell table:style-name="ce67" office:value-type="string">
            <text:p>přijímací knihy</text:p>
          </table:table-cell>
          <table:covered-table-cell table:style-name="ce70"/>
          <table:table-cell/>
          <table:covered-table-cell table:style-name="ce75"/>
          <table:table-cell table:number-columns-repeated="1008"/>
        </table:table-row>
        <table:table-row table:style-name="ro5" table:visibility="collapse">
          <table:table-cell/>
          <table:table-cell table:style-name="ce7"/>
          <table:table-cell table:number-columns-repeated="13"/>
          <table:table-cell table:style-name="ce76"/>
          <table:table-cell table:number-columns-repeated="1008"/>
        </table:table-row>
        <table:table-row table:style-name="ro6">
          <table:table-cell table:style-name="ce2" table:number-columns-repeated="2"/>
          <table:table-cell table:style-name="ce2" office:value-type="string">
            <text:p>_ _ _ _ _ _ _ _ _ _ _ _ _ _ _ _ _ _ _ _ _ _ _ _ _ _ _ _ _ _ _ _ _ _ _ _</text:p>
          </table:table-cell>
          <table:table-cell table:style-name="ce2" table:number-columns-repeated="5"/>
          <table:table-cell table:style-name="ce44"/>
          <table:table-cell table:style-name="ce2" table:number-columns-repeated="5"/>
          <table:table-cell table:style-name="ce44"/>
          <table:table-cell table:style-name="ce2" table:number-columns-repeated="1009"/>
        </table:table-row>
        <table:table-row table:style-name="ro7">
          <table:table-cell table:style-name="ce3"/>
          <table:table-cell table:style-name="ce8" office:value-type="string">
            <text:p>Datum:</text:p>
          </table:table-cell>
          <table:table-cell table:style-name="ce18" table:formula="of:=[$arch_1.C8]" office:value-type="date" office:date-value="2009-01-01">
            <text:p>1.1.2009</text:p>
          </table:table-cell>
          <table:table-cell table:style-name="ce8" table:number-columns-repeated="9"/>
          <table:table-cell table:style-name="ce68" office:value-type="string">
            <text:p>přijímací knihy</text:p>
          </table:table-cell>
          <table:table-cell table:style-name="ce8" table:number-columns-repeated="3"/>
          <table:table-cell table:number-columns-repeated="1008"/>
        </table:table-row>
        <table:table-row table:style-name="ro2">
          <table:table-cell table:style-name="ce4"/>
          <table:table-cell table:style-name="ce9"/>
          <table:table-cell table:style-name="ce19" table:number-columns-repeated="3"/>
          <table:table-cell table:style-name="ce27"/>
          <table:table-cell table:style-name="ce9"/>
          <table:table-cell table:style-name="ce42"/>
          <table:table-cell table:style-name="ce45"/>
          <table:table-cell table:style-name="ce52" office:value-type="string">
            <text:p>Udaná cena</text:p>
          </table:table-cell>
          <table:table-cell table:style-name="ce61"/>
          <table:table-cell table:style-name="ce42"/>
          <table:table-cell table:style-name="ce9"/>
          <table:table-cell table:style-name="ce71" office:value-type="string">
            <text:p>Placeno</text:p>
          </table:table-cell>
          <table:table-cell table:style-name="ce45"/>
          <table:table-cell table:style-name="ce77"/>
          <table:table-cell table:number-columns-repeated="1008"/>
        </table:table-row>
        <table:table-row table:style-name="ro2">
          <table:table-cell table:style-name="ce4"/>
          <table:table-cell table:style-name="ce10" office:value-type="string">
            <text:p>Podací </text:p>
          </table:table-cell>
          <table:table-cell table:style-name="ce10" office:value-type="string">
            <text:p>Jméno a příjmení adresáta</text:p>
          </table:table-cell>
          <table:table-cell table:style-name="ce10" office:value-type="string">
            <text:p>Adresní pošta</text:p>
          </table:table-cell>
          <table:table-cell table:style-name="ce10"/>
          <table:table-cell table:style-name="ce28" office:value-type="string" table:number-columns-spanned="2" table:number-rows-spanned="1">
            <text:p>Hmotnost</text:p>
          </table:table-cell>
          <table:covered-table-cell table:style-name="ce28"/>
          <table:table-cell table:style-name="ce43" office:value-type="string" table:number-columns-spanned="2" table:number-rows-spanned="1">
            <text:p>Dobírka</text:p>
          </table:table-cell>
          <table:covered-table-cell table:style-name="ce43"/>
          <table:table-cell table:style-name="ce53" office:value-type="string">
            <text:p>Vplacená </text:p>
          </table:table-cell>
          <table:table-cell table:style-name="ce11"/>
          <table:table-cell table:style-name="ce62" office:value-type="string">
            <text:p>Cena služby</text:p>
          </table:table-cell>
          <table:table-cell table:style-name="ce11"/>
          <table:table-cell table:style-name="ce72" office:value-type="string">
            <text:p>v hotovosti</text:p>
          </table:table-cell>
          <table:table-cell table:style-name="ce4"/>
          <table:table-cell table:style-name="ce78"/>
          <table:table-cell table:number-columns-repeated="1008"/>
        </table:table-row>
        <table:table-row table:style-name="ro2">
          <table:table-cell table:style-name="ce4"/>
          <table:table-cell table:style-name="ce10" office:value-type="string">
            <text:p>číslo</text:p>
          </table:table-cell>
          <table:table-cell table:style-name="ce10" office:value-type="string">
            <text:p>(název organizace)</text:p>
          </table:table-cell>
          <table:table-cell table:style-name="ce10" office:value-type="string">
            <text:p>(PSČ, místo určení)</text:p>
          </table:table-cell>
          <table:table-cell table:style-name="ce10" office:value-type="string">
            <text:p>Ulice, číslo domu</text:p>
          </table:table-cell>
          <table:table-cell/>
          <table:table-cell table:style-name="ce36"/>
          <table:table-cell/>
          <table:table-cell table:style-name="ce46"/>
          <table:table-cell table:style-name="ce54" office:value-type="string">
            <text:p>částka</text:p>
          </table:table-cell>
          <table:table-cell table:style-name="ce36"/>
          <table:table-cell table:style-name="ce63"/>
          <table:table-cell table:style-name="ce36"/>
          <table:table-cell table:style-name="ce63"/>
          <table:table-cell table:style-name="ce46"/>
          <table:table-cell table:style-name="ce79" office:value-type="string">
            <text:p>Poznámka</text:p>
          </table:table-cell>
          <table:table-cell table:number-columns-repeated="1008"/>
        </table:table-row>
        <table:table-row table:style-name="ro2">
          <table:table-cell table:style-name="ce4"/>
          <table:table-cell table:style-name="ce11"/>
          <table:table-cell table:style-name="ce20"/>
          <table:table-cell table:style-name="ce11" table:number-columns-repeated="2"/>
          <table:table-cell table:style-name="ce29" office:value-type="string">
            <text:p>kg</text:p>
          </table:table-cell>
          <table:table-cell table:style-name="ce37" office:value-type="string">
            <text:p>g</text:p>
          </table:table-cell>
          <table:table-cell table:style-name="ce29" office:value-type="string">
            <text:p>Kč</text:p>
          </table:table-cell>
          <table:table-cell table:style-name="ce47" office:value-type="string">
            <text:p>h</text:p>
          </table:table-cell>
          <table:table-cell table:style-name="ce55" office:value-type="string">
            <text:p>Kč</text:p>
          </table:table-cell>
          <table:table-cell table:style-name="ce37" office:value-type="string">
            <text:p>h</text:p>
          </table:table-cell>
          <table:table-cell table:style-name="ce29" office:value-type="string">
            <text:p>Kč</text:p>
          </table:table-cell>
          <table:table-cell table:style-name="ce37"/>
          <table:table-cell table:style-name="ce29" office:value-type="string">
            <text:p>Kč</text:p>
          </table:table-cell>
          <table:table-cell table:style-name="ce47"/>
          <table:table-cell table:style-name="ce80" office:value-type="string">
            <text:p>(doplňkové služby)</text:p>
          </table:table-cell>
          <table:table-cell table:number-columns-repeated="1008"/>
        </table:table-row>
        <table:table-row table:style-name="ro2" table:visibility="collapse">
          <table:table-cell table:style-name="ce4"/>
          <table:table-cell table:style-name="ce11" table:number-columns-repeated="4"/>
          <table:table-cell table:style-name="ce30" table:number-columns-repeated="3"/>
          <table:table-cell table:style-name="ce4"/>
          <table:table-cell table:style-name="ce56"/>
          <table:table-cell table:style-name="ce11"/>
          <table:table-cell table:style-name="ce30"/>
          <table:table-cell table:style-name="ce11"/>
          <table:table-cell table:style-name="ce30"/>
          <table:table-cell table:style-name="ce4"/>
          <table:table-cell table:style-name="ce78"/>
          <table:table-cell table:number-columns-repeated="1008"/>
        </table:table-row>
        <table:table-row table:style-name="ro10">
          <table:table-cell table:style-name="ce4"/>
          <table:table-cell table:style-name="ce12" table:number-columns-repeated="4"/>
          <table:table-cell table:style-name="ce31"/>
          <table:table-cell table:style-name="ce30"/>
          <table:table-cell table:style-name="ce30" office:value-type="string">
            <text:p>Převod:</text:p>
          </table:table-cell>
          <table:table-cell table:style-name="ce46"/>
          <table:table-cell table:style-name="ce127" table:formula="of:=[$arch_17.J31]" office:value-type="float" office:value="0">
            <text:p>0,00</text:p>
          </table:table-cell>
          <table:table-cell table:style-name="ce127" table:formula="of:=[$arch_17.K31]" office:value-type="float" office:value="0">
            <text:p>0,00</text:p>
          </table:table-cell>
          <table:table-cell table:style-name="ce127" table:formula="of:=[$arch_17.L31]" office:value-type="float" office:value="0">
            <text:p>0,00</text:p>
          </table:table-cell>
          <table:table-cell table:style-name="ce127" table:formula="of:=[$arch_17.M31]" office:value-type="float" office:value="0">
            <text:p>0,00</text:p>
          </table:table-cell>
          <table:table-cell table:style-name="ce127" table:formula="of:=[$arch_17.N31]" office:value-type="float" office:value="0">
            <text:p>0,00</text:p>
          </table:table-cell>
          <table:table-cell table:style-name="ce46"/>
          <table:table-cell table:style-name="ce81"/>
          <table:table-cell table:number-columns-repeated="1008"/>
        </table:table-row>
        <table:table-row table:style-name="ro2" table:visibility="collapse">
          <table:table-cell table:style-name="ce4"/>
          <table:table-cell table:number-columns-repeated="2"/>
          <table:table-cell table:style-name="ce25"/>
          <table:table-cell table:style-name="ce11"/>
          <table:table-cell table:style-name="ce30" table:number-columns-repeated="3"/>
          <table:table-cell table:style-name="ce4"/>
          <table:table-cell table:style-name="ce30"/>
          <table:table-cell table:style-name="ce11"/>
          <table:table-cell table:style-name="ce30"/>
          <table:table-cell table:style-name="ce36"/>
          <table:table-cell table:style-name="ce31"/>
          <table:table-cell table:style-name="ce46"/>
          <table:table-cell table:style-name="ce81"/>
          <table:table-cell table:number-columns-repeated="1008"/>
        </table:table-row>
        <table:table-row table:style-name="ro8">
          <table:table-cell table:style-name="ce5"/>
          <table:table-cell table:style-name="ce13"/>
          <table:table-cell table:style-name="ce21"/>
          <table:table-cell table:style-name="ce26"/>
          <table:table-cell table:style-name="ce13"/>
          <table:table-cell table:style-name="ce32"/>
          <table:table-cell table:style-name="ce38"/>
          <table:table-cell table:style-name="ce32"/>
          <table:table-cell table:style-name="ce48"/>
          <table:table-cell table:style-name="ce57"/>
          <table:table-cell table:style-name="ce38"/>
          <table:table-cell table:style-name="ce64"/>
          <table:table-cell table:style-name="ce69"/>
          <table:table-cell table:style-name="ce64"/>
          <table:table-cell table:style-name="ce73"/>
          <table:table-cell table:style-name="ce82"/>
          <table:table-cell table:style-name="ce86" table:number-columns-repeated="8"/>
          <table:table-cell table:style-name="ce87" table:number-columns-repeated="233"/>
          <table:table-cell table:style-name="ce88" table:number-columns-repeated="767"/>
        </table:table-row>
        <table:table-row table:style-name="ro8">
          <table:table-cell table:style-name="ce5"/>
          <table:table-cell table:style-name="ce14"/>
          <table:table-cell table:style-name="ce22" table:number-columns-repeated="3"/>
          <table:table-cell table:style-name="ce33"/>
          <table:table-cell table:style-name="ce39"/>
          <table:table-cell table:style-name="ce33"/>
          <table:table-cell table:style-name="ce49"/>
          <table:table-cell table:style-name="ce58"/>
          <table:table-cell table:style-name="ce39"/>
          <table:table-cell table:style-name="ce65"/>
          <table:table-cell table:style-name="ce39"/>
          <table:table-cell table:style-name="ce65"/>
          <table:table-cell table:style-name="ce49"/>
          <table:table-cell table:style-name="ce83"/>
          <table:table-cell table:style-name="ce86" table:number-columns-repeated="7"/>
          <table:table-cell table:style-name="ce87" table:number-columns-repeated="234"/>
          <table:table-cell table:style-name="ce88" table:number-columns-repeated="767"/>
        </table:table-row>
        <table:table-row table:style-name="ro8" table:number-rows-repeated="12">
          <table:table-cell table:style-name="ce5"/>
          <table:table-cell table:style-name="ce14"/>
          <table:table-cell table:style-name="ce22" table:number-columns-repeated="3"/>
          <table:table-cell table:style-name="ce33"/>
          <table:table-cell table:style-name="ce39"/>
          <table:table-cell table:style-name="ce33"/>
          <table:table-cell table:style-name="ce49"/>
          <table:table-cell table:style-name="ce58"/>
          <table:table-cell table:style-name="ce39"/>
          <table:table-cell table:style-name="ce65"/>
          <table:table-cell table:style-name="ce39"/>
          <table:table-cell table:style-name="ce65"/>
          <table:table-cell table:style-name="ce49"/>
          <table:table-cell table:style-name="ce83"/>
          <table:table-cell table:style-name="ce87" table:number-columns-repeated="241"/>
          <table:table-cell table:style-name="ce88" table:number-columns-repeated="767"/>
        </table:table-row>
        <table:table-row table:style-name="ro8">
          <table:table-cell table:style-name="ce5"/>
          <table:table-cell table:style-name="ce15"/>
          <table:table-cell table:style-name="ce23" table:number-columns-repeated="3"/>
          <table:table-cell table:style-name="ce34"/>
          <table:table-cell table:style-name="ce40"/>
          <table:table-cell table:style-name="ce34"/>
          <table:table-cell table:style-name="ce50"/>
          <table:table-cell table:style-name="ce59"/>
          <table:table-cell table:style-name="ce40"/>
          <table:table-cell table:style-name="ce66"/>
          <table:table-cell table:style-name="ce40"/>
          <table:table-cell table:style-name="ce66"/>
          <table:table-cell table:style-name="ce50"/>
          <table:table-cell table:style-name="ce84"/>
          <table:table-cell table:style-name="ce87" table:number-columns-repeated="241"/>
          <table:table-cell table:style-name="ce88" table:number-columns-repeated="767"/>
        </table:table-row>
        <table:table-row table:style-name="ro8">
          <table:table-cell table:style-name="ce3"/>
          <table:table-cell table:style-name="ce16" office:value-type="string">
            <text:p>11-038 <text:s text:c="20"/>Vydáno ČP, s.p.</text:p>
          </table:table-cell>
          <table:table-cell table:style-name="ce24" table:number-columns-repeated="3"/>
          <table:table-cell table:style-name="ce35" office:value-type="string">
            <text:p>Převod - úhrn:</text:p>
          </table:table-cell>
          <table:table-cell table:style-name="ce41" table:number-columns-repeated="2"/>
          <table:table-cell table:style-name="ce51"/>
          <table:table-cell table:style-name="ce128" table:formula="of:=SUM([.J14];[.J16:.J30])" office:value-type="float" office:value="0">
            <text:p>0,00</text:p>
          </table:table-cell>
          <table:table-cell table:style-name="ce128" table:formula="of:=SUM([.K14];[.K16:.K30])" office:value-type="float" office:value="0">
            <text:p>0,00</text:p>
          </table:table-cell>
          <table:table-cell table:style-name="ce128" table:formula="of:=SUM([.L14];[.L16:.L30])" office:value-type="float" office:value="0">
            <text:p>0,00</text:p>
          </table:table-cell>
          <table:table-cell table:style-name="ce128" table:formula="of:=SUM([.M14];[.M16:.M30])" office:value-type="float" office:value="0">
            <text:p>0,00</text:p>
          </table:table-cell>
          <table:table-cell table:style-name="ce128" table:formula="of:=SUM([.N14];[.N16:.N30])" office:value-type="float" office:value="0">
            <text:p>0,00</text:p>
          </table:table-cell>
          <table:table-cell table:style-name="ce74"/>
          <table:table-cell table:style-name="ce85"/>
          <table:table-cell table:number-columns-repeated="1008"/>
        </table:table-row>
        <table:table-row table:style-name="ro9">
          <table:table-cell table:style-name="ce3" table:number-columns-repeated="2"/>
          <table:table-cell table:number-columns-repeated="6"/>
          <table:table-cell table:style-name="ce3"/>
          <table:table-cell table:number-columns-repeated="5"/>
          <table:table-cell table:style-name="ce3"/>
          <table:table-cell table:number-columns-repeated="1009"/>
        </table:table-row>
        <table:table-row table:style-name="ro2" table:number-rows-repeated="12">
          <table:table-cell table:number-columns-repeated="8"/>
          <table:table-cell table:style-name="ce3"/>
          <table:table-cell table:number-columns-repeated="5"/>
          <table:table-cell table:style-name="ce3"/>
          <table:table-cell table:number-columns-repeated="1009"/>
        </table:table-row>
        <table:table-row table:style-name="ro2" table:number-rows-repeated="3">
          <table:table-cell table:number-columns-repeated="8"/>
          <table:table-cell table:style-name="ce3"/>
          <table:table-cell table:number-columns-repeated="1015"/>
        </table:table-row>
        <table:table-row table:style-name="ro2" table:number-rows-repeated="65488">
          <table:table-cell table:number-columns-repeated="1024"/>
        </table:table-row>
        <table:table-row table:style-name="ro2">
          <table:table-cell table:number-columns-repeated="1024"/>
        </table:table-row>
      </table:table>
      <table:table table:name="arch_19" table:style-name="ta19" table:print-ranges="arch_19.A1:arch_19.P32">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visibility="collapse" table:default-cell-style-name="ce1"/>
        <table:table-column table:style-name="co12" table:default-cell-style-name="ce1"/>
        <table:table-column table:style-name="co11" table:visibility="collapse" table:default-cell-style-name="ce1"/>
        <table:table-column table:style-name="co13" table:default-cell-style-name="ce1"/>
        <table:table-column table:style-name="co11" table:visibility="collapse" table:default-cell-style-name="ce1"/>
        <table:table-column table:style-name="co14" table:default-cell-style-name="ce1"/>
        <table:table-column table:style-name="co15" table:number-columns-repeated="241" table:default-cell-style-name="ce1"/>
        <table:table-column table:style-name="co11" table:number-columns-repeated="767" table:default-cell-style-name="Default"/>
        <table:table-row table:style-name="ro1">
          <table:table-cell/>
          <table:table-cell>
            <draw:g table:end-cell-address="arch_19.B2" table:end-x="1.561cm" table:end-y="0.293cm" draw:z-index="0">
              <draw:custom-shape draw:style-name="gr1" draw:text-style-name="P1" svg:width="1.059cm" svg:height="0.713cm" svg:x="0.502cm" svg:y="0.159cm">
                <text:p/>
                <draw:enhanced-geometry svg:viewBox="0 0 21600 21600" draw:type="rectangle" draw:enhanced-path="M 0 0 L 21600 0 21600 21600 0 21600 0 0 Z N"/>
              </draw:custom-shape>
              <draw:custom-shape draw:style-name="gr2" draw:text-style-name="P1" svg:width="0.898cm" svg:height="0.543cm" svg:x="0.507cm" svg:y="0.162cm">
                <text:p/>
                <draw:enhanced-geometry svg:viewBox="0 0 4357 2773" draw:type="non-primitive" draw:enhanced-path="M 1593 0 L 1603 5 1612 10 1622 14 1631 24 1636 34 1641 43 1646 53 1651 67 1646 101 1641 134 1631 168 1622 201 1612 235 1598 264 1593 297 1583 331 1569 441 1564 547 1564 652 1569 753 1579 854 1598 955 1622 1051 1655 1147 1689 1243 1737 1329 1785 1420 1843 1502 1905 1583 1977 1660 2054 1737 2135 1809 2203 1852 2275 1900 2351 1938 2428 1977 2510 2010 2591 2044 2673 2068 2759 2087 2846 2101 2932 2106 3018 2106 3105 2096 3186 2082 3268 2058 3311 2044 3350 2024 3388 2005 3426 1981 3470 1953 3503 1919 3542 1885 3570 1852 3599 1813 3628 1775 3652 1737 3671 1698 3690 1655 3705 1612 3719 1564 3729 1521 3738 1473 3743 1425 3743 1377 3743 1329 3738 1281 3734 1233 3724 1190 3710 1147 3695 1103 3676 1060 3657 1017 3633 979 3609 940 3580 902 3551 868 3518 835 3479 801 3446 772 3407 744 3364 720 3321 696 3278 676 3234 662 3186 648 3138 638 3090 633 3038 628 2990 628 2937 633 2889 638 2836 648 2793 662 2745 681 2702 700 2658 720 2620 748 2572 782 2534 816 2491 854 2457 897 2423 940 2395 983 2371 1031 2351 1079 2332 1132 2318 1180 2303 1233 2299 1286 2294 1343 2294 1401 2299 1454 2303 1511 2313 1559 2327 1607 2347 1650 2366 1693 2385 1737 2414 1780 2443 1818 2471 1861 2404 1833 2342 1799 2279 1761 2217 1717 2159 1669 2107 1617 2049 1559 2001 1502 1953 1439 1910 1377 1867 1314 1833 1247 1799 1180 1771 1108 1747 1041 1727 974 1751 892 1780 816 1819 739 1862 667 1910 595 1963 523 2020 456 2083 393 2145 336 2212 278 2284 225 2361 182 2433 139 2510 106 2586 72 2668 48 2750 29 2831 14 2913 5 2994 5 3076 5 3158 14 3234 24 3316 38 3393 62 3470 86 3546 120 3618 154 3690 192 3758 235 3825 278 3887 331 3964 403 4036 480 4103 561 4161 652 4209 744 4252 835 4285 935 4314 1031 4338 1132 4353 1238 4357 1338 4357 1444 4348 1550 4329 1650 4309 1756 4276 1857 4242 1943 4204 2029 4151 2111 4098 2192 4036 2264 3969 2336 3902 2403 3825 2466 3743 2519 3662 2571 3575 2615 3484 2658 3398 2687 3306 2715 3215 2734 3124 2744 3033 2758 2942 2763 2850 2768 2764 2773 2678 2773 2586 2768 2500 2763 2419 2754 2332 2744 2246 2730 2164 2715 2083 2696 2001 2672 1919 2648 1838 2624 1761 2595 1684 2562 1607 2528 1531 2490 1454 2451 1382 2413 1310 2370 1238 2322 1166 2274 1099 2221 1031 2168 964 2116 897 2058 835 1996 768 1933 705 1871 648 1804 576 1708 504 1612 441 1516 379 1415 321 1314 268 1209 220 1103 177 998 139 892 100 782 72 667 48 556 28 441 14 321 4 201 0 82 4 67 9 53 19 38 33 29 43 19 57 10 72 5 86 0 1593 0 Z N"/>
              </draw:custom-shape>
              <draw:custom-shape draw:style-name="gr3" draw:text-style-name="P1" svg:width="0.21cm" svg:height="0.481cm" svg:x="1.344cm" svg:y="0.162cm">
                <text:p/>
                <draw:enhanced-geometry svg:viewBox="0 0 1036 2456" draw:type="non-primitive" draw:enhanced-path="M 887 0 L 902 5 921 14 931 29 940 43 950 62 959 82 969 96 974 115 993 197 1007 278 1017 360 1027 441 1031 523 1036 604 1036 686 1031 763 1027 844 1017 921 1007 1003 993 1079 979 1156 955 1233 935 1305 907 1382 883 1454 849 1526 815 1598 777 1665 739 1732 695 1799 652 1866 604 1929 556 1991 503 2053 446 2111 388 2168 331 2221 263 2274 201 2327 129 2375 0 2456 67 2384 129 2308 182 2226 235 2144 283 2058 321 1967 359 1876 388 1785 412 1689 427 1593 441 1492 446 1396 441 1295 431 1195 417 1094 393 993 407 940 417 883 427 825 431 768 436 652 431 532 422 417 403 302 374 192 340 86 340 72 345 62 350 48 355 34 364 24 374 14 383 5 393 0 455 0 518 0 575 0 638 0 700 0 763 0 825 0 887 0 Z N"/>
              </draw:custom-shape>
              <draw:custom-shape draw:style-name="gr3" draw:text-style-name="P1" svg:width="0.097cm" svg:height="0.124cm" svg:x="0.505cm" svg:y="0.745cm">
                <text:p/>
                <draw:enhanced-geometry svg:viewBox="0 0 480 648" draw:type="non-primitive" draw:enhanced-path="M 346 317 L 346 298 336 283 326 269 317 259 302 250 283 245 264 240 245 240 216 240 192 250 173 264 154 283 144 307 134 331 130 360 130 389 130 418 134 442 144 466 154 490 173 509 192 523 216 533 245 538 269 538 288 533 302 523 317 514 331 499 336 485 346 466 346 447 480 447 470 490 456 533 437 566 408 595 374 619 336 638 293 648 250 648 221 648 192 643 168 638 144 629 125 619 101 605 82 590 67 576 38 533 14 490 0 442 0 389 0 336 14 283 38 240 67 202 82 183 101 168 125 159 144 144 168 135 192 130 221 125 250 125 288 130 331 139 370 154 403 173 432 202 456 235 466 255 470 274 475 293 480 317 346 317 Z M 192 106 L 115 0 202 0 245 58 288 0 379 0 298 106 192 106 Z N"/>
              </draw:custom-shape>
              <draw:custom-shape draw:style-name="gr3" draw:text-style-name="P1" svg:width="0.081cm" svg:height="0.097cm" svg:x="0.618cm" svg:y="0.768cm">
                <text:p/>
                <draw:enhanced-geometry svg:viewBox="0 0 408 503" draw:type="non-primitive" draw:enhanced-path="M 0 0 L 403 0 403 105 134 105 134 196 379 196 379 297 134 297 134 393 408 393 408 503 0 503 0 0 Z N"/>
              </draw:custom-shape>
              <draw:custom-shape draw:style-name="gr3" draw:text-style-name="P1" svg:width="0.085cm" svg:height="0.099cm" svg:x="0.71cm" svg:y="0.768cm">
                <text:p/>
                <draw:enhanced-geometry svg:viewBox="0 0 436 523" draw:type="non-primitive" draw:enhanced-path="M 129 346 L 134 365 139 384 148 398 158 408 172 413 187 422 206 422 225 422 240 422 254 422 268 417 283 413 292 403 302 398 307 384 307 374 302 355 292 346 283 336 264 326 240 322 216 312 187 307 163 298 134 293 110 278 81 269 62 254 43 235 28 211 19 187 14 154 14 134 19 115 24 96 33 82 52 58 81 34 115 19 148 10 182 0 220 0 259 0 292 10 326 19 360 38 384 62 403 91 417 125 422 163 292 163 288 149 283 134 278 125 268 115 254 110 240 106 225 101 211 101 196 101 187 106 177 106 168 110 158 115 153 125 148 134 144 144 148 158 158 168 172 178 192 187 216 192 240 197 264 206 292 211 321 221 345 230 369 240 393 259 412 278 427 298 436 326 436 355 436 379 432 398 427 417 422 437 398 465 369 489 336 504 302 518 259 523 220 523 177 523 134 513 100 504 67 485 38 461 19 427 9 408 4 389 0 369 0 346 129 346 Z N"/>
              </draw:custom-shape>
              <draw:custom-shape draw:style-name="gr3" draw:text-style-name="P1" svg:width="0.095cm" svg:height="0.097cm" svg:x="0.812cm" svg:y="0.768cm">
                <text:p/>
                <draw:enhanced-geometry svg:viewBox="0 0 485 503" draw:type="non-primitive" draw:enhanced-path="M 0 0 L 135 0 135 196 298 0 461 0 274 201 485 503 322 503 188 292 135 350 135 503 0 503 0 0 Z N"/>
              </draw:custom-shape>
              <draw:custom-shape draw:style-name="gr3" draw:text-style-name="P1" svg:width="0.103cm" svg:height="0.122cm" svg:x="0.908cm" svg:y="0.745cm">
                <text:p/>
                <draw:enhanced-geometry svg:viewBox="0 0 513 638" draw:type="non-primitive" draw:enhanced-path="M 254 274 L 259 274 312 451 197 451 254 274 Z M 0 638 L 139 638 168 547 345 547 374 638 513 638 326 135 192 135 0 638 Z M 269 0 L 197 106 283 106 393 0 269 0 Z N"/>
              </draw:custom-shape>
              <draw:custom-shape draw:style-name="gr3" draw:text-style-name="P1" svg:width="0.083cm" svg:height="0.097cm" svg:x="1.055cm" svg:y="0.768cm">
                <text:p/>
                <draw:enhanced-geometry svg:viewBox="0 0 422 503" draw:type="non-primitive" draw:enhanced-path="M 134 105 L 221 105 235 105 249 110 259 115 273 120 278 129 288 144 288 158 293 172 288 187 288 201 278 211 273 220 259 225 249 230 235 235 221 235 134 235 134 105 Z M 0 503 L 134 503 134 336 240 336 278 336 317 326 345 316 374 297 393 273 408 244 417 206 422 163 417 120 408 86 389 57 365 38 341 19 307 9 273 4 240 0 0 0 0 503 Z N"/>
              </draw:custom-shape>
              <draw:custom-shape draw:style-name="gr3" draw:text-style-name="P1" svg:width="0.098cm" svg:height="0.099cm" svg:x="1.155cm" svg:y="0.768cm">
                <text:p/>
                <draw:enhanced-geometry svg:viewBox="0 0 494 523" draw:type="non-primitive" draw:enhanced-path="M 129 264 L 134 235 139 206 144 182 158 158 173 139 192 125 221 115 249 115 278 115 302 125 321 139 336 158 350 182 360 206 365 235 365 264 365 293 360 317 350 341 336 365 321 384 302 398 278 408 249 413 221 408 192 398 173 384 158 365 144 341 139 317 134 293 129 264 Z M 0 264 L 5 317 14 365 38 408 62 451 81 465 101 480 120 494 144 504 168 513 192 518 221 523 249 523 278 523 302 518 331 513 355 504 374 494 398 480 413 465 432 451 461 408 480 365 494 317 494 264 494 211 480 158 461 115 432 77 413 58 398 43 374 34 355 19 331 10 302 5 278 0 249 0 221 0 192 5 168 10 144 19 120 34 101 43 81 58 62 77 38 115 14 158 5 211 0 264 Z N"/>
              </draw:custom-shape>
              <draw:custom-shape draw:style-name="gr3" draw:text-style-name="P1" svg:width="0.088cm" svg:height="0.124cm" svg:x="1.274cm" svg:y="0.745cm">
                <text:p/>
                <draw:enhanced-geometry svg:viewBox="0 0 442 648" draw:type="non-primitive" draw:enhanced-path="M 130 471 L 135 490 139 509 149 523 159 533 173 538 187 547 207 547 226 547 245 547 259 547 269 542 283 538 293 528 303 523 307 509 307 499 307 480 298 471 283 461 264 451 240 447 216 437 192 432 163 423 135 418 111 403 87 394 63 379 43 360 29 336 19 312 15 279 15 259 19 240 24 221 34 207 58 183 82 159 115 144 149 135 187 125 221 125 259 125 293 135 331 144 360 163 384 187 408 216 418 250 423 288 293 288 293 274 288 259 279 250 269 240 255 235 240 231 226 226 211 226 202 226 187 231 178 231 168 235 159 240 154 250 149 259 149 269 149 283 159 293 173 303 192 312 216 317 240 322 264 331 293 336 322 346 346 355 370 365 394 384 413 403 427 423 437 451 442 480 437 504 437 523 427 542 423 562 399 590 370 614 336 629 303 643 259 648 221 648 178 648 135 638 101 629 67 610 39 586 19 552 10 533 5 514 0 494 0 471 130 471 Z M 168 106 L 87 0 178 0 221 58 264 0 355 0 274 106 168 106 Z N"/>
              </draw:custom-shape>
              <draw:custom-shape draw:style-name="gr3" draw:text-style-name="P1" svg:width="0.085cm" svg:height="0.097cm" svg:x="1.373cm" svg:y="0.768cm">
                <text:p/>
                <draw:enhanced-geometry svg:viewBox="0 0 432 503" draw:type="non-primitive" draw:enhanced-path="M 432 115 L 278 115 278 503 149 503 149 115 0 115 0 0 432 0 432 115 Z N"/>
              </draw:custom-shape>
              <draw:custom-shape draw:style-name="gr3" draw:text-style-name="P1" svg:width="0.101cm" svg:height="0.097cm" svg:x="1.455cm" svg:y="0.768cm">
                <text:p/>
                <draw:enhanced-geometry svg:viewBox="0 0 509 503" draw:type="non-primitive" draw:enhanced-path="M 255 139 L 255 139 312 316 197 316 255 139 Z M 0 503 L 135 503 168 412 346 412 375 503 509 503 322 0 187 0 0 503 Z N"/>
              </draw:custom-shape>
            </draw:g>
          </table:table-cell>
          <table:table-cell table:style-name="ce17"/>
          <table:table-cell/>
          <table:table-cell table:style-name="ce2" office:value-type="string">
            <text:p>POŠTOVNÍ PODACÍ ARCH</text:p>
          </table:table-cell>
          <table:table-cell table:number-columns-repeated="1019"/>
        </table:table-row>
        <table:table-row table:style-name="ro2">
          <table:table-cell table:number-columns-repeated="2"/>
          <table:table-cell table:style-name="ce17"/>
          <table:table-cell table:number-columns-repeated="1021"/>
        </table:table-row>
        <table:table-row table:style-name="ro1">
          <table:table-cell/>
          <table:table-cell table:style-name="ce6" office:value-type="string">
            <text:p>Česká pošta, s.p., IČ 47114983</text:p>
          </table:table-cell>
          <table:table-cell table:number-columns-repeated="3"/>
          <table:table-cell table:style-name="ce109" table:number-columns-spanned="4" table:number-rows-spanned="1"/>
          <table:covered-table-cell table:number-columns-repeated="3" table:style-name="ce109"/>
          <table:table-cell table:number-columns-repeated="5"/>
          <table:table-cell table:style-name="ce112" table:formula="of:=[$arch_9.#REF!#REF!]#REF!#REF!" office:value-type="string" office:string-value="Chyba:509">
            <text:p>Chyba:509</text:p>
          </table:table-cell>
          <table:table-cell table:style-name="ce8"/>
          <table:table-cell table:number-columns-repeated="1008"/>
        </table:table-row>
        <table:table-row table:style-name="ro3">
          <table:table-cell table:number-columns-repeated="12"/>
          <table:table-cell table:style-name="ce67" office:value-type="string">
            <text:p>Číslo přílohy</text:p>
          </table:table-cell>
          <table:table-cell table:style-name="ce70" office:value-type="string" table:number-columns-spanned="1" table:number-rows-spanned="2">
            <text:p>Číslo přílohy přijímací knihy</text:p>
          </table:table-cell>
          <table:table-cell/>
          <table:table-cell table:style-name="ce75" office:value-type="float" office:value="19" table:number-columns-spanned="1" table:number-rows-spanned="2">
            <text:p>19</text:p>
          </table:table-cell>
          <table:table-cell table:number-columns-repeated="1008"/>
        </table:table-row>
        <table:table-row table:style-name="ro4">
          <table:table-cell/>
          <table:table-cell table:style-name="ce7" office:value-type="string">
            <text:p>ODESÍLATEL:</text:p>
          </table:table-cell>
          <table:table-cell table:style-name="ce89" table:formula="of:=[$arch_1.C5]" office:value-type="string" office:string-value="Vyplnit dle skutečnosti – přenese se do dalších archů">
            <text:p>Vyplnit dle skutečnosti – přenese se do dalších archů</text:p>
          </table:table-cell>
          <table:table-cell table:number-columns-repeated="9"/>
          <table:table-cell table:style-name="ce67" office:value-type="string">
            <text:p>přijímací knihy</text:p>
          </table:table-cell>
          <table:covered-table-cell table:style-name="ce70"/>
          <table:table-cell/>
          <table:covered-table-cell table:style-name="ce75"/>
          <table:table-cell table:number-columns-repeated="1008"/>
        </table:table-row>
        <table:table-row table:style-name="ro5" table:visibility="collapse">
          <table:table-cell/>
          <table:table-cell table:style-name="ce7"/>
          <table:table-cell table:number-columns-repeated="13"/>
          <table:table-cell table:style-name="ce76"/>
          <table:table-cell table:number-columns-repeated="1008"/>
        </table:table-row>
        <table:table-row table:style-name="ro6">
          <table:table-cell table:style-name="ce2" table:number-columns-repeated="2"/>
          <table:table-cell table:style-name="ce2" office:value-type="string">
            <text:p>_ _ _ _ _ _ _ _ _ _ _ _ _ _ _ _ _ _ _ _ _ _ _ _ _ _ _ _ _ _ _ _ _ _ _ _</text:p>
          </table:table-cell>
          <table:table-cell table:style-name="ce2" table:number-columns-repeated="5"/>
          <table:table-cell table:style-name="ce44"/>
          <table:table-cell table:style-name="ce2" table:number-columns-repeated="5"/>
          <table:table-cell table:style-name="ce44"/>
          <table:table-cell table:style-name="ce2" table:number-columns-repeated="1009"/>
        </table:table-row>
        <table:table-row table:style-name="ro7">
          <table:table-cell table:style-name="ce3"/>
          <table:table-cell table:style-name="ce8" office:value-type="string">
            <text:p>Datum:</text:p>
          </table:table-cell>
          <table:table-cell table:style-name="ce18" table:formula="of:=[$arch_1.C8]" office:value-type="date" office:date-value="2009-01-01">
            <text:p>1.1.2009</text:p>
          </table:table-cell>
          <table:table-cell table:style-name="ce8" table:number-columns-repeated="9"/>
          <table:table-cell table:style-name="ce68" office:value-type="string">
            <text:p>přijímací knihy</text:p>
          </table:table-cell>
          <table:table-cell table:style-name="ce8" table:number-columns-repeated="3"/>
          <table:table-cell table:number-columns-repeated="1008"/>
        </table:table-row>
        <table:table-row table:style-name="ro2">
          <table:table-cell table:style-name="ce4"/>
          <table:table-cell table:style-name="ce9"/>
          <table:table-cell table:style-name="ce19" table:number-columns-repeated="3"/>
          <table:table-cell table:style-name="ce27"/>
          <table:table-cell table:style-name="ce9"/>
          <table:table-cell table:style-name="ce42"/>
          <table:table-cell table:style-name="ce45"/>
          <table:table-cell table:style-name="ce52" office:value-type="string">
            <text:p>Udaná cena</text:p>
          </table:table-cell>
          <table:table-cell table:style-name="ce61"/>
          <table:table-cell table:style-name="ce42"/>
          <table:table-cell table:style-name="ce9"/>
          <table:table-cell table:style-name="ce71" office:value-type="string">
            <text:p>Placeno</text:p>
          </table:table-cell>
          <table:table-cell table:style-name="ce45"/>
          <table:table-cell table:style-name="ce77"/>
          <table:table-cell table:number-columns-repeated="1008"/>
        </table:table-row>
        <table:table-row table:style-name="ro2">
          <table:table-cell table:style-name="ce4"/>
          <table:table-cell table:style-name="ce10" office:value-type="string">
            <text:p>Podací </text:p>
          </table:table-cell>
          <table:table-cell table:style-name="ce10" office:value-type="string">
            <text:p>Jméno a příjmení adresáta</text:p>
          </table:table-cell>
          <table:table-cell table:style-name="ce10" office:value-type="string">
            <text:p>Adresní pošta</text:p>
          </table:table-cell>
          <table:table-cell table:style-name="ce10"/>
          <table:table-cell table:style-name="ce28" office:value-type="string" table:number-columns-spanned="2" table:number-rows-spanned="1">
            <text:p>Hmotnost</text:p>
          </table:table-cell>
          <table:covered-table-cell table:style-name="ce28"/>
          <table:table-cell table:style-name="ce43" office:value-type="string" table:number-columns-spanned="2" table:number-rows-spanned="1">
            <text:p>Dobírka</text:p>
          </table:table-cell>
          <table:covered-table-cell table:style-name="ce43"/>
          <table:table-cell table:style-name="ce53" office:value-type="string">
            <text:p>Vplacená </text:p>
          </table:table-cell>
          <table:table-cell table:style-name="ce11"/>
          <table:table-cell table:style-name="ce62" office:value-type="string">
            <text:p>Cena služby</text:p>
          </table:table-cell>
          <table:table-cell table:style-name="ce11"/>
          <table:table-cell table:style-name="ce72" office:value-type="string">
            <text:p>v hotovosti</text:p>
          </table:table-cell>
          <table:table-cell table:style-name="ce4"/>
          <table:table-cell table:style-name="ce78"/>
          <table:table-cell table:number-columns-repeated="1008"/>
        </table:table-row>
        <table:table-row table:style-name="ro2">
          <table:table-cell table:style-name="ce4"/>
          <table:table-cell table:style-name="ce10" office:value-type="string">
            <text:p>číslo</text:p>
          </table:table-cell>
          <table:table-cell table:style-name="ce10" office:value-type="string">
            <text:p>(název organizace)</text:p>
          </table:table-cell>
          <table:table-cell table:style-name="ce10" office:value-type="string">
            <text:p>(PSČ, místo určení)</text:p>
          </table:table-cell>
          <table:table-cell table:style-name="ce10" office:value-type="string">
            <text:p>Ulice, číslo domu</text:p>
          </table:table-cell>
          <table:table-cell/>
          <table:table-cell table:style-name="ce36"/>
          <table:table-cell/>
          <table:table-cell table:style-name="ce46"/>
          <table:table-cell table:style-name="ce54" office:value-type="string">
            <text:p>částka</text:p>
          </table:table-cell>
          <table:table-cell table:style-name="ce36"/>
          <table:table-cell table:style-name="ce63"/>
          <table:table-cell table:style-name="ce36"/>
          <table:table-cell table:style-name="ce63"/>
          <table:table-cell table:style-name="ce46"/>
          <table:table-cell table:style-name="ce79" office:value-type="string">
            <text:p>Poznámka</text:p>
          </table:table-cell>
          <table:table-cell table:number-columns-repeated="1008"/>
        </table:table-row>
        <table:table-row table:style-name="ro2">
          <table:table-cell table:style-name="ce4"/>
          <table:table-cell table:style-name="ce11"/>
          <table:table-cell table:style-name="ce20"/>
          <table:table-cell table:style-name="ce11" table:number-columns-repeated="2"/>
          <table:table-cell table:style-name="ce29" office:value-type="string">
            <text:p>kg</text:p>
          </table:table-cell>
          <table:table-cell table:style-name="ce37" office:value-type="string">
            <text:p>g</text:p>
          </table:table-cell>
          <table:table-cell table:style-name="ce29" office:value-type="string">
            <text:p>Kč</text:p>
          </table:table-cell>
          <table:table-cell table:style-name="ce47" office:value-type="string">
            <text:p>h</text:p>
          </table:table-cell>
          <table:table-cell table:style-name="ce55" office:value-type="string">
            <text:p>Kč</text:p>
          </table:table-cell>
          <table:table-cell table:style-name="ce37" office:value-type="string">
            <text:p>h</text:p>
          </table:table-cell>
          <table:table-cell table:style-name="ce29" office:value-type="string">
            <text:p>Kč</text:p>
          </table:table-cell>
          <table:table-cell table:style-name="ce37"/>
          <table:table-cell table:style-name="ce29" office:value-type="string">
            <text:p>Kč</text:p>
          </table:table-cell>
          <table:table-cell table:style-name="ce47"/>
          <table:table-cell table:style-name="ce80" office:value-type="string">
            <text:p>(doplňkové služby)</text:p>
          </table:table-cell>
          <table:table-cell table:number-columns-repeated="1008"/>
        </table:table-row>
        <table:table-row table:style-name="ro2" table:visibility="collapse">
          <table:table-cell table:style-name="ce4"/>
          <table:table-cell table:style-name="ce11" table:number-columns-repeated="4"/>
          <table:table-cell table:style-name="ce30" table:number-columns-repeated="3"/>
          <table:table-cell table:style-name="ce4"/>
          <table:table-cell table:style-name="ce56"/>
          <table:table-cell table:style-name="ce11"/>
          <table:table-cell table:style-name="ce30"/>
          <table:table-cell table:style-name="ce11"/>
          <table:table-cell table:style-name="ce30"/>
          <table:table-cell table:style-name="ce4"/>
          <table:table-cell table:style-name="ce78"/>
          <table:table-cell table:number-columns-repeated="1008"/>
        </table:table-row>
        <table:table-row table:style-name="ro10">
          <table:table-cell table:style-name="ce4"/>
          <table:table-cell table:style-name="ce12" table:number-columns-repeated="4"/>
          <table:table-cell table:style-name="ce31"/>
          <table:table-cell table:style-name="ce30"/>
          <table:table-cell table:style-name="ce30" office:value-type="string">
            <text:p>Převod:</text:p>
          </table:table-cell>
          <table:table-cell table:style-name="ce46"/>
          <table:table-cell table:style-name="ce129" table:formula="of:=[$arch_18.J31]" office:value-type="float" office:value="0">
            <text:p>0,00</text:p>
          </table:table-cell>
          <table:table-cell table:style-name="ce129" table:formula="of:=[$arch_18.K31]" office:value-type="float" office:value="0">
            <text:p>0,00</text:p>
          </table:table-cell>
          <table:table-cell table:style-name="ce129" table:formula="of:=[$arch_18.L31]" office:value-type="float" office:value="0">
            <text:p>0,00</text:p>
          </table:table-cell>
          <table:table-cell table:style-name="ce129" table:formula="of:=[$arch_18.M31]" office:value-type="float" office:value="0">
            <text:p>0,00</text:p>
          </table:table-cell>
          <table:table-cell table:style-name="ce129" table:formula="of:=[$arch_18.N31]" office:value-type="float" office:value="0">
            <text:p>0,00</text:p>
          </table:table-cell>
          <table:table-cell table:style-name="ce46"/>
          <table:table-cell table:style-name="ce81"/>
          <table:table-cell table:number-columns-repeated="1008"/>
        </table:table-row>
        <table:table-row table:style-name="ro2" table:visibility="collapse">
          <table:table-cell table:style-name="ce4"/>
          <table:table-cell table:number-columns-repeated="2"/>
          <table:table-cell table:style-name="ce25"/>
          <table:table-cell table:style-name="ce11"/>
          <table:table-cell table:style-name="ce30" table:number-columns-repeated="3"/>
          <table:table-cell table:style-name="ce4"/>
          <table:table-cell table:style-name="ce30"/>
          <table:table-cell table:style-name="ce11"/>
          <table:table-cell table:style-name="ce30"/>
          <table:table-cell table:style-name="ce36"/>
          <table:table-cell table:style-name="ce31"/>
          <table:table-cell table:style-name="ce46"/>
          <table:table-cell table:style-name="ce81"/>
          <table:table-cell table:number-columns-repeated="1008"/>
        </table:table-row>
        <table:table-row table:style-name="ro8">
          <table:table-cell table:style-name="ce5"/>
          <table:table-cell table:style-name="ce13"/>
          <table:table-cell table:style-name="ce21"/>
          <table:table-cell table:style-name="ce26"/>
          <table:table-cell table:style-name="ce13"/>
          <table:table-cell table:style-name="ce32"/>
          <table:table-cell table:style-name="ce38"/>
          <table:table-cell table:style-name="ce32"/>
          <table:table-cell table:style-name="ce48"/>
          <table:table-cell table:style-name="ce57"/>
          <table:table-cell table:style-name="ce38"/>
          <table:table-cell table:style-name="ce64"/>
          <table:table-cell table:style-name="ce69"/>
          <table:table-cell table:style-name="ce64"/>
          <table:table-cell table:style-name="ce73"/>
          <table:table-cell table:style-name="ce82"/>
          <table:table-cell table:style-name="ce86" table:number-columns-repeated="8"/>
          <table:table-cell table:style-name="ce87" table:number-columns-repeated="233"/>
          <table:table-cell table:style-name="ce88" table:number-columns-repeated="767"/>
        </table:table-row>
        <table:table-row table:style-name="ro8">
          <table:table-cell table:style-name="ce5"/>
          <table:table-cell table:style-name="ce14"/>
          <table:table-cell table:style-name="ce22" table:number-columns-repeated="3"/>
          <table:table-cell table:style-name="ce33"/>
          <table:table-cell table:style-name="ce39"/>
          <table:table-cell table:style-name="ce33"/>
          <table:table-cell table:style-name="ce49"/>
          <table:table-cell table:style-name="ce58"/>
          <table:table-cell table:style-name="ce39"/>
          <table:table-cell table:style-name="ce65"/>
          <table:table-cell table:style-name="ce39"/>
          <table:table-cell table:style-name="ce65"/>
          <table:table-cell table:style-name="ce49"/>
          <table:table-cell table:style-name="ce83"/>
          <table:table-cell table:style-name="ce86" table:number-columns-repeated="7"/>
          <table:table-cell table:style-name="ce87" table:number-columns-repeated="234"/>
          <table:table-cell table:style-name="ce88" table:number-columns-repeated="767"/>
        </table:table-row>
        <table:table-row table:style-name="ro8" table:number-rows-repeated="12">
          <table:table-cell table:style-name="ce5"/>
          <table:table-cell table:style-name="ce14"/>
          <table:table-cell table:style-name="ce22" table:number-columns-repeated="3"/>
          <table:table-cell table:style-name="ce33"/>
          <table:table-cell table:style-name="ce39"/>
          <table:table-cell table:style-name="ce33"/>
          <table:table-cell table:style-name="ce49"/>
          <table:table-cell table:style-name="ce58"/>
          <table:table-cell table:style-name="ce39"/>
          <table:table-cell table:style-name="ce65"/>
          <table:table-cell table:style-name="ce39"/>
          <table:table-cell table:style-name="ce65"/>
          <table:table-cell table:style-name="ce49"/>
          <table:table-cell table:style-name="ce83"/>
          <table:table-cell table:style-name="ce87" table:number-columns-repeated="241"/>
          <table:table-cell table:style-name="ce88" table:number-columns-repeated="767"/>
        </table:table-row>
        <table:table-row table:style-name="ro8">
          <table:table-cell table:style-name="ce5"/>
          <table:table-cell table:style-name="ce15"/>
          <table:table-cell table:style-name="ce23" table:number-columns-repeated="3"/>
          <table:table-cell table:style-name="ce34"/>
          <table:table-cell table:style-name="ce40"/>
          <table:table-cell table:style-name="ce34"/>
          <table:table-cell table:style-name="ce50"/>
          <table:table-cell table:style-name="ce59"/>
          <table:table-cell table:style-name="ce40"/>
          <table:table-cell table:style-name="ce66"/>
          <table:table-cell table:style-name="ce40"/>
          <table:table-cell table:style-name="ce66"/>
          <table:table-cell table:style-name="ce50"/>
          <table:table-cell table:style-name="ce84"/>
          <table:table-cell table:style-name="ce87" table:number-columns-repeated="241"/>
          <table:table-cell table:style-name="ce88" table:number-columns-repeated="767"/>
        </table:table-row>
        <table:table-row table:style-name="ro8">
          <table:table-cell table:style-name="ce3"/>
          <table:table-cell table:style-name="ce16" office:value-type="string">
            <text:p>11-038 <text:s text:c="20"/>Vydáno ČP, s.p.</text:p>
          </table:table-cell>
          <table:table-cell table:style-name="ce24" table:number-columns-repeated="3"/>
          <table:table-cell table:style-name="ce35" office:value-type="string">
            <text:p>Převod - úhrn:</text:p>
          </table:table-cell>
          <table:table-cell table:style-name="ce41" table:number-columns-repeated="2"/>
          <table:table-cell table:style-name="ce51"/>
          <table:table-cell table:style-name="ce130" table:formula="of:=SUM([.J14];[.J16:.J30])" office:value-type="float" office:value="0">
            <text:p>0,00</text:p>
          </table:table-cell>
          <table:table-cell table:style-name="ce130" table:formula="of:=SUM([.K14];[.K16:.K30])" office:value-type="float" office:value="0">
            <text:p>0,00</text:p>
          </table:table-cell>
          <table:table-cell table:style-name="ce130" table:formula="of:=SUM([.L14];[.L16:.L30])" office:value-type="float" office:value="0">
            <text:p>0,00</text:p>
          </table:table-cell>
          <table:table-cell table:style-name="ce130" table:formula="of:=SUM([.M14];[.M16:.M30])" office:value-type="float" office:value="0">
            <text:p>0,00</text:p>
          </table:table-cell>
          <table:table-cell table:style-name="ce130" table:formula="of:=SUM([.N14];[.N16:.N30])" office:value-type="float" office:value="0">
            <text:p>0,00</text:p>
          </table:table-cell>
          <table:table-cell table:style-name="ce74"/>
          <table:table-cell table:style-name="ce85"/>
          <table:table-cell table:number-columns-repeated="1008"/>
        </table:table-row>
        <table:table-row table:style-name="ro9">
          <table:table-cell table:style-name="ce3" table:number-columns-repeated="2"/>
          <table:table-cell table:number-columns-repeated="6"/>
          <table:table-cell table:style-name="ce3"/>
          <table:table-cell table:number-columns-repeated="5"/>
          <table:table-cell table:style-name="ce3"/>
          <table:table-cell table:number-columns-repeated="1009"/>
        </table:table-row>
        <table:table-row table:style-name="ro2" table:number-rows-repeated="12">
          <table:table-cell table:number-columns-repeated="8"/>
          <table:table-cell table:style-name="ce3"/>
          <table:table-cell table:number-columns-repeated="5"/>
          <table:table-cell table:style-name="ce3"/>
          <table:table-cell table:number-columns-repeated="1009"/>
        </table:table-row>
        <table:table-row table:style-name="ro2" table:number-rows-repeated="3">
          <table:table-cell table:number-columns-repeated="8"/>
          <table:table-cell table:style-name="ce3"/>
          <table:table-cell table:number-columns-repeated="1015"/>
        </table:table-row>
        <table:table-row table:style-name="ro2" table:number-rows-repeated="65488">
          <table:table-cell table:number-columns-repeated="1024"/>
        </table:table-row>
        <table:table-row table:style-name="ro2">
          <table:table-cell table:number-columns-repeated="1024"/>
        </table:table-row>
      </table:table>
      <table:table table:name="arch_20" table:style-name="ta20" table:print-ranges="arch_20.A1:arch_20.P32">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visibility="collapse" table:default-cell-style-name="ce1"/>
        <table:table-column table:style-name="co12" table:default-cell-style-name="ce1"/>
        <table:table-column table:style-name="co11" table:visibility="collapse" table:default-cell-style-name="ce1"/>
        <table:table-column table:style-name="co13" table:default-cell-style-name="ce1"/>
        <table:table-column table:style-name="co11" table:visibility="collapse" table:default-cell-style-name="ce1"/>
        <table:table-column table:style-name="co14" table:default-cell-style-name="ce1"/>
        <table:table-column table:style-name="co15" table:number-columns-repeated="241" table:default-cell-style-name="ce1"/>
        <table:table-column table:style-name="co11" table:number-columns-repeated="767" table:default-cell-style-name="Default"/>
        <table:table-row table:style-name="ro1">
          <table:table-cell/>
          <table:table-cell>
            <draw:g table:end-cell-address="arch_20.B2" table:end-x="1.561cm" table:end-y="0.293cm" draw:z-index="0">
              <draw:custom-shape draw:style-name="gr1" draw:text-style-name="P1" svg:width="1.059cm" svg:height="0.713cm" svg:x="0.502cm" svg:y="0.159cm">
                <text:p/>
                <draw:enhanced-geometry svg:viewBox="0 0 21600 21600" draw:type="rectangle" draw:enhanced-path="M 0 0 L 21600 0 21600 21600 0 21600 0 0 Z N"/>
              </draw:custom-shape>
              <draw:custom-shape draw:style-name="gr2" draw:text-style-name="P1" svg:width="0.898cm" svg:height="0.543cm" svg:x="0.507cm" svg:y="0.162cm">
                <text:p/>
                <draw:enhanced-geometry svg:viewBox="0 0 4357 2773" draw:type="non-primitive" draw:enhanced-path="M 1593 0 L 1603 5 1612 10 1622 14 1631 24 1636 34 1641 43 1646 53 1651 67 1646 101 1641 134 1631 168 1622 201 1612 235 1598 264 1593 297 1583 331 1569 441 1564 547 1564 652 1569 753 1579 854 1598 955 1622 1051 1655 1147 1689 1243 1737 1329 1785 1420 1843 1502 1905 1583 1977 1660 2054 1737 2135 1809 2203 1852 2275 1900 2351 1938 2428 1977 2510 2010 2591 2044 2673 2068 2759 2087 2846 2101 2932 2106 3018 2106 3105 2096 3186 2082 3268 2058 3311 2044 3350 2024 3388 2005 3426 1981 3470 1953 3503 1919 3542 1885 3570 1852 3599 1813 3628 1775 3652 1737 3671 1698 3690 1655 3705 1612 3719 1564 3729 1521 3738 1473 3743 1425 3743 1377 3743 1329 3738 1281 3734 1233 3724 1190 3710 1147 3695 1103 3676 1060 3657 1017 3633 979 3609 940 3580 902 3551 868 3518 835 3479 801 3446 772 3407 744 3364 720 3321 696 3278 676 3234 662 3186 648 3138 638 3090 633 3038 628 2990 628 2937 633 2889 638 2836 648 2793 662 2745 681 2702 700 2658 720 2620 748 2572 782 2534 816 2491 854 2457 897 2423 940 2395 983 2371 1031 2351 1079 2332 1132 2318 1180 2303 1233 2299 1286 2294 1343 2294 1401 2299 1454 2303 1511 2313 1559 2327 1607 2347 1650 2366 1693 2385 1737 2414 1780 2443 1818 2471 1861 2404 1833 2342 1799 2279 1761 2217 1717 2159 1669 2107 1617 2049 1559 2001 1502 1953 1439 1910 1377 1867 1314 1833 1247 1799 1180 1771 1108 1747 1041 1727 974 1751 892 1780 816 1819 739 1862 667 1910 595 1963 523 2020 456 2083 393 2145 336 2212 278 2284 225 2361 182 2433 139 2510 106 2586 72 2668 48 2750 29 2831 14 2913 5 2994 5 3076 5 3158 14 3234 24 3316 38 3393 62 3470 86 3546 120 3618 154 3690 192 3758 235 3825 278 3887 331 3964 403 4036 480 4103 561 4161 652 4209 744 4252 835 4285 935 4314 1031 4338 1132 4353 1238 4357 1338 4357 1444 4348 1550 4329 1650 4309 1756 4276 1857 4242 1943 4204 2029 4151 2111 4098 2192 4036 2264 3969 2336 3902 2403 3825 2466 3743 2519 3662 2571 3575 2615 3484 2658 3398 2687 3306 2715 3215 2734 3124 2744 3033 2758 2942 2763 2850 2768 2764 2773 2678 2773 2586 2768 2500 2763 2419 2754 2332 2744 2246 2730 2164 2715 2083 2696 2001 2672 1919 2648 1838 2624 1761 2595 1684 2562 1607 2528 1531 2490 1454 2451 1382 2413 1310 2370 1238 2322 1166 2274 1099 2221 1031 2168 964 2116 897 2058 835 1996 768 1933 705 1871 648 1804 576 1708 504 1612 441 1516 379 1415 321 1314 268 1209 220 1103 177 998 139 892 100 782 72 667 48 556 28 441 14 321 4 201 0 82 4 67 9 53 19 38 33 29 43 19 57 10 72 5 86 0 1593 0 Z N"/>
              </draw:custom-shape>
              <draw:custom-shape draw:style-name="gr3" draw:text-style-name="P1" svg:width="0.21cm" svg:height="0.481cm" svg:x="1.344cm" svg:y="0.162cm">
                <text:p/>
                <draw:enhanced-geometry svg:viewBox="0 0 1036 2456" draw:type="non-primitive" draw:enhanced-path="M 887 0 L 902 5 921 14 931 29 940 43 950 62 959 82 969 96 974 115 993 197 1007 278 1017 360 1027 441 1031 523 1036 604 1036 686 1031 763 1027 844 1017 921 1007 1003 993 1079 979 1156 955 1233 935 1305 907 1382 883 1454 849 1526 815 1598 777 1665 739 1732 695 1799 652 1866 604 1929 556 1991 503 2053 446 2111 388 2168 331 2221 263 2274 201 2327 129 2375 0 2456 67 2384 129 2308 182 2226 235 2144 283 2058 321 1967 359 1876 388 1785 412 1689 427 1593 441 1492 446 1396 441 1295 431 1195 417 1094 393 993 407 940 417 883 427 825 431 768 436 652 431 532 422 417 403 302 374 192 340 86 340 72 345 62 350 48 355 34 364 24 374 14 383 5 393 0 455 0 518 0 575 0 638 0 700 0 763 0 825 0 887 0 Z N"/>
              </draw:custom-shape>
              <draw:custom-shape draw:style-name="gr3" draw:text-style-name="P1" svg:width="0.097cm" svg:height="0.124cm" svg:x="0.505cm" svg:y="0.745cm">
                <text:p/>
                <draw:enhanced-geometry svg:viewBox="0 0 480 648" draw:type="non-primitive" draw:enhanced-path="M 346 317 L 346 298 336 283 326 269 317 259 302 250 283 245 264 240 245 240 216 240 192 250 173 264 154 283 144 307 134 331 130 360 130 389 130 418 134 442 144 466 154 490 173 509 192 523 216 533 245 538 269 538 288 533 302 523 317 514 331 499 336 485 346 466 346 447 480 447 470 490 456 533 437 566 408 595 374 619 336 638 293 648 250 648 221 648 192 643 168 638 144 629 125 619 101 605 82 590 67 576 38 533 14 490 0 442 0 389 0 336 14 283 38 240 67 202 82 183 101 168 125 159 144 144 168 135 192 130 221 125 250 125 288 130 331 139 370 154 403 173 432 202 456 235 466 255 470 274 475 293 480 317 346 317 Z M 192 106 L 115 0 202 0 245 58 288 0 379 0 298 106 192 106 Z N"/>
              </draw:custom-shape>
              <draw:custom-shape draw:style-name="gr3" draw:text-style-name="P1" svg:width="0.081cm" svg:height="0.097cm" svg:x="0.618cm" svg:y="0.768cm">
                <text:p/>
                <draw:enhanced-geometry svg:viewBox="0 0 408 503" draw:type="non-primitive" draw:enhanced-path="M 0 0 L 403 0 403 105 134 105 134 196 379 196 379 297 134 297 134 393 408 393 408 503 0 503 0 0 Z N"/>
              </draw:custom-shape>
              <draw:custom-shape draw:style-name="gr3" draw:text-style-name="P1" svg:width="0.085cm" svg:height="0.099cm" svg:x="0.71cm" svg:y="0.768cm">
                <text:p/>
                <draw:enhanced-geometry svg:viewBox="0 0 436 523" draw:type="non-primitive" draw:enhanced-path="M 129 346 L 134 365 139 384 148 398 158 408 172 413 187 422 206 422 225 422 240 422 254 422 268 417 283 413 292 403 302 398 307 384 307 374 302 355 292 346 283 336 264 326 240 322 216 312 187 307 163 298 134 293 110 278 81 269 62 254 43 235 28 211 19 187 14 154 14 134 19 115 24 96 33 82 52 58 81 34 115 19 148 10 182 0 220 0 259 0 292 10 326 19 360 38 384 62 403 91 417 125 422 163 292 163 288 149 283 134 278 125 268 115 254 110 240 106 225 101 211 101 196 101 187 106 177 106 168 110 158 115 153 125 148 134 144 144 148 158 158 168 172 178 192 187 216 192 240 197 264 206 292 211 321 221 345 230 369 240 393 259 412 278 427 298 436 326 436 355 436 379 432 398 427 417 422 437 398 465 369 489 336 504 302 518 259 523 220 523 177 523 134 513 100 504 67 485 38 461 19 427 9 408 4 389 0 369 0 346 129 346 Z N"/>
              </draw:custom-shape>
              <draw:custom-shape draw:style-name="gr3" draw:text-style-name="P1" svg:width="0.095cm" svg:height="0.097cm" svg:x="0.812cm" svg:y="0.768cm">
                <text:p/>
                <draw:enhanced-geometry svg:viewBox="0 0 485 503" draw:type="non-primitive" draw:enhanced-path="M 0 0 L 135 0 135 196 298 0 461 0 274 201 485 503 322 503 188 292 135 350 135 503 0 503 0 0 Z N"/>
              </draw:custom-shape>
              <draw:custom-shape draw:style-name="gr3" draw:text-style-name="P1" svg:width="0.103cm" svg:height="0.122cm" svg:x="0.908cm" svg:y="0.745cm">
                <text:p/>
                <draw:enhanced-geometry svg:viewBox="0 0 513 638" draw:type="non-primitive" draw:enhanced-path="M 254 274 L 259 274 312 451 197 451 254 274 Z M 0 638 L 139 638 168 547 345 547 374 638 513 638 326 135 192 135 0 638 Z M 269 0 L 197 106 283 106 393 0 269 0 Z N"/>
              </draw:custom-shape>
              <draw:custom-shape draw:style-name="gr3" draw:text-style-name="P1" svg:width="0.083cm" svg:height="0.097cm" svg:x="1.055cm" svg:y="0.768cm">
                <text:p/>
                <draw:enhanced-geometry svg:viewBox="0 0 422 503" draw:type="non-primitive" draw:enhanced-path="M 134 105 L 221 105 235 105 249 110 259 115 273 120 278 129 288 144 288 158 293 172 288 187 288 201 278 211 273 220 259 225 249 230 235 235 221 235 134 235 134 105 Z M 0 503 L 134 503 134 336 240 336 278 336 317 326 345 316 374 297 393 273 408 244 417 206 422 163 417 120 408 86 389 57 365 38 341 19 307 9 273 4 240 0 0 0 0 503 Z N"/>
              </draw:custom-shape>
              <draw:custom-shape draw:style-name="gr3" draw:text-style-name="P1" svg:width="0.098cm" svg:height="0.099cm" svg:x="1.155cm" svg:y="0.768cm">
                <text:p/>
                <draw:enhanced-geometry svg:viewBox="0 0 494 523" draw:type="non-primitive" draw:enhanced-path="M 129 264 L 134 235 139 206 144 182 158 158 173 139 192 125 221 115 249 115 278 115 302 125 321 139 336 158 350 182 360 206 365 235 365 264 365 293 360 317 350 341 336 365 321 384 302 398 278 408 249 413 221 408 192 398 173 384 158 365 144 341 139 317 134 293 129 264 Z M 0 264 L 5 317 14 365 38 408 62 451 81 465 101 480 120 494 144 504 168 513 192 518 221 523 249 523 278 523 302 518 331 513 355 504 374 494 398 480 413 465 432 451 461 408 480 365 494 317 494 264 494 211 480 158 461 115 432 77 413 58 398 43 374 34 355 19 331 10 302 5 278 0 249 0 221 0 192 5 168 10 144 19 120 34 101 43 81 58 62 77 38 115 14 158 5 211 0 264 Z N"/>
              </draw:custom-shape>
              <draw:custom-shape draw:style-name="gr3" draw:text-style-name="P1" svg:width="0.088cm" svg:height="0.124cm" svg:x="1.274cm" svg:y="0.745cm">
                <text:p/>
                <draw:enhanced-geometry svg:viewBox="0 0 442 648" draw:type="non-primitive" draw:enhanced-path="M 130 471 L 135 490 139 509 149 523 159 533 173 538 187 547 207 547 226 547 245 547 259 547 269 542 283 538 293 528 303 523 307 509 307 499 307 480 298 471 283 461 264 451 240 447 216 437 192 432 163 423 135 418 111 403 87 394 63 379 43 360 29 336 19 312 15 279 15 259 19 240 24 221 34 207 58 183 82 159 115 144 149 135 187 125 221 125 259 125 293 135 331 144 360 163 384 187 408 216 418 250 423 288 293 288 293 274 288 259 279 250 269 240 255 235 240 231 226 226 211 226 202 226 187 231 178 231 168 235 159 240 154 250 149 259 149 269 149 283 159 293 173 303 192 312 216 317 240 322 264 331 293 336 322 346 346 355 370 365 394 384 413 403 427 423 437 451 442 480 437 504 437 523 427 542 423 562 399 590 370 614 336 629 303 643 259 648 221 648 178 648 135 638 101 629 67 610 39 586 19 552 10 533 5 514 0 494 0 471 130 471 Z M 168 106 L 87 0 178 0 221 58 264 0 355 0 274 106 168 106 Z N"/>
              </draw:custom-shape>
              <draw:custom-shape draw:style-name="gr3" draw:text-style-name="P1" svg:width="0.085cm" svg:height="0.097cm" svg:x="1.373cm" svg:y="0.768cm">
                <text:p/>
                <draw:enhanced-geometry svg:viewBox="0 0 432 503" draw:type="non-primitive" draw:enhanced-path="M 432 115 L 278 115 278 503 149 503 149 115 0 115 0 0 432 0 432 115 Z N"/>
              </draw:custom-shape>
              <draw:custom-shape draw:style-name="gr3" draw:text-style-name="P1" svg:width="0.101cm" svg:height="0.097cm" svg:x="1.455cm" svg:y="0.768cm">
                <text:p/>
                <draw:enhanced-geometry svg:viewBox="0 0 509 503" draw:type="non-primitive" draw:enhanced-path="M 255 139 L 255 139 312 316 197 316 255 139 Z M 0 503 L 135 503 168 412 346 412 375 503 509 503 322 0 187 0 0 503 Z N"/>
              </draw:custom-shape>
            </draw:g>
          </table:table-cell>
          <table:table-cell table:style-name="ce17"/>
          <table:table-cell/>
          <table:table-cell table:style-name="ce2" office:value-type="string">
            <text:p>POŠTOVNÍ PODACÍ ARCH</text:p>
          </table:table-cell>
          <table:table-cell table:number-columns-repeated="1019"/>
        </table:table-row>
        <table:table-row table:style-name="ro2">
          <table:table-cell table:number-columns-repeated="2"/>
          <table:table-cell table:style-name="ce17"/>
          <table:table-cell table:number-columns-repeated="1021"/>
        </table:table-row>
        <table:table-row table:style-name="ro1">
          <table:table-cell/>
          <table:table-cell table:style-name="ce6" office:value-type="string">
            <text:p>Česká pošta, s.p., IČ 47114983</text:p>
          </table:table-cell>
          <table:table-cell table:number-columns-repeated="3"/>
          <table:table-cell table:style-name="ce109" table:number-columns-spanned="4" table:number-rows-spanned="1"/>
          <table:covered-table-cell table:number-columns-repeated="3" table:style-name="ce109"/>
          <table:table-cell table:number-columns-repeated="5"/>
          <table:table-cell table:style-name="ce112" table:formula="of:=[$arch_9.#REF!#REF!]#REF!#REF!" office:value-type="string" office:string-value="Chyba:509">
            <text:p>Chyba:509</text:p>
          </table:table-cell>
          <table:table-cell table:style-name="ce8"/>
          <table:table-cell table:number-columns-repeated="1008"/>
        </table:table-row>
        <table:table-row table:style-name="ro3">
          <table:table-cell table:number-columns-repeated="12"/>
          <table:table-cell table:style-name="ce67" office:value-type="string">
            <text:p>Číslo přílohy</text:p>
          </table:table-cell>
          <table:table-cell table:style-name="ce70" office:value-type="string" table:number-columns-spanned="1" table:number-rows-spanned="2">
            <text:p>Číslo přílohy přijímací knihy</text:p>
          </table:table-cell>
          <table:table-cell/>
          <table:table-cell table:style-name="ce75" office:value-type="float" office:value="20" table:number-columns-spanned="1" table:number-rows-spanned="2">
            <text:p>20</text:p>
          </table:table-cell>
          <table:table-cell table:number-columns-repeated="1008"/>
        </table:table-row>
        <table:table-row table:style-name="ro4">
          <table:table-cell/>
          <table:table-cell table:style-name="ce7" office:value-type="string">
            <text:p>ODESÍLATEL:</text:p>
          </table:table-cell>
          <table:table-cell table:style-name="ce89" table:formula="of:=[$arch_1.C5]" office:value-type="string" office:string-value="Vyplnit dle skutečnosti – přenese se do dalších archů">
            <text:p>Vyplnit dle skutečnosti – přenese se do dalších archů</text:p>
          </table:table-cell>
          <table:table-cell table:number-columns-repeated="9"/>
          <table:table-cell table:style-name="ce67" office:value-type="string">
            <text:p>přijímací knihy</text:p>
          </table:table-cell>
          <table:covered-table-cell table:style-name="ce70"/>
          <table:table-cell/>
          <table:covered-table-cell table:style-name="ce75"/>
          <table:table-cell table:number-columns-repeated="1008"/>
        </table:table-row>
        <table:table-row table:style-name="ro5" table:visibility="collapse">
          <table:table-cell/>
          <table:table-cell table:style-name="ce7"/>
          <table:table-cell table:number-columns-repeated="13"/>
          <table:table-cell table:style-name="ce76"/>
          <table:table-cell table:number-columns-repeated="1008"/>
        </table:table-row>
        <table:table-row table:style-name="ro6">
          <table:table-cell table:style-name="ce2" table:number-columns-repeated="2"/>
          <table:table-cell table:style-name="ce2" office:value-type="string">
            <text:p>_ _ _ _ _ _ _ _ _ _ _ _ _ _ _ _ _ _ _ _ _ _ _ _ _ _ _ _ _ _ _ _ _ _ _ _</text:p>
          </table:table-cell>
          <table:table-cell table:style-name="ce2" table:number-columns-repeated="5"/>
          <table:table-cell table:style-name="ce44"/>
          <table:table-cell table:style-name="ce2" table:number-columns-repeated="5"/>
          <table:table-cell table:style-name="ce44"/>
          <table:table-cell table:style-name="ce2" table:number-columns-repeated="1009"/>
        </table:table-row>
        <table:table-row table:style-name="ro7">
          <table:table-cell table:style-name="ce3"/>
          <table:table-cell table:style-name="ce8" office:value-type="string">
            <text:p>Datum:</text:p>
          </table:table-cell>
          <table:table-cell table:style-name="ce18" table:formula="of:=[$arch_1.C8]" office:value-type="date" office:date-value="2009-01-01">
            <text:p>1.1.2009</text:p>
          </table:table-cell>
          <table:table-cell table:style-name="ce8" table:number-columns-repeated="9"/>
          <table:table-cell table:style-name="ce68" office:value-type="string">
            <text:p>přijímací knihy</text:p>
          </table:table-cell>
          <table:table-cell table:style-name="ce8" table:number-columns-repeated="3"/>
          <table:table-cell table:number-columns-repeated="1008"/>
        </table:table-row>
        <table:table-row table:style-name="ro2">
          <table:table-cell table:style-name="ce4"/>
          <table:table-cell table:style-name="ce9"/>
          <table:table-cell table:style-name="ce19" table:number-columns-repeated="3"/>
          <table:table-cell table:style-name="ce27"/>
          <table:table-cell table:style-name="ce9"/>
          <table:table-cell table:style-name="ce42"/>
          <table:table-cell table:style-name="ce45"/>
          <table:table-cell table:style-name="ce52" office:value-type="string">
            <text:p>Udaná cena</text:p>
          </table:table-cell>
          <table:table-cell table:style-name="ce61"/>
          <table:table-cell table:style-name="ce42"/>
          <table:table-cell table:style-name="ce9"/>
          <table:table-cell table:style-name="ce71" office:value-type="string">
            <text:p>Placeno</text:p>
          </table:table-cell>
          <table:table-cell table:style-name="ce45"/>
          <table:table-cell table:style-name="ce77"/>
          <table:table-cell table:number-columns-repeated="1008"/>
        </table:table-row>
        <table:table-row table:style-name="ro2">
          <table:table-cell table:style-name="ce4"/>
          <table:table-cell table:style-name="ce10" office:value-type="string">
            <text:p>Podací </text:p>
          </table:table-cell>
          <table:table-cell table:style-name="ce10" office:value-type="string">
            <text:p>Jméno a příjmení adresáta</text:p>
          </table:table-cell>
          <table:table-cell table:style-name="ce10" office:value-type="string">
            <text:p>Adresní pošta</text:p>
          </table:table-cell>
          <table:table-cell table:style-name="ce10"/>
          <table:table-cell table:style-name="ce28" office:value-type="string" table:number-columns-spanned="2" table:number-rows-spanned="1">
            <text:p>Hmotnost</text:p>
          </table:table-cell>
          <table:covered-table-cell table:style-name="ce28"/>
          <table:table-cell table:style-name="ce43" office:value-type="string" table:number-columns-spanned="2" table:number-rows-spanned="1">
            <text:p>Dobírka</text:p>
          </table:table-cell>
          <table:covered-table-cell table:style-name="ce43"/>
          <table:table-cell table:style-name="ce53" office:value-type="string">
            <text:p>Vplacená </text:p>
          </table:table-cell>
          <table:table-cell table:style-name="ce11"/>
          <table:table-cell table:style-name="ce62" office:value-type="string">
            <text:p>Cena služby</text:p>
          </table:table-cell>
          <table:table-cell table:style-name="ce11"/>
          <table:table-cell table:style-name="ce72" office:value-type="string">
            <text:p>v hotovosti</text:p>
          </table:table-cell>
          <table:table-cell table:style-name="ce4"/>
          <table:table-cell table:style-name="ce78"/>
          <table:table-cell table:number-columns-repeated="1008"/>
        </table:table-row>
        <table:table-row table:style-name="ro2">
          <table:table-cell table:style-name="ce4"/>
          <table:table-cell table:style-name="ce10" office:value-type="string">
            <text:p>číslo</text:p>
          </table:table-cell>
          <table:table-cell table:style-name="ce10" office:value-type="string">
            <text:p>(název organizace)</text:p>
          </table:table-cell>
          <table:table-cell table:style-name="ce10" office:value-type="string">
            <text:p>(PSČ, místo určení)</text:p>
          </table:table-cell>
          <table:table-cell table:style-name="ce10" office:value-type="string">
            <text:p>Ulice, číslo domu</text:p>
          </table:table-cell>
          <table:table-cell/>
          <table:table-cell table:style-name="ce36"/>
          <table:table-cell/>
          <table:table-cell table:style-name="ce46"/>
          <table:table-cell table:style-name="ce54" office:value-type="string">
            <text:p>částka</text:p>
          </table:table-cell>
          <table:table-cell table:style-name="ce36"/>
          <table:table-cell table:style-name="ce63"/>
          <table:table-cell table:style-name="ce36"/>
          <table:table-cell table:style-name="ce63"/>
          <table:table-cell table:style-name="ce46"/>
          <table:table-cell table:style-name="ce79" office:value-type="string">
            <text:p>Poznámka</text:p>
          </table:table-cell>
          <table:table-cell table:number-columns-repeated="1008"/>
        </table:table-row>
        <table:table-row table:style-name="ro2">
          <table:table-cell table:style-name="ce4"/>
          <table:table-cell table:style-name="ce11"/>
          <table:table-cell table:style-name="ce20"/>
          <table:table-cell table:style-name="ce11" table:number-columns-repeated="2"/>
          <table:table-cell table:style-name="ce29" office:value-type="string">
            <text:p>kg</text:p>
          </table:table-cell>
          <table:table-cell table:style-name="ce37" office:value-type="string">
            <text:p>g</text:p>
          </table:table-cell>
          <table:table-cell table:style-name="ce29" office:value-type="string">
            <text:p>Kč</text:p>
          </table:table-cell>
          <table:table-cell table:style-name="ce47" office:value-type="string">
            <text:p>h</text:p>
          </table:table-cell>
          <table:table-cell table:style-name="ce55" office:value-type="string">
            <text:p>Kč</text:p>
          </table:table-cell>
          <table:table-cell table:style-name="ce37" office:value-type="string">
            <text:p>h</text:p>
          </table:table-cell>
          <table:table-cell table:style-name="ce29" office:value-type="string">
            <text:p>Kč</text:p>
          </table:table-cell>
          <table:table-cell table:style-name="ce37"/>
          <table:table-cell table:style-name="ce29" office:value-type="string">
            <text:p>Kč</text:p>
          </table:table-cell>
          <table:table-cell table:style-name="ce47"/>
          <table:table-cell table:style-name="ce80" office:value-type="string">
            <text:p>(doplňkové služby)</text:p>
          </table:table-cell>
          <table:table-cell table:number-columns-repeated="1008"/>
        </table:table-row>
        <table:table-row table:style-name="ro2" table:visibility="collapse">
          <table:table-cell table:style-name="ce4"/>
          <table:table-cell table:style-name="ce11" table:number-columns-repeated="4"/>
          <table:table-cell table:style-name="ce30" table:number-columns-repeated="3"/>
          <table:table-cell table:style-name="ce4"/>
          <table:table-cell table:style-name="ce56"/>
          <table:table-cell table:style-name="ce11"/>
          <table:table-cell table:style-name="ce30"/>
          <table:table-cell table:style-name="ce11"/>
          <table:table-cell table:style-name="ce30"/>
          <table:table-cell table:style-name="ce4"/>
          <table:table-cell table:style-name="ce78"/>
          <table:table-cell table:number-columns-repeated="1008"/>
        </table:table-row>
        <table:table-row table:style-name="ro10">
          <table:table-cell table:style-name="ce4"/>
          <table:table-cell table:style-name="ce12" table:number-columns-repeated="4"/>
          <table:table-cell table:style-name="ce31"/>
          <table:table-cell table:style-name="ce30"/>
          <table:table-cell table:style-name="ce30" office:value-type="string">
            <text:p>Převod:</text:p>
          </table:table-cell>
          <table:table-cell table:style-name="ce46"/>
          <table:table-cell table:style-name="ce131" table:formula="of:=[$arch_19.J31]" office:value-type="float" office:value="0">
            <text:p>0,00</text:p>
          </table:table-cell>
          <table:table-cell table:style-name="ce131" table:formula="of:=[$arch_19.K31]" office:value-type="float" office:value="0">
            <text:p>0,00</text:p>
          </table:table-cell>
          <table:table-cell table:style-name="ce131" table:formula="of:=[$arch_19.L31]" office:value-type="float" office:value="0">
            <text:p>0,00</text:p>
          </table:table-cell>
          <table:table-cell table:style-name="ce131" table:formula="of:=[$arch_19.M31]" office:value-type="float" office:value="0">
            <text:p>0,00</text:p>
          </table:table-cell>
          <table:table-cell table:style-name="ce131" table:formula="of:=[$arch_19.N31]" office:value-type="float" office:value="0">
            <text:p>0,00</text:p>
          </table:table-cell>
          <table:table-cell table:style-name="ce46"/>
          <table:table-cell table:style-name="ce81"/>
          <table:table-cell table:number-columns-repeated="1008"/>
        </table:table-row>
        <table:table-row table:style-name="ro2" table:visibility="collapse">
          <table:table-cell table:style-name="ce4"/>
          <table:table-cell table:number-columns-repeated="2"/>
          <table:table-cell table:style-name="ce25"/>
          <table:table-cell table:style-name="ce11"/>
          <table:table-cell table:style-name="ce30" table:number-columns-repeated="3"/>
          <table:table-cell table:style-name="ce4"/>
          <table:table-cell table:style-name="ce30"/>
          <table:table-cell table:style-name="ce11"/>
          <table:table-cell table:style-name="ce30"/>
          <table:table-cell table:style-name="ce36"/>
          <table:table-cell table:style-name="ce31"/>
          <table:table-cell table:style-name="ce46"/>
          <table:table-cell table:style-name="ce81"/>
          <table:table-cell table:number-columns-repeated="1008"/>
        </table:table-row>
        <table:table-row table:style-name="ro8">
          <table:table-cell table:style-name="ce5"/>
          <table:table-cell table:style-name="ce13"/>
          <table:table-cell table:style-name="ce21"/>
          <table:table-cell table:style-name="ce26"/>
          <table:table-cell table:style-name="ce13"/>
          <table:table-cell table:style-name="ce32"/>
          <table:table-cell table:style-name="ce38"/>
          <table:table-cell table:style-name="ce32"/>
          <table:table-cell table:style-name="ce48"/>
          <table:table-cell table:style-name="ce57"/>
          <table:table-cell table:style-name="ce38"/>
          <table:table-cell table:style-name="ce64"/>
          <table:table-cell table:style-name="ce69"/>
          <table:table-cell table:style-name="ce64"/>
          <table:table-cell table:style-name="ce73"/>
          <table:table-cell table:style-name="ce82"/>
          <table:table-cell table:style-name="ce86" table:number-columns-repeated="8"/>
          <table:table-cell table:style-name="ce87" table:number-columns-repeated="233"/>
          <table:table-cell table:style-name="ce88" table:number-columns-repeated="767"/>
        </table:table-row>
        <table:table-row table:style-name="ro8">
          <table:table-cell table:style-name="ce5"/>
          <table:table-cell table:style-name="ce14"/>
          <table:table-cell table:style-name="ce22" table:number-columns-repeated="3"/>
          <table:table-cell table:style-name="ce33"/>
          <table:table-cell table:style-name="ce39"/>
          <table:table-cell table:style-name="ce33"/>
          <table:table-cell table:style-name="ce49"/>
          <table:table-cell table:style-name="ce58"/>
          <table:table-cell table:style-name="ce39"/>
          <table:table-cell table:style-name="ce65"/>
          <table:table-cell table:style-name="ce39"/>
          <table:table-cell table:style-name="ce65"/>
          <table:table-cell table:style-name="ce49"/>
          <table:table-cell table:style-name="ce83"/>
          <table:table-cell table:style-name="ce86" table:number-columns-repeated="7"/>
          <table:table-cell table:style-name="ce87" table:number-columns-repeated="234"/>
          <table:table-cell table:style-name="ce88" table:number-columns-repeated="767"/>
        </table:table-row>
        <table:table-row table:style-name="ro8" table:number-rows-repeated="12">
          <table:table-cell table:style-name="ce5"/>
          <table:table-cell table:style-name="ce14"/>
          <table:table-cell table:style-name="ce22" table:number-columns-repeated="3"/>
          <table:table-cell table:style-name="ce33"/>
          <table:table-cell table:style-name="ce39"/>
          <table:table-cell table:style-name="ce33"/>
          <table:table-cell table:style-name="ce49"/>
          <table:table-cell table:style-name="ce58"/>
          <table:table-cell table:style-name="ce39"/>
          <table:table-cell table:style-name="ce65"/>
          <table:table-cell table:style-name="ce39"/>
          <table:table-cell table:style-name="ce65"/>
          <table:table-cell table:style-name="ce49"/>
          <table:table-cell table:style-name="ce83"/>
          <table:table-cell table:style-name="ce87" table:number-columns-repeated="241"/>
          <table:table-cell table:style-name="ce88" table:number-columns-repeated="767"/>
        </table:table-row>
        <table:table-row table:style-name="ro8">
          <table:table-cell table:style-name="ce5"/>
          <table:table-cell table:style-name="ce15"/>
          <table:table-cell table:style-name="ce23" table:number-columns-repeated="3"/>
          <table:table-cell table:style-name="ce34"/>
          <table:table-cell table:style-name="ce40"/>
          <table:table-cell table:style-name="ce34"/>
          <table:table-cell table:style-name="ce50"/>
          <table:table-cell table:style-name="ce59"/>
          <table:table-cell table:style-name="ce40"/>
          <table:table-cell table:style-name="ce66"/>
          <table:table-cell table:style-name="ce40"/>
          <table:table-cell table:style-name="ce66"/>
          <table:table-cell table:style-name="ce50"/>
          <table:table-cell table:style-name="ce84"/>
          <table:table-cell table:style-name="ce87" table:number-columns-repeated="241"/>
          <table:table-cell table:style-name="ce88" table:number-columns-repeated="767"/>
        </table:table-row>
        <table:table-row table:style-name="ro8">
          <table:table-cell table:style-name="ce3"/>
          <table:table-cell table:style-name="ce16" office:value-type="string">
            <text:p>11-038 <text:s text:c="20"/>Vydáno ČP, s.p.</text:p>
          </table:table-cell>
          <table:table-cell table:style-name="ce24" table:number-columns-repeated="3"/>
          <table:table-cell table:style-name="ce35" office:value-type="string">
            <text:p>Převod - úhrn:</text:p>
          </table:table-cell>
          <table:table-cell table:style-name="ce41" table:number-columns-repeated="2"/>
          <table:table-cell table:style-name="ce51"/>
          <table:table-cell table:style-name="ce132" table:formula="of:=SUM([.J14];[.J16:.J30])" office:value-type="float" office:value="0">
            <text:p>0,00</text:p>
          </table:table-cell>
          <table:table-cell table:style-name="ce132" table:formula="of:=SUM([.K14];[.K16:.K30])" office:value-type="float" office:value="0">
            <text:p>0,00</text:p>
          </table:table-cell>
          <table:table-cell table:style-name="ce132" table:formula="of:=SUM([.L14];[.L16:.L30])" office:value-type="float" office:value="0">
            <text:p>0,00</text:p>
          </table:table-cell>
          <table:table-cell table:style-name="ce132" table:formula="of:=SUM([.M14];[.M16:.M30])" office:value-type="float" office:value="0">
            <text:p>0,00</text:p>
          </table:table-cell>
          <table:table-cell table:style-name="ce132" table:formula="of:=SUM([.N14];[.N16:.N30])" office:value-type="float" office:value="0">
            <text:p>0,00</text:p>
          </table:table-cell>
          <table:table-cell table:style-name="ce74"/>
          <table:table-cell table:style-name="ce85"/>
          <table:table-cell table:number-columns-repeated="1008"/>
        </table:table-row>
        <table:table-row table:style-name="ro9">
          <table:table-cell table:style-name="ce3" table:number-columns-repeated="2"/>
          <table:table-cell table:number-columns-repeated="6"/>
          <table:table-cell table:style-name="ce3"/>
          <table:table-cell table:number-columns-repeated="5"/>
          <table:table-cell table:style-name="ce3"/>
          <table:table-cell table:number-columns-repeated="1009"/>
        </table:table-row>
        <table:table-row table:style-name="ro2" table:number-rows-repeated="12">
          <table:table-cell table:number-columns-repeated="8"/>
          <table:table-cell table:style-name="ce3"/>
          <table:table-cell table:number-columns-repeated="5"/>
          <table:table-cell table:style-name="ce3"/>
          <table:table-cell table:number-columns-repeated="1009"/>
        </table:table-row>
        <table:table-row table:style-name="ro2" table:number-rows-repeated="3">
          <table:table-cell table:number-columns-repeated="8"/>
          <table:table-cell table:style-name="ce3"/>
          <table:table-cell table:number-columns-repeated="1015"/>
        </table:table-row>
        <table:table-row table:style-name="ro2" table:number-rows-repeated="65488">
          <table:table-cell table:number-columns-repeated="1024"/>
        </table:table-row>
        <table:table-row table:style-name="ro2">
          <table:table-cell table:number-columns-repeated="1024"/>
        </table:table-row>
      </table:table>
      <table:named-expressions>
        <table:named-range table:name="Excel_BuiltIn_Print_Area_1" table:base-cell-address="$arch_1.$A$1" table:cell-range-address="$arch_1.$A$1:.$P$32" table:range-usable-as="print-range"/>
        <table:named-range table:name="Excel_BuiltIn_Print_Area_10" table:base-cell-address="$arch_1.$A$1" table:cell-range-address="$arch_10.$A$1:.$P$32" table:range-usable-as="print-range"/>
        <table:named-range table:name="Excel_BuiltIn_Print_Area_11" table:base-cell-address="$arch_1.$A$1" table:cell-range-address="$arch_11.$A$1:.$P$32" table:range-usable-as="print-range"/>
        <table:named-range table:name="Excel_BuiltIn_Print_Area_12" table:base-cell-address="$arch_1.$A$1" table:cell-range-address="$arch_12.$A$1:.$P$32" table:range-usable-as="print-range"/>
        <table:named-range table:name="Excel_BuiltIn_Print_Area_13" table:base-cell-address="$arch_1.$A$1" table:cell-range-address="$arch_13.$A$1:.$P$32" table:range-usable-as="print-range"/>
        <table:named-range table:name="Excel_BuiltIn_Print_Area_14" table:base-cell-address="$arch_1.$A$1" table:cell-range-address="$arch_14.$A$1:.$P$32" table:range-usable-as="print-range"/>
        <table:named-range table:name="Excel_BuiltIn_Print_Area_15" table:base-cell-address="$arch_1.$A$1" table:cell-range-address="$arch_15.$A$1:.$P$32" table:range-usable-as="print-range"/>
        <table:named-range table:name="Excel_BuiltIn_Print_Area_16" table:base-cell-address="$arch_1.$A$1" table:cell-range-address="$arch_16.$A$1:.$P$32" table:range-usable-as="print-range"/>
        <table:named-range table:name="Excel_BuiltIn_Print_Area_17" table:base-cell-address="$arch_1.$A$1" table:cell-range-address="$arch_17.$A$1:.$P$32" table:range-usable-as="print-range"/>
        <table:named-range table:name="Excel_BuiltIn_Print_Area_18" table:base-cell-address="$arch_1.$A$1" table:cell-range-address="$arch_18.$A$1:.$P$32" table:range-usable-as="print-range"/>
        <table:named-range table:name="Excel_BuiltIn_Print_Area_19" table:base-cell-address="$arch_1.$A$1" table:cell-range-address="$arch_19.$A$1:.$P$32" table:range-usable-as="print-range"/>
        <table:named-range table:name="Excel_BuiltIn_Print_Area_2" table:base-cell-address="$arch_1.$A$1" table:cell-range-address="$arch_2.$A$1:.$P$32" table:range-usable-as="print-range"/>
        <table:named-range table:name="Excel_BuiltIn_Print_Area_20" table:base-cell-address="$arch_1.$A$1" table:cell-range-address="$arch_20.$A$1:.$P$32" table:range-usable-as="print-range"/>
        <table:named-range table:name="Excel_BuiltIn_Print_Area_3" table:base-cell-address="$arch_1.$A$1" table:cell-range-address="$arch_3.$A$1:.$P$32" table:range-usable-as="print-range"/>
        <table:named-range table:name="Excel_BuiltIn_Print_Area_4" table:base-cell-address="$arch_1.$A$1" table:cell-range-address="$arch_4.$A$1:.$P$32" table:range-usable-as="print-range"/>
        <table:named-range table:name="Excel_BuiltIn_Print_Area_5" table:base-cell-address="$arch_1.$A$1" table:cell-range-address="$arch_5.$A$1:.$P$32" table:range-usable-as="print-range"/>
        <table:named-range table:name="Excel_BuiltIn_Print_Area_6" table:base-cell-address="$arch_1.$A$1" table:cell-range-address="$arch_6.$A$1:.$P$32" table:range-usable-as="print-range"/>
        <table:named-range table:name="Excel_BuiltIn_Print_Area_7" table:base-cell-address="$arch_1.$A$1" table:cell-range-address="$arch_7.$A$1:.$P$32" table:range-usable-as="print-range"/>
        <table:named-range table:name="Excel_BuiltIn_Print_Area_8" table:base-cell-address="$arch_1.$A$1" table:cell-range-address="$arch_8.$A$1:.$P$32" table:range-usable-as="print-range"/>
        <table:named-range table:name="Excel_BuiltIn_Print_Area_9" table:base-cell-address="$arch_1.$A$1" table:cell-range-address="$arch_9.$A$1:.$P$32"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cs" fo:country="CZ" style:font-name-asian="Arial Unicode MS"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cs" fo:country="CZ"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cs" number:country="CZ">Kč</number:currency-symbol>
    </number:currency-style>
    <number:currency-style style:name="N107">
      <style:text-properties fo:color="#ff0000"/>
      <number:text>-</number:text>
      <number:number number:decimal-places="2" number:min-integer-digits="1" number:grouping="true"/>
      <number:text> </number:text>
      <number:currency-symbol number:language="cs" number:country="CZ">Kč</number:currency-symbol>
      <style:map style:condition="value()&gt;=0" style:apply-style-name="N107P0"/>
    </number:currency-style>
    <number:number-style style:name="N109P0" style:volatile="true">
      <number:number number:decimal-places="0" number:min-integer-digits="1" number:grouping="true"/>
      <number:text> Kč</number:text>
    </number:number-style>
    <number:number-style style:name="N109">
      <number:text>-</number:text>
      <number:number number:decimal-places="0" number:min-integer-digits="1" number:grouping="true"/>
      <number:text> Kč</number:text>
      <style:map style:condition="value()&gt;=0" style:apply-style-name="N109P0"/>
    </number:number-style>
    <number:number-style style:name="N110P0" style:volatile="true">
      <number:number number:decimal-places="0" number:min-integer-digits="1" number:grouping="true"/>
      <number:text> Kč</number:text>
    </number:number-style>
    <number:number-style style:name="N110">
      <style:text-properties fo:color="#ff0000"/>
      <number:text>-</number:text>
      <number:number number:decimal-places="0" number:min-integer-digits="1" number:grouping="true"/>
      <number:text> Kč</number:text>
      <style:map style:condition="value()&gt;=0" style:apply-style-name="N110P0"/>
    </number:number-style>
    <number:number-style style:name="N112P0" style:volatile="true">
      <number:number number:decimal-places="2" number:min-integer-digits="1" number:grouping="true"/>
      <number:text> Kč</number:text>
    </number:number-style>
    <number:number-style style:name="N112">
      <number:text>-</number:text>
      <number:number number:decimal-places="2" number:min-integer-digits="1" number:grouping="true"/>
      <number:text> Kč</number:text>
      <style:map style:condition="value()&gt;=0" style:apply-style-name="N112P0"/>
    </number:number-style>
    <number:number-style style:name="N113P0" style:volatile="true">
      <number:number number:decimal-places="2" number:min-integer-digits="1" number:grouping="true"/>
      <number:text> Kč</number:text>
    </number:number-style>
    <number:number-style style:name="N113">
      <style:text-properties fo:color="#ff0000"/>
      <number:text>-</number:text>
      <number:number number:decimal-places="2" number:min-integer-digits="1" number:grouping="true"/>
      <number:text> Kč</number:text>
      <style:map style:condition="value()&gt;=0" style:apply-style-name="N113P0"/>
    </number:number-style>
    <number:number-style style:name="N114P0" style:volatile="true">
      <number:number number:decimal-places="0" number:min-integer-digits="1" number:grouping="true"/>
    </number:number-style>
    <number:number-style style:name="N114">
      <number:text>-</number:text>
      <number:number number:decimal-places="0"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style:text-properties fo:color="#ff0000"/>
      <number:text>-</number:text>
      <number:number number:decimal-places="0"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number:text>-</number:text>
      <number:number number:decimal-places="2"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style:text-properties fo:color="#ff0000"/>
      <number:text>-</number:text>
      <number:number number:decimal-places="2" number:min-integer-digits="1" number:grouping="true"/>
      <style:map style:condition="value()&gt;=0" style:apply-style-name="N117P0"/>
    </number:number-style>
    <number:number-style style:name="N121P0" style:volatile="true">
      <number:text> </number:text>
      <number:number number:decimal-places="0" number:min-integer-digits="1" number:grouping="true"/>
      <number:text>      </number:text>
    </number:number-style>
    <number:number-style style:name="N121P1" style:volatile="true">
      <number:text>-</number:text>
      <number:number number:decimal-places="0" number:min-integer-digits="1" number:grouping="true"/>
      <number:text>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0" number:min-integer-digits="1" number:grouping="true"/>
      <number:text> Kč </number:text>
    </number:number-style>
    <number:number-style style:name="N125P1" style:volatile="true">
      <number:text>-</number:text>
      <number:number number:decimal-places="0" number:min-integer-digits="1" number:grouping="true"/>
      <number:text> Kč </number:text>
    </number:number-style>
    <number:number-style style:name="N125P2" style:volatile="true">
      <number:text> - Kč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number:text>
    </number:number-style>
    <number:number-style style:name="N129P1" style:volatile="true">
      <number:text>-</number:text>
      <number:number number:decimal-places="2" number:min-integer-digits="1" number:grouping="true"/>
      <number:text>      </number:text>
    </number:number-style>
    <number:number-style style:name="N129P2" style:volatile="true">
      <number:text> -</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number number:decimal-places="2" number:min-integer-digits="1" number:grouping="true"/>
      <number:text> Kč </number:text>
    </number:number-style>
    <number:number-style style:name="N133P1" style:volatile="true">
      <number:text>-</number:text>
      <number:number number:decimal-places="2" number:min-integer-digits="1" number:grouping="true"/>
      <number:text> Kč </number:text>
    </number:number-style>
    <number:number-style style:name="N133P2" style:volatile="true">
      <number:text> -</number:text>
      <number:number number:decimal-places="0" number:min-integer-digits="0"/>
      <number:text> Kč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ext-properties fo:color="#ffffff"/>
    </style:style>
    <style:style style:name="Excel_5f_CondFormat_5f_2_5f_1_5f_1" style:display-name="Excel_CondFormat_2_1_1" style:family="table-cell" style:parent-style-name="Default">
      <style:text-properties fo:color="#ffffff"/>
    </style:style>
    <style:style style:name="Excel_5f_CondFormat_5f_3_5f_1_5f_1" style:display-name="Excel_CondFormat_3_1_1" style:family="table-cell" style:parent-style-name="Default">
      <style:text-properties fo:color="#ffffff"/>
    </style:style>
    <style:style style:name="Excel_5f_CondFormat_5f_4_5f_1_5f_1" style:display-name="Excel_CondFormat_4_1_1" style:family="table-cell" style:parent-style-name="Default">
      <style:text-properties fo:color="#ffffff"/>
    </style:style>
    <style:style style:name="Excel_5f_CondFormat_5f_5_5f_1_5f_1" style:display-name="Excel_CondFormat_5_1_1" style:family="table-cell" style:parent-style-name="Default">
      <style:text-properties fo:color="#ffffff"/>
    </style:style>
    <style:style style:name="Excel_5f_CondFormat_5f_6_5f_1_5f_1" style:display-name="Excel_CondFormat_6_1_1" style:family="table-cell" style:parent-style-name="Default">
      <style:text-properties fo:color="#ffffff"/>
    </style:style>
    <style:style style:name="Excel_5f_CondFormat_5f_7_5f_1_5f_1" style:display-name="Excel_CondFormat_7_1_1" style:family="table-cell" style:parent-style-name="Default">
      <style:text-properties fo:color="#ffffff"/>
    </style:style>
    <style:style style:name="Excel_5f_CondFormat_5f_8_5f_1_5f_1" style:display-name="Excel_CondFormat_8_1_1" style:family="table-cell" style:parent-style-name="Default">
      <style:text-properties fo:color="#ffffff"/>
    </style:style>
    <style:style style:name="Excel_5f_CondFormat_5f_9_5f_1_5f_1" style:display-name="Excel_CondFormat_9_1_1" style:family="table-cell" style:parent-style-name="Default">
      <style:text-properties fo:color="#ffffff"/>
    </style:style>
    <style:style style:name="Excel_5f_CondFormat_5f_10_5f_1_5f_1" style:display-name="Excel_CondFormat_10_1_1" style:family="table-cell" style:parent-style-name="Default">
      <style:text-properties fo:color="#ffffff"/>
    </style:style>
    <style:style style:name="Excel_5f_CondFormat_5f_11_5f_1_5f_1" style:display-name="Excel_CondFormat_11_1_1" style:family="table-cell" style:parent-style-name="Default">
      <style:text-properties fo:color="#ffffff"/>
    </style:style>
    <style:style style:name="Excel_5f_CondFormat_5f_12_5f_1_5f_1" style:display-name="Excel_CondFormat_12_1_1" style:family="table-cell" style:parent-style-name="Default">
      <style:text-properties fo:color="#ffffff"/>
    </style:style>
    <style:style style:name="Excel_5f_CondFormat_5f_13_5f_1_5f_1" style:display-name="Excel_CondFormat_13_1_1" style:family="table-cell" style:parent-style-name="Default">
      <style:text-properties fo:color="#ffffff"/>
    </style:style>
    <style:style style:name="Excel_5f_CondFormat_5f_14_5f_1_5f_1" style:display-name="Excel_CondFormat_14_1_1" style:family="table-cell" style:parent-style-name="Default">
      <style:text-properties fo:color="#ffffff"/>
    </style:style>
    <style:style style:name="Excel_5f_CondFormat_5f_15_5f_1_5f_1" style:display-name="Excel_CondFormat_15_1_1" style:family="table-cell" style:parent-style-name="Default">
      <style:text-properties fo:color="#ffffff"/>
    </style:style>
    <style:style style:name="Excel_5f_CondFormat_5f_16_5f_1_5f_1" style:display-name="Excel_CondFormat_16_1_1" style:family="table-cell" style:parent-style-name="Default">
      <style:text-properties fo:color="#ffffff"/>
    </style:style>
    <style:style style:name="Excel_5f_CondFormat_5f_17_5f_1_5f_1" style:display-name="Excel_CondFormat_17_1_1" style:family="table-cell" style:parent-style-name="Default">
      <style:text-properties fo:color="#ffffff"/>
    </style:style>
    <style:style style:name="Excel_5f_CondFormat_5f_18_5f_1_5f_1" style:display-name="Excel_CondFormat_18_1_1" style:family="table-cell" style:parent-style-name="Default">
      <style:text-properties fo:color="#ffffff"/>
    </style:style>
    <style:style style:name="Excel_5f_CondFormat_5f_19_5f_1_5f_1" style:display-name="Excel_CondFormat_19_1_1" style:family="table-cell" style:parent-style-name="Default">
      <style:text-properties fo:color="#ffffff"/>
    </style:style>
    <style:style style:name="Excel_5f_CondFormat_5f_20_5f_1_5f_1" style:display-name="Excel_CondFormat_20_1_1" style:family="table-cell" style:parent-style-name="Default">
      <style:text-properties fo:color="#ffffff"/>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699cm" fo:page-height="20.999cm" style:num-format="1" style:print-orientation="landscape" fo:margin-top="0.7cm" fo:margin-bottom="0.7cm" fo:margin-left="0.7cm" fo:margin-right="0.7cm" style:first-page-number="continue" style:scale-to="100%" style:writing-mode="lr-tb"/>
      <style:header-style>
        <style:header-footer-properties fo:min-height="0.751cm" fo:margin-left="1.199cm" fo:margin-right="1.199cm" fo:margin-bottom="0cm"/>
      </style:header-style>
      <style:footer-style>
        <style:header-footer-properties fo:min-height="0.751cm" fo:margin-left="1.199cm" fo:margin-right="1.199cm" fo:margin-top="0cm"/>
      </style:footer-style>
    </style:page-layout>
  </office:automatic-styles>
  <office:master-styles>
    <style:master-page style:name="Default" style:page-layout-name="Mpm1">
      <style:header>
        <text:p><text:sheet-name>???</text:sheet-name></text:p>
      </style:header>
      <style:header-left style:display="false"/>
      <style:footer>
        <text:p>Stránk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10-20">20.10.2009</text:date>, <text:time>10:58:24</text:time></text:p>
        </style:region-right>
      </style:header>
      <style:header-left style:display="false"/>
      <style:footer>
        <text:p>Stránka <text:page-number>1</text:page-number> / <text:page-count>99</text:page-count></text:p>
      </style:footer>
      <style:footer-left style:display="false"/>
    </style:master-page>
    <style:master-page style:name="PageStyle_5f_arch_5f_1" style:display-name="PageStyle_arch_1" style:page-layout-name="Mpm3">
      <style:header style:display="false"/>
      <style:header-left style:display="false"/>
      <style:footer style:display="false"/>
      <style:footer-left style:display="false"/>
    </style:master-page>
    <style:master-page style:name="PageStyle_5f_arch_5f_2" style:display-name="PageStyle_arch_2" style:page-layout-name="Mpm3">
      <style:header style:display="false"/>
      <style:header-left style:display="false"/>
      <style:footer style:display="false"/>
      <style:footer-left style:display="false"/>
    </style:master-page>
    <style:master-page style:name="PageStyle_5f_arch_5f_3" style:display-name="PageStyle_arch_3" style:page-layout-name="Mpm3">
      <style:header style:display="false"/>
      <style:header-left style:display="false"/>
      <style:footer style:display="false"/>
      <style:footer-left style:display="false"/>
    </style:master-page>
    <style:master-page style:name="PageStyle_5f_arch_5f_4" style:display-name="PageStyle_arch_4" style:page-layout-name="Mpm3">
      <style:header style:display="false"/>
      <style:header-left style:display="false"/>
      <style:footer style:display="false"/>
      <style:footer-left style:display="false"/>
    </style:master-page>
    <style:master-page style:name="PageStyle_5f_arch_5f_5" style:display-name="PageStyle_arch_5" style:page-layout-name="Mpm3">
      <style:header style:display="false"/>
      <style:header-left style:display="false"/>
      <style:footer style:display="false"/>
      <style:footer-left style:display="false"/>
    </style:master-page>
    <style:master-page style:name="PageStyle_5f_arch_5f_6" style:display-name="PageStyle_arch_6" style:page-layout-name="Mpm3">
      <style:header style:display="false"/>
      <style:header-left style:display="false"/>
      <style:footer style:display="false"/>
      <style:footer-left style:display="false"/>
    </style:master-page>
    <style:master-page style:name="PageStyle_5f_arch_5f_7" style:display-name="PageStyle_arch_7" style:page-layout-name="Mpm3">
      <style:header style:display="false"/>
      <style:header-left style:display="false"/>
      <style:footer style:display="false"/>
      <style:footer-left style:display="false"/>
    </style:master-page>
    <style:master-page style:name="PageStyle_5f_arch_5f_8" style:display-name="PageStyle_arch_8" style:page-layout-name="Mpm3">
      <style:header style:display="false"/>
      <style:header-left style:display="false"/>
      <style:footer style:display="false"/>
      <style:footer-left style:display="false"/>
    </style:master-page>
    <style:master-page style:name="PageStyle_5f_arch_5f_9" style:display-name="PageStyle_arch_9" style:page-layout-name="Mpm3">
      <style:header style:display="false"/>
      <style:header-left style:display="false"/>
      <style:footer style:display="false"/>
      <style:footer-left style:display="false"/>
    </style:master-page>
    <style:master-page style:name="PageStyle_5f_arch_5f_10" style:display-name="PageStyle_arch_10" style:page-layout-name="Mpm3">
      <style:header style:display="false"/>
      <style:header-left style:display="false"/>
      <style:footer style:display="false"/>
      <style:footer-left style:display="false"/>
    </style:master-page>
    <style:master-page style:name="PageStyle_5f_arch_5f_11" style:display-name="PageStyle_arch_11" style:page-layout-name="Mpm3">
      <style:header style:display="false"/>
      <style:header-left style:display="false"/>
      <style:footer style:display="false"/>
      <style:footer-left style:display="false"/>
    </style:master-page>
    <style:master-page style:name="PageStyle_5f_arch_5f_12" style:display-name="PageStyle_arch_12" style:page-layout-name="Mpm3">
      <style:header style:display="false"/>
      <style:header-left style:display="false"/>
      <style:footer style:display="false"/>
      <style:footer-left style:display="false"/>
    </style:master-page>
    <style:master-page style:name="PageStyle_5f_arch_5f_13" style:display-name="PageStyle_arch_13" style:page-layout-name="Mpm3">
      <style:header style:display="false"/>
      <style:header-left style:display="false"/>
      <style:footer style:display="false"/>
      <style:footer-left style:display="false"/>
    </style:master-page>
    <style:master-page style:name="PageStyle_5f_arch_5f_14" style:display-name="PageStyle_arch_14" style:page-layout-name="Mpm3">
      <style:header style:display="false"/>
      <style:header-left style:display="false"/>
      <style:footer style:display="false"/>
      <style:footer-left style:display="false"/>
    </style:master-page>
    <style:master-page style:name="PageStyle_5f_arch_5f_15" style:display-name="PageStyle_arch_15" style:page-layout-name="Mpm3">
      <style:header style:display="false"/>
      <style:header-left style:display="false"/>
      <style:footer style:display="false"/>
      <style:footer-left style:display="false"/>
    </style:master-page>
    <style:master-page style:name="PageStyle_5f_arch_5f_16" style:display-name="PageStyle_arch_16" style:page-layout-name="Mpm3">
      <style:header style:display="false"/>
      <style:header-left style:display="false"/>
      <style:footer style:display="false"/>
      <style:footer-left style:display="false"/>
    </style:master-page>
    <style:master-page style:name="PageStyle_5f_arch_5f_17" style:display-name="PageStyle_arch_17" style:page-layout-name="Mpm3">
      <style:header style:display="false"/>
      <style:header-left style:display="false"/>
      <style:footer style:display="false"/>
      <style:footer-left style:display="false"/>
    </style:master-page>
    <style:master-page style:name="PageStyle_5f_arch_5f_18" style:display-name="PageStyle_arch_18" style:page-layout-name="Mpm3">
      <style:header style:display="false"/>
      <style:header-left style:display="false"/>
      <style:footer style:display="false"/>
      <style:footer-left style:display="false"/>
    </style:master-page>
    <style:master-page style:name="PageStyle_5f_arch_5f_19" style:display-name="PageStyle_arch_19" style:page-layout-name="Mpm3">
      <style:header style:display="false"/>
      <style:header-left style:display="false"/>
      <style:footer style:display="false"/>
      <style:footer-left style:display="false"/>
    </style:master-page>
    <style:master-page style:name="PageStyle_5f_arch_5f_20" style:display-name="PageStyle_arch_20"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10-20T10:50:53.96</meta:creation-date>
    <meta:editing-cycles>5</meta:editing-cycles>
    <meta:editing-duration>PT00H07M30S</meta:editing-duration>
    <meta:generator>OpenOffice.org/3.0$Win32 OpenOffice.org_project/300m15$Build-9379</meta:generator>
    <dc:date>2009-10-20T10:58:24.21</dc:date>
    <meta:document-statistic meta:table-count="20" meta:cell-count="1007" meta:object-count="20"/>
  </office:meta>
</office:document-meta>
</file>