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kurzív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PageStyle_5f_kalkula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fo:border="0.002cm solid #000000"/>
      <style:text-properties fo:color="#99999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fo:color="#99999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cc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6">
      <style:table-cell-properties fo:background-color="#ffffcc" style:cell-protect="none" style:print-content="true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fo:background-color="#ffffcc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cccc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cccc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diagonal-bl-tr="none" style:diagonal-tl-br="none"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#ffffcc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ackground-color="#ffffcc" style:cell-protect="none" style:print-content="true" style:diagonal-bl-tr="none" style:diagonal-tl-br="none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3">
      <style:table-cell-properties fo:background-color="transparent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 style:data-style-name="N11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4">
      <style:table-cell-properties style:diagonal-bl-tr="none" style:diagonal-tl-br="none"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cc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fo:background-color="transparent" style:vertical-align="top"/>
      <style:text-properties fo:color="#00000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7.6000003814697pt" style:font-style-asian="normal" style:font-weight-asian="normal" style:font-name-complex="Tahoma" style:font-size-complex="17.6000003814697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1cm" svg:stroke-color="#000000" draw:stroke-linejoin="round" draw:fill="solid" draw:fill-color="#e6e6e6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/>
    </style:style>
  </office:automatic-styles>
  <office:body>
    <office:spreadsheet>
      <table:calculation-settings table:case-sensitive="false" table:use-regular-expressions="false"/>
      <table:table table:name="kalkulace" table:style-name="ta1" table:print-ranges="kalkulace.B1:kalkulace.Z2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8" table:visibility="collapse" table:number-columns-repeated="4" table:default-cell-style-name="ce9"/>
        <table:table-column table:style-name="co7" table:default-cell-style-name="ce9"/>
        <table:table-column table:style-name="co9" table:number-columns-repeated="4" table:default-cell-style-name="ce9"/>
        <table:table-column table:style-name="co7" table:default-cell-style-name="ce9"/>
        <table:table-column table:style-name="co9" table:number-columns-repeated="3" table:default-cell-style-name="ce9"/>
        <table:table-column table:style-name="co7" table:default-cell-style-name="ce9"/>
        <table:table-column table:style-name="co9" table:default-cell-style-name="ce53"/>
        <table:table-column table:style-name="co9" table:default-cell-style-name="ce9"/>
        <table:table-column table:style-name="co10" table:number-columns-repeated="231" table:default-cell-style-name="ce9"/>
        <table:table-column table:style-name="co10" table:number-columns-repeated="767" table:default-cell-style-name="Default"/>
        <table:table-row table:style-name="ro1">
          <table:table-cell/>
          <table:table-cell table:style-name="ce5" office:value-type="string" table:number-columns-spanned="6" table:number-rows-spanned="1">
            <text:p>Kalkulátor společných akcí; silvestr 201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8"/>
          <table:table-cell table:style-name="Default" table:number-columns-repeated="4"/>
          <table:table-cell table:number-columns-repeated="1005"/>
        </table:table-row>
        <table:table-row table:style-name="ro2">
          <table:table-cell/>
          <table:table-cell table:style-name="ce6" table:number-columns-repeated="6"/>
          <table:table-cell table:number-columns-repeated="8"/>
          <table:table-cell table:style-name="Default" table:number-columns-repeated="4"/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3" table:number-rows-spanned="1">
            <text:p>Celková kalkulace</text:p>
          </table:table-cell>
          <table:covered-table-cell table:style-name="ce7"/>
          <table:covered-table-cell table:style-name="ce7"/>
          <table:table-cell table:style-name="ce18"/>
          <table:table-cell table:number-columns-repeated="10"/>
          <table:table-cell table:style-name="Default" table:number-columns-repeated="4"/>
          <table:table-cell table:number-columns-repeated="2"/>
          <table:table-cell table:style-name="ce51" office:value-type="string" table:number-columns-spanned="5" table:number-rows-spanned="3">
            <text:p><text:span text:style-name="T8">vysvětlení:</text:span></text:p>
            <text:p><text:span text:style-name="T9">záporná</text:span><text:span text:style-name="T10"> – </text:span><text:span text:style-name="T10">červená </text:span><text:span text:style-name="T10">položka </text:span><text:span text:style-name="T10">znamená </text:span><text:span text:style-name="T10">dluh</text:span></text:p>
            <text:p><text:span text:style-name="T9">kladná</text:span><text:span text:style-name="T10"> – </text:span><text:span text:style-name="T10">černá </text:span><text:span text:style-name="T10">položka </text:span><text:span text:style-name="T10">znamená </text:span><text:span text:style-name="T10">přeplatek</text:span></text:p>
          </table:table-cell>
          <table:covered-table-cell/>
          <table:covered-table-cell table:style-name="ce52"/>
          <table:covered-table-cell table:style-name="ce9"/>
          <table:covered-table-cell table:style-name="Default"/>
          <table:table-cell table:number-columns-repeated="998"/>
        </table:table-row>
        <table:table-row table:style-name="ro3">
          <table:table-cell/>
          <table:table-cell table:style-name="ce8" office:value-type="string" table:number-columns-spanned="3" table:number-rows-spanned="1">
            <text:p>za pivo</text:p>
          </table:table-cell>
          <table:covered-table-cell table:style-name="ce8"/>
          <table:covered-table-cell table:style-name="ce8"/>
          <table:table-cell table:style-name="ce19" table:formula="of:=[.P24]" office:value-type="currency" office:currency="CZK" office:value="2430">
            <text:p>2 430 Kč</text:p>
          </table:table-cell>
          <table:table-cell table:number-columns-repeated="10"/>
          <table:table-cell table:style-name="Default" table:number-columns-repeated="4"/>
          <table:table-cell table:number-columns-repeated="2"/>
          <table:covered-table-cell table:number-columns-repeated="5"/>
          <table:table-cell table:number-columns-repeated="998"/>
        </table:table-row>
        <table:table-row table:style-name="ro3">
          <table:table-cell/>
          <table:table-cell table:style-name="ce8" office:value-type="string" table:number-columns-spanned="3" table:number-rows-spanned="1">
            <text:p>za jídlo</text:p>
          </table:table-cell>
          <table:covered-table-cell table:style-name="ce8"/>
          <table:covered-table-cell table:style-name="ce8"/>
          <table:table-cell table:style-name="ce19" table:formula="of:=[.Q24]" office:value-type="currency" office:currency="CZK" office:value="100">
            <text:p>100 Kč</text:p>
          </table:table-cell>
          <table:table-cell table:number-columns-repeated="10"/>
          <table:table-cell table:style-name="Default" table:number-columns-repeated="4"/>
          <table:table-cell table:number-columns-repeated="2"/>
          <table:covered-table-cell table:number-columns-repeated="5"/>
          <table:table-cell table:number-columns-repeated="998"/>
        </table:table-row>
        <table:table-row table:style-name="ro3">
          <table:table-cell/>
          <table:table-cell table:style-name="ce8" office:value-type="string" table:number-columns-spanned="3" table:number-rows-spanned="1">
            <text:p>za bydlení</text:p>
          </table:table-cell>
          <table:covered-table-cell table:style-name="ce8"/>
          <table:covered-table-cell table:style-name="ce8"/>
          <table:table-cell table:style-name="ce19" table:formula="of:=-[.W24]" office:value-type="currency" office:currency="CZK" office:value="2850">
            <text:p>2 850 Kč</text:p>
          </table:table-cell>
          <table:table-cell table:number-columns-repeated="10"/>
          <table:table-cell table:style-name="Default" table:number-columns-repeated="4"/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3" table:number-rows-spanned="1">
            <text:p>celkový rozpočet</text:p>
          </table:table-cell>
          <table:covered-table-cell table:style-name="ce7"/>
          <table:covered-table-cell table:style-name="ce7"/>
          <table:table-cell table:style-name="ce20" table:formula="of:=SUM([.E4:.E6])" office:value-type="currency" office:currency="CZK" office:value="5380">
            <text:p>5 380 Kč</text:p>
          </table:table-cell>
          <table:table-cell table:number-columns-repeated="1019"/>
        </table:table-row>
        <table:table-row table:style-name="ro4">
          <table:table-cell table:number-columns-repeated="8"/>
          <table:table-cell table:style-name="ce31" table:number-columns-repeated="7"/>
          <table:table-cell table:style-name="ce14" office:value-type="string" table:number-columns-spanned="2" table:number-rows-spanned="1">
            <text:p>zaplatili v průběhu pobytu</text:p>
          </table:table-cell>
          <table:covered-table-cell table:style-name="ce14"/>
          <table:table-cell table:style-name="ce14" office:value-type="string" table:number-columns-spanned="2" table:number-rows-spanned="1">
            <text:p>propili a projedli</text:p>
          </table:table-cell>
          <table:covered-table-cell table:style-name="ce14"/>
          <table:table-cell table:style-name="ce31"/>
          <table:table-cell table:style-name="ce14" office:value-type="string" table:number-columns-spanned="3" table:number-rows-spanned="1">
            <text:p>dluží</text:p>
          </table:table-cell>
          <table:covered-table-cell table:style-name="ce14"/>
          <table:covered-table-cell table:style-name="ce14"/>
          <table:table-cell table:style-name="ce31"/>
          <table:table-cell table:style-name="ce14" office:value-type="string" table:number-columns-spanned="2" table:number-rows-spanned="1">
            <text:p>celkem</text:p>
          </table:table-cell>
          <table:covered-table-cell table:style-name="ce14"/>
          <table:table-cell table:number-columns-repeated="998"/>
        </table:table-row>
        <table:table-row table:style-name="ro5">
          <table:table-cell table:style-name="ce2"/>
          <table:table-cell table:style-name="ce10" office:value-type="string">
            <office:annotation draw:style-name="gr2" draw:text-style-name="P3" svg:width="2.937cm" svg:height="0.992cm" svg:x="0.635cm" svg:y="2.959cm" draw:caption-point-x="3.969cm" draw:caption-point-y="1.298cm">
              <dc:creator>PK</dc:creator>
              <dc:date>2010-01-08T00:00:00</dc:date>
              <text:p text:style-name="P3"><text:span text:style-name="T7">vložte jméno osoby nebo páru</text:span></text:p>
            </office:annotation>
            <text:p>Jméno</text:p>
          </table:table-cell>
          <table:table-cell table:style-name="ce14" office:value-type="string">
            <text:p>počet osob</text:p>
          </table:table-cell>
          <table:table-cell table:style-name="ce14" office:value-type="string">
            <office:annotation draw:style-name="gr2" draw:text-style-name="P3" svg:width="2.919cm" svg:height="1.78cm" svg:x="3.613cm" svg:y="1.385cm" draw:caption-point-x="4.805cm" draw:caption-point-y="2.872cm">
              <dc:creator>PK</dc:creator>
              <dc:date>2010-01-08T00:00:00</dc:date>
              <text:p text:style-name="P3"><text:span text:style-name="T7">zadejte datum příjezdu ve formátu dd.mm.yyyy</text:span></text:p>
            </office:annotation>
            <text:p>datum příjezdu</text:p>
          </table:table-cell>
          <table:table-cell table:style-name="ce14" office:value-type="string">
            <office:annotation draw:style-name="gr2" draw:text-style-name="P3" svg:width="2.919cm" svg:height="1.784cm" svg:x="7.47cm" svg:y="1.297cm" draw:caption-point-x="3.323cm" draw:caption-point-y="2.96cm">
              <dc:creator>PK</dc:creator>
              <dc:date>2010-01-08T00:00:00</dc:date>
              <text:p text:style-name="P3"><text:span text:style-name="T7">zadejte datum odjezdu ve formátu dd.mm.yyyy</text:span></text:p>
            </office:annotation>
            <text:p>datum odjezdu</text:p>
          </table:table-cell>
          <table:table-cell table:style-name="ce14" office:value-type="string">
            <text:p>počet dní</text:p>
          </table:table-cell>
          <table:table-cell table:style-name="ce14" office:value-type="string">
            <office:annotation draw:style-name="gr2" draw:text-style-name="P3" svg:width="2.915cm" svg:height="1.39cm" svg:x="10.588cm" svg:y="1.096cm" draw:caption-point-x="3.825cm" draw:caption-point-y="3.161cm">
              <dc:creator>PK</dc:creator>
              <dc:date>2010-01-08T00:00:00</dc:date>
              <text:p text:style-name="P3"><text:span text:style-name="T7">počet osob násobený počtem dní</text:span></text:p>
            </office:annotation>
            <text:p>počet osobodní</text:p>
          </table:table-cell>
          <table:table-cell table:style-name="ce29"/>
          <table:table-cell table:style-name="ce14" office:value-type="string">
            <office:annotation draw:style-name="gr2" draw:text-style-name="P3" svg:width="5.908cm" svg:height="1.388cm" svg:x="11.104cm" svg:y="2.731cm" draw:caption-point-x="5.608cm" draw:caption-point-y="1.526cm">
              <dc:creator>PK</dc:creator>
              <dc:date>2010-01-08T00:00:00</dc:date>
              <text:p text:style-name="P3"><text:span text:style-name="T7">upravte dle odhadovaného „splávku“ od 0 do 100 %, každý prostě pije jinak</text:span></text:p>
            </office:annotation>
            <text:p>koeficient pití piva</text:p>
          </table:table-cell>
          <table:table-cell table:style-name="ce14" office:value-type="string">
            <office:annotation draw:style-name="gr2" draw:text-style-name="P3" svg:width="4.95cm" svg:height="1.775cm" svg:x="13.985cm" svg:y="0.346cm" draw:caption-point-x="5.08cm" draw:caption-point-y="3.911cm">
              <dc:creator>PK</dc:creator>
              <dc:date>2010-01-08T00:00:00</dc:date>
              <text:p text:style-name="P3"><text:span text:style-name="T7">upravte dle odhadovaného podílu od 0 do 100 % (neúčastní-li se někdo společného jídla, má 0%</text:span></text:p>
            </office:annotation>
            <text:p>koeficient podílu na jídle</text:p>
          </table:table-cell>
          <table:table-cell table:style-name="ce36" office:value-type="string">
            <text:p>sud pomer</text:p>
          </table:table-cell>
          <table:table-cell table:style-name="ce38" office:value-type="string">
            <text:p>pivoden</text:p>
          </table:table-cell>
          <table:table-cell table:style-name="ce36" office:value-type="string">
            <text:p>jidlo pomer</text:p>
          </table:table-cell>
          <table:table-cell table:style-name="ce38" office:value-type="string">
            <text:p>jidloden</text:p>
          </table:table-cell>
          <table:table-cell table:style-name="ce29"/>
          <table:table-cell table:style-name="ce14" office:value-type="string">
            <text:p>za pivo</text:p>
          </table:table-cell>
          <table:table-cell table:style-name="ce14" office:value-type="string">
            <text:p>za jídlo </text:p>
          </table:table-cell>
          <table:table-cell table:style-name="ce14" office:value-type="string">
            <text:p>za pivo</text:p>
          </table:table-cell>
          <table:table-cell table:style-name="ce14" office:value-type="string">
            <text:p>za jídlo </text:p>
          </table:table-cell>
          <table:table-cell table:style-name="ce29"/>
          <table:table-cell table:style-name="ce14" office:value-type="string">
            <text:p>za pivo</text:p>
          </table:table-cell>
          <table:table-cell table:style-name="ce14" office:value-type="string">
            <text:p>za jídlo</text:p>
          </table:table-cell>
          <table:table-cell table:style-name="ce14" office:value-type="string">
            <text:p>za bydlení</text:p>
          </table:table-cell>
          <table:table-cell table:style-name="ce29"/>
          <table:table-cell table:style-name="ce14" office:value-type="string">
            <text:p>celkem</text:p>
            <text:p>za jídlo a pivo</text:p>
          </table:table-cell>
          <table:table-cell table:style-name="ce14" office:value-type="string">
            <text:p>celkem</text:p>
            <text:p>za bydlení a jídlo a pivo</text:p>
          </table:table-cell>
          <table:table-cell table:style-name="ce56" table:number-columns-repeated="998"/>
        </table:table-row>
        <table:table-row table:style-name="ro3">
          <table:table-cell table:style-name="ce3"/>
          <table:table-cell table:style-name="ce11" office:value-type="string">
            <text:p>Novákovi</text:p>
          </table:table-cell>
          <table:table-cell table:style-name="ce15" office:value-type="float" office:value="2">
            <text:p>2</text:p>
          </table:table-cell>
          <table:table-cell table:style-name="ce17" office:value-type="date" office:date-value="2009-12-28">
            <text:p>28.12.2009</text:p>
          </table:table-cell>
          <table:table-cell table:style-name="ce17" office:value-type="date" office:date-value="2010-01-03">
            <text:p>3.1.2010</text:p>
          </table:table-cell>
          <table:table-cell table:style-name="ce23" table:formula="of:=[.E10]-[.D10]" office:value-type="float" office:value="6">
            <text:p>6</text:p>
          </table:table-cell>
          <table:table-cell table:style-name="ce23" table:formula="of:=[.F10]*[.C10]" office:value-type="float" office:value="12">
            <text:p>12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0]/[.$I$24])" office:value-type="float" office:value="0.0833333333333333">
            <text:p>0,08</text:p>
          </table:table-cell>
          <table:table-cell table:style-name="ce39" table:formula="of:=(([.I10]/[.$I$24])*([.G10]))*100" office:value-type="float" office:value="100">
            <text:p>100,0</text:p>
          </table:table-cell>
          <table:table-cell table:style-name="ce37" table:formula="of:=[.J10]/[.$J$24]" office:value-type="float" office:value="0.0833333333333333">
            <text:p>0,08</text:p>
          </table:table-cell>
          <table:table-cell table:style-name="ce41" table:formula="of:=(([.J10]/[.$J$24])*([.G10]))*100" office:value-type="float" office:value="100">
            <text:p>100</text:p>
          </table:table-cell>
          <table:table-cell table:style-name="ce43"/>
          <table:table-cell table:style-name="ce44" office:value-type="float" office:value="2430">
            <text:p>2 430</text:p>
          </table:table-cell>
          <table:table-cell table:style-name="ce44"/>
          <table:table-cell table:style-name="ce48" table:formula="of:=-(([.L10]/[.L$24])*[.$P$24])" office:value-type="currency" office:currency="CZK" office:value="-1534.73684210526">
            <text:p>-1 535 Kč</text:p>
          </table:table-cell>
          <table:table-cell table:style-name="ce48" table:formula="of:=-(([.N10]/[.$N$24])*[.$Q$24])" office:value-type="currency" office:currency="CZK" office:value="-63.1578947368421">
            <text:p>-63 Kč</text:p>
          </table:table-cell>
          <table:table-cell table:style-name="ce49"/>
          <table:table-cell table:style-name="ce48" table:formula="of:=[.P10]+[.R10]" office:value-type="currency" office:currency="CZK" office:value="895.263157894737">
            <text:p>895 Kč</text:p>
          </table:table-cell>
          <table:table-cell table:style-name="ce48" table:formula="of:=[.Q10]+[.S10]" office:value-type="currency" office:currency="CZK" office:value="-63.1578947368421">
            <text:p>-63 Kč</text:p>
          </table:table-cell>
          <table:table-cell table:style-name="ce48" table:formula="of:=-[.G10]*[.$B$24]" office:value-type="currency" office:currency="CZK" office:value="-1800">
            <text:p>-1 800 Kč</text:p>
          </table:table-cell>
          <table:table-cell table:style-name="ce49"/>
          <table:table-cell table:style-name="ce54" table:formula="of:=[.V10]+[.U10]" office:value-type="currency" office:currency="CZK" office:value="832.105263157895">
            <text:p>832 Kč</text:p>
          </table:table-cell>
          <table:table-cell table:style-name="ce48" table:formula="of:=[.U10]+[.V10]+[.W10]" office:value-type="currency" office:currency="CZK" office:value="-967.894736842105">
            <text:p>-968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 office:value-type="string">
            <text:p>Mirek</text:p>
          </table:table-cell>
          <table:table-cell table:style-name="ce15" office:value-type="float" office:value="1">
            <text:p>1</text:p>
          </table:table-cell>
          <table:table-cell table:style-name="ce17" office:value-type="date" office:date-value="2009-12-27">
            <text:p>27.12.2009</text:p>
          </table:table-cell>
          <table:table-cell table:style-name="ce17" office:value-type="date" office:date-value="2010-01-03">
            <text:p>3.1.2010</text:p>
          </table:table-cell>
          <table:table-cell table:style-name="ce23" table:formula="of:=[.E11]-[.D11]" office:value-type="float" office:value="7">
            <text:p>7</text:p>
          </table:table-cell>
          <table:table-cell table:style-name="ce23" table:formula="of:=[.F11]*[.C11]" office:value-type="float" office:value="7">
            <text:p>7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1]/[.$I$24])" office:value-type="float" office:value="0.0833333333333333">
            <text:p>0,08</text:p>
          </table:table-cell>
          <table:table-cell table:style-name="ce39" table:formula="of:=(([.I11]/[.$I$24])*([.G11]))*100" office:value-type="float" office:value="58.3333333333333">
            <text:p>58,3</text:p>
          </table:table-cell>
          <table:table-cell table:style-name="ce37" table:formula="of:=[.J11]/[.$J$24]" office:value-type="float" office:value="0.0833333333333333">
            <text:p>0,08</text:p>
          </table:table-cell>
          <table:table-cell table:style-name="ce41" table:formula="of:=(([.J11]/[.$J$24])*([.G11]))*100" office:value-type="float" office:value="58.3333333333333">
            <text:p>58,33</text:p>
          </table:table-cell>
          <table:table-cell table:style-name="ce43"/>
          <table:table-cell table:style-name="ce44"/>
          <table:table-cell table:style-name="ce44" office:value-type="float" office:value="100">
            <text:p>100</text:p>
          </table:table-cell>
          <table:table-cell table:style-name="ce48" table:formula="of:=-(([.L11]/[.L$24])*[.$P$24])" office:value-type="currency" office:currency="CZK" office:value="-895.263157894737">
            <text:p>-895 Kč</text:p>
          </table:table-cell>
          <table:table-cell table:style-name="ce48" table:formula="of:=-(([.N11]/[.$N$24])*[.$Q$24])" office:value-type="currency" office:currency="CZK" office:value="-36.8421052631579">
            <text:p>-37 Kč</text:p>
          </table:table-cell>
          <table:table-cell table:style-name="ce49"/>
          <table:table-cell table:style-name="ce48" table:formula="of:=[.P11]+[.R11]" office:value-type="currency" office:currency="CZK" office:value="-895.263157894737">
            <text:p>-895 Kč</text:p>
          </table:table-cell>
          <table:table-cell table:style-name="ce48" table:formula="of:=[.Q11]+[.S11]" office:value-type="currency" office:currency="CZK" office:value="63.1578947368421">
            <text:p>63 Kč</text:p>
          </table:table-cell>
          <table:table-cell table:style-name="ce48" table:formula="of:=-[.G11]*[.$B$24]" office:value-type="currency" office:currency="CZK" office:value="-1050">
            <text:p>-1 050 Kč</text:p>
          </table:table-cell>
          <table:table-cell table:style-name="ce49"/>
          <table:table-cell table:style-name="ce54" table:formula="of:=[.V11]+[.U11]" office:value-type="currency" office:currency="CZK" office:value="-832.105263157895">
            <text:p>-832 Kč</text:p>
          </table:table-cell>
          <table:table-cell table:style-name="ce48" table:formula="of:=[.U11]+[.V11]+[.W11]" office:value-type="currency" office:currency="CZK" office:value="-1882.10526315789">
            <text:p>-1 882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2]-[.D12]" office:value-type="float" office:value="0">
            <text:p>0</text:p>
          </table:table-cell>
          <table:table-cell table:style-name="ce23" table:formula="of:=[.F12]*[.C12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2]/[.$I$24])" office:value-type="float" office:value="0.0833333333333333">
            <text:p>0,08</text:p>
          </table:table-cell>
          <table:table-cell table:style-name="ce39" table:formula="of:=(([.I12]/[.$I$24])*([.G12]))*100" office:value-type="float" office:value="0">
            <text:p>0,0</text:p>
          </table:table-cell>
          <table:table-cell table:style-name="ce37" table:formula="of:=[.J12]/[.$J$24]" office:value-type="float" office:value="0.0833333333333333">
            <text:p>0,08</text:p>
          </table:table-cell>
          <table:table-cell table:style-name="ce41" table:formula="of:=(([.J12]/[.$J$24])*([.G12]))*100" office:value-type="float" office:value="0">
            <text:p>0</text:p>
          </table:table-cell>
          <table:table-cell table:style-name="ce43"/>
          <table:table-cell table:style-name="ce44"/>
          <table:table-cell table:style-name="ce44"/>
          <table:table-cell table:style-name="ce48" table:formula="of:=-(([.L12]/[.L$24])*[.$P$24])" office:value-type="currency" office:currency="CZK" office:value="-0">
            <text:p>0 Kč</text:p>
          </table:table-cell>
          <table:table-cell table:style-name="ce48" table:formula="of:=-(([.N12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2]+[.R12]" office:value-type="currency" office:currency="CZK" office:value="0">
            <text:p>0 Kč</text:p>
          </table:table-cell>
          <table:table-cell table:style-name="ce48" table:formula="of:=[.Q12]+[.S12]" office:value-type="currency" office:currency="CZK" office:value="0">
            <text:p>0 Kč</text:p>
          </table:table-cell>
          <table:table-cell table:style-name="ce48" table:formula="of:=-[.G12]*[.$B$24]" office:value-type="currency" office:currency="CZK" office:value="-0">
            <text:p>0 Kč</text:p>
          </table:table-cell>
          <table:table-cell table:style-name="ce49"/>
          <table:table-cell table:style-name="ce54" table:formula="of:=[.V12]+[.U12]" office:value-type="currency" office:currency="CZK" office:value="0">
            <text:p>0 Kč</text:p>
          </table:table-cell>
          <table:table-cell table:style-name="ce48" table:formula="of:=[.U12]+[.V12]+[.W12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3]-[.D13]" office:value-type="float" office:value="0">
            <text:p>0</text:p>
          </table:table-cell>
          <table:table-cell table:style-name="ce23" table:formula="of:=[.F13]*[.C13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3]/[.$I$24])" office:value-type="float" office:value="0.0833333333333333">
            <text:p>0,08</text:p>
          </table:table-cell>
          <table:table-cell table:style-name="ce39" table:formula="of:=(([.I13]/[.$I$24])*([.G13]))*100" office:value-type="float" office:value="0">
            <text:p>0,0</text:p>
          </table:table-cell>
          <table:table-cell table:style-name="ce37" table:formula="of:=[.J13]/[.$J$24]" office:value-type="float" office:value="0.0833333333333333">
            <text:p>0,08</text:p>
          </table:table-cell>
          <table:table-cell table:style-name="ce41" table:formula="of:=(([.J13]/[.$J$24])*([.G13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3]/[.L$24])*[.$P$24])" office:value-type="currency" office:currency="CZK" office:value="-0">
            <text:p>0 Kč</text:p>
          </table:table-cell>
          <table:table-cell table:style-name="ce48" table:formula="of:=-(([.N13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3]+[.R13]" office:value-type="currency" office:currency="CZK" office:value="0">
            <text:p>0 Kč</text:p>
          </table:table-cell>
          <table:table-cell table:style-name="ce48" table:formula="of:=[.Q13]+[.S13]" office:value-type="currency" office:currency="CZK" office:value="0">
            <text:p>0 Kč</text:p>
          </table:table-cell>
          <table:table-cell table:style-name="ce48" table:formula="of:=-[.G13]*[.$B$24]" office:value-type="currency" office:currency="CZK" office:value="-0">
            <text:p>0 Kč</text:p>
          </table:table-cell>
          <table:table-cell table:style-name="ce49"/>
          <table:table-cell table:style-name="ce54" table:formula="of:=[.V13]+[.U13]" office:value-type="currency" office:currency="CZK" office:value="0">
            <text:p>0 Kč</text:p>
          </table:table-cell>
          <table:table-cell table:style-name="ce48" table:formula="of:=[.U13]+[.V13]+[.W13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4]-[.D14]" office:value-type="float" office:value="0">
            <text:p>0</text:p>
          </table:table-cell>
          <table:table-cell table:style-name="ce23" table:formula="of:=[.F14]*[.C14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4]/[.$I$24])" office:value-type="float" office:value="0.0833333333333333">
            <text:p>0,08</text:p>
          </table:table-cell>
          <table:table-cell table:style-name="ce39" table:formula="of:=(([.I14]/[.$I$24])*([.G14]))*100" office:value-type="float" office:value="0">
            <text:p>0,0</text:p>
          </table:table-cell>
          <table:table-cell table:style-name="ce37" table:formula="of:=[.J14]/[.$J$24]" office:value-type="float" office:value="0.0833333333333333">
            <text:p>0,08</text:p>
          </table:table-cell>
          <table:table-cell table:style-name="ce41" table:formula="of:=(([.J14]/[.$J$24])*([.G14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4]/[.L$24])*[.$P$24])" office:value-type="currency" office:currency="CZK" office:value="-0">
            <text:p>0 Kč</text:p>
          </table:table-cell>
          <table:table-cell table:style-name="ce48" table:formula="of:=-(([.N14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4]+[.R14]" office:value-type="currency" office:currency="CZK" office:value="0">
            <text:p>0 Kč</text:p>
          </table:table-cell>
          <table:table-cell table:style-name="ce48" table:formula="of:=[.Q14]+[.S14]" office:value-type="currency" office:currency="CZK" office:value="0">
            <text:p>0 Kč</text:p>
          </table:table-cell>
          <table:table-cell table:style-name="ce48" table:formula="of:=-[.G14]*[.$B$24]" office:value-type="currency" office:currency="CZK" office:value="-0">
            <text:p>0 Kč</text:p>
          </table:table-cell>
          <table:table-cell table:style-name="ce49"/>
          <table:table-cell table:style-name="ce54" table:formula="of:=[.V14]+[.U14]" office:value-type="currency" office:currency="CZK" office:value="0">
            <text:p>0 Kč</text:p>
          </table:table-cell>
          <table:table-cell table:style-name="ce48" table:formula="of:=[.U14]+[.V14]+[.W14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5]-[.D15]" office:value-type="float" office:value="0">
            <text:p>0</text:p>
          </table:table-cell>
          <table:table-cell table:style-name="ce23" table:formula="of:=[.F15]*[.C15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5]/[.$I$24])" office:value-type="float" office:value="0.0833333333333333">
            <text:p>0,08</text:p>
          </table:table-cell>
          <table:table-cell table:style-name="ce39" table:formula="of:=(([.I15]/[.$I$24])*([.G15]))*100" office:value-type="float" office:value="0">
            <text:p>0,0</text:p>
          </table:table-cell>
          <table:table-cell table:style-name="ce37" table:formula="of:=[.J15]/[.$J$24]" office:value-type="float" office:value="0.0833333333333333">
            <text:p>0,08</text:p>
          </table:table-cell>
          <table:table-cell table:style-name="ce41" table:formula="of:=(([.J15]/[.$J$24])*([.G15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5]/[.L$24])*[.$P$24])" office:value-type="currency" office:currency="CZK" office:value="-0">
            <text:p>0 Kč</text:p>
          </table:table-cell>
          <table:table-cell table:style-name="ce48" table:formula="of:=-(([.N15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5]+[.R15]" office:value-type="currency" office:currency="CZK" office:value="0">
            <text:p>0 Kč</text:p>
          </table:table-cell>
          <table:table-cell table:style-name="ce48" table:formula="of:=[.Q15]+[.S15]" office:value-type="currency" office:currency="CZK" office:value="0">
            <text:p>0 Kč</text:p>
          </table:table-cell>
          <table:table-cell table:style-name="ce48" table:formula="of:=-[.G15]*[.$B$24]" office:value-type="currency" office:currency="CZK" office:value="-0">
            <text:p>0 Kč</text:p>
          </table:table-cell>
          <table:table-cell table:style-name="ce49"/>
          <table:table-cell table:style-name="ce54" table:formula="of:=[.V15]+[.U15]" office:value-type="currency" office:currency="CZK" office:value="0">
            <text:p>0 Kč</text:p>
          </table:table-cell>
          <table:table-cell table:style-name="ce48" table:formula="of:=[.U15]+[.V15]+[.W15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6]-[.D16]" office:value-type="float" office:value="0">
            <text:p>0</text:p>
          </table:table-cell>
          <table:table-cell table:style-name="ce23" table:formula="of:=[.F16]*[.C16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6]/[.$I$24])" office:value-type="float" office:value="0.0833333333333333">
            <text:p>0,08</text:p>
          </table:table-cell>
          <table:table-cell table:style-name="ce39" table:formula="of:=(([.I16]/[.$I$24])*([.G16]))*100" office:value-type="float" office:value="0">
            <text:p>0,0</text:p>
          </table:table-cell>
          <table:table-cell table:style-name="ce37" table:formula="of:=[.J16]/[.$J$24]" office:value-type="float" office:value="0.0833333333333333">
            <text:p>0,08</text:p>
          </table:table-cell>
          <table:table-cell table:style-name="ce41" table:formula="of:=(([.J16]/[.$J$24])*([.G16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6]/[.L$24])*[.$P$24])" office:value-type="currency" office:currency="CZK" office:value="-0">
            <text:p>0 Kč</text:p>
          </table:table-cell>
          <table:table-cell table:style-name="ce48" table:formula="of:=-(([.N16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6]+[.R16]" office:value-type="currency" office:currency="CZK" office:value="0">
            <text:p>0 Kč</text:p>
          </table:table-cell>
          <table:table-cell table:style-name="ce48" table:formula="of:=[.Q16]+[.S16]" office:value-type="currency" office:currency="CZK" office:value="0">
            <text:p>0 Kč</text:p>
          </table:table-cell>
          <table:table-cell table:style-name="ce48" table:formula="of:=-[.G16]*[.$B$24]" office:value-type="currency" office:currency="CZK" office:value="-0">
            <text:p>0 Kč</text:p>
          </table:table-cell>
          <table:table-cell table:style-name="ce49"/>
          <table:table-cell table:style-name="ce54" table:formula="of:=[.V16]+[.U16]" office:value-type="currency" office:currency="CZK" office:value="0">
            <text:p>0 Kč</text:p>
          </table:table-cell>
          <table:table-cell table:style-name="ce48" table:formula="of:=[.U16]+[.V16]+[.W16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7]-[.D17]" office:value-type="float" office:value="0">
            <text:p>0</text:p>
          </table:table-cell>
          <table:table-cell table:style-name="ce23" table:formula="of:=[.F17]*[.C17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7]/[.$I$24])" office:value-type="float" office:value="0.0833333333333333">
            <text:p>0,08</text:p>
          </table:table-cell>
          <table:table-cell table:style-name="ce39" table:formula="of:=(([.I17]/[.$I$24])*([.G17]))*100" office:value-type="float" office:value="0">
            <text:p>0,0</text:p>
          </table:table-cell>
          <table:table-cell table:style-name="ce37" table:formula="of:=[.J17]/[.$J$24]" office:value-type="float" office:value="0.0833333333333333">
            <text:p>0,08</text:p>
          </table:table-cell>
          <table:table-cell table:style-name="ce41" table:formula="of:=(([.J17]/[.$J$24])*([.G17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7]/[.L$24])*[.$P$24])" office:value-type="currency" office:currency="CZK" office:value="-0">
            <text:p>0 Kč</text:p>
          </table:table-cell>
          <table:table-cell table:style-name="ce48" table:formula="of:=-(([.N17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7]+[.R17]" office:value-type="currency" office:currency="CZK" office:value="0">
            <text:p>0 Kč</text:p>
          </table:table-cell>
          <table:table-cell table:style-name="ce48" table:formula="of:=[.Q17]+[.S17]" office:value-type="currency" office:currency="CZK" office:value="0">
            <text:p>0 Kč</text:p>
          </table:table-cell>
          <table:table-cell table:style-name="ce48" table:formula="of:=-[.G17]*[.$B$24]" office:value-type="currency" office:currency="CZK" office:value="-0">
            <text:p>0 Kč</text:p>
          </table:table-cell>
          <table:table-cell table:style-name="ce49"/>
          <table:table-cell table:style-name="ce54" table:formula="of:=[.V17]+[.U17]" office:value-type="currency" office:currency="CZK" office:value="0">
            <text:p>0 Kč</text:p>
          </table:table-cell>
          <table:table-cell table:style-name="ce48" table:formula="of:=[.U17]+[.V17]+[.W17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8]-[.D18]" office:value-type="float" office:value="0">
            <text:p>0</text:p>
          </table:table-cell>
          <table:table-cell table:style-name="ce23" table:formula="of:=[.F18]*[.C18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8]/[.$I$24])" office:value-type="float" office:value="0.0833333333333333">
            <text:p>0,08</text:p>
          </table:table-cell>
          <table:table-cell table:style-name="ce39" table:formula="of:=(([.I18]/[.$I$24])*([.G18]))*100" office:value-type="float" office:value="0">
            <text:p>0,0</text:p>
          </table:table-cell>
          <table:table-cell table:style-name="ce37" table:formula="of:=[.J18]/[.$J$24]" office:value-type="float" office:value="0.0833333333333333">
            <text:p>0,08</text:p>
          </table:table-cell>
          <table:table-cell table:style-name="ce41" table:formula="of:=(([.J18]/[.$J$24])*([.G18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8]/[.L$24])*[.$P$24])" office:value-type="currency" office:currency="CZK" office:value="-0">
            <text:p>0 Kč</text:p>
          </table:table-cell>
          <table:table-cell table:style-name="ce48" table:formula="of:=-(([.N18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8]+[.R18]" office:value-type="currency" office:currency="CZK" office:value="0">
            <text:p>0 Kč</text:p>
          </table:table-cell>
          <table:table-cell table:style-name="ce48" table:formula="of:=[.Q18]+[.S18]" office:value-type="currency" office:currency="CZK" office:value="0">
            <text:p>0 Kč</text:p>
          </table:table-cell>
          <table:table-cell table:style-name="ce48" table:formula="of:=-[.G18]*[.$B$24]" office:value-type="currency" office:currency="CZK" office:value="-0">
            <text:p>0 Kč</text:p>
          </table:table-cell>
          <table:table-cell table:style-name="ce49"/>
          <table:table-cell table:style-name="ce54" table:formula="of:=[.V18]+[.U18]" office:value-type="currency" office:currency="CZK" office:value="0">
            <text:p>0 Kč</text:p>
          </table:table-cell>
          <table:table-cell table:style-name="ce48" table:formula="of:=[.U18]+[.V18]+[.W18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19]-[.D19]" office:value-type="float" office:value="0">
            <text:p>0</text:p>
          </table:table-cell>
          <table:table-cell table:style-name="ce23" table:formula="of:=[.F19]*[.C19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19]/[.$I$24])" office:value-type="float" office:value="0.0833333333333333">
            <text:p>0,08</text:p>
          </table:table-cell>
          <table:table-cell table:style-name="ce39" table:formula="of:=(([.I19]/[.$I$24])*([.G19]))*100" office:value-type="float" office:value="0">
            <text:p>0,0</text:p>
          </table:table-cell>
          <table:table-cell table:style-name="ce37" table:formula="of:=[.J19]/[.$J$24]" office:value-type="float" office:value="0.0833333333333333">
            <text:p>0,08</text:p>
          </table:table-cell>
          <table:table-cell table:style-name="ce41" table:formula="of:=(([.J19]/[.$J$24])*([.G19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19]/[.L$24])*[.$P$24])" office:value-type="currency" office:currency="CZK" office:value="-0">
            <text:p>0 Kč</text:p>
          </table:table-cell>
          <table:table-cell table:style-name="ce48" table:formula="of:=-(([.N19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19]+[.R19]" office:value-type="currency" office:currency="CZK" office:value="0">
            <text:p>0 Kč</text:p>
          </table:table-cell>
          <table:table-cell table:style-name="ce48" table:formula="of:=[.Q19]+[.S19]" office:value-type="currency" office:currency="CZK" office:value="0">
            <text:p>0 Kč</text:p>
          </table:table-cell>
          <table:table-cell table:style-name="ce48" table:formula="of:=-[.G19]*[.$B$24]" office:value-type="currency" office:currency="CZK" office:value="-0">
            <text:p>0 Kč</text:p>
          </table:table-cell>
          <table:table-cell table:style-name="ce49"/>
          <table:table-cell table:style-name="ce54" table:formula="of:=[.V19]+[.U19]" office:value-type="currency" office:currency="CZK" office:value="0">
            <text:p>0 Kč</text:p>
          </table:table-cell>
          <table:table-cell table:style-name="ce48" table:formula="of:=[.U19]+[.V19]+[.W19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20]-[.D20]" office:value-type="float" office:value="0">
            <text:p>0</text:p>
          </table:table-cell>
          <table:table-cell table:style-name="ce23" table:formula="of:=[.F20]*[.C20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20]/[.$I$24])" office:value-type="float" office:value="0.0833333333333333">
            <text:p>0,08</text:p>
          </table:table-cell>
          <table:table-cell table:style-name="ce39" table:formula="of:=(([.I20]/[.$I$24])*([.G20]))*100" office:value-type="float" office:value="0">
            <text:p>0,0</text:p>
          </table:table-cell>
          <table:table-cell table:style-name="ce37" table:formula="of:=[.J20]/[.$J$24]" office:value-type="float" office:value="0.0833333333333333">
            <text:p>0,08</text:p>
          </table:table-cell>
          <table:table-cell table:style-name="ce41" table:formula="of:=(([.J20]/[.$J$24])*([.G20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20]/[.L$24])*[.$P$24])" office:value-type="currency" office:currency="CZK" office:value="-0">
            <text:p>0 Kč</text:p>
          </table:table-cell>
          <table:table-cell table:style-name="ce48" table:formula="of:=-(([.N20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20]+[.R20]" office:value-type="currency" office:currency="CZK" office:value="0">
            <text:p>0 Kč</text:p>
          </table:table-cell>
          <table:table-cell table:style-name="ce48" table:formula="of:=[.Q20]+[.S20]" office:value-type="currency" office:currency="CZK" office:value="0">
            <text:p>0 Kč</text:p>
          </table:table-cell>
          <table:table-cell table:style-name="ce48" table:formula="of:=-[.G20]*[.$B$24]" office:value-type="currency" office:currency="CZK" office:value="-0">
            <text:p>0 Kč</text:p>
          </table:table-cell>
          <table:table-cell table:style-name="ce49"/>
          <table:table-cell table:style-name="ce54" table:formula="of:=[.V20]+[.U20]" office:value-type="currency" office:currency="CZK" office:value="0">
            <text:p>0 Kč</text:p>
          </table:table-cell>
          <table:table-cell table:style-name="ce48" table:formula="of:=[.U20]+[.V20]+[.W20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5"/>
          <table:table-cell table:style-name="ce17"/>
          <table:table-cell table:style-name="ce17"/>
          <table:table-cell table:style-name="ce23" table:formula="of:=[.E21]-[.D21]" office:value-type="float" office:value="0">
            <text:p>0</text:p>
          </table:table-cell>
          <table:table-cell table:style-name="ce23" table:formula="of:=[.F21]*[.C21]" office:value-type="float" office:value="0">
            <text:p>0</text:p>
          </table:table-cell>
          <table:table-cell table:style-name="ce30"/>
          <table:table-cell table:style-name="ce32" office:value-type="percentage" office:value="1">
            <text:p>100%</text:p>
          </table:table-cell>
          <table:table-cell table:style-name="ce32" office:value-type="percentage" office:value="1">
            <text:p>100%</text:p>
          </table:table-cell>
          <table:table-cell table:style-name="ce37" table:formula="of:=([.I21]/[.$I$24])" office:value-type="float" office:value="0.0833333333333333">
            <text:p>0,08</text:p>
          </table:table-cell>
          <table:table-cell table:style-name="ce39" table:formula="of:=(([.I21]/[.$I$24])*([.G21]))*100" office:value-type="float" office:value="0">
            <text:p>0,0</text:p>
          </table:table-cell>
          <table:table-cell table:style-name="ce37" table:formula="of:=[.J21]/[.$J$24]" office:value-type="float" office:value="0.0833333333333333">
            <text:p>0,08</text:p>
          </table:table-cell>
          <table:table-cell table:style-name="ce41" table:formula="of:=(([.J21]/[.$J$24])*([.G21]))*100" office:value-type="float" office:value="0">
            <text:p>0</text:p>
          </table:table-cell>
          <table:table-cell table:style-name="ce43"/>
          <table:table-cell table:style-name="ce45"/>
          <table:table-cell table:style-name="ce45"/>
          <table:table-cell table:style-name="ce48" table:formula="of:=-(([.L21]/[.L$24])*[.$P$24])" office:value-type="currency" office:currency="CZK" office:value="-0">
            <text:p>0 Kč</text:p>
          </table:table-cell>
          <table:table-cell table:style-name="ce48" table:formula="of:=-(([.N21]/[.$N$24])*[.$Q$24])" office:value-type="currency" office:currency="CZK" office:value="-0">
            <text:p>0 Kč</text:p>
          </table:table-cell>
          <table:table-cell table:style-name="ce49"/>
          <table:table-cell table:style-name="ce48" table:formula="of:=[.P21]+[.R21]" office:value-type="currency" office:currency="CZK" office:value="0">
            <text:p>0 Kč</text:p>
          </table:table-cell>
          <table:table-cell table:style-name="ce48" table:formula="of:=[.Q21]+[.S21]" office:value-type="currency" office:currency="CZK" office:value="0">
            <text:p>0 Kč</text:p>
          </table:table-cell>
          <table:table-cell table:style-name="ce48" table:formula="of:=-[.G21]*[.$B$24]" office:value-type="currency" office:currency="CZK" office:value="-0">
            <text:p>0 Kč</text:p>
          </table:table-cell>
          <table:table-cell table:style-name="ce49"/>
          <table:table-cell table:style-name="ce54" table:formula="of:=[.V21]+[.U21]" office:value-type="currency" office:currency="CZK" office:value="0">
            <text:p>0 Kč</text:p>
          </table:table-cell>
          <table:table-cell table:style-name="ce48" table:formula="of:=[.U21]+[.V21]+[.W21]" office:value-type="currency" office:currency="CZK" office:value="0">
            <text:p>0 Kč</text:p>
          </table:table-cell>
          <table:table-cell table:number-columns-repeated="998"/>
        </table:table-row>
        <table:table-row table:style-name="ro3">
          <table:table-cell table:number-columns-repeated="8"/>
          <table:table-cell table:style-name="ce33" table:number-columns-repeated="2"/>
          <table:table-cell table:number-columns-repeated="3"/>
          <table:table-cell table:style-name="Default"/>
          <table:table-cell table:number-columns-repeated="11"/>
          <table:table-cell table:style-name="ce53"/>
          <table:table-cell table:number-columns-repeated="998"/>
        </table:table-row>
        <table:table-row table:style-name="ro6">
          <table:table-cell table:style-name="ce4"/>
          <table:table-cell table:style-name="ce12" office:value-type="string">
            <text:p>Sazba za bydlení:</text:p>
          </table:table-cell>
          <table:table-cell table:style-name="ce16" table:number-columns-repeated="2"/>
          <table:table-cell table:style-name="ce21"/>
          <table:table-cell table:style-name="ce24"/>
          <table:table-cell table:style-name="ce27" office:value-type="string">
            <text:p>Suma:</text:p>
          </table:table-cell>
          <table:table-cell table:style-name="ce27"/>
          <table:table-cell table:style-name="ce34" office:value-type="string">
            <text:p>Suma</text:p>
          </table:table-cell>
          <table:table-cell table:style-name="ce34" office:value-type="string">
            <text:p>Suma</text:p>
          </table:table-cell>
          <table:table-cell table:style-name="ce27" office:value-type="string">
            <text:p>Suma</text:p>
          </table:table-cell>
          <table:table-cell table:style-name="ce27" office:value-type="string">
            <text:p>Suma</text:p>
          </table:table-cell>
          <table:table-cell table:style-name="ce27" office:value-type="string">
            <text:p>Suma</text:p>
          </table:table-cell>
          <table:table-cell table:style-name="ce27" office:value-type="string">
            <text:p>Suma</text:p>
          </table:table-cell>
          <table:table-cell table:style-name="ce27"/>
          <table:table-cell table:style-name="ce46" office:value-type="string">
            <text:p>Suma</text:p>
          </table:table-cell>
          <table:table-cell table:style-name="ce46" office:value-type="string">
            <text:p>Suma</text:p>
          </table:table-cell>
          <table:table-cell table:style-name="ce46" table:number-columns-repeated="3"/>
          <table:table-cell table:style-name="ce50" office:value-type="string">
            <text:p>Kontrolní součet:</text:p>
          </table:table-cell>
          <table:table-cell table:style-name="ce50" office:value-type="string">
            <text:p>Kontrolní součet:</text:p>
          </table:table-cell>
          <table:table-cell table:style-name="ce50" office:value-type="string">
            <text:p>Suma:</text:p>
          </table:table-cell>
          <table:table-cell table:style-name="ce50"/>
          <table:table-cell table:style-name="ce50" office:value-type="string">
            <text:p>Kontrolní součet:</text:p>
          </table:table-cell>
          <table:table-cell table:style-name="ce55"/>
          <table:table-cell table:style-name="ce16" table:number-columns-repeated="998"/>
        </table:table-row>
        <table:table-row table:style-name="ro3">
          <table:table-cell/>
          <table:table-cell table:style-name="ce13" office:value-type="float" office:value="150">
            <text:p>150 za osobu a den</text:p>
          </table:table-cell>
          <table:table-cell table:number-columns-repeated="2"/>
          <table:table-cell table:style-name="ce22"/>
          <table:table-cell table:style-name="ce25"/>
          <table:table-cell table:style-name="ce28" table:formula="of:=SUM([.G10:.G21])" office:value-type="float" office:value="19">
            <text:p>19</text:p>
          </table:table-cell>
          <table:table-cell table:style-name="ce28"/>
          <table:table-cell table:style-name="ce35" table:formula="of:=SUM([.I10:.I21])" office:value-type="percentage" office:value="12">
            <text:p>1200%</text:p>
          </table:table-cell>
          <table:table-cell table:style-name="ce35" table:formula="of:=SUM([.J10:.J21])" office:value-type="percentage" office:value="12">
            <text:p>1200%</text:p>
          </table:table-cell>
          <table:table-cell table:style-name="ce28" table:formula="of:=SUM([.K10:.K21])" office:value-type="float" office:value="1">
            <text:p>1</text:p>
          </table:table-cell>
          <table:table-cell table:style-name="ce40" table:formula="of:=SUM([.L10:.L21])" office:value-type="float" office:value="158.333333333333">
            <text:p>158,33</text:p>
          </table:table-cell>
          <table:table-cell table:style-name="ce28" table:formula="of:=SUM([.M10:.M21])" office:value-type="float" office:value="1">
            <text:p>1</text:p>
          </table:table-cell>
          <table:table-cell table:style-name="ce28" table:formula="of:=SUM([.N10:.N21])" office:value-type="float" office:value="158.333333333333">
            <text:p>158,33</text:p>
          </table:table-cell>
          <table:table-cell table:style-name="ce40"/>
          <table:table-cell table:style-name="ce47" table:formula="of:=SUM([.P10:.P21])" office:value-type="float" office:value="2430">
            <text:p>2 430</text:p>
          </table:table-cell>
          <table:table-cell table:style-name="ce47" table:formula="of:=SUM([.Q10:.Q21])" office:value-type="float" office:value="100">
            <text:p>100</text:p>
          </table:table-cell>
          <table:table-cell table:style-name="ce47" table:number-columns-repeated="3"/>
          <table:table-cell table:style-name="ce47" table:formula="of:=SUM([.U10:.U21])" office:value-type="float" office:value="0">
            <text:p>0</text:p>
          </table:table-cell>
          <table:table-cell table:style-name="ce47" table:formula="of:=SUM([.V10:.V21])" office:value-type="float" office:value="0">
            <text:p>0</text:p>
          </table:table-cell>
          <table:table-cell table:style-name="ce47" table:formula="of:=SUM([.W10:.W21])" office:value-type="float" office:value="-2850">
            <text:p>-2 850</text:p>
          </table:table-cell>
          <table:table-cell table:style-name="ce47"/>
          <table:table-cell table:style-name="ce47" table:formula="of:=SUM([.Y10:.Y21])" office:value-type="float" office:value="0">
            <text:p>0</text:p>
          </table:table-cell>
          <table:table-cell table:style-name="ce47" table:formula="of:=SUM([.Z10:.Z21])-[.W24]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>
            <draw:custom-shape table:end-cell-address="kalkulace.Q143" table:end-x="0.986cm" table:end-y="0.029cm" draw:z-index="0" draw:name="Text 7" draw:style-name="gr1" draw:text-style-name="P2" svg:width="21.98cm" svg:height="53.125cm" svg:x="0.259cm" svg:y="0.196cm">
              <text:p text:style-name="P1"><text:span text:style-name="T1">Nápověda</text:span></text:p>
              <text:p text:style-name="P1"><text:span text:style-name="T2"/></text:p>
              <text:p text:style-name="P1"><text:span text:style-name="T1">Vyplňujte pouze žlutě podbarvená pole! Pokud potřebujete přidat více osob, vkládejte řádky mezi řádky 9 a 20 a nezapomeňte „roztáhnout dolů“ buňky s výpočty.</text:span></text:p>
              <text:p text:style-name="P1"><text:span text:style-name="T2"/></text:p>
              <text:p text:style-name="P1"><text:span text:style-name="T3">Celková kalkulace:</text:span></text:p>
              <text:p text:style-name="P1"><text:span text:style-name="T4">Buňka S2</text:span></text:p>
              <text:p text:style-name="P1"><text:span text:style-name="T2">Celková částka za pivo.</text:span></text:p>
              <text:p text:style-name="P1"><text:span text:style-name="T4">Buňka S3</text:span></text:p>
              <text:p text:style-name="P1"><text:span text:style-name="T2">Celková částka za jídlo.</text:span></text:p>
              <text:p text:style-name="P1"><text:span text:style-name="T4">Buňka S4</text:span></text:p>
              <text:p text:style-name="P1"><text:span text:style-name="T2">Celková částka za ubytování.</text:span></text:p>
              <text:p text:style-name="P1"><text:span text:style-name="T4">Buňka S5</text:span></text:p>
              <text:p text:style-name="P1"><text:span text:style-name="T2">Celkový rozpočet (součet za pivo, jídlo a ubytování).</text:span></text:p>
              <text:p text:style-name="P1"><text:span text:style-name="T2"/></text:p>
              <text:p text:style-name="P1"><text:span text:style-name="T3">Pole, která se vyplňují:</text:span></text:p>
              <text:p text:style-name="P1"><text:span text:style-name="T4">Buňka B23</text:span></text:p>
              <text:p text:style-name="P1"><text:span text:style-name="T2">Vyplňte kolik stojí ubytování na osobu a den.</text:span></text:p>
              <text:p text:style-name="P1"><text:span text:style-name="T4">Sloupec B</text:span></text:p>
              <text:p text:style-name="P1"><text:span text:style-name="T2">Vyplňte jména osob či rodin.</text:span></text:p>
              <text:p text:style-name="P1"><text:span text:style-name="T4">Sloupec C</text:span></text:p>
              <text:p text:style-name="P1"><text:span text:style-name="T2">Vyplňte počet osob podílejících se na jídle a pivu.</text:span></text:p>
              <text:p text:style-name="P1"><text:span text:style-name="T4">Sloupec D</text:span></text:p>
              <text:p text:style-name="P1"><text:span text:style-name="T2">Vyplňte datum příjezdu ve formátu dd.mm.yyy.</text:span></text:p>
              <text:p text:style-name="P1"><text:span text:style-name="T4">Sloupec E</text:span></text:p>
              <text:p text:style-name="P1"><text:span text:style-name="T2">Vyplňte datum odjezdu ve formátu dd.mm.yyy.</text:span></text:p>
              <text:p text:style-name="P1"><text:span text:style-name="T4">Sloupec I</text:span></text:p>
              <text:p text:style-name="P1"><text:span text:style-name="T2">Vyplňte procento, jak se osoba/rodina podíleli na pití piva.</text:span></text:p>
              <text:p text:style-name="P1"><text:span text:style-name="T2">Příklady:</text:span></text:p>
              <text:p text:style-name="P1"><text:span text:style-name="T2">Pokud do sloupce B vyplňujete pouze rodiny a pivo pije jen jeden, vyplníte 50%.</text:span></text:p>
              <text:p text:style-name="P1"><text:span text:style-name="T2">Pokud do sloupce B vyplňujete pouze osoby a osoba pivo pije vyplníte 100%.</text:span></text:p>
              <text:p text:style-name="P1"><text:span text:style-name="T2">Pokud do sloupce B vyplňujete pouze osoby a osoba pivo nepije vyplníte 0%.</text:span></text:p>
              <text:p text:style-name="P1"><text:span text:style-name="T2">Pokud do sloupce B vyplňujete pouze osoby a osoba pivo pije velmi málo, zadáte odhad podílu – např. 10%.</text:span></text:p>
              <text:p text:style-name="P1"><text:span text:style-name="T4">Sloupec J</text:span></text:p>
              <text:p text:style-name="P1"><text:span text:style-name="T2">Vyplňte obdobně jako sloupec I.</text:span></text:p>
              <text:p text:style-name="P1"><text:span text:style-name="T4">Sloupec P</text:span></text:p>
              <text:p text:style-name="P1"><text:span text:style-name="T2">Vyplňte kolik kdo zaplatil za pivo.</text:span></text:p>
              <text:p text:style-name="P1"><text:span text:style-name="T4">Sloupec Q</text:span></text:p>
              <text:p text:style-name="P1"><text:span text:style-name="T2">Vyplňte kolik kdo zaplatil za jídlo.</text:span></text:p>
              <text:p text:style-name="P1"><text:span text:style-name="T2"/></text:p>
              <text:p text:style-name="P1"><text:span text:style-name="T3">Pole, která provádí výpočet:</text:span></text:p>
              <text:p text:style-name="P1"><text:span text:style-name="T4">Sloupec F</text:span></text:p>
              <text:p text:style-name="P1"><text:span text:style-name="T2">Výpočet počtu strávených dnů.</text:span></text:p>
              <text:p text:style-name="P1"><text:span text:style-name="T4">Sloupec G</text:span></text:p>
              <text:p text:style-name="P1"><text:span text:style-name="T2">Výpočet osobodní – celkový počet osob a dní.</text:span></text:p>
              <text:p text:style-name="P1"><text:span text:style-name="T4">Skrytý sloupec K až N </text:span></text:p>
              <text:p text:style-name="P1"><text:span text:style-name="T2">Pomocné výpočty.</text:span></text:p>
              <text:p text:style-name="P1"><text:span text:style-name="T4">Sloupec R</text:span></text:p>
              <text:p text:style-name="P1"><text:span text:style-name="T2">Výpočet kolik Kč rodina/osoba propili.</text:span></text:p>
              <text:p text:style-name="P1"><text:span text:style-name="T4">Sloupec S</text:span></text:p>
              <text:p text:style-name="P1"><text:span text:style-name="T2">Výpočet kolik Kč rodina/osoba projedli.</text:span></text:p>
              <text:p text:style-name="P1"><text:span text:style-name="T4">Sloupec U</text:span></text:p>
              <text:p text:style-name="P1"><text:span text:style-name="T2">Výpočet kolik Kč rodina/osoba propili a kolik dluží do společného balíku peněz.</text:span></text:p>
              <text:p text:style-name="P1"><text:span text:style-name="T4">Sloupec V</text:span></text:p>
              <text:p text:style-name="P1"><text:span text:style-name="T2">Výpočet kolik Kč rodina/osoba projedli a kolik dluží do společného balíku peněz.</text:span></text:p>
              <text:p text:style-name="P1"><text:span text:style-name="T4">Sloupec W</text:span></text:p>
              <text:p text:style-name="P1"><text:span text:style-name="T2">Výpočet kolik Kč rodiny/osoba dluží za bydlení.</text:span></text:p>
              <text:p text:style-name="P1"><text:span text:style-name="T4">Sloupec Y</text:span></text:p>
              <text:p text:style-name="P1"><text:span text:style-name="T2">Výpočet kolik Kč rodiny/osoba dluží celkem za jídlo a pivo (po odečtení kolik v průběhu pobytu zaplatili).</text:span></text:p>
              <text:p text:style-name="P1"><text:span text:style-name="T4">Sloupec Y</text:span></text:p>
              <text:p text:style-name="P1"><text:span text:style-name="T2">Výpočet kolik Kč rodiny/osoba dluží celkem za jídlo a pivo a ubytování (po odečtení kolik v průběhu pobytu zaplatili). Pokud je položka záporná (červená), jedná se o částku, která jim náleží ze společného balíku peněz.</text:span></text:p>
              <text:p text:style-name="P1"><text:span text:style-name="T2"/></text:p>
              <text:p text:style-name="P1"><text:span text:style-name="T4">Buňka S2</text:span></text:p>
              <text:p text:style-name="P1"><text:span text:style-name="T2">Celková částka za pivo.</text:span></text:p>
              <text:p text:style-name="P1"><text:span text:style-name="T4">Buňka S3</text:span></text:p>
              <text:p text:style-name="P1"><text:span text:style-name="T2">Celková částka za jídlo.</text:span></text:p>
              <text:p text:style-name="P1"><text:span text:style-name="T4">Buňka S4</text:span></text:p>
              <text:p text:style-name="P1"><text:span text:style-name="T2">Celková částka za ubytování.</text:span></text:p>
              <text:p text:style-name="P1"><text:span text:style-name="T4">Buňka S5</text:span></text:p>
              <text:p text:style-name="P1"><text:span text:style-name="T2">Celkový rozpočet (součet za pivo, jídlo a ubytování).</text:span></text:p>
              <text:p text:style-name="P1"><text:span text:style-name="T2"/></text:p>
              <text:p text:style-name="P1"><text:span text:style-name="T2">Jak používat kalkulátor:</text:span></text:p>
              <text:p text:style-name="P1"><text:span text:style-name="T3">Pole, která se vyplňují:</text:span></text:p>
              <text:p text:style-name="P1"><text:span text:style-name="T4">Buňka B23</text:span></text:p>
              <text:p text:style-name="P1"><text:span text:style-name="T2">Vyplňte kolik stojí ubytování na osobu a den.</text:span></text:p>
              <text:p text:style-name="P1"><text:span text:style-name="T4">Sloupec B</text:span></text:p>
              <text:p text:style-name="P1"><text:span text:style-name="T2">Vyplňte jména osob či rodin.</text:span></text:p>
              <text:p text:style-name="P1"><text:span text:style-name="T4">Sloupec C</text:span></text:p>
              <text:p text:style-name="P1"><text:span text:style-name="T2">Vyplňte počet osob podílejících se na jídle a pivu.</text:span></text:p>
              <text:p text:style-name="P1"><text:span text:style-name="T4">Sloupec D</text:span></text:p>
              <text:p text:style-name="P1"><text:span text:style-name="T2">Vyplňte datum příjezdu ve formátu dd.mm.yyy.</text:span></text:p>
              <text:p text:style-name="P1"><text:span text:style-name="T4">Sloupec E</text:span></text:p>
              <text:p text:style-name="P1"><text:span text:style-name="T2">Vyplňte datum odjezdu ve formátu dd.mm.yyy.</text:span></text:p>
              <text:p text:style-name="P1"><text:span text:style-name="T4">Sloupec I</text:span></text:p>
              <text:p text:style-name="P1"><text:span text:style-name="T2">Vyplňte procento, jak se osoba/rodina podíleli na pití piva.</text:span></text:p>
              <text:p text:style-name="P1"><text:span text:style-name="T2">Příklady:</text:span></text:p>
              <text:p text:style-name="P1"><text:span text:style-name="T2">Pokud do sloupce B vyplňujete pouze rodiny a pivo pije jen jeden, vyplníte 50%.</text:span></text:p>
              <text:p text:style-name="P1"><text:span text:style-name="T2">Pokud do sloupce B vyplňujete pouze osoby a osoba pivo pije vyplníte 100%.</text:span></text:p>
              <text:p text:style-name="P1"><text:span text:style-name="T2">Pokud do sloupce B vyplňujete pouze osoby a osoba pivo nepije vyplníte 0%.</text:span></text:p>
              <text:p text:style-name="P1"><text:span text:style-name="T2">Pokud do sloupce B vyplňujete pouze osoby a osoba pivo pije velmi málo, zadáte odhad podílu – např. 10%.</text:span></text:p>
              <text:p text:style-name="P1"><text:span text:style-name="T4">Sloupec J</text:span></text:p>
              <text:p text:style-name="P1"><text:span text:style-name="T2">Vyplňte obdobně jako sloupec I.</text:span></text:p>
              <text:p text:style-name="P1"><text:span text:style-name="T4">Sloupec P</text:span></text:p>
              <text:p text:style-name="P1"><text:span text:style-name="T2">Vyplňte kolik kdo zaplatil za pivo.</text:span></text:p>
              <text:p text:style-name="P1"><text:span text:style-name="T4">Sloupec Q</text:span></text:p>
              <text:p text:style-name="P1"><text:span text:style-name="T2">Vyplňte kolik kdo zaplatil za jídlo.</text:span></text:p>
              <text:p text:style-name="P1"><text:span text:style-name="T2"/></text:p>
              <text:p text:style-name="P1"><text:span text:style-name="T5">Pole, která provádí výpočet:</text:span></text:p>
              <text:p text:style-name="P1"><text:span text:style-name="T4">Sloupec F</text:span></text:p>
              <text:p text:style-name="P1"><text:span text:style-name="T2">Výpočet počtu strávených dnů.</text:span></text:p>
              <text:p text:style-name="P1"><text:span text:style-name="T4">Sloupec G</text:span></text:p>
              <text:p text:style-name="P1"><text:span text:style-name="T2">Výpočet osobodní – celkový počet osob a dní.</text:span></text:p>
              <text:p text:style-name="P1"><text:span text:style-name="T4">Skrytý sloupec K až N </text:span></text:p>
              <text:p text:style-name="P1"><text:span text:style-name="T2">Pomocné výpočty.</text:span></text:p>
              <text:p text:style-name="P1"><text:span text:style-name="T4">Sloupec R</text:span></text:p>
              <text:p text:style-name="P1"><text:span text:style-name="T2">Výpočet kolik Kč rodina/osoba propili.</text:span></text:p>
              <text:p text:style-name="P1"><text:span text:style-name="T4">Sloupec S</text:span></text:p>
              <text:p text:style-name="P1"><text:span text:style-name="T2">Výpočet kolik Kč rodina/osoba projedli.</text:span></text:p>
              <text:p text:style-name="P1"><text:span text:style-name="T4">Sloupec U</text:span></text:p>
              <text:p text:style-name="P1"><text:span text:style-name="T2">Výpočet kolik Kč rodina/osoba propili a kolik dluží do společného balíku peněz (záporná – červená položka znamená dluh, kladná – černá položka znamená přeplatek).</text:span></text:p>
              <text:p text:style-name="P1"><text:span text:style-name="T4">Sloupec V</text:span></text:p>
              <text:p text:style-name="P1"><text:span text:style-name="T2">Výpočet kolik Kč rodina/osoba projedli a kolik dluží do společného balíku peněz </text:span><text:span text:style-name="T6">(záporná – červená položka znamená dluh, kladná – černá položka znamená přeplatek)</text:span><text:span text:style-name="T2">.</text:span></text:p>
              <text:p text:style-name="P1"><text:span text:style-name="T4">Sloupec W</text:span></text:p>
              <text:p text:style-name="P1"><text:span text:style-name="T2">Výpočet kolik Kč rodiny/osoba dluží za bydlení.</text:span></text:p>
              <text:p text:style-name="P1"><text:span text:style-name="T4">Sloupec Y</text:span></text:p>
              <text:p text:style-name="P1"><text:span text:style-name="T2">Výpočet kolik Kč rodiny/osoba dluží celkem za jídlo a pivo; po odečtení kolik v průběhu pobytu zaplatili </text:span><text:span text:style-name="T6">(záporná – červená položka znamená dluh, kladná – černá položka znamená přeplatek)</text:span><text:span text:style-name="T2">.</text:span></text:p>
              <text:p text:style-name="P1"><text:span text:style-name="T4">Sloupec Y</text:span></text:p>
              <text:p text:style-name="P1"><text:span text:style-name="T2">Výpočet kolik Kč rodiny/osoba dluží celkem za jídlo a pivo a ubytování (po odečtení kolik v průběhu pobytu zaplatili); </text:span><text:span text:style-name="T6">(záporná – červená položka znamená dluh, kladná – černá položka znamená přeplatek)</text:span><text:span text:style-name="T2">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6" table:number-columns-repeated="3"/>
          <table:table-cell table:number-columns-repeated="2"/>
          <table:table-cell table:style-name="ce26" table:number-columns-repeated="3"/>
          <table:table-cell table:style-name="ce42"/>
          <table:table-cell table:style-name="ce26" table:number-columns-repeated="10"/>
          <table:table-cell table:style-name="ce47"/>
          <table:table-cell table:style-name="ce53"/>
          <table:table-cell table:number-columns-repeated="998"/>
        </table:table-row>
        <table:table-row table:style-name="ro3" table:number-rows-repeated="4">
          <table:table-cell table:number-columns-repeated="25"/>
          <table:table-cell table:style-name="ce53"/>
          <table:table-cell table:number-columns-repeated="99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ce31"/>
          <table:table-cell table:number-columns-repeated="100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kalkulace.$A$1" table:cell-range-address="$kalkulace.$B$1:.$Z$24" table:range-usable-as="print-range"/>
        <table:named-range table:name="Excel_BuiltIn_Print_Area_1_1" table:base-cell-address="$kalkulace.$A$1" table:cell-range-address="$kalkulace.$A$7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kurzív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number-style style:name="N115">
      <number:number number:decimal-places="1" number:min-integer-digits="1" number:grouping="true"/>
    </number:number-style>
    <number:number-style style:name="N116">
      <number:number number:min-integer-digits="1"/>
      <number:text> za osobu a den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font-name="Verdana1" fo:font-size="8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8.01.2010</text:date>, <text:time>08:1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alkulace" style:display-name="PageStyle_kalkulace" style:page-layout-name="Mpm3">
      <style:header>
        <style:region-right>
          <text:p><text:span text:style-name="MT1">tisk: </text:span><text:span text:style-name="MT1"><text:date style:data-style-name="N2" text:date-value="2010-01-08">08.01.2010</text:date></text:span><text:span text:style-name="MT1">, </text:span><text:span text:style-name="MT1"><text:time>08:19:57</text:ti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4T22:00:20</meta:creation-date>
    <dc:creator>Pavel Konečný</dc:creator>
    <dc:date>2010-01-08T08:19:33.95</dc:date>
    <meta:editing-cycles>20</meta:editing-cycles>
    <meta:editing-duration>PT577H06M40S</meta:editing-duration>
    <meta:generator>OpenOffice.org/3.2$Win32 OpenOffice.org_project/320m8$Build-9472</meta:generator>
    <meta:document-statistic meta:table-count="1" meta:cell-count="307" meta:object-count="1"/>
  </office:meta>
</office:document-meta>
</file>