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82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3.253cm"/>
    </style:style>
    <style:style style:name="co5" style:family="table-column">
      <style:table-column-properties fo:break-before="auto" style:column-width="2.828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3.971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3.923cm"/>
    </style:style>
    <style:style style:name="co10" style:family="table-column">
      <style:table-column-properties fo:break-before="auto" style:column-width="0.277cm"/>
    </style:style>
    <style:style style:name="co11" style:family="table-column">
      <style:table-column-properties fo:break-before="auto" style:column-width="3.731cm"/>
    </style:style>
    <style:style style:name="co12" style:family="table-column">
      <style:table-column-properties fo:break-before="auto" style:column-width="0.388cm"/>
    </style:style>
    <style:style style:name="co13" style:family="table-column">
      <style:table-column-properties fo:break-before="auto" style:column-width="3.48cm"/>
    </style:style>
    <style:style style:name="co14" style:family="table-column">
      <style:table-column-properties fo:break-before="auto" style:column-width="0.333cm"/>
    </style:style>
    <style:style style:name="co15" style:family="table-column">
      <style:table-column-properties fo:break-before="auto" style:column-width="4.027cm"/>
    </style:style>
    <style:style style:name="co16" style:family="table-column">
      <style:table-column-properties fo:break-before="auto" style:column-width="0.305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4.373cm"/>
    </style:style>
    <style:style style:name="co19" style:family="table-column">
      <style:table-column-properties fo:break-before="auto" style:column-width="3.941cm"/>
    </style:style>
    <style:style style:name="co20" style:family="table-column">
      <style:table-column-properties fo:break-before="auto" style:column-width="2.006cm"/>
    </style:style>
    <style:style style:name="co21" style:family="table-column">
      <style:table-column-properties fo:break-before="auto" style:column-width="8.077cm"/>
    </style:style>
    <style:style style:name="co22" style:family="table-column">
      <style:table-column-properties fo:break-before="auto" style:column-width="2.445cm"/>
    </style:style>
    <style:style style:name="co23" style:family="table-column">
      <style:table-column-properties fo:break-before="auto" style:column-width="1.813cm"/>
    </style:style>
    <style:style style:name="co24" style:family="table-column">
      <style:table-column-properties fo:break-before="auto" style:column-width="5.593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02cm"/>
    </style:style>
    <style:style style:name="co27" style:family="table-column">
      <style:table-column-properties fo:break-before="auto" style:column-width="2.93cm"/>
    </style:style>
    <style:style style:name="co28" style:family="table-column">
      <style:table-column-properties fo:break-before="auto" style:column-width="5.394cm"/>
    </style:style>
    <style:style style:name="co29" style:family="table-column">
      <style:table-column-properties fo:break-before="auto" style:column-width="2.279cm"/>
    </style:style>
    <style:style style:name="co30" style:family="table-column">
      <style:table-column-properties fo:break-before="auto" style:column-width="6.085cm"/>
    </style:style>
    <style:style style:name="co31" style:family="table-column">
      <style:table-column-properties fo:break-before="auto" style:column-width="1.842cm"/>
    </style:style>
    <style:style style:name="co32" style:family="table-column">
      <style:table-column-properties fo:break-before="auto" style:column-width="2.663cm"/>
    </style:style>
    <style:style style:name="co33" style:family="table-column">
      <style:table-column-properties fo:break-before="auto" style:column-width="2.745cm"/>
    </style:style>
    <style:style style:name="co34" style:family="table-column">
      <style:table-column-properties fo:break-before="auto" style:column-width="1.697cm"/>
    </style:style>
    <style:style style:name="co35" style:family="table-column">
      <style:table-column-properties fo:break-before="auto" style:column-width="0.601cm"/>
    </style:style>
    <style:style style:name="co36" style:family="table-column">
      <style:table-column-properties fo:break-before="auto" style:column-width="4.004cm"/>
    </style:style>
    <style:style style:name="co37" style:family="table-column">
      <style:table-column-properties fo:break-before="auto" style:column-width="3.649cm"/>
    </style:style>
    <style:style style:name="co38" style:family="table-column">
      <style:table-column-properties fo:break-before="auto" style:column-width="0.965cm"/>
    </style:style>
    <style:style style:name="co39" style:family="table-column">
      <style:table-column-properties fo:break-before="auto" style:column-width="1.58cm"/>
    </style:style>
    <style:style style:name="co40" style:family="table-column">
      <style:table-column-properties fo:break-before="auto" style:column-width="2.224cm"/>
    </style:style>
    <style:style style:name="co41" style:family="table-column">
      <style:table-column-properties fo:break-before="auto" style:column-width="1.677cm"/>
    </style:style>
    <style:style style:name="co42" style:family="table-column">
      <style:table-column-properties fo:break-before="auto" style:column-width="0.656cm"/>
    </style:style>
    <style:style style:name="co43" style:family="table-column">
      <style:table-column-properties fo:break-before="auto" style:column-width="3.512cm"/>
    </style:style>
    <style:style style:name="co44" style:family="table-column">
      <style:table-column-properties fo:break-before="auto" style:column-width="2.974cm"/>
    </style:style>
    <style:style style:name="co45" style:family="table-column">
      <style:table-column-properties fo:break-before="auto" style:column-width="4.641cm"/>
    </style:style>
    <style:style style:name="co46" style:family="table-column">
      <style:table-column-properties fo:break-before="auto" style:column-width="2.909cm"/>
    </style:style>
    <style:style style:name="co47" style:family="table-column">
      <style:table-column-properties fo:break-before="auto" style:column-width="4.904cm"/>
    </style:style>
    <style:style style:name="co48" style:family="table-column">
      <style:table-column-properties fo:break-before="auto" style:column-width="2.854cm"/>
    </style:style>
    <style:style style:name="co49" style:family="table-column">
      <style:table-column-properties fo:break-before="auto" style:column-width="3.814cm"/>
    </style:style>
    <style:style style:name="co50" style:family="table-column">
      <style:table-column-properties fo:break-before="auto" style:column-width="4.115cm"/>
    </style:style>
    <style:style style:name="co51" style:family="table-column">
      <style:table-column-properties fo:break-before="auto" style:column-width="3.21cm"/>
    </style:style>
    <style:style style:name="co52" style:family="table-column">
      <style:table-column-properties fo:break-before="auto" style:column-width="3.614cm"/>
    </style:style>
    <style:style style:name="co53" style:family="table-column">
      <style:table-column-properties fo:break-before="auto" style:column-width="3.3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01cm" fo:break-before="auto" style:use-optimal-row-height="false"/>
    </style:style>
    <style:style style:name="ro4" style:family="table-row">
      <style:table-row-properties style:row-height="2.316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4.8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C5106" number:language="sk" number:country="SK"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 style:data-style-name="N36">
      <style:table-cell-properties fo:background-color="#00ffff" style:cell-protect="none" style:print-content="true" fo:border="0.002cm solid #000000"/>
    </style:style>
    <style:style style:name="ce3" style:family="table-cell" style:parent-style-name="Default" style:data-style-name="N37">
      <style:table-cell-properties fo:background-color="#00ffff" style:cell-protect="none" style:print-content="true" fo:border="0.002cm solid #000000"/>
    </style:style>
    <style:style style:name="ce4" style:family="table-cell" style:parent-style-name="Default">
      <style:table-cell-properties fo:background-color="#00ffff" style:cell-protect="none" style:print-content="true" fo:border="0.002cm solid #000000"/>
    </style:style>
    <style:style style:name="ce5" style:family="table-cell" style:parent-style-name="Excel_5f_BuiltIn_5f_Hyperlink_20_1" style:data-style-name="N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fo:background-color="#ffff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Kategória_20_sprievodcu_20_dátami">
      <style:table-cell-properties fo:border-bottom="0.035cm solid #000000" fo:border-left="none" fo:border-right="none" fo:border-top="0.035cm solid #000000"/>
    </style:style>
    <style:style style:name="ce10" style:family="table-cell" style:parent-style-name="Default">
      <style:table-cell-properties style:diagonal-bl-tr="none" style:diagonal-tl-br="none" fo:border="0.002cm solid #000000"/>
    </style:style>
    <style:style style:name="ce11" style:family="table-cell" style:parent-style-name="Default">
      <style:table-cell-properties fo:background-color="#ccffff" style:diagonal-bl-tr="none" style:diagonal-tl-br="none" fo:border="0.035cm solid #000000"/>
    </style:style>
    <style:style style:name="ce12" style:family="table-cell" style:parent-style-name="Default">
      <style:table-cell-properties style:diagonal-bl-tr="none" style:diagonal-tl-br="none" fo:border="none"/>
    </style:style>
    <style:style style:name="ce13" style:family="table-cell" style:parent-style-name="Roh_20_sprievodcu_20_dátami">
      <style:table-cell-properties fo:border-bottom="none" fo:border-left="0.071cm solid #000000" fo:border-right="none" fo:border-top="0.071cm solid #000000"/>
    </style:style>
    <style:style style:name="ce14" style:family="table-cell" style:parent-style-name="Položka_20_sprievodcu_20_dátami">
      <style:table-cell-properties fo:border-bottom="0.035cm solid #000000" fo:border-left="0.071cm solid #000000" fo:border-right="0.035cm solid #000000" fo:border-top="0.035cm solid #000000"/>
    </style:style>
    <style:style style:name="ce15" style:family="table-cell" style:parent-style-name="Kategória_20_sprievodcu_20_dátami">
      <style:table-cell-properties fo:border-bottom="none" fo:border-left="0.071cm solid #000000" fo:border-right="0.035cm solid #000000" fo:border-top="0.035cm solid #000000"/>
    </style:style>
    <style:style style:name="ce16" style:family="table-cell" style:parent-style-name="Kategória_20_sprievodcu_20_dátami">
      <style:table-cell-properties fo:border-bottom="none" fo:border-left="0.071cm solid #000000" fo:border-right="0.035cm solid #000000" fo:border-top="none"/>
    </style:style>
    <style:style style:name="ce17" style:family="table-cell" style:parent-style-name="Nadpis_20_sprievodcu_20_dátami">
      <style:table-cell-properties fo:border-bottom="0.071cm solid #000000" fo:border-left="0.071cm solid #000000" fo:border-right="0.035cm solid #000000" fo:border-top="0.035cm solid #000000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Kategória_20_sprievodcu_20_dátami">
      <style:table-cell-properties fo:border-bottom="0.035cm solid #000000" fo:border-left="0.035cm solid #000000" fo:border-right="none" fo:border-top="0.035cm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fo:border="0.035cm solid #000000"/>
    </style:style>
    <style:style style:name="ce22" style:family="table-cell" style:parent-style-name="Položka_20_sprievodcu_20_dátami">
      <style:table-cell-properties fo:border-bottom="0.035cm solid #000000" fo:border-left="0.035cm solid #000000" fo:border-right="0.035cm solid #000000" fo:border-top="0.071cm solid #000000"/>
    </style:style>
    <style:style style:name="ce23" style:family="table-cell" style:parent-style-name="Hodnota_20_sprievodcu_20_dátami">
      <style:table-cell-properties fo:border-bottom="none" fo:border-left="0.035cm solid #000000" fo:border-right="none" fo:border-top="0.035cm solid #000000"/>
    </style:style>
    <style:style style:name="ce24" style:family="table-cell" style:parent-style-name="Hodnota_20_sprievodcu_20_dátami">
      <style:table-cell-properties fo:border-bottom="none" fo:border-left="0.035cm solid #000000" fo:border-right="none" fo:border-top="none"/>
    </style:style>
    <style:style style:name="ce25" style:family="table-cell" style:parent-style-name="Výsledok_20_sprievodcu_20_dátami">
      <style:table-cell-properties fo:border-bottom="0.071cm solid #000000" fo:border-left="0.035cm solid #000000" fo:border-right="none" fo:border-top="0.035cm solid #000000"/>
    </style:style>
    <style:style style:name="ce26" style:family="table-cell" style:parent-style-name="Roh_20_sprievodcu_20_dátami">
      <style:table-cell-properties fo:border-bottom="none" fo:border-left="none" fo:border-right="none" fo:border-top="0.071cm solid #000000"/>
    </style:style>
    <style:style style:name="ce27" style:family="table-cell" style:parent-style-name="Hodnota_20_sprievodcu_20_dátami">
      <style:table-cell-properties fo:border-bottom="none" fo:border-left="none" fo:border-right="none" fo:border-top="0.035cm solid #000000"/>
    </style:style>
    <style:style style:name="ce28" style:family="table-cell" style:parent-style-name="Výsledok_20_sprievodcu_20_dátami">
      <style:table-cell-properties fo:border-bottom="0.071cm solid #000000" fo:border-left="none" fo:border-right="none" fo:border-top="0.035cm solid #000000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Roh_20_sprievodcu_20_dátami">
      <style:table-cell-properties fo:border-bottom="none" fo:border-left="none" fo:border-right="0.071cm solid #000000" fo:border-top="0.071cm solid #000000"/>
    </style:style>
    <style:style style:name="ce32" style:family="table-cell" style:parent-style-name="Nadpis_20_sprievodcu_20_dátami">
      <style:table-cell-properties fo:border-bottom="0.035cm solid #000000" fo:border-left="0.035cm solid #000000" fo:border-right="0.071cm solid #000000" fo:border-top="0.035cm solid #000000"/>
    </style:style>
    <style:style style:name="ce33" style:family="table-cell" style:parent-style-name="Výsledok_20_sprievodcu_20_dátami">
      <style:table-cell-properties fo:border-bottom="none" fo:border-left="0.035cm solid #000000" fo:border-right="0.071cm solid #000000" fo:border-top="0.035cm solid #000000"/>
    </style:style>
    <style:style style:name="ce34" style:family="table-cell" style:parent-style-name="Výsledok_20_sprievodcu_20_dátami">
      <style:table-cell-properties fo:border-bottom="none" fo:border-left="0.035cm solid #000000" fo:border-right="0.071cm solid #000000" fo:border-top="none"/>
    </style:style>
    <style:style style:name="ce35" style:family="table-cell" style:parent-style-name="Výsledok_20_sprievodcu_20_dátami">
      <style:table-cell-properties fo:border-bottom="0.071cm solid #000000" fo:border-left="0.035cm solid #000000" fo:border-right="0.071cm solid #000000" fo:border-top="0.035cm solid #000000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Excel_5f_BuiltIn_5f_Hyperlink_20_5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>
      <style:table-cell-properties style:cell-protect="protected formula-hidden" style:print-content="true"/>
    </style:style>
    <style:style style:name="ce41" style:family="table-cell" style:parent-style-name="Default">
      <style:table-cell-properties style:cell-protect="protected formula-hidden" style:print-content="true" style:diagonal-bl-tr="none" style:diagonal-tl-br="none" fo:border="0.035cm solid #000000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order="0.088cm solid #000000"/>
    </style:style>
    <style:style style:name="ce43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5" style:family="table-cell" style:parent-style-name="Default">
      <style:table-cell-properties style:cell-protect="protected formula-hidden" style:print-content="true" style:diagonal-bl-tr="none" style:diagonal-tl-br="none" fo:border="none"/>
    </style:style>
    <style:style style:name="ce46" style:family="table-cell" style:parent-style-name="Default">
      <style:table-cell-properties style:diagonal-bl-tr="none" style:diagonal-tl-br="none" fo:border="0.035cm solid #000000"/>
    </style:style>
    <style:style style:name="ce47" style:family="table-cell" style:parent-style-name="Default">
      <style:table-cell-properties style:diagonal-bl-tr="none" style:diagonal-tl-br="none" fo:border="0.088cm solid #000000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 style:data-style-name="N36">
      <style:table-cell-properties style:cell-protect="protected" style:print-content="false"/>
    </style:style>
    <style:style style:name="ce52" style:family="table-cell" style:parent-style-name="Excel_5f_BuiltIn_5f_Hyperlink" style:data-style-name="N0">
      <style:table-cell-properties style:glyph-orientation-vertical="0" style:cell-protect="protected formula-hidden" style:print-content="fals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3" style:family="table-cell" style:parent-style-name="Default" style:data-style-name="N36"/>
    <style:style style:name="ce54" style:family="table-cell" style:parent-style-name="Default">
      <style:table-cell-properties fo:wrap-option="wrap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="0.035cm solid #000000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border="none"/>
      <style:text-properties fo:font-size="10pt" style:font-size-asian="10pt" style:font-size-complex="10pt"/>
    </style:style>
    <style:style style:name="ce57" style:family="table-cell" style:parent-style-name="Default">
      <style:table-cell-properties fo:border="0.088cm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8" style:family="table-cell" style:parent-style-name="Default" style:data-style-name="N36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9" style:family="table-cell" style:parent-style-name="Default" style:data-style-name="N37">
      <style:text-properties fo:font-size="10pt" style:font-size-asian="10pt" style:font-size-complex="10pt"/>
    </style:style>
    <style:style style:name="ce60" style:family="table-cell" style:parent-style-name="Default"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order-bottom="0.002cm solid #000000" fo:border-left="0.088cm solid #000000" fo:border-right="0.002cm solid #000000" fo:border-top="0.002cm solid #000000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0.088cm solid #000000" fo:border-left="0.088cm solid #000000" fo:border-right="0.002cm solid #000000" fo:border-top="0.002cm solid #000000"/>
      <style:text-properties fo:font-size="10pt" style:font-size-asian="10pt" style:font-size-complex="10pt"/>
    </style:style>
    <style:style style:name="ce64" style:family="table-cell" style:parent-style-name="Default">
      <style:text-properties fo:font-size="14pt" style:font-size-asian="14pt" style:font-size-complex="14pt"/>
    </style:style>
    <style:style style:name="ce65" style:family="table-cell" style:parent-style-name="Položka_20_sprievodcu_20_dátami">
      <style:table-cell-properties fo:border-bottom="0.035cm solid #000000" fo:border-left="0.071cm solid #000000" fo:border-right="0.035cm solid #000000" fo:border-top="0.071cm solid #000000"/>
    </style:style>
    <style:style style:name="ce66" style:family="table-cell" style:parent-style-name="Kategória_20_sprievodcu_20_dátami" style:data-style-name="N37">
      <style:table-cell-properties fo:border-bottom="0.071cm solid #000000" fo:border-left="0.071cm solid #000000" fo:border-right="0.035cm solid #000000" fo:border-top="0.035cm solid #000000"/>
    </style:style>
    <style:style style:name="ce67" style:family="table-cell" style:parent-style-name="Default">
      <style:text-properties style:font-name="URW Chancery L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141">
      <style:table-cell-properties style:cell-protect="none" style:print-content="true" style:text-align-source="fix" style:repeat-content="false" fo:border="0.035cm solid #000000"/>
      <style:paragraph-properties fo:text-align="start" fo:margin-left="0cm"/>
      <style:text-properties style:font-name="URW Chancery 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7">
      <style:table-cell-properties fo:border="0.035cm solid #000000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02cm solid #000000" fo:border-left="0.002cm solid #000000" fo:border-right="0.002cm solid #000000" fo:border-top="0.088cm solid #000000"/>
      <style:text-properties fo:font-size="10pt" style:font-size-asian="10pt" style:font-size-complex="10pt"/>
    </style:style>
    <style:style style:name="ce72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0.088cm solid #000000" fo:border-left="0.002cm solid #000000" fo:border-right="0.002cm solid #000000" fo:border-top="0.002cm solid #000000"/>
      <style:text-properties fo:font-size="10pt" style:font-size-asian="10pt" style:font-size-complex="10pt"/>
    </style:style>
    <style:style style:name="ce74" style:family="table-cell" style:parent-style-name="Kategória_20_sprievodcu_20_dátami">
      <style:table-cell-properties fo:border-bottom="0.071cm solid #000000" fo:border-left="0.035cm solid #000000" fo:border-right="0.035cm solid #000000" fo:border-top="0.035cm solid #000000"/>
    </style:style>
    <style:style style:name="ce7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8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URW Chancery L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>
      <style:table-cell-properties fo:border="0.088cm solid #000000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141">
      <style:table-cell-properties fo:border-bottom="0.002cm solid #000000" style:text-align-source="fix" style:repeat-content="false" fo:border-left="0.002cm solid #000000" fo:border-right="0.088cm solid #000000" fo:border-top="0.088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order-bottom="0.002cm solid #000000" fo:border-left="0.002cm solid #000000" fo:border-right="0.088cm solid #000000" fo:border-top="0.002cm solid #000000"/>
      <style:text-properties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fo:border-bottom="0.088cm solid #000000" style:text-align-source="fix" style:repeat-content="false" fo:border-left="0.002cm solid #000000" fo:border-right="0.088cm solid #000000" fo:border-top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Kategória_20_sprievodcu_20_dátami" style:data-style-name="N41">
      <style:table-cell-properties fo:border-bottom="0.071cm solid #000000" fo:border-left="0.035cm solid #000000" fo:border-right="0.035cm solid #000000" fo:border-top="0.035cm solid #000000"/>
    </style:style>
    <style:style style:name="ce85" style:family="table-cell" style:parent-style-name="Default">
      <style:table-cell-properties style:vertical-align="middl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86" style:family="table-cell" style:parent-style-name="Default">
      <style:table-cell-properties fo:border="0.035cm solid #000000"/>
      <style:text-properties fo:font-size="10pt" style:font-size-asian="10pt" style:font-size-complex="10pt"/>
    </style:style>
    <style:style style:name="ce8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>
      <style:table-cell-properties fo:border="0.088cm solid #000000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="none"/>
      <style:text-properties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fo:background-color="#e6e6e6" style:text-align-source="fix" style:repeat-content="false" fo:border="0.035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URW Chancery L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fo:border-bottom="none" fo:border-left="none" fo:border-right="0.088cm solid #000000" fo:border-top="0.088cm solid #000000"/>
      <style:text-properties fo:font-size="10pt" style:font-size-asian="10pt" style:font-size-complex="10pt"/>
    </style:style>
    <style:style style:name="ce100" style:family="table-cell" style:parent-style-name="Default">
      <style:table-cell-properties fo:border-bottom="none" fo:border-left="none" fo:border-right="0.088cm solid #000000" fo:border-top="none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88cm solid #000000" fo:border-left="none" fo:border-right="0.088cm solid #000000" fo:border-top="none"/>
      <style:text-properties fo:font-size="10pt" style:font-size-asian="10pt" style:font-size-complex="10pt"/>
    </style:style>
    <style:style style:name="ce102" style:family="table-cell" style:parent-style-name="Default">
      <style:text-properties fo:font-size="8pt" style:font-size-asian="8pt" style:font-size-complex="8pt"/>
    </style:style>
    <style:style style:name="ce103" style:family="table-cell" style:parent-style-name="Default" style:data-style-name="N145">
      <style:table-cell-properties fo:border="0.088cm solid #000000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wrap-option="wrap" fo:border="0.088cm solid #000000"/>
      <style:text-properties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02cm solid #000000" fo:border-left="0.088cm solid #000000" fo:border-right="0.002cm solid #000000" fo:border-top="0.088cm solid #000000"/>
      <style:text-properties fo:font-size="10pt" style:font-size-asian="10pt" style:font-size-complex="10pt"/>
    </style:style>
    <style:style style:name="ce107" style:family="table-cell" style:parent-style-name="Default">
      <style:table-cell-properties fo:border-bottom="0.018cm solid #000000" fo:border-left="0.088cm solid #000000" fo:border-right="0.018cm solid #000000" fo:border-top="0.088cm solid #000000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018cm solid #000000" fo:border-left="0.088cm solid #000000" fo:border-right="0.018cm solid #000000" fo:border-top="0.018cm solid #000000"/>
      <style:text-properties fo:font-size="10pt" style:font-size-asian="10pt" style:font-size-complex="10pt"/>
    </style:style>
    <style:style style:name="ce109" style:family="table-cell" style:parent-style-name="Default">
      <style:table-cell-properties fo:border-bottom="0.088cm solid #000000" fo:border-left="0.088cm solid #000000" fo:border-right="0.018cm solid #000000" fo:border-top="0.018cm solid #000000"/>
      <style:text-properties fo:font-size="10pt" style:font-size-asian="10pt" style:font-size-complex="10pt"/>
    </style:style>
    <style:style style:name="ce1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Kategória_20_sprievodcu_20_dátami">
      <style:table-cell-properties fo:border-bottom="0.071cm solid #000000" fo:border-left="none" fo:border-right="0.035cm solid #000000" fo:border-top="0.035cm solid #000000"/>
    </style:style>
    <style:style style:name="ce112" style:family="table-cell" style:parent-style-name="Default">
      <style:table-cell-properties style:text-align-source="fix" style:repeat-content="false" fo:border="0.088cm solid #000000"/>
      <style:paragraph-properties fo:text-align="end" fo:margin-left="0cm"/>
      <style:text-properties fo:font-size="10pt" style:font-size-asian="10pt" style:font-size-complex="10pt"/>
    </style:style>
    <style:style style:name="ce113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114" style:family="table-cell" style:parent-style-name="Default">
      <style:table-cell-properties fo:border-bottom="none" fo:border-left="none" fo:border-right="none" fo:border-top="0.088cm solid #000000"/>
      <style:text-properties fo:font-size="10pt" style:font-size-asian="10pt" style:font-size-complex="10pt"/>
    </style:style>
    <style:style style:name="ce115" style:family="table-cell" style:parent-style-name="Default">
      <style:table-cell-properties fo:border-bottom="0.088cm solid #000000" fo:border-left="none" fo:border-right="none" fo:border-top="none"/>
      <style:text-properties fo:font-size="10pt" style:font-size-asian="10pt" style:font-size-complex="10pt"/>
    </style:style>
    <style:style style:name="ce116" style:family="table-cell" style:parent-style-name="Hodnota_20_sprievodcu_20_dátami">
      <style:table-cell-properties fo:border-bottom="0.071cm solid #000000" fo:border-left="0.035cm solid #000000" fo:border-right="0.071cm solid #000000" fo:border-top="0.035cm solid #000000"/>
    </style:style>
    <style:style style:name="ce117" style:family="table-cell" style:parent-style-name="Default">
      <style:table-cell-properties style:cell-protect="none" style:print-content="true" fo:border="0.088cm solid #000000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able-cell-properties style:cell-protect="protected" style:print-content="false" fo:wrap-option="wrap"/>
      <style:text-properties fo:font-size="10pt" style:font-size-asian="10pt" style:font-size-complex="10pt"/>
    </style:style>
    <style:style style:name="ce119" style:family="table-cell" style:parent-style-name="Default" style:data-style-name="N145">
      <style:table-cell-properties fo:border-bottom="0.002cm solid #000000" fo:border-left="0.002cm solid #000000" fo:border-right="0.088cm solid #000000" fo:border-top="0.088cm solid #000000"/>
      <style:text-properties fo:font-size="10pt" style:font-size-asian="10pt" style:font-size-complex="10pt"/>
    </style:style>
    <style:style style:name="ce120" style:family="table-cell" style:parent-style-name="Default" style:data-style-name="N145">
      <style:table-cell-properties fo:border-bottom="0.002cm solid #000000" fo:border-left="0.002cm solid #000000" fo:border-right="0.088cm solid #000000" fo:border-top="0.002cm solid #000000"/>
      <style:text-properties fo:font-size="10pt" style:font-size-asian="10pt" style:font-size-complex="10pt"/>
    </style:style>
    <style:style style:name="ce121" style:family="table-cell" style:parent-style-name="Default" style:data-style-name="N145">
      <style:table-cell-properties fo:border-bottom="0.088cm solid #000000" fo:border-left="0.002cm solid #000000" fo:border-right="0.088cm solid #000000" fo:border-top="0.002cm solid #000000"/>
      <style:text-properties fo:font-size="10pt" style:font-size-asian="10pt" style:font-size-complex="10pt"/>
    </style:style>
    <style:style style:name="ce122" style:family="table-cell" style:parent-style-name="Default" style:data-style-name="N147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 style:data-style-name="N147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124" style:family="table-cell" style:parent-style-name="Default" style:data-style-name="N147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147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style:cell-protect="none" style:print-content="true" fo:border="0.002cm solid #000000"/>
    </style:style>
    <style:style style:name="ce127" style:family="table-cell" style:parent-style-name="Default" style:data-style-name="N36">
      <style:table-cell-properties fo:border-bottom="none" style:cell-protect="none" style:print-content="true" fo:border-left="0.002cm solid #000000" fo:border-right="none" fo:border-top="0.002cm solid #000000"/>
    </style:style>
    <style:style style:name="ce12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29" style:family="table-cell" style:parent-style-name="Default">
      <style:table-cell-properties fo:border="0.002cm solid #000000"/>
    </style:style>
    <style:style style:name="ce130" style:family="table-cell" style:parent-style-name="Default">
      <style:table-cell-properties fo:border-bottom="none" fo:border-left="none" fo:border-right="none" fo:border-top="0.002cm solid #000000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 style:data-style-name="N41">
      <style:table-cell-properties fo:border="none"/>
    </style:style>
    <style:style style:name="ce133" style:family="table-cell" style:parent-style-name="Default">
      <style:table-cell-properties fo:border="none"/>
    </style:style>
    <style:style style:name="ce134" style:family="table-cell" style:parent-style-name="Default">
      <style:table-cell-properties fo:border-bottom="0.002cm solid #000000" fo:border-left="none" fo:border-right="none" fo:border-top="none"/>
    </style:style>
    <style:style style:name="ce13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fo:border-bottom="none" fo:border-left="0.002cm solid #000000" fo:border-right="none" fo:border-top="none"/>
    </style:style>
    <style:style style:name="ce137" style:family="table-cell" style:parent-style-name="Default">
      <style:table-cell-properties fo:background-color="#ffff00" fo:border="0.002cm solid #000000"/>
    </style:style>
    <style:style style:name="ce138" style:family="table-cell" style:parent-style-name="Default">
      <style:table-cell-properties fo:background-color="#ffffcc"/>
    </style:style>
    <style:style style:name="ce139" style:family="table-cell" style:parent-style-name="Default">
      <style:table-cell-properties fo:background-color="transparent"/>
      <style:map style:condition="cell-content()=&quot;sviatok&quot;" style:apply-style-name="red_5f_font" style:base-cell-address="jazdy.W6"/>
      <style:map style:condition="cell-content()=&quot;Sobota&quot;" style:apply-style-name="red_5f_font" style:base-cell-address="jazdy.W6"/>
      <style:map style:condition="cell-content()=&quot;Nedeľa&quot;" style:apply-style-name="red_5f_font" style:base-cell-address="jazdy.W6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41" style:family="table-cell" style:parent-style-name="Kategória_20_sprievodcu_20_dátami" style:data-style-name="N37">
      <style:table-cell-properties fo:border-bottom="none" fo:border-left="0.071cm solid #000000" fo:border-right="0.035cm solid #000000" fo:border-top="0.035cm solid #000000"/>
    </style:style>
    <style:style style:name="ce142" style:family="table-cell" style:parent-style-name="Kategória_20_sprievodcu_20_dátami" style:data-style-name="N37">
      <style:table-cell-properties fo:border-bottom="none" fo:border-left="0.071cm solid #000000" fo:border-right="0.035cm solid #000000" fo:border-top="none"/>
    </style:style>
    <style:style style:name="ce143" style:family="table-cell" style:parent-style-name="Kategória_20_sprievodcu_20_dátami" style:data-style-name="N37">
      <style:table-cell-properties fo:border-bottom="0.071cm solid #000000" fo:border-left="0.071cm solid #000000" fo:border-right="0.035cm solid #000000" fo:border-top="none"/>
    </style:style>
    <style:style style:name="ce144" style:family="table-cell" style:parent-style-name="Kategória_20_sprievodcu_20_dátami">
      <style:table-cell-properties fo:border-bottom="0.071cm solid #000000" fo:border-left="0.071cm solid #000000" fo:border-right="0.035cm solid #000000" fo:border-top="none"/>
    </style:style>
    <style:style style:name="ce145" style:family="table-cell" style:parent-style-name="Default">
      <style:table-cell-properties fo:border-bottom="none" fo:border-left="0.002cm solid #000000" fo:border-right="none" fo:border-top="0.002cm solid #000000"/>
    </style:style>
    <style:style style:name="ce146" style:family="table-cell" style:parent-style-name="Hodnota_20_sprievodcu_20_dátami">
      <style:table-cell-properties fo:border-bottom="0.071cm solid #000000" fo:border-left="0.035cm solid #000000" fo:border-right="none" fo:border-top="none"/>
    </style:style>
    <style:style style:name="ce147" style:family="table-cell" style:parent-style-name="Hodnota_20_sprievodcu_20_dátami">
      <style:table-cell-properties fo:border-bottom="0.071cm solid #000000" fo:border-left="none" fo:border-right="none" fo:border-top="none"/>
    </style:style>
    <style:style style:name="ce148" style:family="table-cell" style:parent-style-name="Kategória_20_sprievodcu_20_dátami">
      <style:table-cell-properties fo:border-bottom="0.035cm solid #000000" fo:border-left="none" fo:border-right="0.071cm solid #000000" fo:border-top="0.035cm solid #000000"/>
    </style:style>
    <style:style style:name="ce149" style:family="table-cell" style:parent-style-name="Hodnota_20_sprievodcu_20_dátami">
      <style:table-cell-properties fo:border-bottom="none" fo:border-left="none" fo:border-right="0.071cm solid #000000" fo:border-top="0.035cm solid #000000"/>
    </style:style>
    <style:style style:name="ce150" style:family="table-cell" style:parent-style-name="Hodnota_20_sprievodcu_20_dátami">
      <style:table-cell-properties fo:border-bottom="none" fo:border-left="none" fo:border-right="0.071cm solid #000000" fo:border-top="none"/>
    </style:style>
    <style:style style:name="ce151" style:family="table-cell" style:parent-style-name="Hodnota_20_sprievodcu_20_dátami">
      <style:table-cell-properties fo:border-bottom="0.071cm solid #000000" fo:border-left="none" fo:border-right="0.071cm solid #000000" fo:border-top="none"/>
    </style:style>
    <style:style style:name="ce152" style:family="table-cell" style:parent-style-name="Default" style:data-style-name="N40">
      <style:table-cell-properties fo:border="0.002cm solid #000000"/>
    </style:style>
    <style:style style:name="ce15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37">
      <style:table-cell-properties fo:border="0.002cm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56" style:family="table-cell" style:parent-style-name="Default" style:data-style-name="N36">
      <style:table-cell-properties fo:border="0.002cm solid #000000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ffff00" fo:border="0.002cm solid #000000"/>
      <style:text-properties style:use-window-font-color="true" fo:font-weight="bold" style:font-weight-asian="bold" style:font-weight-complex="bold"/>
    </style:style>
    <style:style style:name="ce159" style:family="table-cell" style:parent-style-name="Default" style:data-style-name="N0"/>
    <style:style style:name="ce160" style:family="table-cell" style:parent-style-name="Default">
      <style:table-cell-properties fo:background-color="#ffff00" fo:border="0.002cm solid #000000"/>
      <style:text-properties style:use-window-font-color="true"/>
    </style:style>
    <style:style style:name="ce161" style:family="table-cell" style:parent-style-name="Default">
      <style:table-cell-properties fo:border-bottom="0.002cm solid #000000" fo:border-left="0.002cm solid #000000" fo:border-right="none" fo:border-top="none"/>
    </style:style>
    <style:style style:name="ce162" style:family="table-cell" style:parent-style-name="Default">
      <style:table-cell-properties fo:border-bottom="none" fo:border-left="none" fo:border-right="0.002cm solid #000000" fo:border-top="none"/>
    </style:style>
    <style:style style:name="ce163" style:family="table-cell" style:parent-style-name="Default">
      <style:table-cell-properties fo:border-bottom="0.002cm solid #000000" fo:border-left="none" fo:border-right="0.002cm solid #000000" fo:border-top="none"/>
    </style:style>
    <style:style style:name="ce164" style:family="table-cell" style:parent-style-name="Default" style:data-style-name="N141"/>
    <style:style style:name="ce16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166" style:family="table-cell" style:parent-style-name="Kategória_20_sprievodcu_20_dátami">
      <style:table-cell-properties fo:border-bottom="0.035cm solid #000000" fo:border-left="0.071cm solid #000000" fo:border-right="0.035cm solid #000000" fo:border-top="none"/>
    </style:style>
    <style:style style:name="ce167" style:family="table-cell" style:parent-style-name="Nadpis_20_sprievodcu_20_dátami">
      <style:table-cell-properties fo:border-bottom="0.035cm solid #000000" fo:border-left="0.071cm solid #000000" fo:border-right="none" fo:border-top="0.035cm solid #000000"/>
    </style:style>
    <style:style style:name="ce168" style:family="table-cell" style:parent-style-name="Nadpis_20_sprievodcu_20_dátami">
      <style:table-cell-properties fo:border-bottom="0.071cm solid #000000" fo:border-left="0.071cm solid #000000" fo:border-right="none" fo:border-top="0.035cm solid #000000"/>
    </style:style>
    <style:style style:name="ce169" style:family="table-cell" style:parent-style-name="Kategória_20_sprievodcu_20_dátami">
      <style:table-cell-properties fo:border-bottom="none" fo:border-left="none" fo:border-right="0.035cm solid #000000" fo:border-top="0.035cm solid #000000"/>
    </style:style>
    <style:style style:name="ce170" style:family="table-cell" style:parent-style-name="Kategória_20_sprievodcu_20_dátami">
      <style:table-cell-properties fo:border-bottom="0.035cm solid #000000" fo:border-left="none" fo:border-right="0.035cm solid #000000" fo:border-top="none"/>
    </style:style>
    <style:style style:name="ce171" style:family="table-cell" style:parent-style-name="Nadpis_20_sprievodcu_20_dátami">
      <style:table-cell-properties fo:border-bottom="0.035cm solid #000000" fo:border-left="none" fo:border-right="0.035cm solid #000000" fo:border-top="0.035cm solid #000000"/>
    </style:style>
    <style:style style:name="ce172" style:family="table-cell" style:parent-style-name="Nadpis_20_sprievodcu_20_dátami">
      <style:table-cell-properties fo:border-bottom="0.071cm solid #000000" fo:border-left="none" fo:border-right="0.035cm solid #000000" fo:border-top="0.035cm solid #000000"/>
    </style:style>
    <style:style style:name="ce173" style:family="table-cell" style:parent-style-name="Hodnota_20_sprievodcu_20_dátami">
      <style:table-cell-properties fo:border-bottom="none" fo:border-left="0.035cm solid #000000" fo:border-right="0.071cm solid #000000" fo:border-top="0.035cm solid #000000"/>
    </style:style>
    <style:style style:name="ce174" style:family="table-cell" style:parent-style-name="Hodnota_20_sprievodcu_20_dátami">
      <style:table-cell-properties fo:border-bottom="0.035cm solid #000000" fo:border-left="0.035cm solid #000000" fo:border-right="0.071cm solid #000000" fo:border-top="none"/>
    </style:style>
    <style:style style:name="ce175" style:family="table-cell" style:parent-style-name="Výsledok_20_sprievodcu_20_dátami">
      <style:table-cell-properties fo:border-bottom="0.035cm solid #000000" fo:border-left="0.035cm solid #000000" fo:border-right="0.071cm solid #000000" fo:border-top="0.035cm solid #000000"/>
    </style:style>
    <style:style style:name="gr1" style:family="graphic" style:data-style-name="C5106">
      <style:graphic-properties fo:border="solid #000000"/>
    </style:style>
    <style:style style:name="P1" style:family="paragraph">
      <style:paragraph-properties fo:text-align="center"/>
      <style:text-properties fo:color="#000080" fo:font-weight="bold"/>
    </style:style>
    <style:style style:name="P2" style:family="paragraph">
      <style:paragraph-properties fo:text-align="center"/>
      <style:text-properties fo:color="#000080" fo:font-size="10pt" fo:font-weight="bold"/>
    </style:style>
    <style:style style:name="P3" style:family="paragraph">
      <style:paragraph-properties fo:text-align="start"/>
      <style:text-properties style:text-line-through-style="none" fo:font-family="'URW Chancery L'" style:font-style-name="Medium Italic" fo:font-size="12pt" fo:font-style="italic" style:text-underline-style="none" fo:font-weight="normal"/>
    </style:style>
    <style:style style:name="P4" style:family="paragraph">
      <style:paragraph-properties fo:text-align="center"/>
      <style:text-properties fo:font-weight="bold"/>
    </style:style>
    <style:style style:name="T1" style:family="text">
      <style:text-properties fo:color="#0000ff" style:text-outline="false" style:text-line-through-style="none" style:font-name="Arial CE" fo:font-size="10pt" fo:language="sk" fo:country="SK" fo:font-style="normal" fo:text-shadow="none" style:text-underline-style="solid" style:text-underline-width="auto" style:text-underline-color="font-color" fo:font-weight="bold" style:text-underline-mode="continuous" style:text-line-through-mode="continuous" style:font-name-asian="Arial Unicode MS" style:font-size-asian="10pt" style:language-asian="zxx" style:country-asian="none" style:font-style-asian="normal" style:font-weight-asian="bold" style:font-name-complex="Arial CE" style:font-size-complex="10pt" style:language-complex="zxx" style:country-complex="none" style:font-style-complex="normal" style:font-weight-complex="bold" style:text-emphasize="none" style:font-relief="none"/>
    </style:style>
    <style:style style:name="T2" style:family="text">
      <style:text-properties fo:color="#0000ff" style:text-outline="false" style:text-line-through-style="none" style:font-name="Arial CE1" fo:font-size="10pt" fo:language="sk" fo:country="SK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 CE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ontent-validations>
        <table:content-validation table:name="val1" table:condition="of:cell-content-is-in-list([vstupy.$G$7:.$G$17])" table:allow-empty-cell="true" table:display-list="sorted-ascending" table:base-cell-address="'PHM mesiac'.C283"/>
        <table:content-validation table:name="val2" table:condition="of:cell-content-is-in-list(['ročný výkaz'.F7:.F17])" table:allow-empty-cell="true" table:display-list="unsorted" table:base-cell-address="data.I2">
          <table:error-message table:message-type="stop" table:display="true"/>
        </table:content-validation>
      </table:content-validations>
      <table:table table:name="PHM mesiac" table:style-name="ta1" table:protected="true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4"/>
        <table:table-column table:style-name="co2" table:default-cell-style-name="ce4"/>
        <table:table-column table:style-name="co1" table:number-columns-repeated="2" table:default-cell-style-name="ce6"/>
        <table:table-row table:style-name="ro1">
          <table:table-cell table:style-name="ce1" office:value-type="string">
            <text:p>Dátum</text:p>
          </table:table-cell>
          <table:table-cell table:style-name="ce1" office:value-type="string">
            <text:p>mn phm</text:p>
          </table:table-cell>
          <table:table-cell table:style-name="ce1" office:value-type="string">
            <text:p>Vozidlo</text:p>
          </table:table-cell>
          <table:table-cell table:style-name="ce5" office:value-type="string">
            <text:p><text:span text:style-name="T1"><text:a xlink:href="#Sumár.A1">Mesiac</text:a></text:span></text:p>
          </table:table-cell>
          <table:table-cell table:style-name="ce7" office:value-type="string">
            <text:p>rok</text:p>
          </table:table-cell>
        </table:table-row>
        <table:table-row table:style-name="ro2">
          <table:table-cell table:style-name="ce2" office:value-type="date" office:date-value="2004-01-18">
            <text:p>18.01.2004</text:p>
          </table:table-cell>
          <table:table-cell office:value-type="float" office:value="42">
            <text:p>42</text:p>
          </table:table-cell>
          <table:table-cell table:content-validation-name="val1" office:value-type="string">
            <text:p>Škoda Octavia</text:p>
          </table:table-cell>
          <table:table-cell table:formula="of:=IF(ISBLANK([.A2]);&quot; &quot;;MONTH([.A2]))" office:value-type="float" office:value="1">
            <text:p>1</text:p>
          </table:table-cell>
          <table:table-cell table:formula="of:=IF(ISBLANK([.$A2]);&quot; &quot;;YEAR([.$A2]))" office:value-type="float" office:value="2004">
            <text:p>2004</text:p>
          </table:table-cell>
        </table:table-row>
        <table:table-row table:style-name="ro2">
          <table:table-cell table:style-name="ce2" office:value-type="date" office:date-value="2004-02-10">
            <text:p>10.02.2004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Mercedes Vito</text:p>
          </table:table-cell>
          <table:table-cell table:formula="of:=IF(ISBLANK([.$A3]);&quot; &quot;;MONTH([.$A3]))" office:value-type="float" office:value="2">
            <text:p>2</text:p>
          </table:table-cell>
          <table:table-cell table:formula="of:=IF(ISBLANK([.$A3]);&quot; &quot;;YEAR([.$A3]))" office:value-type="float" office:value="2004">
            <text:p>2004</text:p>
          </table:table-cell>
        </table:table-row>
        <table:table-row table:style-name="ro2">
          <table:table-cell table:style-name="ce2" office:value-type="date" office:date-value="2004-02-26">
            <text:p>26.02.2004</text:p>
          </table:table-cell>
          <table:table-cell office:value-type="float" office:value="48">
            <text:p>48</text:p>
          </table:table-cell>
          <table:table-cell table:content-validation-name="val1" office:value-type="string">
            <text:p>Mercedes Vito</text:p>
          </table:table-cell>
          <table:table-cell table:formula="of:=IF(ISBLANK([.A4]);&quot; &quot;;MONTH([.A4]))" office:value-type="float" office:value="2">
            <text:p>2</text:p>
          </table:table-cell>
          <table:table-cell table:formula="of:=IF(ISBLANK([.$A4]);&quot; &quot;;YEAR([.$A4]))" office:value-type="float" office:value="2004">
            <text:p>2004</text:p>
          </table:table-cell>
        </table:table-row>
        <table:table-row table:style-name="ro2">
          <table:table-cell table:style-name="ce2" office:value-type="date" office:date-value="2004-03-29">
            <text:p>29.03.2004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Škoda Octavia</text:p>
          </table:table-cell>
          <table:table-cell table:formula="of:=IF(ISBLANK([.A5]);&quot; &quot;;MONTH([.A5]))" office:value-type="float" office:value="3">
            <text:p>3</text:p>
          </table:table-cell>
          <table:table-cell table:formula="of:=IF(ISBLANK([.$A5]);&quot; &quot;;YEAR([.$A5]))" office:value-type="float" office:value="2004">
            <text:p>2004</text:p>
          </table:table-cell>
        </table:table-row>
        <table:table-row table:style-name="ro2">
          <table:table-cell table:style-name="ce2" office:value-type="date" office:date-value="2004-04-16">
            <text:p>16.04.2004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6]);&quot; &quot;;MONTH([.A6]))" office:value-type="float" office:value="4">
            <text:p>4</text:p>
          </table:table-cell>
          <table:table-cell table:formula="of:=IF(ISBLANK([.$A6]);&quot; &quot;;YEAR([.$A6]))" office:value-type="float" office:value="2004">
            <text:p>2004</text:p>
          </table:table-cell>
        </table:table-row>
        <table:table-row table:style-name="ro2">
          <table:table-cell office:value-type="date" office:date-value="2006-01-19">
            <text:p>19.01.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7]);&quot; &quot;;MONTH([.A7]))" office:value-type="float" office:value="1">
            <text:p>1</text:p>
          </table:table-cell>
          <table:table-cell table:formula="of:=IF(ISBLANK([.$A7]);&quot; &quot;;YEAR([.$A7]))" office:value-type="float" office:value="2006">
            <text:p>2006</text:p>
          </table:table-cell>
        </table:table-row>
        <table:table-row table:style-name="ro2">
          <table:table-cell office:value-type="date" office:date-value="2006-01-27">
            <text:p>27.01.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8]);&quot; &quot;;MONTH([.A8]))" office:value-type="float" office:value="1">
            <text:p>1</text:p>
          </table:table-cell>
          <table:table-cell table:formula="of:=IF(ISBLANK([.$A8]);&quot; &quot;;YEAR([.$A8]))" office:value-type="float" office:value="2006">
            <text:p>2006</text:p>
          </table:table-cell>
        </table:table-row>
        <table:table-row table:style-name="ro2">
          <table:table-cell office:value-type="date" office:date-value="2006-02-04">
            <text:p>04.02.06</text:p>
          </table:table-cell>
          <table:table-cell office:value-type="float" office:value="12.69">
            <text:p>12,69</text:p>
          </table:table-cell>
          <table:table-cell table:content-validation-name="val1" office:value-type="string">
            <text:p>DESTA</text:p>
          </table:table-cell>
          <table:table-cell table:formula="of:=IF(ISBLANK([.A9]);&quot; &quot;;MONTH([.A9]))" office:value-type="float" office:value="2">
            <text:p>2</text:p>
          </table:table-cell>
          <table:table-cell table:formula="of:=IF(ISBLANK([.$A9]);&quot; &quot;;YEAR([.$A9]))" office:value-type="float" office:value="2006">
            <text:p>2006</text:p>
          </table:table-cell>
        </table:table-row>
        <table:table-row table:style-name="ro2">
          <table:table-cell office:value-type="date" office:date-value="2006-02-09">
            <text:p>09.02.06</text:p>
          </table:table-cell>
          <table:table-cell office:value-type="float" office:value="12.74">
            <text:p>12,74</text:p>
          </table:table-cell>
          <table:table-cell table:content-validation-name="val1" office:value-type="string">
            <text:p>DESTA</text:p>
          </table:table-cell>
          <table:table-cell table:formula="of:=IF(ISBLANK([.A10]);&quot; &quot;;MONTH([.A10]))" office:value-type="float" office:value="2">
            <text:p>2</text:p>
          </table:table-cell>
          <table:table-cell table:formula="of:=IF(ISBLANK([.$A10]);&quot; &quot;;YEAR([.$A10]))" office:value-type="float" office:value="2006">
            <text:p>2006</text:p>
          </table:table-cell>
        </table:table-row>
        <table:table-row table:style-name="ro2">
          <table:table-cell office:value-type="date" office:date-value="2006-02-18">
            <text:p>18.02.06</text:p>
          </table:table-cell>
          <table:table-cell office:value-type="float" office:value="13.07">
            <text:p>13,07</text:p>
          </table:table-cell>
          <table:table-cell table:content-validation-name="val1" office:value-type="string">
            <text:p>DESTA</text:p>
          </table:table-cell>
          <table:table-cell table:formula="of:=IF(ISBLANK([.A11]);&quot; &quot;;MONTH([.A11]))" office:value-type="float" office:value="2">
            <text:p>2</text:p>
          </table:table-cell>
          <table:table-cell table:formula="of:=IF(ISBLANK([.$A11]);&quot; &quot;;YEAR([.$A11]))" office:value-type="float" office:value="2006">
            <text:p>2006</text:p>
          </table:table-cell>
        </table:table-row>
        <table:table-row table:style-name="ro2">
          <table:table-cell office:value-type="date" office:date-value="2006-02-20">
            <text:p>20.02.06</text:p>
          </table:table-cell>
          <table:table-cell office:value-type="float" office:value="13.31">
            <text:p>13,31</text:p>
          </table:table-cell>
          <table:table-cell table:content-validation-name="val1" office:value-type="string">
            <text:p>DESTA</text:p>
          </table:table-cell>
          <table:table-cell table:formula="of:=IF(ISBLANK([.A12]);&quot; &quot;;MONTH([.A12]))" office:value-type="float" office:value="2">
            <text:p>2</text:p>
          </table:table-cell>
          <table:table-cell table:formula="of:=IF(ISBLANK([.$A12]);&quot; &quot;;YEAR([.$A12]))" office:value-type="float" office:value="2006">
            <text:p>2006</text:p>
          </table:table-cell>
        </table:table-row>
        <table:table-row table:style-name="ro2">
          <table:table-cell office:value-type="date" office:date-value="2006-02-26">
            <text:p>26.02.06</text:p>
          </table:table-cell>
          <table:table-cell office:value-type="float" office:value="5.26">
            <text:p>5,26</text:p>
          </table:table-cell>
          <table:table-cell table:content-validation-name="val1" office:value-type="string">
            <text:p>DESTA</text:p>
          </table:table-cell>
          <table:table-cell table:formula="of:=IF(ISBLANK([.A13]);&quot; &quot;;MONTH([.A13]))" office:value-type="float" office:value="2">
            <text:p>2</text:p>
          </table:table-cell>
          <table:table-cell table:formula="of:=IF(ISBLANK([.$A13]);&quot; &quot;;YEAR([.$A13]))" office:value-type="float" office:value="2006">
            <text:p>2006</text:p>
          </table:table-cell>
        </table:table-row>
        <table:table-row table:style-name="ro2">
          <table:table-cell office:value-type="date" office:date-value="2006-03-06">
            <text:p>06.03.06</text:p>
          </table:table-cell>
          <table:table-cell office:value-type="float" office:value="5.18">
            <text:p>5,18</text:p>
          </table:table-cell>
          <table:table-cell table:content-validation-name="val1" office:value-type="string">
            <text:p>DESTA</text:p>
          </table:table-cell>
          <table:table-cell table:formula="of:=IF(ISBLANK([.A14]);&quot; &quot;;MONTH([.A14]))" office:value-type="float" office:value="3">
            <text:p>3</text:p>
          </table:table-cell>
          <table:table-cell table:formula="of:=IF(ISBLANK([.$A14]);&quot; &quot;;YEAR([.$A14]))" office:value-type="float" office:value="2006">
            <text:p>2006</text:p>
          </table:table-cell>
        </table:table-row>
        <table:table-row table:style-name="ro2">
          <table:table-cell office:value-type="date" office:date-value="2006-03-10">
            <text:p>10.03.06</text:p>
          </table:table-cell>
          <table:table-cell office:value-type="float" office:value="7.85">
            <text:p>7,85</text:p>
          </table:table-cell>
          <table:table-cell table:content-validation-name="val1" office:value-type="string">
            <text:p>DESTA</text:p>
          </table:table-cell>
          <table:table-cell table:formula="of:=IF(ISBLANK([.A15]);&quot; &quot;;MONTH([.A15]))" office:value-type="float" office:value="3">
            <text:p>3</text:p>
          </table:table-cell>
          <table:table-cell table:formula="of:=IF(ISBLANK([.$A15]);&quot; &quot;;YEAR([.$A15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17">
            <text:p>17.01.2006</text:p>
          </table:table-cell>
          <table:table-cell office:value-type="float" office:value="26">
            <text:p>26</text:p>
          </table:table-cell>
          <table:table-cell table:content-validation-name="val1" office:value-type="string">
            <text:p>Škoda Octavia</text:p>
          </table:table-cell>
          <table:table-cell table:formula="of:=IF(ISBLANK([.A16]);&quot; &quot;;MONTH([.A16]))" office:value-type="float" office:value="1">
            <text:p>1</text:p>
          </table:table-cell>
          <table:table-cell table:formula="of:=IF(ISBLANK([.$A16]);&quot; &quot;;YEAR([.$A16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30">
            <text:p>30.01.2006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Škoda Octavia</text:p>
          </table:table-cell>
          <table:table-cell table:formula="of:=IF(ISBLANK([.A17]);&quot; &quot;;MONTH([.A17]))" office:value-type="float" office:value="1">
            <text:p>1</text:p>
          </table:table-cell>
          <table:table-cell table:formula="of:=IF(ISBLANK([.$A17]);&quot; &quot;;YEAR([.$A17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2-02">
            <text:p>02.02.2006</text:p>
          </table:table-cell>
          <table:table-cell office:value-type="float" office:value="23">
            <text:p>23</text:p>
          </table:table-cell>
          <table:table-cell table:content-validation-name="val1" office:value-type="string">
            <text:p>Škoda Octavia</text:p>
          </table:table-cell>
          <table:table-cell table:formula="of:=IF(ISBLANK([.A18]);&quot; &quot;;MONTH([.A18]))" office:value-type="float" office:value="2">
            <text:p>2</text:p>
          </table:table-cell>
          <table:table-cell table:formula="of:=IF(ISBLANK([.$A18]);&quot; &quot;;YEAR([.$A18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04">
            <text:p>04.01.2006</text:p>
          </table:table-cell>
          <table:table-cell office:value-type="float" office:value="49">
            <text:p>49</text:p>
          </table:table-cell>
          <table:table-cell table:content-validation-name="val1" office:value-type="string">
            <text:p>Mercedes Vito</text:p>
          </table:table-cell>
          <table:table-cell table:formula="of:=IF(ISBLANK([.A19]);&quot; &quot;;MONTH([.A19]))" office:value-type="float" office:value="1">
            <text:p>1</text:p>
          </table:table-cell>
          <table:table-cell table:formula="of:=IF(ISBLANK([.$A19]);&quot; &quot;;YEAR([.$A19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10">
            <text:p>10.01.2006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Mercedes Vito</text:p>
          </table:table-cell>
          <table:table-cell table:formula="of:=IF(ISBLANK([.A20]);&quot; &quot;;MONTH([.A20]))" office:value-type="float" office:value="1">
            <text:p>1</text:p>
          </table:table-cell>
          <table:table-cell table:formula="of:=IF(ISBLANK([.$A20]);&quot; &quot;;YEAR([.$A20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16">
            <text:p>16.01.2006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Mercedes Vito</text:p>
          </table:table-cell>
          <table:table-cell table:formula="of:=IF(ISBLANK([.A21]);&quot; &quot;;MONTH([.A21]))" office:value-type="float" office:value="1">
            <text:p>1</text:p>
          </table:table-cell>
          <table:table-cell table:formula="of:=IF(ISBLANK([.$A21]);&quot; &quot;;YEAR([.$A21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1-02">
            <text:p>02.01.2006</text:p>
          </table:table-cell>
          <table:table-cell office:value-type="float" office:value="14">
            <text:p>14</text:p>
          </table:table-cell>
          <table:table-cell table:content-validation-name="val1" office:value-type="string">
            <text:p>Mercedes Vito</text:p>
          </table:table-cell>
          <table:table-cell table:formula="of:=IF(ISBLANK([.A22]);&quot; &quot;;MONTH([.A22]))" office:value-type="float" office:value="1">
            <text:p>1</text:p>
          </table:table-cell>
          <table:table-cell table:formula="of:=IF(ISBLANK([.$A22]);&quot; &quot;;YEAR([.$A22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2-22">
            <text:p>22.02.2006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Mercedes Vito</text:p>
          </table:table-cell>
          <table:table-cell table:formula="of:=IF(ISBLANK([.A23]);&quot; &quot;;MONTH([.A23]))" office:value-type="float" office:value="2">
            <text:p>2</text:p>
          </table:table-cell>
          <table:table-cell table:formula="of:=IF(ISBLANK([.$A23]);&quot; &quot;;YEAR([.$A23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3-09">
            <text:p>09.03.2006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Mercedes Vito</text:p>
          </table:table-cell>
          <table:table-cell table:formula="of:=IF(ISBLANK([.A24]);&quot; &quot;;MONTH([.A24]))" office:value-type="float" office:value="3">
            <text:p>3</text:p>
          </table:table-cell>
          <table:table-cell table:formula="of:=IF(ISBLANK([.$A24]);&quot; &quot;;YEAR([.$A24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3-29">
            <text:p>29.03.2006</text:p>
          </table:table-cell>
          <table:table-cell office:value-type="float" office:value="48">
            <text:p>48</text:p>
          </table:table-cell>
          <table:table-cell table:content-validation-name="val1" office:value-type="string">
            <text:p>Mercedes Vito</text:p>
          </table:table-cell>
          <table:table-cell table:formula="of:=IF(ISBLANK([.A25]);&quot; &quot;;MONTH([.A25]))" office:value-type="float" office:value="3">
            <text:p>3</text:p>
          </table:table-cell>
          <table:table-cell table:formula="of:=IF(ISBLANK([.$A25]);&quot; &quot;;YEAR([.$A25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5-02">
            <text:p>02.05.2006</text:p>
          </table:table-cell>
          <table:table-cell office:value-type="float" office:value="44">
            <text:p>44</text:p>
          </table:table-cell>
          <table:table-cell table:content-validation-name="val1" office:value-type="string">
            <text:p>Mercedes Vito</text:p>
          </table:table-cell>
          <table:table-cell table:formula="of:=IF(ISBLANK([.A26]);&quot; &quot;;MONTH([.A26]))" office:value-type="float" office:value="5">
            <text:p>5</text:p>
          </table:table-cell>
          <table:table-cell table:formula="of:=IF(ISBLANK([.$A26]);&quot; &quot;;YEAR([.$A26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7-01">
            <text:p>01.07.2006</text:p>
          </table:table-cell>
          <table:table-cell office:value-type="float" office:value="56">
            <text:p>56</text:p>
          </table:table-cell>
          <table:table-cell table:content-validation-name="val1" office:value-type="string">
            <text:p>Mercedes Vito</text:p>
          </table:table-cell>
          <table:table-cell table:formula="of:=IF(ISBLANK([.A27]);&quot; &quot;;MONTH([.A27]))" office:value-type="float" office:value="7">
            <text:p>7</text:p>
          </table:table-cell>
          <table:table-cell table:formula="of:=IF(ISBLANK([.$A27]);&quot; &quot;;YEAR([.$A27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7-19">
            <text:p>19.07.2006</text:p>
          </table:table-cell>
          <table:table-cell office:value-type="float" office:value="39">
            <text:p>39</text:p>
          </table:table-cell>
          <table:table-cell table:content-validation-name="val1" office:value-type="string">
            <text:p>Mercedes Vito</text:p>
          </table:table-cell>
          <table:table-cell table:formula="of:=IF(ISBLANK([.A28]);&quot; &quot;;MONTH([.A28]))" office:value-type="float" office:value="7">
            <text:p>7</text:p>
          </table:table-cell>
          <table:table-cell table:formula="of:=IF(ISBLANK([.$A28]);&quot; &quot;;YEAR([.$A28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8-07">
            <text:p>07.08.2006</text:p>
          </table:table-cell>
          <table:table-cell office:value-type="float" office:value="26">
            <text:p>26</text:p>
          </table:table-cell>
          <table:table-cell table:content-validation-name="val1" office:value-type="string">
            <text:p>Mercedes Vito</text:p>
          </table:table-cell>
          <table:table-cell table:formula="of:=IF(ISBLANK([.A29]);&quot; &quot;;MONTH([.A29]))" office:value-type="float" office:value="8">
            <text:p>8</text:p>
          </table:table-cell>
          <table:table-cell table:formula="of:=IF(ISBLANK([.$A29]);&quot; &quot;;YEAR([.$A29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8-18">
            <text:p>18.08.2006</text:p>
          </table:table-cell>
          <table:table-cell office:value-type="float" office:value="36">
            <text:p>36</text:p>
          </table:table-cell>
          <table:table-cell table:content-validation-name="val1" office:value-type="string">
            <text:p>Mercedes Vito</text:p>
          </table:table-cell>
          <table:table-cell table:formula="of:=IF(ISBLANK([.A30]);&quot; &quot;;MONTH([.A30]))" office:value-type="float" office:value="8">
            <text:p>8</text:p>
          </table:table-cell>
          <table:table-cell table:formula="of:=IF(ISBLANK([.$A30]);&quot; &quot;;YEAR([.$A30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9-05">
            <text:p>05.09.2006</text:p>
          </table:table-cell>
          <table:table-cell office:value-type="float" office:value="22">
            <text:p>22</text:p>
          </table:table-cell>
          <table:table-cell table:content-validation-name="val1" office:value-type="string">
            <text:p>Mercedes Vito</text:p>
          </table:table-cell>
          <table:table-cell table:formula="of:=IF(ISBLANK([.A31]);&quot; &quot;;MONTH([.A31]))" office:value-type="float" office:value="9">
            <text:p>9</text:p>
          </table:table-cell>
          <table:table-cell table:formula="of:=IF(ISBLANK([.$A31]);&quot; &quot;;YEAR([.$A31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9-19">
            <text:p>19.09.2006</text:p>
          </table:table-cell>
          <table:table-cell office:value-type="float" office:value="33">
            <text:p>33</text:p>
          </table:table-cell>
          <table:table-cell table:content-validation-name="val1" office:value-type="string">
            <text:p>Mercedes Vito</text:p>
          </table:table-cell>
          <table:table-cell table:formula="of:=IF(ISBLANK([.A32]);&quot; &quot;;MONTH([.A32]))" office:value-type="float" office:value="9">
            <text:p>9</text:p>
          </table:table-cell>
          <table:table-cell table:formula="of:=IF(ISBLANK([.$A32]);&quot; &quot;;YEAR([.$A32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9-25">
            <text:p>25.09.2006</text:p>
          </table:table-cell>
          <table:table-cell office:value-type="float" office:value="25">
            <text:p>25</text:p>
          </table:table-cell>
          <table:table-cell table:content-validation-name="val1" office:value-type="string">
            <text:p>Mercedes Vito</text:p>
          </table:table-cell>
          <table:table-cell table:formula="of:=IF(ISBLANK([.A33]);&quot; &quot;;MONTH([.A33]))" office:value-type="float" office:value="9">
            <text:p>9</text:p>
          </table:table-cell>
          <table:table-cell table:formula="of:=IF(ISBLANK([.$A33]);&quot; &quot;;YEAR([.$A33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0-10">
            <text:p>10.10.2006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Mercedes Vito</text:p>
          </table:table-cell>
          <table:table-cell table:formula="of:=IF(ISBLANK([.A34]);&quot; &quot;;MONTH([.A34]))" office:value-type="float" office:value="10">
            <text:p>10</text:p>
          </table:table-cell>
          <table:table-cell table:formula="of:=IF(ISBLANK([.$A34]);&quot; &quot;;YEAR([.$A34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0-19">
            <text:p>19.10.2006</text:p>
          </table:table-cell>
          <table:table-cell office:value-type="float" office:value="24">
            <text:p>24</text:p>
          </table:table-cell>
          <table:table-cell table:content-validation-name="val1" office:value-type="string">
            <text:p>Mercedes Vito</text:p>
          </table:table-cell>
          <table:table-cell table:formula="of:=IF(ISBLANK([.A35]);&quot; &quot;;MONTH([.A35]))" office:value-type="float" office:value="10">
            <text:p>10</text:p>
          </table:table-cell>
          <table:table-cell table:formula="of:=IF(ISBLANK([.$A35]);&quot; &quot;;YEAR([.$A35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0-27">
            <text:p>27.10.2006</text:p>
          </table:table-cell>
          <table:table-cell office:value-type="float" office:value="27">
            <text:p>27</text:p>
          </table:table-cell>
          <table:table-cell table:content-validation-name="val1" office:value-type="string">
            <text:p>Mercedes Vito</text:p>
          </table:table-cell>
          <table:table-cell table:formula="of:=IF(ISBLANK([.A36]);&quot; &quot;;MONTH([.A36]))" office:value-type="float" office:value="10">
            <text:p>10</text:p>
          </table:table-cell>
          <table:table-cell table:formula="of:=IF(ISBLANK([.$A36]);&quot; &quot;;YEAR([.$A36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1-07">
            <text:p>07.11.2006</text:p>
          </table:table-cell>
          <table:table-cell office:value-type="float" office:value="16">
            <text:p>16</text:p>
          </table:table-cell>
          <table:table-cell table:content-validation-name="val1" office:value-type="string">
            <text:p>Mercedes Vito</text:p>
          </table:table-cell>
          <table:table-cell table:formula="of:=IF(ISBLANK([.A37]);&quot; &quot;;MONTH([.A37]))" office:value-type="float" office:value="11">
            <text:p>11</text:p>
          </table:table-cell>
          <table:table-cell table:formula="of:=IF(ISBLANK([.$A37]);&quot; &quot;;YEAR([.$A37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1-20">
            <text:p>20.11.2006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Mercedes Vito</text:p>
          </table:table-cell>
          <table:table-cell table:formula="of:=IF(ISBLANK([.A38]);&quot; &quot;;MONTH([.A38]))" office:value-type="float" office:value="11">
            <text:p>11</text:p>
          </table:table-cell>
          <table:table-cell table:formula="of:=IF(ISBLANK([.$A38]);&quot; &quot;;YEAR([.$A38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2-06">
            <text:p>06.12.2006</text:p>
          </table:table-cell>
          <table:table-cell office:value-type="float" office:value="35">
            <text:p>35</text:p>
          </table:table-cell>
          <table:table-cell table:content-validation-name="val1" office:value-type="string">
            <text:p>Mercedes Vito</text:p>
          </table:table-cell>
          <table:table-cell table:formula="of:=IF(ISBLANK([.A39]);&quot; &quot;;MONTH([.A39]))" office:value-type="float" office:value="12">
            <text:p>12</text:p>
          </table:table-cell>
          <table:table-cell table:formula="of:=IF(ISBLANK([.$A39]);&quot; &quot;;YEAR([.$A39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2-19">
            <text:p>19.12.2006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Mercedes Vito</text:p>
          </table:table-cell>
          <table:table-cell table:formula="of:=IF(ISBLANK([.A40]);&quot; &quot;;MONTH([.A40]))" office:value-type="float" office:value="12">
            <text:p>12</text:p>
          </table:table-cell>
          <table:table-cell table:formula="of:=IF(ISBLANK([.$A40]);&quot; &quot;;YEAR([.$A40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7-01-31">
            <text:p>31.01.2007</text:p>
          </table:table-cell>
          <table:table-cell office:value-type="float" office:value="46">
            <text:p>46</text:p>
          </table:table-cell>
          <table:table-cell table:content-validation-name="val1" office:value-type="string">
            <text:p>Mercedes Vito</text:p>
          </table:table-cell>
          <table:table-cell table:formula="of:=IF(ISBLANK([.A41]);&quot; &quot;;MONTH([.A41]))" office:value-type="float" office:value="1">
            <text:p>1</text:p>
          </table:table-cell>
          <table:table-cell table:formula="of:=IF(ISBLANK([.$A41]);&quot; &quot;;YEAR([.$A41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2-26">
            <text:p>26.02.2007</text:p>
          </table:table-cell>
          <table:table-cell office:value-type="float" office:value="11">
            <text:p>11</text:p>
          </table:table-cell>
          <table:table-cell table:content-validation-name="val1" office:value-type="string">
            <text:p>Mercedes Vito</text:p>
          </table:table-cell>
          <table:table-cell table:formula="of:=IF(ISBLANK([.A42]);&quot; &quot;;MONTH([.A42]))" office:value-type="float" office:value="2">
            <text:p>2</text:p>
          </table:table-cell>
          <table:table-cell table:formula="of:=IF(ISBLANK([.$A42]);&quot; &quot;;YEAR([.$A42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5-25">
            <text:p>25.05.2007</text:p>
          </table:table-cell>
          <table:table-cell office:value-type="float" office:value="56">
            <text:p>56</text:p>
          </table:table-cell>
          <table:table-cell table:content-validation-name="val1" office:value-type="string">
            <text:p>Mercedes Vito</text:p>
          </table:table-cell>
          <table:table-cell table:formula="of:=IF(ISBLANK([.A43]);&quot; &quot;;MONTH([.A43]))" office:value-type="float" office:value="5">
            <text:p>5</text:p>
          </table:table-cell>
          <table:table-cell table:formula="of:=IF(ISBLANK([.$A43]);&quot; &quot;;YEAR([.$A43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6-06">
            <text:p>06.06.2007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Mercedes Vito</text:p>
          </table:table-cell>
          <table:table-cell table:formula="of:=IF(ISBLANK([.A44]);&quot; &quot;;MONTH([.A44]))" office:value-type="float" office:value="6">
            <text:p>6</text:p>
          </table:table-cell>
          <table:table-cell table:formula="of:=IF(ISBLANK([.$A44]);&quot; &quot;;YEAR([.$A44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6-18">
            <text:p>18.06.2007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Mercedes Vito</text:p>
          </table:table-cell>
          <table:table-cell table:formula="of:=IF(ISBLANK([.A45]);&quot; &quot;;MONTH([.A45]))" office:value-type="float" office:value="6">
            <text:p>6</text:p>
          </table:table-cell>
          <table:table-cell table:formula="of:=IF(ISBLANK([.$A45]);&quot; &quot;;YEAR([.$A45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7-11">
            <text:p>11.07.2007</text:p>
          </table:table-cell>
          <table:table-cell office:value-type="float" office:value="45">
            <text:p>45</text:p>
          </table:table-cell>
          <table:table-cell table:content-validation-name="val1" office:value-type="string">
            <text:p>Mercedes Vito</text:p>
          </table:table-cell>
          <table:table-cell table:formula="of:=IF(ISBLANK([.A46]);&quot; &quot;;MONTH([.A46]))" office:value-type="float" office:value="7">
            <text:p>7</text:p>
          </table:table-cell>
          <table:table-cell table:formula="of:=IF(ISBLANK([.$A46]);&quot; &quot;;YEAR([.$A46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7-19">
            <text:p>19.07.2007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Mercedes Vito</text:p>
          </table:table-cell>
          <table:table-cell table:formula="of:=IF(ISBLANK([.A47]);&quot; &quot;;MONTH([.A47]))" office:value-type="float" office:value="7">
            <text:p>7</text:p>
          </table:table-cell>
          <table:table-cell table:formula="of:=IF(ISBLANK([.$A47]);&quot; &quot;;YEAR([.$A47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7-24">
            <text:p>24.07.2007</text:p>
          </table:table-cell>
          <table:table-cell office:value-type="float" office:value="16">
            <text:p>16</text:p>
          </table:table-cell>
          <table:table-cell table:content-validation-name="val1" office:value-type="string">
            <text:p>Mercedes Vito</text:p>
          </table:table-cell>
          <table:table-cell table:formula="of:=IF(ISBLANK([.A48]);&quot; &quot;;MONTH([.A48]))" office:value-type="float" office:value="7">
            <text:p>7</text:p>
          </table:table-cell>
          <table:table-cell table:formula="of:=IF(ISBLANK([.$A48]);&quot; &quot;;YEAR([.$A48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8-10">
            <text:p>10.08.2007</text:p>
          </table:table-cell>
          <table:table-cell office:value-type="float" office:value="47">
            <text:p>47</text:p>
          </table:table-cell>
          <table:table-cell table:content-validation-name="val1" office:value-type="string">
            <text:p>Mercedes Vito</text:p>
          </table:table-cell>
          <table:table-cell table:formula="of:=IF(ISBLANK([.A49]);&quot; &quot;;MONTH([.A49]))" office:value-type="float" office:value="8">
            <text:p>8</text:p>
          </table:table-cell>
          <table:table-cell table:formula="of:=IF(ISBLANK([.$A49]);&quot; &quot;;YEAR([.$A49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9-10">
            <text:p>10.09.2007</text:p>
          </table:table-cell>
          <table:table-cell office:value-type="float" office:value="46">
            <text:p>46</text:p>
          </table:table-cell>
          <table:table-cell table:content-validation-name="val1" office:value-type="string">
            <text:p>Mercedes Vito</text:p>
          </table:table-cell>
          <table:table-cell table:formula="of:=IF(ISBLANK([.A50]);&quot; &quot;;MONTH([.A50]))" office:value-type="float" office:value="9">
            <text:p>9</text:p>
          </table:table-cell>
          <table:table-cell table:formula="of:=IF(ISBLANK([.$A50]);&quot; &quot;;YEAR([.$A50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9-27">
            <text:p>27.09.2007</text:p>
          </table:table-cell>
          <table:table-cell office:value-type="float" office:value="23">
            <text:p>23</text:p>
          </table:table-cell>
          <table:table-cell table:content-validation-name="val1" office:value-type="string">
            <text:p>Mercedes Vito</text:p>
          </table:table-cell>
          <table:table-cell table:formula="of:=IF(ISBLANK([.A51]);&quot; &quot;;MONTH([.A51]))" office:value-type="float" office:value="9">
            <text:p>9</text:p>
          </table:table-cell>
          <table:table-cell table:formula="of:=IF(ISBLANK([.$A51]);&quot; &quot;;YEAR([.$A51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10-23">
            <text:p>23.10.2007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Mercedes Vito</text:p>
          </table:table-cell>
          <table:table-cell table:formula="of:=IF(ISBLANK([.A52]);&quot; &quot;;MONTH([.A52]))" office:value-type="float" office:value="10">
            <text:p>10</text:p>
          </table:table-cell>
          <table:table-cell table:formula="of:=IF(ISBLANK([.$A52]);&quot; &quot;;YEAR([.$A52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11-20">
            <text:p>20.11.2007</text:p>
          </table:table-cell>
          <table:table-cell office:value-type="float" office:value="39">
            <text:p>39</text:p>
          </table:table-cell>
          <table:table-cell table:content-validation-name="val1" office:value-type="string">
            <text:p>Mercedes Vito</text:p>
          </table:table-cell>
          <table:table-cell table:formula="of:=IF(ISBLANK([.A53]);&quot; &quot;;MONTH([.A53]))" office:value-type="float" office:value="11">
            <text:p>11</text:p>
          </table:table-cell>
          <table:table-cell table:formula="of:=IF(ISBLANK([.$A53]);&quot; &quot;;YEAR([.$A53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12-03">
            <text:p>03.12.2007</text:p>
          </table:table-cell>
          <table:table-cell office:value-type="float" office:value="15">
            <text:p>15</text:p>
          </table:table-cell>
          <table:table-cell table:content-validation-name="val1" office:value-type="string">
            <text:p>Mercedes Vito</text:p>
          </table:table-cell>
          <table:table-cell table:formula="of:=IF(ISBLANK([.A54]);&quot; &quot;;MONTH([.A54]))" office:value-type="float" office:value="12">
            <text:p>12</text:p>
          </table:table-cell>
          <table:table-cell table:formula="of:=IF(ISBLANK([.$A54]);&quot; &quot;;YEAR([.$A54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8-01-03">
            <text:p>03.01.2008</text:p>
          </table:table-cell>
          <table:table-cell office:value-type="float" office:value="48">
            <text:p>48</text:p>
          </table:table-cell>
          <table:table-cell table:content-validation-name="val1" office:value-type="string">
            <text:p>Mercedes Vito</text:p>
          </table:table-cell>
          <table:table-cell table:formula="of:=IF(ISBLANK([.A55]);&quot; &quot;;MONTH([.A55]))" office:value-type="float" office:value="1">
            <text:p>1</text:p>
          </table:table-cell>
          <table:table-cell table:formula="of:=IF(ISBLANK([.$A55]);&quot; &quot;;YEAR([.$A55]))" office:value-type="float" office:value="2008">
            <text:p>2008</text:p>
          </table:table-cell>
        </table:table-row>
        <table:table-row table:style-name="ro2">
          <table:table-cell table:style-name="ce2" office:value-type="date" office:date-value="2008-02-25">
            <text:p>25.02.2008</text:p>
          </table:table-cell>
          <table:table-cell office:value-type="float" office:value="38">
            <text:p>38</text:p>
          </table:table-cell>
          <table:table-cell table:content-validation-name="val1" office:value-type="string">
            <text:p>Mercedes Vito</text:p>
          </table:table-cell>
          <table:table-cell table:formula="of:=IF(ISBLANK([.A56]);&quot; &quot;;MONTH([.A56]))" office:value-type="float" office:value="2">
            <text:p>2</text:p>
          </table:table-cell>
          <table:table-cell table:formula="of:=IF(ISBLANK([.$A56]);&quot; &quot;;YEAR([.$A56]))" office:value-type="float" office:value="2008">
            <text:p>2008</text:p>
          </table:table-cell>
        </table:table-row>
        <table:table-row table:style-name="ro2">
          <table:table-cell table:style-name="ce2" office:value-type="date" office:date-value="2008-03-03">
            <text:p>03.03.2008</text:p>
          </table:table-cell>
          <table:table-cell office:value-type="float" office:value="19">
            <text:p>19</text:p>
          </table:table-cell>
          <table:table-cell table:content-validation-name="val1" office:value-type="string">
            <text:p>Mercedes Vito</text:p>
          </table:table-cell>
          <table:table-cell table:formula="of:=IF(ISBLANK([.A57]);&quot; &quot;;MONTH([.A57]))" office:value-type="float" office:value="3">
            <text:p>3</text:p>
          </table:table-cell>
          <table:table-cell table:formula="of:=IF(ISBLANK([.$A57]);&quot; &quot;;YEAR([.$A57]))" office:value-type="float" office:value="2008">
            <text:p>2008</text:p>
          </table:table-cell>
        </table:table-row>
        <table:table-row table:style-name="ro2">
          <table:table-cell table:style-name="ce2" office:value-type="date" office:date-value="2008-03-10">
            <text:p>10.03.2008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Mercedes Vito</text:p>
          </table:table-cell>
          <table:table-cell table:formula="of:=IF(ISBLANK([.A58]);&quot; &quot;;MONTH([.A58]))" office:value-type="float" office:value="3">
            <text:p>3</text:p>
          </table:table-cell>
          <table:table-cell table:formula="of:=IF(ISBLANK([.$A58]);&quot; &quot;;YEAR([.$A58]))" office:value-type="float" office:value="2008">
            <text:p>2008</text:p>
          </table:table-cell>
        </table:table-row>
        <table:table-row table:style-name="ro2">
          <table:table-cell table:style-name="ce2" office:value-type="date" office:date-value="2007-03-16">
            <text:p>16.03.2007</text:p>
          </table:table-cell>
          <table:table-cell office:value-type="float" office:value="44">
            <text:p>44</text:p>
          </table:table-cell>
          <table:table-cell table:content-validation-name="val1" office:value-type="string">
            <text:p>Mercedes Vito</text:p>
          </table:table-cell>
          <table:table-cell table:formula="of:=IF(ISBLANK([.A59]);&quot; &quot;;MONTH([.A59]))" office:value-type="float" office:value="3">
            <text:p>3</text:p>
          </table:table-cell>
          <table:table-cell table:formula="of:=IF(ISBLANK([.$A59]);&quot; &quot;;YEAR([.$A59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6-03-30">
            <text:p>30.03.2006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Škoda Octavia</text:p>
          </table:table-cell>
          <table:table-cell table:formula="of:=IF(ISBLANK([.A60]);&quot; &quot;;MONTH([.A60]))" office:value-type="float" office:value="3">
            <text:p>3</text:p>
          </table:table-cell>
          <table:table-cell table:formula="of:=IF(ISBLANK([.$A60]);&quot; &quot;;YEAR([.$A60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4-19">
            <text:p>19.04.2006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Škoda Octavia</text:p>
          </table:table-cell>
          <table:table-cell table:formula="of:=IF(ISBLANK([.A61]);&quot; &quot;;MONTH([.A61]))" office:value-type="float" office:value="4">
            <text:p>4</text:p>
          </table:table-cell>
          <table:table-cell table:formula="of:=IF(ISBLANK([.$A61]);&quot; &quot;;YEAR([.$A61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5-24">
            <text:p>24.05.2006</text:p>
          </table:table-cell>
          <table:table-cell office:value-type="float" office:value="38">
            <text:p>38</text:p>
          </table:table-cell>
          <table:table-cell table:content-validation-name="val1" office:value-type="string">
            <text:p>Škoda Octavia</text:p>
          </table:table-cell>
          <table:table-cell table:formula="of:=IF(ISBLANK([.A62]);&quot; &quot;;MONTH([.A62]))" office:value-type="float" office:value="5">
            <text:p>5</text:p>
          </table:table-cell>
          <table:table-cell table:formula="of:=IF(ISBLANK([.$A62]);&quot; &quot;;YEAR([.$A62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6-12">
            <text:p>12.06.2006</text:p>
          </table:table-cell>
          <table:table-cell office:value-type="float" office:value="27">
            <text:p>27</text:p>
          </table:table-cell>
          <table:table-cell table:content-validation-name="val1" office:value-type="string">
            <text:p>Škoda Octavia</text:p>
          </table:table-cell>
          <table:table-cell table:formula="of:=IF(ISBLANK([.A63]);&quot; &quot;;MONTH([.A63]))" office:value-type="float" office:value="6">
            <text:p>6</text:p>
          </table:table-cell>
          <table:table-cell table:formula="of:=IF(ISBLANK([.$A63]);&quot; &quot;;YEAR([.$A63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8-25">
            <text:p>25.08.2006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Škoda Octavia</text:p>
          </table:table-cell>
          <table:table-cell table:formula="of:=IF(ISBLANK([.A64]);&quot; &quot;;MONTH([.A64]))" office:value-type="float" office:value="8">
            <text:p>8</text:p>
          </table:table-cell>
          <table:table-cell table:formula="of:=IF(ISBLANK([.$A64]);&quot; &quot;;YEAR([.$A64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09-09">
            <text:p>09.09.2006</text:p>
          </table:table-cell>
          <table:table-cell office:value-type="float" office:value="42">
            <text:p>42</text:p>
          </table:table-cell>
          <table:table-cell table:content-validation-name="val1" office:value-type="string">
            <text:p>Škoda Octavia</text:p>
          </table:table-cell>
          <table:table-cell table:formula="of:=IF(ISBLANK([.A65]);&quot; &quot;;MONTH([.A65]))" office:value-type="float" office:value="9">
            <text:p>9</text:p>
          </table:table-cell>
          <table:table-cell table:formula="of:=IF(ISBLANK([.$A65]);&quot; &quot;;YEAR([.$A65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1-04">
            <text:p>04.11.20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Škoda Octavia</text:p>
          </table:table-cell>
          <table:table-cell table:formula="of:=IF(ISBLANK([.A66]);&quot; &quot;;MONTH([.A66]))" office:value-type="float" office:value="11">
            <text:p>11</text:p>
          </table:table-cell>
          <table:table-cell table:formula="of:=IF(ISBLANK([.$A66]);&quot; &quot;;YEAR([.$A66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1-14">
            <text:p>14.11.2006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Škoda Octavia</text:p>
          </table:table-cell>
          <table:table-cell table:formula="of:=IF(ISBLANK([.A67]);&quot; &quot;;MONTH([.A67]))" office:value-type="float" office:value="11">
            <text:p>11</text:p>
          </table:table-cell>
          <table:table-cell table:formula="of:=IF(ISBLANK([.$A67]);&quot; &quot;;YEAR([.$A67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6-12-21">
            <text:p>21.12.2006</text:p>
          </table:table-cell>
          <table:table-cell office:value-type="float" office:value="34">
            <text:p>34</text:p>
          </table:table-cell>
          <table:table-cell table:content-validation-name="val1" office:value-type="string">
            <text:p>Škoda Octavia</text:p>
          </table:table-cell>
          <table:table-cell table:formula="of:=IF(ISBLANK([.A68]);&quot; &quot;;MONTH([.A68]))" office:value-type="float" office:value="12">
            <text:p>12</text:p>
          </table:table-cell>
          <table:table-cell table:formula="of:=IF(ISBLANK([.$A68]);&quot; &quot;;YEAR([.$A68]))" office:value-type="float" office:value="2006">
            <text:p>2006</text:p>
          </table:table-cell>
        </table:table-row>
        <table:table-row table:style-name="ro2">
          <table:table-cell table:style-name="ce2" office:value-type="date" office:date-value="2007-01-15">
            <text:p>15.01.2007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Škoda Octavia</text:p>
          </table:table-cell>
          <table:table-cell table:formula="of:=IF(ISBLANK([.A69]);&quot; &quot;;MONTH([.A69]))" office:value-type="float" office:value="1">
            <text:p>1</text:p>
          </table:table-cell>
          <table:table-cell table:formula="of:=IF(ISBLANK([.$A69]);&quot; &quot;;YEAR([.$A69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2-28">
            <text:p>28.02.2007</text:p>
          </table:table-cell>
          <table:table-cell office:value-type="float" office:value="28">
            <text:p>28</text:p>
          </table:table-cell>
          <table:table-cell table:content-validation-name="val1" office:value-type="string">
            <text:p>Škoda Octavia</text:p>
          </table:table-cell>
          <table:table-cell table:formula="of:=IF(ISBLANK([.A70]);&quot; &quot;;MONTH([.A70]))" office:value-type="float" office:value="2">
            <text:p>2</text:p>
          </table:table-cell>
          <table:table-cell table:formula="of:=IF(ISBLANK([.$A70]);&quot; &quot;;YEAR([.$A70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3-03">
            <text:p>03.03.2007</text:p>
          </table:table-cell>
          <table:table-cell office:value-type="float" office:value="24">
            <text:p>24</text:p>
          </table:table-cell>
          <table:table-cell table:content-validation-name="val1" office:value-type="string">
            <text:p>Škoda Octavia</text:p>
          </table:table-cell>
          <table:table-cell table:formula="of:=IF(ISBLANK([.A71]);&quot; &quot;;MONTH([.A71]))" office:value-type="float" office:value="3">
            <text:p>3</text:p>
          </table:table-cell>
          <table:table-cell table:formula="of:=IF(ISBLANK([.$A71]);&quot; &quot;;YEAR([.$A71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3-30">
            <text:p>30.03.2007</text:p>
          </table:table-cell>
          <table:table-cell office:value-type="float" office:value="42">
            <text:p>42</text:p>
          </table:table-cell>
          <table:table-cell table:content-validation-name="val1" office:value-type="string">
            <text:p>Škoda Octavia</text:p>
          </table:table-cell>
          <table:table-cell table:formula="of:=IF(ISBLANK([.A72]);&quot; &quot;;MONTH([.A72]))" office:value-type="float" office:value="3">
            <text:p>3</text:p>
          </table:table-cell>
          <table:table-cell table:formula="of:=IF(ISBLANK([.$A72]);&quot; &quot;;YEAR([.$A72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4-27">
            <text:p>27.04.2007</text:p>
          </table:table-cell>
          <table:table-cell office:value-type="float" office:value="27">
            <text:p>27</text:p>
          </table:table-cell>
          <table:table-cell table:content-validation-name="val1" office:value-type="string">
            <text:p>Škoda Octavia</text:p>
          </table:table-cell>
          <table:table-cell table:formula="of:=IF(ISBLANK([.A73]);&quot; &quot;;MONTH([.A73]))" office:value-type="float" office:value="4">
            <text:p>4</text:p>
          </table:table-cell>
          <table:table-cell table:formula="of:=IF(ISBLANK([.$A73]);&quot; &quot;;YEAR([.$A73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6-01">
            <text:p>01.06.2007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Škoda Octavia</text:p>
          </table:table-cell>
          <table:table-cell table:formula="of:=IF(ISBLANK([.A74]);&quot; &quot;;MONTH([.A74]))" office:value-type="float" office:value="6">
            <text:p>6</text:p>
          </table:table-cell>
          <table:table-cell table:formula="of:=IF(ISBLANK([.$A74]);&quot; &quot;;YEAR([.$A74]))" office:value-type="float" office:value="2007">
            <text:p>2007</text:p>
          </table:table-cell>
        </table:table-row>
        <table:table-row table:style-name="ro2">
          <table:table-cell table:style-name="ce2" office:value-type="date" office:date-value="2007-06-27">
            <text:p>27.06.2007</text:p>
          </table:table-cell>
          <table:table-cell office:value-type="float" office:value="39">
            <text:p>39</text:p>
          </table:table-cell>
          <table:table-cell table:content-validation-name="val1" office:value-type="string">
            <text:p>Škoda Octavia</text:p>
          </table:table-cell>
          <table:table-cell table:formula="of:=IF(ISBLANK([.A75]);&quot; &quot;;MONTH([.A75]))" office:value-type="float" office:value="6">
            <text:p>6</text:p>
          </table:table-cell>
          <table:table-cell table:formula="of:=IF(ISBLANK([.$A75]);&quot; &quot;;YEAR([.$A75]))" office:value-type="float" office:value="2007">
            <text:p>2007</text:p>
          </table:table-cell>
        </table:table-row>
        <table:table-row table:style-name="ro2">
          <table:table-cell office:value-type="date" office:date-value="2007-08-14">
            <text:p>14.08.07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Škoda Octavia</text:p>
          </table:table-cell>
          <table:table-cell table:formula="of:=IF(ISBLANK([.A76]);&quot; &quot;;MONTH([.A76]))" office:value-type="float" office:value="8">
            <text:p>8</text:p>
          </table:table-cell>
          <table:table-cell table:formula="of:=IF(ISBLANK([.$A76]);&quot; &quot;;YEAR([.$A76]))" office:value-type="float" office:value="2007">
            <text:p>2007</text:p>
          </table:table-cell>
        </table:table-row>
        <table:table-row table:style-name="ro2">
          <table:table-cell office:value-type="date" office:date-value="2007-08-14">
            <text:p>14.08.07</text:p>
          </table:table-cell>
          <table:table-cell office:value-type="float" office:value="32">
            <text:p>32</text:p>
          </table:table-cell>
          <table:table-cell table:content-validation-name="val1" office:value-type="string">
            <text:p>Škoda Octavia</text:p>
          </table:table-cell>
          <table:table-cell table:formula="of:=IF(ISBLANK([.A77]);&quot; &quot;;MONTH([.A77]))" office:value-type="float" office:value="8">
            <text:p>8</text:p>
          </table:table-cell>
          <table:table-cell table:formula="of:=IF(ISBLANK([.$A77]);&quot; &quot;;YEAR([.$A77]))" office:value-type="float" office:value="2007">
            <text:p>2007</text:p>
          </table:table-cell>
        </table:table-row>
        <table:table-row table:style-name="ro2">
          <table:table-cell office:value-type="date" office:date-value="2007-09-29">
            <text:p>29.09.07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Škoda Octavia</text:p>
          </table:table-cell>
          <table:table-cell table:formula="of:=IF(ISBLANK([.A78]);&quot; &quot;;MONTH([.A78]))" office:value-type="float" office:value="9">
            <text:p>9</text:p>
          </table:table-cell>
          <table:table-cell table:formula="of:=IF(ISBLANK([.$A78]);&quot; &quot;;YEAR([.$A78]))" office:value-type="float" office:value="2007">
            <text:p>2007</text:p>
          </table:table-cell>
        </table:table-row>
        <table:table-row table:style-name="ro2">
          <table:table-cell office:value-type="date" office:date-value="2007-10-13">
            <text:p>13.10.07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Škoda Octavia</text:p>
          </table:table-cell>
          <table:table-cell table:formula="of:=IF(ISBLANK([.A79]);&quot; &quot;;MONTH([.A79]))" office:value-type="float" office:value="10">
            <text:p>10</text:p>
          </table:table-cell>
          <table:table-cell table:formula="of:=IF(ISBLANK([.$A79]);&quot; &quot;;YEAR([.$A79]))" office:value-type="float" office:value="2007">
            <text:p>2007</text:p>
          </table:table-cell>
        </table:table-row>
        <table:table-row table:style-name="ro2">
          <table:table-cell office:value-type="date" office:date-value="2007-10-26">
            <text:p>26.10.07</text:p>
          </table:table-cell>
          <table:table-cell office:value-type="float" office:value="14">
            <text:p>14</text:p>
          </table:table-cell>
          <table:table-cell table:content-validation-name="val1" office:value-type="string">
            <text:p>Škoda Octavia</text:p>
          </table:table-cell>
          <table:table-cell table:formula="of:=IF(ISBLANK([.A80]);&quot; &quot;;MONTH([.A80]))" office:value-type="float" office:value="10">
            <text:p>10</text:p>
          </table:table-cell>
          <table:table-cell table:formula="of:=IF(ISBLANK([.$A80]);&quot; &quot;;YEAR([.$A80]))" office:value-type="float" office:value="2007">
            <text:p>2007</text:p>
          </table:table-cell>
        </table:table-row>
        <table:table-row table:style-name="ro2">
          <table:table-cell office:value-type="date" office:date-value="2007-11-17">
            <text:p>17.11.07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Škoda Octavia</text:p>
          </table:table-cell>
          <table:table-cell table:formula="of:=IF(ISBLANK([.A81]);&quot; &quot;;MONTH([.A81]))" office:value-type="float" office:value="11">
            <text:p>11</text:p>
          </table:table-cell>
          <table:table-cell table:formula="of:=IF(ISBLANK([.$A81]);&quot; &quot;;YEAR([.$A81]))" office:value-type="float" office:value="2007">
            <text:p>2007</text:p>
          </table:table-cell>
        </table:table-row>
        <table:table-row table:style-name="ro2">
          <table:table-cell office:value-type="date" office:date-value="2007-12-11">
            <text:p>11.12.07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Škoda Octavia</text:p>
          </table:table-cell>
          <table:table-cell table:formula="of:=IF(ISBLANK([.A82]);&quot; &quot;;MONTH([.A82]))" office:value-type="float" office:value="12">
            <text:p>12</text:p>
          </table:table-cell>
          <table:table-cell table:formula="of:=IF(ISBLANK([.$A82]);&quot; &quot;;YEAR([.$A82]))" office:value-type="float" office:value="2007">
            <text:p>2007</text:p>
          </table:table-cell>
        </table:table-row>
        <table:table-row table:style-name="ro2">
          <table:table-cell office:value-type="date" office:date-value="2007-12-27">
            <text:p>27.12.07</text:p>
          </table:table-cell>
          <table:table-cell office:value-type="float" office:value="26">
            <text:p>26</text:p>
          </table:table-cell>
          <table:table-cell table:content-validation-name="val1" office:value-type="string">
            <text:p>Škoda Octavia</text:p>
          </table:table-cell>
          <table:table-cell table:formula="of:=IF(ISBLANK([.A83]);&quot; &quot;;MONTH([.A83]))" office:value-type="float" office:value="12">
            <text:p>12</text:p>
          </table:table-cell>
          <table:table-cell table:formula="of:=IF(ISBLANK([.$A83]);&quot; &quot;;YEAR([.$A83]))" office:value-type="float" office:value="2007">
            <text:p>2007</text:p>
          </table:table-cell>
        </table:table-row>
        <table:table-row table:style-name="ro2">
          <table:table-cell office:value-type="date" office:date-value="2008-01-28">
            <text:p>28.01.08</text:p>
          </table:table-cell>
          <table:table-cell office:value-type="float" office:value="43">
            <text:p>43</text:p>
          </table:table-cell>
          <table:table-cell table:content-validation-name="val1" office:value-type="string">
            <text:p>Škoda Octavia</text:p>
          </table:table-cell>
          <table:table-cell table:formula="of:=IF(ISBLANK([.A84]);&quot; &quot;;MONTH([.A84]))" office:value-type="float" office:value="1">
            <text:p>1</text:p>
          </table:table-cell>
          <table:table-cell table:formula="of:=IF(ISBLANK([.$A84]);&quot; &quot;;YEAR([.$A84]))" office:value-type="float" office:value="2008">
            <text:p>2008</text:p>
          </table:table-cell>
        </table:table-row>
        <table:table-row table:style-name="ro2">
          <table:table-cell office:value-type="date" office:date-value="2008-02-08">
            <text:p>08.02.08</text:p>
          </table:table-cell>
          <table:table-cell office:value-type="float" office:value="36">
            <text:p>36</text:p>
          </table:table-cell>
          <table:table-cell table:content-validation-name="val1" office:value-type="string">
            <text:p>Škoda Octavia</text:p>
          </table:table-cell>
          <table:table-cell table:formula="of:=IF(ISBLANK([.A85]);&quot; &quot;;MONTH([.A85]))" office:value-type="float" office:value="2">
            <text:p>2</text:p>
          </table:table-cell>
          <table:table-cell table:formula="of:=IF(ISBLANK([.$A85]);&quot; &quot;;YEAR([.$A85]))" office:value-type="float" office:value="2008">
            <text:p>2008</text:p>
          </table:table-cell>
        </table:table-row>
        <table:table-row table:style-name="ro2">
          <table:table-cell office:value-type="date" office:date-value="2008-03-31">
            <text:p>31.03.08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Škoda Octavia</text:p>
          </table:table-cell>
          <table:table-cell table:formula="of:=IF(ISBLANK([.A86]);&quot; &quot;;MONTH([.A86]))" office:value-type="float" office:value="3">
            <text:p>3</text:p>
          </table:table-cell>
          <table:table-cell table:formula="of:=IF(ISBLANK([.$A86]);&quot; &quot;;YEAR([.$A86]))" office:value-type="float" office:value="2008">
            <text:p>2008</text:p>
          </table:table-cell>
        </table:table-row>
        <table:table-row table:style-name="ro2">
          <table:table-cell office:value-type="date" office:date-value="2006-03-18">
            <text:p>18.03.06</text:p>
          </table:table-cell>
          <table:table-cell office:value-type="float" office:value="9.18">
            <text:p>9,18</text:p>
          </table:table-cell>
          <table:table-cell table:content-validation-name="val1" office:value-type="string">
            <text:p>DESTA</text:p>
          </table:table-cell>
          <table:table-cell table:formula="of:=IF(ISBLANK([.A87]);&quot; &quot;;MONTH([.A87]))" office:value-type="float" office:value="3">
            <text:p>3</text:p>
          </table:table-cell>
          <table:table-cell table:formula="of:=IF(ISBLANK([.$A87]);&quot; &quot;;YEAR([.$A87]))" office:value-type="float" office:value="2006">
            <text:p>2006</text:p>
          </table:table-cell>
        </table:table-row>
        <table:table-row table:style-name="ro2">
          <table:table-cell office:value-type="date" office:date-value="2006-03-27">
            <text:p>27.03.06</text:p>
          </table:table-cell>
          <table:table-cell office:value-type="float" office:value="7.75">
            <text:p>7,75</text:p>
          </table:table-cell>
          <table:table-cell table:content-validation-name="val1" office:value-type="string">
            <text:p>DESTA</text:p>
          </table:table-cell>
          <table:table-cell table:formula="of:=IF(ISBLANK([.A88]);&quot; &quot;;MONTH([.A88]))" office:value-type="float" office:value="3">
            <text:p>3</text:p>
          </table:table-cell>
          <table:table-cell table:formula="of:=IF(ISBLANK([.$A88]);&quot; &quot;;YEAR([.$A88]))" office:value-type="float" office:value="2006">
            <text:p>2006</text:p>
          </table:table-cell>
        </table:table-row>
        <table:table-row table:style-name="ro2">
          <table:table-cell office:value-type="date" office:date-value="2006-03-30">
            <text:p>30.03.06</text:p>
          </table:table-cell>
          <table:table-cell office:value-type="float" office:value="7.75">
            <text:p>7,75</text:p>
          </table:table-cell>
          <table:table-cell table:content-validation-name="val1" office:value-type="string">
            <text:p>DESTA</text:p>
          </table:table-cell>
          <table:table-cell table:formula="of:=IF(ISBLANK([.A89]);&quot; &quot;;MONTH([.A89]))" office:value-type="float" office:value="3">
            <text:p>3</text:p>
          </table:table-cell>
          <table:table-cell table:formula="of:=IF(ISBLANK([.$A89]);&quot; &quot;;YEAR([.$A89]))" office:value-type="float" office:value="2006">
            <text:p>2006</text:p>
          </table:table-cell>
        </table:table-row>
        <table:table-row table:style-name="ro2">
          <table:table-cell office:value-type="date" office:date-value="2006-03-30">
            <text:p>30.03.06</text:p>
          </table:table-cell>
          <table:table-cell office:value-type="float" office:value="13.27">
            <text:p>13,27</text:p>
          </table:table-cell>
          <table:table-cell table:content-validation-name="val1" office:value-type="string">
            <text:p>DESTA</text:p>
          </table:table-cell>
          <table:table-cell table:formula="of:=IF(ISBLANK([.A90]);&quot; &quot;;MONTH([.A90]))" office:value-type="float" office:value="3">
            <text:p>3</text:p>
          </table:table-cell>
          <table:table-cell table:formula="of:=IF(ISBLANK([.$A90]);&quot; &quot;;YEAR([.$A90]))" office:value-type="float" office:value="2006">
            <text:p>2006</text:p>
          </table:table-cell>
        </table:table-row>
        <table:table-row table:style-name="ro2">
          <table:table-cell office:value-type="date" office:date-value="2006-03-31">
            <text:p>31.03.06</text:p>
          </table:table-cell>
          <table:table-cell office:value-type="float" office:value="13.26">
            <text:p>13,26</text:p>
          </table:table-cell>
          <table:table-cell table:content-validation-name="val1" office:value-type="string">
            <text:p>DESTA</text:p>
          </table:table-cell>
          <table:table-cell table:formula="of:=IF(ISBLANK([.A91]);&quot; &quot;;MONTH([.A91]))" office:value-type="float" office:value="3">
            <text:p>3</text:p>
          </table:table-cell>
          <table:table-cell table:formula="of:=IF(ISBLANK([.$A91]);&quot; &quot;;YEAR([.$A91]))" office:value-type="float" office:value="2006">
            <text:p>2006</text:p>
          </table:table-cell>
        </table:table-row>
        <table:table-row table:style-name="ro2">
          <table:table-cell office:value-type="date" office:date-value="2006-04-08">
            <text:p>08.04.06</text:p>
          </table:table-cell>
          <table:table-cell office:value-type="float" office:value="12.5">
            <text:p>12,5</text:p>
          </table:table-cell>
          <table:table-cell table:content-validation-name="val1" office:value-type="string">
            <text:p>DESTA</text:p>
          </table:table-cell>
          <table:table-cell table:formula="of:=IF(ISBLANK([.A92]);&quot; &quot;;MONTH([.A92]))" office:value-type="float" office:value="4">
            <text:p>4</text:p>
          </table:table-cell>
          <table:table-cell table:formula="of:=IF(ISBLANK([.$A92]);&quot; &quot;;YEAR([.$A92]))" office:value-type="float" office:value="2006">
            <text:p>2006</text:p>
          </table:table-cell>
        </table:table-row>
        <table:table-row table:style-name="ro2">
          <table:table-cell office:value-type="date" office:date-value="2006-04-21">
            <text:p>21.04.06</text:p>
          </table:table-cell>
          <table:table-cell office:value-type="float" office:value="12.25">
            <text:p>12,25</text:p>
          </table:table-cell>
          <table:table-cell table:content-validation-name="val1" office:value-type="string">
            <text:p>DESTA</text:p>
          </table:table-cell>
          <table:table-cell table:formula="of:=IF(ISBLANK([.A93]);&quot; &quot;;MONTH([.A93]))" office:value-type="float" office:value="4">
            <text:p>4</text:p>
          </table:table-cell>
          <table:table-cell table:formula="of:=IF(ISBLANK([.$A93]);&quot; &quot;;YEAR([.$A93]))" office:value-type="float" office:value="2006">
            <text:p>2006</text:p>
          </table:table-cell>
        </table:table-row>
        <table:table-row table:style-name="ro2">
          <table:table-cell office:value-type="date" office:date-value="2006-05-02">
            <text:p>02.05.06</text:p>
          </table:table-cell>
          <table:table-cell office:value-type="float" office:value="10.09">
            <text:p>10,09</text:p>
          </table:table-cell>
          <table:table-cell table:content-validation-name="val1" office:value-type="string">
            <text:p>DESTA</text:p>
          </table:table-cell>
          <table:table-cell table:formula="of:=IF(ISBLANK([.A94]);&quot; &quot;;MONTH([.A94]))" office:value-type="float" office:value="5">
            <text:p>5</text:p>
          </table:table-cell>
          <table:table-cell table:formula="of:=IF(ISBLANK([.$A94]);&quot; &quot;;YEAR([.$A94]))" office:value-type="float" office:value="2006">
            <text:p>2006</text:p>
          </table:table-cell>
        </table:table-row>
        <table:table-row table:style-name="ro2">
          <table:table-cell office:value-type="date" office:date-value="2006-05-08">
            <text:p>08.05.06</text:p>
          </table:table-cell>
          <table:table-cell office:value-type="float" office:value="4.88">
            <text:p>4,88</text:p>
          </table:table-cell>
          <table:table-cell table:content-validation-name="val1" office:value-type="string">
            <text:p>DESTA</text:p>
          </table:table-cell>
          <table:table-cell table:formula="of:=IF(ISBLANK([.A95]);&quot; &quot;;MONTH([.A95]))" office:value-type="float" office:value="5">
            <text:p>5</text:p>
          </table:table-cell>
          <table:table-cell table:formula="of:=IF(ISBLANK([.$A95]);&quot; &quot;;YEAR([.$A95]))" office:value-type="float" office:value="2006">
            <text:p>2006</text:p>
          </table:table-cell>
        </table:table-row>
        <table:table-row table:style-name="ro2">
          <table:table-cell office:value-type="date" office:date-value="2006-05-14">
            <text:p>14.05.06</text:p>
          </table:table-cell>
          <table:table-cell office:value-type="float" office:value="10.75">
            <text:p>10,75</text:p>
          </table:table-cell>
          <table:table-cell table:content-validation-name="val1" office:value-type="string">
            <text:p>DESTA</text:p>
          </table:table-cell>
          <table:table-cell table:formula="of:=IF(ISBLANK([.A96]);&quot; &quot;;MONTH([.A96]))" office:value-type="float" office:value="5">
            <text:p>5</text:p>
          </table:table-cell>
          <table:table-cell table:formula="of:=IF(ISBLANK([.$A96]);&quot; &quot;;YEAR([.$A96]))" office:value-type="float" office:value="2006">
            <text:p>2006</text:p>
          </table:table-cell>
        </table:table-row>
        <table:table-row table:style-name="ro2">
          <table:table-cell office:value-type="date" office:date-value="2006-05-20">
            <text:p>20.05.06</text:p>
          </table:table-cell>
          <table:table-cell office:value-type="float" office:value="12.17">
            <text:p>12,17</text:p>
          </table:table-cell>
          <table:table-cell table:content-validation-name="val1" office:value-type="string">
            <text:p>DESTA</text:p>
          </table:table-cell>
          <table:table-cell table:formula="of:=IF(ISBLANK([.A97]);&quot; &quot;;MONTH([.A97]))" office:value-type="float" office:value="5">
            <text:p>5</text:p>
          </table:table-cell>
          <table:table-cell table:formula="of:=IF(ISBLANK([.$A97]);&quot; &quot;;YEAR([.$A97]))" office:value-type="float" office:value="2006">
            <text:p>2006</text:p>
          </table:table-cell>
        </table:table-row>
        <table:table-row table:style-name="ro2">
          <table:table-cell office:value-type="date" office:date-value="2006-05-27">
            <text:p>27.05.06</text:p>
          </table:table-cell>
          <table:table-cell office:value-type="float" office:value="9.64">
            <text:p>9,64</text:p>
          </table:table-cell>
          <table:table-cell table:content-validation-name="val1" office:value-type="string">
            <text:p>DESTA</text:p>
          </table:table-cell>
          <table:table-cell table:formula="of:=IF(ISBLANK([.A98]);&quot; &quot;;MONTH([.A98]))" office:value-type="float" office:value="5">
            <text:p>5</text:p>
          </table:table-cell>
          <table:table-cell table:formula="of:=IF(ISBLANK([.$A98]);&quot; &quot;;YEAR([.$A98]))" office:value-type="float" office:value="2006">
            <text:p>2006</text:p>
          </table:table-cell>
        </table:table-row>
        <table:table-row table:style-name="ro2">
          <table:table-cell office:value-type="date" office:date-value="2006-05-31">
            <text:p>31.05.06</text:p>
          </table:table-cell>
          <table:table-cell office:value-type="float" office:value="12.43">
            <text:p>12,43</text:p>
          </table:table-cell>
          <table:table-cell table:content-validation-name="val1" office:value-type="string">
            <text:p>DESTA</text:p>
          </table:table-cell>
          <table:table-cell table:formula="of:=IF(ISBLANK([.A99]);&quot; &quot;;MONTH([.A99]))" office:value-type="float" office:value="5">
            <text:p>5</text:p>
          </table:table-cell>
          <table:table-cell table:formula="of:=IF(ISBLANK([.$A99]);&quot; &quot;;YEAR([.$A99]))" office:value-type="float" office:value="2006">
            <text:p>2006</text:p>
          </table:table-cell>
        </table:table-row>
        <table:table-row table:style-name="ro2">
          <table:table-cell office:value-type="date" office:date-value="2006-07-01">
            <text:p>01.07.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100]);&quot; &quot;;MONTH([.A100]))" office:value-type="float" office:value="7">
            <text:p>7</text:p>
          </table:table-cell>
          <table:table-cell table:formula="of:=IF(ISBLANK([.$A100]);&quot; &quot;;YEAR([.$A100]))" office:value-type="float" office:value="2006">
            <text:p>2006</text:p>
          </table:table-cell>
        </table:table-row>
        <table:table-row table:style-name="ro2">
          <table:table-cell office:value-type="date" office:date-value="2006-08-18">
            <text:p>18.08.06</text:p>
          </table:table-cell>
          <table:table-cell office:value-type="float" office:value="62">
            <text:p>62</text:p>
          </table:table-cell>
          <table:table-cell table:content-validation-name="val1" office:value-type="string">
            <text:p>DESTA</text:p>
          </table:table-cell>
          <table:table-cell table:formula="of:=IF(ISBLANK([.A101]);&quot; &quot;;MONTH([.A101]))" office:value-type="float" office:value="8">
            <text:p>8</text:p>
          </table:table-cell>
          <table:table-cell table:formula="of:=IF(ISBLANK([.$A101]);&quot; &quot;;YEAR([.$A101]))" office:value-type="float" office:value="2006">
            <text:p>2006</text:p>
          </table:table-cell>
        </table:table-row>
        <table:table-row table:style-name="ro2">
          <table:table-cell office:value-type="date" office:date-value="2006-08-18">
            <text:p>18.08.06</text:p>
          </table:table-cell>
          <table:table-cell office:value-type="float" office:value="9.33">
            <text:p>9,33</text:p>
          </table:table-cell>
          <table:table-cell table:content-validation-name="val1" office:value-type="string">
            <text:p>DESTA</text:p>
          </table:table-cell>
          <table:table-cell table:formula="of:=IF(ISBLANK([.A102]);&quot; &quot;;MONTH([.A102]))" office:value-type="float" office:value="8">
            <text:p>8</text:p>
          </table:table-cell>
          <table:table-cell table:formula="of:=IF(ISBLANK([.$A102]);&quot; &quot;;YEAR([.$A102]))" office:value-type="float" office:value="2006">
            <text:p>2006</text:p>
          </table:table-cell>
        </table:table-row>
        <table:table-row table:style-name="ro2">
          <table:table-cell office:value-type="date" office:date-value="2006-07-20">
            <text:p>20.07.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103]);&quot; &quot;;MONTH([.A103]))" office:value-type="float" office:value="7">
            <text:p>7</text:p>
          </table:table-cell>
          <table:table-cell table:formula="of:=IF(ISBLANK([.$A103]);&quot; &quot;;YEAR([.$A103]))" office:value-type="float" office:value="2006">
            <text:p>2006</text:p>
          </table:table-cell>
        </table:table-row>
        <table:table-row table:style-name="ro2">
          <table:table-cell office:value-type="date" office:date-value="2006-07-14">
            <text:p>14.07.06</text:p>
          </table:table-cell>
          <table:table-cell office:value-type="float" office:value="11.52">
            <text:p>11,52</text:p>
          </table:table-cell>
          <table:table-cell table:content-validation-name="val1" office:value-type="string">
            <text:p>DESTA</text:p>
          </table:table-cell>
          <table:table-cell table:formula="of:=IF(ISBLANK([.A104]);&quot; &quot;;MONTH([.A104]))" office:value-type="float" office:value="7">
            <text:p>7</text:p>
          </table:table-cell>
          <table:table-cell table:formula="of:=IF(ISBLANK([.$A104]);&quot; &quot;;YEAR([.$A104]))" office:value-type="float" office:value="2006">
            <text:p>2006</text:p>
          </table:table-cell>
        </table:table-row>
        <table:table-row table:style-name="ro2">
          <table:table-cell office:value-type="date" office:date-value="2006-09-05">
            <text:p>05.09.06</text:p>
          </table:table-cell>
          <table:table-cell office:value-type="float" office:value="10.16">
            <text:p>10,16</text:p>
          </table:table-cell>
          <table:table-cell table:content-validation-name="val1" office:value-type="string">
            <text:p>DESTA</text:p>
          </table:table-cell>
          <table:table-cell table:formula="of:=IF(ISBLANK([.A105]);&quot; &quot;;MONTH([.A105]))" office:value-type="float" office:value="9">
            <text:p>9</text:p>
          </table:table-cell>
          <table:table-cell table:formula="of:=IF(ISBLANK([.$A105]);&quot; &quot;;YEAR([.$A105]))" office:value-type="float" office:value="2006">
            <text:p>2006</text:p>
          </table:table-cell>
        </table:table-row>
        <table:table-row table:style-name="ro2">
          <table:table-cell office:value-type="date" office:date-value="2006-09-09">
            <text:p>09.09.06</text:p>
          </table:table-cell>
          <table:table-cell office:value-type="float" office:value="12.35">
            <text:p>12,35</text:p>
          </table:table-cell>
          <table:table-cell table:content-validation-name="val1" office:value-type="string">
            <text:p>DESTA</text:p>
          </table:table-cell>
          <table:table-cell table:formula="of:=IF(ISBLANK([.A106]);&quot; &quot;;MONTH([.A106]))" office:value-type="float" office:value="9">
            <text:p>9</text:p>
          </table:table-cell>
          <table:table-cell table:formula="of:=IF(ISBLANK([.$A106]);&quot; &quot;;YEAR([.$A106]))" office:value-type="float" office:value="2006">
            <text:p>2006</text:p>
          </table:table-cell>
        </table:table-row>
        <table:table-row table:style-name="ro2">
          <table:table-cell office:value-type="date" office:date-value="2006-09-16">
            <text:p>16.09.06</text:p>
          </table:table-cell>
          <table:table-cell office:value-type="float" office:value="10.08">
            <text:p>10,08</text:p>
          </table:table-cell>
          <table:table-cell table:content-validation-name="val1" office:value-type="string">
            <text:p>DESTA</text:p>
          </table:table-cell>
          <table:table-cell table:formula="of:=IF(ISBLANK([.A107]);&quot; &quot;;MONTH([.A107]))" office:value-type="float" office:value="9">
            <text:p>9</text:p>
          </table:table-cell>
          <table:table-cell table:formula="of:=IF(ISBLANK([.$A107]);&quot; &quot;;YEAR([.$A107]))" office:value-type="float" office:value="2006">
            <text:p>2006</text:p>
          </table:table-cell>
        </table:table-row>
        <table:table-row table:style-name="ro2">
          <table:table-cell office:value-type="date" office:date-value="2006-07-30">
            <text:p>30.07.06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108]);&quot; &quot;;MONTH([.A108]))" office:value-type="float" office:value="7">
            <text:p>7</text:p>
          </table:table-cell>
          <table:table-cell table:formula="of:=IF(ISBLANK([.$A108]);&quot; &quot;;YEAR([.$A108]))" office:value-type="float" office:value="2006">
            <text:p>2006</text:p>
          </table:table-cell>
        </table:table-row>
        <table:table-row table:style-name="ro2">
          <table:table-cell office:value-type="date" office:date-value="2006-10-10">
            <text:p>10.10.06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DESTA</text:p>
          </table:table-cell>
          <table:table-cell table:formula="of:=IF(ISBLANK([.A109]);&quot; &quot;;MONTH([.A109]))" office:value-type="float" office:value="10">
            <text:p>10</text:p>
          </table:table-cell>
          <table:table-cell table:formula="of:=IF(ISBLANK([.$A109]);&quot; &quot;;YEAR([.$A109]))" office:value-type="float" office:value="2006">
            <text:p>2006</text:p>
          </table:table-cell>
        </table:table-row>
        <table:table-row table:style-name="ro2">
          <table:table-cell office:value-type="date" office:date-value="2006-10-15">
            <text:p>15.10.06</text:p>
          </table:table-cell>
          <table:table-cell office:value-type="float" office:value="10.62">
            <text:p>10,62</text:p>
          </table:table-cell>
          <table:table-cell table:content-validation-name="val1" office:value-type="string">
            <text:p>DESTA</text:p>
          </table:table-cell>
          <table:table-cell table:formula="of:=IF(ISBLANK([.A110]);&quot; &quot;;MONTH([.A110]))" office:value-type="float" office:value="10">
            <text:p>10</text:p>
          </table:table-cell>
          <table:table-cell table:formula="of:=IF(ISBLANK([.$A110]);&quot; &quot;;YEAR([.$A110]))" office:value-type="float" office:value="2006">
            <text:p>2006</text:p>
          </table:table-cell>
        </table:table-row>
        <table:table-row table:style-name="ro2">
          <table:table-cell office:value-type="date" office:date-value="2006-10-26">
            <text:p>26.10.06</text:p>
          </table:table-cell>
          <table:table-cell office:value-type="float" office:value="13.44">
            <text:p>13,44</text:p>
          </table:table-cell>
          <table:table-cell table:content-validation-name="val1" office:value-type="string">
            <text:p>DESTA</text:p>
          </table:table-cell>
          <table:table-cell table:formula="of:=IF(ISBLANK([.A111]);&quot; &quot;;MONTH([.A111]))" office:value-type="float" office:value="10">
            <text:p>10</text:p>
          </table:table-cell>
          <table:table-cell table:formula="of:=IF(ISBLANK([.$A111]);&quot; &quot;;YEAR([.$A111]))" office:value-type="float" office:value="2006">
            <text:p>2006</text:p>
          </table:table-cell>
        </table:table-row>
        <table:table-row table:style-name="ro2">
          <table:table-cell office:value-type="date" office:date-value="2006-10-16">
            <text:p>16.10.06</text:p>
          </table:table-cell>
          <table:table-cell office:value-type="float" office:value="10.01">
            <text:p>10,01</text:p>
          </table:table-cell>
          <table:table-cell table:content-validation-name="val1" office:value-type="string">
            <text:p>DESTA</text:p>
          </table:table-cell>
          <table:table-cell table:formula="of:=IF(ISBLANK([.A112]);&quot; &quot;;MONTH([.A112]))" office:value-type="float" office:value="10">
            <text:p>10</text:p>
          </table:table-cell>
          <table:table-cell table:formula="of:=IF(ISBLANK([.$A112]);&quot; &quot;;YEAR([.$A112]))" office:value-type="float" office:value="2006">
            <text:p>2006</text:p>
          </table:table-cell>
        </table:table-row>
        <table:table-row table:style-name="ro2">
          <table:table-cell office:value-type="date" office:date-value="2006-09-28">
            <text:p>28.09.06</text:p>
          </table:table-cell>
          <table:table-cell office:value-type="float" office:value="10.79">
            <text:p>10,79</text:p>
          </table:table-cell>
          <table:table-cell table:content-validation-name="val1" office:value-type="string">
            <text:p>DESTA</text:p>
          </table:table-cell>
          <table:table-cell table:formula="of:=IF(ISBLANK([.A113]);&quot; &quot;;MONTH([.A113]))" office:value-type="float" office:value="9">
            <text:p>9</text:p>
          </table:table-cell>
          <table:table-cell table:formula="of:=IF(ISBLANK([.$A113]);&quot; &quot;;YEAR([.$A113]))" office:value-type="float" office:value="2006">
            <text:p>2006</text:p>
          </table:table-cell>
        </table:table-row>
        <table:table-row table:style-name="ro2">
          <table:table-cell office:value-type="date" office:date-value="2006-10-05">
            <text:p>05.10.06</text:p>
          </table:table-cell>
          <table:table-cell office:value-type="float" office:value="10.01">
            <text:p>10,01</text:p>
          </table:table-cell>
          <table:table-cell table:content-validation-name="val1" office:value-type="string">
            <text:p>DESTA</text:p>
          </table:table-cell>
          <table:table-cell table:formula="of:=IF(ISBLANK([.A114]);&quot; &quot;;MONTH([.A114]))" office:value-type="float" office:value="10">
            <text:p>10</text:p>
          </table:table-cell>
          <table:table-cell table:formula="of:=IF(ISBLANK([.$A114]);&quot; &quot;;YEAR([.$A114]))" office:value-type="float" office:value="2006">
            <text:p>2006</text:p>
          </table:table-cell>
        </table:table-row>
        <table:table-row table:style-name="ro2">
          <table:table-cell office:value-type="date" office:date-value="2006-11-03">
            <text:p>03.11.06</text:p>
          </table:table-cell>
          <table:table-cell office:value-type="float" office:value="16.13">
            <text:p>16,13</text:p>
          </table:table-cell>
          <table:table-cell table:content-validation-name="val1" office:value-type="string">
            <text:p>DESTA</text:p>
          </table:table-cell>
          <table:table-cell table:formula="of:=IF(ISBLANK([.A115]);&quot; &quot;;MONTH([.A115]))" office:value-type="float" office:value="11">
            <text:p>11</text:p>
          </table:table-cell>
          <table:table-cell table:formula="of:=IF(ISBLANK([.$A115]);&quot; &quot;;YEAR([.$A115]))" office:value-type="float" office:value="2006">
            <text:p>2006</text:p>
          </table:table-cell>
        </table:table-row>
        <table:table-row table:style-name="ro2">
          <table:table-cell office:value-type="date" office:date-value="2006-11-06">
            <text:p>06.11.06</text:p>
          </table:table-cell>
          <table:table-cell office:value-type="float" office:value="10.76">
            <text:p>10,76</text:p>
          </table:table-cell>
          <table:table-cell table:content-validation-name="val1" office:value-type="string">
            <text:p>DESTA</text:p>
          </table:table-cell>
          <table:table-cell table:formula="of:=IF(ISBLANK([.A116]);&quot; &quot;;MONTH([.A116]))" office:value-type="float" office:value="11">
            <text:p>11</text:p>
          </table:table-cell>
          <table:table-cell table:formula="of:=IF(ISBLANK([.$A116]);&quot; &quot;;YEAR([.$A116]))" office:value-type="float" office:value="2006">
            <text:p>2006</text:p>
          </table:table-cell>
        </table:table-row>
        <table:table-row table:style-name="ro2">
          <table:table-cell office:value-type="date" office:date-value="2007-07-13">
            <text:p>13.07.07</text:p>
          </table:table-cell>
          <table:table-cell office:value-type="float" office:value="56.04">
            <text:p>56,04</text:p>
          </table:table-cell>
          <table:table-cell table:content-validation-name="val1" office:value-type="string">
            <text:p>DESTA</text:p>
          </table:table-cell>
          <table:table-cell table:formula="of:=IF(ISBLANK([.A117]);&quot; &quot;;MONTH([.A117]))" office:value-type="float" office:value="7">
            <text:p>7</text:p>
          </table:table-cell>
          <table:table-cell table:formula="of:=IF(ISBLANK([.$A117]);&quot; &quot;;YEAR([.$A117]))" office:value-type="float" office:value="2007">
            <text:p>2007</text:p>
          </table:table-cell>
        </table:table-row>
        <table:table-row table:style-name="ro2">
          <table:table-cell office:value-type="date" office:date-value="2006-11-29">
            <text:p>29.11.06</text:p>
          </table:table-cell>
          <table:table-cell office:value-type="float" office:value="8.18">
            <text:p>8,18</text:p>
          </table:table-cell>
          <table:table-cell table:content-validation-name="val1" office:value-type="string">
            <text:p>DESTA</text:p>
          </table:table-cell>
          <table:table-cell table:formula="of:=IF(ISBLANK([.A118]);&quot; &quot;;MONTH([.A118]))" office:value-type="float" office:value="11">
            <text:p>11</text:p>
          </table:table-cell>
          <table:table-cell table:formula="of:=IF(ISBLANK([.$A118]);&quot; &quot;;YEAR([.$A118]))" office:value-type="float" office:value="2006">
            <text:p>2006</text:p>
          </table:table-cell>
        </table:table-row>
        <table:table-row table:style-name="ro2">
          <table:table-cell office:value-type="date" office:date-value="2006-12-01">
            <text:p>01.12.06</text:p>
          </table:table-cell>
          <table:table-cell office:value-type="float" office:value="9.54">
            <text:p>9,54</text:p>
          </table:table-cell>
          <table:table-cell table:content-validation-name="val1" office:value-type="string">
            <text:p>DESTA</text:p>
          </table:table-cell>
          <table:table-cell table:formula="of:=IF(ISBLANK([.A119]);&quot; &quot;;MONTH([.A119]))" office:value-type="float" office:value="12">
            <text:p>12</text:p>
          </table:table-cell>
          <table:table-cell table:formula="of:=IF(ISBLANK([.$A119]);&quot; &quot;;YEAR([.$A119]))" office:value-type="float" office:value="2006">
            <text:p>2006</text:p>
          </table:table-cell>
        </table:table-row>
        <table:table-row table:style-name="ro2">
          <table:table-cell office:value-type="date" office:date-value="2006-12-15">
            <text:p>15.12.06</text:p>
          </table:table-cell>
          <table:table-cell office:value-type="float" office:value="13.63">
            <text:p>13,63</text:p>
          </table:table-cell>
          <table:table-cell table:content-validation-name="val1" office:value-type="string">
            <text:p>DESTA</text:p>
          </table:table-cell>
          <table:table-cell table:formula="of:=IF(ISBLANK([.A120]);&quot; &quot;;MONTH([.A120]))" office:value-type="float" office:value="12">
            <text:p>12</text:p>
          </table:table-cell>
          <table:table-cell table:formula="of:=IF(ISBLANK([.$A120]);&quot; &quot;;YEAR([.$A120]))" office:value-type="float" office:value="2006">
            <text:p>2006</text:p>
          </table:table-cell>
        </table:table-row>
        <table:table-row table:style-name="ro2">
          <table:table-cell office:value-type="date" office:date-value="2006-12-24">
            <text:p>24.12.06</text:p>
          </table:table-cell>
          <table:table-cell office:value-type="float" office:value="16.35">
            <text:p>16,35</text:p>
          </table:table-cell>
          <table:table-cell table:content-validation-name="val1" office:value-type="string">
            <text:p>DESTA</text:p>
          </table:table-cell>
          <table:table-cell table:formula="of:=IF(ISBLANK([.A121]);&quot; &quot;;MONTH([.A121]))" office:value-type="float" office:value="12">
            <text:p>12</text:p>
          </table:table-cell>
          <table:table-cell table:formula="of:=IF(ISBLANK([.$A121]);&quot; &quot;;YEAR([.$A121]))" office:value-type="float" office:value="2006">
            <text:p>2006</text:p>
          </table:table-cell>
        </table:table-row>
        <table:table-row table:style-name="ro2">
          <table:table-cell office:value-type="date" office:date-value="2007-02-02">
            <text:p>02.02.07</text:p>
          </table:table-cell>
          <table:table-cell office:value-type="float" office:value="11.39">
            <text:p>11,39</text:p>
          </table:table-cell>
          <table:table-cell table:content-validation-name="val1" office:value-type="string">
            <text:p>DESTA</text:p>
          </table:table-cell>
          <table:table-cell table:formula="of:=IF(ISBLANK([.A122]);&quot; &quot;;MONTH([.A122]))" office:value-type="float" office:value="2">
            <text:p>2</text:p>
          </table:table-cell>
          <table:table-cell table:formula="of:=IF(ISBLANK([.$A122]);&quot; &quot;;YEAR([.$A122]))" office:value-type="float" office:value="2007">
            <text:p>2007</text:p>
          </table:table-cell>
        </table:table-row>
        <table:table-row table:style-name="ro2">
          <table:table-cell office:value-type="date" office:date-value="2007-03-04">
            <text:p>04.03.07</text:p>
          </table:table-cell>
          <table:table-cell office:value-type="float" office:value="11.23">
            <text:p>11,23</text:p>
          </table:table-cell>
          <table:table-cell table:content-validation-name="val1" office:value-type="string">
            <text:p>DESTA</text:p>
          </table:table-cell>
          <table:table-cell table:formula="of:=IF(ISBLANK([.A123]);&quot; &quot;;MONTH([.A123]))" office:value-type="float" office:value="3">
            <text:p>3</text:p>
          </table:table-cell>
          <table:table-cell table:formula="of:=IF(ISBLANK([.$A123]);&quot; &quot;;YEAR([.$A123]))" office:value-type="float" office:value="2007">
            <text:p>2007</text:p>
          </table:table-cell>
        </table:table-row>
        <table:table-row table:style-name="ro2">
          <table:table-cell office:value-type="date" office:date-value="2007-02-20">
            <text:p>20.02.07</text:p>
          </table:table-cell>
          <table:table-cell office:value-type="float" office:value="11.4">
            <text:p>11,4</text:p>
          </table:table-cell>
          <table:table-cell table:content-validation-name="val1" office:value-type="string">
            <text:p>DESTA</text:p>
          </table:table-cell>
          <table:table-cell table:formula="of:=IF(ISBLANK([.A124]);&quot; &quot;;MONTH([.A124]))" office:value-type="float" office:value="2">
            <text:p>2</text:p>
          </table:table-cell>
          <table:table-cell table:formula="of:=IF(ISBLANK([.$A124]);&quot; &quot;;YEAR([.$A124]))" office:value-type="float" office:value="2007">
            <text:p>2007</text:p>
          </table:table-cell>
        </table:table-row>
        <table:table-row table:style-name="ro2">
          <table:table-cell office:value-type="date" office:date-value="2007-03-10">
            <text:p>10.03.07</text:p>
          </table:table-cell>
          <table:table-cell office:value-type="float" office:value="8.28">
            <text:p>8,28</text:p>
          </table:table-cell>
          <table:table-cell table:content-validation-name="val1" office:value-type="string">
            <text:p>DESTA</text:p>
          </table:table-cell>
          <table:table-cell table:formula="of:=IF(ISBLANK([.A125]);&quot; &quot;;MONTH([.A125]))" office:value-type="float" office:value="3">
            <text:p>3</text:p>
          </table:table-cell>
          <table:table-cell table:formula="of:=IF(ISBLANK([.$A125]);&quot; &quot;;YEAR([.$A125]))" office:value-type="float" office:value="2007">
            <text:p>2007</text:p>
          </table:table-cell>
        </table:table-row>
        <table:table-row table:style-name="ro2">
          <table:table-cell office:value-type="date" office:date-value="2007-03-16">
            <text:p>16.03.07</text:p>
          </table:table-cell>
          <table:table-cell office:value-type="float" office:value="16.05">
            <text:p>16,05</text:p>
          </table:table-cell>
          <table:table-cell table:content-validation-name="val1" office:value-type="string">
            <text:p>DESTA</text:p>
          </table:table-cell>
          <table:table-cell table:formula="of:=IF(ISBLANK([.A126]);&quot; &quot;;MONTH([.A126]))" office:value-type="float" office:value="3">
            <text:p>3</text:p>
          </table:table-cell>
          <table:table-cell table:formula="of:=IF(ISBLANK([.$A126]);&quot; &quot;;YEAR([.$A126]))" office:value-type="float" office:value="2007">
            <text:p>2007</text:p>
          </table:table-cell>
        </table:table-row>
        <table:table-row table:style-name="ro2">
          <table:table-cell office:value-type="date" office:date-value="2007-03-25">
            <text:p>25.03.07</text:p>
          </table:table-cell>
          <table:table-cell office:value-type="float" office:value="13.43">
            <text:p>13,43</text:p>
          </table:table-cell>
          <table:table-cell table:content-validation-name="val1" office:value-type="string">
            <text:p>DESTA</text:p>
          </table:table-cell>
          <table:table-cell table:formula="of:=IF(ISBLANK([.A127]);&quot; &quot;;MONTH([.A127]))" office:value-type="float" office:value="3">
            <text:p>3</text:p>
          </table:table-cell>
          <table:table-cell table:formula="of:=IF(ISBLANK([.$A127]);&quot; &quot;;YEAR([.$A127]))" office:value-type="float" office:value="2007">
            <text:p>2007</text:p>
          </table:table-cell>
        </table:table-row>
        <table:table-row table:style-name="ro2">
          <table:table-cell office:value-type="date" office:date-value="2007-03-25">
            <text:p>25.03.07</text:p>
          </table:table-cell>
          <table:table-cell office:value-type="float" office:value="10.97">
            <text:p>10,97</text:p>
          </table:table-cell>
          <table:table-cell table:content-validation-name="val1" office:value-type="string">
            <text:p>DESTA</text:p>
          </table:table-cell>
          <table:table-cell table:formula="of:=IF(ISBLANK([.A128]);&quot; &quot;;MONTH([.A128]))" office:value-type="float" office:value="3">
            <text:p>3</text:p>
          </table:table-cell>
          <table:table-cell table:formula="of:=IF(ISBLANK([.$A128]);&quot; &quot;;YEAR([.$A128]))" office:value-type="float" office:value="2007">
            <text:p>2007</text:p>
          </table:table-cell>
        </table:table-row>
        <table:table-row table:style-name="ro2">
          <table:table-cell office:value-type="date" office:date-value="2007-06-09">
            <text:p>09.06.07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129]);&quot; &quot;;MONTH([.A129]))" office:value-type="float" office:value="6">
            <text:p>6</text:p>
          </table:table-cell>
          <table:table-cell table:formula="of:=IF(ISBLANK([.$A129]);&quot; &quot;;YEAR([.$A129]))" office:value-type="float" office:value="2007">
            <text:p>2007</text:p>
          </table:table-cell>
        </table:table-row>
        <table:table-row table:style-name="ro2">
          <table:table-cell office:value-type="date" office:date-value="2007-05-03">
            <text:p>03.05.07</text:p>
          </table:table-cell>
          <table:table-cell office:value-type="float" office:value="15.5">
            <text:p>15,5</text:p>
          </table:table-cell>
          <table:table-cell table:content-validation-name="val1" office:value-type="string">
            <text:p>DESTA</text:p>
          </table:table-cell>
          <table:table-cell table:formula="of:=IF(ISBLANK([.A130]);&quot; &quot;;MONTH([.A130]))" office:value-type="float" office:value="5">
            <text:p>5</text:p>
          </table:table-cell>
          <table:table-cell table:formula="of:=IF(ISBLANK([.$A130]);&quot; &quot;;YEAR([.$A130]))" office:value-type="float" office:value="2007">
            <text:p>2007</text:p>
          </table:table-cell>
        </table:table-row>
        <table:table-row table:style-name="ro2">
          <table:table-cell office:value-type="date" office:date-value="2007-04-18">
            <text:p>18.04.07</text:p>
          </table:table-cell>
          <table:table-cell office:value-type="float" office:value="7.75">
            <text:p>7,75</text:p>
          </table:table-cell>
          <table:table-cell table:content-validation-name="val1" office:value-type="string">
            <text:p>DESTA</text:p>
          </table:table-cell>
          <table:table-cell table:formula="of:=IF(ISBLANK([.A131]);&quot; &quot;;MONTH([.A131]))" office:value-type="float" office:value="4">
            <text:p>4</text:p>
          </table:table-cell>
          <table:table-cell table:formula="of:=IF(ISBLANK([.$A131]);&quot; &quot;;YEAR([.$A131]))" office:value-type="float" office:value="2007">
            <text:p>2007</text:p>
          </table:table-cell>
        </table:table-row>
        <table:table-row table:style-name="ro2">
          <table:table-cell office:value-type="date" office:date-value="2007-04-21">
            <text:p>21.04.07</text:p>
          </table:table-cell>
          <table:table-cell office:value-type="float" office:value="3.48">
            <text:p>3,48</text:p>
          </table:table-cell>
          <table:table-cell table:content-validation-name="val1" office:value-type="string">
            <text:p>DESTA</text:p>
          </table:table-cell>
          <table:table-cell table:formula="of:=IF(ISBLANK([.A132]);&quot; &quot;;MONTH([.A132]))" office:value-type="float" office:value="4">
            <text:p>4</text:p>
          </table:table-cell>
          <table:table-cell table:formula="of:=IF(ISBLANK([.$A132]);&quot; &quot;;YEAR([.$A132]))" office:value-type="float" office:value="2007">
            <text:p>2007</text:p>
          </table:table-cell>
        </table:table-row>
        <table:table-row table:style-name="ro2">
          <table:table-cell office:value-type="date" office:date-value="2007-05-01">
            <text:p>01.05.07</text:p>
          </table:table-cell>
          <table:table-cell office:value-type="float" office:value="7.79">
            <text:p>7,79</text:p>
          </table:table-cell>
          <table:table-cell table:content-validation-name="val1" office:value-type="string">
            <text:p>DESTA</text:p>
          </table:table-cell>
          <table:table-cell table:formula="of:=IF(ISBLANK([.A133]);&quot; &quot;;MONTH([.A133]))" office:value-type="float" office:value="5">
            <text:p>5</text:p>
          </table:table-cell>
          <table:table-cell table:formula="of:=IF(ISBLANK([.$A133]);&quot; &quot;;YEAR([.$A133]))" office:value-type="float" office:value="2007">
            <text:p>2007</text:p>
          </table:table-cell>
        </table:table-row>
        <table:table-row table:style-name="ro2">
          <table:table-cell office:value-type="date" office:date-value="2007-05-17">
            <text:p>17.05.07</text:p>
          </table:table-cell>
          <table:table-cell office:value-type="float" office:value="13.09">
            <text:p>13,09</text:p>
          </table:table-cell>
          <table:table-cell table:content-validation-name="val1" office:value-type="string">
            <text:p>DESTA</text:p>
          </table:table-cell>
          <table:table-cell table:formula="of:=IF(ISBLANK([.A134]);&quot; &quot;;MONTH([.A134]))" office:value-type="float" office:value="5">
            <text:p>5</text:p>
          </table:table-cell>
          <table:table-cell table:formula="of:=IF(ISBLANK([.$A134]);&quot; &quot;;YEAR([.$A134]))" office:value-type="float" office:value="2007">
            <text:p>2007</text:p>
          </table:table-cell>
        </table:table-row>
        <table:table-row table:style-name="ro2">
          <table:table-cell office:value-type="date" office:date-value="2007-05-29">
            <text:p>29.05.07</text:p>
          </table:table-cell>
          <table:table-cell office:value-type="float" office:value="13.11">
            <text:p>13,11</text:p>
          </table:table-cell>
          <table:table-cell table:content-validation-name="val1" office:value-type="string">
            <text:p>DESTA</text:p>
          </table:table-cell>
          <table:table-cell table:formula="of:=IF(ISBLANK([.A135]);&quot; &quot;;MONTH([.A135]))" office:value-type="float" office:value="5">
            <text:p>5</text:p>
          </table:table-cell>
          <table:table-cell table:formula="of:=IF(ISBLANK([.$A135]);&quot; &quot;;YEAR([.$A135]))" office:value-type="float" office:value="2007">
            <text:p>2007</text:p>
          </table:table-cell>
        </table:table-row>
        <table:table-row table:style-name="ro2">
          <table:table-cell office:value-type="date" office:date-value="2007-06-01">
            <text:p>01.06.07</text:p>
          </table:table-cell>
          <table:table-cell office:value-type="float" office:value="25.84">
            <text:p>25,84</text:p>
          </table:table-cell>
          <table:table-cell table:content-validation-name="val1" office:value-type="string">
            <text:p>DESTA</text:p>
          </table:table-cell>
          <table:table-cell table:formula="of:=IF(ISBLANK([.A136]);&quot; &quot;;MONTH([.A136]))" office:value-type="float" office:value="6">
            <text:p>6</text:p>
          </table:table-cell>
          <table:table-cell table:formula="of:=IF(ISBLANK([.$A136]);&quot; &quot;;YEAR([.$A136]))" office:value-type="float" office:value="2007">
            <text:p>2007</text:p>
          </table:table-cell>
        </table:table-row>
        <table:table-row table:style-name="ro2">
          <table:table-cell office:value-type="date" office:date-value="2007-08-11">
            <text:p>11.08.07</text:p>
          </table:table-cell>
          <table:table-cell office:value-type="float" office:value="13.01">
            <text:p>13,01</text:p>
          </table:table-cell>
          <table:table-cell table:content-validation-name="val1" office:value-type="string">
            <text:p>DESTA</text:p>
          </table:table-cell>
          <table:table-cell table:formula="of:=IF(ISBLANK([.A137]);&quot; &quot;;MONTH([.A137]))" office:value-type="float" office:value="8">
            <text:p>8</text:p>
          </table:table-cell>
          <table:table-cell table:formula="of:=IF(ISBLANK([.$A137]);&quot; &quot;;YEAR([.$A137]))" office:value-type="float" office:value="2007">
            <text:p>2007</text:p>
          </table:table-cell>
        </table:table-row>
        <table:table-row table:style-name="ro2">
          <table:table-cell office:value-type="date" office:date-value="2007-07-16">
            <text:p>16.07.07</text:p>
          </table:table-cell>
          <table:table-cell office:value-type="float" office:value="25.14">
            <text:p>25,14</text:p>
          </table:table-cell>
          <table:table-cell table:content-validation-name="val1" office:value-type="string">
            <text:p>DESTA</text:p>
          </table:table-cell>
          <table:table-cell table:formula="of:=IF(ISBLANK([.A138]);&quot; &quot;;MONTH([.A138]))" office:value-type="float" office:value="7">
            <text:p>7</text:p>
          </table:table-cell>
          <table:table-cell table:formula="of:=IF(ISBLANK([.$A138]);&quot; &quot;;YEAR([.$A138]))" office:value-type="float" office:value="2007">
            <text:p>2007</text:p>
          </table:table-cell>
        </table:table-row>
        <table:table-row table:style-name="ro2">
          <table:table-cell office:value-type="date" office:date-value="2007-07-03">
            <text:p>03.07.07</text:p>
          </table:table-cell>
          <table:table-cell office:value-type="float" office:value="12.93">
            <text:p>12,93</text:p>
          </table:table-cell>
          <table:table-cell table:content-validation-name="val1" office:value-type="string">
            <text:p>DESTA</text:p>
          </table:table-cell>
          <table:table-cell table:formula="of:=IF(ISBLANK([.A139]);&quot; &quot;;MONTH([.A139]))" office:value-type="float" office:value="7">
            <text:p>7</text:p>
          </table:table-cell>
          <table:table-cell table:formula="of:=IF(ISBLANK([.$A139]);&quot; &quot;;YEAR([.$A139]))" office:value-type="float" office:value="2007">
            <text:p>2007</text:p>
          </table:table-cell>
        </table:table-row>
        <table:table-row table:style-name="ro2">
          <table:table-cell office:value-type="date" office:date-value="2007-07-21">
            <text:p>21.07.07</text:p>
          </table:table-cell>
          <table:table-cell office:value-type="float" office:value="12.93">
            <text:p>12,93</text:p>
          </table:table-cell>
          <table:table-cell table:content-validation-name="val1" office:value-type="string">
            <text:p>DESTA</text:p>
          </table:table-cell>
          <table:table-cell table:formula="of:=IF(ISBLANK([.A140]);&quot; &quot;;MONTH([.A140]))" office:value-type="float" office:value="7">
            <text:p>7</text:p>
          </table:table-cell>
          <table:table-cell table:formula="of:=IF(ISBLANK([.$A140]);&quot; &quot;;YEAR([.$A140]))" office:value-type="float" office:value="2007">
            <text:p>2007</text:p>
          </table:table-cell>
        </table:table-row>
        <table:table-row table:style-name="ro2">
          <table:table-cell office:value-type="date" office:date-value="2007-07-31">
            <text:p>31.07.07</text:p>
          </table:table-cell>
          <table:table-cell office:value-type="float" office:value="13.02">
            <text:p>13,02</text:p>
          </table:table-cell>
          <table:table-cell table:content-validation-name="val1" office:value-type="string">
            <text:p>DESTA</text:p>
          </table:table-cell>
          <table:table-cell table:formula="of:=IF(ISBLANK([.A141]);&quot; &quot;;MONTH([.A141]))" office:value-type="float" office:value="7">
            <text:p>7</text:p>
          </table:table-cell>
          <table:table-cell table:formula="of:=IF(ISBLANK([.$A141]);&quot; &quot;;YEAR([.$A141]))" office:value-type="float" office:value="2007">
            <text:p>2007</text:p>
          </table:table-cell>
        </table:table-row>
        <table:table-row table:style-name="ro2">
          <table:table-cell office:value-type="date" office:date-value="2007-10-02">
            <text:p>02.10.07</text:p>
          </table:table-cell>
          <table:table-cell office:value-type="float" office:value="12.88">
            <text:p>12,88</text:p>
          </table:table-cell>
          <table:table-cell table:content-validation-name="val1" office:value-type="string">
            <text:p>DESTA</text:p>
          </table:table-cell>
          <table:table-cell table:formula="of:=IF(ISBLANK([.A142]);&quot; &quot;;MONTH([.A142]))" office:value-type="float" office:value="10">
            <text:p>10</text:p>
          </table:table-cell>
          <table:table-cell table:formula="of:=IF(ISBLANK([.$A142]);&quot; &quot;;YEAR([.$A142]))" office:value-type="float" office:value="2007">
            <text:p>2007</text:p>
          </table:table-cell>
        </table:table-row>
        <table:table-row table:style-name="ro2">
          <table:table-cell office:value-type="date" office:date-value="2007-09-20">
            <text:p>20.09.07</text:p>
          </table:table-cell>
          <table:table-cell office:value-type="float" office:value="12.86">
            <text:p>12,86</text:p>
          </table:table-cell>
          <table:table-cell table:content-validation-name="val1" office:value-type="string">
            <text:p>DESTA</text:p>
          </table:table-cell>
          <table:table-cell table:formula="of:=IF(ISBLANK([.A143]);&quot; &quot;;MONTH([.A143]))" office:value-type="float" office:value="9">
            <text:p>9</text:p>
          </table:table-cell>
          <table:table-cell table:formula="of:=IF(ISBLANK([.$A143]);&quot; &quot;;YEAR([.$A143]))" office:value-type="float" office:value="2007">
            <text:p>2007</text:p>
          </table:table-cell>
        </table:table-row>
        <table:table-row table:style-name="ro2">
          <table:table-cell office:value-type="date" office:date-value="2007-09-07">
            <text:p>07.09.07</text:p>
          </table:table-cell>
          <table:table-cell office:value-type="float" office:value="12.85">
            <text:p>12,85</text:p>
          </table:table-cell>
          <table:table-cell table:content-validation-name="val1" office:value-type="string">
            <text:p>DESTA</text:p>
          </table:table-cell>
          <table:table-cell table:formula="of:=IF(ISBLANK([.A144]);&quot; &quot;;MONTH([.A144]))" office:value-type="float" office:value="9">
            <text:p>9</text:p>
          </table:table-cell>
          <table:table-cell table:formula="of:=IF(ISBLANK([.$A144]);&quot; &quot;;YEAR([.$A144]))" office:value-type="float" office:value="2007">
            <text:p>2007</text:p>
          </table:table-cell>
        </table:table-row>
        <table:table-row table:style-name="ro2">
          <table:table-cell office:value-type="date" office:date-value="2007-08-27">
            <text:p>27.08.07</text:p>
          </table:table-cell>
          <table:table-cell office:value-type="float" office:value="5">
            <text:p>5</text:p>
          </table:table-cell>
          <table:table-cell table:content-validation-name="val1" office:value-type="string">
            <text:p>DESTA</text:p>
          </table:table-cell>
          <table:table-cell table:formula="of:=IF(ISBLANK([.A145]);&quot; &quot;;MONTH([.A145]))" office:value-type="float" office:value="8">
            <text:p>8</text:p>
          </table:table-cell>
          <table:table-cell table:formula="of:=IF(ISBLANK([.$A145]);&quot; &quot;;YEAR([.$A145]))" office:value-type="float" office:value="2007">
            <text:p>2007</text:p>
          </table:table-cell>
        </table:table-row>
        <table:table-row table:style-name="ro2">
          <table:table-cell office:value-type="date" office:date-value="2007-09-03">
            <text:p>03.09.07</text:p>
          </table:table-cell>
          <table:table-cell office:value-type="float" office:value="12.99">
            <text:p>12,99</text:p>
          </table:table-cell>
          <table:table-cell table:content-validation-name="val1" office:value-type="string">
            <text:p>DESTA</text:p>
          </table:table-cell>
          <table:table-cell table:formula="of:=IF(ISBLANK([.A146]);&quot; &quot;;MONTH([.A146]))" office:value-type="float" office:value="9">
            <text:p>9</text:p>
          </table:table-cell>
          <table:table-cell table:formula="of:=IF(ISBLANK([.$A146]);&quot; &quot;;YEAR([.$A146]))" office:value-type="float" office:value="2007">
            <text:p>2007</text:p>
          </table:table-cell>
        </table:table-row>
        <table:table-row table:style-name="ro2">
          <table:table-cell office:value-type="date" office:date-value="2007-08-25">
            <text:p>25.08.07</text:p>
          </table:table-cell>
          <table:table-cell office:value-type="float" office:value="13.17">
            <text:p>13,17</text:p>
          </table:table-cell>
          <table:table-cell table:content-validation-name="val1" office:value-type="string">
            <text:p>DESTA</text:p>
          </table:table-cell>
          <table:table-cell table:formula="of:=IF(ISBLANK([.A147]);&quot; &quot;;MONTH([.A147]))" office:value-type="float" office:value="8">
            <text:p>8</text:p>
          </table:table-cell>
          <table:table-cell table:formula="of:=IF(ISBLANK([.$A147]);&quot; &quot;;YEAR([.$A147]))" office:value-type="float" office:value="2007">
            <text:p>2007</text:p>
          </table:table-cell>
        </table:table-row>
        <table:table-row table:style-name="ro2">
          <table:table-cell office:value-type="date" office:date-value="2007-08-30">
            <text:p>30.08.07</text:p>
          </table:table-cell>
          <table:table-cell office:value-type="float" office:value="12.94">
            <text:p>12,94</text:p>
          </table:table-cell>
          <table:table-cell table:content-validation-name="val1" office:value-type="string">
            <text:p>DESTA</text:p>
          </table:table-cell>
          <table:table-cell table:formula="of:=IF(ISBLANK([.A148]);&quot; &quot;;MONTH([.A148]))" office:value-type="float" office:value="8">
            <text:p>8</text:p>
          </table:table-cell>
          <table:table-cell table:formula="of:=IF(ISBLANK([.$A148]);&quot; &quot;;YEAR([.$A148]))" office:value-type="float" office:value="2007">
            <text:p>2007</text:p>
          </table:table-cell>
        </table:table-row>
        <table:table-row table:style-name="ro2">
          <table:table-cell office:value-type="date" office:date-value="2007-08-18">
            <text:p>18.08.07</text:p>
          </table:table-cell>
          <table:table-cell office:value-type="float" office:value="13.18">
            <text:p>13,18</text:p>
          </table:table-cell>
          <table:table-cell table:content-validation-name="val1" office:value-type="string">
            <text:p>DESTA</text:p>
          </table:table-cell>
          <table:table-cell table:formula="of:=IF(ISBLANK([.A149]);&quot; &quot;;MONTH([.A149]))" office:value-type="float" office:value="8">
            <text:p>8</text:p>
          </table:table-cell>
          <table:table-cell table:formula="of:=IF(ISBLANK([.$A149]);&quot; &quot;;YEAR([.$A149]))" office:value-type="float" office:value="2007">
            <text:p>2007</text:p>
          </table:table-cell>
        </table:table-row>
        <table:table-row table:style-name="ro2">
          <table:table-cell office:value-type="date" office:date-value="2007-10-13">
            <text:p>13.10.07</text:p>
          </table:table-cell>
          <table:table-cell office:value-type="float" office:value="25.7">
            <text:p>25,7</text:p>
          </table:table-cell>
          <table:table-cell table:content-validation-name="val1" office:value-type="string">
            <text:p>DESTA</text:p>
          </table:table-cell>
          <table:table-cell table:formula="of:=IF(ISBLANK([.A150]);&quot; &quot;;MONTH([.A150]))" office:value-type="float" office:value="10">
            <text:p>10</text:p>
          </table:table-cell>
          <table:table-cell table:formula="of:=IF(ISBLANK([.$A150]);&quot; &quot;;YEAR([.$A150]))" office:value-type="float" office:value="2007">
            <text:p>2007</text:p>
          </table:table-cell>
        </table:table-row>
        <table:table-row table:style-name="ro2">
          <table:table-cell office:value-type="date" office:date-value="2007-12-01">
            <text:p>01.12.07</text:p>
          </table:table-cell>
          <table:table-cell office:value-type="float" office:value="25.46">
            <text:p>25,46</text:p>
          </table:table-cell>
          <table:table-cell table:content-validation-name="val1" office:value-type="string">
            <text:p>DESTA</text:p>
          </table:table-cell>
          <table:table-cell table:formula="of:=IF(ISBLANK([.A151]);&quot; &quot;;MONTH([.A151]))" office:value-type="float" office:value="12">
            <text:p>12</text:p>
          </table:table-cell>
          <table:table-cell table:formula="of:=IF(ISBLANK([.$A151]);&quot; &quot;;YEAR([.$A151]))" office:value-type="float" office:value="2007">
            <text:p>2007</text:p>
          </table:table-cell>
        </table:table-row>
        <table:table-row table:style-name="ro2">
          <table:table-cell office:value-type="date" office:date-value="2007-11-25">
            <text:p>25.11.07</text:p>
          </table:table-cell>
          <table:table-cell office:value-type="float" office:value="12.75">
            <text:p>12,75</text:p>
          </table:table-cell>
          <table:table-cell table:content-validation-name="val1" office:value-type="string">
            <text:p>DESTA</text:p>
          </table:table-cell>
          <table:table-cell table:formula="of:=IF(ISBLANK([.A152]);&quot; &quot;;MONTH([.A152]))" office:value-type="float" office:value="11">
            <text:p>11</text:p>
          </table:table-cell>
          <table:table-cell table:formula="of:=IF(ISBLANK([.$A152]);&quot; &quot;;YEAR([.$A152]))" office:value-type="float" office:value="2007">
            <text:p>2007</text:p>
          </table:table-cell>
        </table:table-row>
        <table:table-row table:style-name="ro2">
          <table:table-cell office:value-type="date" office:date-value="2007-10-27">
            <text:p>27.10.07</text:p>
          </table:table-cell>
          <table:table-cell office:value-type="float" office:value="12.92">
            <text:p>12,92</text:p>
          </table:table-cell>
          <table:table-cell table:content-validation-name="val1" office:value-type="string">
            <text:p>DESTA</text:p>
          </table:table-cell>
          <table:table-cell table:formula="of:=IF(ISBLANK([.A153]);&quot; &quot;;MONTH([.A153]))" office:value-type="float" office:value="10">
            <text:p>10</text:p>
          </table:table-cell>
          <table:table-cell table:formula="of:=IF(ISBLANK([.$A153]);&quot; &quot;;YEAR([.$A153]))" office:value-type="float" office:value="2007">
            <text:p>2007</text:p>
          </table:table-cell>
        </table:table-row>
        <table:table-row table:style-name="ro2">
          <table:table-cell office:value-type="date" office:date-value="2007-11-16">
            <text:p>16.11.07</text:p>
          </table:table-cell>
          <table:table-cell office:value-type="float" office:value="13.08">
            <text:p>13,08</text:p>
          </table:table-cell>
          <table:table-cell table:content-validation-name="val1" office:value-type="string">
            <text:p>DESTA</text:p>
          </table:table-cell>
          <table:table-cell table:formula="of:=IF(ISBLANK([.A154]);&quot; &quot;;MONTH([.A154]))" office:value-type="float" office:value="11">
            <text:p>11</text:p>
          </table:table-cell>
          <table:table-cell table:formula="of:=IF(ISBLANK([.$A154]);&quot; &quot;;YEAR([.$A154]))" office:value-type="float" office:value="2007">
            <text:p>2007</text:p>
          </table:table-cell>
        </table:table-row>
        <table:table-row table:style-name="ro2">
          <table:table-cell office:value-type="date" office:date-value="2007-10-22">
            <text:p>22.10.07</text:p>
          </table:table-cell>
          <table:table-cell office:value-type="float" office:value="13.2">
            <text:p>13,2</text:p>
          </table:table-cell>
          <table:table-cell table:content-validation-name="val1" office:value-type="string">
            <text:p>DESTA</text:p>
          </table:table-cell>
          <table:table-cell table:formula="of:=IF(ISBLANK([.A155]);&quot; &quot;;MONTH([.A155]))" office:value-type="float" office:value="10">
            <text:p>10</text:p>
          </table:table-cell>
          <table:table-cell table:formula="of:=IF(ISBLANK([.$A155]);&quot; &quot;;YEAR([.$A155]))" office:value-type="float" office:value="2007">
            <text:p>2007</text:p>
          </table:table-cell>
        </table:table-row>
        <table:table-row table:style-name="ro2">
          <table:table-cell office:value-type="date" office:date-value="2007-10-31">
            <text:p>31.10.07</text:p>
          </table:table-cell>
          <table:table-cell office:value-type="float" office:value="25.96">
            <text:p>25,96</text:p>
          </table:table-cell>
          <table:table-cell table:content-validation-name="val1" office:value-type="string">
            <text:p>DESTA</text:p>
          </table:table-cell>
          <table:table-cell table:formula="of:=IF(ISBLANK([.A156]);&quot; &quot;;MONTH([.A156]))" office:value-type="float" office:value="10">
            <text:p>10</text:p>
          </table:table-cell>
          <table:table-cell table:formula="of:=IF(ISBLANK([.$A156]);&quot; &quot;;YEAR([.$A156]))" office:value-type="float" office:value="2007">
            <text:p>2007</text:p>
          </table:table-cell>
        </table:table-row>
        <table:table-row table:style-name="ro2">
          <table:table-cell office:value-type="date" office:date-value="2007-11-09">
            <text:p>09.11.07</text:p>
          </table:table-cell>
          <table:table-cell office:value-type="float" office:value="12.83">
            <text:p>12,83</text:p>
          </table:table-cell>
          <table:table-cell table:content-validation-name="val1" office:value-type="string">
            <text:p>DESTA</text:p>
          </table:table-cell>
          <table:table-cell table:formula="of:=IF(ISBLANK([.A157]);&quot; &quot;;MONTH([.A157]))" office:value-type="float" office:value="11">
            <text:p>11</text:p>
          </table:table-cell>
          <table:table-cell table:formula="of:=IF(ISBLANK([.$A157]);&quot; &quot;;YEAR([.$A157]))" office:value-type="float" office:value="2007">
            <text:p>2007</text:p>
          </table:table-cell>
        </table:table-row>
        <table:table-row table:style-name="ro2">
          <table:table-cell office:value-type="date" office:date-value="2007-12-07">
            <text:p>07.12.07</text:p>
          </table:table-cell>
          <table:table-cell office:value-type="float" office:value="12.69">
            <text:p>12,69</text:p>
          </table:table-cell>
          <table:table-cell table:content-validation-name="val1" office:value-type="string">
            <text:p>DESTA</text:p>
          </table:table-cell>
          <table:table-cell table:formula="of:=IF(ISBLANK([.A158]);&quot; &quot;;MONTH([.A158]))" office:value-type="float" office:value="12">
            <text:p>12</text:p>
          </table:table-cell>
          <table:table-cell table:formula="of:=IF(ISBLANK([.$A158]);&quot; &quot;;YEAR([.$A158]))" office:value-type="float" office:value="2007">
            <text:p>2007</text:p>
          </table:table-cell>
        </table:table-row>
        <table:table-row table:style-name="ro2">
          <table:table-cell office:value-type="date" office:date-value="2008-03-28">
            <text:p>28.03.08</text:p>
          </table:table-cell>
          <table:table-cell office:value-type="float" office:value="12.56">
            <text:p>12,56</text:p>
          </table:table-cell>
          <table:table-cell table:content-validation-name="val1" office:value-type="string">
            <text:p>DESTA</text:p>
          </table:table-cell>
          <table:table-cell table:formula="of:=IF(ISBLANK([.A159]);&quot; &quot;;MONTH([.A159]))" office:value-type="float" office:value="3">
            <text:p>3</text:p>
          </table:table-cell>
          <table:table-cell table:formula="of:=IF(ISBLANK([.$A159]);&quot; &quot;;YEAR([.$A159]))" office:value-type="float" office:value="2008">
            <text:p>2008</text:p>
          </table:table-cell>
        </table:table-row>
        <table:table-row table:style-name="ro2">
          <table:table-cell office:value-type="date" office:date-value="2008-02-19">
            <text:p>19.02.08</text:p>
          </table:table-cell>
          <table:table-cell office:value-type="float" office:value="12.85">
            <text:p>12,85</text:p>
          </table:table-cell>
          <table:table-cell table:content-validation-name="val1" office:value-type="string">
            <text:p>DESTA</text:p>
          </table:table-cell>
          <table:table-cell table:formula="of:=IF(ISBLANK([.A160]);&quot; &quot;;MONTH([.A160]))" office:value-type="float" office:value="2">
            <text:p>2</text:p>
          </table:table-cell>
          <table:table-cell table:formula="of:=IF(ISBLANK([.$A160]);&quot; &quot;;YEAR([.$A160]))" office:value-type="float" office:value="2008">
            <text:p>2008</text:p>
          </table:table-cell>
        </table:table-row>
        <table:table-row table:style-name="ro2">
          <table:table-cell office:value-type="date" office:date-value="2008-03-14">
            <text:p>14.03.08</text:p>
          </table:table-cell>
          <table:table-cell office:value-type="float" office:value="12.86">
            <text:p>12,86</text:p>
          </table:table-cell>
          <table:table-cell table:content-validation-name="val1" office:value-type="string">
            <text:p>DESTA</text:p>
          </table:table-cell>
          <table:table-cell table:formula="of:=IF(ISBLANK([.A161]);&quot; &quot;;MONTH([.A161]))" office:value-type="float" office:value="3">
            <text:p>3</text:p>
          </table:table-cell>
          <table:table-cell table:formula="of:=IF(ISBLANK([.$A161]);&quot; &quot;;YEAR([.$A161]))" office:value-type="float" office:value="2008">
            <text:p>2008</text:p>
          </table:table-cell>
        </table:table-row>
        <table:table-row table:style-name="ro2">
          <table:table-cell office:value-type="date" office:date-value="2008-02-12">
            <text:p>12.02.08</text:p>
          </table:table-cell>
          <table:table-cell office:value-type="float" office:value="12.69">
            <text:p>12,69</text:p>
          </table:table-cell>
          <table:table-cell table:content-validation-name="val1" office:value-type="string">
            <text:p>DESTA</text:p>
          </table:table-cell>
          <table:table-cell table:formula="of:=IF(ISBLANK([.A162]);&quot; &quot;;MONTH([.A162]))" office:value-type="float" office:value="2">
            <text:p>2</text:p>
          </table:table-cell>
          <table:table-cell table:formula="of:=IF(ISBLANK([.$A162]);&quot; &quot;;YEAR([.$A162]))" office:value-type="float" office:value="2008">
            <text:p>2008</text:p>
          </table:table-cell>
        </table:table-row>
        <table:table-row table:style-name="ro2">
          <table:table-cell office:value-type="date" office:date-value="2008-03-03">
            <text:p>03.03.08</text:p>
          </table:table-cell>
          <table:table-cell office:value-type="float" office:value="12.58">
            <text:p>12,58</text:p>
          </table:table-cell>
          <table:table-cell table:content-validation-name="val1" office:value-type="string">
            <text:p>DESTA</text:p>
          </table:table-cell>
          <table:table-cell table:formula="of:=IF(ISBLANK([.A163]);&quot; &quot;;MONTH([.A163]))" office:value-type="float" office:value="3">
            <text:p>3</text:p>
          </table:table-cell>
          <table:table-cell table:formula="of:=IF(ISBLANK([.$A163]);&quot; &quot;;YEAR([.$A163]))" office:value-type="float" office:value="2008">
            <text:p>2008</text:p>
          </table:table-cell>
        </table:table-row>
        <table:table-row table:style-name="ro2">
          <table:table-cell office:value-type="date" office:date-value="2008-03-20">
            <text:p>20.03.08</text:p>
          </table:table-cell>
          <table:table-cell office:value-type="float" office:value="25.12">
            <text:p>25,12</text:p>
          </table:table-cell>
          <table:table-cell table:content-validation-name="val1" office:value-type="string">
            <text:p>DESTA</text:p>
          </table:table-cell>
          <table:table-cell table:formula="of:=IF(ISBLANK([.A164]);&quot; &quot;;MONTH([.A164]))" office:value-type="float" office:value="3">
            <text:p>3</text:p>
          </table:table-cell>
          <table:table-cell table:formula="of:=IF(ISBLANK([.$A164]);&quot; &quot;;YEAR([.$A164]))" office:value-type="float" office:value="2008">
            <text:p>2008</text:p>
          </table:table-cell>
        </table:table-row>
        <table:table-row table:style-name="ro2">
          <table:table-cell office:value-type="date" office:date-value="2006-08-07">
            <text:p>07.08.06</text:p>
          </table:table-cell>
          <table:table-cell office:value-type="float" office:value="226.61">
            <text:p>226,61</text:p>
          </table:table-cell>
          <table:table-cell table:content-validation-name="val1" office:value-type="string">
            <text:p>BALCAN</text:p>
          </table:table-cell>
          <table:table-cell table:formula="of:=IF(ISBLANK([.A165]);&quot; &quot;;MONTH([.A165]))" office:value-type="float" office:value="8">
            <text:p>8</text:p>
          </table:table-cell>
          <table:table-cell table:formula="of:=IF(ISBLANK([.$A165]);&quot; &quot;;YEAR([.$A165]))" office:value-type="float" office:value="2006">
            <text:p>2006</text:p>
          </table:table-cell>
        </table:table-row>
        <table:table-row table:style-name="ro2">
          <table:table-cell office:value-type="date" office:date-value="2008-05-01">
            <text:p>01.05.08</text:p>
          </table:table-cell>
          <table:table-cell office:value-type="float" office:value="12.38">
            <text:p>12,38</text:p>
          </table:table-cell>
          <table:table-cell table:content-validation-name="val1" office:value-type="string">
            <text:p>DESTA</text:p>
          </table:table-cell>
          <table:table-cell table:formula="of:=IF(ISBLANK([.A166]);&quot; &quot;;MONTH([.A166]))" office:value-type="float" office:value="5">
            <text:p>5</text:p>
          </table:table-cell>
          <table:table-cell table:formula="of:=IF(ISBLANK([.$A166]);&quot; &quot;;YEAR([.$A166]))" office:value-type="float" office:value="2008">
            <text:p>2008</text:p>
          </table:table-cell>
        </table:table-row>
        <table:table-row table:style-name="ro2">
          <table:table-cell office:value-type="date" office:date-value="2008-04-16">
            <text:p>16.04.08</text:p>
          </table:table-cell>
          <table:table-cell office:value-type="float" office:value="12.56">
            <text:p>12,56</text:p>
          </table:table-cell>
          <table:table-cell table:content-validation-name="val1" office:value-type="string">
            <text:p>DESTA</text:p>
          </table:table-cell>
          <table:table-cell table:formula="of:=IF(ISBLANK([.A167]);&quot; &quot;;MONTH([.A167]))" office:value-type="float" office:value="4">
            <text:p>4</text:p>
          </table:table-cell>
          <table:table-cell table:formula="of:=IF(ISBLANK([.$A167]);&quot; &quot;;YEAR([.$A167]))" office:value-type="float" office:value="2008">
            <text:p>2008</text:p>
          </table:table-cell>
        </table:table-row>
        <table:table-row table:style-name="ro2">
          <table:table-cell office:value-type="date" office:date-value="2008-04-14">
            <text:p>14.04.08</text:p>
          </table:table-cell>
          <table:table-cell office:value-type="float" office:value="7.54">
            <text:p>7,54</text:p>
          </table:table-cell>
          <table:table-cell table:content-validation-name="val1" office:value-type="string">
            <text:p>DESTA</text:p>
          </table:table-cell>
          <table:table-cell table:formula="of:=IF(ISBLANK([.A168]);&quot; &quot;;MONTH([.A168]))" office:value-type="float" office:value="4">
            <text:p>4</text:p>
          </table:table-cell>
          <table:table-cell table:formula="of:=IF(ISBLANK([.$A168]);&quot; &quot;;YEAR([.$A168]))" office:value-type="float" office:value="2008">
            <text:p>2008</text:p>
          </table:table-cell>
        </table:table-row>
        <table:table-row table:style-name="ro2">
          <table:table-cell office:value-type="date" office:date-value="2008-04-24">
            <text:p>24.04.08</text:p>
          </table:table-cell>
          <table:table-cell office:value-type="float" office:value="12.49">
            <text:p>12,49</text:p>
          </table:table-cell>
          <table:table-cell table:content-validation-name="val1" office:value-type="string">
            <text:p>DESTA</text:p>
          </table:table-cell>
          <table:table-cell table:formula="of:=IF(ISBLANK([.A169]);&quot; &quot;;MONTH([.A169]))" office:value-type="float" office:value="4">
            <text:p>4</text:p>
          </table:table-cell>
          <table:table-cell table:formula="of:=IF(ISBLANK([.$A169]);&quot; &quot;;YEAR([.$A169]))" office:value-type="float" office:value="2008">
            <text:p>2008</text:p>
          </table:table-cell>
        </table:table-row>
        <table:table-row table:style-name="ro2">
          <table:table-cell office:value-type="date" office:date-value="2008-05-16">
            <text:p>16.05.08</text:p>
          </table:table-cell>
          <table:table-cell office:value-type="float" office:value="24.51">
            <text:p>24,51</text:p>
          </table:table-cell>
          <table:table-cell table:content-validation-name="val1" office:value-type="string">
            <text:p>DESTA</text:p>
          </table:table-cell>
          <table:table-cell table:formula="of:=IF(ISBLANK([.A170]);&quot; &quot;;MONTH([.A170]))" office:value-type="float" office:value="5">
            <text:p>5</text:p>
          </table:table-cell>
          <table:table-cell table:formula="of:=IF(ISBLANK([.$A170]);&quot; &quot;;YEAR([.$A170]))" office:value-type="float" office:value="2008">
            <text:p>2008</text:p>
          </table:table-cell>
        </table:table-row>
        <table:table-row table:style-name="ro2">
          <table:table-cell office:value-type="date" office:date-value="2008-07-15">
            <text:p>15.07.08</text:p>
          </table:table-cell>
          <table:table-cell office:value-type="float" office:value="23.84">
            <text:p>23,84</text:p>
          </table:table-cell>
          <table:table-cell table:content-validation-name="val1" office:value-type="string">
            <text:p>DESTA</text:p>
          </table:table-cell>
          <table:table-cell table:formula="of:=IF(ISBLANK([.A171]);&quot; &quot;;MONTH([.A171]))" office:value-type="float" office:value="7">
            <text:p>7</text:p>
          </table:table-cell>
          <table:table-cell table:formula="of:=IF(ISBLANK([.$A171]);&quot; &quot;;YEAR([.$A171]))" office:value-type="float" office:value="2008">
            <text:p>2008</text:p>
          </table:table-cell>
        </table:table-row>
        <table:table-row table:style-name="ro2">
          <table:table-cell office:value-type="date" office:date-value="2008-07-26">
            <text:p>26.07.08</text:p>
          </table:table-cell>
          <table:table-cell office:value-type="float" office:value="23.76">
            <text:p>23,76</text:p>
          </table:table-cell>
          <table:table-cell table:content-validation-name="val1" office:value-type="string">
            <text:p>DESTA</text:p>
          </table:table-cell>
          <table:table-cell table:formula="of:=IF(ISBLANK([.A172]);&quot; &quot;;MONTH([.A172]))" office:value-type="float" office:value="7">
            <text:p>7</text:p>
          </table:table-cell>
          <table:table-cell table:formula="of:=IF(ISBLANK([.$A172]);&quot; &quot;;YEAR([.$A172]))" office:value-type="float" office:value="2008">
            <text:p>2008</text:p>
          </table:table-cell>
        </table:table-row>
        <table:table-row table:style-name="ro2">
          <table:table-cell office:value-type="date" office:date-value="2008-06-02">
            <text:p>02.06.08</text:p>
          </table:table-cell>
          <table:table-cell office:value-type="float" office:value="10">
            <text:p>10</text:p>
          </table:table-cell>
          <table:table-cell table:content-validation-name="val1" office:value-type="string">
            <text:p>DESTA</text:p>
          </table:table-cell>
          <table:table-cell table:formula="of:=IF(ISBLANK([.A173]);&quot; &quot;;MONTH([.A173]))" office:value-type="float" office:value="6">
            <text:p>6</text:p>
          </table:table-cell>
          <table:table-cell table:formula="of:=IF(ISBLANK([.$A173]);&quot; &quot;;YEAR([.$A173]))" office:value-type="float" office:value="2008">
            <text:p>2008</text:p>
          </table:table-cell>
        </table:table-row>
        <table:table-row table:style-name="ro2">
          <table:table-cell office:value-type="date" office:date-value="2008-06-20">
            <text:p>20.06.08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DESTA</text:p>
          </table:table-cell>
          <table:table-cell table:formula="of:=IF(ISBLANK([.A174]);&quot; &quot;;MONTH([.A174]))" office:value-type="float" office:value="6">
            <text:p>6</text:p>
          </table:table-cell>
          <table:table-cell table:formula="of:=IF(ISBLANK([.$A174]);&quot; &quot;;YEAR([.$A174]))" office:value-type="float" office:value="2008">
            <text:p>2008</text:p>
          </table:table-cell>
        </table:table-row>
        <table:table-row table:style-name="ro2">
          <table:table-cell office:value-type="date" office:date-value="2008-05-04">
            <text:p>04.05.08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DESTA</text:p>
          </table:table-cell>
          <table:table-cell table:formula="of:=IF(ISBLANK([.A175]);&quot; &quot;;MONTH([.A175]))" office:value-type="float" office:value="5">
            <text:p>5</text:p>
          </table:table-cell>
          <table:table-cell table:formula="of:=IF(ISBLANK([.$A175]);&quot; &quot;;YEAR([.$A175]))" office:value-type="float" office:value="2008">
            <text:p>2008</text:p>
          </table:table-cell>
        </table:table-row>
        <table:table-row table:style-name="ro2">
          <table:table-cell office:value-type="date" office:date-value="2009-07-31">
            <text:p>31.07.09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DESTA</text:p>
          </table:table-cell>
          <table:table-cell table:formula="of:=IF(ISBLANK([.A176]);&quot; &quot;;MONTH([.A176]))" office:value-type="float" office:value="7">
            <text:p>7</text:p>
          </table:table-cell>
          <table:table-cell table:formula="of:=IF(ISBLANK([.$A176]);&quot; &quot;;YEAR([.$A176]))" office:value-type="float" office:value="2009">
            <text:p>2009</text:p>
          </table:table-cell>
        </table:table-row>
        <table:table-row table:style-name="ro2">
          <table:table-cell office:value-type="date" office:date-value="2008-12-01">
            <text:p>01.12.08</text:p>
          </table:table-cell>
          <table:table-cell office:value-type="float" office:value="220">
            <text:p>220</text:p>
          </table:table-cell>
          <table:table-cell table:content-validation-name="val1" office:value-type="string">
            <text:p>BALCAN</text:p>
          </table:table-cell>
          <table:table-cell table:formula="of:=IF(ISBLANK([.A177]);&quot; &quot;;MONTH([.A177]))" office:value-type="float" office:value="12">
            <text:p>12</text:p>
          </table:table-cell>
          <table:table-cell table:formula="of:=IF(ISBLANK([.$A177]);&quot; &quot;;YEAR([.$A177]))" office:value-type="float" office:value="2008">
            <text:p>2008</text:p>
          </table:table-cell>
        </table:table-row>
        <table:table-row table:style-name="ro2">
          <table:table-cell office:value-type="date" office:date-value="2009-07-31">
            <text:p>31.07.09</text:p>
          </table:table-cell>
          <table:table-cell office:value-type="float" office:value="200">
            <text:p>200</text:p>
          </table:table-cell>
          <table:table-cell table:content-validation-name="val1" office:value-type="string">
            <text:p>BALCAN</text:p>
          </table:table-cell>
          <table:table-cell table:formula="of:=IF(ISBLANK([.A178]);&quot; &quot;;MONTH([.A178]))" office:value-type="float" office:value="7">
            <text:p>7</text:p>
          </table:table-cell>
          <table:table-cell table:formula="of:=IF(ISBLANK([.$A178]);&quot; &quot;;YEAR([.$A178]))" office:value-type="float" office:value="2009">
            <text:p>2009</text:p>
          </table:table-cell>
        </table:table-row>
        <table:table-row table:style-name="ro2">
          <table:table-cell office:value-type="date" office:date-value="2008-04-19">
            <text:p>19.04.08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Mercedes Vito</text:p>
          </table:table-cell>
          <table:table-cell table:formula="of:=IF(ISBLANK([.A179]);&quot; &quot;;MONTH([.A179]))" office:value-type="float" office:value="4">
            <text:p>4</text:p>
          </table:table-cell>
          <table:table-cell table:formula="of:=IF(ISBLANK([.$A179]);&quot; &quot;;YEAR([.$A179]))" office:value-type="float" office:value="2008">
            <text:p>2008</text:p>
          </table:table-cell>
        </table:table-row>
        <table:table-row table:style-name="ro2">
          <table:table-cell office:value-type="date" office:date-value="2008-04-29">
            <text:p>29.04.08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Mercedes Vito</text:p>
          </table:table-cell>
          <table:table-cell table:formula="of:=IF(ISBLANK([.A180]);&quot; &quot;;MONTH([.A180]))" office:value-type="float" office:value="4">
            <text:p>4</text:p>
          </table:table-cell>
          <table:table-cell table:formula="of:=IF(ISBLANK([.$A180]);&quot; &quot;;YEAR([.$A180]))" office:value-type="float" office:value="2008">
            <text:p>2008</text:p>
          </table:table-cell>
        </table:table-row>
        <table:table-row table:style-name="ro2">
          <table:table-cell office:value-type="date" office:date-value="2008-06-20">
            <text:p>20.06.08</text:p>
          </table:table-cell>
          <table:table-cell office:value-type="float" office:value="62">
            <text:p>62</text:p>
          </table:table-cell>
          <table:table-cell table:content-validation-name="val1" office:value-type="string">
            <text:p>Mercedes Vito</text:p>
          </table:table-cell>
          <table:table-cell table:formula="of:=IF(ISBLANK([.A181]);&quot; &quot;;MONTH([.A181]))" office:value-type="float" office:value="6">
            <text:p>6</text:p>
          </table:table-cell>
          <table:table-cell table:formula="of:=IF(ISBLANK([.$A181]);&quot; &quot;;YEAR([.$A181]))" office:value-type="float" office:value="2008">
            <text:p>2008</text:p>
          </table:table-cell>
        </table:table-row>
        <table:table-row table:style-name="ro2">
          <table:table-cell office:value-type="date" office:date-value="2008-07-08">
            <text:p>08.07.08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Mercedes Vito</text:p>
          </table:table-cell>
          <table:table-cell table:formula="of:=IF(ISBLANK([.A182]);&quot; &quot;;MONTH([.A182]))" office:value-type="float" office:value="7">
            <text:p>7</text:p>
          </table:table-cell>
          <table:table-cell table:formula="of:=IF(ISBLANK([.$A182]);&quot; &quot;;YEAR([.$A182]))" office:value-type="float" office:value="2008">
            <text:p>2008</text:p>
          </table:table-cell>
        </table:table-row>
        <table:table-row table:style-name="ro2">
          <table:table-cell office:value-type="date" office:date-value="2008-07-16">
            <text:p>16.07.08</text:p>
          </table:table-cell>
          <table:table-cell office:value-type="float" office:value="32">
            <text:p>32</text:p>
          </table:table-cell>
          <table:table-cell table:content-validation-name="val1" office:value-type="string">
            <text:p>Mercedes Vito</text:p>
          </table:table-cell>
          <table:table-cell table:formula="of:=IF(ISBLANK([.A183]);&quot; &quot;;MONTH([.A183]))" office:value-type="float" office:value="7">
            <text:p>7</text:p>
          </table:table-cell>
          <table:table-cell table:formula="of:=IF(ISBLANK([.$A183]);&quot; &quot;;YEAR([.$A183]))" office:value-type="float" office:value="2008">
            <text:p>2008</text:p>
          </table:table-cell>
        </table:table-row>
        <table:table-row table:style-name="ro2">
          <table:table-cell office:value-type="date" office:date-value="2008-08-06">
            <text:p>06.08.08</text:p>
          </table:table-cell>
          <table:table-cell office:value-type="float" office:value="55">
            <text:p>55</text:p>
          </table:table-cell>
          <table:table-cell table:content-validation-name="val1" office:value-type="string">
            <text:p>Mercedes Vito</text:p>
          </table:table-cell>
          <table:table-cell table:formula="of:=IF(ISBLANK([.A184]);&quot; &quot;;MONTH([.A184]))" office:value-type="float" office:value="8">
            <text:p>8</text:p>
          </table:table-cell>
          <table:table-cell table:formula="of:=IF(ISBLANK([.$A184]);&quot; &quot;;YEAR([.$A184]))" office:value-type="float" office:value="2008">
            <text:p>2008</text:p>
          </table:table-cell>
        </table:table-row>
        <table:table-row table:style-name="ro2">
          <table:table-cell office:value-type="date" office:date-value="2008-08-21">
            <text:p>21.08.08</text:p>
          </table:table-cell>
          <table:table-cell office:value-type="float" office:value="34">
            <text:p>34</text:p>
          </table:table-cell>
          <table:table-cell table:content-validation-name="val1" office:value-type="string">
            <text:p>Mercedes Vito</text:p>
          </table:table-cell>
          <table:table-cell table:formula="of:=IF(ISBLANK([.A185]);&quot; &quot;;MONTH([.A185]))" office:value-type="float" office:value="8">
            <text:p>8</text:p>
          </table:table-cell>
          <table:table-cell table:formula="of:=IF(ISBLANK([.$A185]);&quot; &quot;;YEAR([.$A185]))" office:value-type="float" office:value="2008">
            <text:p>2008</text:p>
          </table:table-cell>
        </table:table-row>
        <table:table-row table:style-name="ro2">
          <table:table-cell office:value-type="date" office:date-value="2008-09-08">
            <text:p>08.09.08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Mercedes Vito</text:p>
          </table:table-cell>
          <table:table-cell table:formula="of:=IF(ISBLANK([.A186]);&quot; &quot;;MONTH([.A186]))" office:value-type="float" office:value="9">
            <text:p>9</text:p>
          </table:table-cell>
          <table:table-cell table:formula="of:=IF(ISBLANK([.$A186]);&quot; &quot;;YEAR([.$A186]))" office:value-type="float" office:value="2008">
            <text:p>2008</text:p>
          </table:table-cell>
        </table:table-row>
        <table:table-row table:style-name="ro2">
          <table:table-cell office:value-type="date" office:date-value="2008-09-26">
            <text:p>26.09.08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Mercedes Vito</text:p>
          </table:table-cell>
          <table:table-cell table:formula="of:=IF(ISBLANK([.A187]);&quot; &quot;;MONTH([.A187]))" office:value-type="float" office:value="9">
            <text:p>9</text:p>
          </table:table-cell>
          <table:table-cell table:formula="of:=IF(ISBLANK([.$A187]);&quot; &quot;;YEAR([.$A187]))" office:value-type="float" office:value="2008">
            <text:p>2008</text:p>
          </table:table-cell>
        </table:table-row>
        <table:table-row table:style-name="ro2">
          <table:table-cell office:value-type="date" office:date-value="2008-10-03">
            <text:p>03.10.08</text:p>
          </table:table-cell>
          <table:table-cell office:value-type="float" office:value="20">
            <text:p>20</text:p>
          </table:table-cell>
          <table:table-cell table:content-validation-name="val1" office:value-type="string">
            <text:p>Mercedes Vito</text:p>
          </table:table-cell>
          <table:table-cell table:formula="of:=IF(ISBLANK([.A188]);&quot; &quot;;MONTH([.A188]))" office:value-type="float" office:value="10">
            <text:p>10</text:p>
          </table:table-cell>
          <table:table-cell table:formula="of:=IF(ISBLANK([.$A188]);&quot; &quot;;YEAR([.$A188]))" office:value-type="float" office:value="2008">
            <text:p>2008</text:p>
          </table:table-cell>
        </table:table-row>
        <table:table-row table:style-name="ro2">
          <table:table-cell office:value-type="date" office:date-value="2008-11-03">
            <text:p>03.11.08</text:p>
          </table:table-cell>
          <table:table-cell office:value-type="float" office:value="60">
            <text:p>60</text:p>
          </table:table-cell>
          <table:table-cell table:content-validation-name="val1" office:value-type="string">
            <text:p>Mercedes Vito</text:p>
          </table:table-cell>
          <table:table-cell table:formula="of:=IF(ISBLANK([.A189]);&quot; &quot;;MONTH([.A189]))" office:value-type="float" office:value="11">
            <text:p>11</text:p>
          </table:table-cell>
          <table:table-cell table:formula="of:=IF(ISBLANK([.$A189]);&quot; &quot;;YEAR([.$A189]))" office:value-type="float" office:value="2008">
            <text:p>2008</text:p>
          </table:table-cell>
        </table:table-row>
        <table:table-row table:style-name="ro2">
          <table:table-cell office:value-type="date" office:date-value="2008-11-10">
            <text:p>10.11.08</text:p>
          </table:table-cell>
          <table:table-cell office:value-type="float" office:value="31">
            <text:p>31</text:p>
          </table:table-cell>
          <table:table-cell table:content-validation-name="val1" office:value-type="string">
            <text:p>Mercedes Vito</text:p>
          </table:table-cell>
          <table:table-cell table:formula="of:=IF(ISBLANK([.A190]);&quot; &quot;;MONTH([.A190]))" office:value-type="float" office:value="11">
            <text:p>11</text:p>
          </table:table-cell>
          <table:table-cell table:formula="of:=IF(ISBLANK([.$A190]);&quot; &quot;;YEAR([.$A190]))" office:value-type="float" office:value="2008">
            <text:p>2008</text:p>
          </table:table-cell>
        </table:table-row>
        <table:table-row table:style-name="ro2">
          <table:table-cell office:value-type="date" office:date-value="2008-11-18">
            <text:p>18.11.08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Mercedes Vito</text:p>
          </table:table-cell>
          <table:table-cell table:formula="of:=IF(ISBLANK([.A191]);&quot; &quot;;MONTH([.A191]))" office:value-type="float" office:value="11">
            <text:p>11</text:p>
          </table:table-cell>
          <table:table-cell table:formula="of:=IF(ISBLANK([.$A191]);&quot; &quot;;YEAR([.$A191]))" office:value-type="float" office:value="2008">
            <text:p>2008</text:p>
          </table:table-cell>
        </table:table-row>
        <table:table-row table:style-name="ro2">
          <table:table-cell office:value-type="date" office:date-value="2008-12-09">
            <text:p>09.12.08</text:p>
          </table:table-cell>
          <table:table-cell office:value-type="float" office:value="23">
            <text:p>23</text:p>
          </table:table-cell>
          <table:table-cell table:content-validation-name="val1" office:value-type="string">
            <text:p>Mercedes Vito</text:p>
          </table:table-cell>
          <table:table-cell table:formula="of:=IF(ISBLANK([.A192]);&quot; &quot;;MONTH([.A192]))" office:value-type="float" office:value="12">
            <text:p>12</text:p>
          </table:table-cell>
          <table:table-cell table:formula="of:=IF(ISBLANK([.$A192]);&quot; &quot;;YEAR([.$A192]))" office:value-type="float" office:value="2008">
            <text:p>2008</text:p>
          </table:table-cell>
        </table:table-row>
        <table:table-row table:style-name="ro2">
          <table:table-cell office:value-type="date" office:date-value="2008-12-16">
            <text:p>16.12.08</text:p>
          </table:table-cell>
          <table:table-cell office:value-type="float" office:value="15">
            <text:p>15</text:p>
          </table:table-cell>
          <table:table-cell table:content-validation-name="val1" office:value-type="string">
            <text:p>Mercedes Vito</text:p>
          </table:table-cell>
          <table:table-cell table:formula="of:=IF(ISBLANK([.A193]);&quot; &quot;;MONTH([.A193]))" office:value-type="float" office:value="12">
            <text:p>12</text:p>
          </table:table-cell>
          <table:table-cell table:formula="of:=IF(ISBLANK([.$A193]);&quot; &quot;;YEAR([.$A193]))" office:value-type="float" office:value="2008">
            <text:p>2008</text:p>
          </table:table-cell>
        </table:table-row>
        <table:table-row table:style-name="ro2">
          <table:table-cell office:value-type="date" office:date-value="2009-01-16">
            <text:p>16.01.09</text:p>
          </table:table-cell>
          <table:table-cell office:value-type="float" office:value="47.2">
            <text:p>47,2</text:p>
          </table:table-cell>
          <table:table-cell table:content-validation-name="val1" office:value-type="string">
            <text:p>Mercedes Vito</text:p>
          </table:table-cell>
          <table:table-cell table:formula="of:=IF(ISBLANK([.A194]);&quot; &quot;;MONTH([.A194]))" office:value-type="float" office:value="1">
            <text:p>1</text:p>
          </table:table-cell>
          <table:table-cell table:formula="of:=IF(ISBLANK([.$A194]);&quot; &quot;;YEAR([.$A194]))" office:value-type="float" office:value="2009">
            <text:p>2009</text:p>
          </table:table-cell>
        </table:table-row>
        <table:table-row table:style-name="ro2">
          <table:table-cell office:value-type="date" office:date-value="2009-01-26">
            <text:p>26.01.09</text:p>
          </table:table-cell>
          <table:table-cell office:value-type="float" office:value="35.01">
            <text:p>35,01</text:p>
          </table:table-cell>
          <table:table-cell table:content-validation-name="val1" office:value-type="string">
            <text:p>Mercedes Vito</text:p>
          </table:table-cell>
          <table:table-cell table:formula="of:=IF(ISBLANK([.A195]);&quot; &quot;;MONTH([.A195]))" office:value-type="float" office:value="1">
            <text:p>1</text:p>
          </table:table-cell>
          <table:table-cell table:formula="of:=IF(ISBLANK([.$A195]);&quot; &quot;;YEAR([.$A195]))" office:value-type="float" office:value="2009">
            <text:p>2009</text:p>
          </table:table-cell>
        </table:table-row>
        <table:table-row table:style-name="ro2">
          <table:table-cell office:value-type="date" office:date-value="2009-02-09">
            <text:p>09.02.09</text:p>
          </table:table-cell>
          <table:table-cell office:value-type="float" office:value="30">
            <text:p>30</text:p>
          </table:table-cell>
          <table:table-cell table:content-validation-name="val1" office:value-type="string">
            <text:p>Mercedes Vito</text:p>
          </table:table-cell>
          <table:table-cell table:formula="of:=IF(ISBLANK([.A196]);&quot; &quot;;MONTH([.A196]))" office:value-type="float" office:value="2">
            <text:p>2</text:p>
          </table:table-cell>
          <table:table-cell table:formula="of:=IF(ISBLANK([.$A196]);&quot; &quot;;YEAR([.$A196]))" office:value-type="float" office:value="2009">
            <text:p>2009</text:p>
          </table:table-cell>
        </table:table-row>
        <table:table-row table:style-name="ro2">
          <table:table-cell office:value-type="date" office:date-value="2009-02-26">
            <text:p>26.02.09</text:p>
          </table:table-cell>
          <table:table-cell office:value-type="float" office:value="43">
            <text:p>43</text:p>
          </table:table-cell>
          <table:table-cell table:content-validation-name="val1" office:value-type="string">
            <text:p>Mercedes Vito</text:p>
          </table:table-cell>
          <table:table-cell table:formula="of:=IF(ISBLANK([.A197]);&quot; &quot;;MONTH([.A197]))" office:value-type="float" office:value="2">
            <text:p>2</text:p>
          </table:table-cell>
          <table:table-cell table:formula="of:=IF(ISBLANK([.$A197]);&quot; &quot;;YEAR([.$A197]))" office:value-type="float" office:value="2009">
            <text:p>2009</text:p>
          </table:table-cell>
        </table:table-row>
        <table:table-row table:style-name="ro2">
          <table:table-cell office:value-type="date" office:date-value="2009-03-31">
            <text:p>31.03.09</text:p>
          </table:table-cell>
          <table:table-cell office:value-type="float" office:value="30.37">
            <text:p>30,37</text:p>
          </table:table-cell>
          <table:table-cell table:content-validation-name="val1" office:value-type="string">
            <text:p>Mercedes Vito</text:p>
          </table:table-cell>
          <table:table-cell table:formula="of:=IF(ISBLANK([.A198]);&quot; &quot;;MONTH([.A198]))" office:value-type="float" office:value="3">
            <text:p>3</text:p>
          </table:table-cell>
          <table:table-cell table:formula="of:=IF(ISBLANK([.$A198]);&quot; &quot;;YEAR([.$A198]))" office:value-type="float" office:value="2009">
            <text:p>2009</text:p>
          </table:table-cell>
        </table:table-row>
        <table:table-row table:style-name="ro2">
          <table:table-cell office:value-type="date" office:date-value="2009-04-15">
            <text:p>15.04.09</text:p>
          </table:table-cell>
          <table:table-cell office:value-type="float" office:value="50.01">
            <text:p>50,01</text:p>
          </table:table-cell>
          <table:table-cell table:content-validation-name="val1" office:value-type="string">
            <text:p>Mercedes Vito</text:p>
          </table:table-cell>
          <table:table-cell table:formula="of:=IF(ISBLANK([.A199]);&quot; &quot;;MONTH([.A199]))" office:value-type="float" office:value="4">
            <text:p>4</text:p>
          </table:table-cell>
          <table:table-cell table:formula="of:=IF(ISBLANK([.$A199]);&quot; &quot;;YEAR([.$A199]))" office:value-type="float" office:value="2009">
            <text:p>2009</text:p>
          </table:table-cell>
        </table:table-row>
        <table:table-row table:style-name="ro2">
          <table:table-cell office:value-type="date" office:date-value="2009-05-04">
            <text:p>04.05.09</text:p>
          </table:table-cell>
          <table:table-cell office:value-type="float" office:value="37">
            <text:p>37</text:p>
          </table:table-cell>
          <table:table-cell table:content-validation-name="val1" office:value-type="string">
            <text:p>Mercedes Vito</text:p>
          </table:table-cell>
          <table:table-cell table:formula="of:=IF(ISBLANK([.A200]);&quot; &quot;;MONTH([.A200]))" office:value-type="float" office:value="5">
            <text:p>5</text:p>
          </table:table-cell>
          <table:table-cell table:formula="of:=IF(ISBLANK([.$A200]);&quot; &quot;;YEAR([.$A200]))" office:value-type="float" office:value="2009">
            <text:p>2009</text:p>
          </table:table-cell>
        </table:table-row>
        <table:table-row table:style-name="ro2">
          <table:table-cell office:value-type="date" office:date-value="2009-05-14">
            <text:p>14.05.09</text:p>
          </table:table-cell>
          <table:table-cell office:value-type="float" office:value="34">
            <text:p>34</text:p>
          </table:table-cell>
          <table:table-cell table:content-validation-name="val1" office:value-type="string">
            <text:p>Mercedes Vito</text:p>
          </table:table-cell>
          <table:table-cell table:formula="of:=IF(ISBLANK([.A201]);&quot; &quot;;MONTH([.A201]))" office:value-type="float" office:value="5">
            <text:p>5</text:p>
          </table:table-cell>
          <table:table-cell table:formula="of:=IF(ISBLANK([.$A201]);&quot; &quot;;YEAR([.$A201]))" office:value-type="float" office:value="2009">
            <text:p>2009</text:p>
          </table:table-cell>
        </table:table-row>
        <table:table-row table:style-name="ro2">
          <table:table-cell office:value-type="date" office:date-value="2009-06-08">
            <text:p>08.06.09</text:p>
          </table:table-cell>
          <table:table-cell office:value-type="float" office:value="45.95">
            <text:p>45,95</text:p>
          </table:table-cell>
          <table:table-cell table:content-validation-name="val1" office:value-type="string">
            <text:p>Mercedes Vito</text:p>
          </table:table-cell>
          <table:table-cell table:formula="of:=IF(ISBLANK([.A202]);&quot; &quot;;MONTH([.A202]))" office:value-type="float" office:value="6">
            <text:p>6</text:p>
          </table:table-cell>
          <table:table-cell table:formula="of:=IF(ISBLANK([.$A202]);&quot; &quot;;YEAR([.$A202]))" office:value-type="float" office:value="2009">
            <text:p>2009</text:p>
          </table:table-cell>
        </table:table-row>
        <table:table-row table:style-name="ro2">
          <table:table-cell office:value-type="date" office:date-value="2009-06-12">
            <text:p>12.06.09</text:p>
          </table:table-cell>
          <table:table-cell office:value-type="float" office:value="18.02">
            <text:p>18,02</text:p>
          </table:table-cell>
          <table:table-cell table:content-validation-name="val1" office:value-type="string">
            <text:p>Mercedes Vito</text:p>
          </table:table-cell>
          <table:table-cell table:formula="of:=IF(ISBLANK([.A203]);&quot; &quot;;MONTH([.A203]))" office:value-type="float" office:value="6">
            <text:p>6</text:p>
          </table:table-cell>
          <table:table-cell table:formula="of:=IF(ISBLANK([.$A203]);&quot; &quot;;YEAR([.$A203]))" office:value-type="float" office:value="2009">
            <text:p>2009</text:p>
          </table:table-cell>
        </table:table-row>
        <table:table-row table:style-name="ro2">
          <table:table-cell office:value-type="date" office:date-value="2009-06-19">
            <text:p>19.06.09</text:p>
          </table:table-cell>
          <table:table-cell office:value-type="float" office:value="20.93">
            <text:p>20,93</text:p>
          </table:table-cell>
          <table:table-cell table:content-validation-name="val1" office:value-type="string">
            <text:p>Mercedes Vito</text:p>
          </table:table-cell>
          <table:table-cell table:formula="of:=IF(ISBLANK([.A204]);&quot; &quot;;MONTH([.A204]))" office:value-type="float" office:value="6">
            <text:p>6</text:p>
          </table:table-cell>
          <table:table-cell table:formula="of:=IF(ISBLANK([.$A204]);&quot; &quot;;YEAR([.$A204]))" office:value-type="float" office:value="2009">
            <text:p>2009</text:p>
          </table:table-cell>
        </table:table-row>
        <table:table-row table:style-name="ro2">
          <table:table-cell office:value-type="date" office:date-value="2009-07-11">
            <text:p>11.07.09</text:p>
          </table:table-cell>
          <table:table-cell office:value-type="float" office:value="35.12">
            <text:p>35,12</text:p>
          </table:table-cell>
          <table:table-cell table:content-validation-name="val1" office:value-type="string">
            <text:p>Mercedes Vito</text:p>
          </table:table-cell>
          <table:table-cell table:formula="of:=IF(ISBLANK([.A205]);&quot; &quot;;MONTH([.A205]))" office:value-type="float" office:value="7">
            <text:p>7</text:p>
          </table:table-cell>
          <table:table-cell table:formula="of:=IF(ISBLANK([.$A205]);&quot; &quot;;YEAR([.$A205]))" office:value-type="float" office:value="2009">
            <text:p>2009</text:p>
          </table:table-cell>
        </table:table-row>
        <table:table-row table:style-name="ro2">
          <table:table-cell office:value-type="date" office:date-value="2009-07-31">
            <text:p>31.07.09</text:p>
          </table:table-cell>
          <table:table-cell office:value-type="float" office:value="58">
            <text:p>58</text:p>
          </table:table-cell>
          <table:table-cell table:content-validation-name="val1" office:value-type="string">
            <text:p>Mercedes Vito</text:p>
          </table:table-cell>
          <table:table-cell table:formula="of:=IF(ISBLANK([.A206]);&quot; &quot;;MONTH([.A206]))" office:value-type="float" office:value="7">
            <text:p>7</text:p>
          </table:table-cell>
          <table:table-cell table:formula="of:=IF(ISBLANK([.$A206]);&quot; &quot;;YEAR([.$A206]))" office:value-type="float" office:value="2009">
            <text:p>2009</text:p>
          </table:table-cell>
        </table:table-row>
        <table:table-row table:style-name="ro2">
          <table:table-cell office:value-type="date" office:date-value="2009-08-19">
            <text:p>19.08.09</text:p>
          </table:table-cell>
          <table:table-cell office:value-type="float" office:value="45.33">
            <text:p>45,33</text:p>
          </table:table-cell>
          <table:table-cell table:content-validation-name="val1" office:value-type="string">
            <text:p>Mercedes Vito</text:p>
          </table:table-cell>
          <table:table-cell table:formula="of:=IF(ISBLANK([.A207]);&quot; &quot;;MONTH([.A207]))" office:value-type="float" office:value="8">
            <text:p>8</text:p>
          </table:table-cell>
          <table:table-cell table:formula="of:=IF(ISBLANK([.$A207]);&quot; &quot;;YEAR([.$A207]))" office:value-type="float" office:value="2009">
            <text:p>2009</text:p>
          </table:table-cell>
        </table:table-row>
        <table:table-row table:style-name="ro2">
          <table:table-cell office:value-type="date" office:date-value="2009-09-09">
            <text:p>09.09.09</text:p>
          </table:table-cell>
          <table:table-cell office:value-type="float" office:value="50.5">
            <text:p>50,5</text:p>
          </table:table-cell>
          <table:table-cell table:content-validation-name="val1" office:value-type="string">
            <text:p>Mercedes Vito</text:p>
          </table:table-cell>
          <table:table-cell table:formula="of:=IF(ISBLANK([.A208]);&quot; &quot;;MONTH([.A208]))" office:value-type="float" office:value="9">
            <text:p>9</text:p>
          </table:table-cell>
          <table:table-cell table:formula="of:=IF(ISBLANK([.$A208]);&quot; &quot;;YEAR([.$A208]))" office:value-type="float" office:value="2009">
            <text:p>2009</text:p>
          </table:table-cell>
        </table:table-row>
        <table:table-row table:style-name="ro2">
          <table:table-cell office:value-type="date" office:date-value="2009-09-14">
            <text:p>14.09.09</text:p>
          </table:table-cell>
          <table:table-cell office:value-type="float" office:value="36.07">
            <text:p>36,07</text:p>
          </table:table-cell>
          <table:table-cell table:content-validation-name="val1" office:value-type="string">
            <text:p>Mercedes Vito</text:p>
          </table:table-cell>
          <table:table-cell table:formula="of:=IF(ISBLANK([.A209]);&quot; &quot;;MONTH([.A209]))" office:value-type="float" office:value="9">
            <text:p>9</text:p>
          </table:table-cell>
          <table:table-cell table:formula="of:=IF(ISBLANK([.$A209]);&quot; &quot;;YEAR([.$A209]))" office:value-type="float" office:value="2009">
            <text:p>2009</text:p>
          </table:table-cell>
        </table:table-row>
        <table:table-row table:style-name="ro2">
          <table:table-cell office:value-type="date" office:date-value="2009-09-25">
            <text:p>25.09.09</text:p>
          </table:table-cell>
          <table:table-cell office:value-type="float" office:value="26">
            <text:p>26</text:p>
          </table:table-cell>
          <table:table-cell table:content-validation-name="val1" office:value-type="string">
            <text:p>Mercedes Vito</text:p>
          </table:table-cell>
          <table:table-cell table:formula="of:=IF(ISBLANK([.A210]);&quot; &quot;;MONTH([.A210]))" office:value-type="float" office:value="9">
            <text:p>9</text:p>
          </table:table-cell>
          <table:table-cell table:formula="of:=IF(ISBLANK([.$A210]);&quot; &quot;;YEAR([.$A210]))" office:value-type="float" office:value="2009">
            <text:p>2009</text:p>
          </table:table-cell>
        </table:table-row>
        <table:table-row table:style-name="ro2">
          <table:table-cell office:value-type="date" office:date-value="2009-10-03">
            <text:p>03.10.09</text:p>
          </table:table-cell>
          <table:table-cell office:value-type="float" office:value="43.01">
            <text:p>43,01</text:p>
          </table:table-cell>
          <table:table-cell table:content-validation-name="val1" office:value-type="string">
            <text:p>Mercedes Vito</text:p>
          </table:table-cell>
          <table:table-cell table:formula="of:=IF(ISBLANK([.A211]);&quot; &quot;;MONTH([.A211]))" office:value-type="float" office:value="10">
            <text:p>10</text:p>
          </table:table-cell>
          <table:table-cell table:formula="of:=IF(ISBLANK([.$A211]);&quot; &quot;;YEAR([.$A211]))" office:value-type="float" office:value="2009">
            <text:p>2009</text:p>
          </table:table-cell>
        </table:table-row>
        <table:table-row table:style-name="ro2">
          <table:table-cell office:value-type="date" office:date-value="2009-10-16">
            <text:p>16.10.09</text:p>
          </table:table-cell>
          <table:table-cell office:value-type="float" office:value="41">
            <text:p>41</text:p>
          </table:table-cell>
          <table:table-cell table:content-validation-name="val1" office:value-type="string">
            <text:p>Mercedes Vito</text:p>
          </table:table-cell>
          <table:table-cell table:formula="of:=IF(ISBLANK([.A212]);&quot; &quot;;MONTH([.A212]))" office:value-type="float" office:value="10">
            <text:p>10</text:p>
          </table:table-cell>
          <table:table-cell table:formula="of:=IF(ISBLANK([.$A212]);&quot; &quot;;YEAR([.$A212]))" office:value-type="float" office:value="2009">
            <text:p>2009</text:p>
          </table:table-cell>
        </table:table-row>
        <table:table-row table:style-name="ro2">
          <table:table-cell office:value-type="date" office:date-value="2009-10-24">
            <text:p>24.10.09</text:p>
          </table:table-cell>
          <table:table-cell office:value-type="float" office:value="27.95">
            <text:p>27,95</text:p>
          </table:table-cell>
          <table:table-cell table:content-validation-name="val1" office:value-type="string">
            <text:p>Mercedes Vito</text:p>
          </table:table-cell>
          <table:table-cell table:formula="of:=IF(ISBLANK([.A213]);&quot; &quot;;MONTH([.A213]))" office:value-type="float" office:value="10">
            <text:p>10</text:p>
          </table:table-cell>
          <table:table-cell table:formula="of:=IF(ISBLANK([.$A213]);&quot; &quot;;YEAR([.$A213]))" office:value-type="float" office:value="2009">
            <text:p>2009</text:p>
          </table:table-cell>
        </table:table-row>
        <table:table-row table:style-name="ro2">
          <table:table-cell office:value-type="date" office:date-value="2009-11-13">
            <text:p>13.11.09</text:p>
          </table:table-cell>
          <table:table-cell office:value-type="float" office:value="39.01">
            <text:p>39,01</text:p>
          </table:table-cell>
          <table:table-cell table:content-validation-name="val1" office:value-type="string">
            <text:p>Mercedes Vito</text:p>
          </table:table-cell>
          <table:table-cell table:formula="of:=IF(ISBLANK([.A214]);&quot; &quot;;MONTH([.A214]))" office:value-type="float" office:value="11">
            <text:p>11</text:p>
          </table:table-cell>
          <table:table-cell table:formula="of:=IF(ISBLANK([.$A214]);&quot; &quot;;YEAR([.$A214]))" office:value-type="float" office:value="2009">
            <text:p>2009</text:p>
          </table:table-cell>
        </table:table-row>
        <table:table-row table:style-name="ro2">
          <table:table-cell office:value-type="date" office:date-value="2008-05-07">
            <text:p>07.05.08</text:p>
          </table:table-cell>
          <table:table-cell office:value-type="float" office:value="34">
            <text:p>34</text:p>
          </table:table-cell>
          <table:table-cell table:content-validation-name="val1" office:value-type="string">
            <text:p>Škoda Octavia</text:p>
          </table:table-cell>
          <table:table-cell table:formula="of:=IF(ISBLANK([.A215]);&quot; &quot;;MONTH([.A215]))" office:value-type="float" office:value="5">
            <text:p>5</text:p>
          </table:table-cell>
          <table:table-cell table:formula="of:=IF(ISBLANK([.$A215]);&quot; &quot;;YEAR([.$A215]))" office:value-type="float" office:value="2008">
            <text:p>2008</text:p>
          </table:table-cell>
        </table:table-row>
        <table:table-row table:style-name="ro2">
          <table:table-cell office:value-type="date" office:date-value="2008-06-10">
            <text:p>10.06.08</text:p>
          </table:table-cell>
          <table:table-cell office:value-type="float" office:value="49">
            <text:p>49</text:p>
          </table:table-cell>
          <table:table-cell table:content-validation-name="val1" office:value-type="string">
            <text:p>Škoda Octavia</text:p>
          </table:table-cell>
          <table:table-cell table:formula="of:=IF(ISBLANK([.A216]);&quot; &quot;;MONTH([.A216]))" office:value-type="float" office:value="6">
            <text:p>6</text:p>
          </table:table-cell>
          <table:table-cell table:formula="of:=IF(ISBLANK([.$A216]);&quot; &quot;;YEAR([.$A216]))" office:value-type="float" office:value="2008">
            <text:p>2008</text:p>
          </table:table-cell>
        </table:table-row>
        <table:table-row table:style-name="ro2">
          <table:table-cell office:value-type="date" office:date-value="2008-08-01">
            <text:p>01.08.08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Škoda Octavia</text:p>
          </table:table-cell>
          <table:table-cell table:formula="of:=IF(ISBLANK([.A217]);&quot; &quot;;MONTH([.A217]))" office:value-type="float" office:value="8">
            <text:p>8</text:p>
          </table:table-cell>
          <table:table-cell table:formula="of:=IF(ISBLANK([.$A217]);&quot; &quot;;YEAR([.$A217]))" office:value-type="float" office:value="2008">
            <text:p>2008</text:p>
          </table:table-cell>
        </table:table-row>
        <table:table-row table:style-name="ro2">
          <table:table-cell office:value-type="date" office:date-value="2008-08-31">
            <text:p>31.08.08</text:p>
          </table:table-cell>
          <table:table-cell office:value-type="float" office:value="22">
            <text:p>22</text:p>
          </table:table-cell>
          <table:table-cell table:content-validation-name="val1" office:value-type="string">
            <text:p>Škoda Octavia</text:p>
          </table:table-cell>
          <table:table-cell table:formula="of:=IF(ISBLANK([.A218]);&quot; &quot;;MONTH([.A218]))" office:value-type="float" office:value="8">
            <text:p>8</text:p>
          </table:table-cell>
          <table:table-cell table:formula="of:=IF(ISBLANK([.$A218]);&quot; &quot;;YEAR([.$A218]))" office:value-type="float" office:value="2008">
            <text:p>2008</text:p>
          </table:table-cell>
        </table:table-row>
        <table:table-row table:style-name="ro2">
          <table:table-cell office:value-type="date" office:date-value="2008-10-03">
            <text:p>03.10.08</text:p>
          </table:table-cell>
          <table:table-cell office:value-type="float" office:value="40">
            <text:p>40</text:p>
          </table:table-cell>
          <table:table-cell table:content-validation-name="val1" office:value-type="string">
            <text:p>Škoda Octavia</text:p>
          </table:table-cell>
          <table:table-cell table:formula="of:=IF(ISBLANK([.A219]);&quot; &quot;;MONTH([.A219]))" office:value-type="float" office:value="10">
            <text:p>10</text:p>
          </table:table-cell>
          <table:table-cell table:formula="of:=IF(ISBLANK([.$A219]);&quot; &quot;;YEAR([.$A219]))" office:value-type="float" office:value="2008">
            <text:p>2008</text:p>
          </table:table-cell>
        </table:table-row>
        <table:table-row table:style-name="ro2">
          <table:table-cell office:value-type="date" office:date-value="2008-10-22">
            <text:p>22.10.08</text:p>
          </table:table-cell>
          <table:table-cell office:value-type="float" office:value="26">
            <text:p>26</text:p>
          </table:table-cell>
          <table:table-cell table:content-validation-name="val1" office:value-type="string">
            <text:p>Škoda Octavia</text:p>
          </table:table-cell>
          <table:table-cell table:formula="of:=IF(ISBLANK([.A220]);&quot; &quot;;MONTH([.A220]))" office:value-type="float" office:value="10">
            <text:p>10</text:p>
          </table:table-cell>
          <table:table-cell table:formula="of:=IF(ISBLANK([.$A220]);&quot; &quot;;YEAR([.$A220]))" office:value-type="float" office:value="2008">
            <text:p>2008</text:p>
          </table:table-cell>
        </table:table-row>
        <table:table-row table:style-name="ro2">
          <table:table-cell office:value-type="date" office:date-value="2008-11-07">
            <text:p>07.11.08</text:p>
          </table:table-cell>
          <table:table-cell office:value-type="float" office:value="33">
            <text:p>33</text:p>
          </table:table-cell>
          <table:table-cell table:content-validation-name="val1" office:value-type="string">
            <text:p>Škoda Octavia</text:p>
          </table:table-cell>
          <table:table-cell table:formula="of:=IF(ISBLANK([.A221]);&quot; &quot;;MONTH([.A221]))" office:value-type="float" office:value="11">
            <text:p>11</text:p>
          </table:table-cell>
          <table:table-cell table:formula="of:=IF(ISBLANK([.$A221]);&quot; &quot;;YEAR([.$A221]))" office:value-type="float" office:value="2008">
            <text:p>2008</text:p>
          </table:table-cell>
        </table:table-row>
        <table:table-row table:style-name="ro2">
          <table:table-cell office:value-type="date" office:date-value="2008-12-03">
            <text:p>03.12.08</text:p>
          </table:table-cell>
          <table:table-cell office:value-type="float" office:value="32">
            <text:p>32</text:p>
          </table:table-cell>
          <table:table-cell table:content-validation-name="val1" office:value-type="string">
            <text:p>Škoda Octavia</text:p>
          </table:table-cell>
          <table:table-cell table:formula="of:=IF(ISBLANK([.A222]);&quot; &quot;;MONTH([.A222]))" office:value-type="float" office:value="12">
            <text:p>12</text:p>
          </table:table-cell>
          <table:table-cell table:formula="of:=IF(ISBLANK([.$A222]);&quot; &quot;;YEAR([.$A222]))" office:value-type="float" office:value="2008">
            <text:p>2008</text:p>
          </table:table-cell>
        </table:table-row>
        <table:table-row table:style-name="ro2">
          <table:table-cell office:value-type="date" office:date-value="2008-12-27">
            <text:p>27.12.08</text:p>
          </table:table-cell>
          <table:table-cell office:value-type="float" office:value="36">
            <text:p>36</text:p>
          </table:table-cell>
          <table:table-cell table:content-validation-name="val1" office:value-type="string">
            <text:p>Škoda Octavia</text:p>
          </table:table-cell>
          <table:table-cell table:formula="of:=IF(ISBLANK([.A223]);&quot; &quot;;MONTH([.A223]))" office:value-type="float" office:value="12">
            <text:p>12</text:p>
          </table:table-cell>
          <table:table-cell table:formula="of:=IF(ISBLANK([.$A223]);&quot; &quot;;YEAR([.$A223]))" office:value-type="float" office:value="2008">
            <text:p>2008</text:p>
          </table:table-cell>
        </table:table-row>
        <table:table-row table:style-name="ro2">
          <table:table-cell office:value-type="date" office:date-value="2009-01-21">
            <text:p>21.01.09</text:p>
          </table:table-cell>
          <table:table-cell office:value-type="float" office:value="28.33">
            <text:p>28,33</text:p>
          </table:table-cell>
          <table:table-cell table:content-validation-name="val1" office:value-type="string">
            <text:p>Škoda Octavia</text:p>
          </table:table-cell>
          <table:table-cell table:formula="of:=IF(ISBLANK([.A224]);&quot; &quot;;MONTH([.A224]))" office:value-type="float" office:value="1">
            <text:p>1</text:p>
          </table:table-cell>
          <table:table-cell table:formula="of:=IF(ISBLANK([.$A224]);&quot; &quot;;YEAR([.$A224]))" office:value-type="float" office:value="2009">
            <text:p>2009</text:p>
          </table:table-cell>
        </table:table-row>
        <table:table-row table:style-name="ro2">
          <table:table-cell office:value-type="date" office:date-value="2009-04-11">
            <text:p>11.04.09</text:p>
          </table:table-cell>
          <table:table-cell office:value-type="float" office:value="36">
            <text:p>36</text:p>
          </table:table-cell>
          <table:table-cell table:content-validation-name="val1" office:value-type="string">
            <text:p>Škoda Octavia</text:p>
          </table:table-cell>
          <table:table-cell table:formula="of:=IF(ISBLANK([.A225]);&quot; &quot;;MONTH([.A225]))" office:value-type="float" office:value="4">
            <text:p>4</text:p>
          </table:table-cell>
          <table:table-cell table:formula="of:=IF(ISBLANK([.$A225]);&quot; &quot;;YEAR([.$A225]))" office:value-type="float" office:value="2009">
            <text:p>2009</text:p>
          </table:table-cell>
        </table:table-row>
        <table:table-row table:style-name="ro2">
          <table:table-cell office:value-type="date" office:date-value="2009-05-15">
            <text:p>15.05.09</text:p>
          </table:table-cell>
          <table:table-cell office:value-type="float" office:value="36.65">
            <text:p>36,65</text:p>
          </table:table-cell>
          <table:table-cell table:content-validation-name="val1" office:value-type="string">
            <text:p>Škoda Octavia</text:p>
          </table:table-cell>
          <table:table-cell table:formula="of:=IF(ISBLANK([.A226]);&quot; &quot;;MONTH([.A226]))" office:value-type="float" office:value="5">
            <text:p>5</text:p>
          </table:table-cell>
          <table:table-cell table:formula="of:=IF(ISBLANK([.$A226]);&quot; &quot;;YEAR([.$A226]))" office:value-type="float" office:value="2009">
            <text:p>2009</text:p>
          </table:table-cell>
        </table:table-row>
        <table:table-row table:style-name="ro2">
          <table:table-cell office:value-type="date" office:date-value="2009-11-30">
            <text:p>30.11.09</text:p>
          </table:table-cell>
          <table:table-cell office:value-type="float" office:value="39.62">
            <text:p>39,62</text:p>
          </table:table-cell>
          <table:table-cell table:content-validation-name="val1" office:value-type="string">
            <text:p>Mercedes Vito</text:p>
          </table:table-cell>
          <table:table-cell table:formula="of:=IF(ISBLANK([.A227]);&quot; &quot;;MONTH([.A227]))" office:value-type="float" office:value="11">
            <text:p>11</text:p>
          </table:table-cell>
          <table:table-cell table:formula="of:=IF(ISBLANK([.$A227]);&quot; &quot;;YEAR([.$A227]))" office:value-type="float" office:value="2009">
            <text:p>2009</text:p>
          </table:table-cell>
        </table:table-row>
        <table:table-row table:style-name="ro2">
          <table:table-cell office:value-type="date" office:date-value="2009-12-17">
            <text:p>17.12.09</text:p>
          </table:table-cell>
          <table:table-cell office:value-type="float" office:value="17.87">
            <text:p>17,87</text:p>
          </table:table-cell>
          <table:table-cell table:content-validation-name="val1" office:value-type="string">
            <text:p>Mercedes Vito</text:p>
          </table:table-cell>
          <table:table-cell table:formula="of:=IF(ISBLANK([.A228]);&quot; &quot;;MONTH([.A228]))" office:value-type="float" office:value="12">
            <text:p>12</text:p>
          </table:table-cell>
          <table:table-cell table:formula="of:=IF(ISBLANK([.$A228]);&quot; &quot;;YEAR([.$A228]))" office:value-type="float" office:value="2009">
            <text:p>2009</text:p>
          </table:table-cell>
        </table:table-row>
        <table:table-row table:style-name="ro2">
          <table:table-cell office:value-type="date" office:date-value="2010-01-02">
            <text:p>02.01.10</text:p>
          </table:table-cell>
          <table:table-cell office:value-type="float" office:value="50">
            <text:p>50</text:p>
          </table:table-cell>
          <table:table-cell table:content-validation-name="val1" office:value-type="string">
            <text:p>Honda CR-V</text:p>
          </table:table-cell>
          <table:table-cell table:formula="of:=IF(ISBLANK([.A229]);&quot; &quot;;MONTH([.A229]))" office:value-type="float" office:value="1">
            <text:p>1</text:p>
          </table:table-cell>
          <table:table-cell table:formula="of:=IF(ISBLANK([.$A229]);&quot; &quot;;YEAR([.$A229]))" office:value-type="float" office:value="2010">
            <text:p>2010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0]);&quot; &quot;;MONTH([.A230]))" office:value-type="string" office:string-value=" ">
            <text:p><text:s/></text:p>
          </table:table-cell>
          <table:table-cell table:formula="of:=IF(ISBLANK([.$A230]);&quot; &quot;;YEAR([.$A23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1]);&quot; &quot;;MONTH([.A231]))" office:value-type="string" office:string-value=" ">
            <text:p><text:s/></text:p>
          </table:table-cell>
          <table:table-cell table:formula="of:=IF(ISBLANK([.$A231]);&quot; &quot;;YEAR([.$A23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2]);&quot; &quot;;MONTH([.A232]))" office:value-type="string" office:string-value=" ">
            <text:p><text:s/></text:p>
          </table:table-cell>
          <table:table-cell table:formula="of:=IF(ISBLANK([.$A232]);&quot; &quot;;YEAR([.$A23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3]);&quot; &quot;;MONTH([.A233]))" office:value-type="string" office:string-value=" ">
            <text:p><text:s/></text:p>
          </table:table-cell>
          <table:table-cell table:formula="of:=IF(ISBLANK([.$A233]);&quot; &quot;;YEAR([.$A233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4]);&quot; &quot;;MONTH([.A234]))" office:value-type="string" office:string-value=" ">
            <text:p><text:s/></text:p>
          </table:table-cell>
          <table:table-cell table:formula="of:=IF(ISBLANK([.$A234]);&quot; &quot;;YEAR([.$A234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5]);&quot; &quot;;MONTH([.A235]))" office:value-type="string" office:string-value=" ">
            <text:p><text:s/></text:p>
          </table:table-cell>
          <table:table-cell table:formula="of:=IF(ISBLANK([.$A235]);&quot; &quot;;YEAR([.$A235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6]);&quot; &quot;;MONTH([.A236]))" office:value-type="string" office:string-value=" ">
            <text:p><text:s/></text:p>
          </table:table-cell>
          <table:table-cell table:formula="of:=IF(ISBLANK([.$A236]);&quot; &quot;;YEAR([.$A236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7]);&quot; &quot;;MONTH([.A237]))" office:value-type="string" office:string-value=" ">
            <text:p><text:s/></text:p>
          </table:table-cell>
          <table:table-cell table:formula="of:=IF(ISBLANK([.$A237]);&quot; &quot;;YEAR([.$A237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8]);&quot; &quot;;MONTH([.A238]))" office:value-type="string" office:string-value=" ">
            <text:p><text:s/></text:p>
          </table:table-cell>
          <table:table-cell table:formula="of:=IF(ISBLANK([.$A238]);&quot; &quot;;YEAR([.$A238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39]);&quot; &quot;;MONTH([.A239]))" office:value-type="string" office:string-value=" ">
            <text:p><text:s/></text:p>
          </table:table-cell>
          <table:table-cell table:formula="of:=IF(ISBLANK([.$A239]);&quot; &quot;;YEAR([.$A239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0]);&quot; &quot;;MONTH([.A240]))" office:value-type="string" office:string-value=" ">
            <text:p><text:s/></text:p>
          </table:table-cell>
          <table:table-cell table:formula="of:=IF(ISBLANK([.$A240]);&quot; &quot;;YEAR([.$A24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1]);&quot; &quot;;MONTH([.A241]))" office:value-type="string" office:string-value=" ">
            <text:p><text:s/></text:p>
          </table:table-cell>
          <table:table-cell table:formula="of:=IF(ISBLANK([.$A241]);&quot; &quot;;YEAR([.$A24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2]);&quot; &quot;;MONTH([.A242]))" office:value-type="string" office:string-value=" ">
            <text:p><text:s/></text:p>
          </table:table-cell>
          <table:table-cell table:formula="of:=IF(ISBLANK([.$A242]);&quot; &quot;;YEAR([.$A24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3]);&quot; &quot;;MONTH([.A243]))" office:value-type="string" office:string-value=" ">
            <text:p><text:s/></text:p>
          </table:table-cell>
          <table:table-cell table:formula="of:=IF(ISBLANK([.$A243]);&quot; &quot;;YEAR([.$A243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4]);&quot; &quot;;MONTH([.A244]))" office:value-type="string" office:string-value=" ">
            <text:p><text:s/></text:p>
          </table:table-cell>
          <table:table-cell table:formula="of:=IF(ISBLANK([.$A244]);&quot; &quot;;YEAR([.$A244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5]);&quot; &quot;;MONTH([.A245]))" office:value-type="string" office:string-value=" ">
            <text:p><text:s/></text:p>
          </table:table-cell>
          <table:table-cell table:formula="of:=IF(ISBLANK([.$A245]);&quot; &quot;;YEAR([.$A245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6]);&quot; &quot;;MONTH([.A246]))" office:value-type="string" office:string-value=" ">
            <text:p><text:s/></text:p>
          </table:table-cell>
          <table:table-cell table:formula="of:=IF(ISBLANK([.$A246]);&quot; &quot;;YEAR([.$A246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7]);&quot; &quot;;MONTH([.A247]))" office:value-type="string" office:string-value=" ">
            <text:p><text:s/></text:p>
          </table:table-cell>
          <table:table-cell table:formula="of:=IF(ISBLANK([.$A247]);&quot; &quot;;YEAR([.$A247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8]);&quot; &quot;;MONTH([.A248]))" office:value-type="string" office:string-value=" ">
            <text:p><text:s/></text:p>
          </table:table-cell>
          <table:table-cell table:formula="of:=IF(ISBLANK([.$A248]);&quot; &quot;;YEAR([.$A248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49]);&quot; &quot;;MONTH([.A249]))" office:value-type="string" office:string-value=" ">
            <text:p><text:s/></text:p>
          </table:table-cell>
          <table:table-cell table:formula="of:=IF(ISBLANK([.$A249]);&quot; &quot;;YEAR([.$A249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0]);&quot; &quot;;MONTH([.A250]))" office:value-type="string" office:string-value=" ">
            <text:p><text:s/></text:p>
          </table:table-cell>
          <table:table-cell table:formula="of:=IF(ISBLANK([.$A250]);&quot; &quot;;YEAR([.$A25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1]);&quot; &quot;;MONTH([.A251]))" office:value-type="string" office:string-value=" ">
            <text:p><text:s/></text:p>
          </table:table-cell>
          <table:table-cell table:formula="of:=IF(ISBLANK([.$A251]);&quot; &quot;;YEAR([.$A25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2]);&quot; &quot;;MONTH([.A252]))" office:value-type="string" office:string-value=" ">
            <text:p><text:s/></text:p>
          </table:table-cell>
          <table:table-cell table:formula="of:=IF(ISBLANK([.$A252]);&quot; &quot;;YEAR([.$A25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3]);&quot; &quot;;MONTH([.A253]))" office:value-type="string" office:string-value=" ">
            <text:p><text:s/></text:p>
          </table:table-cell>
          <table:table-cell table:formula="of:=IF(ISBLANK([.$A253]);&quot; &quot;;YEAR([.$A253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4]);&quot; &quot;;MONTH([.A254]))" office:value-type="string" office:string-value=" ">
            <text:p><text:s/></text:p>
          </table:table-cell>
          <table:table-cell table:formula="of:=IF(ISBLANK([.$A254]);&quot; &quot;;YEAR([.$A254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5]);&quot; &quot;;MONTH([.A255]))" office:value-type="string" office:string-value=" ">
            <text:p><text:s/></text:p>
          </table:table-cell>
          <table:table-cell table:formula="of:=IF(ISBLANK([.$A255]);&quot; &quot;;YEAR([.$A255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6]);&quot; &quot;;MONTH([.A256]))" office:value-type="string" office:string-value=" ">
            <text:p><text:s/></text:p>
          </table:table-cell>
          <table:table-cell table:formula="of:=IF(ISBLANK([.$A256]);&quot; &quot;;YEAR([.$A256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7]);&quot; &quot;;MONTH([.A257]))" office:value-type="string" office:string-value=" ">
            <text:p><text:s/></text:p>
          </table:table-cell>
          <table:table-cell table:formula="of:=IF(ISBLANK([.$A257]);&quot; &quot;;YEAR([.$A257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8]);&quot; &quot;;MONTH([.A258]))" office:value-type="string" office:string-value=" ">
            <text:p><text:s/></text:p>
          </table:table-cell>
          <table:table-cell table:formula="of:=IF(ISBLANK([.$A258]);&quot; &quot;;YEAR([.$A258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59]);&quot; &quot;;MONTH([.A259]))" office:value-type="string" office:string-value=" ">
            <text:p><text:s/></text:p>
          </table:table-cell>
          <table:table-cell table:formula="of:=IF(ISBLANK([.$A259]);&quot; &quot;;YEAR([.$A259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0]);&quot; &quot;;MONTH([.A260]))" office:value-type="string" office:string-value=" ">
            <text:p><text:s/></text:p>
          </table:table-cell>
          <table:table-cell table:formula="of:=IF(ISBLANK([.$A260]);&quot; &quot;;YEAR([.$A26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1]);&quot; &quot;;MONTH([.A261]))" office:value-type="string" office:string-value=" ">
            <text:p><text:s/></text:p>
          </table:table-cell>
          <table:table-cell table:formula="of:=IF(ISBLANK([.$A261]);&quot; &quot;;YEAR([.$A26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2]);&quot; &quot;;MONTH([.A262]))" office:value-type="string" office:string-value=" ">
            <text:p><text:s/></text:p>
          </table:table-cell>
          <table:table-cell table:formula="of:=IF(ISBLANK([.$A262]);&quot; &quot;;YEAR([.$A26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3]);&quot; &quot;;MONTH([.A263]))" office:value-type="string" office:string-value=" ">
            <text:p><text:s/></text:p>
          </table:table-cell>
          <table:table-cell table:formula="of:=IF(ISBLANK([.$A263]);&quot; &quot;;YEAR([.$A263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4]);&quot; &quot;;MONTH([.A264]))" office:value-type="string" office:string-value=" ">
            <text:p><text:s/></text:p>
          </table:table-cell>
          <table:table-cell table:formula="of:=IF(ISBLANK([.$A264]);&quot; &quot;;YEAR([.$A264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5]);&quot; &quot;;MONTH([.A265]))" office:value-type="string" office:string-value=" ">
            <text:p><text:s/></text:p>
          </table:table-cell>
          <table:table-cell table:formula="of:=IF(ISBLANK([.$A265]);&quot; &quot;;YEAR([.$A265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6]);&quot; &quot;;MONTH([.A266]))" office:value-type="string" office:string-value=" ">
            <text:p><text:s/></text:p>
          </table:table-cell>
          <table:table-cell table:formula="of:=IF(ISBLANK([.$A266]);&quot; &quot;;YEAR([.$A266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7]);&quot; &quot;;MONTH([.A267]))" office:value-type="string" office:string-value=" ">
            <text:p><text:s/></text:p>
          </table:table-cell>
          <table:table-cell table:formula="of:=IF(ISBLANK([.$A267]);&quot; &quot;;YEAR([.$A267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8]);&quot; &quot;;MONTH([.A268]))" office:value-type="string" office:string-value=" ">
            <text:p><text:s/></text:p>
          </table:table-cell>
          <table:table-cell table:formula="of:=IF(ISBLANK([.$A268]);&quot; &quot;;YEAR([.$A268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69]);&quot; &quot;;MONTH([.A269]))" office:value-type="string" office:string-value=" ">
            <text:p><text:s/></text:p>
          </table:table-cell>
          <table:table-cell table:formula="of:=IF(ISBLANK([.$A269]);&quot; &quot;;YEAR([.$A269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0]);&quot; &quot;;MONTH([.A270]))" office:value-type="string" office:string-value=" ">
            <text:p><text:s/></text:p>
          </table:table-cell>
          <table:table-cell table:formula="of:=IF(ISBLANK([.$A270]);&quot; &quot;;YEAR([.$A27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1]);&quot; &quot;;MONTH([.A271]))" office:value-type="string" office:string-value=" ">
            <text:p><text:s/></text:p>
          </table:table-cell>
          <table:table-cell table:formula="of:=IF(ISBLANK([.$A271]);&quot; &quot;;YEAR([.$A27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2]);&quot; &quot;;MONTH([.A272]))" office:value-type="string" office:string-value=" ">
            <text:p><text:s/></text:p>
          </table:table-cell>
          <table:table-cell table:formula="of:=IF(ISBLANK([.$A272]);&quot; &quot;;YEAR([.$A27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3]);&quot; &quot;;MONTH([.A273]))" office:value-type="string" office:string-value=" ">
            <text:p><text:s/></text:p>
          </table:table-cell>
          <table:table-cell table:formula="of:=IF(ISBLANK([.$A273]);&quot; &quot;;YEAR([.$A273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4]);&quot; &quot;;MONTH([.A274]))" office:value-type="string" office:string-value=" ">
            <text:p><text:s/></text:p>
          </table:table-cell>
          <table:table-cell table:formula="of:=IF(ISBLANK([.$A274]);&quot; &quot;;YEAR([.$A274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5]);&quot; &quot;;MONTH([.A275]))" office:value-type="string" office:string-value=" ">
            <text:p><text:s/></text:p>
          </table:table-cell>
          <table:table-cell table:formula="of:=IF(ISBLANK([.$A275]);&quot; &quot;;YEAR([.$A275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6]);&quot; &quot;;MONTH([.A276]))" office:value-type="string" office:string-value=" ">
            <text:p><text:s/></text:p>
          </table:table-cell>
          <table:table-cell table:formula="of:=IF(ISBLANK([.$A276]);&quot; &quot;;YEAR([.$A276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7]);&quot; &quot;;MONTH([.A277]))" office:value-type="string" office:string-value=" ">
            <text:p><text:s/></text:p>
          </table:table-cell>
          <table:table-cell table:formula="of:=IF(ISBLANK([.$A277]);&quot; &quot;;YEAR([.$A277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8]);&quot; &quot;;MONTH([.A278]))" office:value-type="string" office:string-value=" ">
            <text:p><text:s/></text:p>
          </table:table-cell>
          <table:table-cell table:formula="of:=IF(ISBLANK([.$A278]);&quot; &quot;;YEAR([.$A278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79]);&quot; &quot;;MONTH([.A279]))" office:value-type="string" office:string-value=" ">
            <text:p><text:s/></text:p>
          </table:table-cell>
          <table:table-cell table:formula="of:=IF(ISBLANK([.$A279]);&quot; &quot;;YEAR([.$A279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80]);&quot; &quot;;MONTH([.A280]))" office:value-type="string" office:string-value=" ">
            <text:p><text:s/></text:p>
          </table:table-cell>
          <table:table-cell table:formula="of:=IF(ISBLANK([.$A280]);&quot; &quot;;YEAR([.$A280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81]);&quot; &quot;;MONTH([.A281]))" office:value-type="string" office:string-value=" ">
            <text:p><text:s/></text:p>
          </table:table-cell>
          <table:table-cell table:formula="of:=IF(ISBLANK([.$A281]);&quot; &quot;;YEAR([.$A281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82]);&quot; &quot;;MONTH([.A282]))" office:value-type="string" office:string-value=" ">
            <text:p><text:s/></text:p>
          </table:table-cell>
          <table:table-cell table:formula="of:=IF(ISBLANK([.$A282]);&quot; &quot;;YEAR([.$A282]))" office:value-type="string" office:string-value=" ">
            <text:p><text:s/></text:p>
          </table:table-cell>
        </table:table-row>
        <table:table-row table:style-name="ro2">
          <table:table-cell table:style-name="ce4"/>
          <table:table-cell/>
          <table:table-cell table:content-validation-name="val1"/>
          <table:table-cell table:formula="of:=IF(ISBLANK([.A283]);&quot; &quot;;MONTH([.A283]))" office:value-type="string" office:string-value=" ">
            <text:p><text:s/></text:p>
          </table:table-cell>
          <table:table-cell table:formula="of:=IF(ISBLANK([.$A283]);&quot; &quot;;YEAR([.$A283]))" office:value-type="string" office:string-value=" ">
            <text:p><text:s/></text:p>
          </table:table-cell>
        </table:table-row>
      </table:table>
      <table:table table:name="Sumár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PHM vstup" form:button-type="url" office:target-frame="" xlink:href="#PHM mesiac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3" form:control-implementation="ooo:com.sun.star.form.component.CommandButton" form:id="control2" form:label="BALCAN" form:button-type="url" office:target-frame="" xlink:href="#Balcan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PushButton4" form:control-implementation="ooo:com.sun.star.form.component.CommandButton" form:id="control3" form:label="DESTA" form:button-type="url" office:target-frame="" xlink:href="#Desta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3" table:default-cell-style-name="ce10"/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30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2">
          <table:table-cell table:style-name="ce8" office:value-type="string" table:number-columns-spanned="4" table:number-rows-spanned="1">
            <text:p>Podľa prostriedkov</text:p>
          </table:table-cell>
          <table:covered-table-cell table:number-columns-repeated="2" table:style-name="ce18"/>
          <table:covered-table-cell table:style-name="ce29"/>
          <table:table-cell table:style-name="Default"/>
          <table:table-cell table:number-columns-repeated="4"/>
        </table:table-row>
        <table:table-row table:style-name="ro3">
          <table:table-cell table:style-name="ce9" office:value-type="string">
            <text:p>Mercedes Vito</text:p>
          </table:table-cell>
          <table:table-cell table:style-name="ce19" office:value-type="string">
            <text:p>Škoda Octavia</text:p>
            <draw:control table:end-cell-address="Sumár.C2" table:end-x="1.782cm" table:end-y="0.618cm" draw:z-index="1" draw:text-style-name="P1" svg:width="2.599cm" svg:height="0.563cm" svg:x="2.424cm" svg:y="0.055cm" draw:control="control2"/>
          </table:table-cell>
          <table:table-cell table:style-name="ce19" office:value-type="string">
            <text:p>BALCAN</text:p>
            <draw:control table:end-cell-address="Sumár.D2" table:end-x="2.226cm" table:end-y="0.59cm" draw:z-index="2" draw:text-style-name="P1" svg:width="2.664cm" svg:height="0.563cm" svg:x="1.82cm" svg:y="0.027cm" draw:control="control3"/>
          </table:table-cell>
          <table:table-cell table:style-name="ce9" office:value-type="string">
            <text:p>DESTA</text:p>
          </table:table-cell>
          <table:table-cell table:style-name="Default" office:value-type="string">
            <text:p>mesiac</text:p>
          </table:table-cell>
          <table:table-cell table:number-columns-repeated="3"/>
          <table:table-cell table:style-name="ce36"/>
        </table:table-row>
        <table:table-row table:style-name="ro2">
          <table:table-cell table:formula="of:=VLOOKUP([.$E3];[.$A$23:.$F$35];MATCH([.A$2];[.$A$23:.$E$23];0);0)" office:value-type="float" office:value="82.21">
            <text:p>82,21</text:p>
          </table:table-cell>
          <table:table-cell table:formula="of:=VLOOKUP([.$E3];[.$A$23:.$F$35];MATCH([.B$2];[.$A$23:.$E$23];0);0)" office:value-type="float" office:value="28.33">
            <text:p>28,33</text:p>
          </table:table-cell>
          <table:table-cell table:formula="of:=VLOOKUP([.$E3];[.$A$23:.$F$35];MATCH([.C$2];[.$A$23:.$E$23];0);0)" office:value-type="float" office:value="0">
            <text:p/>
          </table:table-cell>
          <table:table-cell table:formula="of:=VLOOKUP([.$E3];[.$A$23:.$F$35];MATCH([.D$2];[.$A$23:.$E$23];0);0)" office:value-type="float" office:value="0">
            <text:p/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formula="of:=VLOOKUP([.$E4];[.$A$23:.$F$35];MATCH([.A$2];[.$A$23:.$E$23];0);0)" office:value-type="float" office:value="73">
            <text:p>73</text:p>
          </table:table-cell>
          <table:table-cell table:formula="of:=VLOOKUP([.$E4];[.$A$23:.$F$35];MATCH([.B$2];[.$A$23:.$E$23];0);0)" office:value-type="float" office:value="0">
            <text:p/>
          </table:table-cell>
          <table:table-cell table:formula="of:=VLOOKUP([.$E4];[.$A$23:.$F$35];MATCH([.C$2];[.$A$23:.$E$23];0);0)" office:value-type="float" office:value="0">
            <text:p/>
          </table:table-cell>
          <table:table-cell table:formula="of:=VLOOKUP([.$E4];[.$A$23:.$F$35];MATCH([.D$2];[.$A$23:.$E$23];0);0)" office:value-type="float" office:value="0">
            <text:p/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formula="of:=VLOOKUP([.$E5];[.$A$23:.$F$35];MATCH([.A$2];[.$A$23:.$E$23];0);0)" office:value-type="float" office:value="30.37">
            <text:p>30,37</text:p>
          </table:table-cell>
          <table:table-cell table:formula="of:=VLOOKUP([.$E5];[.$A$23:.$F$35];MATCH([.B$2];[.$A$23:.$E$23];0);0)" office:value-type="float" office:value="0">
            <text:p/>
          </table:table-cell>
          <table:table-cell table:formula="of:=VLOOKUP([.$E5];[.$A$23:.$F$35];MATCH([.C$2];[.$A$23:.$E$23];0);0)" office:value-type="float" office:value="0">
            <text:p/>
          </table:table-cell>
          <table:table-cell table:formula="of:=VLOOKUP([.$E5];[.$A$23:.$F$35];MATCH([.D$2];[.$A$23:.$E$23];0);0)" office:value-type="float" office:value="0">
            <text:p/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2">
          <table:table-cell table:formula="of:=VLOOKUP([.$E6];[.$A$23:.$F$35];MATCH([.A$2];[.$A$23:.$E$23];0);0)" office:value-type="float" office:value="50.01">
            <text:p>50,01</text:p>
          </table:table-cell>
          <table:table-cell table:formula="of:=VLOOKUP([.$E6];[.$A$23:.$F$35];MATCH([.B$2];[.$A$23:.$E$23];0);0)" office:value-type="float" office:value="36">
            <text:p>36</text:p>
          </table:table-cell>
          <table:table-cell table:formula="of:=VLOOKUP([.$E6];[.$A$23:.$F$35];MATCH([.C$2];[.$A$23:.$E$23];0);0)" office:value-type="float" office:value="0">
            <text:p/>
          </table:table-cell>
          <table:table-cell table:formula="of:=VLOOKUP([.$E6];[.$A$23:.$F$35];MATCH([.D$2];[.$A$23:.$E$23];0);0)" office:value-type="float" office:value="0">
            <text:p/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2">
          <table:table-cell table:formula="of:=VLOOKUP([.$E7];[.$A$23:.$F$35];MATCH([.A$2];[.$A$23:.$E$23];0);0)" office:value-type="float" office:value="71">
            <text:p>71</text:p>
          </table:table-cell>
          <table:table-cell table:formula="of:=VLOOKUP([.$E7];[.$A$23:.$F$35];MATCH([.B$2];[.$A$23:.$E$23];0);0)" office:value-type="float" office:value="36.65">
            <text:p>36,65</text:p>
          </table:table-cell>
          <table:table-cell table:formula="of:=VLOOKUP([.$E7];[.$A$23:.$F$35];MATCH([.C$2];[.$A$23:.$E$23];0);0)" office:value-type="float" office:value="0">
            <text:p/>
          </table:table-cell>
          <table:table-cell table:formula="of:=VLOOKUP([.$E7];[.$A$23:.$F$35];MATCH([.D$2];[.$A$23:.$E$23];0);0)" office:value-type="float" office:value="0">
            <text:p/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2">
          <table:table-cell table:formula="of:=VLOOKUP([.$E8];[.$A$23:.$F$35];MATCH([.A$2];[.$A$23:.$E$23];0);0)" office:value-type="float" office:value="84.9">
            <text:p>84,9</text:p>
          </table:table-cell>
          <table:table-cell table:formula="of:=VLOOKUP([.$E8];[.$A$23:.$F$35];MATCH([.B$2];[.$A$23:.$E$23];0);0)" office:value-type="float" office:value="0">
            <text:p/>
          </table:table-cell>
          <table:table-cell table:formula="of:=VLOOKUP([.$E8];[.$A$23:.$F$35];MATCH([.C$2];[.$A$23:.$E$23];0);0)" office:value-type="float" office:value="0">
            <text:p/>
          </table:table-cell>
          <table:table-cell table:formula="of:=VLOOKUP([.$E8];[.$A$23:.$F$35];MATCH([.D$2];[.$A$23:.$E$23];0);0)" office:value-type="float" office:value="0">
            <text:p/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formula="of:=VLOOKUP([.$E9];[.$A$23:.$F$35];MATCH([.A$2];[.$A$23:.$E$23];0);0)" office:value-type="float" office:value="93.12">
            <text:p>93,12</text:p>
          </table:table-cell>
          <table:table-cell table:formula="of:=VLOOKUP([.$E9];[.$A$23:.$F$35];MATCH([.B$2];[.$A$23:.$E$23];0);0)" office:value-type="float" office:value="0">
            <text:p/>
          </table:table-cell>
          <table:table-cell table:formula="of:=VLOOKUP([.$E9];[.$A$23:.$F$35];MATCH([.C$2];[.$A$23:.$E$23];0);0)" office:value-type="float" office:value="200">
            <text:p>200</text:p>
          </table:table-cell>
          <table:table-cell table:formula="of:=VLOOKUP([.$E9];[.$A$23:.$F$35];MATCH([.D$2];[.$A$23:.$E$23];0);0)" office:value-type="float" office:value="50">
            <text:p>5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2">
          <table:table-cell table:formula="of:=VLOOKUP([.$E10];[.$A$23:.$F$35];MATCH([.A$2];[.$A$23:.$E$23];0);0)" office:value-type="float" office:value="45.33">
            <text:p>45,33</text:p>
          </table:table-cell>
          <table:table-cell table:formula="of:=VLOOKUP([.$E10];[.$A$23:.$F$35];MATCH([.B$2];[.$A$23:.$E$23];0);0)" office:value-type="float" office:value="0">
            <text:p/>
          </table:table-cell>
          <table:table-cell table:formula="of:=VLOOKUP([.$E10];[.$A$23:.$F$35];MATCH([.C$2];[.$A$23:.$E$23];0);0)" office:value-type="float" office:value="0">
            <text:p/>
          </table:table-cell>
          <table:table-cell table:formula="of:=VLOOKUP([.$E10];[.$A$23:.$F$35];MATCH([.D$2];[.$A$23:.$E$23];0);0)" office:value-type="float" office:value="0">
            <text:p/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2">
          <table:table-cell table:formula="of:=VLOOKUP([.$E11];[.$A$23:.$F$35];MATCH([.A$2];[.$A$23:.$E$23];0);0)" office:value-type="float" office:value="112.57">
            <text:p>112,57</text:p>
          </table:table-cell>
          <table:table-cell table:formula="of:=VLOOKUP([.$E11];[.$A$23:.$F$35];MATCH([.B$2];[.$A$23:.$E$23];0);0)" office:value-type="float" office:value="0">
            <text:p/>
          </table:table-cell>
          <table:table-cell table:formula="of:=VLOOKUP([.$E11];[.$A$23:.$F$35];MATCH([.C$2];[.$A$23:.$E$23];0);0)" office:value-type="float" office:value="0">
            <text:p/>
          </table:table-cell>
          <table:table-cell table:formula="of:=VLOOKUP([.$E11];[.$A$23:.$F$35];MATCH([.D$2];[.$A$23:.$E$23];0);0)" office:value-type="float" office:value="0">
            <text:p/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2">
          <table:table-cell table:formula="of:=VLOOKUP([.$E12];[.$A$23:.$F$35];MATCH([.A$2];[.$A$23:.$E$23];0);0)" office:value-type="float" office:value="111.96">
            <text:p>111,96</text:p>
          </table:table-cell>
          <table:table-cell table:formula="of:=VLOOKUP([.$E12];[.$A$23:.$F$35];MATCH([.B$2];[.$A$23:.$E$23];0);0)" office:value-type="float" office:value="0">
            <text:p/>
          </table:table-cell>
          <table:table-cell table:formula="of:=VLOOKUP([.$E12];[.$A$23:.$F$35];MATCH([.C$2];[.$A$23:.$E$23];0);0)" office:value-type="float" office:value="0">
            <text:p/>
          </table:table-cell>
          <table:table-cell table:formula="of:=VLOOKUP([.$E12];[.$A$23:.$F$35];MATCH([.D$2];[.$A$23:.$E$23];0);0)" office:value-type="float" office:value="0">
            <text:p/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2">
          <table:table-cell table:formula="of:=VLOOKUP([.$E13];[.$A$23:.$F$35];MATCH([.A$2];[.$A$23:.$E$23];0);0)" office:value-type="float" office:value="78.63">
            <text:p>78,63</text:p>
          </table:table-cell>
          <table:table-cell table:formula="of:=VLOOKUP([.$E13];[.$A$23:.$F$35];MATCH([.B$2];[.$A$23:.$E$23];0);0)" office:value-type="float" office:value="0">
            <text:p/>
          </table:table-cell>
          <table:table-cell table:formula="of:=VLOOKUP([.$E13];[.$A$23:.$F$35];MATCH([.C$2];[.$A$23:.$E$23];0);0)" office:value-type="float" office:value="0">
            <text:p/>
          </table:table-cell>
          <table:table-cell table:formula="of:=VLOOKUP([.$E13];[.$A$23:.$F$35];MATCH([.D$2];[.$A$23:.$E$23];0);0)" office:value-type="float" office:value="0">
            <text:p/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2">
          <table:table-cell table:formula="of:=VLOOKUP([.$E14];[.$A$23:.$F$35];MATCH([.A$2];[.$A$23:.$E$23];0);0)" office:value-type="float" office:value="17.87">
            <text:p>17,87</text:p>
          </table:table-cell>
          <table:table-cell table:formula="of:=VLOOKUP([.$E14];[.$A$23:.$F$35];MATCH([.B$2];[.$A$23:.$E$23];0);0)" office:value-type="float" office:value="0">
            <text:p/>
          </table:table-cell>
          <table:table-cell table:formula="of:=VLOOKUP([.$E14];[.$A$23:.$F$35];MATCH([.C$2];[.$A$23:.$E$23];0);0)" office:value-type="float" office:value="0">
            <text:p/>
          </table:table-cell>
          <table:table-cell table:formula="of:=VLOOKUP([.$E14];[.$A$23:.$F$35];MATCH([.D$2];[.$A$23:.$E$23];0);0)" office:value-type="float" office:value="0">
            <text:p/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2">
          <table:table-cell table:style-name="ce11" table:formula="of:=SUM([.A3:.A14])" office:value-type="float" office:value="850.97">
            <text:p>850,97</text:p>
            <draw:control table:end-cell-address="Sumár.A17" table:end-x="2.823cm" table:end-y="0.044cm" draw:z-index="0" draw:text-style-name="P2" svg:width="2.823cm" svg:height="0.591cm" svg:x="0cm" svg:y="0.356cm" draw:control="control1"/>
          </table:table-cell>
          <table:table-cell table:style-name="ce11" table:formula="of:=SUM([.B3:.B14])" office:value-type="float" office:value="100.98">
            <text:p>100,98</text:p>
          </table:table-cell>
          <table:table-cell table:style-name="ce11" table:formula="of:=SUM([.C3:.C14])" office:value-type="float" office:value="200">
            <text:p>200</text:p>
          </table:table-cell>
          <table:table-cell table:style-name="ce11" table:formula="of:=SUM([.D3:.D14])" office:value-type="float" office:value="50">
            <text:p>50</text:p>
          </table:table-cell>
          <table:table-cell table:style-name="Default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2" office:value-type="string">
            <text:p>PHM vstup</text:p>
          </table:table-cell>
          <table:table-cell table:style-name="ce2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4"/>
          <table:table-cell table:number-columns-repeated="4"/>
        </table:table-row>
        <table:table-row table:style-name="ro2">
          <table:table-cell table:style-name="Položka_20_sprievodcu_20_dátami" office:value-type="string">
            <text:p>rok</text:p>
          </table:table-cell>
          <table:table-cell table:style-name="ce21" office:value-type="float" office:value="2009">
            <text:p>2009</text:p>
          </table:table-cell>
          <table:table-cell table:style-name="Default" table:number-columns-repeated="3"/>
          <table:table-cell table:number-columns-repeated="4"/>
        </table:table-row>
        <table:table-row table:style-name="ro2"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13" office:value-type="string">
            <text:p>Celkom - mn phm</text:p>
          </table:table-cell>
          <table:table-cell table:style-name="ce22" office:value-type="string">
            <text:p>Vozidlo</text:p>
          </table:table-cell>
          <table:table-cell table:style-name="ce26" table:number-columns-repeated="3"/>
          <table:table-cell table:style-name="ce31"/>
          <table:table-cell table:number-columns-repeated="3"/>
        </table:table-row>
        <table:table-row table:style-name="ro2">
          <table:table-cell table:style-name="ce14" office:value-type="string">
            <text:p>Mesiac</text:p>
          </table:table-cell>
          <table:table-cell table:style-name="ce19" office:value-type="string">
            <text:p>Škoda Octavia</text:p>
          </table:table-cell>
          <table:table-cell table:style-name="ce9" office:value-type="string">
            <text:p>BALCAN</text:p>
          </table:table-cell>
          <table:table-cell table:style-name="ce9" office:value-type="string">
            <text:p>DESTA</text:p>
          </table:table-cell>
          <table:table-cell table:style-name="ce9" office:value-type="string">
            <text:p>Mercedes Vito</text:p>
          </table:table-cell>
          <table:table-cell table:style-name="ce32" office:value-type="string">
            <text:p>Celkom Výsledok</text:p>
          </table:table-cell>
          <table:table-cell table:number-columns-repeated="3"/>
        </table:table-row>
        <table:table-row table:style-name="ro2">
          <table:table-cell table:style-name="ce15" office:value-type="float" office:value="1">
            <text:p>1</text:p>
          </table:table-cell>
          <table:table-cell table:style-name="ce23" office:value-type="float" office:value="28.33">
            <text:p>28,33</text:p>
          </table:table-cell>
          <table:table-cell table:style-name="ce27" table:number-columns-repeated="2"/>
          <table:table-cell table:style-name="ce27" office:value-type="float" office:value="82.21">
            <text:p>82,21</text:p>
          </table:table-cell>
          <table:table-cell table:style-name="ce33" office:value-type="float" office:value="110.54">
            <text:p>110,54</text:p>
          </table:table-cell>
          <table:table-cell table:number-columns-repeated="3"/>
        </table:table-row>
        <table:table-row table:style-name="ro2">
          <table:table-cell table:style-name="ce16" office:value-type="float" office:value="2">
            <text:p>2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73">
            <text:p>73</text:p>
          </table:table-cell>
          <table:table-cell table:style-name="ce34" office:value-type="float" office:value="73">
            <text:p>73</text:p>
          </table:table-cell>
          <table:table-cell table:number-columns-repeated="3"/>
        </table:table-row>
        <table:table-row table:style-name="ro2">
          <table:table-cell table:style-name="ce16" office:value-type="float" office:value="3">
            <text:p>3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30.37">
            <text:p>30,37</text:p>
          </table:table-cell>
          <table:table-cell table:style-name="ce34" office:value-type="float" office:value="30.37">
            <text:p>30,37</text:p>
          </table:table-cell>
          <table:table-cell table:number-columns-repeated="3"/>
        </table:table-row>
        <table:table-row table:style-name="ro2">
          <table:table-cell table:style-name="ce16" office:value-type="float" office:value="4">
            <text:p>4</text:p>
          </table:table-cell>
          <table:table-cell table:style-name="ce24" office:value-type="float" office:value="36">
            <text:p>36</text:p>
          </table:table-cell>
          <table:table-cell table:style-name="Hodnota_20_sprievodcu_20_dátami" table:number-columns-repeated="2"/>
          <table:table-cell table:style-name="Hodnota_20_sprievodcu_20_dátami" office:value-type="float" office:value="50.01">
            <text:p>50,01</text:p>
          </table:table-cell>
          <table:table-cell table:style-name="ce34" office:value-type="float" office:value="86.01">
            <text:p>86,01</text:p>
          </table:table-cell>
          <table:table-cell table:number-columns-repeated="3"/>
        </table:table-row>
        <table:table-row table:style-name="ro2">
          <table:table-cell table:style-name="ce16" office:value-type="float" office:value="5">
            <text:p>5</text:p>
          </table:table-cell>
          <table:table-cell table:style-name="ce24" office:value-type="float" office:value="36.65">
            <text:p>36,65</text:p>
          </table:table-cell>
          <table:table-cell table:style-name="Hodnota_20_sprievodcu_20_dátami" table:number-columns-repeated="2"/>
          <table:table-cell table:style-name="Hodnota_20_sprievodcu_20_dátami" office:value-type="float" office:value="71">
            <text:p>71</text:p>
          </table:table-cell>
          <table:table-cell table:style-name="ce34" office:value-type="float" office:value="107.65">
            <text:p>107,65</text:p>
          </table:table-cell>
          <table:table-cell table:number-columns-repeated="3"/>
        </table:table-row>
        <table:table-row table:style-name="ro2">
          <table:table-cell table:style-name="ce16" office:value-type="float" office:value="6">
            <text:p>6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84.9">
            <text:p>84,9</text:p>
          </table:table-cell>
          <table:table-cell table:style-name="ce34" office:value-type="float" office:value="84.9">
            <text:p>84,9</text:p>
          </table:table-cell>
          <table:table-cell table:number-columns-repeated="3"/>
        </table:table-row>
        <table:table-row table:style-name="ro2">
          <table:table-cell table:style-name="ce16" office:value-type="float" office:value="7">
            <text:p>7</text:p>
          </table:table-cell>
          <table:table-cell table:style-name="ce24"/>
          <table:table-cell table:style-name="Hodnota_20_sprievodcu_20_dátami" office:value-type="float" office:value="200">
            <text:p>200</text:p>
          </table:table-cell>
          <table:table-cell table:style-name="Hodnota_20_sprievodcu_20_dátami" office:value-type="float" office:value="50">
            <text:p>50</text:p>
          </table:table-cell>
          <table:table-cell table:style-name="Hodnota_20_sprievodcu_20_dátami" office:value-type="float" office:value="93.12">
            <text:p>93,12</text:p>
          </table:table-cell>
          <table:table-cell table:style-name="ce34" office:value-type="float" office:value="343.12">
            <text:p>343,12</text:p>
          </table:table-cell>
          <table:table-cell table:number-columns-repeated="3"/>
        </table:table-row>
        <table:table-row table:style-name="ro2">
          <table:table-cell table:style-name="ce16" office:value-type="float" office:value="8">
            <text:p>8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45.33">
            <text:p>45,33</text:p>
          </table:table-cell>
          <table:table-cell table:style-name="ce34" office:value-type="float" office:value="45.33">
            <text:p>45,33</text:p>
          </table:table-cell>
          <table:table-cell table:number-columns-repeated="3"/>
        </table:table-row>
        <table:table-row table:style-name="ro2">
          <table:table-cell table:style-name="ce16" office:value-type="float" office:value="9">
            <text:p>9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112.57">
            <text:p>112,57</text:p>
          </table:table-cell>
          <table:table-cell table:style-name="ce34" office:value-type="float" office:value="112.57">
            <text:p>112,57</text:p>
          </table:table-cell>
          <table:table-cell table:number-columns-repeated="3"/>
        </table:table-row>
        <table:table-row table:style-name="ro2">
          <table:table-cell table:style-name="ce16" office:value-type="float" office:value="10">
            <text:p>10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111.96">
            <text:p>111,96</text:p>
          </table:table-cell>
          <table:table-cell table:style-name="ce34" office:value-type="float" office:value="111.96">
            <text:p>111,96</text:p>
          </table:table-cell>
          <table:table-cell table:number-columns-repeated="3"/>
        </table:table-row>
        <table:table-row table:style-name="ro2">
          <table:table-cell table:style-name="ce16" office:value-type="float" office:value="11">
            <text:p>11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78.63">
            <text:p>78,63</text:p>
          </table:table-cell>
          <table:table-cell table:style-name="ce34" office:value-type="float" office:value="78.63">
            <text:p>78,63</text:p>
          </table:table-cell>
          <table:table-cell table:number-columns-repeated="3"/>
        </table:table-row>
        <table:table-row table:style-name="ro2">
          <table:table-cell table:style-name="ce16" office:value-type="float" office:value="12">
            <text:p>12</text:p>
          </table:table-cell>
          <table:table-cell table:style-name="ce24"/>
          <table:table-cell table:style-name="Hodnota_20_sprievodcu_20_dátami" table:number-columns-repeated="2"/>
          <table:table-cell table:style-name="Hodnota_20_sprievodcu_20_dátami" office:value-type="float" office:value="17.87">
            <text:p>17,87</text:p>
          </table:table-cell>
          <table:table-cell table:style-name="ce34" office:value-type="float" office:value="17.87">
            <text:p>17,87</text:p>
          </table:table-cell>
          <table:table-cell table:number-columns-repeated="3"/>
        </table:table-row>
        <table:table-row table:style-name="ro2">
          <table:table-cell table:style-name="ce17" office:value-type="string">
            <text:p>Celkom Výsledok</text:p>
          </table:table-cell>
          <table:table-cell table:style-name="ce25" office:value-type="float" office:value="100.98">
            <text:p>100,98</text:p>
          </table:table-cell>
          <table:table-cell table:style-name="ce28" office:value-type="float" office:value="200">
            <text:p>200</text:p>
          </table:table-cell>
          <table:table-cell table:style-name="ce28" office:value-type="float" office:value="50">
            <text:p>50</text:p>
          </table:table-cell>
          <table:table-cell table:style-name="ce28" office:value-type="float" office:value="850.97">
            <text:p>850,97</text:p>
          </table:table-cell>
          <table:table-cell table:style-name="ce35" office:value-type="float" office:value="1201.95">
            <text:p>1201,95</text:p>
          </table:table-cell>
          <table:table-cell table:number-columns-repeated="3"/>
        </table:table-row>
      </table:table>
      <table:table table:name="Desta" table:style-name="ta1" table:print-ranges="Desta.A1:Desta.J66">
        <office:forms form:automatic-focus="false" form:apply-design-mode="false"/>
        <table:table-column table:style-name="co1" table:default-cell-style-name="ce41"/>
        <table:table-column table:style-name="co8" table:default-cell-style-name="ce40"/>
        <table:table-column table:style-name="co9" table:default-cell-style-name="ce41"/>
        <table:table-column table:style-name="co8" table:default-cell-style-name="ce40"/>
        <table:table-column table:style-name="co1" table:default-cell-style-name="ce41"/>
        <table:table-column table:style-name="co10" table:default-cell-style-name="ce45"/>
        <table:table-column table:style-name="co11" table:default-cell-style-name="ce41"/>
        <table:table-column table:style-name="co12" table:default-cell-style-name="Default"/>
        <table:table-column table:style-name="co13" table:default-cell-style-name="ce10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2">
          <table:table-cell table:style-name="ce37" table:formula="of:=[.L2]&amp;&quot; &quot;&amp;VALUE([Sumár.B20])" office:value-type="string" office:string-value="Výkaz spotreby vysokozdvižného vozíka za rok 2009" table:number-columns-spanned="9" table:number-rows-spanned="1">
            <text:p>Výkaz spotreby vysokozdvižného vozíka za rok 2009</text:p>
          </table:table-cell>
          <table:covered-table-cell table:number-columns-repeated="8" table:style-name="ce43"/>
          <table:table-cell table:number-columns-repeated="4"/>
        </table:table-row>
        <table:table-row table:style-name="ro1">
          <table:table-cell table:style-name="ce38" office:value-type="string">
            <text:p><text:span text:style-name="T2"><text:a xlink:href="#Sumár.A1">Späť</text:a></text:span></text:p>
          </table:table-cell>
          <table:table-cell/>
          <table:table-cell table:style-name="ce40"/>
          <table:table-cell/>
          <table:table-cell table:style-name="ce40" table:number-columns-repeated="5"/>
          <table:table-cell table:number-columns-repeated="2"/>
          <table:table-cell table:style-name="ce49" office:value-type="string">
            <text:p>Výkaz spotreby vysokozdvižného vozíka za rok</text:p>
          </table:table-cell>
          <table:table-cell table:style-name="ce50"/>
        </table:table-row>
        <table:table-row table:style-name="ro2">
          <table:table-cell table:style-name="ce39" office:value-type="string" table:number-columns-spanned="9" table:number-rows-spanned="1">
            <text:p>Typ DESTA</text:p>
          </table:table-cell>
          <table:covered-table-cell table:number-columns-repeated="8" table:style-name="ce44"/>
          <table:table-cell table:number-columns-repeated="2"/>
          <table:table-cell table:style-name="ce48"/>
          <table:table-cell table:style-name="ce51"/>
        </table:table-row>
        <table:table-row table:style-name="ro2">
          <table:table-cell table:style-name="ce40"/>
          <table:table-cell/>
          <table:table-cell table:style-name="ce40"/>
          <table:table-cell/>
          <table:table-cell table:style-name="ce40" table:number-columns-repeated="5"/>
          <table:table-cell table:number-columns-repeated="4"/>
        </table:table-row>
        <table:table-row table:style-name="ro2">
          <table:table-cell office:value-type="string">
            <text:p>MESIAC</text:p>
          </table:table-cell>
          <table:table-cell/>
          <table:table-cell office:value-type="string">
            <text:p>odpracované hodiny</text:p>
          </table:table-cell>
          <table:table-cell/>
          <table:table-cell office:value-type="string">
            <text:p>norma l/h</text:p>
          </table:table-cell>
          <table:table-cell/>
          <table:table-cell office:value-type="string">
            <text:p>normovaná spotreba l</text:p>
          </table:table-cell>
          <table:table-cell/>
          <table:table-cell table:style-name="ce46" office:value-type="string">
            <text:p>skutočná spotreba l</text:p>
          </table:table-cell>
          <table:table-cell/>
          <table:table-cell table:style-name="ce48"/>
          <table:table-cell table:number-columns-repeated="2"/>
        </table:table-row>
        <table:table-row table:style-name="ro2">
          <table:table-cell office:value-type="string">
            <text:p>Január</text:p>
          </table:table-cell>
          <table:table-cell/>
          <table:table-cell table:formula="of:=IF(OR(([.I6]/[.E6])&gt;TRUNC([.I6]/[.E6])+0.5;([.I6]/[.E6])=ROUNDUP([.I6]/[.E6];1));ROUNDUP([.I6]/[.E6];0);TRUNC([.I6]/[.E6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6]*[.E6];1)" office:value-type="float" office:value="0">
            <text:p>0</text:p>
          </table:table-cell>
          <table:table-cell/>
          <table:table-cell table:formula="of:=IF(ISERROR([$Sumár.D3]);0;[$Sumár.D3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Február</text:p>
          </table:table-cell>
          <table:table-cell/>
          <table:table-cell table:formula="of:=IF(OR(([.I7]/[.E7])&gt;TRUNC([.I7]/[.E7])+0.5;([.I7]/[.E7])=ROUNDUP([.I7]/[.E7];1));ROUNDUP([.I7]/[.E7];0);TRUNC([.I7]/[.E7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7]*[.E7];1)" office:value-type="float" office:value="0">
            <text:p>0</text:p>
          </table:table-cell>
          <table:table-cell/>
          <table:table-cell table:formula="of:=IF(ISERROR([$Sumár.D4]);0;[$Sumár.D4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arec</text:p>
          </table:table-cell>
          <table:table-cell/>
          <table:table-cell table:formula="of:=IF(OR(([.I8]/[.E8])&gt;TRUNC([.I8]/[.E8])+0.5;([.I8]/[.E8])=ROUNDUP([.I8]/[.E8];1));ROUNDUP([.I8]/[.E8];0);TRUNC([.I8]/[.E8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8]*[.E8];1)" office:value-type="float" office:value="0">
            <text:p>0</text:p>
          </table:table-cell>
          <table:table-cell/>
          <table:table-cell table:formula="of:=IF(ISERROR([$Sumár.D5]);0;[$Sumár.D5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príl</text:p>
          </table:table-cell>
          <table:table-cell/>
          <table:table-cell table:formula="of:=IF(OR(([.I9]/[.E9])&gt;TRUNC([.I9]/[.E9])+0.5;([.I9]/[.E9])=ROUNDUP([.I9]/[.E9];1));ROUNDUP([.I9]/[.E9];0);TRUNC([.I9]/[.E9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9]*[.E9];1)" office:value-type="float" office:value="0">
            <text:p>0</text:p>
          </table:table-cell>
          <table:table-cell/>
          <table:table-cell table:formula="of:=IF(ISERROR([$Sumár.D6]);0;[$Sumár.D6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áj</text:p>
          </table:table-cell>
          <table:table-cell/>
          <table:table-cell table:formula="of:=IF(OR(([.I10]/[.E10])&gt;TRUNC([.I10]/[.E10])+0.5;([.I10]/[.E10])=ROUNDUP([.I10]/[.E10];1));ROUNDUP([.I10]/[.E10];0);TRUNC([.I10]/[.E10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0]*[.E10];1)" office:value-type="float" office:value="0">
            <text:p>0</text:p>
          </table:table-cell>
          <table:table-cell/>
          <table:table-cell table:formula="of:=IF(ISERROR([$Sumár.D7]);0;[$Sumár.D7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ún</text:p>
          </table:table-cell>
          <table:table-cell/>
          <table:table-cell table:formula="of:=IF(OR(([.I11]/[.E11])&gt;TRUNC([.I11]/[.E11])+0.5;([.I11]/[.E11])=ROUNDUP([.I11]/[.E11];1));ROUNDUP([.I11]/[.E11];0);TRUNC([.I11]/[.E11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1]*[.E11];1)" office:value-type="float" office:value="0">
            <text:p>0</text:p>
          </table:table-cell>
          <table:table-cell/>
          <table:table-cell table:formula="of:=IF(ISERROR([$Sumár.D8]);0;[$Sumár.D8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úl</text:p>
          </table:table-cell>
          <table:table-cell/>
          <table:table-cell table:formula="of:=IF(OR(([.I12]/[.E12])&gt;TRUNC([.I12]/[.E12])+0.5;([.I12]/[.E12])=ROUNDUP([.I12]/[.E12];1));ROUNDUP([.I12]/[.E12];0);TRUNC([.I12]/[.E12])+0.5)" office:value-type="float" office:value="17">
            <text:p>17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2]*[.E12];1)" office:value-type="float" office:value="51">
            <text:p>51</text:p>
          </table:table-cell>
          <table:table-cell/>
          <table:table-cell table:formula="of:=IF(ISERROR([$Sumár.D9]);0;[$Sumár.D9])" office:value-type="float" office:value="50">
            <text:p>50</text:p>
          </table:table-cell>
          <table:table-cell table:number-columns-repeated="4"/>
        </table:table-row>
        <table:table-row table:style-name="ro2">
          <table:table-cell office:value-type="string">
            <text:p>August</text:p>
          </table:table-cell>
          <table:table-cell/>
          <table:table-cell table:formula="of:=IF(OR(([.I13]/[.E13])&gt;TRUNC([.I13]/[.E13])+0.5;([.I13]/[.E13])=ROUNDUP([.I13]/[.E13];1));ROUNDUP([.I13]/[.E13];0);TRUNC([.I13]/[.E13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3]*[.E13];1)" office:value-type="float" office:value="0">
            <text:p>0</text:p>
          </table:table-cell>
          <table:table-cell/>
          <table:table-cell table:formula="of:=IF(ISERROR([$Sumár.D10]);0;[$Sumár.D10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September</text:p>
          </table:table-cell>
          <table:table-cell/>
          <table:table-cell table:formula="of:=IF(OR(([.I14]/[.E14])&gt;TRUNC([.I14]/[.E14])+0.5;([.I14]/[.E14])=ROUNDUP([.I14]/[.E14];1));ROUNDUP([.I14]/[.E14];0);TRUNC([.I14]/[.E14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4]*[.E14];1)" office:value-type="float" office:value="0">
            <text:p>0</text:p>
          </table:table-cell>
          <table:table-cell/>
          <table:table-cell table:formula="of:=IF(ISERROR([$Sumár.D11]);0;[$Sumár.D11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Október</text:p>
          </table:table-cell>
          <table:table-cell/>
          <table:table-cell table:formula="of:=IF(OR(([.I15]/[.E15])&gt;TRUNC([.I15]/[.E15])+0.5;([.I15]/[.E15])=ROUNDUP([.I15]/[.E15];1));ROUNDUP([.I15]/[.E15];0);TRUNC([.I15]/[.E15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5]*[.E15];1)" office:value-type="float" office:value="0">
            <text:p>0</text:p>
          </table:table-cell>
          <table:table-cell/>
          <table:table-cell table:formula="of:=IF(ISERROR([$Sumár.D12]);0;[$Sumár.D12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November</text:p>
          </table:table-cell>
          <table:table-cell/>
          <table:table-cell table:formula="of:=IF(OR(([.I16]/[.E16])&gt;TRUNC([.I16]/[.E16])+0.5;([.I16]/[.E16])=ROUNDUP([.I16]/[.E16];1));ROUNDUP([.I16]/[.E16];0);TRUNC([.I16]/[.E16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6]*[.E16];1)" office:value-type="float" office:value="0">
            <text:p>0</text:p>
          </table:table-cell>
          <table:table-cell/>
          <table:table-cell table:formula="of:=IF(ISERROR([$Sumár.D13]);0;[$Sumár.D13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December</text:p>
          </table:table-cell>
          <table:table-cell/>
          <table:table-cell table:formula="of:=IF(OR(([.I17]/[.E17])&gt;TRUNC([.I17]/[.E17])+0.5;([.I17]/[.E17])=ROUNDUP([.I17]/[.E17];1));ROUNDUP([.I17]/[.E17];0);TRUNC([.I17]/[.E17])+0.5)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formula="of:=ROUNDUP([.C17]*[.E17];1)" office:value-type="float" office:value="0">
            <text:p>0</text:p>
          </table:table-cell>
          <table:table-cell/>
          <table:table-cell table:formula="of:=IF(ISERROR([$Sumár.D14]);0;[$Sumár.D1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42" office:value-type="string">
            <text:p>SPOLU</text:p>
          </table:table-cell>
          <table:table-cell/>
          <table:table-cell table:style-name="ce42" table:formula="of:=SUM([.C6:.C17])" office:value-type="float" office:value="17">
            <text:p>17</text:p>
          </table:table-cell>
          <table:table-cell/>
          <table:table-cell table:style-name="ce42"/>
          <table:table-cell table:style-name="ce40"/>
          <table:table-cell table:style-name="ce42" table:formula="of:=SUM([.G6:.G17])" office:value-type="float" office:value="51">
            <text:p>51</text:p>
          </table:table-cell>
          <table:table-cell/>
          <table:table-cell table:style-name="ce47" table:formula="of:=SUM([.I6:.I17])" office:value-type="float" office:value="50">
            <text:p>50</text:p>
          </table:table-cell>
          <table:table-cell table:number-columns-repeated="4"/>
        </table:table-row>
      </table:table>
      <table:table table:name="Balcan" table:style-name="ta1" table:print-ranges="Balcan.A1:Balcan.I18">
        <office:forms form:automatic-focus="false" form:apply-design-mode="false"/>
        <table:table-column table:style-name="co1" table:default-cell-style-name="ce41"/>
        <table:table-column table:style-name="co14" table:default-cell-style-name="ce40"/>
        <table:table-column table:style-name="co15" table:default-cell-style-name="ce41"/>
        <table:table-column table:style-name="co16" table:default-cell-style-name="ce40"/>
        <table:table-column table:style-name="co17" table:default-cell-style-name="ce41"/>
        <table:table-column table:style-name="co16" table:default-cell-style-name="ce45"/>
        <table:table-column table:style-name="co18" table:default-cell-style-name="ce41"/>
        <table:table-column table:style-name="co16" table:default-cell-style-name="Default"/>
        <table:table-column table:style-name="co19" table:default-cell-style-name="ce10"/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default-cell-style-name="Default"/>
        <table:table-row table:style-name="ro2">
          <table:table-cell table:style-name="ce37" table:formula="of:=[.L2]&amp;&quot; &quot;&amp;VALUE([Sumár.B20])" office:value-type="string" office:string-value="Výkaz spotreby vysokozdvižného vozíka za rok 2009" table:number-columns-spanned="9" table:number-rows-spanned="1">
            <text:p>Výkaz spotreby vysokozdvižného vozíka za rok 2009</text:p>
          </table:table-cell>
          <table:covered-table-cell table:number-columns-repeated="6" table:style-name="Default"/>
          <table:covered-table-cell/>
          <table:covered-table-cell table:style-name="Default"/>
          <table:table-cell table:number-columns-repeated="3"/>
          <table:table-cell table:style-name="ce53"/>
        </table:table-row>
        <table:table-row table:style-name="ro1">
          <table:table-cell table:style-name="ce52" office:value-type="string">
            <text:p><text:span text:style-name="T2"><text:a xlink:href="#Sumár.A1">Späť</text:a></text:span></text:p>
          </table:table-cell>
          <table:table-cell/>
          <table:table-cell table:style-name="ce40"/>
          <table:table-cell/>
          <table:table-cell table:style-name="ce40" table:number-columns-repeated="5"/>
          <table:table-cell table:number-columns-repeated="2"/>
          <table:table-cell table:style-name="ce49" office:value-type="string">
            <text:p>Výkaz spotreby vysokozdvižného vozíka za rok</text:p>
          </table:table-cell>
          <table:table-cell table:style-name="ce50"/>
        </table:table-row>
        <table:table-row table:style-name="ro2">
          <table:table-cell table:style-name="ce39" office:value-type="string" table:number-columns-spanned="9" table:number-rows-spanned="1">
            <text:p>Typ BALCAN</text:p>
          </table:table-cell>
          <table:covered-table-cell table:number-columns-repeated="8" table:style-name="ce44"/>
          <table:table-cell table:number-columns-repeated="2"/>
          <table:table-cell table:style-name="ce48"/>
          <table:table-cell/>
        </table:table-row>
        <table:table-row table:style-name="ro2">
          <table:table-cell table:style-name="ce40"/>
          <table:table-cell/>
          <table:table-cell table:style-name="ce40"/>
          <table:table-cell/>
          <table:table-cell table:style-name="ce40" table:number-columns-repeated="5"/>
          <table:table-cell table:number-columns-repeated="4"/>
        </table:table-row>
        <table:table-row table:style-name="ro2">
          <table:table-cell office:value-type="string">
            <text:p>MESIAC</text:p>
          </table:table-cell>
          <table:table-cell/>
          <table:table-cell office:value-type="string">
            <text:p>odpracované hodiny</text:p>
          </table:table-cell>
          <table:table-cell/>
          <table:table-cell office:value-type="string">
            <text:p>norma l/h</text:p>
          </table:table-cell>
          <table:table-cell/>
          <table:table-cell office:value-type="string">
            <text:p>normovaná spotreba l</text:p>
          </table:table-cell>
          <table:table-cell/>
          <table:table-cell table:style-name="ce46" office:value-type="string">
            <text:p>skutočná spotreba l</text:p>
          </table:table-cell>
          <table:table-cell/>
          <table:table-cell table:style-name="ce48"/>
          <table:table-cell table:number-columns-repeated="2"/>
        </table:table-row>
        <table:table-row table:style-name="ro2">
          <table:table-cell office:value-type="string">
            <text:p>Január</text:p>
          </table:table-cell>
          <table:table-cell/>
          <table:table-cell table:formula="of:=IF(OR(([.I6]/[.E6])&gt;TRUNC([.I6]/[.E6])+0.5;([.I6]/[.E6])=ROUNDUP([.I6]/[.E6];1));ROUNDUP([.I6]/[.E6];0);TRUNC([.I6]/[.E6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6]*[.E6];1)" office:value-type="float" office:value="0">
            <text:p>0</text:p>
          </table:table-cell>
          <table:table-cell/>
          <table:table-cell table:formula="of:=IF(ISERROR([$Sumár.C3]);0;[$Sumár.C3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Február</text:p>
          </table:table-cell>
          <table:table-cell/>
          <table:table-cell table:formula="of:=IF(OR(([.I7]/[.E7])&gt;TRUNC([.I7]/[.E7])+0.5;([.I7]/[.E7])=ROUNDUP([.I7]/[.E7];1));ROUNDUP([.I7]/[.E7];0);TRUNC([.I7]/[.E7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7]*[.E7];1)" office:value-type="float" office:value="0">
            <text:p>0</text:p>
          </table:table-cell>
          <table:table-cell/>
          <table:table-cell table:formula="of:=IF(ISERROR([$Sumár.C4]);0;[$Sumár.C4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arec</text:p>
          </table:table-cell>
          <table:table-cell/>
          <table:table-cell table:formula="of:=IF(OR(([.I8]/[.E8])&gt;TRUNC([.I8]/[.E8])+0.5;([.I8]/[.E8])=ROUNDUP([.I8]/[.E8];1));ROUNDUP([.I8]/[.E8];0);TRUNC([.I8]/[.E8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8]*[.E8];1)" office:value-type="float" office:value="0">
            <text:p>0</text:p>
          </table:table-cell>
          <table:table-cell/>
          <table:table-cell table:formula="of:=IF(ISERROR([$Sumár.C5]);0;[$Sumár.C5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Apríl</text:p>
          </table:table-cell>
          <table:table-cell/>
          <table:table-cell table:formula="of:=IF(OR(([.I9]/[.E9])&gt;TRUNC([.I9]/[.E9])+0.5;([.I9]/[.E9])=ROUNDUP([.I9]/[.E9];1));ROUNDUP([.I9]/[.E9];0);TRUNC([.I9]/[.E9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9]*[.E9];1)" office:value-type="float" office:value="0">
            <text:p>0</text:p>
          </table:table-cell>
          <table:table-cell/>
          <table:table-cell table:formula="of:=IF(ISERROR([$Sumár.C6]);0;[$Sumár.C6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Máj</text:p>
          </table:table-cell>
          <table:table-cell/>
          <table:table-cell table:formula="of:=IF(OR(([.I10]/[.E10])&gt;TRUNC([.I10]/[.E10])+0.5;([.I10]/[.E10])=ROUNDUP([.I10]/[.E10];1));ROUNDUP([.I10]/[.E10];0);TRUNC([.I10]/[.E10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0]*[.E10];1)" office:value-type="float" office:value="0">
            <text:p>0</text:p>
          </table:table-cell>
          <table:table-cell/>
          <table:table-cell table:formula="of:=IF(ISERROR([$Sumár.C7]);0;[$Sumár.C7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ún</text:p>
          </table:table-cell>
          <table:table-cell/>
          <table:table-cell table:formula="of:=IF(OR(([.I11]/[.E11])&gt;TRUNC([.I11]/[.E11])+0.5;([.I11]/[.E11])=ROUNDUP([.I11]/[.E11];1));ROUNDUP([.I11]/[.E11];0);TRUNC([.I11]/[.E11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1]*[.E11];1)" office:value-type="float" office:value="0">
            <text:p>0</text:p>
          </table:table-cell>
          <table:table-cell/>
          <table:table-cell table:formula="of:=IF(ISERROR([$Sumár.C8]);0;[$Sumár.C8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Júl</text:p>
          </table:table-cell>
          <table:table-cell/>
          <table:table-cell table:formula="of:=IF(OR(([.I12]/[.E12])&gt;TRUNC([.I12]/[.E12])+0.5;([.I12]/[.E12])=ROUNDUP([.I12]/[.E12];1));ROUNDUP([.I12]/[.E12];0);TRUNC([.I12]/[.E12])+0.5)" office:value-type="float" office:value="19">
            <text:p>19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2]*[.E12];1)" office:value-type="float" office:value="201.4">
            <text:p>201,4</text:p>
          </table:table-cell>
          <table:table-cell/>
          <table:table-cell table:formula="of:=IF(ISERROR([$Sumár.C9]);0;[$Sumár.C9])" office:value-type="float" office:value="200">
            <text:p>200</text:p>
          </table:table-cell>
          <table:table-cell table:number-columns-repeated="4"/>
        </table:table-row>
        <table:table-row table:style-name="ro2">
          <table:table-cell office:value-type="string">
            <text:p>August</text:p>
          </table:table-cell>
          <table:table-cell/>
          <table:table-cell table:formula="of:=IF(OR(([.I13]/[.E13])&gt;TRUNC([.I13]/[.E13])+0.5;([.I13]/[.E13])=ROUNDUP([.I13]/[.E13];1));ROUNDUP([.I13]/[.E13];0);TRUNC([.I13]/[.E13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3]*[.E13];1)" office:value-type="float" office:value="0">
            <text:p>0</text:p>
          </table:table-cell>
          <table:table-cell/>
          <table:table-cell table:formula="of:=IF(ISERROR([$Sumár.C10]);0;[$Sumár.C10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September</text:p>
          </table:table-cell>
          <table:table-cell/>
          <table:table-cell table:formula="of:=IF(OR(([.I14]/[.E14])&gt;TRUNC([.I14]/[.E14])+0.5;([.I14]/[.E14])=ROUNDUP([.I14]/[.E14];1));ROUNDUP([.I14]/[.E14];0);TRUNC([.I14]/[.E14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4]*[.E14];1)" office:value-type="float" office:value="0">
            <text:p>0</text:p>
          </table:table-cell>
          <table:table-cell/>
          <table:table-cell table:formula="of:=IF(ISERROR([$Sumár.C11]);0;[$Sumár.C11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Október</text:p>
          </table:table-cell>
          <table:table-cell/>
          <table:table-cell table:formula="of:=IF(OR(([.I15]/[.E15])&gt;TRUNC([.I15]/[.E15])+0.5;([.I15]/[.E15])=ROUNDUP([.I15]/[.E15];1));ROUNDUP([.I15]/[.E15];0);TRUNC([.I15]/[.E15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5]*[.E15];1)" office:value-type="float" office:value="0">
            <text:p>0</text:p>
          </table:table-cell>
          <table:table-cell/>
          <table:table-cell table:formula="of:=IF(ISERROR([$Sumár.C12]);0;[$Sumár.C12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November</text:p>
          </table:table-cell>
          <table:table-cell/>
          <table:table-cell table:formula="of:=IF(OR(([.I16]/[.E16])&gt;TRUNC([.I16]/[.E16])+0.5;([.I16]/[.E16])=ROUNDUP([.I16]/[.E16];1));ROUNDUP([.I16]/[.E16];0);TRUNC([.I16]/[.E16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6]*[.E16];1)" office:value-type="float" office:value="0">
            <text:p>0</text:p>
          </table:table-cell>
          <table:table-cell/>
          <table:table-cell table:formula="of:=IF(ISERROR([$Sumár.C13]);0;[$Sumár.C13])" office:value-type="float" office:value="0">
            <text:p>0</text:p>
          </table:table-cell>
          <table:table-cell table:number-columns-repeated="4"/>
        </table:table-row>
        <table:table-row table:style-name="ro2">
          <table:table-cell office:value-type="string">
            <text:p>December</text:p>
          </table:table-cell>
          <table:table-cell/>
          <table:table-cell table:formula="of:=IF(OR(([.I17]/[.E17])&gt;TRUNC([.I17]/[.E17])+0.5;([.I17]/[.E17])=ROUNDUP([.I17]/[.E17];1));ROUNDUP([.I17]/[.E17];0);TRUNC([.I17]/[.E17])+0.5)" office:value-type="float" office:value="0">
            <text:p>0</text:p>
          </table:table-cell>
          <table:table-cell/>
          <table:table-cell office:value-type="float" office:value="10.6">
            <text:p>10,6</text:p>
          </table:table-cell>
          <table:table-cell/>
          <table:table-cell table:formula="of:=ROUNDUP([.C17]*[.E17];1)" office:value-type="float" office:value="0">
            <text:p>0</text:p>
          </table:table-cell>
          <table:table-cell/>
          <table:table-cell table:formula="of:=IF(ISERROR([$Sumár.C14]);0;[$Sumár.C14])" office:value-type="float" office:value="0">
            <text:p>0</text:p>
          </table:table-cell>
          <table:table-cell table:number-columns-repeated="4"/>
        </table:table-row>
        <table:table-row table:style-name="ro2">
          <table:table-cell table:style-name="ce42" office:value-type="string">
            <text:p>SPOLU</text:p>
          </table:table-cell>
          <table:table-cell/>
          <table:table-cell table:style-name="ce42" table:formula="of:=SUM([.C6:.C17])" office:value-type="float" office:value="19">
            <text:p>19</text:p>
          </table:table-cell>
          <table:table-cell/>
          <table:table-cell table:style-name="ce42"/>
          <table:table-cell table:style-name="ce40"/>
          <table:table-cell table:style-name="ce42" table:formula="of:=SUM([.G6:.G17])" office:value-type="float" office:value="201.4">
            <text:p>201,4</text:p>
          </table:table-cell>
          <table:table-cell/>
          <table:table-cell table:style-name="ce47" table:formula="of:=SUM([.I6:.I17])" office:value-type="float" office:value="200">
            <text:p>200</text:p>
          </table:table-cell>
          <table:table-cell table:number-columns-repeated="4"/>
        </table:table-row>
      </table:table>
      <table:table table:name="jazdy" table:style-name="ta1" table:print-ranges="jazdy.A1:jazdy.I52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4" form:label="zmeniť cesty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obnovit?language=Basic&amp;location=document"/>
              </office:event-listeners>
            </form:button>
            <form:formatted-text form:name="Dátum" form:control-implementation="ooo:com.sun.star.form.component.FormattedField" form:id="control5" form:printable="false" form:tab-index="1" form:max-length="10" form:value="0" form:convert-empty-to-null="true" form:linked-cell="jazdy.B2">
              <form:properties>
                <form:property form:property-name="DefaultControl" office:value-type="string" office:string-value="com.sun.star.form.control.FormattedField"/>
                <form:property form:property-name="HelpText" office:value-type="string" office:string-value="Zadaj vo formáte MM/YYYY, alebo M/YYYY a stlač klávesu Tab"/>
                <form:property form:property-name="Text" office:value-type="string" office:string-value="12/2009"/>
              </form:properties>
              <office:event-listeners>
                <script:event-listener script:language="ooo:script" script:event-name="dom:DOMFocusOut" xlink:href="vnd.sun.star.script:Standard.Module1.doplnit_datum?language=Basic&amp;location=document"/>
              </office:event-listeners>
            </form:formatted-text>
            <form:button form:name="PushButton" form:control-implementation="ooo:com.sun.star.form.component.CommandButton" form:id="control6" form:label="vytlačiť a uložiť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ulozit?language=Basic&amp;location=document"/>
              </office:event-listeners>
            </form:button>
          </form:form>
        </office:forms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ce142"/>
        <table:table-column table:style-name="co5" table:default-cell-style-name="ce24"/>
        <table:table-column table:style-name="co2" table:default-cell-style-name="Hodnota_20_sprievodcu_20_dátami"/>
        <table:table-column table:style-name="co5" table:default-cell-style-name="ce150"/>
        <table:table-column table:style-name="co5" table:default-cell-style-name="Default"/>
        <table:table-column table:style-name="co2" table:default-cell-style-name="Default"/>
        <table:table-column table:style-name="co1" table:number-columns-repeated="17" table:default-cell-style-name="Default"/>
        <table:table-column table:style-name="co2" table:default-cell-style-name="Default"/>
        <table:table-column table:style-name="co44" table:default-cell-style-name="Default"/>
        <table:table-row table:style-name="ro4">
          <table:table-cell table:style-name="ce54" office:value-type="string">
            <text:p>meno vodiča:</text:p>
            <draw:control table:end-cell-address="jazdy.C3" table:end-x="0.042cm" table:end-y="0.036cm" draw:z-index="1" draw:style-name="gr1" draw:text-style-name="P3" svg:width="8.132cm" svg:height="0.665cm" svg:x="1.954cm" svg:y="2.305cm" draw:control="control5"/>
          </table:table-cell>
          <table:table-cell table:style-name="ce67" table:formula="of:=[.C44]" office:value-type="string" office:string-value="Gešvantner Miroslav">
            <text:p>Gešvantner Miroslav</text:p>
            <draw:control table:end-cell-address="jazdy.D1" table:end-x="0.905cm" table:end-y="0.704cm" draw:z-index="0" draw:text-style-name="P4" svg:width="5.899cm" svg:height="0.623cm" svg:x="5.488cm" svg:y="0.081cm" draw:control="control4"/>
            <draw:control table:end-cell-address="jazdy.B1" table:end-x="5.067cm" table:end-y="0.704cm" draw:z-index="2" draw:text-style-name="P4" svg:width="4.673cm" svg:height="0.623cm" svg:x="0.394cm" svg:y="0.081cm" draw:control="control6"/>
          </table:table-cell>
          <table:table-cell table:style-name="ce75" office:value-type="string">
            <text:p>automobil:</text:p>
          </table:table-cell>
          <table:table-cell table:style-name="ce85" table:formula="of:=VLOOKUP([.I2];[vstupy.F7:.H16];2;0)" office:value-type="string" office:string-value="Škoda Octavia" table:number-columns-spanned="3" table:number-rows-spanned="1">
            <text:p>Škoda Octavia</text:p>
          </table:table-cell>
          <table:covered-table-cell table:style-name="ce95"/>
          <table:covered-table-cell table:style-name="ce60"/>
          <table:table-cell table:style-name="ce60" table:number-columns-repeated="3"/>
          <table:table-cell table:number-columns-repeated="16"/>
          <table:table-cell table:style-name="Default"/>
          <table:table-cell table:style-name="ce145" office:value-type="string">
            <text:p>tach 1</text:p>
          </table:table-cell>
          <table:table-cell table:style-name="ce145" office:value-type="string">
            <text:p>tach 2</text:p>
          </table:table-cell>
          <table:table-cell table:style-name="ce145" office:value-type="string">
            <text:p>tach 3</text:p>
          </table:table-cell>
          <table:table-cell table:style-name="ce145" office:value-type="string">
            <text:p>tach 4</text:p>
          </table:table-cell>
          <table:table-cell table:style-name="ce145" office:value-type="string">
            <text:p>tach 5</text:p>
          </table:table-cell>
          <table:table-cell table:style-name="ce145" office:value-type="string">
            <text:p>tach 6</text:p>
          </table:table-cell>
          <table:table-cell table:style-name="ce145" office:value-type="string">
            <text:p>tach 7</text:p>
          </table:table-cell>
          <table:table-cell table:style-name="ce145" office:value-type="string">
            <text:p>tach 8</text:p>
          </table:table-cell>
          <table:table-cell table:style-name="ce145" office:value-type="string">
            <text:p>tach 9</text:p>
          </table:table-cell>
          <table:table-cell table:style-name="ce145" office:value-type="string">
            <text:p>tach 10</text:p>
          </table:table-cell>
          <table:table-cell table:style-name="ce130" office:value-type="string">
            <text:p>phm1</text:p>
          </table:table-cell>
          <table:table-cell table:style-name="ce130" office:value-type="string">
            <text:p>phm2</text:p>
          </table:table-cell>
          <table:table-cell table:style-name="ce130" office:value-type="string">
            <text:p>phm3</text:p>
          </table:table-cell>
          <table:table-cell table:style-name="ce130" office:value-type="string">
            <text:p>phm4</text:p>
          </table:table-cell>
          <table:table-cell table:style-name="ce130" office:value-type="string">
            <text:p>phm5</text:p>
          </table:table-cell>
          <table:table-cell table:style-name="ce130" office:value-type="string">
            <text:p>phm6</text:p>
          </table:table-cell>
          <table:table-cell table:style-name="ce130" office:value-type="string">
            <text:p>phm7</text:p>
          </table:table-cell>
          <table:table-cell table:style-name="ce130" office:value-type="string">
            <text:p>phm8</text:p>
          </table:table-cell>
          <table:table-cell table:style-name="ce130" office:value-type="string">
            <text:p>phm9</text:p>
          </table:table-cell>
          <table:table-cell table:style-name="ce130" office:value-type="string">
            <text:p>phm10</text:p>
          </table:table-cell>
          <table:table-cell office:value-type="string">
            <text:p>dátum</text:p>
          </table:table-cell>
          <table:table-cell office:value-type="string">
            <text:p>km</text:p>
          </table:table-cell>
          <table:table-cell office:value-type="string">
            <text:p>vozidlo</text:p>
          </table:table-cell>
          <table:table-cell office:value-type="string">
            <text:p>spotreba/mesiac</text:p>
          </table:table-cell>
        </table:table-row>
        <table:table-row table:style-name="ro5">
          <table:table-cell table:style-name="ce55" office:value-type="string">
            <text:p>mesiac:</text:p>
          </table:table-cell>
          <table:table-cell table:style-name="ce68" office:value-type="date" office:date-value="2009-12-01">
            <text:p>december 2009</text:p>
          </table:table-cell>
          <table:table-cell table:style-name="ce56" table:number-columns-spanned="2" table:number-rows-spanned="1"/>
          <table:covered-table-cell table:style-name="ce86"/>
          <table:table-cell table:style-name="ce55" office:value-type="string">
            <text:p>stav počítadla km</text:p>
          </table:table-cell>
          <table:table-cell table:style-name="ce56"/>
          <table:table-cell table:style-name="ce55" office:value-type="string">
            <text:p>PHM</text:p>
          </table:table-cell>
          <table:table-cell table:style-name="ce112" office:value-type="string">
            <text:p>ŠPZ:</text:p>
          </table:table-cell>
          <table:table-cell table:style-name="ce117" table:content-validation-name="val2" office:value-type="string">
            <text:p>ZM180AA</text:p>
          </table:table-cell>
          <table:table-cell table:formula="of:=VLOOKUP([.I2];[$vstupy.$F$7:.$K$17];6;0)" office:value-type="float" office:value="2">
            <text:p>2</text:p>
          </table:table-cell>
          <table:table-cell table:number-columns-repeated="15"/>
          <table:table-cell table:style-name="ce140" office:value-type="string">
            <text:p>export&gt;&gt;&gt;&gt;</text:p>
          </table:table-cell>
          <table:table-cell table:style-name="Default" table:formula="of:=IF([.$J$2]=1;[.$I$40];0)" office:value-type="float" office:value="0">
            <text:p>0</text:p>
          </table:table-cell>
          <table:table-cell table:style-name="Default" table:formula="of:=IF([.$J$2]=2;[.$I$40];0)" office:value-type="float" office:value="85398">
            <text:p>85398</text:p>
          </table:table-cell>
          <table:table-cell table:style-name="Default" table:formula="of:=IF([.$J$2]=3;[.$I$40];0)" office:value-type="float" office:value="0">
            <text:p>0</text:p>
          </table:table-cell>
          <table:table-cell table:formula="of:=IF([.$J$2]=4;[.$I$40];0)" office:value-type="float" office:value="0">
            <text:p>0</text:p>
          </table:table-cell>
          <table:table-cell table:formula="of:=IF([.$J$2]=5;[.$I$40];0)" office:value-type="float" office:value="0">
            <text:p>0</text:p>
          </table:table-cell>
          <table:table-cell table:formula="of:=IF([.$J$2]=6;[.$I$40];0)" office:value-type="float" office:value="0">
            <text:p>0</text:p>
          </table:table-cell>
          <table:table-cell table:formula="of:=IF([.$J$2]=7;[.$I$40];0)" office:value-type="float" office:value="0">
            <text:p>0</text:p>
          </table:table-cell>
          <table:table-cell table:formula="of:=IF([.$J$2]=8;[.$I$40];0)" office:value-type="float" office:value="0">
            <text:p>0</text:p>
          </table:table-cell>
          <table:table-cell table:formula="of:=IF([.$J$2]=9;[.$I$40];0)" office:value-type="float" office:value="0">
            <text:p>0</text:p>
          </table:table-cell>
          <table:table-cell table:formula="of:=IF([.$J$2]=10;[.$I$40];0)" office:value-type="float" office:value="0">
            <text:p>0</text:p>
          </table:table-cell>
          <table:table-cell table:formula="of:=IF([.$J$2]=1;[.$I$46];0)" office:value-type="float" office:value="0">
            <text:p>0</text:p>
          </table:table-cell>
          <table:table-cell table:formula="of:=IF([.$J$2]=2;[.$I$46];0)" office:value-type="float" office:value="0.77799999999989">
            <text:p>0,78</text:p>
          </table:table-cell>
          <table:table-cell table:formula="of:=IF([.$J$2]=3;[.$I$46];0)" office:value-type="float" office:value="0">
            <text:p>0</text:p>
          </table:table-cell>
          <table:table-cell table:formula="of:=IF([.$J$2]=4;[.$I$46];0)" office:value-type="float" office:value="0">
            <text:p>0</text:p>
          </table:table-cell>
          <table:table-cell table:formula="of:=IF([.$J$2]=5;[.$I$46];0)" office:value-type="float" office:value="0">
            <text:p>0</text:p>
          </table:table-cell>
          <table:table-cell table:formula="of:=IF([.$J$2]=6;[.$I$46];0)" office:value-type="float" office:value="0">
            <text:p>0</text:p>
          </table:table-cell>
          <table:table-cell table:formula="of:=IF([.$J$2]=7;[.$I$46];0)" office:value-type="float" office:value="0">
            <text:p>0</text:p>
          </table:table-cell>
          <table:table-cell table:formula="of:=IF([.$J$2]=8;[.$I$46];0)" office:value-type="float" office:value="0">
            <text:p>0</text:p>
          </table:table-cell>
          <table:table-cell table:formula="of:=IF([.$J$2]=9;[.$I$46];0)" office:value-type="float" office:value="0">
            <text:p>0</text:p>
          </table:table-cell>
          <table:table-cell table:formula="of:=IF([.$J$2]=10;[.$I$46];0)" office:value-type="float" office:value="0">
            <text:p>0</text:p>
          </table:table-cell>
          <table:table-cell table:formula="of:=[.B2]" office:value-type="date" office:date-value="2009-12-01">
            <text:p>01.12.09</text:p>
          </table:table-cell>
          <table:table-cell table:formula="of:=[.F37]" office:value-type="float" office:value="10">
            <text:p>10</text:p>
          </table:table-cell>
          <table:table-cell table:formula="of:=[.D1]" office:value-type="string" office:string-value="Škoda Octavia">
            <text:p>Škoda Octavia</text:p>
          </table:table-cell>
          <table:table-cell table:formula="of:=[.I47]" office:value-type="float" office:value="0.49">
            <text:p>0,49</text:p>
          </table:table-cell>
        </table:table-row>
        <table:table-row table:style-name="ro6">
          <table:table-cell table:style-name="ce56" table:number-columns-repeated="3"/>
          <table:table-cell table:style-name="ce87" office:value-type="string">
            <text:p>prenos:</text:p>
          </table:table-cell>
          <table:table-cell table:style-name="ce96" table:formula="of:=INDEX([$data.$A$201:.$T$201];1;[.J2])" office:value-type="float" office:value="85388">
            <text:p>85388</text:p>
          </table:table-cell>
          <table:table-cell table:style-name="ce56"/>
          <table:table-cell table:style-name="ce96" table:formula="of:=INDEX([$data.$A$201:.$T$201];1;[.J2]+10)" office:value-type="float" office:value="1.26799999999989">
            <text:p>1,27</text:p>
          </table:table-cell>
          <table:table-cell table:style-name="ce113" table:formula="of:=VLOOKUP([.I2];[vstupy.F7:.H17];3;0)" office:value-type="float" office:value="4.9">
            <text:p>4,9</text:p>
          </table:table-cell>
          <table:table-cell table:style-name="ce118" office:value-type="string">
            <text:p>normovaná spotreba l/100km</text:p>
          </table:table-cell>
          <table:table-cell/>
          <table:table-cell table:style-name="ce128" office:value-type="string">
            <text:p>počet záznamov je:</text:p>
          </table:table-cell>
          <table:table-cell table:style-name="ce131" table:formula="of:=COUNT([data.A1:.A500])" office:value-type="float" office:value="67">
            <text:p>67</text:p>
          </table:table-cell>
          <table:table-cell table:number-columns-repeated="13"/>
          <table:table-cell table:style-name="ce13" office:value-type="string">
            <text:p>Celkom - mn phm</text:p>
          </table:table-cell>
          <table:table-cell table:style-name="ce22" office:value-type="string">
            <text:p>Vozidlo</text:p>
          </table:table-cell>
          <table:table-cell table:style-name="ce26"/>
          <table:table-cell table:style-name="ce31"/>
          <table:table-cell table:number-columns-repeated="21"/>
        </table:table-row>
        <table:table-row table:style-name="ro1">
          <table:table-cell table:style-name="ce56" table:number-columns-repeated="2"/>
          <table:table-cell table:style-name="ce76" office:value-type="string" table:number-columns-spanned="2" table:number-rows-spanned="1">
            <text:p>hodina</text:p>
          </table:table-cell>
          <table:covered-table-cell table:style-name="ce86"/>
          <table:table-cell table:style-name="ce56" table:number-columns-repeated="2"/>
          <table:table-cell table:style-name="ce86"/>
          <table:table-cell table:style-name="ce60" table:number-columns-repeated="2"/>
          <table:table-cell table:number-columns-repeated="16"/>
          <table:table-cell table:style-name="ce14" office:value-type="string">
            <text:p>Dátum</text:p>
          </table:table-cell>
          <table:table-cell table:style-name="ce19" office:value-type="string">
            <text:p>Honda CR-V</text:p>
          </table:table-cell>
          <table:table-cell table:style-name="ce9" office:value-type="string">
            <text:p>Mercedes Vito</text:p>
          </table:table-cell>
          <table:table-cell table:style-name="ce148" office:value-type="string">
            <text:p>Škoda Octavia</text:p>
          </table:table-cell>
          <table:table-cell table:number-columns-repeated="21"/>
        </table:table-row>
        <table:table-row table:style-name="ro1">
          <table:table-cell table:style-name="ce57" office:value-type="string">
            <text:p>Dátum</text:p>
          </table:table-cell>
          <table:table-cell table:style-name="ce57" office:value-type="string">
            <text:p>odkiaľ-kam</text:p>
          </table:table-cell>
          <table:table-cell table:style-name="ce77" office:value-type="string">
            <text:p>odchod</text:p>
          </table:table-cell>
          <table:table-cell table:style-name="ce77" office:value-type="string">
            <text:p>príchod</text:p>
          </table:table-cell>
          <table:table-cell table:style-name="ce77" office:value-type="string">
            <text:p>stav počítadla</text:p>
          </table:table-cell>
          <table:table-cell table:style-name="ce77" office:value-type="string">
            <text:p>ubehnuté km</text:p>
          </table:table-cell>
          <table:table-cell table:style-name="ce77" office:value-type="string">
            <text:p>dplnenie phm</text:p>
          </table:table-cell>
          <table:table-cell table:style-name="ce77" office:value-type="string">
            <text:p>podpis</text:p>
          </table:table-cell>
          <table:table-cell table:style-name="ce77" office:value-type="string">
            <text:p>poznámka</text:p>
          </table:table-cell>
          <table:table-cell table:style-name="ce126" office:value-type="string">
            <text:p>Dátum</text:p>
          </table:table-cell>
          <table:table-cell table:style-name="ce129" office:value-type="string">
            <text:p>odkiaľ-kam</text:p>
          </table:table-cell>
          <table:table-cell table:style-name="ce129" office:value-type="string">
            <text:p>odchod</text:p>
          </table:table-cell>
          <table:table-cell table:style-name="ce129" office:value-type="string">
            <text:p>príchod</text:p>
          </table:table-cell>
          <table:table-cell table:style-name="ce129" office:value-type="string">
            <text:p>stav počítadla</text:p>
          </table:table-cell>
          <table:table-cell table:style-name="ce129" office:value-type="string">
            <text:p>ubehnuté km</text:p>
          </table:table-cell>
          <table:table-cell table:style-name="ce129" office:value-type="string">
            <text:p>dplnenie phm</text:p>
          </table:table-cell>
          <table:table-cell table:style-name="ce136" office:value-type="string">
            <text:p>odpočet</text:p>
          </table:table-cell>
          <table:table-cell table:style-name="ce133"/>
          <table:table-cell table:style-name="ce137" office:value-type="string">
            <text:p>náhodné číslo mesta</text:p>
          </table:table-cell>
          <table:table-cell table:style-name="ce137" office:value-type="string">
            <text:p>mesto generované</text:p>
          </table:table-cell>
          <table:table-cell table:style-name="ce137" office:value-type="string">
            <text:p>km</text:p>
          </table:table-cell>
          <table:table-cell table:style-name="ce137" office:value-type="string">
            <text:p>spotreba</text:p>
          </table:table-cell>
          <table:table-cell table:style-name="ce137" office:value-type="string">
            <text:p>Dni týždňa</text:p>
          </table:table-cell>
          <table:table-cell table:style-name="ce137" office:value-type="string">
            <text:p>jazdí sa</text:p>
          </table:table-cell>
          <table:table-cell/>
          <table:table-cell table:style-name="ce141" office:value-type="date" office:date-value="2004-01-18">
            <text:p>18.01.04</text:p>
          </table:table-cell>
          <table:table-cell table:style-name="ce23"/>
          <table:table-cell table:style-name="ce27"/>
          <table:table-cell table:style-name="ce149" office:value-type="float" office:value="42">
            <text:p>42</text:p>
          </table:table-cell>
          <table:table-cell table:number-columns-repeated="21"/>
        </table:table-row>
        <table:table-row table:style-name="ro1">
          <table:table-cell table:style-name="ce58" table:formula="of:=IF([.A80]&lt;&gt;&quot;&quot;;[.A80];&quot;&quot;)" office:value-type="date" office:date-value="2009-12-03">
            <text:p>03.12.2009</text:p>
          </table:table-cell>
          <table:table-cell table:style-name="ce69" table:formula="of:=IF([.B80]&lt;&gt;&quot;&quot;;[.B80];&quot;&quot;)" office:value-type="string" office:string-value="Zlaté Moravce - Žitavany a späť">
            <text:p>Zlaté Moravce - Žitavany a späť</text:p>
          </table:table-cell>
          <table:table-cell table:style-name="ce78" table:formula="of:=IF(OR([.C80]=&quot;&quot;;[.C80]=&quot;(prázdny)&quot;);&quot;&quot;;[.C80])" office:value-type="time" office:time-value="PT07H19M00S">
            <text:p>07:19:00</text:p>
          </table:table-cell>
          <table:table-cell table:style-name="ce78" table:formula="of:=IF(OR([.D80]=&quot;&quot;;[.D80]=&quot;(prázdny)&quot;);&quot;&quot;;[.D80])" office:value-type="time" office:time-value="PT08H23M00S">
            <text:p>08:23:00</text:p>
          </table:table-cell>
          <table:table-cell table:style-name="ce97" table:formula="of:=IF(OR([.E80]=&quot;&quot;;[.E80]=&quot;(prázdny)&quot;);&quot;&quot;;[.E80])" office:value-type="float" office:value="85398">
            <text:p>85398</text:p>
          </table:table-cell>
          <table:table-cell table:style-name="ce97" table:formula="of:=IF(OR([.F80]=&quot;&quot;;[.F80]=&quot;(prázdny)&quot;);&quot;&quot;;[.F80])" office:value-type="float" office:value="10">
            <text:p>10</text:p>
          </table:table-cell>
          <table:table-cell table:style-name="ce97" table:formula="of:=IF(OR([.G80]=&quot;&quot;;[.G80]=&quot;(prázdny)&quot;);&quot;&quot;;[.G80])">
            <text:p/>
          </table:table-cell>
          <table:table-cell table:style-name="ce86" table:number-columns-repeated="2"/>
          <table:table-cell table:style-name="ce127" office:value-type="date" office:date-value="2009-12-01">
            <text:p>01.12.2009</text:p>
          </table:table-cell>
          <table:table-cell table:style-name="ce130" table:formula="of:=IF([.R6]=0;&quot;&quot;;IF([$vstupy.$G$2]=[.T6];[$vstupy.$G$2]&amp;&quot; - mesto&quot;;[$vstupy.$G$2]&amp;&quot; - &quot;&amp;[.T6]&amp;&quot; a späť&quot;))">
            <text:p/>
          </table:table-cell>
          <table:table-cell table:style-name="ce132" table:formula="of:=IF([.N6]&lt;&gt;&quot;&quot;;[$vstupy.$H$4]+TIME(RANDBETWEEN(0;3);RANDBETWEEN(1;59);0);&quot;&quot;)">
            <text:p/>
          </table:table-cell>
          <table:table-cell table:style-name="ce132" table:formula="of:=IF([.N6]&lt;&gt;&quot;&quot;;TIME(HOUR([.L6]);MINUTE([.L6]);0)+TIME([.O6]/[$vstupy.$G$3];RANDBETWEEN(15;55);0);&quot;&quot;)">
            <text:p/>
          </table:table-cell>
          <table:table-cell table:style-name="ce130" table:formula="of:=IF([.O6]&lt;&gt;&quot;&quot;;[.$E$3]+[.O6];&quot;&quot;)">
            <text:p/>
          </table:table-cell>
          <table:table-cell table:style-name="ce130" table:formula="of:=IF([.K6]&lt;&gt;&quot;&quot;;VLOOKUP([.T6];[$vstupy.$A$2:.$C$110];2;0)*2;&quot;&quot;)">
            <text:p/>
          </table:table-cell>
          <table:table-cell table:style-name="ce133" table:formula="of:=IF(ISERROR(VLOOKUP([.J6];[.$Z$5:.$AK$501];MATCH([.$D$1];[.$Z$4:.$AF$4];1);0));&quot;&quot;;VLOOKUP([.J6];[.$Z$5:.$AK$501];MATCH([.$D$1];[.$Z$4:.$AF$4];1);0))">
            <text:p/>
          </table:table-cell>
          <table:table-cell table:style-name="ce136" table:formula="of:=IF(AND(([.G3]+[.P6]-[.V6]*2)&gt;0;[.V6]&gt;0);[.G3]+[.P6]-[.V6]*2;[.G3])" office:value-type="float" office:value="1.26799999999989">
            <text:p>1,27</text:p>
          </table:table-cell>
          <table:table-cell table:style-name="ce133" table:formula="of:=IF(OR([.Q6]=[.G3];[.U6]=0);0;1)" office:value-type="float" office:value="0">
            <text:p>0</text:p>
          </table:table-cell>
          <table:table-cell table:style-name="ce48" table:formula="of:=RANDBETWEEN(1;110)" office:value-type="float" office:value="24">
            <text:p>24</text:p>
          </table:table-cell>
          <table:table-cell table:style-name="ce138" table:formula="of:=IF([.P6]&lt;&gt;&quot;&quot;;&quot;Zlaté Moravce&quot;;IF([.X6]=1;INDEX([$vstupy.$A$2:.A$111];[.S6];1);0))" office:value-type="string" office:string-value="Martin">
            <text:p>Martin</text:p>
          </table:table-cell>
          <table:table-cell table:style-name="ce138" table:formula="of:=IF(ISERROR(VLOOKUP([.T6];[$vstupy.$A$1:.$B$111];2;0));0;VLOOKUP([.T6];[$vstupy.$A$1:.$B$111];2;0))" office:value-type="float" office:value="130">
            <text:p>130</text:p>
          </table:table-cell>
          <table:table-cell table:style-name="ce138" table:formula="of:=[.$H$3]/100*[.U6]" office:value-type="float" office:value="6.37">
            <text:p>6,37</text:p>
          </table:table-cell>
          <table:table-cell table:style-name="ce139" table:formula="of:=IF([.J6]&lt;&gt;0;IF(ISERROR(VLOOKUP([.J6];[$vstupy.$E$2:.$E$21];1;0));IF(MONTH([.$B$2])=MONTH([.J6]);TEXT([.J6];&quot;dddd&quot;);&quot; &quot;);&quot;sviatok&quot;);&quot; &quot;)" office:value-type="string" office:string-value="Utorok">
            <text:p>Utorok</text:p>
          </table:table-cell>
          <table:table-cell table:formula="of:=IF(OR([.W6]=&quot;Nedeľa&quot;;[.W6]=&quot;Sobota&quot;;[.W6]=&quot; &quot;;[.W6]=&quot;sviatok&quot;);0;1)" office:value-type="float" office:value="1">
            <text:p>1</text:p>
          </table:table-cell>
          <table:table-cell/>
          <table:table-cell office:value-type="date" office:date-value="2004-02-10">
            <text:p>10.02.04</text:p>
          </table:table-cell>
          <table:table-cell/>
          <table:table-cell office:value-type="float" office:value="50">
            <text:p>50</text:p>
          </table:table-cell>
          <table:table-cell table:number-columns-repeated="22"/>
        </table:table-row>
        <table:table-row table:style-name="ro1">
          <table:table-cell table:style-name="ce58" table:formula="of:=IF([.A81]&lt;&gt;&quot;&quot;;[.A81];&quot;&quot;)">
            <text:p/>
          </table:table-cell>
          <table:table-cell table:style-name="ce69" table:formula="of:=IF([.B81]&lt;&gt;&quot;&quot;;[.B81];&quot;&quot;)">
            <text:p/>
          </table:table-cell>
          <table:table-cell table:style-name="ce78" table:formula="of:=IF(OR([.C81]=&quot;&quot;;[.C81]=&quot;(prázdny)&quot;);&quot;&quot;;[.C81])">
            <text:p/>
          </table:table-cell>
          <table:table-cell table:style-name="ce78" table:formula="of:=IF(OR([.D81]=&quot;&quot;;[.D81]=&quot;(prázdny)&quot;);&quot;&quot;;[.D81])">
            <text:p/>
          </table:table-cell>
          <table:table-cell table:style-name="ce97" table:formula="of:=IF(OR([.E81]=&quot;&quot;;[.E81]=&quot;(prázdny)&quot;);&quot;&quot;;[.E81])">
            <text:p/>
          </table:table-cell>
          <table:table-cell table:style-name="ce97" table:formula="of:=IF(OR([.F81]=&quot;&quot;;[.F81]=&quot;(prázdny)&quot;);&quot;&quot;;[.F81])">
            <text:p/>
          </table:table-cell>
          <table:table-cell table:style-name="ce97" table:formula="of:=IF(OR([.G81]=&quot;&quot;;[.G81]=&quot;(prázdny)&quot;);&quot;&quot;;[.G81])">
            <text:p/>
          </table:table-cell>
          <table:table-cell table:style-name="ce86" table:number-columns-repeated="2"/>
          <table:table-cell table:style-name="ce127" office:value-type="date" office:date-value="2009-12-02">
            <text:p>02.12.2009</text:p>
          </table:table-cell>
          <table:table-cell table:style-name="ce130" table:formula="of:=IF([.R7]=0;&quot;&quot;;IF([$vstupy.$G$2]=[.T7];[$vstupy.$G$2]&amp;&quot; - mesto&quot;;[$vstupy.$G$2]&amp;&quot; - &quot;&amp;[.T7]&amp;&quot; a späť&quot;))">
            <text:p/>
          </table:table-cell>
          <table:table-cell table:style-name="ce132" table:formula="of:=IF([.N7]&lt;&gt;&quot;&quot;;[$vstupy.$H$4]+TIME(RANDBETWEEN(0;3);RANDBETWEEN(1;59);0);&quot;&quot;)">
            <text:p/>
          </table:table-cell>
          <table:table-cell table:style-name="ce132" table:formula="of:=IF([.N7]&lt;&gt;&quot;&quot;;TIME(HOUR([.L7]);MINUTE([.L7]);0)+TIME([.O7]/[$vstupy.$G$3];RANDBETWEEN(15;55);0);&quot;&quot;)">
            <text:p/>
          </table:table-cell>
          <table:table-cell table:style-name="ce133" table:formula="of:=IF([.O7]&lt;&gt;&quot;&quot;;[.$E$3]+SUM([.$O$6:.O7]);&quot;&quot;)">
            <text:p/>
          </table:table-cell>
          <table:table-cell table:style-name="ce133" table:formula="of:=IF([.K7]&lt;&gt;&quot;&quot;;VLOOKUP([.T7];[$vstupy.$A$2:.$C$110];2;0)*2;&quot;&quot;)">
            <text:p/>
          </table:table-cell>
          <table:table-cell table:style-name="ce133" table:formula="of:=IF(ISERROR(VLOOKUP([.J7];[.$Z$5:.$AK$501];MATCH([.$D$1];[.$Z$4:.$AF$4];1);0));&quot;&quot;;VLOOKUP([.J7];[.$Z$5:.$AK$501];MATCH([.$D$1];[.$Z$4:.$AF$4];1);0))">
            <text:p/>
          </table:table-cell>
          <table:table-cell table:style-name="ce136" table:formula="of:=IF(AND(([.P7]+[.Q6]-[.V7]*2)&gt;0;[.V7]&lt;&gt;0);[.P7]+[.Q6]-[.V7]*2;[.Q6])" office:value-type="float" office:value="1.26799999999989">
            <text:p>1,27</text:p>
          </table:table-cell>
          <table:table-cell table:style-name="ce133" table:formula="of:=IF(OR([.Q7]=[.Q6];[.U7]=0);0;1)" office:value-type="float" office:value="0">
            <text:p>0</text:p>
          </table:table-cell>
          <table:table-cell table:style-name="ce48" table:formula="of:=RANDBETWEEN(1;110)" office:value-type="float" office:value="37">
            <text:p>37</text:p>
          </table:table-cell>
          <table:table-cell table:style-name="ce138" table:formula="of:=IF([.P7]&lt;&gt;&quot;&quot;;&quot;Zlaté Moravce&quot;;IF([.X7]=1;INDEX([$vstupy.$A$2:.A$111];[.S7];1);0))" office:value-type="string" office:string-value="Rimavská Sobota">
            <text:p>Rimavská Sobota</text:p>
          </table:table-cell>
          <table:table-cell table:style-name="ce138" table:formula="of:=IF(ISERROR(VLOOKUP([.T7];[$vstupy.$A$1:.$B$111];2;0));0;VLOOKUP([.T7];[$vstupy.$A$1:.$B$111];2;0))" office:value-type="float" office:value="158">
            <text:p>158</text:p>
          </table:table-cell>
          <table:table-cell table:style-name="ce138" table:formula="of:=[.$H$3]/100*[.U7]" office:value-type="float" office:value="7.742">
            <text:p>7,74</text:p>
          </table:table-cell>
          <table:table-cell table:style-name="ce139" table:formula="of:=IF([.J7]&lt;&gt;0;IF(ISERROR(VLOOKUP([.J7];[$vstupy.$E$2:.$E$21];1;0));IF(MONTH([.$B$2])=MONTH([.J7]);TEXT([.J7];&quot;dddd&quot;);&quot; &quot;);&quot;sviatok&quot;);&quot; &quot;)" office:value-type="string" office:string-value="Streda">
            <text:p>Streda</text:p>
          </table:table-cell>
          <table:table-cell table:formula="of:=IF(OR([.W7]=&quot;Nedeľa&quot;;[.W7]=&quot;Sobota&quot;;[.W7]=&quot; &quot;;[.W7]=&quot;sviatok&quot;);0;1)" office:value-type="float" office:value="1">
            <text:p>1</text:p>
          </table:table-cell>
          <table:table-cell/>
          <table:table-cell office:value-type="date" office:date-value="2004-02-26">
            <text:p>26.02.04</text:p>
          </table:table-cell>
          <table:table-cell/>
          <table:table-cell office:value-type="float" office:value="48">
            <text:p>48</text:p>
          </table:table-cell>
          <table:table-cell table:number-columns-repeated="22"/>
        </table:table-row>
        <table:table-row table:style-name="ro1">
          <table:table-cell table:style-name="ce58" table:formula="of:=IF([.A82]&lt;&gt;&quot;&quot;;[.A82];&quot;&quot;)">
            <text:p/>
          </table:table-cell>
          <table:table-cell table:style-name="ce69" table:formula="of:=IF([.B82]&lt;&gt;&quot;&quot;;[.B82];&quot;&quot;)">
            <text:p/>
          </table:table-cell>
          <table:table-cell table:style-name="ce78" table:formula="of:=IF(OR([.C82]=&quot;&quot;;[.C82]=&quot;(prázdny)&quot;);&quot;&quot;;[.C82])">
            <text:p/>
          </table:table-cell>
          <table:table-cell table:style-name="ce78" table:formula="of:=IF(OR([.D82]=&quot;&quot;;[.D82]=&quot;(prázdny)&quot;);&quot;&quot;;[.D82])">
            <text:p/>
          </table:table-cell>
          <table:table-cell table:style-name="ce97" table:formula="of:=IF(OR([.E82]=&quot;&quot;;[.E82]=&quot;(prázdny)&quot;);&quot;&quot;;[.E82])">
            <text:p/>
          </table:table-cell>
          <table:table-cell table:style-name="ce97" table:formula="of:=IF(OR([.F82]=&quot;&quot;;[.F82]=&quot;(prázdny)&quot;);&quot;&quot;;[.F82])">
            <text:p/>
          </table:table-cell>
          <table:table-cell table:style-name="ce97" table:formula="of:=IF(OR([.G82]=&quot;&quot;;[.G82]=&quot;(prázdny)&quot;);&quot;&quot;;[.G82])">
            <text:p/>
          </table:table-cell>
          <table:table-cell table:style-name="ce86" table:number-columns-repeated="2"/>
          <table:table-cell table:style-name="ce127" office:value-type="date" office:date-value="2009-12-03">
            <text:p>03.12.2009</text:p>
          </table:table-cell>
          <table:table-cell table:style-name="ce130" table:formula="of:=IF([.R8]=0;&quot;&quot;;IF([$vstupy.$G$2]=[.T8];[$vstupy.$G$2]&amp;&quot; - mesto&quot;;[$vstupy.$G$2]&amp;&quot; - &quot;&amp;[.T8]&amp;&quot; a späť&quot;))" office:value-type="string" office:string-value="Zlaté Moravce - Žitavany a späť">
            <text:p>Zlaté Moravce - Žitavany a späť</text:p>
          </table:table-cell>
          <table:table-cell table:style-name="ce132" table:formula="of:=IF([.N8]&lt;&gt;&quot;&quot;;[$vstupy.$H$4]+TIME(RANDBETWEEN(0;3);RANDBETWEEN(1;59);0);&quot;&quot;)" office:value-type="time" office:time-value="PT07H19M00S">
            <text:p>07:19:00</text:p>
          </table:table-cell>
          <table:table-cell table:style-name="ce132" table:formula="of:=IF([.N8]&lt;&gt;&quot;&quot;;TIME(HOUR([.L8]);MINUTE([.L8]);0)+TIME([.O8]/[$vstupy.$G$3];RANDBETWEEN(15;55);0);&quot;&quot;)" office:value-type="time" office:time-value="PT08H23M00S">
            <text:p>08:23:00</text:p>
          </table:table-cell>
          <table:table-cell table:style-name="ce133" table:formula="of:=IF([.O8]&lt;&gt;&quot;&quot;;[.$E$3]+SUM([.$O$6:.O8]);&quot;&quot;)" office:value-type="float" office:value="85398">
            <text:p>85398</text:p>
          </table:table-cell>
          <table:table-cell table:style-name="ce133" table:formula="of:=IF([.K8]&lt;&gt;&quot;&quot;;VLOOKUP([.T8];[$vstupy.$A$2:.$C$110];2;0)*2;&quot;&quot;)" office:value-type="float" office:value="10">
            <text:p>10</text:p>
          </table:table-cell>
          <table:table-cell table:style-name="ce133" table:formula="of:=IF(ISERROR(VLOOKUP([.J8];[.$Z$5:.$AK$501];MATCH([.$D$1];[.$Z$4:.$AF$4];1);0));&quot;&quot;;VLOOKUP([.J8];[.$Z$5:.$AK$501];MATCH([.$D$1];[.$Z$4:.$AF$4];1);0))">
            <text:p/>
          </table:table-cell>
          <table:table-cell table:style-name="ce136" table:formula="of:=IF(AND(([.P8]+[.Q7]-[.V8]*2)&gt;0;[.V8]&lt;&gt;0);[.P8]+[.Q7]-[.V8]*2;[.Q7])" office:value-type="float" office:value="0.77799999999989">
            <text:p>0,78</text:p>
          </table:table-cell>
          <table:table-cell table:style-name="ce133" table:formula="of:=IF(OR([.Q8]=[.Q7];[.U8]=0);0;1)" office:value-type="float" office:value="1">
            <text:p>1</text:p>
          </table:table-cell>
          <table:table-cell table:style-name="ce48" table:formula="of:=RANDBETWEEN(1;110)" office:value-type="float" office:value="62">
            <text:p>62</text:p>
          </table:table-cell>
          <table:table-cell table:style-name="ce138" table:formula="of:=IF([.P8]&lt;&gt;&quot;&quot;;&quot;Zlaté Moravce&quot;;IF([.X8]=1;INDEX([$vstupy.$A$2:.A$111];[.S8];1);0))" office:value-type="string" office:string-value="Žitavany">
            <text:p>Žitavany</text:p>
          </table:table-cell>
          <table:table-cell table:style-name="ce138" table:formula="of:=IF(ISERROR(VLOOKUP([.T8];[$vstupy.$A$1:.$B$111];2;0));0;VLOOKUP([.T8];[$vstupy.$A$1:.$B$111];2;0))" office:value-type="float" office:value="5">
            <text:p>5</text:p>
          </table:table-cell>
          <table:table-cell table:style-name="ce138" table:formula="of:=[.$H$3]/100*[.U8]" office:value-type="float" office:value="0.245">
            <text:p>0,25</text:p>
          </table:table-cell>
          <table:table-cell table:style-name="ce139" table:formula="of:=IF([.J8]&lt;&gt;0;IF(ISERROR(VLOOKUP([.J8];[$vstupy.$E$2:.$E$21];1;0));IF(MONTH([.$B$2])=MONTH([.J8]);TEXT([.J8];&quot;dddd&quot;);&quot; &quot;);&quot;sviatok&quot;);&quot; &quot;)" office:value-type="string" office:string-value="Štvrtok">
            <text:p>Štvrtok</text:p>
          </table:table-cell>
          <table:table-cell table:formula="of:=IF(OR([.W8]=&quot;Nedeľa&quot;;[.W8]=&quot;Sobota&quot;;[.W8]=&quot; &quot;;[.W8]=&quot;sviatok&quot;);0;1)" office:value-type="float" office:value="1">
            <text:p>1</text:p>
          </table:table-cell>
          <table:table-cell/>
          <table:table-cell office:value-type="date" office:date-value="2004-03-29">
            <text:p>29.03.04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1"/>
        </table:table-row>
        <table:table-row table:style-name="ro1">
          <table:table-cell table:style-name="ce58" table:formula="of:=IF([.A83]&lt;&gt;&quot;&quot;;[.A83];&quot;&quot;)">
            <text:p/>
          </table:table-cell>
          <table:table-cell table:style-name="ce69" table:formula="of:=IF([.B83]&lt;&gt;&quot;&quot;;[.B83];&quot;&quot;)">
            <text:p/>
          </table:table-cell>
          <table:table-cell table:style-name="ce78" table:formula="of:=IF(OR([.C83]=&quot;&quot;;[.C83]=&quot;(prázdny)&quot;);&quot;&quot;;[.C83])">
            <text:p/>
          </table:table-cell>
          <table:table-cell table:style-name="ce78" table:formula="of:=IF(OR([.D83]=&quot;&quot;;[.D83]=&quot;(prázdny)&quot;);&quot;&quot;;[.D83])">
            <text:p/>
          </table:table-cell>
          <table:table-cell table:style-name="ce97" table:formula="of:=IF(OR([.E83]=&quot;&quot;;[.E83]=&quot;(prázdny)&quot;);&quot;&quot;;[.E83])">
            <text:p/>
          </table:table-cell>
          <table:table-cell table:style-name="ce97" table:formula="of:=IF(OR([.F83]=&quot;&quot;;[.F83]=&quot;(prázdny)&quot;);&quot;&quot;;[.F83])">
            <text:p/>
          </table:table-cell>
          <table:table-cell table:style-name="ce97" table:formula="of:=IF(OR([.G83]=&quot;&quot;;[.G83]=&quot;(prázdny)&quot;);&quot;&quot;;[.G83])">
            <text:p/>
          </table:table-cell>
          <table:table-cell table:style-name="ce86" table:number-columns-repeated="2"/>
          <table:table-cell table:style-name="ce127" office:value-type="date" office:date-value="2009-12-04">
            <text:p>04.12.2009</text:p>
          </table:table-cell>
          <table:table-cell table:style-name="ce130" table:formula="of:=IF([.R9]=0;&quot;&quot;;IF([$vstupy.$G$2]=[.T9];[$vstupy.$G$2]&amp;&quot; - mesto&quot;;[$vstupy.$G$2]&amp;&quot; - &quot;&amp;[.T9]&amp;&quot; a späť&quot;))">
            <text:p/>
          </table:table-cell>
          <table:table-cell table:style-name="ce132" table:formula="of:=IF([.N9]&lt;&gt;&quot;&quot;;[$vstupy.$H$4]+TIME(RANDBETWEEN(0;3);RANDBETWEEN(1;59);0);&quot;&quot;)">
            <text:p/>
          </table:table-cell>
          <table:table-cell table:style-name="ce132" table:formula="of:=IF([.N9]&lt;&gt;&quot;&quot;;TIME(HOUR([.L9]);MINUTE([.L9]);0)+TIME([.O9]/[$vstupy.$G$3];RANDBETWEEN(15;55);0);&quot;&quot;)">
            <text:p/>
          </table:table-cell>
          <table:table-cell table:style-name="ce133" table:formula="of:=IF([.O9]&lt;&gt;&quot;&quot;;[.$E$3]+SUM([.$O$6:.O9]);&quot;&quot;)">
            <text:p/>
          </table:table-cell>
          <table:table-cell table:style-name="ce133" table:formula="of:=IF([.K9]&lt;&gt;&quot;&quot;;VLOOKUP([.T9];[$vstupy.$A$2:.$C$110];2;0)*2;&quot;&quot;)">
            <text:p/>
          </table:table-cell>
          <table:table-cell table:style-name="ce133" table:formula="of:=IF(ISERROR(VLOOKUP([.J9];[.$Z$5:.$AK$501];MATCH([.$D$1];[.$Z$4:.$AF$4];1);0));&quot;&quot;;VLOOKUP([.J9];[.$Z$5:.$AK$501];MATCH([.$D$1];[.$Z$4:.$AF$4];1);0))">
            <text:p/>
          </table:table-cell>
          <table:table-cell table:style-name="ce136" table:formula="of:=IF(AND(([.P9]+[.Q8]-[.V9]*2)&gt;0;[.V9]&lt;&gt;0);[.P9]+[.Q8]-[.V9]*2;[.Q8])" office:value-type="float" office:value="0.77799999999989">
            <text:p>0,78</text:p>
          </table:table-cell>
          <table:table-cell table:style-name="ce133" table:formula="of:=IF(OR([.Q9]=[.Q8];[.U9]=0);0;1)" office:value-type="float" office:value="0">
            <text:p>0</text:p>
          </table:table-cell>
          <table:table-cell table:style-name="ce48" table:formula="of:=RANDBETWEEN(1;110)" office:value-type="float" office:value="66">
            <text:p>66</text:p>
          </table:table-cell>
          <table:table-cell table:style-name="ce138" table:formula="of:=IF([.P9]&lt;&gt;&quot;&quot;;&quot;Zlaté Moravce&quot;;IF([.X9]=1;INDEX([$vstupy.$A$2:.A$111];[.S9];1);0))" office:value-type="float" office:value="0">
            <text:p>0</text:p>
          </table:table-cell>
          <table:table-cell table:style-name="ce138" table:formula="of:=IF(ISERROR(VLOOKUP([.T9];[$vstupy.$A$1:.$B$111];2;0));0;VLOOKUP([.T9];[$vstupy.$A$1:.$B$111];2;0))" office:value-type="float" office:value="0">
            <text:p>0</text:p>
          </table:table-cell>
          <table:table-cell table:style-name="ce138" table:formula="of:=[.$H$3]/100*[.U9]" office:value-type="float" office:value="0">
            <text:p>0</text:p>
          </table:table-cell>
          <table:table-cell table:style-name="ce139" table:formula="of:=IF([.J9]&lt;&gt;0;IF(ISERROR(VLOOKUP([.J9];[$vstupy.$E$2:.$E$21];1;0));IF(MONTH([.$B$2])=MONTH([.J9]);TEXT([.J9];&quot;dddd&quot;);&quot; &quot;);&quot;sviatok&quot;);&quot; &quot;)" office:value-type="string" office:string-value="Piatok">
            <text:p>Piatok</text:p>
          </table:table-cell>
          <table:table-cell table:formula="of:=IF(OR([.W9]=&quot;Nedeľa&quot;;[.W9]=&quot;Sobota&quot;;[.W9]=&quot; &quot;;[.W9]=&quot;sviatok&quot;);0;1)" office:value-type="float" office:value="1">
            <text:p>1</text:p>
          </table:table-cell>
          <table:table-cell/>
          <table:table-cell office:value-type="date" office:date-value="2006-01-02">
            <text:p>02.01.06</text:p>
          </table:table-cell>
          <table:table-cell/>
          <table:table-cell office:value-type="float" office:value="14">
            <text:p>14</text:p>
          </table:table-cell>
          <table:table-cell table:number-columns-repeated="22"/>
        </table:table-row>
        <table:table-row table:style-name="ro1">
          <table:table-cell table:style-name="ce58" table:formula="of:=IF([.A84]&lt;&gt;&quot;&quot;;[.A84];&quot;&quot;)">
            <text:p/>
          </table:table-cell>
          <table:table-cell table:style-name="ce69" table:formula="of:=IF([.B84]&lt;&gt;&quot;&quot;;[.B84];&quot;&quot;)">
            <text:p/>
          </table:table-cell>
          <table:table-cell table:style-name="ce78" table:formula="of:=IF(OR([.C84]=&quot;&quot;;[.C84]=&quot;(prázdny)&quot;);&quot;&quot;;[.C84])">
            <text:p/>
          </table:table-cell>
          <table:table-cell table:style-name="ce78" table:formula="of:=IF(OR([.D84]=&quot;&quot;;[.D84]=&quot;(prázdny)&quot;);&quot;&quot;;[.D84])">
            <text:p/>
          </table:table-cell>
          <table:table-cell table:style-name="ce97" table:formula="of:=IF(OR([.E84]=&quot;&quot;;[.E84]=&quot;(prázdny)&quot;);&quot;&quot;;[.E84])">
            <text:p/>
          </table:table-cell>
          <table:table-cell table:style-name="ce97" table:formula="of:=IF(OR([.F84]=&quot;&quot;;[.F84]=&quot;(prázdny)&quot;);&quot;&quot;;[.F84])">
            <text:p/>
          </table:table-cell>
          <table:table-cell table:style-name="ce97" table:formula="of:=IF(OR([.G84]=&quot;&quot;;[.G84]=&quot;(prázdny)&quot;);&quot;&quot;;[.G84])">
            <text:p/>
          </table:table-cell>
          <table:table-cell table:style-name="ce86" table:number-columns-repeated="2"/>
          <table:table-cell table:style-name="ce127" office:value-type="date" office:date-value="2009-12-05">
            <text:p>05.12.2009</text:p>
          </table:table-cell>
          <table:table-cell table:style-name="ce130" table:formula="of:=IF([.R10]=0;&quot;&quot;;IF([$vstupy.$G$2]=[.T10];[$vstupy.$G$2]&amp;&quot; - mesto&quot;;[$vstupy.$G$2]&amp;&quot; - &quot;&amp;[.T10]&amp;&quot; a späť&quot;))">
            <text:p/>
          </table:table-cell>
          <table:table-cell table:style-name="ce132" table:formula="of:=IF([.N10]&lt;&gt;&quot;&quot;;[$vstupy.$H$4]+TIME(RANDBETWEEN(0;3);RANDBETWEEN(1;59);0);&quot;&quot;)">
            <text:p/>
          </table:table-cell>
          <table:table-cell table:style-name="ce132" table:formula="of:=IF([.N10]&lt;&gt;&quot;&quot;;TIME(HOUR([.L10]);MINUTE([.L10]);0)+TIME([.O10]/[$vstupy.$G$3];RANDBETWEEN(15;55);0);&quot;&quot;)">
            <text:p/>
          </table:table-cell>
          <table:table-cell table:style-name="ce133" table:formula="of:=IF([.O10]&lt;&gt;&quot;&quot;;[.$E$3]+SUM([.$O$6:.O10]);&quot;&quot;)">
            <text:p/>
          </table:table-cell>
          <table:table-cell table:style-name="ce133" table:formula="of:=IF([.K10]&lt;&gt;&quot;&quot;;VLOOKUP([.T10];[$vstupy.$A$2:.$C$110];2;0)*2;&quot;&quot;)">
            <text:p/>
          </table:table-cell>
          <table:table-cell table:style-name="ce133" table:formula="of:=IF(ISERROR(VLOOKUP([.J10];[.$Z$5:.$AK$501];MATCH([.$D$1];[.$Z$4:.$AF$4];1);0));&quot;&quot;;VLOOKUP([.J10];[.$Z$5:.$AK$501];MATCH([.$D$1];[.$Z$4:.$AF$4];1);0))">
            <text:p/>
          </table:table-cell>
          <table:table-cell table:style-name="ce136" table:formula="of:=IF(AND(([.P10]+[.Q9]-[.V10]*2)&gt;0;[.V10]&lt;&gt;0);[.P10]+[.Q9]-[.V10]*2;[.Q9])" office:value-type="float" office:value="0.77799999999989">
            <text:p>0,78</text:p>
          </table:table-cell>
          <table:table-cell table:style-name="ce133" table:formula="of:=IF(OR([.Q10]=[.Q9];[.U10]=0);0;1)" office:value-type="float" office:value="0">
            <text:p>0</text:p>
          </table:table-cell>
          <table:table-cell table:style-name="ce48" table:formula="of:=RANDBETWEEN(1;110)" office:value-type="float" office:value="25">
            <text:p>25</text:p>
          </table:table-cell>
          <table:table-cell table:style-name="ce138" table:formula="of:=IF([.P10]&lt;&gt;&quot;&quot;;&quot;Zlaté Moravce&quot;;IF([.X10]=1;INDEX([$vstupy.$A$2:.A$111];[.S10];1);0))" office:value-type="float" office:value="0">
            <text:p>0</text:p>
          </table:table-cell>
          <table:table-cell table:style-name="ce138" table:formula="of:=IF(ISERROR(VLOOKUP([.T10];[$vstupy.$A$1:.$B$111];2;0));0;VLOOKUP([.T10];[$vstupy.$A$1:.$B$111];2;0))" office:value-type="float" office:value="0">
            <text:p>0</text:p>
          </table:table-cell>
          <table:table-cell table:style-name="ce138" table:formula="of:=[.$H$3]/100*[.U10]" office:value-type="float" office:value="0">
            <text:p>0</text:p>
          </table:table-cell>
          <table:table-cell table:style-name="ce139" table:formula="of:=IF([.J10]&lt;&gt;0;IF(ISERROR(VLOOKUP([.J10];[$vstupy.$E$2:.$E$21];1;0));IF(MONTH([.$B$2])=MONTH([.J10]);TEXT([.J10];&quot;dddd&quot;);&quot; &quot;);&quot;sviatok&quot;);&quot; &quot;)" office:value-type="string" office:string-value="Sobota">
            <text:p>Sobota</text:p>
          </table:table-cell>
          <table:table-cell table:formula="of:=IF(OR([.W10]=&quot;Nedeľa&quot;;[.W10]=&quot;Sobota&quot;;[.W10]=&quot; &quot;;[.W10]=&quot;sviatok&quot;);0;1)" office:value-type="float" office:value="0">
            <text:p>0</text:p>
          </table:table-cell>
          <table:table-cell/>
          <table:table-cell office:value-type="date" office:date-value="2006-01-04">
            <text:p>04.01.06</text:p>
          </table:table-cell>
          <table:table-cell/>
          <table:table-cell office:value-type="float" office:value="49">
            <text:p>49</text:p>
          </table:table-cell>
          <table:table-cell table:number-columns-repeated="22"/>
        </table:table-row>
        <table:table-row table:style-name="ro1">
          <table:table-cell table:style-name="ce58" table:formula="of:=IF([.A85]&lt;&gt;&quot;&quot;;[.A85];&quot;&quot;)">
            <text:p/>
          </table:table-cell>
          <table:table-cell table:style-name="ce69" table:formula="of:=IF([.B85]&lt;&gt;&quot;&quot;;[.B85];&quot;&quot;)">
            <text:p/>
          </table:table-cell>
          <table:table-cell table:style-name="ce78" table:formula="of:=IF(OR([.C85]=&quot;&quot;;[.C85]=&quot;(prázdny)&quot;);&quot;&quot;;[.C85])">
            <text:p/>
          </table:table-cell>
          <table:table-cell table:style-name="ce78" table:formula="of:=IF(OR([.D85]=&quot;&quot;;[.D85]=&quot;(prázdny)&quot;);&quot;&quot;;[.D85])">
            <text:p/>
          </table:table-cell>
          <table:table-cell table:style-name="ce97" table:formula="of:=IF(OR([.E85]=&quot;&quot;;[.E85]=&quot;(prázdny)&quot;);&quot;&quot;;[.E85])">
            <text:p/>
          </table:table-cell>
          <table:table-cell table:style-name="ce97" table:formula="of:=IF(OR([.F85]=&quot;&quot;;[.F85]=&quot;(prázdny)&quot;);&quot;&quot;;[.F85])">
            <text:p/>
          </table:table-cell>
          <table:table-cell table:style-name="ce97" table:formula="of:=IF(OR([.G85]=&quot;&quot;;[.G85]=&quot;(prázdny)&quot;);&quot;&quot;;[.G85])">
            <text:p/>
          </table:table-cell>
          <table:table-cell table:style-name="ce86" table:number-columns-repeated="2"/>
          <table:table-cell table:style-name="ce127" office:value-type="date" office:date-value="2009-12-06">
            <text:p>06.12.2009</text:p>
          </table:table-cell>
          <table:table-cell table:style-name="ce130" table:formula="of:=IF([.R11]=0;&quot;&quot;;IF([$vstupy.$G$2]=[.T11];[$vstupy.$G$2]&amp;&quot; - mesto&quot;;[$vstupy.$G$2]&amp;&quot; - &quot;&amp;[.T11]&amp;&quot; a späť&quot;))">
            <text:p/>
          </table:table-cell>
          <table:table-cell table:style-name="ce132" table:formula="of:=IF([.N11]&lt;&gt;&quot;&quot;;[$vstupy.$H$4]+TIME(RANDBETWEEN(0;3);RANDBETWEEN(1;59);0);&quot;&quot;)">
            <text:p/>
          </table:table-cell>
          <table:table-cell table:style-name="ce132" table:formula="of:=IF([.N11]&lt;&gt;&quot;&quot;;TIME(HOUR([.L11]);MINUTE([.L11]);0)+TIME([.O11]/[$vstupy.$G$3];RANDBETWEEN(15;55);0);&quot;&quot;)">
            <text:p/>
          </table:table-cell>
          <table:table-cell table:style-name="ce133" table:formula="of:=IF([.O11]&lt;&gt;&quot;&quot;;[.$E$3]+SUM([.$O$6:.O11]);&quot;&quot;)">
            <text:p/>
          </table:table-cell>
          <table:table-cell table:style-name="ce133" table:formula="of:=IF([.K11]&lt;&gt;&quot;&quot;;VLOOKUP([.T11];[$vstupy.$A$2:.$C$110];2;0)*2;&quot;&quot;)">
            <text:p/>
          </table:table-cell>
          <table:table-cell table:style-name="ce133" table:formula="of:=IF(ISERROR(VLOOKUP([.J11];[.$Z$5:.$AK$501];MATCH([.$D$1];[.$Z$4:.$AF$4];1);0));&quot;&quot;;VLOOKUP([.J11];[.$Z$5:.$AK$501];MATCH([.$D$1];[.$Z$4:.$AF$4];1);0))">
            <text:p/>
          </table:table-cell>
          <table:table-cell table:style-name="ce136" table:formula="of:=IF(AND(([.P11]+[.Q10]-[.V11]*2)&gt;0;[.V11]&lt;&gt;0);[.P11]+[.Q10]-[.V11]*2;[.Q10])" office:value-type="float" office:value="0.77799999999989">
            <text:p>0,78</text:p>
          </table:table-cell>
          <table:table-cell table:style-name="ce133" table:formula="of:=IF(OR([.Q11]=[.Q10];[.U11]=0);0;1)" office:value-type="float" office:value="0">
            <text:p>0</text:p>
          </table:table-cell>
          <table:table-cell table:style-name="ce48" table:formula="of:=RANDBETWEEN(1;110)" office:value-type="float" office:value="1">
            <text:p>1</text:p>
          </table:table-cell>
          <table:table-cell table:style-name="ce138" table:formula="of:=IF([.P11]&lt;&gt;&quot;&quot;;&quot;Zlaté Moravce&quot;;IF([.X11]=1;INDEX([$vstupy.$A$2:.A$111];[.S11];1);0))" office:value-type="float" office:value="0">
            <text:p>0</text:p>
          </table:table-cell>
          <table:table-cell table:style-name="ce138" table:formula="of:=IF(ISERROR(VLOOKUP([.T11];[$vstupy.$A$1:.$B$111];2;0));0;VLOOKUP([.T11];[$vstupy.$A$1:.$B$111];2;0))" office:value-type="float" office:value="0">
            <text:p>0</text:p>
          </table:table-cell>
          <table:table-cell table:style-name="ce138" table:formula="of:=[.$H$3]/100*[.U11]" office:value-type="float" office:value="0">
            <text:p>0</text:p>
          </table:table-cell>
          <table:table-cell table:style-name="ce139" table:formula="of:=IF([.J11]&lt;&gt;0;IF(ISERROR(VLOOKUP([.J11];[$vstupy.$E$2:.$E$21];1;0));IF(MONTH([.$B$2])=MONTH([.J11]);TEXT([.J11];&quot;dddd&quot;);&quot; &quot;);&quot;sviatok&quot;);&quot; &quot;)" office:value-type="string" office:string-value="Nedeľa">
            <text:p>Nedeľa</text:p>
          </table:table-cell>
          <table:table-cell table:formula="of:=IF(OR([.W11]=&quot;Nedeľa&quot;;[.W11]=&quot;Sobota&quot;;[.W11]=&quot; &quot;;[.W11]=&quot;sviatok&quot;);0;1)" office:value-type="float" office:value="0">
            <text:p>0</text:p>
          </table:table-cell>
          <table:table-cell/>
          <table:table-cell office:value-type="date" office:date-value="2006-01-10">
            <text:p>10.01.06</text:p>
          </table:table-cell>
          <table:table-cell/>
          <table:table-cell office:value-type="float" office:value="20">
            <text:p>20</text:p>
          </table:table-cell>
          <table:table-cell table:number-columns-repeated="22"/>
        </table:table-row>
        <table:table-row table:style-name="ro1">
          <table:table-cell table:style-name="ce58" table:formula="of:=IF([.A86]&lt;&gt;&quot;&quot;;[.A86];&quot;&quot;)">
            <text:p/>
          </table:table-cell>
          <table:table-cell table:style-name="ce69" table:formula="of:=IF([.B86]&lt;&gt;&quot;&quot;;[.B86];&quot;&quot;)">
            <text:p/>
          </table:table-cell>
          <table:table-cell table:style-name="ce78" table:formula="of:=IF(OR([.C86]=&quot;&quot;;[.C86]=&quot;(prázdny)&quot;);&quot;&quot;;[.C86])">
            <text:p/>
          </table:table-cell>
          <table:table-cell table:style-name="ce78" table:formula="of:=IF(OR([.D86]=&quot;&quot;;[.D86]=&quot;(prázdny)&quot;);&quot;&quot;;[.D86])">
            <text:p/>
          </table:table-cell>
          <table:table-cell table:style-name="ce97" table:formula="of:=IF(OR([.E86]=&quot;&quot;;[.E86]=&quot;(prázdny)&quot;);&quot;&quot;;[.E86])">
            <text:p/>
          </table:table-cell>
          <table:table-cell table:style-name="ce97" table:formula="of:=IF(OR([.F86]=&quot;&quot;;[.F86]=&quot;(prázdny)&quot;);&quot;&quot;;[.F86])">
            <text:p/>
          </table:table-cell>
          <table:table-cell table:style-name="ce97" table:formula="of:=IF(OR([.G86]=&quot;&quot;;[.G86]=&quot;(prázdny)&quot;);&quot;&quot;;[.G86])">
            <text:p/>
          </table:table-cell>
          <table:table-cell table:style-name="ce86" table:number-columns-repeated="2"/>
          <table:table-cell table:style-name="ce127" office:value-type="date" office:date-value="2009-12-07">
            <text:p>07.12.2009</text:p>
          </table:table-cell>
          <table:table-cell table:style-name="ce130" table:formula="of:=IF([.R12]=0;&quot;&quot;;IF([$vstupy.$G$2]=[.T12];[$vstupy.$G$2]&amp;&quot; - mesto&quot;;[$vstupy.$G$2]&amp;&quot; - &quot;&amp;[.T12]&amp;&quot; a späť&quot;))">
            <text:p/>
          </table:table-cell>
          <table:table-cell table:style-name="ce132" table:formula="of:=IF([.N12]&lt;&gt;&quot;&quot;;[$vstupy.$H$4]+TIME(RANDBETWEEN(0;3);RANDBETWEEN(1;59);0);&quot;&quot;)">
            <text:p/>
          </table:table-cell>
          <table:table-cell table:style-name="ce132" table:formula="of:=IF([.N12]&lt;&gt;&quot;&quot;;TIME(HOUR([.L12]);MINUTE([.L12]);0)+TIME([.O12]/[$vstupy.$G$3];RANDBETWEEN(15;55);0);&quot;&quot;)">
            <text:p/>
          </table:table-cell>
          <table:table-cell table:style-name="ce133" table:formula="of:=IF([.O12]&lt;&gt;&quot;&quot;;[.$E$3]+SUM([.$O$6:.O12]);&quot;&quot;)">
            <text:p/>
          </table:table-cell>
          <table:table-cell table:style-name="ce133" table:formula="of:=IF([.K12]&lt;&gt;&quot;&quot;;VLOOKUP([.T12];[$vstupy.$A$2:.$C$110];2;0)*2;&quot;&quot;)">
            <text:p/>
          </table:table-cell>
          <table:table-cell table:style-name="ce133" table:formula="of:=IF(ISERROR(VLOOKUP([.J12];[.$Z$5:.$AK$501];MATCH([.$D$1];[.$Z$4:.$AF$4];1);0));&quot;&quot;;VLOOKUP([.J12];[.$Z$5:.$AK$501];MATCH([.$D$1];[.$Z$4:.$AF$4];1);0))">
            <text:p/>
          </table:table-cell>
          <table:table-cell table:style-name="ce136" table:formula="of:=IF(AND(([.P12]+[.Q11]-[.V12]*2)&gt;0;[.V12]&lt;&gt;0);[.P12]+[.Q11]-[.V12]*2;[.Q11])" office:value-type="float" office:value="0.77799999999989">
            <text:p>0,78</text:p>
          </table:table-cell>
          <table:table-cell table:style-name="ce133" table:formula="of:=IF(OR([.Q12]=[.Q11];[.U12]=0);0;1)" office:value-type="float" office:value="0">
            <text:p>0</text:p>
          </table:table-cell>
          <table:table-cell table:style-name="ce48" table:formula="of:=RANDBETWEEN(1;110)" office:value-type="float" office:value="38">
            <text:p>38</text:p>
          </table:table-cell>
          <table:table-cell table:style-name="ce138" table:formula="of:=IF([.P12]&lt;&gt;&quot;&quot;;&quot;Zlaté Moravce&quot;;IF([.X12]=1;INDEX([$vstupy.$A$2:.A$111];[.S12];1);0))" office:value-type="string" office:string-value="Ružomberok">
            <text:p>Ružomberok</text:p>
          </table:table-cell>
          <table:table-cell table:style-name="ce138" table:formula="of:=IF(ISERROR(VLOOKUP([.T12];[$vstupy.$A$1:.$B$111];2;0));0;VLOOKUP([.T12];[$vstupy.$A$1:.$B$111];2;0))" office:value-type="float" office:value="150">
            <text:p>150</text:p>
          </table:table-cell>
          <table:table-cell table:style-name="ce138" table:formula="of:=[.$H$3]/100*[.U12]" office:value-type="float" office:value="7.35">
            <text:p>7,35</text:p>
          </table:table-cell>
          <table:table-cell table:style-name="ce139" table:formula="of:=IF([.J12]&lt;&gt;0;IF(ISERROR(VLOOKUP([.J12];[$vstupy.$E$2:.$E$21];1;0));IF(MONTH([.$B$2])=MONTH([.J12]);TEXT([.J12];&quot;dddd&quot;);&quot; &quot;);&quot;sviatok&quot;);&quot; &quot;)" office:value-type="string" office:string-value="Pondelok">
            <text:p>Pondelok</text:p>
          </table:table-cell>
          <table:table-cell table:formula="of:=IF(OR([.W12]=&quot;Nedeľa&quot;;[.W12]=&quot;Sobota&quot;;[.W12]=&quot; &quot;;[.W12]=&quot;sviatok&quot;);0;1)" office:value-type="float" office:value="1">
            <text:p>1</text:p>
          </table:table-cell>
          <table:table-cell/>
          <table:table-cell office:value-type="date" office:date-value="2006-01-16">
            <text:p>16.01.06</text:p>
          </table:table-cell>
          <table:table-cell/>
          <table:table-cell office:value-type="float" office:value="25">
            <text:p>25</text:p>
          </table:table-cell>
          <table:table-cell table:number-columns-repeated="22"/>
        </table:table-row>
        <table:table-row table:style-name="ro1">
          <table:table-cell table:style-name="ce58" table:formula="of:=IF([.A87]&lt;&gt;&quot;&quot;;[.A87];&quot;&quot;)">
            <text:p/>
          </table:table-cell>
          <table:table-cell table:style-name="ce69" table:formula="of:=IF([.B87]&lt;&gt;&quot;&quot;;[.B87];&quot;&quot;)">
            <text:p/>
          </table:table-cell>
          <table:table-cell table:style-name="ce78" table:formula="of:=IF(OR([.C87]=&quot;&quot;;[.C87]=&quot;(prázdny)&quot;);&quot;&quot;;[.C87])">
            <text:p/>
          </table:table-cell>
          <table:table-cell table:style-name="ce78" table:formula="of:=IF(OR([.D87]=&quot;&quot;;[.D87]=&quot;(prázdny)&quot;);&quot;&quot;;[.D87])">
            <text:p/>
          </table:table-cell>
          <table:table-cell table:style-name="ce97" table:formula="of:=IF(OR([.E87]=&quot;&quot;;[.E87]=&quot;(prázdny)&quot;);&quot;&quot;;[.E87])">
            <text:p/>
          </table:table-cell>
          <table:table-cell table:style-name="ce97" table:formula="of:=IF(OR([.F87]=&quot;&quot;;[.F87]=&quot;(prázdny)&quot;);&quot;&quot;;[.F87])">
            <text:p/>
          </table:table-cell>
          <table:table-cell table:style-name="ce97" table:formula="of:=IF(OR([.G87]=&quot;&quot;;[.G87]=&quot;(prázdny)&quot;);&quot;&quot;;[.G87])">
            <text:p/>
          </table:table-cell>
          <table:table-cell table:style-name="ce86" table:number-columns-repeated="2"/>
          <table:table-cell table:style-name="ce127" office:value-type="date" office:date-value="2009-12-08">
            <text:p>08.12.2009</text:p>
          </table:table-cell>
          <table:table-cell table:style-name="ce130" table:formula="of:=IF([.R13]=0;&quot;&quot;;IF([$vstupy.$G$2]=[.T13];[$vstupy.$G$2]&amp;&quot; - mesto&quot;;[$vstupy.$G$2]&amp;&quot; - &quot;&amp;[.T13]&amp;&quot; a späť&quot;))">
            <text:p/>
          </table:table-cell>
          <table:table-cell table:style-name="ce132" table:formula="of:=IF([.N13]&lt;&gt;&quot;&quot;;[$vstupy.$H$4]+TIME(RANDBETWEEN(0;3);RANDBETWEEN(1;59);0);&quot;&quot;)">
            <text:p/>
          </table:table-cell>
          <table:table-cell table:style-name="ce132" table:formula="of:=IF([.N13]&lt;&gt;&quot;&quot;;TIME(HOUR([.L13]);MINUTE([.L13]);0)+TIME([.O13]/[$vstupy.$G$3];RANDBETWEEN(15;55);0);&quot;&quot;)">
            <text:p/>
          </table:table-cell>
          <table:table-cell table:style-name="ce133" table:formula="of:=IF([.O13]&lt;&gt;&quot;&quot;;[.$E$3]+SUM([.$O$6:.O13]);&quot;&quot;)">
            <text:p/>
          </table:table-cell>
          <table:table-cell table:style-name="ce133" table:formula="of:=IF([.K13]&lt;&gt;&quot;&quot;;VLOOKUP([.T13];[$vstupy.$A$2:.$C$110];2;0)*2;&quot;&quot;)">
            <text:p/>
          </table:table-cell>
          <table:table-cell table:style-name="ce133" table:formula="of:=IF(ISERROR(VLOOKUP([.J13];[.$Z$5:.$AK$501];MATCH([.$D$1];[.$Z$4:.$AF$4];1);0));&quot;&quot;;VLOOKUP([.J13];[.$Z$5:.$AK$501];MATCH([.$D$1];[.$Z$4:.$AF$4];1);0))">
            <text:p/>
          </table:table-cell>
          <table:table-cell table:style-name="ce136" table:formula="of:=IF(AND(([.P13]+[.Q12]-[.V13]*2)&gt;0;[.V13]&lt;&gt;0);[.P13]+[.Q12]-[.V13]*2;[.Q12])" office:value-type="float" office:value="0.77799999999989">
            <text:p>0,78</text:p>
          </table:table-cell>
          <table:table-cell table:style-name="ce133" table:formula="of:=IF(OR([.Q13]=[.Q12];[.U13]=0);0;1)" office:value-type="float" office:value="0">
            <text:p>0</text:p>
          </table:table-cell>
          <table:table-cell table:style-name="ce48" table:formula="of:=RANDBETWEEN(1;110)" office:value-type="float" office:value="11">
            <text:p>11</text:p>
          </table:table-cell>
          <table:table-cell table:style-name="ce138" table:formula="of:=IF([.P13]&lt;&gt;&quot;&quot;;&quot;Zlaté Moravce&quot;;IF([.X13]=1;INDEX([$vstupy.$A$2:.A$111];[.S13];1);0))" office:value-type="string" office:string-value="Horné Saliby">
            <text:p>Horné Saliby</text:p>
          </table:table-cell>
          <table:table-cell table:style-name="ce138" table:formula="of:=IF(ISERROR(VLOOKUP([.T13];[$vstupy.$A$1:.$B$111];2;0));0;VLOOKUP([.T13];[$vstupy.$A$1:.$B$111];2;0))" office:value-type="float" office:value="66">
            <text:p>66</text:p>
          </table:table-cell>
          <table:table-cell table:style-name="ce138" table:formula="of:=[.$H$3]/100*[.U13]" office:value-type="float" office:value="3.234">
            <text:p>3,23</text:p>
          </table:table-cell>
          <table:table-cell table:style-name="ce139" table:formula="of:=IF([.J13]&lt;&gt;0;IF(ISERROR(VLOOKUP([.J13];[$vstupy.$E$2:.$E$21];1;0));IF(MONTH([.$B$2])=MONTH([.J13]);TEXT([.J13];&quot;dddd&quot;);&quot; &quot;);&quot;sviatok&quot;);&quot; &quot;)" office:value-type="string" office:string-value="Utorok">
            <text:p>Utorok</text:p>
          </table:table-cell>
          <table:table-cell table:formula="of:=IF(OR([.W13]=&quot;Nedeľa&quot;;[.W13]=&quot;Sobota&quot;;[.W13]=&quot; &quot;;[.W13]=&quot;sviatok&quot;);0;1)" office:value-type="float" office:value="1">
            <text:p>1</text:p>
          </table:table-cell>
          <table:table-cell/>
          <table:table-cell office:value-type="date" office:date-value="2006-01-17">
            <text:p>17.01.0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1"/>
        </table:table-row>
        <table:table-row table:style-name="ro1">
          <table:table-cell table:style-name="ce58" table:formula="of:=IF([.A88]&lt;&gt;&quot;&quot;;[.A88];&quot;&quot;)">
            <text:p/>
          </table:table-cell>
          <table:table-cell table:style-name="ce69" table:formula="of:=IF([.B88]&lt;&gt;&quot;&quot;;[.B88];&quot;&quot;)">
            <text:p/>
          </table:table-cell>
          <table:table-cell table:style-name="ce78" table:formula="of:=IF(OR([.C88]=&quot;&quot;;[.C88]=&quot;(prázdny)&quot;);&quot;&quot;;[.C88])">
            <text:p/>
          </table:table-cell>
          <table:table-cell table:style-name="ce78" table:formula="of:=IF(OR([.D88]=&quot;&quot;;[.D88]=&quot;(prázdny)&quot;);&quot;&quot;;[.D88])">
            <text:p/>
          </table:table-cell>
          <table:table-cell table:style-name="ce97" table:formula="of:=IF(OR([.E88]=&quot;&quot;;[.E88]=&quot;(prázdny)&quot;);&quot;&quot;;[.E88])">
            <text:p/>
          </table:table-cell>
          <table:table-cell table:style-name="ce97" table:formula="of:=IF(OR([.F88]=&quot;&quot;;[.F88]=&quot;(prázdny)&quot;);&quot;&quot;;[.F88])">
            <text:p/>
          </table:table-cell>
          <table:table-cell table:style-name="ce97" table:formula="of:=IF(OR([.G88]=&quot;&quot;;[.G88]=&quot;(prázdny)&quot;);&quot;&quot;;[.G88])">
            <text:p/>
          </table:table-cell>
          <table:table-cell table:style-name="ce86" table:number-columns-repeated="2"/>
          <table:table-cell table:style-name="ce127" office:value-type="date" office:date-value="2009-12-09">
            <text:p>09.12.2009</text:p>
          </table:table-cell>
          <table:table-cell table:style-name="ce130" table:formula="of:=IF([.R14]=0;&quot;&quot;;IF([$vstupy.$G$2]=[.T14];[$vstupy.$G$2]&amp;&quot; - mesto&quot;;[$vstupy.$G$2]&amp;&quot; - &quot;&amp;[.T14]&amp;&quot; a späť&quot;))">
            <text:p/>
          </table:table-cell>
          <table:table-cell table:style-name="ce132" table:formula="of:=IF([.N14]&lt;&gt;&quot;&quot;;[$vstupy.$H$4]+TIME(RANDBETWEEN(0;3);RANDBETWEEN(1;59);0);&quot;&quot;)">
            <text:p/>
          </table:table-cell>
          <table:table-cell table:style-name="ce132" table:formula="of:=IF([.N14]&lt;&gt;&quot;&quot;;TIME(HOUR([.L14]);MINUTE([.L14]);0)+TIME([.O14]/[$vstupy.$G$3];RANDBETWEEN(15;55);0);&quot;&quot;)">
            <text:p/>
          </table:table-cell>
          <table:table-cell table:style-name="ce133" table:formula="of:=IF([.O14]&lt;&gt;&quot;&quot;;[.$E$3]+SUM([.$O$6:.O14]);&quot;&quot;)">
            <text:p/>
          </table:table-cell>
          <table:table-cell table:style-name="ce133" table:formula="of:=IF([.K14]&lt;&gt;&quot;&quot;;VLOOKUP([.T14];[$vstupy.$A$2:.$C$110];2;0)*2;&quot;&quot;)">
            <text:p/>
          </table:table-cell>
          <table:table-cell table:style-name="ce133" table:formula="of:=IF(ISERROR(VLOOKUP([.J14];[.$Z$5:.$AK$501];MATCH([.$D$1];[.$Z$4:.$AF$4];1);0));&quot;&quot;;VLOOKUP([.J14];[.$Z$5:.$AK$501];MATCH([.$D$1];[.$Z$4:.$AF$4];1);0))">
            <text:p/>
          </table:table-cell>
          <table:table-cell table:style-name="ce136" table:formula="of:=IF(AND(([.P14]+[.Q13]-[.V14]*2)&gt;0;[.V14]&lt;&gt;0);[.P14]+[.Q13]-[.V14]*2;[.Q13])" office:value-type="float" office:value="0.77799999999989">
            <text:p>0,78</text:p>
          </table:table-cell>
          <table:table-cell table:style-name="ce133" table:formula="of:=IF(OR([.Q14]=[.Q13];[.U14]=0);0;1)" office:value-type="float" office:value="0">
            <text:p>0</text:p>
          </table:table-cell>
          <table:table-cell table:style-name="ce48" table:formula="of:=RANDBETWEEN(1;110)" office:value-type="float" office:value="84">
            <text:p>84</text:p>
          </table:table-cell>
          <table:table-cell table:style-name="ce138" table:formula="of:=IF([.P14]&lt;&gt;&quot;&quot;;&quot;Zlaté Moravce&quot;;IF([.X14]=1;INDEX([$vstupy.$A$2:.A$111];[.S14];1);0))" office:value-type="float" office:value="0">
            <text:p>0</text:p>
          </table:table-cell>
          <table:table-cell table:style-name="ce138" table:formula="of:=IF(ISERROR(VLOOKUP([.T14];[$vstupy.$A$1:.$B$111];2;0));0;VLOOKUP([.T14];[$vstupy.$A$1:.$B$111];2;0))" office:value-type="float" office:value="0">
            <text:p>0</text:p>
          </table:table-cell>
          <table:table-cell table:style-name="ce138" table:formula="of:=[.$H$3]/100*[.U14]" office:value-type="float" office:value="0">
            <text:p>0</text:p>
          </table:table-cell>
          <table:table-cell table:style-name="ce139" table:formula="of:=IF([.J14]&lt;&gt;0;IF(ISERROR(VLOOKUP([.J14];[$vstupy.$E$2:.$E$21];1;0));IF(MONTH([.$B$2])=MONTH([.J14]);TEXT([.J14];&quot;dddd&quot;);&quot; &quot;);&quot;sviatok&quot;);&quot; &quot;)" office:value-type="string" office:string-value="Streda">
            <text:p>Streda</text:p>
          </table:table-cell>
          <table:table-cell table:formula="of:=IF(OR([.W14]=&quot;Nedeľa&quot;;[.W14]=&quot;Sobota&quot;;[.W14]=&quot; &quot;;[.W14]=&quot;sviatok&quot;);0;1)" office:value-type="float" office:value="1">
            <text:p>1</text:p>
          </table:table-cell>
          <table:table-cell/>
          <table:table-cell office:value-type="date" office:date-value="2006-01-30">
            <text:p>30.01.06</text:p>
          </table:table-cell>
          <table:table-cell table:number-columns-repeated="2"/>
          <table:table-cell office:value-type="float" office:value="25">
            <text:p>25</text:p>
          </table:table-cell>
          <table:table-cell table:number-columns-repeated="21"/>
        </table:table-row>
        <table:table-row table:style-name="ro1">
          <table:table-cell table:style-name="ce58" table:formula="of:=IF([.A89]&lt;&gt;&quot;&quot;;[.A89];&quot;&quot;)">
            <text:p/>
          </table:table-cell>
          <table:table-cell table:style-name="ce69" table:formula="of:=IF([.B89]&lt;&gt;&quot;&quot;;[.B89];&quot;&quot;)">
            <text:p/>
          </table:table-cell>
          <table:table-cell table:style-name="ce78" table:formula="of:=IF(OR([.C89]=&quot;&quot;;[.C89]=&quot;(prázdny)&quot;);&quot;&quot;;[.C89])">
            <text:p/>
          </table:table-cell>
          <table:table-cell table:style-name="ce78" table:formula="of:=IF(OR([.D89]=&quot;&quot;;[.D89]=&quot;(prázdny)&quot;);&quot;&quot;;[.D89])">
            <text:p/>
          </table:table-cell>
          <table:table-cell table:style-name="ce97" table:formula="of:=IF(OR([.E89]=&quot;&quot;;[.E89]=&quot;(prázdny)&quot;);&quot;&quot;;[.E89])">
            <text:p/>
          </table:table-cell>
          <table:table-cell table:style-name="ce97" table:formula="of:=IF(OR([.F89]=&quot;&quot;;[.F89]=&quot;(prázdny)&quot;);&quot;&quot;;[.F89])">
            <text:p/>
          </table:table-cell>
          <table:table-cell table:style-name="ce97" table:formula="of:=IF(OR([.G89]=&quot;&quot;;[.G89]=&quot;(prázdny)&quot;);&quot;&quot;;[.G89])">
            <text:p/>
          </table:table-cell>
          <table:table-cell table:style-name="ce86" table:number-columns-repeated="2"/>
          <table:table-cell table:style-name="ce127" office:value-type="date" office:date-value="2009-12-10">
            <text:p>10.12.2009</text:p>
          </table:table-cell>
          <table:table-cell table:style-name="ce130" table:formula="of:=IF([.R15]=0;&quot;&quot;;IF([$vstupy.$G$2]=[.T15];[$vstupy.$G$2]&amp;&quot; - mesto&quot;;[$vstupy.$G$2]&amp;&quot; - &quot;&amp;[.T15]&amp;&quot; a späť&quot;))">
            <text:p/>
          </table:table-cell>
          <table:table-cell table:style-name="ce132" table:formula="of:=IF([.N15]&lt;&gt;&quot;&quot;;[$vstupy.$H$4]+TIME(RANDBETWEEN(0;3);RANDBETWEEN(1;59);0);&quot;&quot;)">
            <text:p/>
          </table:table-cell>
          <table:table-cell table:style-name="ce132" table:formula="of:=IF([.N15]&lt;&gt;&quot;&quot;;TIME(HOUR([.L15]);MINUTE([.L15]);0)+TIME([.O15]/[$vstupy.$G$3];RANDBETWEEN(15;55);0);&quot;&quot;)">
            <text:p/>
          </table:table-cell>
          <table:table-cell table:style-name="ce133" table:formula="of:=IF([.O15]&lt;&gt;&quot;&quot;;[.$E$3]+SUM([.$O$6:.O15]);&quot;&quot;)">
            <text:p/>
          </table:table-cell>
          <table:table-cell table:style-name="ce133" table:formula="of:=IF([.K15]&lt;&gt;&quot;&quot;;VLOOKUP([.T15];[$vstupy.$A$2:.$C$110];2;0)*2;&quot;&quot;)">
            <text:p/>
          </table:table-cell>
          <table:table-cell table:style-name="ce133" table:formula="of:=IF(ISERROR(VLOOKUP([.J15];[.$Z$5:.$AK$501];MATCH([.$D$1];[.$Z$4:.$AF$4];1);0));&quot;&quot;;VLOOKUP([.J15];[.$Z$5:.$AK$501];MATCH([.$D$1];[.$Z$4:.$AF$4];1);0))">
            <text:p/>
          </table:table-cell>
          <table:table-cell table:style-name="ce136" table:formula="of:=IF(AND(([.P15]+[.Q14]-[.V15]*2)&gt;0;[.V15]&lt;&gt;0);[.P15]+[.Q14]-[.V15]*2;[.Q14])" office:value-type="float" office:value="0.77799999999989">
            <text:p>0,78</text:p>
          </table:table-cell>
          <table:table-cell table:style-name="ce133" table:formula="of:=IF(OR([.Q15]=[.Q14];[.U15]=0);0;1)" office:value-type="float" office:value="0">
            <text:p>0</text:p>
          </table:table-cell>
          <table:table-cell table:style-name="ce48" table:formula="of:=RANDBETWEEN(1;110)" office:value-type="float" office:value="82">
            <text:p>82</text:p>
          </table:table-cell>
          <table:table-cell table:style-name="ce138" table:formula="of:=IF([.P15]&lt;&gt;&quot;&quot;;&quot;Zlaté Moravce&quot;;IF([.X15]=1;INDEX([$vstupy.$A$2:.A$111];[.S15];1);0))" office:value-type="float" office:value="0">
            <text:p>0</text:p>
          </table:table-cell>
          <table:table-cell table:style-name="ce138" table:formula="of:=IF(ISERROR(VLOOKUP([.T15];[$vstupy.$A$1:.$B$111];2;0));0;VLOOKUP([.T15];[$vstupy.$A$1:.$B$111];2;0))" office:value-type="float" office:value="0">
            <text:p>0</text:p>
          </table:table-cell>
          <table:table-cell table:style-name="ce138" table:formula="of:=[.$H$3]/100*[.U15]" office:value-type="float" office:value="0">
            <text:p>0</text:p>
          </table:table-cell>
          <table:table-cell table:style-name="ce139" table:formula="of:=IF([.J15]&lt;&gt;0;IF(ISERROR(VLOOKUP([.J15];[$vstupy.$E$2:.$E$21];1;0));IF(MONTH([.$B$2])=MONTH([.J15]);TEXT([.J15];&quot;dddd&quot;);&quot; &quot;);&quot;sviatok&quot;);&quot; &quot;)" office:value-type="string" office:string-value="Štvrtok">
            <text:p>Štvrtok</text:p>
          </table:table-cell>
          <table:table-cell table:formula="of:=IF(OR([.W15]=&quot;Nedeľa&quot;;[.W15]=&quot;Sobota&quot;;[.W15]=&quot; &quot;;[.W15]=&quot;sviatok&quot;);0;1)" office:value-type="float" office:value="1">
            <text:p>1</text:p>
          </table:table-cell>
          <table:table-cell/>
          <table:table-cell office:value-type="date" office:date-value="2006-02-02">
            <text:p>02.02.06</text:p>
          </table:table-cell>
          <table:table-cell table:number-columns-repeated="2"/>
          <table:table-cell office:value-type="float" office:value="23">
            <text:p>23</text:p>
          </table:table-cell>
          <table:table-cell table:number-columns-repeated="21"/>
        </table:table-row>
        <table:table-row table:style-name="ro1">
          <table:table-cell table:style-name="ce58" table:formula="of:=IF([.A90]&lt;&gt;&quot;&quot;;[.A90];&quot;&quot;)">
            <text:p/>
          </table:table-cell>
          <table:table-cell table:style-name="ce69" table:formula="of:=IF([.B90]&lt;&gt;&quot;&quot;;[.B90];&quot;&quot;)">
            <text:p/>
          </table:table-cell>
          <table:table-cell table:style-name="ce78" table:formula="of:=IF(OR([.C90]=&quot;&quot;;[.C90]=&quot;(prázdny)&quot;);&quot;&quot;;[.C90])">
            <text:p/>
          </table:table-cell>
          <table:table-cell table:style-name="ce78" table:formula="of:=IF(OR([.D90]=&quot;&quot;;[.D90]=&quot;(prázdny)&quot;);&quot;&quot;;[.D90])">
            <text:p/>
          </table:table-cell>
          <table:table-cell table:style-name="ce97" table:formula="of:=IF(OR([.E90]=&quot;&quot;;[.E90]=&quot;(prázdny)&quot;);&quot;&quot;;[.E90])">
            <text:p/>
          </table:table-cell>
          <table:table-cell table:style-name="ce97" table:formula="of:=IF(OR([.F90]=&quot;&quot;;[.F90]=&quot;(prázdny)&quot;);&quot;&quot;;[.F90])">
            <text:p/>
          </table:table-cell>
          <table:table-cell table:style-name="ce97" table:formula="of:=IF(OR([.G90]=&quot;&quot;;[.G90]=&quot;(prázdny)&quot;);&quot;&quot;;[.G90])">
            <text:p/>
          </table:table-cell>
          <table:table-cell table:style-name="ce86" table:number-columns-repeated="2"/>
          <table:table-cell table:style-name="ce127" office:value-type="date" office:date-value="2009-12-11">
            <text:p>11.12.2009</text:p>
          </table:table-cell>
          <table:table-cell table:style-name="ce130" table:formula="of:=IF([.R16]=0;&quot;&quot;;IF([$vstupy.$G$2]=[.T16];[$vstupy.$G$2]&amp;&quot; - mesto&quot;;[$vstupy.$G$2]&amp;&quot; - &quot;&amp;[.T16]&amp;&quot; a späť&quot;))">
            <text:p/>
          </table:table-cell>
          <table:table-cell table:style-name="ce132" table:formula="of:=IF([.N16]&lt;&gt;&quot;&quot;;[$vstupy.$H$4]+TIME(RANDBETWEEN(0;3);RANDBETWEEN(1;59);0);&quot;&quot;)">
            <text:p/>
          </table:table-cell>
          <table:table-cell table:style-name="ce132" table:formula="of:=IF([.N16]&lt;&gt;&quot;&quot;;TIME(HOUR([.L16]);MINUTE([.L16]);0)+TIME([.O16]/[$vstupy.$G$3];RANDBETWEEN(15;55);0);&quot;&quot;)">
            <text:p/>
          </table:table-cell>
          <table:table-cell table:style-name="ce133" table:formula="of:=IF([.O16]&lt;&gt;&quot;&quot;;[.$E$3]+SUM([.$O$6:.O16]);&quot;&quot;)">
            <text:p/>
          </table:table-cell>
          <table:table-cell table:style-name="ce133" table:formula="of:=IF([.K16]&lt;&gt;&quot;&quot;;VLOOKUP([.T16];[$vstupy.$A$2:.$C$110];2;0)*2;&quot;&quot;)">
            <text:p/>
          </table:table-cell>
          <table:table-cell table:style-name="ce133" table:formula="of:=IF(ISERROR(VLOOKUP([.J16];[.$Z$5:.$AK$501];MATCH([.$D$1];[.$Z$4:.$AF$4];1);0));&quot;&quot;;VLOOKUP([.J16];[.$Z$5:.$AK$501];MATCH([.$D$1];[.$Z$4:.$AF$4];1);0))">
            <text:p/>
          </table:table-cell>
          <table:table-cell table:style-name="ce136" table:formula="of:=IF(AND(([.P16]+[.Q15]-[.V16]*2)&gt;0;[.V16]&lt;&gt;0);[.P16]+[.Q15]-[.V16]*2;[.Q15])" office:value-type="float" office:value="0.77799999999989">
            <text:p>0,78</text:p>
          </table:table-cell>
          <table:table-cell table:style-name="ce133" table:formula="of:=IF(OR([.Q16]=[.Q15];[.U16]=0);0;1)" office:value-type="float" office:value="0">
            <text:p>0</text:p>
          </table:table-cell>
          <table:table-cell table:style-name="ce48" table:formula="of:=RANDBETWEEN(1;110)" office:value-type="float" office:value="7">
            <text:p>7</text:p>
          </table:table-cell>
          <table:table-cell table:style-name="ce138" table:formula="of:=IF([.P16]&lt;&gt;&quot;&quot;;&quot;Zlaté Moravce&quot;;IF([.X16]=1;INDEX([$vstupy.$A$2:.A$111];[.S16];1);0))" office:value-type="string" office:string-value="Dvory nad Žitavou">
            <text:p>Dvory nad Žitavou</text:p>
          </table:table-cell>
          <table:table-cell table:style-name="ce138" table:formula="of:=IF(ISERROR(VLOOKUP([.T16];[$vstupy.$A$1:.$B$111];2;0));0;VLOOKUP([.T16];[$vstupy.$A$1:.$B$111];2;0))" office:value-type="float" office:value="52">
            <text:p>52</text:p>
          </table:table-cell>
          <table:table-cell table:style-name="ce138" table:formula="of:=[.$H$3]/100*[.U16]" office:value-type="float" office:value="2.548">
            <text:p>2,55</text:p>
          </table:table-cell>
          <table:table-cell table:style-name="ce139" table:formula="of:=IF([.J16]&lt;&gt;0;IF(ISERROR(VLOOKUP([.J16];[$vstupy.$E$2:.$E$21];1;0));IF(MONTH([.$B$2])=MONTH([.J16]);TEXT([.J16];&quot;dddd&quot;);&quot; &quot;);&quot;sviatok&quot;);&quot; &quot;)" office:value-type="string" office:string-value="Piatok">
            <text:p>Piatok</text:p>
          </table:table-cell>
          <table:table-cell table:formula="of:=IF(OR([.W16]=&quot;Nedeľa&quot;;[.W16]=&quot;Sobota&quot;;[.W16]=&quot; &quot;;[.W16]=&quot;sviatok&quot;);0;1)" office:value-type="float" office:value="1">
            <text:p>1</text:p>
          </table:table-cell>
          <table:table-cell/>
          <table:table-cell office:value-type="date" office:date-value="2006-02-22">
            <text:p>22.02.06</text:p>
          </table:table-cell>
          <table:table-cell/>
          <table:table-cell office:value-type="float" office:value="25">
            <text:p>25</text:p>
          </table:table-cell>
          <table:table-cell table:number-columns-repeated="22"/>
        </table:table-row>
        <table:table-row table:style-name="ro1">
          <table:table-cell table:style-name="ce58" table:formula="of:=IF([.A91]&lt;&gt;&quot;&quot;;[.A91];&quot;&quot;)">
            <text:p/>
          </table:table-cell>
          <table:table-cell table:style-name="ce69" table:formula="of:=IF([.B91]&lt;&gt;&quot;&quot;;[.B91];&quot;&quot;)">
            <text:p/>
          </table:table-cell>
          <table:table-cell table:style-name="ce78" table:formula="of:=IF(OR([.C91]=&quot;&quot;;[.C91]=&quot;(prázdny)&quot;);&quot;&quot;;[.C91])">
            <text:p/>
          </table:table-cell>
          <table:table-cell table:style-name="ce78" table:formula="of:=IF(OR([.D91]=&quot;&quot;;[.D91]=&quot;(prázdny)&quot;);&quot;&quot;;[.D91])">
            <text:p/>
          </table:table-cell>
          <table:table-cell table:style-name="ce97" table:formula="of:=IF(OR([.E91]=&quot;&quot;;[.E91]=&quot;(prázdny)&quot;);&quot;&quot;;[.E91])">
            <text:p/>
          </table:table-cell>
          <table:table-cell table:style-name="ce97" table:formula="of:=IF(OR([.F91]=&quot;&quot;;[.F91]=&quot;(prázdny)&quot;);&quot;&quot;;[.F91])">
            <text:p/>
          </table:table-cell>
          <table:table-cell table:style-name="ce97" table:formula="of:=IF(OR([.G91]=&quot;&quot;;[.G91]=&quot;(prázdny)&quot;);&quot;&quot;;[.G91])">
            <text:p/>
          </table:table-cell>
          <table:table-cell table:style-name="ce86" table:number-columns-repeated="2"/>
          <table:table-cell table:style-name="ce127" office:value-type="date" office:date-value="2009-12-12">
            <text:p>12.12.2009</text:p>
          </table:table-cell>
          <table:table-cell table:style-name="ce130" table:formula="of:=IF([.R17]=0;&quot;&quot;;IF([$vstupy.$G$2]=[.T17];[$vstupy.$G$2]&amp;&quot; - mesto&quot;;[$vstupy.$G$2]&amp;&quot; - &quot;&amp;[.T17]&amp;&quot; a späť&quot;))">
            <text:p/>
          </table:table-cell>
          <table:table-cell table:style-name="ce132" table:formula="of:=IF([.N17]&lt;&gt;&quot;&quot;;[$vstupy.$H$4]+TIME(RANDBETWEEN(0;3);RANDBETWEEN(1;59);0);&quot;&quot;)">
            <text:p/>
          </table:table-cell>
          <table:table-cell table:style-name="ce132" table:formula="of:=IF([.N17]&lt;&gt;&quot;&quot;;TIME(HOUR([.L17]);MINUTE([.L17]);0)+TIME([.O17]/[$vstupy.$G$3];RANDBETWEEN(15;55);0);&quot;&quot;)">
            <text:p/>
          </table:table-cell>
          <table:table-cell table:style-name="ce133" table:formula="of:=IF([.O17]&lt;&gt;&quot;&quot;;[.$E$3]+SUM([.$O$6:.O17]);&quot;&quot;)">
            <text:p/>
          </table:table-cell>
          <table:table-cell table:style-name="ce133" table:formula="of:=IF([.K17]&lt;&gt;&quot;&quot;;VLOOKUP([.T17];[$vstupy.$A$2:.$C$110];2;0)*2;&quot;&quot;)">
            <text:p/>
          </table:table-cell>
          <table:table-cell table:style-name="ce133" table:formula="of:=IF(ISERROR(VLOOKUP([.J17];[.$Z$5:.$AK$501];MATCH([.$D$1];[.$Z$4:.$AF$4];1);0));&quot;&quot;;VLOOKUP([.J17];[.$Z$5:.$AK$501];MATCH([.$D$1];[.$Z$4:.$AF$4];1);0))">
            <text:p/>
          </table:table-cell>
          <table:table-cell table:style-name="ce136" table:formula="of:=IF(AND(([.P17]+[.Q16]-[.V17]*2)&gt;0;[.V17]&lt;&gt;0);[.P17]+[.Q16]-[.V17]*2;[.Q16])" office:value-type="float" office:value="0.77799999999989">
            <text:p>0,78</text:p>
          </table:table-cell>
          <table:table-cell table:style-name="ce133" table:formula="of:=IF(OR([.Q17]=[.Q16];[.U17]=0);0;1)" office:value-type="float" office:value="0">
            <text:p>0</text:p>
          </table:table-cell>
          <table:table-cell table:style-name="ce48" table:formula="of:=RANDBETWEEN(1;110)" office:value-type="float" office:value="19">
            <text:p>19</text:p>
          </table:table-cell>
          <table:table-cell table:style-name="ce138" table:formula="of:=IF([.P17]&lt;&gt;&quot;&quot;;&quot;Zlaté Moravce&quot;;IF([.X17]=1;INDEX([$vstupy.$A$2:.A$111];[.S17];1);0))" office:value-type="float" office:value="0">
            <text:p>0</text:p>
          </table:table-cell>
          <table:table-cell table:style-name="ce138" table:formula="of:=IF(ISERROR(VLOOKUP([.T17];[$vstupy.$A$1:.$B$111];2;0));0;VLOOKUP([.T17];[$vstupy.$A$1:.$B$111];2;0))" office:value-type="float" office:value="0">
            <text:p>0</text:p>
          </table:table-cell>
          <table:table-cell table:style-name="ce138" table:formula="of:=[.$H$3]/100*[.U17]" office:value-type="float" office:value="0">
            <text:p>0</text:p>
          </table:table-cell>
          <table:table-cell table:style-name="ce139" table:formula="of:=IF([.J17]&lt;&gt;0;IF(ISERROR(VLOOKUP([.J17];[$vstupy.$E$2:.$E$21];1;0));IF(MONTH([.$B$2])=MONTH([.J17]);TEXT([.J17];&quot;dddd&quot;);&quot; &quot;);&quot;sviatok&quot;);&quot; &quot;)" office:value-type="string" office:string-value="Sobota">
            <text:p>Sobota</text:p>
          </table:table-cell>
          <table:table-cell table:formula="of:=IF(OR([.W17]=&quot;Nedeľa&quot;;[.W17]=&quot;Sobota&quot;;[.W17]=&quot; &quot;;[.W17]=&quot;sviatok&quot;);0;1)" office:value-type="float" office:value="0">
            <text:p>0</text:p>
          </table:table-cell>
          <table:table-cell/>
          <table:table-cell office:value-type="date" office:date-value="2006-03-09">
            <text:p>09.03.06</text:p>
          </table:table-cell>
          <table:table-cell/>
          <table:table-cell office:value-type="float" office:value="40">
            <text:p>40</text:p>
          </table:table-cell>
          <table:table-cell table:number-columns-repeated="22"/>
        </table:table-row>
        <table:table-row table:style-name="ro1">
          <table:table-cell table:style-name="ce58" table:formula="of:=IF([.A92]&lt;&gt;&quot;&quot;;[.A92];&quot;&quot;)">
            <text:p/>
          </table:table-cell>
          <table:table-cell table:style-name="ce69" table:formula="of:=IF([.B92]&lt;&gt;&quot;&quot;;[.B92];&quot;&quot;)">
            <text:p/>
          </table:table-cell>
          <table:table-cell table:style-name="ce78" table:formula="of:=IF(OR([.C92]=&quot;&quot;;[.C92]=&quot;(prázdny)&quot;);&quot;&quot;;[.C92])">
            <text:p/>
          </table:table-cell>
          <table:table-cell table:style-name="ce78" table:formula="of:=IF(OR([.D92]=&quot;&quot;;[.D92]=&quot;(prázdny)&quot;);&quot;&quot;;[.D92])">
            <text:p/>
          </table:table-cell>
          <table:table-cell table:style-name="ce97" table:formula="of:=IF(OR([.E92]=&quot;&quot;;[.E92]=&quot;(prázdny)&quot;);&quot;&quot;;[.E92])">
            <text:p/>
          </table:table-cell>
          <table:table-cell table:style-name="ce97" table:formula="of:=IF(OR([.F92]=&quot;&quot;;[.F92]=&quot;(prázdny)&quot;);&quot;&quot;;[.F92])">
            <text:p/>
          </table:table-cell>
          <table:table-cell table:style-name="ce97" table:formula="of:=IF(OR([.G92]=&quot;&quot;;[.G92]=&quot;(prázdny)&quot;);&quot;&quot;;[.G92])">
            <text:p/>
          </table:table-cell>
          <table:table-cell table:style-name="ce86" table:number-columns-repeated="2"/>
          <table:table-cell table:style-name="ce127" office:value-type="date" office:date-value="2009-12-13">
            <text:p>13.12.2009</text:p>
          </table:table-cell>
          <table:table-cell table:style-name="ce130" table:formula="of:=IF([.R18]=0;&quot;&quot;;IF([$vstupy.$G$2]=[.T18];[$vstupy.$G$2]&amp;&quot; - mesto&quot;;[$vstupy.$G$2]&amp;&quot; - &quot;&amp;[.T18]&amp;&quot; a späť&quot;))">
            <text:p/>
          </table:table-cell>
          <table:table-cell table:style-name="ce132" table:formula="of:=IF([.N18]&lt;&gt;&quot;&quot;;[$vstupy.$H$4]+TIME(RANDBETWEEN(0;3);RANDBETWEEN(1;59);0);&quot;&quot;)">
            <text:p/>
          </table:table-cell>
          <table:table-cell table:style-name="ce132" table:formula="of:=IF([.N18]&lt;&gt;&quot;&quot;;TIME(HOUR([.L18]);MINUTE([.L18]);0)+TIME([.O18]/[$vstupy.$G$3];RANDBETWEEN(15;55);0);&quot;&quot;)">
            <text:p/>
          </table:table-cell>
          <table:table-cell table:style-name="ce133" table:formula="of:=IF([.O18]&lt;&gt;&quot;&quot;;[.$E$3]+SUM([.$O$6:.O18]);&quot;&quot;)">
            <text:p/>
          </table:table-cell>
          <table:table-cell table:style-name="ce133" table:formula="of:=IF([.K18]&lt;&gt;&quot;&quot;;VLOOKUP([.T18];[$vstupy.$A$2:.$C$110];2;0)*2;&quot;&quot;)">
            <text:p/>
          </table:table-cell>
          <table:table-cell table:style-name="ce133" table:formula="of:=IF(ISERROR(VLOOKUP([.J18];[.$Z$5:.$AK$501];MATCH([.$D$1];[.$Z$4:.$AF$4];1);0));&quot;&quot;;VLOOKUP([.J18];[.$Z$5:.$AK$501];MATCH([.$D$1];[.$Z$4:.$AF$4];1);0))">
            <text:p/>
          </table:table-cell>
          <table:table-cell table:style-name="ce136" table:formula="of:=IF(AND(([.P18]+[.Q17]-[.V18]*2)&gt;0;[.V18]&lt;&gt;0);[.P18]+[.Q17]-[.V18]*2;[.Q17])" office:value-type="float" office:value="0.77799999999989">
            <text:p>0,78</text:p>
          </table:table-cell>
          <table:table-cell table:style-name="ce133" table:formula="of:=IF(OR([.Q18]=[.Q17];[.U18]=0);0;1)" office:value-type="float" office:value="0">
            <text:p>0</text:p>
          </table:table-cell>
          <table:table-cell table:style-name="ce48" table:formula="of:=RANDBETWEEN(1;110)" office:value-type="float" office:value="83">
            <text:p>83</text:p>
          </table:table-cell>
          <table:table-cell table:style-name="ce138" table:formula="of:=IF([.P18]&lt;&gt;&quot;&quot;;&quot;Zlaté Moravce&quot;;IF([.X18]=1;INDEX([$vstupy.$A$2:.A$111];[.S18];1);0))" office:value-type="float" office:value="0">
            <text:p>0</text:p>
          </table:table-cell>
          <table:table-cell table:style-name="ce138" table:formula="of:=IF(ISERROR(VLOOKUP([.T18];[$vstupy.$A$1:.$B$111];2;0));0;VLOOKUP([.T18];[$vstupy.$A$1:.$B$111];2;0))" office:value-type="float" office:value="0">
            <text:p>0</text:p>
          </table:table-cell>
          <table:table-cell table:style-name="ce138" table:formula="of:=[.$H$3]/100*[.U18]" office:value-type="float" office:value="0">
            <text:p>0</text:p>
          </table:table-cell>
          <table:table-cell table:style-name="ce139" table:formula="of:=IF([.J18]&lt;&gt;0;IF(ISERROR(VLOOKUP([.J18];[$vstupy.$E$2:.$E$21];1;0));IF(MONTH([.$B$2])=MONTH([.J18]);TEXT([.J18];&quot;dddd&quot;);&quot; &quot;);&quot;sviatok&quot;);&quot; &quot;)" office:value-type="string" office:string-value="Nedeľa">
            <text:p>Nedeľa</text:p>
          </table:table-cell>
          <table:table-cell table:formula="of:=IF(OR([.W18]=&quot;Nedeľa&quot;;[.W18]=&quot;Sobota&quot;;[.W18]=&quot; &quot;;[.W18]=&quot;sviatok&quot;);0;1)" office:value-type="float" office:value="0">
            <text:p>0</text:p>
          </table:table-cell>
          <table:table-cell/>
          <table:table-cell office:value-type="date" office:date-value="2006-03-29">
            <text:p>29.03.06</text:p>
          </table:table-cell>
          <table:table-cell/>
          <table:table-cell office:value-type="float" office:value="48">
            <text:p>48</text:p>
          </table:table-cell>
          <table:table-cell table:number-columns-repeated="22"/>
        </table:table-row>
        <table:table-row table:style-name="ro1">
          <table:table-cell table:style-name="ce58" table:formula="of:=IF([.A93]&lt;&gt;&quot;&quot;;[.A93];&quot;&quot;)">
            <text:p/>
          </table:table-cell>
          <table:table-cell table:style-name="ce69" table:formula="of:=IF([.B93]&lt;&gt;&quot;&quot;;[.B93];&quot;&quot;)">
            <text:p/>
          </table:table-cell>
          <table:table-cell table:style-name="ce78" table:formula="of:=IF(OR([.C93]=&quot;&quot;;[.C93]=&quot;(prázdny)&quot;);&quot;&quot;;[.C93])">
            <text:p/>
          </table:table-cell>
          <table:table-cell table:style-name="ce78" table:formula="of:=IF(OR([.D93]=&quot;&quot;;[.D93]=&quot;(prázdny)&quot;);&quot;&quot;;[.D93])">
            <text:p/>
          </table:table-cell>
          <table:table-cell table:style-name="ce97" table:formula="of:=IF(OR([.E93]=&quot;&quot;;[.E93]=&quot;(prázdny)&quot;);&quot;&quot;;[.E93])">
            <text:p/>
          </table:table-cell>
          <table:table-cell table:style-name="ce97" table:formula="of:=IF(OR([.F93]=&quot;&quot;;[.F93]=&quot;(prázdny)&quot;);&quot;&quot;;[.F93])">
            <text:p/>
          </table:table-cell>
          <table:table-cell table:style-name="ce97" table:formula="of:=IF(OR([.G93]=&quot;&quot;;[.G93]=&quot;(prázdny)&quot;);&quot;&quot;;[.G93])">
            <text:p/>
          </table:table-cell>
          <table:table-cell table:style-name="ce86" table:number-columns-repeated="2"/>
          <table:table-cell table:style-name="ce127" office:value-type="date" office:date-value="2009-12-14">
            <text:p>14.12.2009</text:p>
          </table:table-cell>
          <table:table-cell table:style-name="ce130" table:formula="of:=IF([.R19]=0;&quot;&quot;;IF([$vstupy.$G$2]=[.T19];[$vstupy.$G$2]&amp;&quot; - mesto&quot;;[$vstupy.$G$2]&amp;&quot; - &quot;&amp;[.T19]&amp;&quot; a späť&quot;))">
            <text:p/>
          </table:table-cell>
          <table:table-cell table:style-name="ce132" table:formula="of:=IF([.N19]&lt;&gt;&quot;&quot;;[$vstupy.$H$4]+TIME(RANDBETWEEN(0;3);RANDBETWEEN(1;59);0);&quot;&quot;)">
            <text:p/>
          </table:table-cell>
          <table:table-cell table:style-name="ce132" table:formula="of:=IF([.N19]&lt;&gt;&quot;&quot;;TIME(HOUR([.L19]);MINUTE([.L19]);0)+TIME([.O19]/[$vstupy.$G$3];RANDBETWEEN(15;55);0);&quot;&quot;)">
            <text:p/>
          </table:table-cell>
          <table:table-cell table:style-name="ce133" table:formula="of:=IF([.O19]&lt;&gt;&quot;&quot;;[.$E$3]+SUM([.$O$6:.O19]);&quot;&quot;)">
            <text:p/>
          </table:table-cell>
          <table:table-cell table:style-name="ce133" table:formula="of:=IF([.K19]&lt;&gt;&quot;&quot;;VLOOKUP([.T19];[$vstupy.$A$2:.$C$110];2;0)*2;&quot;&quot;)">
            <text:p/>
          </table:table-cell>
          <table:table-cell table:style-name="ce133" table:formula="of:=IF(ISERROR(VLOOKUP([.J19];[.$Z$5:.$AK$501];MATCH([.$D$1];[.$Z$4:.$AF$4];1);0));&quot;&quot;;VLOOKUP([.J19];[.$Z$5:.$AK$501];MATCH([.$D$1];[.$Z$4:.$AF$4];1);0))">
            <text:p/>
          </table:table-cell>
          <table:table-cell table:style-name="ce136" table:formula="of:=IF(AND(([.P19]+[.Q18]-[.V19]*2)&gt;0;[.V19]&lt;&gt;0);[.P19]+[.Q18]-[.V19]*2;[.Q18])" office:value-type="float" office:value="0.77799999999989">
            <text:p>0,78</text:p>
          </table:table-cell>
          <table:table-cell table:style-name="ce133" table:formula="of:=IF(OR([.Q19]=[.Q18];[.U19]=0);0;1)" office:value-type="float" office:value="0">
            <text:p>0</text:p>
          </table:table-cell>
          <table:table-cell table:style-name="ce48" table:formula="of:=RANDBETWEEN(1;110)" office:value-type="float" office:value="35">
            <text:p>35</text:p>
          </table:table-cell>
          <table:table-cell table:style-name="ce138" table:formula="of:=IF([.P19]&lt;&gt;&quot;&quot;;&quot;Zlaté Moravce&quot;;IF([.X19]=1;INDEX([$vstupy.$A$2:.A$111];[.S19];1);0))" office:value-type="string" office:string-value="Považská Bystrica">
            <text:p>Považská Bystrica</text:p>
          </table:table-cell>
          <table:table-cell table:style-name="ce138" table:formula="of:=IF(ISERROR(VLOOKUP([.T19];[$vstupy.$A$1:.$B$111];2;0));0;VLOOKUP([.T19];[$vstupy.$A$1:.$B$111];2;0))" office:value-type="float" office:value="140">
            <text:p>140</text:p>
          </table:table-cell>
          <table:table-cell table:style-name="ce138" table:formula="of:=[.$H$3]/100*[.U19]" office:value-type="float" office:value="6.86">
            <text:p>6,86</text:p>
          </table:table-cell>
          <table:table-cell table:style-name="ce139" table:formula="of:=IF([.J19]&lt;&gt;0;IF(ISERROR(VLOOKUP([.J19];[$vstupy.$E$2:.$E$21];1;0));IF(MONTH([.$B$2])=MONTH([.J19]);TEXT([.J19];&quot;dddd&quot;);&quot; &quot;);&quot;sviatok&quot;);&quot; &quot;)" office:value-type="string" office:string-value="Pondelok">
            <text:p>Pondelok</text:p>
          </table:table-cell>
          <table:table-cell table:formula="of:=IF(OR([.W19]=&quot;Nedeľa&quot;;[.W19]=&quot;Sobota&quot;;[.W19]=&quot; &quot;;[.W19]=&quot;sviatok&quot;);0;1)" office:value-type="float" office:value="1">
            <text:p>1</text:p>
          </table:table-cell>
          <table:table-cell/>
          <table:table-cell office:value-type="date" office:date-value="2006-03-30">
            <text:p>30.03.06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1"/>
        </table:table-row>
        <table:table-row table:style-name="ro1">
          <table:table-cell table:style-name="ce58" table:formula="of:=IF([.A94]&lt;&gt;&quot;&quot;;[.A94];&quot;&quot;)">
            <text:p/>
          </table:table-cell>
          <table:table-cell table:style-name="ce69" table:formula="of:=IF([.B94]&lt;&gt;&quot;&quot;;[.B94];&quot;&quot;)">
            <text:p/>
          </table:table-cell>
          <table:table-cell table:style-name="ce78" table:formula="of:=IF(OR([.C94]=&quot;&quot;;[.C94]=&quot;(prázdny)&quot;);&quot;&quot;;[.C94])">
            <text:p/>
          </table:table-cell>
          <table:table-cell table:style-name="ce78" table:formula="of:=IF(OR([.D94]=&quot;&quot;;[.D94]=&quot;(prázdny)&quot;);&quot;&quot;;[.D94])">
            <text:p/>
          </table:table-cell>
          <table:table-cell table:style-name="ce97" table:formula="of:=IF(OR([.E94]=&quot;&quot;;[.E94]=&quot;(prázdny)&quot;);&quot;&quot;;[.E94])">
            <text:p/>
          </table:table-cell>
          <table:table-cell table:style-name="ce97" table:formula="of:=IF(OR([.F94]=&quot;&quot;;[.F94]=&quot;(prázdny)&quot;);&quot;&quot;;[.F94])">
            <text:p/>
          </table:table-cell>
          <table:table-cell table:style-name="ce97" table:formula="of:=IF(OR([.G94]=&quot;&quot;;[.G94]=&quot;(prázdny)&quot;);&quot;&quot;;[.G94])">
            <text:p/>
          </table:table-cell>
          <table:table-cell table:style-name="ce86" table:number-columns-repeated="2"/>
          <table:table-cell table:style-name="ce127" office:value-type="date" office:date-value="2009-12-15">
            <text:p>15.12.2009</text:p>
          </table:table-cell>
          <table:table-cell table:style-name="ce130" table:formula="of:=IF([.R20]=0;&quot;&quot;;IF([$vstupy.$G$2]=[.T20];[$vstupy.$G$2]&amp;&quot; - mesto&quot;;[$vstupy.$G$2]&amp;&quot; - &quot;&amp;[.T20]&amp;&quot; a späť&quot;))">
            <text:p/>
          </table:table-cell>
          <table:table-cell table:style-name="ce132" table:formula="of:=IF([.N20]&lt;&gt;&quot;&quot;;[$vstupy.$H$4]+TIME(RANDBETWEEN(0;3);RANDBETWEEN(1;59);0);&quot;&quot;)">
            <text:p/>
          </table:table-cell>
          <table:table-cell table:style-name="ce132" table:formula="of:=IF([.N20]&lt;&gt;&quot;&quot;;TIME(HOUR([.L20]);MINUTE([.L20]);0)+TIME([.O20]/[$vstupy.$G$3];RANDBETWEEN(15;55);0);&quot;&quot;)">
            <text:p/>
          </table:table-cell>
          <table:table-cell table:style-name="ce133" table:formula="of:=IF([.O20]&lt;&gt;&quot;&quot;;[.$E$3]+SUM([.$O$6:.O20]);&quot;&quot;)">
            <text:p/>
          </table:table-cell>
          <table:table-cell table:style-name="ce133" table:formula="of:=IF([.K20]&lt;&gt;&quot;&quot;;VLOOKUP([.T20];[$vstupy.$A$2:.$C$110];2;0)*2;&quot;&quot;)">
            <text:p/>
          </table:table-cell>
          <table:table-cell table:style-name="ce133" table:formula="of:=IF(ISERROR(VLOOKUP([.J20];[.$Z$5:.$AK$501];MATCH([.$D$1];[.$Z$4:.$AF$4];1);0));&quot;&quot;;VLOOKUP([.J20];[.$Z$5:.$AK$501];MATCH([.$D$1];[.$Z$4:.$AF$4];1);0))">
            <text:p/>
          </table:table-cell>
          <table:table-cell table:style-name="ce136" table:formula="of:=IF(AND(([.P20]+[.Q19]-[.V20]*2)&gt;0;[.V20]&lt;&gt;0);[.P20]+[.Q19]-[.V20]*2;[.Q19])" office:value-type="float" office:value="0.77799999999989">
            <text:p>0,78</text:p>
          </table:table-cell>
          <table:table-cell table:style-name="ce133" table:formula="of:=IF(OR([.Q20]=[.Q19];[.U20]=0);0;1)" office:value-type="float" office:value="0">
            <text:p>0</text:p>
          </table:table-cell>
          <table:table-cell table:style-name="ce48" table:formula="of:=RANDBETWEEN(1;110)" office:value-type="float" office:value="49">
            <text:p>49</text:p>
          </table:table-cell>
          <table:table-cell table:style-name="ce138" table:formula="of:=IF([.P20]&lt;&gt;&quot;&quot;;&quot;Zlaté Moravce&quot;;IF([.X20]=1;INDEX([$vstupy.$A$2:.A$111];[.S20];1);0))" office:value-type="string" office:string-value="Topolčany">
            <text:p>Topolčany</text:p>
          </table:table-cell>
          <table:table-cell table:style-name="ce138" table:formula="of:=IF(ISERROR(VLOOKUP([.T20];[$vstupy.$A$1:.$B$111];2;0));0;VLOOKUP([.T20];[$vstupy.$A$1:.$B$111];2;0))" office:value-type="float" office:value="43">
            <text:p>43</text:p>
          </table:table-cell>
          <table:table-cell table:style-name="ce138" table:formula="of:=[.$H$3]/100*[.U20]" office:value-type="float" office:value="2.107">
            <text:p>2,11</text:p>
          </table:table-cell>
          <table:table-cell table:style-name="ce139" table:formula="of:=IF([.J20]&lt;&gt;0;IF(ISERROR(VLOOKUP([.J20];[$vstupy.$E$2:.$E$21];1;0));IF(MONTH([.$B$2])=MONTH([.J20]);TEXT([.J20];&quot;dddd&quot;);&quot; &quot;);&quot;sviatok&quot;);&quot; &quot;)" office:value-type="string" office:string-value="Utorok">
            <text:p>Utorok</text:p>
          </table:table-cell>
          <table:table-cell table:formula="of:=IF(OR([.W20]=&quot;Nedeľa&quot;;[.W20]=&quot;Sobota&quot;;[.W20]=&quot; &quot;;[.W20]=&quot;sviatok&quot;);0;1)" office:value-type="float" office:value="1">
            <text:p>1</text:p>
          </table:table-cell>
          <table:table-cell/>
          <table:table-cell office:value-type="date" office:date-value="2006-04-19">
            <text:p>19.04.06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21"/>
        </table:table-row>
        <table:table-row table:style-name="ro1">
          <table:table-cell table:style-name="ce58" table:formula="of:=IF([.A95]&lt;&gt;&quot;&quot;;[.A95];&quot;&quot;)">
            <text:p/>
          </table:table-cell>
          <table:table-cell table:style-name="ce69" table:formula="of:=IF([.B95]&lt;&gt;&quot;&quot;;[.B95];&quot;&quot;)">
            <text:p/>
          </table:table-cell>
          <table:table-cell table:style-name="ce78" table:formula="of:=IF(OR([.C95]=&quot;&quot;;[.C95]=&quot;(prázdny)&quot;);&quot;&quot;;[.C95])">
            <text:p/>
          </table:table-cell>
          <table:table-cell table:style-name="ce78" table:formula="of:=IF(OR([.D95]=&quot;&quot;;[.D95]=&quot;(prázdny)&quot;);&quot;&quot;;[.D95])">
            <text:p/>
          </table:table-cell>
          <table:table-cell table:style-name="ce97" table:formula="of:=IF(OR([.E95]=&quot;&quot;;[.E95]=&quot;(prázdny)&quot;);&quot;&quot;;[.E95])">
            <text:p/>
          </table:table-cell>
          <table:table-cell table:style-name="ce97" table:formula="of:=IF(OR([.F95]=&quot;&quot;;[.F95]=&quot;(prázdny)&quot;);&quot;&quot;;[.F95])">
            <text:p/>
          </table:table-cell>
          <table:table-cell table:style-name="ce97" table:formula="of:=IF(OR([.G95]=&quot;&quot;;[.G95]=&quot;(prázdny)&quot;);&quot;&quot;;[.G95])">
            <text:p/>
          </table:table-cell>
          <table:table-cell table:style-name="ce86" table:number-columns-repeated="2"/>
          <table:table-cell table:style-name="ce127" office:value-type="date" office:date-value="2009-12-16">
            <text:p>16.12.2009</text:p>
          </table:table-cell>
          <table:table-cell table:style-name="ce130" table:formula="of:=IF([.R21]=0;&quot;&quot;;IF([$vstupy.$G$2]=[.T21];[$vstupy.$G$2]&amp;&quot; - mesto&quot;;[$vstupy.$G$2]&amp;&quot; - &quot;&amp;[.T21]&amp;&quot; a späť&quot;))">
            <text:p/>
          </table:table-cell>
          <table:table-cell table:style-name="ce132" table:formula="of:=IF([.N21]&lt;&gt;&quot;&quot;;[$vstupy.$H$4]+TIME(RANDBETWEEN(0;3);RANDBETWEEN(1;59);0);&quot;&quot;)">
            <text:p/>
          </table:table-cell>
          <table:table-cell table:style-name="ce132" table:formula="of:=IF([.N21]&lt;&gt;&quot;&quot;;TIME(HOUR([.L21]);MINUTE([.L21]);0)+TIME([.O21]/[$vstupy.$G$3];RANDBETWEEN(15;55);0);&quot;&quot;)">
            <text:p/>
          </table:table-cell>
          <table:table-cell table:style-name="ce133" table:formula="of:=IF([.O21]&lt;&gt;&quot;&quot;;[.$E$3]+SUM([.$O$6:.O21]);&quot;&quot;)">
            <text:p/>
          </table:table-cell>
          <table:table-cell table:style-name="ce133" table:formula="of:=IF([.K21]&lt;&gt;&quot;&quot;;VLOOKUP([.T21];[$vstupy.$A$2:.$C$110];2;0)*2;&quot;&quot;)">
            <text:p/>
          </table:table-cell>
          <table:table-cell table:style-name="ce133" table:formula="of:=IF(ISERROR(VLOOKUP([.J21];[.$Z$5:.$AK$501];MATCH([.$D$1];[.$Z$4:.$AF$4];1);0));&quot;&quot;;VLOOKUP([.J21];[.$Z$5:.$AK$501];MATCH([.$D$1];[.$Z$4:.$AF$4];1);0))">
            <text:p/>
          </table:table-cell>
          <table:table-cell table:style-name="ce136" table:formula="of:=IF(AND(([.P21]+[.Q20]-[.V21]*2)&gt;0;[.V21]&lt;&gt;0);[.P21]+[.Q20]-[.V21]*2;[.Q20])" office:value-type="float" office:value="0.77799999999989">
            <text:p>0,78</text:p>
          </table:table-cell>
          <table:table-cell table:style-name="ce133" table:formula="of:=IF(OR([.Q21]=[.Q20];[.U21]=0);0;1)" office:value-type="float" office:value="0">
            <text:p>0</text:p>
          </table:table-cell>
          <table:table-cell table:style-name="ce48" table:formula="of:=RANDBETWEEN(1;110)" office:value-type="float" office:value="36">
            <text:p>36</text:p>
          </table:table-cell>
          <table:table-cell table:style-name="ce138" table:formula="of:=IF([.P21]&lt;&gt;&quot;&quot;;&quot;Zlaté Moravce&quot;;IF([.X21]=1;INDEX([$vstupy.$A$2:.A$111];[.S21];1);0))" office:value-type="string" office:string-value="Prievidza">
            <text:p>Prievidza</text:p>
          </table:table-cell>
          <table:table-cell table:style-name="ce138" table:formula="of:=IF(ISERROR(VLOOKUP([.T21];[$vstupy.$A$1:.$B$111];2;0));0;VLOOKUP([.T21];[$vstupy.$A$1:.$B$111];2;0))" office:value-type="float" office:value="60">
            <text:p>60</text:p>
          </table:table-cell>
          <table:table-cell table:style-name="ce138" table:formula="of:=[.$H$3]/100*[.U21]" office:value-type="float" office:value="2.94">
            <text:p>2,94</text:p>
          </table:table-cell>
          <table:table-cell table:style-name="ce139" table:formula="of:=IF([.J21]&lt;&gt;0;IF(ISERROR(VLOOKUP([.J21];[$vstupy.$E$2:.$E$21];1;0));IF(MONTH([.$B$2])=MONTH([.J21]);TEXT([.J21];&quot;dddd&quot;);&quot; &quot;);&quot;sviatok&quot;);&quot; &quot;)" office:value-type="string" office:string-value="Streda">
            <text:p>Streda</text:p>
          </table:table-cell>
          <table:table-cell table:formula="of:=IF(OR([.W21]=&quot;Nedeľa&quot;;[.W21]=&quot;Sobota&quot;;[.W21]=&quot; &quot;;[.W21]=&quot;sviatok&quot;);0;1)" office:value-type="float" office:value="1">
            <text:p>1</text:p>
          </table:table-cell>
          <table:table-cell/>
          <table:table-cell office:value-type="date" office:date-value="2006-05-02">
            <text:p>02.05.06</text:p>
          </table:table-cell>
          <table:table-cell/>
          <table:table-cell office:value-type="float" office:value="44">
            <text:p>44</text:p>
          </table:table-cell>
          <table:table-cell table:number-columns-repeated="22"/>
        </table:table-row>
        <table:table-row table:style-name="ro1">
          <table:table-cell table:style-name="ce58" table:formula="of:=IF([.A96]&lt;&gt;&quot;&quot;;[.A96];&quot;&quot;)">
            <text:p/>
          </table:table-cell>
          <table:table-cell table:style-name="ce69" table:formula="of:=IF([.B96]&lt;&gt;&quot;&quot;;[.B96];&quot;&quot;)">
            <text:p/>
          </table:table-cell>
          <table:table-cell table:style-name="ce78" table:formula="of:=IF(OR([.C96]=&quot;&quot;;[.C96]=&quot;(prázdny)&quot;);&quot;&quot;;[.C96])">
            <text:p/>
          </table:table-cell>
          <table:table-cell table:style-name="ce78" table:formula="of:=IF(OR([.D96]=&quot;&quot;;[.D96]=&quot;(prázdny)&quot;);&quot;&quot;;[.D96])">
            <text:p/>
          </table:table-cell>
          <table:table-cell table:style-name="ce97" table:formula="of:=IF(OR([.E96]=&quot;&quot;;[.E96]=&quot;(prázdny)&quot;);&quot;&quot;;[.E96])">
            <text:p/>
          </table:table-cell>
          <table:table-cell table:style-name="ce97" table:formula="of:=IF(OR([.F96]=&quot;&quot;;[.F96]=&quot;(prázdny)&quot;);&quot;&quot;;[.F96])">
            <text:p/>
          </table:table-cell>
          <table:table-cell table:style-name="ce97" table:formula="of:=IF(OR([.G96]=&quot;&quot;;[.G96]=&quot;(prázdny)&quot;);&quot;&quot;;[.G96])">
            <text:p/>
          </table:table-cell>
          <table:table-cell table:style-name="ce86" table:number-columns-repeated="2"/>
          <table:table-cell table:style-name="ce127" office:value-type="date" office:date-value="2009-12-17">
            <text:p>17.12.2009</text:p>
          </table:table-cell>
          <table:table-cell table:style-name="ce130" table:formula="of:=IF([.R22]=0;&quot;&quot;;IF([$vstupy.$G$2]=[.T22];[$vstupy.$G$2]&amp;&quot; - mesto&quot;;[$vstupy.$G$2]&amp;&quot; - &quot;&amp;[.T22]&amp;&quot; a späť&quot;))">
            <text:p/>
          </table:table-cell>
          <table:table-cell table:style-name="ce132" table:formula="of:=IF([.N22]&lt;&gt;&quot;&quot;;[$vstupy.$H$4]+TIME(RANDBETWEEN(0;3);RANDBETWEEN(1;59);0);&quot;&quot;)">
            <text:p/>
          </table:table-cell>
          <table:table-cell table:style-name="ce132" table:formula="of:=IF([.N22]&lt;&gt;&quot;&quot;;TIME(HOUR([.L22]);MINUTE([.L22]);0)+TIME([.O22]/[$vstupy.$G$3];RANDBETWEEN(15;55);0);&quot;&quot;)">
            <text:p/>
          </table:table-cell>
          <table:table-cell table:style-name="ce133" table:formula="of:=IF([.O22]&lt;&gt;&quot;&quot;;[.$E$3]+SUM([.$O$6:.O22]);&quot;&quot;)">
            <text:p/>
          </table:table-cell>
          <table:table-cell table:style-name="ce133" table:formula="of:=IF([.K22]&lt;&gt;&quot;&quot;;VLOOKUP([.T22];[$vstupy.$A$2:.$C$110];2;0)*2;&quot;&quot;)">
            <text:p/>
          </table:table-cell>
          <table:table-cell table:style-name="ce133" table:formula="of:=IF(ISERROR(VLOOKUP([.J22];[.$Z$5:.$AK$501];MATCH([.$D$1];[.$Z$4:.$AF$4];1);0));&quot;&quot;;VLOOKUP([.J22];[.$Z$5:.$AK$501];MATCH([.$D$1];[.$Z$4:.$AF$4];1);0))" office:value-type="float" office:value="0">
            <text:p/>
          </table:table-cell>
          <table:table-cell table:style-name="ce136" table:formula="of:=IF(AND(([.P22]+[.Q21]-[.V22]*2)&gt;0;[.V22]&lt;&gt;0);[.P22]+[.Q21]-[.V22]*2;[.Q21])" office:value-type="float" office:value="0.77799999999989">
            <text:p>0,78</text:p>
          </table:table-cell>
          <table:table-cell table:style-name="ce133" table:formula="of:=IF(OR([.Q22]=[.Q21];[.U22]=0);0;1)" office:value-type="float" office:value="0">
            <text:p>0</text:p>
          </table:table-cell>
          <table:table-cell table:style-name="ce48" table:formula="of:=RANDBETWEEN(1;110)" office:value-type="float" office:value="65">
            <text:p>65</text:p>
          </table:table-cell>
          <table:table-cell table:style-name="ce138" table:formula="of:=IF([.P22]&lt;&gt;&quot;&quot;;&quot;Zlaté Moravce&quot;;IF([.X22]=1;INDEX([$vstupy.$A$2:.A$111];[.S22];1);0))" office:value-type="string" office:string-value="Veľké Kapušany">
            <text:p>Veľké Kapušany</text:p>
          </table:table-cell>
          <table:table-cell table:style-name="ce138" table:formula="of:=IF(ISERROR(VLOOKUP([.T22];[$vstupy.$A$1:.$B$111];2;0));0;VLOOKUP([.T22];[$vstupy.$A$1:.$B$111];2;0))" office:value-type="float" office:value="431">
            <text:p>431</text:p>
          </table:table-cell>
          <table:table-cell table:style-name="ce138" table:formula="of:=[.$H$3]/100*[.U22]" office:value-type="float" office:value="21.119">
            <text:p>21,12</text:p>
          </table:table-cell>
          <table:table-cell table:style-name="ce139" table:formula="of:=IF([.J22]&lt;&gt;0;IF(ISERROR(VLOOKUP([.J22];[$vstupy.$E$2:.$E$21];1;0));IF(MONTH([.$B$2])=MONTH([.J22]);TEXT([.J22];&quot;dddd&quot;);&quot; &quot;);&quot;sviatok&quot;);&quot; &quot;)" office:value-type="string" office:string-value="Štvrtok">
            <text:p>Štvrtok</text:p>
          </table:table-cell>
          <table:table-cell table:formula="of:=IF(OR([.W22]=&quot;Nedeľa&quot;;[.W22]=&quot;Sobota&quot;;[.W22]=&quot; &quot;;[.W22]=&quot;sviatok&quot;);0;1)" office:value-type="float" office:value="1">
            <text:p>1</text:p>
          </table:table-cell>
          <table:table-cell/>
          <table:table-cell office:value-type="date" office:date-value="2006-05-24">
            <text:p>24.05.06</text:p>
          </table:table-cell>
          <table:table-cell table:number-columns-repeated="2"/>
          <table:table-cell office:value-type="float" office:value="38">
            <text:p>38</text:p>
          </table:table-cell>
          <table:table-cell table:number-columns-repeated="21"/>
        </table:table-row>
        <table:table-row table:style-name="ro1">
          <table:table-cell table:style-name="ce58" table:formula="of:=IF([.A97]&lt;&gt;&quot;&quot;;[.A97];&quot;&quot;)">
            <text:p/>
          </table:table-cell>
          <table:table-cell table:style-name="ce69" table:formula="of:=IF([.B97]&lt;&gt;&quot;&quot;;[.B97];&quot;&quot;)">
            <text:p/>
          </table:table-cell>
          <table:table-cell table:style-name="ce78" table:formula="of:=IF(OR([.C97]=&quot;&quot;;[.C97]=&quot;(prázdny)&quot;);&quot;&quot;;[.C97])">
            <text:p/>
          </table:table-cell>
          <table:table-cell table:style-name="ce78" table:formula="of:=IF(OR([.D97]=&quot;&quot;;[.D97]=&quot;(prázdny)&quot;);&quot;&quot;;[.D97])">
            <text:p/>
          </table:table-cell>
          <table:table-cell table:style-name="ce97" table:formula="of:=IF(OR([.E97]=&quot;&quot;;[.E97]=&quot;(prázdny)&quot;);&quot;&quot;;[.E97])">
            <text:p/>
          </table:table-cell>
          <table:table-cell table:style-name="ce97" table:formula="of:=IF(OR([.F97]=&quot;&quot;;[.F97]=&quot;(prázdny)&quot;);&quot;&quot;;[.F97])">
            <text:p/>
          </table:table-cell>
          <table:table-cell table:style-name="ce97" table:formula="of:=IF(OR([.G97]=&quot;&quot;;[.G97]=&quot;(prázdny)&quot;);&quot;&quot;;[.G97])">
            <text:p/>
          </table:table-cell>
          <table:table-cell table:style-name="ce86" table:number-columns-repeated="2"/>
          <table:table-cell table:style-name="ce127" office:value-type="date" office:date-value="2009-12-18">
            <text:p>18.12.2009</text:p>
          </table:table-cell>
          <table:table-cell table:style-name="ce130" table:formula="of:=IF([.R23]=0;&quot;&quot;;IF([$vstupy.$G$2]=[.T23];[$vstupy.$G$2]&amp;&quot; - mesto&quot;;[$vstupy.$G$2]&amp;&quot; - &quot;&amp;[.T23]&amp;&quot; a späť&quot;))">
            <text:p/>
          </table:table-cell>
          <table:table-cell table:style-name="ce132" table:formula="of:=IF([.N23]&lt;&gt;&quot;&quot;;[$vstupy.$H$4]+TIME(RANDBETWEEN(0;3);RANDBETWEEN(1;59);0);&quot;&quot;)">
            <text:p/>
          </table:table-cell>
          <table:table-cell table:style-name="ce132" table:formula="of:=IF([.N23]&lt;&gt;&quot;&quot;;TIME(HOUR([.L23]);MINUTE([.L23]);0)+TIME([.O23]/[$vstupy.$G$3];RANDBETWEEN(15;55);0);&quot;&quot;)">
            <text:p/>
          </table:table-cell>
          <table:table-cell table:style-name="ce133" table:formula="of:=IF([.O23]&lt;&gt;&quot;&quot;;[.$E$3]+SUM([.$O$6:.O23]);&quot;&quot;)">
            <text:p/>
          </table:table-cell>
          <table:table-cell table:style-name="ce133" table:formula="of:=IF([.K23]&lt;&gt;&quot;&quot;;VLOOKUP([.T23];[$vstupy.$A$2:.$C$110];2;0)*2;&quot;&quot;)">
            <text:p/>
          </table:table-cell>
          <table:table-cell table:style-name="ce133" table:formula="of:=IF(ISERROR(VLOOKUP([.J23];[.$Z$5:.$AK$501];MATCH([.$D$1];[.$Z$4:.$AF$4];1);0));&quot;&quot;;VLOOKUP([.J23];[.$Z$5:.$AK$501];MATCH([.$D$1];[.$Z$4:.$AF$4];1);0))">
            <text:p/>
          </table:table-cell>
          <table:table-cell table:style-name="ce136" table:formula="of:=IF(AND(([.P23]+[.Q22]-[.V23]*2)&gt;0;[.V23]&lt;&gt;0);[.P23]+[.Q22]-[.V23]*2;[.Q22])" office:value-type="float" office:value="0.77799999999989">
            <text:p>0,78</text:p>
          </table:table-cell>
          <table:table-cell table:style-name="ce133" table:formula="of:=IF(OR([.Q23]=[.Q22];[.U23]=0);0;1)" office:value-type="float" office:value="0">
            <text:p>0</text:p>
          </table:table-cell>
          <table:table-cell table:style-name="ce48" table:formula="of:=RANDBETWEEN(1;110)" office:value-type="float" office:value="45">
            <text:p>45</text:p>
          </table:table-cell>
          <table:table-cell table:style-name="ce138" table:formula="of:=IF([.P23]&lt;&gt;&quot;&quot;;&quot;Zlaté Moravce&quot;;IF([.X23]=1;INDEX([$vstupy.$A$2:.A$111];[.S23];1);0))" office:value-type="string" office:string-value="Šahy">
            <text:p>Šahy</text:p>
          </table:table-cell>
          <table:table-cell table:style-name="ce138" table:formula="of:=IF(ISERROR(VLOOKUP([.T23];[$vstupy.$A$1:.$B$111];2;0));0;VLOOKUP([.T23];[$vstupy.$A$1:.$B$111];2;0))" office:value-type="float" office:value="70">
            <text:p>70</text:p>
          </table:table-cell>
          <table:table-cell table:style-name="ce138" table:formula="of:=[.$H$3]/100*[.U23]" office:value-type="float" office:value="3.43">
            <text:p>3,43</text:p>
          </table:table-cell>
          <table:table-cell table:style-name="ce139" table:formula="of:=IF([.J23]&lt;&gt;0;IF(ISERROR(VLOOKUP([.J23];[$vstupy.$E$2:.$E$21];1;0));IF(MONTH([.$B$2])=MONTH([.J23]);TEXT([.J23];&quot;dddd&quot;);&quot; &quot;);&quot;sviatok&quot;);&quot; &quot;)" office:value-type="string" office:string-value="Piatok">
            <text:p>Piatok</text:p>
          </table:table-cell>
          <table:table-cell table:formula="of:=IF(OR([.W23]=&quot;Nedeľa&quot;;[.W23]=&quot;Sobota&quot;;[.W23]=&quot; &quot;;[.W23]=&quot;sviatok&quot;);0;1)" office:value-type="float" office:value="1">
            <text:p>1</text:p>
          </table:table-cell>
          <table:table-cell/>
          <table:table-cell office:value-type="date" office:date-value="2006-06-12">
            <text:p>12.06.06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21"/>
        </table:table-row>
        <table:table-row table:style-name="ro1">
          <table:table-cell table:style-name="ce58" table:formula="of:=IF([.A98]&lt;&gt;&quot;&quot;;[.A98];&quot;&quot;)">
            <text:p/>
          </table:table-cell>
          <table:table-cell table:style-name="ce69" table:formula="of:=IF([.B98]&lt;&gt;&quot;&quot;;[.B98];&quot;&quot;)">
            <text:p/>
          </table:table-cell>
          <table:table-cell table:style-name="ce78" table:formula="of:=IF(OR([.C98]=&quot;&quot;;[.C98]=&quot;(prázdny)&quot;);&quot;&quot;;[.C98])">
            <text:p/>
          </table:table-cell>
          <table:table-cell table:style-name="ce78" table:formula="of:=IF(OR([.D98]=&quot;&quot;;[.D98]=&quot;(prázdny)&quot;);&quot;&quot;;[.D98])">
            <text:p/>
          </table:table-cell>
          <table:table-cell table:style-name="ce97" table:formula="of:=IF(OR([.E98]=&quot;&quot;;[.E98]=&quot;(prázdny)&quot;);&quot;&quot;;[.E98])">
            <text:p/>
          </table:table-cell>
          <table:table-cell table:style-name="ce97" table:formula="of:=IF(OR([.F98]=&quot;&quot;;[.F98]=&quot;(prázdny)&quot;);&quot;&quot;;[.F98])">
            <text:p/>
          </table:table-cell>
          <table:table-cell table:style-name="ce97" table:formula="of:=IF(OR([.G98]=&quot;&quot;;[.G98]=&quot;(prázdny)&quot;);&quot;&quot;;[.G98])">
            <text:p/>
          </table:table-cell>
          <table:table-cell table:style-name="ce86" table:number-columns-repeated="2"/>
          <table:table-cell table:style-name="ce127" office:value-type="date" office:date-value="2009-12-19">
            <text:p>19.12.2009</text:p>
          </table:table-cell>
          <table:table-cell table:style-name="ce130" table:formula="of:=IF([.R24]=0;&quot;&quot;;IF([$vstupy.$G$2]=[.T24];[$vstupy.$G$2]&amp;&quot; - mesto&quot;;[$vstupy.$G$2]&amp;&quot; - &quot;&amp;[.T24]&amp;&quot; a späť&quot;))">
            <text:p/>
          </table:table-cell>
          <table:table-cell table:style-name="ce132" table:formula="of:=IF([.N24]&lt;&gt;&quot;&quot;;[$vstupy.$H$4]+TIME(RANDBETWEEN(0;3);RANDBETWEEN(1;59);0);&quot;&quot;)">
            <text:p/>
          </table:table-cell>
          <table:table-cell table:style-name="ce132" table:formula="of:=IF([.N24]&lt;&gt;&quot;&quot;;TIME(HOUR([.L24]);MINUTE([.L24]);0)+TIME([.O24]/[$vstupy.$G$3];RANDBETWEEN(15;55);0);&quot;&quot;)">
            <text:p/>
          </table:table-cell>
          <table:table-cell table:style-name="ce133" table:formula="of:=IF([.O24]&lt;&gt;&quot;&quot;;[.$E$3]+SUM([.$O$6:.O24]);&quot;&quot;)">
            <text:p/>
          </table:table-cell>
          <table:table-cell table:style-name="ce133" table:formula="of:=IF([.K24]&lt;&gt;&quot;&quot;;VLOOKUP([.T24];[$vstupy.$A$2:.$C$110];2;0)*2;&quot;&quot;)">
            <text:p/>
          </table:table-cell>
          <table:table-cell table:style-name="ce133" table:formula="of:=IF(ISERROR(VLOOKUP([.J24];[.$Z$5:.$AK$501];MATCH([.$D$1];[.$Z$4:.$AF$4];1);0));&quot;&quot;;VLOOKUP([.J24];[.$Z$5:.$AK$501];MATCH([.$D$1];[.$Z$4:.$AF$4];1);0))">
            <text:p/>
          </table:table-cell>
          <table:table-cell table:style-name="ce136" table:formula="of:=IF(AND(([.P24]+[.Q23]-[.V24]*2)&gt;0;[.V24]&lt;&gt;0);[.P24]+[.Q23]-[.V24]*2;[.Q23])" office:value-type="float" office:value="0.77799999999989">
            <text:p>0,78</text:p>
          </table:table-cell>
          <table:table-cell table:style-name="ce133" table:formula="of:=IF(OR([.Q24]=[.Q23];[.U24]=0);0;1)" office:value-type="float" office:value="0">
            <text:p>0</text:p>
          </table:table-cell>
          <table:table-cell table:style-name="ce48" table:formula="of:=RANDBETWEEN(1;110)" office:value-type="float" office:value="44">
            <text:p>44</text:p>
          </table:table-cell>
          <table:table-cell table:style-name="ce138" table:formula="of:=IF([.P24]&lt;&gt;&quot;&quot;;&quot;Zlaté Moravce&quot;;IF([.X24]=1;INDEX([$vstupy.$A$2:.A$111];[.S24];1);0))" office:value-type="float" office:value="0">
            <text:p>0</text:p>
          </table:table-cell>
          <table:table-cell table:style-name="ce138" table:formula="of:=IF(ISERROR(VLOOKUP([.T24];[$vstupy.$A$1:.$B$111];2;0));0;VLOOKUP([.T24];[$vstupy.$A$1:.$B$111];2;0))" office:value-type="float" office:value="0">
            <text:p>0</text:p>
          </table:table-cell>
          <table:table-cell table:style-name="ce138" table:formula="of:=[.$H$3]/100*[.U24]" office:value-type="float" office:value="0">
            <text:p>0</text:p>
          </table:table-cell>
          <table:table-cell table:style-name="ce139" table:formula="of:=IF([.J24]&lt;&gt;0;IF(ISERROR(VLOOKUP([.J24];[$vstupy.$E$2:.$E$21];1;0));IF(MONTH([.$B$2])=MONTH([.J24]);TEXT([.J24];&quot;dddd&quot;);&quot; &quot;);&quot;sviatok&quot;);&quot; &quot;)" office:value-type="string" office:string-value="Sobota">
            <text:p>Sobota</text:p>
          </table:table-cell>
          <table:table-cell table:formula="of:=IF(OR([.W24]=&quot;Nedeľa&quot;;[.W24]=&quot;Sobota&quot;;[.W24]=&quot; &quot;;[.W24]=&quot;sviatok&quot;);0;1)" office:value-type="float" office:value="0">
            <text:p>0</text:p>
          </table:table-cell>
          <table:table-cell/>
          <table:table-cell office:value-type="date" office:date-value="2006-07-01">
            <text:p>01.07.06</text:p>
          </table:table-cell>
          <table:table-cell/>
          <table:table-cell office:value-type="float" office:value="56">
            <text:p>56</text:p>
          </table:table-cell>
          <table:table-cell table:number-columns-repeated="22"/>
        </table:table-row>
        <table:table-row table:style-name="ro1">
          <table:table-cell table:style-name="ce58" table:formula="of:=IF([.A99]&lt;&gt;&quot;&quot;;[.A99];&quot;&quot;)">
            <text:p/>
          </table:table-cell>
          <table:table-cell table:style-name="ce69" table:formula="of:=IF([.B99]&lt;&gt;&quot;&quot;;[.B99];&quot;&quot;)">
            <text:p/>
          </table:table-cell>
          <table:table-cell table:style-name="ce78" table:formula="of:=IF(OR([.C99]=&quot;&quot;;[.C99]=&quot;(prázdny)&quot;);&quot;&quot;;[.C99])">
            <text:p/>
          </table:table-cell>
          <table:table-cell table:style-name="ce78" table:formula="of:=IF(OR([.D99]=&quot;&quot;;[.D99]=&quot;(prázdny)&quot;);&quot;&quot;;[.D99])">
            <text:p/>
          </table:table-cell>
          <table:table-cell table:style-name="ce97" table:formula="of:=IF(OR([.E99]=&quot;&quot;;[.E99]=&quot;(prázdny)&quot;);&quot;&quot;;[.E99])">
            <text:p/>
          </table:table-cell>
          <table:table-cell table:style-name="ce97" table:formula="of:=IF(OR([.F99]=&quot;&quot;;[.F99]=&quot;(prázdny)&quot;);&quot;&quot;;[.F99])">
            <text:p/>
          </table:table-cell>
          <table:table-cell table:style-name="ce97" table:formula="of:=IF(OR([.G99]=&quot;&quot;;[.G99]=&quot;(prázdny)&quot;);&quot;&quot;;[.G99])">
            <text:p/>
          </table:table-cell>
          <table:table-cell table:style-name="ce86" table:number-columns-repeated="2"/>
          <table:table-cell table:style-name="ce127" office:value-type="date" office:date-value="2009-12-20">
            <text:p>20.12.2009</text:p>
          </table:table-cell>
          <table:table-cell table:style-name="ce130" table:formula="of:=IF([.R25]=0;&quot;&quot;;IF([$vstupy.$G$2]=[.T25];[$vstupy.$G$2]&amp;&quot; - mesto&quot;;[$vstupy.$G$2]&amp;&quot; - &quot;&amp;[.T25]&amp;&quot; a späť&quot;))">
            <text:p/>
          </table:table-cell>
          <table:table-cell table:style-name="ce132" table:formula="of:=IF([.N25]&lt;&gt;&quot;&quot;;[$vstupy.$H$4]+TIME(RANDBETWEEN(0;3);RANDBETWEEN(1;59);0);&quot;&quot;)">
            <text:p/>
          </table:table-cell>
          <table:table-cell table:style-name="ce132" table:formula="of:=IF([.N25]&lt;&gt;&quot;&quot;;TIME(HOUR([.L25]);MINUTE([.L25]);0)+TIME([.O25]/[$vstupy.$G$3];RANDBETWEEN(15;55);0);&quot;&quot;)">
            <text:p/>
          </table:table-cell>
          <table:table-cell table:style-name="ce133" table:formula="of:=IF([.O25]&lt;&gt;&quot;&quot;;[.$E$3]+SUM([.$O$6:.O25]);&quot;&quot;)">
            <text:p/>
          </table:table-cell>
          <table:table-cell table:style-name="ce133" table:formula="of:=IF([.K25]&lt;&gt;&quot;&quot;;VLOOKUP([.T25];[$vstupy.$A$2:.$C$110];2;0)*2;&quot;&quot;)">
            <text:p/>
          </table:table-cell>
          <table:table-cell table:style-name="ce133" table:formula="of:=IF(ISERROR(VLOOKUP([.J25];[.$Z$5:.$AK$501];MATCH([.$D$1];[.$Z$4:.$AF$4];1);0));&quot;&quot;;VLOOKUP([.J25];[.$Z$5:.$AK$501];MATCH([.$D$1];[.$Z$4:.$AF$4];1);0))">
            <text:p/>
          </table:table-cell>
          <table:table-cell table:style-name="ce136" table:formula="of:=IF(AND(([.P25]+[.Q24]-[.V25]*2)&gt;0;[.V25]&lt;&gt;0);[.P25]+[.Q24]-[.V25]*2;[.Q24])" office:value-type="float" office:value="0.77799999999989">
            <text:p>0,78</text:p>
          </table:table-cell>
          <table:table-cell table:style-name="ce133" table:formula="of:=IF(OR([.Q25]=[.Q24];[.U25]=0);0;1)" office:value-type="float" office:value="0">
            <text:p>0</text:p>
          </table:table-cell>
          <table:table-cell table:style-name="ce48" table:formula="of:=RANDBETWEEN(1;110)" office:value-type="float" office:value="101">
            <text:p>101</text:p>
          </table:table-cell>
          <table:table-cell table:style-name="ce138" table:formula="of:=IF([.P25]&lt;&gt;&quot;&quot;;&quot;Zlaté Moravce&quot;;IF([.X25]=1;INDEX([$vstupy.$A$2:.A$111];[.S25];1);0))" office:value-type="float" office:value="0">
            <text:p>0</text:p>
          </table:table-cell>
          <table:table-cell table:style-name="ce138" table:formula="of:=IF(ISERROR(VLOOKUP([.T25];[$vstupy.$A$1:.$B$111];2;0));0;VLOOKUP([.T25];[$vstupy.$A$1:.$B$111];2;0))" office:value-type="float" office:value="0">
            <text:p>0</text:p>
          </table:table-cell>
          <table:table-cell table:style-name="ce138" table:formula="of:=[.$H$3]/100*[.U25]" office:value-type="float" office:value="0">
            <text:p>0</text:p>
          </table:table-cell>
          <table:table-cell table:style-name="ce139" table:formula="of:=IF([.J25]&lt;&gt;0;IF(ISERROR(VLOOKUP([.J25];[$vstupy.$E$2:.$E$21];1;0));IF(MONTH([.$B$2])=MONTH([.J25]);TEXT([.J25];&quot;dddd&quot;);&quot; &quot;);&quot;sviatok&quot;);&quot; &quot;)" office:value-type="string" office:string-value="Nedeľa">
            <text:p>Nedeľa</text:p>
          </table:table-cell>
          <table:table-cell table:formula="of:=IF(OR([.W25]=&quot;Nedeľa&quot;;[.W25]=&quot;Sobota&quot;;[.W25]=&quot; &quot;;[.W25]=&quot;sviatok&quot;);0;1)" office:value-type="float" office:value="0">
            <text:p>0</text:p>
          </table:table-cell>
          <table:table-cell/>
          <table:table-cell office:value-type="date" office:date-value="2006-07-19">
            <text:p>19.07.06</text:p>
          </table:table-cell>
          <table:table-cell/>
          <table:table-cell office:value-type="float" office:value="39">
            <text:p>39</text:p>
          </table:table-cell>
          <table:table-cell table:number-columns-repeated="22"/>
        </table:table-row>
        <table:table-row table:style-name="ro1">
          <table:table-cell table:style-name="ce58" table:formula="of:=IF([.A100]&lt;&gt;&quot;&quot;;[.A100];&quot;&quot;)">
            <text:p/>
          </table:table-cell>
          <table:table-cell table:style-name="ce69" table:formula="of:=IF([.B100]&lt;&gt;&quot;&quot;;[.B100];&quot;&quot;)">
            <text:p/>
          </table:table-cell>
          <table:table-cell table:style-name="ce78" table:formula="of:=IF(OR([.C100]=&quot;&quot;;[.C100]=&quot;(prázdny)&quot;);&quot;&quot;;[.C100])">
            <text:p/>
          </table:table-cell>
          <table:table-cell table:style-name="ce78" table:formula="of:=IF(OR([.D100]=&quot;&quot;;[.D100]=&quot;(prázdny)&quot;);&quot;&quot;;[.D100])">
            <text:p/>
          </table:table-cell>
          <table:table-cell table:style-name="ce97" table:formula="of:=IF(OR([.E100]=&quot;&quot;;[.E100]=&quot;(prázdny)&quot;);&quot;&quot;;[.E100])">
            <text:p/>
          </table:table-cell>
          <table:table-cell table:style-name="ce97" table:formula="of:=IF(OR([.F100]=&quot;&quot;;[.F100]=&quot;(prázdny)&quot;);&quot;&quot;;[.F100])">
            <text:p/>
          </table:table-cell>
          <table:table-cell table:style-name="ce97" table:formula="of:=IF(OR([.G100]=&quot;&quot;;[.G100]=&quot;(prázdny)&quot;);&quot;&quot;;[.G100])">
            <text:p/>
          </table:table-cell>
          <table:table-cell table:style-name="ce86" table:number-columns-repeated="2"/>
          <table:table-cell table:style-name="ce127" office:value-type="date" office:date-value="2009-12-21">
            <text:p>21.12.2009</text:p>
          </table:table-cell>
          <table:table-cell table:style-name="ce130" table:formula="of:=IF([.R26]=0;&quot;&quot;;IF([$vstupy.$G$2]=[.T26];[$vstupy.$G$2]&amp;&quot; - mesto&quot;;[$vstupy.$G$2]&amp;&quot; - &quot;&amp;[.T26]&amp;&quot; a späť&quot;))">
            <text:p/>
          </table:table-cell>
          <table:table-cell table:style-name="ce132" table:formula="of:=IF([.N26]&lt;&gt;&quot;&quot;;[$vstupy.$H$4]+TIME(RANDBETWEEN(0;3);RANDBETWEEN(1;59);0);&quot;&quot;)">
            <text:p/>
          </table:table-cell>
          <table:table-cell table:style-name="ce132" table:formula="of:=IF([.N26]&lt;&gt;&quot;&quot;;TIME(HOUR([.L26]);MINUTE([.L26]);0)+TIME([.O26]/[$vstupy.$G$3];RANDBETWEEN(15;55);0);&quot;&quot;)">
            <text:p/>
          </table:table-cell>
          <table:table-cell table:style-name="ce133" table:formula="of:=IF([.O26]&lt;&gt;&quot;&quot;;[.$E$3]+SUM([.$O$6:.O26]);&quot;&quot;)">
            <text:p/>
          </table:table-cell>
          <table:table-cell table:style-name="ce133" table:formula="of:=IF([.K26]&lt;&gt;&quot;&quot;;VLOOKUP([.T26];[$vstupy.$A$2:.$C$110];2;0)*2;&quot;&quot;)">
            <text:p/>
          </table:table-cell>
          <table:table-cell table:style-name="ce133" table:formula="of:=IF(ISERROR(VLOOKUP([.J26];[.$Z$5:.$AK$501];MATCH([.$D$1];[.$Z$4:.$AF$4];1);0));&quot;&quot;;VLOOKUP([.J26];[.$Z$5:.$AK$501];MATCH([.$D$1];[.$Z$4:.$AF$4];1);0))">
            <text:p/>
          </table:table-cell>
          <table:table-cell table:style-name="ce136" table:formula="of:=IF(AND(([.P26]+[.Q25]-[.V26]*2)&gt;0;[.V26]&lt;&gt;0);[.P26]+[.Q25]-[.V26]*2;[.Q25])" office:value-type="float" office:value="0.77799999999989">
            <text:p>0,78</text:p>
          </table:table-cell>
          <table:table-cell table:style-name="ce133" table:formula="of:=IF(OR([.Q26]=[.Q25];[.U26]=0);0;1)" office:value-type="float" office:value="0">
            <text:p>0</text:p>
          </table:table-cell>
          <table:table-cell table:style-name="ce48" table:formula="of:=RANDBETWEEN(1;110)" office:value-type="float" office:value="71">
            <text:p>71</text:p>
          </table:table-cell>
          <table:table-cell table:style-name="ce138" table:formula="of:=IF([.P26]&lt;&gt;&quot;&quot;;&quot;Zlaté Moravce&quot;;IF([.X26]=1;INDEX([$vstupy.$A$2:.A$111];[.S26];1);0))" office:value-type="float" office:value="0">
            <text:p>0</text:p>
          </table:table-cell>
          <table:table-cell table:style-name="ce138" table:formula="of:=IF(ISERROR(VLOOKUP([.T26];[$vstupy.$A$1:.$B$111];2;0));0;VLOOKUP([.T26];[$vstupy.$A$1:.$B$111];2;0))" office:value-type="float" office:value="0">
            <text:p>0</text:p>
          </table:table-cell>
          <table:table-cell table:style-name="ce138" table:formula="of:=[.$H$3]/100*[.U26]" office:value-type="float" office:value="0">
            <text:p>0</text:p>
          </table:table-cell>
          <table:table-cell table:style-name="ce139" table:formula="of:=IF([.J26]&lt;&gt;0;IF(ISERROR(VLOOKUP([.J26];[$vstupy.$E$2:.$E$21];1;0));IF(MONTH([.$B$2])=MONTH([.J26]);TEXT([.J26];&quot;dddd&quot;);&quot; &quot;);&quot;sviatok&quot;);&quot; &quot;)" office:value-type="string" office:string-value="Pondelok">
            <text:p>Pondelok</text:p>
          </table:table-cell>
          <table:table-cell table:formula="of:=IF(OR([.W26]=&quot;Nedeľa&quot;;[.W26]=&quot;Sobota&quot;;[.W26]=&quot; &quot;;[.W26]=&quot;sviatok&quot;);0;1)" office:value-type="float" office:value="1">
            <text:p>1</text:p>
          </table:table-cell>
          <table:table-cell/>
          <table:table-cell office:value-type="date" office:date-value="2006-08-07">
            <text:p>07.08.06</text:p>
          </table:table-cell>
          <table:table-cell/>
          <table:table-cell office:value-type="float" office:value="26">
            <text:p>26</text:p>
          </table:table-cell>
          <table:table-cell table:number-columns-repeated="22"/>
        </table:table-row>
        <table:table-row table:style-name="ro1">
          <table:table-cell table:style-name="ce58" table:formula="of:=IF([.A101]&lt;&gt;&quot;&quot;;[.A101];&quot;&quot;)">
            <text:p/>
          </table:table-cell>
          <table:table-cell table:style-name="ce69" table:formula="of:=IF([.B101]&lt;&gt;&quot;&quot;;[.B101];&quot;&quot;)">
            <text:p/>
          </table:table-cell>
          <table:table-cell table:style-name="ce78" table:formula="of:=IF(OR([.C101]=&quot;&quot;;[.C101]=&quot;(prázdny)&quot;);&quot;&quot;;[.C101])">
            <text:p/>
          </table:table-cell>
          <table:table-cell table:style-name="ce78" table:formula="of:=IF(OR([.D101]=&quot;&quot;;[.D101]=&quot;(prázdny)&quot;);&quot;&quot;;[.D101])">
            <text:p/>
          </table:table-cell>
          <table:table-cell table:style-name="ce97" table:formula="of:=IF(OR([.E101]=&quot;&quot;;[.E101]=&quot;(prázdny)&quot;);&quot;&quot;;[.E101])">
            <text:p/>
          </table:table-cell>
          <table:table-cell table:style-name="ce97" table:formula="of:=IF(OR([.F101]=&quot;&quot;;[.F101]=&quot;(prázdny)&quot;);&quot;&quot;;[.F101])">
            <text:p/>
          </table:table-cell>
          <table:table-cell table:style-name="ce97" table:formula="of:=IF(OR([.G101]=&quot;&quot;;[.G101]=&quot;(prázdny)&quot;);&quot;&quot;;[.G101])">
            <text:p/>
          </table:table-cell>
          <table:table-cell table:style-name="ce86" table:number-columns-repeated="2"/>
          <table:table-cell table:style-name="ce127" office:value-type="date" office:date-value="2009-12-22">
            <text:p>22.12.2009</text:p>
          </table:table-cell>
          <table:table-cell table:style-name="ce130" table:formula="of:=IF([.R27]=0;&quot;&quot;;IF([$vstupy.$G$2]=[.T27];[$vstupy.$G$2]&amp;&quot; - mesto&quot;;[$vstupy.$G$2]&amp;&quot; - &quot;&amp;[.T27]&amp;&quot; a späť&quot;))">
            <text:p/>
          </table:table-cell>
          <table:table-cell table:style-name="ce132" table:formula="of:=IF([.N27]&lt;&gt;&quot;&quot;;[$vstupy.$H$4]+TIME(RANDBETWEEN(0;3);RANDBETWEEN(1;59);0);&quot;&quot;)">
            <text:p/>
          </table:table-cell>
          <table:table-cell table:style-name="ce132" table:formula="of:=IF([.N27]&lt;&gt;&quot;&quot;;TIME(HOUR([.L27]);MINUTE([.L27]);0)+TIME([.O27]/[$vstupy.$G$3];RANDBETWEEN(15;55);0);&quot;&quot;)">
            <text:p/>
          </table:table-cell>
          <table:table-cell table:style-name="ce133" table:formula="of:=IF([.O27]&lt;&gt;&quot;&quot;;[.$E$3]+SUM([.$O$6:.O27]);&quot;&quot;)">
            <text:p/>
          </table:table-cell>
          <table:table-cell table:style-name="ce133" table:formula="of:=IF([.K27]&lt;&gt;&quot;&quot;;VLOOKUP([.T27];[$vstupy.$A$2:.$C$110];2;0)*2;&quot;&quot;)">
            <text:p/>
          </table:table-cell>
          <table:table-cell table:style-name="ce133" table:formula="of:=IF(ISERROR(VLOOKUP([.J27];[.$Z$5:.$AK$501];MATCH([.$D$1];[.$Z$4:.$AF$4];1);0));&quot;&quot;;VLOOKUP([.J27];[.$Z$5:.$AK$501];MATCH([.$D$1];[.$Z$4:.$AF$4];1);0))">
            <text:p/>
          </table:table-cell>
          <table:table-cell table:style-name="ce136" table:formula="of:=IF(AND(([.P27]+[.Q26]-[.V27]*2)&gt;0;[.V27]&lt;&gt;0);[.P27]+[.Q26]-[.V27]*2;[.Q26])" office:value-type="float" office:value="0.77799999999989">
            <text:p>0,78</text:p>
          </table:table-cell>
          <table:table-cell table:style-name="ce133" table:formula="of:=IF(OR([.Q27]=[.Q26];[.U27]=0);0;1)" office:value-type="float" office:value="0">
            <text:p>0</text:p>
          </table:table-cell>
          <table:table-cell table:style-name="ce48" table:formula="of:=RANDBETWEEN(1;110)" office:value-type="float" office:value="90">
            <text:p>90</text:p>
          </table:table-cell>
          <table:table-cell table:style-name="ce138" table:formula="of:=IF([.P27]&lt;&gt;&quot;&quot;;&quot;Zlaté Moravce&quot;;IF([.X27]=1;INDEX([$vstupy.$A$2:.A$111];[.S27];1);0))" office:value-type="float" office:value="0">
            <text:p>0</text:p>
          </table:table-cell>
          <table:table-cell table:style-name="ce138" table:formula="of:=IF(ISERROR(VLOOKUP([.T27];[$vstupy.$A$1:.$B$111];2;0));0;VLOOKUP([.T27];[$vstupy.$A$1:.$B$111];2;0))" office:value-type="float" office:value="0">
            <text:p>0</text:p>
          </table:table-cell>
          <table:table-cell table:style-name="ce138" table:formula="of:=[.$H$3]/100*[.U27]" office:value-type="float" office:value="0">
            <text:p>0</text:p>
          </table:table-cell>
          <table:table-cell table:style-name="ce139" table:formula="of:=IF([.J27]&lt;&gt;0;IF(ISERROR(VLOOKUP([.J27];[$vstupy.$E$2:.$E$21];1;0));IF(MONTH([.$B$2])=MONTH([.J27]);TEXT([.J27];&quot;dddd&quot;);&quot; &quot;);&quot;sviatok&quot;);&quot; &quot;)" office:value-type="string" office:string-value="Utorok">
            <text:p>Utorok</text:p>
          </table:table-cell>
          <table:table-cell table:formula="of:=IF(OR([.W27]=&quot;Nedeľa&quot;;[.W27]=&quot;Sobota&quot;;[.W27]=&quot; &quot;;[.W27]=&quot;sviatok&quot;);0;1)" office:value-type="float" office:value="1">
            <text:p>1</text:p>
          </table:table-cell>
          <table:table-cell/>
          <table:table-cell office:value-type="date" office:date-value="2006-08-18">
            <text:p>18.08.06</text:p>
          </table:table-cell>
          <table:table-cell/>
          <table:table-cell office:value-type="float" office:value="36">
            <text:p>36</text:p>
          </table:table-cell>
          <table:table-cell table:number-columns-repeated="22"/>
        </table:table-row>
        <table:table-row table:style-name="ro1">
          <table:table-cell table:style-name="ce58" table:formula="of:=IF([.A102]&lt;&gt;&quot;&quot;;[.A102];&quot;&quot;)">
            <text:p/>
          </table:table-cell>
          <table:table-cell table:style-name="ce69" table:formula="of:=IF([.B102]&lt;&gt;&quot;&quot;;[.B102];&quot;&quot;)">
            <text:p/>
          </table:table-cell>
          <table:table-cell table:style-name="ce78" table:formula="of:=IF(OR([.C102]=&quot;&quot;;[.C102]=&quot;(prázdny)&quot;);&quot;&quot;;[.C102])">
            <text:p/>
          </table:table-cell>
          <table:table-cell table:style-name="ce78" table:formula="of:=IF(OR([.D102]=&quot;&quot;;[.D102]=&quot;(prázdny)&quot;);&quot;&quot;;[.D102])">
            <text:p/>
          </table:table-cell>
          <table:table-cell table:style-name="ce97" table:formula="of:=IF(OR([.E102]=&quot;&quot;;[.E102]=&quot;(prázdny)&quot;);&quot;&quot;;[.E102])">
            <text:p/>
          </table:table-cell>
          <table:table-cell table:style-name="ce97" table:formula="of:=IF(OR([.F102]=&quot;&quot;;[.F102]=&quot;(prázdny)&quot;);&quot;&quot;;[.F102])">
            <text:p/>
          </table:table-cell>
          <table:table-cell table:style-name="ce97" table:formula="of:=IF(OR([.G102]=&quot;&quot;;[.G102]=&quot;(prázdny)&quot;);&quot;&quot;;[.G102])">
            <text:p/>
          </table:table-cell>
          <table:table-cell table:style-name="ce86" table:number-columns-repeated="2"/>
          <table:table-cell table:style-name="ce127" office:value-type="date" office:date-value="2009-12-23">
            <text:p>23.12.2009</text:p>
          </table:table-cell>
          <table:table-cell table:style-name="ce130" table:formula="of:=IF([.R28]=0;&quot;&quot;;IF([$vstupy.$G$2]=[.T28];[$vstupy.$G$2]&amp;&quot; - mesto&quot;;[$vstupy.$G$2]&amp;&quot; - &quot;&amp;[.T28]&amp;&quot; a späť&quot;))">
            <text:p/>
          </table:table-cell>
          <table:table-cell table:style-name="ce132" table:formula="of:=IF([.N28]&lt;&gt;&quot;&quot;;[$vstupy.$H$4]+TIME(RANDBETWEEN(0;3);RANDBETWEEN(1;59);0);&quot;&quot;)">
            <text:p/>
          </table:table-cell>
          <table:table-cell table:style-name="ce132" table:formula="of:=IF([.N28]&lt;&gt;&quot;&quot;;TIME(HOUR([.L28]);MINUTE([.L28]);0)+TIME([.O28]/[$vstupy.$G$3];RANDBETWEEN(15;55);0);&quot;&quot;)">
            <text:p/>
          </table:table-cell>
          <table:table-cell table:style-name="ce133" table:formula="of:=IF([.O28]&lt;&gt;&quot;&quot;;[.$E$3]+SUM([.$O$6:.O28]);&quot;&quot;)">
            <text:p/>
          </table:table-cell>
          <table:table-cell table:style-name="ce133" table:formula="of:=IF([.K28]&lt;&gt;&quot;&quot;;VLOOKUP([.T28];[$vstupy.$A$2:.$C$110];2;0)*2;&quot;&quot;)">
            <text:p/>
          </table:table-cell>
          <table:table-cell table:style-name="ce133" table:formula="of:=IF(ISERROR(VLOOKUP([.J28];[.$Z$5:.$AK$501];MATCH([.$D$1];[.$Z$4:.$AF$4];1);0));&quot;&quot;;VLOOKUP([.J28];[.$Z$5:.$AK$501];MATCH([.$D$1];[.$Z$4:.$AF$4];1);0))">
            <text:p/>
          </table:table-cell>
          <table:table-cell table:style-name="ce136" table:formula="of:=IF(AND(([.P28]+[.Q27]-[.V28]*2)&gt;0;[.V28]&lt;&gt;0);[.P28]+[.Q27]-[.V28]*2;[.Q27])" office:value-type="float" office:value="0.77799999999989">
            <text:p>0,78</text:p>
          </table:table-cell>
          <table:table-cell table:style-name="ce133" table:formula="of:=IF(OR([.Q28]=[.Q27];[.U28]=0);0;1)" office:value-type="float" office:value="0">
            <text:p>0</text:p>
          </table:table-cell>
          <table:table-cell table:style-name="ce48" table:formula="of:=RANDBETWEEN(1;110)" office:value-type="float" office:value="28">
            <text:p>28</text:p>
          </table:table-cell>
          <table:table-cell table:style-name="ce138" table:formula="of:=IF([.P28]&lt;&gt;&quot;&quot;;&quot;Zlaté Moravce&quot;;IF([.X28]=1;INDEX([$vstupy.$A$2:.A$111];[.S28];1);0))" office:value-type="string" office:string-value="Nitra">
            <text:p>Nitra</text:p>
          </table:table-cell>
          <table:table-cell table:style-name="ce138" table:formula="of:=IF(ISERROR(VLOOKUP([.T28];[$vstupy.$A$1:.$B$111];2;0));0;VLOOKUP([.T28];[$vstupy.$A$1:.$B$111];2;0))" office:value-type="float" office:value="35">
            <text:p>35</text:p>
          </table:table-cell>
          <table:table-cell table:style-name="ce138" table:formula="of:=[.$H$3]/100*[.U28]" office:value-type="float" office:value="1.715">
            <text:p>1,72</text:p>
          </table:table-cell>
          <table:table-cell table:style-name="ce139" table:formula="of:=IF([.J28]&lt;&gt;0;IF(ISERROR(VLOOKUP([.J28];[$vstupy.$E$2:.$E$21];1;0));IF(MONTH([.$B$2])=MONTH([.J28]);TEXT([.J28];&quot;dddd&quot;);&quot; &quot;);&quot;sviatok&quot;);&quot; &quot;)" office:value-type="string" office:string-value="Streda">
            <text:p>Streda</text:p>
          </table:table-cell>
          <table:table-cell table:formula="of:=IF(OR([.W28]=&quot;Nedeľa&quot;;[.W28]=&quot;Sobota&quot;;[.W28]=&quot; &quot;;[.W28]=&quot;sviatok&quot;);0;1)" office:value-type="float" office:value="1">
            <text:p>1</text:p>
          </table:table-cell>
          <table:table-cell/>
          <table:table-cell office:value-type="date" office:date-value="2006-08-25">
            <text:p>25.08.06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1"/>
        </table:table-row>
        <table:table-row table:style-name="ro1">
          <table:table-cell table:style-name="ce58" table:formula="of:=IF([.A103]&lt;&gt;&quot;&quot;;[.A103];&quot;&quot;)">
            <text:p/>
          </table:table-cell>
          <table:table-cell table:style-name="ce69" table:formula="of:=IF([.B103]&lt;&gt;&quot;&quot;;[.B103];&quot;&quot;)">
            <text:p/>
          </table:table-cell>
          <table:table-cell table:style-name="ce78" table:formula="of:=IF(OR([.C103]=&quot;&quot;;[.C103]=&quot;(prázdny)&quot;);&quot;&quot;;[.C103])">
            <text:p/>
          </table:table-cell>
          <table:table-cell table:style-name="ce78" table:formula="of:=IF(OR([.D103]=&quot;&quot;;[.D103]=&quot;(prázdny)&quot;);&quot;&quot;;[.D103])">
            <text:p/>
          </table:table-cell>
          <table:table-cell table:style-name="ce97" table:formula="of:=IF(OR([.E103]=&quot;&quot;;[.E103]=&quot;(prázdny)&quot;);&quot;&quot;;[.E103])">
            <text:p/>
          </table:table-cell>
          <table:table-cell table:style-name="ce97" table:formula="of:=IF(OR([.F103]=&quot;&quot;;[.F103]=&quot;(prázdny)&quot;);&quot;&quot;;[.F103])">
            <text:p/>
          </table:table-cell>
          <table:table-cell table:style-name="ce97" table:formula="of:=IF(OR([.G103]=&quot;&quot;;[.G103]=&quot;(prázdny)&quot;);&quot;&quot;;[.G103])">
            <text:p/>
          </table:table-cell>
          <table:table-cell table:style-name="ce86" table:number-columns-repeated="2"/>
          <table:table-cell table:style-name="ce127" office:value-type="date" office:date-value="2009-12-24">
            <text:p>24.12.2009</text:p>
          </table:table-cell>
          <table:table-cell table:style-name="ce130" table:formula="of:=IF([.R29]=0;&quot;&quot;;IF([$vstupy.$G$2]=[.T29];[$vstupy.$G$2]&amp;&quot; - mesto&quot;;[$vstupy.$G$2]&amp;&quot; - &quot;&amp;[.T29]&amp;&quot; a späť&quot;))">
            <text:p/>
          </table:table-cell>
          <table:table-cell table:style-name="ce132" table:formula="of:=IF([.N29]&lt;&gt;&quot;&quot;;[$vstupy.$H$4]+TIME(RANDBETWEEN(0;3);RANDBETWEEN(1;59);0);&quot;&quot;)">
            <text:p/>
          </table:table-cell>
          <table:table-cell table:style-name="ce132" table:formula="of:=IF([.N29]&lt;&gt;&quot;&quot;;TIME(HOUR([.L29]);MINUTE([.L29]);0)+TIME([.O29]/[$vstupy.$G$3];RANDBETWEEN(15;55);0);&quot;&quot;)">
            <text:p/>
          </table:table-cell>
          <table:table-cell table:style-name="ce133" table:formula="of:=IF([.O29]&lt;&gt;&quot;&quot;;[.$E$3]+SUM([.$O$6:.O29]);&quot;&quot;)">
            <text:p/>
          </table:table-cell>
          <table:table-cell table:style-name="ce133" table:formula="of:=IF([.K29]&lt;&gt;&quot;&quot;;VLOOKUP([.T29];[$vstupy.$A$2:.$C$110];2;0)*2;&quot;&quot;)">
            <text:p/>
          </table:table-cell>
          <table:table-cell table:style-name="ce133" table:formula="of:=IF(ISERROR(VLOOKUP([.J29];[.$Z$5:.$AK$501];MATCH([.$D$1];[.$Z$4:.$AF$4];1);0));&quot;&quot;;VLOOKUP([.J29];[.$Z$5:.$AK$501];MATCH([.$D$1];[.$Z$4:.$AF$4];1);0))">
            <text:p/>
          </table:table-cell>
          <table:table-cell table:style-name="ce136" table:formula="of:=IF(AND(([.P29]+[.Q28]-[.V29]*2)&gt;0;[.V29]&lt;&gt;0);[.P29]+[.Q28]-[.V29]*2;[.Q28])" office:value-type="float" office:value="0.77799999999989">
            <text:p>0,78</text:p>
          </table:table-cell>
          <table:table-cell table:style-name="ce133" table:formula="of:=IF(OR([.Q29]=[.Q28];[.U29]=0);0;1)" office:value-type="float" office:value="0">
            <text:p>0</text:p>
          </table:table-cell>
          <table:table-cell table:style-name="ce48" table:formula="of:=RANDBETWEEN(1;110)" office:value-type="float" office:value="63">
            <text:p>63</text:p>
          </table:table-cell>
          <table:table-cell table:style-name="ce138" table:formula="of:=IF([.P29]&lt;&gt;&quot;&quot;;&quot;Zlaté Moravce&quot;;IF([.X29]=1;INDEX([$vstupy.$A$2:.A$111];[.S29];1);0))" office:value-type="float" office:value="0">
            <text:p>0</text:p>
          </table:table-cell>
          <table:table-cell table:style-name="ce138" table:formula="of:=IF(ISERROR(VLOOKUP([.T29];[$vstupy.$A$1:.$B$111];2;0));0;VLOOKUP([.T29];[$vstupy.$A$1:.$B$111];2;0))" office:value-type="float" office:value="0">
            <text:p>0</text:p>
          </table:table-cell>
          <table:table-cell table:style-name="ce138" table:formula="of:=[.$H$3]/100*[.U29]" office:value-type="float" office:value="0">
            <text:p>0</text:p>
          </table:table-cell>
          <table:table-cell table:style-name="ce139" table:formula="of:=IF([.J29]&lt;&gt;0;IF(ISERROR(VLOOKUP([.J29];[$vstupy.$E$2:.$E$22];1;0));IF(MONTH([.$B$2])=MONTH([.J29]);TEXT([.J29];&quot;dddd&quot;);&quot; &quot;);&quot;sviatok&quot;);&quot; &quot;)" office:value-type="string" office:string-value="sviatok">
            <text:p>sviatok</text:p>
          </table:table-cell>
          <table:table-cell table:formula="of:=IF(OR([.W29]=&quot;Nedeľa&quot;;[.W29]=&quot;Sobota&quot;;[.W29]=&quot; &quot;;[.W29]=&quot;sviatok&quot;);0;1)" office:value-type="float" office:value="0">
            <text:p>0</text:p>
          </table:table-cell>
          <table:table-cell/>
          <table:table-cell office:value-type="date" office:date-value="2006-09-05">
            <text:p>05.09.06</text:p>
          </table:table-cell>
          <table:table-cell/>
          <table:table-cell office:value-type="float" office:value="22">
            <text:p>22</text:p>
          </table:table-cell>
          <table:table-cell table:number-columns-repeated="22"/>
        </table:table-row>
        <table:table-row table:style-name="ro1">
          <table:table-cell table:style-name="ce58" table:formula="of:=IF([.A104]&lt;&gt;&quot;&quot;;[.A104];&quot;&quot;)">
            <text:p/>
          </table:table-cell>
          <table:table-cell table:style-name="ce69" table:formula="of:=IF([.B104]&lt;&gt;&quot;&quot;;[.B104];&quot;&quot;)">
            <text:p/>
          </table:table-cell>
          <table:table-cell table:style-name="ce78" table:formula="of:=IF(OR([.C104]=&quot;&quot;;[.C104]=&quot;(prázdny)&quot;);&quot;&quot;;[.C104])">
            <text:p/>
          </table:table-cell>
          <table:table-cell table:style-name="ce78" table:formula="of:=IF(OR([.D104]=&quot;&quot;;[.D104]=&quot;(prázdny)&quot;);&quot;&quot;;[.D104])">
            <text:p/>
          </table:table-cell>
          <table:table-cell table:style-name="ce97" table:formula="of:=IF(OR([.E104]=&quot;&quot;;[.E104]=&quot;(prázdny)&quot;);&quot;&quot;;[.E104])">
            <text:p/>
          </table:table-cell>
          <table:table-cell table:style-name="ce97" table:formula="of:=IF(OR([.F104]=&quot;&quot;;[.F104]=&quot;(prázdny)&quot;);&quot;&quot;;[.F104])">
            <text:p/>
          </table:table-cell>
          <table:table-cell table:style-name="ce97" table:formula="of:=IF(OR([.G104]=&quot;&quot;;[.G104]=&quot;(prázdny)&quot;);&quot;&quot;;[.G104])">
            <text:p/>
          </table:table-cell>
          <table:table-cell table:style-name="ce86" table:number-columns-repeated="2"/>
          <table:table-cell table:style-name="ce127" office:value-type="date" office:date-value="2009-12-25">
            <text:p>25.12.2009</text:p>
          </table:table-cell>
          <table:table-cell table:style-name="ce130" table:formula="of:=IF([.R30]=0;&quot;&quot;;IF([$vstupy.$G$2]=[.T30];[$vstupy.$G$2]&amp;&quot; - mesto&quot;;[$vstupy.$G$2]&amp;&quot; - &quot;&amp;[.T30]&amp;&quot; a späť&quot;))">
            <text:p/>
          </table:table-cell>
          <table:table-cell table:style-name="ce132" table:formula="of:=IF([.N30]&lt;&gt;&quot;&quot;;[$vstupy.$H$4]+TIME(RANDBETWEEN(0;3);RANDBETWEEN(1;59);0);&quot;&quot;)">
            <text:p/>
          </table:table-cell>
          <table:table-cell table:style-name="ce132" table:formula="of:=IF([.N30]&lt;&gt;&quot;&quot;;TIME(HOUR([.L30]);MINUTE([.L30]);0)+TIME([.O30]/[$vstupy.$G$3];RANDBETWEEN(15;55);0);&quot;&quot;)">
            <text:p/>
          </table:table-cell>
          <table:table-cell table:style-name="ce133" table:formula="of:=IF([.O30]&lt;&gt;&quot;&quot;;[.$E$3]+SUM([.$O$6:.O30]);&quot;&quot;)">
            <text:p/>
          </table:table-cell>
          <table:table-cell table:style-name="ce133" table:formula="of:=IF([.K30]&lt;&gt;&quot;&quot;;VLOOKUP([.T30];[$vstupy.$A$2:.$C$110];2;0)*2;&quot;&quot;)">
            <text:p/>
          </table:table-cell>
          <table:table-cell table:style-name="ce133" table:formula="of:=IF(ISERROR(VLOOKUP([.J30];[.$Z$5:.$AK$501];MATCH([.$D$1];[.$Z$4:.$AF$4];1);0));&quot;&quot;;VLOOKUP([.J30];[.$Z$5:.$AK$501];MATCH([.$D$1];[.$Z$4:.$AF$4];1);0))">
            <text:p/>
          </table:table-cell>
          <table:table-cell table:style-name="ce136" table:formula="of:=IF(AND(([.P30]+[.Q29]-[.V30]*2)&gt;0;[.V30]&lt;&gt;0);[.P30]+[.Q29]-[.V30]*2;[.Q29])" office:value-type="float" office:value="0.77799999999989">
            <text:p>0,78</text:p>
          </table:table-cell>
          <table:table-cell table:style-name="ce133" table:formula="of:=IF(OR([.Q30]=[.Q29];[.U30]=0);0;1)" office:value-type="float" office:value="0">
            <text:p>0</text:p>
          </table:table-cell>
          <table:table-cell table:style-name="ce48" table:formula="of:=RANDBETWEEN(1;110)" office:value-type="float" office:value="64">
            <text:p>64</text:p>
          </table:table-cell>
          <table:table-cell table:style-name="ce138" table:formula="of:=IF([.P30]&lt;&gt;&quot;&quot;;&quot;Zlaté Moravce&quot;;IF([.X30]=1;INDEX([$vstupy.$A$2:.A$111];[.S30];1);0))" office:value-type="float" office:value="0">
            <text:p>0</text:p>
          </table:table-cell>
          <table:table-cell table:style-name="ce138" table:formula="of:=IF(ISERROR(VLOOKUP([.T30];[$vstupy.$A$1:.$B$111];2;0));0;VLOOKUP([.T30];[$vstupy.$A$1:.$B$111];2;0))" office:value-type="float" office:value="0">
            <text:p>0</text:p>
          </table:table-cell>
          <table:table-cell table:style-name="ce138" table:formula="of:=[.$H$3]/100*[.U30]" office:value-type="float" office:value="0">
            <text:p>0</text:p>
          </table:table-cell>
          <table:table-cell table:style-name="ce139" table:formula="of:=IF([.J30]&lt;&gt;0;IF(ISERROR(VLOOKUP([.J30];[$vstupy.$E$2:.$E$21];1;0));IF(MONTH([.$B$2])=MONTH([.J30]);TEXT([.J30];&quot;dddd&quot;);&quot; &quot;);&quot;sviatok&quot;);&quot; &quot;)" office:value-type="string" office:string-value="sviatok">
            <text:p>sviatok</text:p>
          </table:table-cell>
          <table:table-cell table:formula="of:=IF(OR([.W30]=&quot;Nedeľa&quot;;[.W30]=&quot;Sobota&quot;;[.W30]=&quot; &quot;;[.W30]=&quot;sviatok&quot;);0;1)" office:value-type="float" office:value="0">
            <text:p>0</text:p>
          </table:table-cell>
          <table:table-cell/>
          <table:table-cell office:value-type="date" office:date-value="2006-09-09">
            <text:p>09.09.06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1"/>
        </table:table-row>
        <table:table-row table:style-name="ro1">
          <table:table-cell table:style-name="ce58" table:formula="of:=IF([.A105]&lt;&gt;&quot;&quot;;[.A105];&quot;&quot;)">
            <text:p/>
          </table:table-cell>
          <table:table-cell table:style-name="ce69" table:formula="of:=IF([.B105]&lt;&gt;&quot;&quot;;[.B105];&quot;&quot;)">
            <text:p/>
          </table:table-cell>
          <table:table-cell table:style-name="ce78" table:formula="of:=IF(OR([.C105]=&quot;&quot;;[.C105]=&quot;(prázdny)&quot;);&quot;&quot;;[.C105])">
            <text:p/>
          </table:table-cell>
          <table:table-cell table:style-name="ce78" table:formula="of:=IF(OR([.D105]=&quot;&quot;;[.D105]=&quot;(prázdny)&quot;);&quot;&quot;;[.D105])">
            <text:p/>
          </table:table-cell>
          <table:table-cell table:style-name="ce97" table:formula="of:=IF(OR([.E105]=&quot;&quot;;[.E105]=&quot;(prázdny)&quot;);&quot;&quot;;[.E105])">
            <text:p/>
          </table:table-cell>
          <table:table-cell table:style-name="ce97" table:formula="of:=IF(OR([.F105]=&quot;&quot;;[.F105]=&quot;(prázdny)&quot;);&quot;&quot;;[.F105])">
            <text:p/>
          </table:table-cell>
          <table:table-cell table:style-name="ce97" table:formula="of:=IF(OR([.G105]=&quot;&quot;;[.G105]=&quot;(prázdny)&quot;);&quot;&quot;;[.G105])">
            <text:p/>
          </table:table-cell>
          <table:table-cell table:style-name="ce86" table:number-columns-repeated="2"/>
          <table:table-cell table:style-name="ce127" office:value-type="date" office:date-value="2009-12-26">
            <text:p>26.12.2009</text:p>
          </table:table-cell>
          <table:table-cell table:style-name="ce130" table:formula="of:=IF([.R31]=0;&quot;&quot;;IF([$vstupy.$G$2]=[.T31];[$vstupy.$G$2]&amp;&quot; - mesto&quot;;[$vstupy.$G$2]&amp;&quot; - &quot;&amp;[.T31]&amp;&quot; a späť&quot;))">
            <text:p/>
          </table:table-cell>
          <table:table-cell table:style-name="ce132" table:formula="of:=IF([.N31]&lt;&gt;&quot;&quot;;[$vstupy.$H$4]+TIME(RANDBETWEEN(0;3);RANDBETWEEN(1;59);0);&quot;&quot;)">
            <text:p/>
          </table:table-cell>
          <table:table-cell table:style-name="ce132" table:formula="of:=IF([.N31]&lt;&gt;&quot;&quot;;TIME(HOUR([.L31]);MINUTE([.L31]);0)+TIME([.O31]/[$vstupy.$G$3];RANDBETWEEN(15;55);0);&quot;&quot;)">
            <text:p/>
          </table:table-cell>
          <table:table-cell table:style-name="ce133" table:formula="of:=IF([.O31]&lt;&gt;&quot;&quot;;[.$E$3]+SUM([.$O$6:.O31]);&quot;&quot;)">
            <text:p/>
          </table:table-cell>
          <table:table-cell table:style-name="ce133" table:formula="of:=IF([.K31]&lt;&gt;&quot;&quot;;VLOOKUP([.T31];[$vstupy.$A$2:.$C$110];2;0)*2;&quot;&quot;)">
            <text:p/>
          </table:table-cell>
          <table:table-cell table:style-name="ce133" table:formula="of:=IF(ISERROR(VLOOKUP([.J31];[.$Z$5:.$AK$501];MATCH([.$D$1];[.$Z$4:.$AF$4];1);0));&quot;&quot;;VLOOKUP([.J31];[.$Z$5:.$AK$501];MATCH([.$D$1];[.$Z$4:.$AF$4];1);0))">
            <text:p/>
          </table:table-cell>
          <table:table-cell table:style-name="ce136" table:formula="of:=IF(AND(([.P31]+[.Q30]-[.V31]*2)&gt;0;[.V31]&lt;&gt;0);[.P31]+[.Q30]-[.V31]*2;[.Q30])" office:value-type="float" office:value="0.77799999999989">
            <text:p>0,78</text:p>
          </table:table-cell>
          <table:table-cell table:style-name="ce133" table:formula="of:=IF(OR([.Q31]=[.Q30];[.U31]=0);0;1)" office:value-type="float" office:value="0">
            <text:p>0</text:p>
          </table:table-cell>
          <table:table-cell table:style-name="ce48" table:formula="of:=RANDBETWEEN(1;110)" office:value-type="float" office:value="47">
            <text:p>47</text:p>
          </table:table-cell>
          <table:table-cell table:style-name="ce138" table:formula="of:=IF([.P31]&lt;&gt;&quot;&quot;;&quot;Zlaté Moravce&quot;;IF([.X31]=1;INDEX([$vstupy.$A$2:.A$111];[.S31];1);0))" office:value-type="float" office:value="0">
            <text:p>0</text:p>
          </table:table-cell>
          <table:table-cell table:style-name="ce138" table:formula="of:=IF(ISERROR(VLOOKUP([.T31];[$vstupy.$A$1:.$B$111];2;0));0;VLOOKUP([.T31];[$vstupy.$A$1:.$B$111];2;0))" office:value-type="float" office:value="0">
            <text:p>0</text:p>
          </table:table-cell>
          <table:table-cell table:style-name="ce138" table:formula="of:=[.$H$3]/100*[.U31]" office:value-type="float" office:value="0">
            <text:p>0</text:p>
          </table:table-cell>
          <table:table-cell table:style-name="ce139" table:formula="of:=IF([.J31]&lt;&gt;0;IF(ISERROR(VLOOKUP([.J31];[$vstupy.$E$2:.$E$21];1;0));IF(MONTH([.$B$2])=MONTH([.J31]);TEXT([.J31];&quot;dddd&quot;);&quot; &quot;);&quot;sviatok&quot;);&quot; &quot;)" office:value-type="string" office:string-value="sviatok">
            <text:p>sviatok</text:p>
          </table:table-cell>
          <table:table-cell table:formula="of:=IF(OR([.W31]=&quot;Nedeľa&quot;;[.W31]=&quot;Sobota&quot;;[.W31]=&quot; &quot;;[.W31]=&quot;sviatok&quot;);0;1)" office:value-type="float" office:value="0">
            <text:p>0</text:p>
          </table:table-cell>
          <table:table-cell/>
          <table:table-cell office:value-type="date" office:date-value="2006-09-19">
            <text:p>19.09.06</text:p>
          </table:table-cell>
          <table:table-cell/>
          <table:table-cell office:value-type="float" office:value="33">
            <text:p>33</text:p>
          </table:table-cell>
          <table:table-cell table:number-columns-repeated="22"/>
        </table:table-row>
        <table:table-row table:style-name="ro1">
          <table:table-cell table:style-name="ce58" table:formula="of:=IF([.A106]&lt;&gt;&quot;&quot;;[.A106];&quot;&quot;)">
            <text:p/>
          </table:table-cell>
          <table:table-cell table:style-name="ce69" table:formula="of:=IF([.B106]&lt;&gt;&quot;&quot;;[.B106];&quot;&quot;)">
            <text:p/>
          </table:table-cell>
          <table:table-cell table:style-name="ce78" table:formula="of:=IF(OR([.C106]=&quot;&quot;;[.C106]=&quot;(prázdny)&quot;);&quot;&quot;;[.C106])">
            <text:p/>
          </table:table-cell>
          <table:table-cell table:style-name="ce78" table:formula="of:=IF(OR([.D106]=&quot;&quot;;[.D106]=&quot;(prázdny)&quot;);&quot;&quot;;[.D106])">
            <text:p/>
          </table:table-cell>
          <table:table-cell table:style-name="ce97" table:formula="of:=IF(OR([.E106]=&quot;&quot;;[.E106]=&quot;(prázdny)&quot;);&quot;&quot;;[.E106])">
            <text:p/>
          </table:table-cell>
          <table:table-cell table:style-name="ce97" table:formula="of:=IF(OR([.F106]=&quot;&quot;;[.F106]=&quot;(prázdny)&quot;);&quot;&quot;;[.F106])">
            <text:p/>
          </table:table-cell>
          <table:table-cell table:style-name="ce97" table:formula="of:=IF(OR([.G106]=&quot;&quot;;[.G106]=&quot;(prázdny)&quot;);&quot;&quot;;[.G106])">
            <text:p/>
          </table:table-cell>
          <table:table-cell table:style-name="ce86" table:number-columns-repeated="2"/>
          <table:table-cell table:style-name="ce127" office:value-type="date" office:date-value="2009-12-27">
            <text:p>27.12.2009</text:p>
          </table:table-cell>
          <table:table-cell table:style-name="ce130" table:formula="of:=IF([.R32]=0;&quot;&quot;;IF([$vstupy.$G$2]=[.T32];[$vstupy.$G$2]&amp;&quot; - mesto&quot;;[$vstupy.$G$2]&amp;&quot; - &quot;&amp;[.T32]&amp;&quot; a späť&quot;))">
            <text:p/>
          </table:table-cell>
          <table:table-cell table:style-name="ce132" table:formula="of:=IF([.N32]&lt;&gt;&quot;&quot;;[$vstupy.$H$4]+TIME(RANDBETWEEN(0;3);RANDBETWEEN(1;59);0);&quot;&quot;)">
            <text:p/>
          </table:table-cell>
          <table:table-cell table:style-name="ce132" table:formula="of:=IF([.N32]&lt;&gt;&quot;&quot;;TIME(HOUR([.L32]);MINUTE([.L32]);0)+TIME([.O32]/[$vstupy.$G$3];RANDBETWEEN(15;55);0);&quot;&quot;)">
            <text:p/>
          </table:table-cell>
          <table:table-cell table:style-name="ce133" table:formula="of:=IF([.O32]&lt;&gt;&quot;&quot;;[.$E$3]+SUM([.$O$6:.O32]);&quot;&quot;)">
            <text:p/>
          </table:table-cell>
          <table:table-cell table:style-name="ce133" table:formula="of:=IF([.K32]&lt;&gt;&quot;&quot;;VLOOKUP([.T32];[$vstupy.$A$2:.$C$110];2;0)*2;&quot;&quot;)">
            <text:p/>
          </table:table-cell>
          <table:table-cell table:style-name="ce133" table:formula="of:=IF(ISERROR(VLOOKUP([.J32];[.$Z$5:.$AK$501];MATCH([.$D$1];[.$Z$4:.$AF$4];1);0));&quot;&quot;;VLOOKUP([.J32];[.$Z$5:.$AK$501];MATCH([.$D$1];[.$Z$4:.$AF$4];1);0))">
            <text:p/>
          </table:table-cell>
          <table:table-cell table:style-name="ce136" table:formula="of:=IF(AND(([.P32]+[.Q31]-[.V32]*2)&gt;0;[.V32]&lt;&gt;0);[.P32]+[.Q31]-[.V32]*2;[.Q31])" office:value-type="float" office:value="0.77799999999989">
            <text:p>0,78</text:p>
          </table:table-cell>
          <table:table-cell table:style-name="ce133" table:formula="of:=IF(OR([.Q32]=[.Q31];[.U32]=0);0;1)" office:value-type="float" office:value="0">
            <text:p>0</text:p>
          </table:table-cell>
          <table:table-cell table:style-name="ce48" table:formula="of:=RANDBETWEEN(1;110)" office:value-type="float" office:value="63">
            <text:p>63</text:p>
          </table:table-cell>
          <table:table-cell table:style-name="ce138" table:formula="of:=IF([.P32]&lt;&gt;&quot;&quot;;&quot;Zlaté Moravce&quot;;IF([.X32]=1;INDEX([$vstupy.$A$2:.A$111];[.S32];1);0))" office:value-type="float" office:value="0">
            <text:p>0</text:p>
          </table:table-cell>
          <table:table-cell table:style-name="ce138" table:formula="of:=IF(ISERROR(VLOOKUP([.T32];[$vstupy.$A$1:.$B$111];2;0));0;VLOOKUP([.T32];[$vstupy.$A$1:.$B$111];2;0))" office:value-type="float" office:value="0">
            <text:p>0</text:p>
          </table:table-cell>
          <table:table-cell table:style-name="ce138" table:formula="of:=[.$H$3]/100*[.U32]" office:value-type="float" office:value="0">
            <text:p>0</text:p>
          </table:table-cell>
          <table:table-cell table:style-name="ce139" table:formula="of:=IF([.J32]&lt;&gt;0;IF(ISERROR(VLOOKUP([.J32];[$vstupy.$E$2:.$E$21];1;0));IF(MONTH([.$B$2])=MONTH([.J32]);TEXT([.J32];&quot;dddd&quot;);&quot; &quot;);&quot;sviatok&quot;);&quot; &quot;)" office:value-type="string" office:string-value="Nedeľa">
            <text:p>Nedeľa</text:p>
          </table:table-cell>
          <table:table-cell table:formula="of:=IF(OR([.W32]=&quot;Nedeľa&quot;;[.W32]=&quot;Sobota&quot;;[.W32]=&quot; &quot;;[.W32]=&quot;sviatok&quot;);0;1)" office:value-type="float" office:value="0">
            <text:p>0</text:p>
          </table:table-cell>
          <table:table-cell/>
          <table:table-cell office:value-type="date" office:date-value="2006-09-25">
            <text:p>25.09.06</text:p>
          </table:table-cell>
          <table:table-cell/>
          <table:table-cell office:value-type="float" office:value="25">
            <text:p>25</text:p>
          </table:table-cell>
          <table:table-cell table:number-columns-repeated="22"/>
        </table:table-row>
        <table:table-row table:style-name="ro1">
          <table:table-cell table:style-name="ce58" table:formula="of:=IF([.A107]&lt;&gt;&quot;&quot;;[.A107];&quot;&quot;)">
            <text:p/>
          </table:table-cell>
          <table:table-cell table:style-name="ce69" table:formula="of:=IF([.B107]&lt;&gt;&quot;&quot;;[.B107];&quot;&quot;)">
            <text:p/>
          </table:table-cell>
          <table:table-cell table:style-name="ce78" table:formula="of:=IF(OR([.C107]=&quot;&quot;;[.C107]=&quot;(prázdny)&quot;);&quot;&quot;;[.C107])">
            <text:p/>
          </table:table-cell>
          <table:table-cell table:style-name="ce78" table:formula="of:=IF(OR([.D107]=&quot;&quot;;[.D107]=&quot;(prázdny)&quot;);&quot;&quot;;[.D107])">
            <text:p/>
          </table:table-cell>
          <table:table-cell table:style-name="ce97" table:formula="of:=IF(OR([.E107]=&quot;&quot;;[.E107]=&quot;(prázdny)&quot;);&quot;&quot;;[.E107])">
            <text:p/>
          </table:table-cell>
          <table:table-cell table:style-name="ce97" table:formula="of:=IF(OR([.F107]=&quot;&quot;;[.F107]=&quot;(prázdny)&quot;);&quot;&quot;;[.F107])">
            <text:p/>
          </table:table-cell>
          <table:table-cell table:style-name="ce97" table:formula="of:=IF(OR([.G107]=&quot;&quot;;[.G107]=&quot;(prázdny)&quot;);&quot;&quot;;[.G107])">
            <text:p/>
          </table:table-cell>
          <table:table-cell table:style-name="ce86" table:number-columns-repeated="2"/>
          <table:table-cell table:style-name="ce127" office:value-type="date" office:date-value="2009-12-28">
            <text:p>28.12.2009</text:p>
          </table:table-cell>
          <table:table-cell table:style-name="ce130" table:formula="of:=IF([.R33]=0;&quot;&quot;;IF([$vstupy.$G$2]=[.T33];[$vstupy.$G$2]&amp;&quot; - mesto&quot;;[$vstupy.$G$2]&amp;&quot; - &quot;&amp;[.T33]&amp;&quot; a späť&quot;))">
            <text:p/>
          </table:table-cell>
          <table:table-cell table:style-name="ce132" table:formula="of:=IF([.N33]&lt;&gt;&quot;&quot;;[$vstupy.$H$4]+TIME(RANDBETWEEN(0;3);RANDBETWEEN(1;59);0);&quot;&quot;)">
            <text:p/>
          </table:table-cell>
          <table:table-cell table:style-name="ce132" table:formula="of:=IF([.N33]&lt;&gt;&quot;&quot;;TIME(HOUR([.L33]);MINUTE([.L33]);0)+TIME([.O33]/[$vstupy.$G$3];RANDBETWEEN(15;55);0);&quot;&quot;)">
            <text:p/>
          </table:table-cell>
          <table:table-cell table:style-name="ce133" table:formula="of:=IF([.O33]&lt;&gt;&quot;&quot;;[.$E$3]+SUM([.$O$6:.O33]);&quot;&quot;)">
            <text:p/>
          </table:table-cell>
          <table:table-cell table:style-name="ce133" table:formula="of:=IF([.K33]&lt;&gt;&quot;&quot;;VLOOKUP([.T33];[$vstupy.$A$2:.$C$110];2;0)*2;&quot;&quot;)">
            <text:p/>
          </table:table-cell>
          <table:table-cell table:style-name="ce133" table:formula="of:=IF(ISERROR(VLOOKUP([.J33];[.$Z$5:.$AK$501];MATCH([.$D$1];[.$Z$4:.$AF$4];1);0));&quot;&quot;;VLOOKUP([.J33];[.$Z$5:.$AK$501];MATCH([.$D$1];[.$Z$4:.$AF$4];1);0))">
            <text:p/>
          </table:table-cell>
          <table:table-cell table:style-name="ce136" table:formula="of:=IF(AND(([.P33]+[.Q32]-[.V33]*2)&gt;0;[.V33]&lt;&gt;0);[.P33]+[.Q32]-[.V33]*2;[.Q32])" office:value-type="float" office:value="0.77799999999989">
            <text:p>0,78</text:p>
          </table:table-cell>
          <table:table-cell table:style-name="ce133" table:formula="of:=IF(OR([.Q33]=[.Q32];[.U33]=0);0;1)" office:value-type="float" office:value="0">
            <text:p>0</text:p>
          </table:table-cell>
          <table:table-cell table:style-name="ce48" table:formula="of:=RANDBETWEEN(1;110)" office:value-type="float" office:value="72">
            <text:p>72</text:p>
          </table:table-cell>
          <table:table-cell table:style-name="ce138" table:formula="of:=IF([.P33]&lt;&gt;&quot;&quot;;&quot;Zlaté Moravce&quot;;IF([.X33]=1;INDEX([$vstupy.$A$2:.A$111];[.S33];1);0))" office:value-type="float" office:value="0">
            <text:p>0</text:p>
          </table:table-cell>
          <table:table-cell table:style-name="ce138" table:formula="of:=IF(ISERROR(VLOOKUP([.T33];[$vstupy.$A$1:.$B$111];2;0));0;VLOOKUP([.T33];[$vstupy.$A$1:.$B$111];2;0))" office:value-type="float" office:value="0">
            <text:p>0</text:p>
          </table:table-cell>
          <table:table-cell table:style-name="ce138" table:formula="of:=[.$H$3]/100*[.U33]" office:value-type="float" office:value="0">
            <text:p>0</text:p>
          </table:table-cell>
          <table:table-cell table:style-name="ce139" table:formula="of:=IF([.J33]&lt;&gt;0;IF(ISERROR(VLOOKUP([.J33];[$vstupy.$E$2:.$E$21];1;0));IF(MONTH([.$B$2])=MONTH([.J33]);TEXT([.J33];&quot;dddd&quot;);&quot; &quot;);&quot;sviatok&quot;);&quot; &quot;)" office:value-type="string" office:string-value="Pondelok">
            <text:p>Pondelok</text:p>
          </table:table-cell>
          <table:table-cell table:formula="of:=IF(OR([.W33]=&quot;Nedeľa&quot;;[.W33]=&quot;Sobota&quot;;[.W33]=&quot; &quot;;[.W33]=&quot;sviatok&quot;);0;1)" office:value-type="float" office:value="1">
            <text:p>1</text:p>
          </table:table-cell>
          <table:table-cell/>
          <table:table-cell office:value-type="date" office:date-value="2006-10-10">
            <text:p>10.10.06</text:p>
          </table:table-cell>
          <table:table-cell/>
          <table:table-cell office:value-type="float" office:value="37">
            <text:p>37</text:p>
          </table:table-cell>
          <table:table-cell table:number-columns-repeated="22"/>
        </table:table-row>
        <table:table-row table:style-name="ro1">
          <table:table-cell table:style-name="ce58" table:formula="of:=IF([.A108]&lt;&gt;&quot;&quot;;[.A108];&quot;&quot;)">
            <text:p/>
          </table:table-cell>
          <table:table-cell table:style-name="ce69" table:formula="of:=IF([.B108]&lt;&gt;&quot;&quot;;[.B108];&quot;&quot;)">
            <text:p/>
          </table:table-cell>
          <table:table-cell table:style-name="ce78" table:formula="of:=IF(OR([.C108]=&quot;&quot;;[.C108]=&quot;(prázdny)&quot;);&quot;&quot;;[.C108])">
            <text:p/>
          </table:table-cell>
          <table:table-cell table:style-name="ce78" table:formula="of:=IF(OR([.D108]=&quot;&quot;;[.D108]=&quot;(prázdny)&quot;);&quot;&quot;;[.D108])">
            <text:p/>
          </table:table-cell>
          <table:table-cell table:style-name="ce97" table:formula="of:=IF(OR([.E108]=&quot;&quot;;[.E108]=&quot;(prázdny)&quot;);&quot;&quot;;[.E108])">
            <text:p/>
          </table:table-cell>
          <table:table-cell table:style-name="ce97" table:formula="of:=IF(OR([.F108]=&quot;&quot;;[.F108]=&quot;(prázdny)&quot;);&quot;&quot;;[.F108])">
            <text:p/>
          </table:table-cell>
          <table:table-cell table:style-name="ce97" table:formula="of:=IF(OR([.G108]=&quot;&quot;;[.G108]=&quot;(prázdny)&quot;);&quot;&quot;;[.G108])">
            <text:p/>
          </table:table-cell>
          <table:table-cell table:style-name="ce86" table:number-columns-repeated="2"/>
          <table:table-cell table:style-name="ce127" office:value-type="date" office:date-value="2009-12-29">
            <text:p>29.12.2009</text:p>
          </table:table-cell>
          <table:table-cell table:style-name="ce130" table:formula="of:=IF([.R34]=0;&quot;&quot;;IF([$vstupy.$G$2]=[.T34];[$vstupy.$G$2]&amp;&quot; - mesto&quot;;[$vstupy.$G$2]&amp;&quot; - &quot;&amp;[.T34]&amp;&quot; a späť&quot;))">
            <text:p/>
          </table:table-cell>
          <table:table-cell table:style-name="ce132" table:formula="of:=IF([.N34]&lt;&gt;&quot;&quot;;[$vstupy.$H$4]+TIME(RANDBETWEEN(0;3);RANDBETWEEN(1;59);0);&quot;&quot;)">
            <text:p/>
          </table:table-cell>
          <table:table-cell table:style-name="ce132" table:formula="of:=IF([.N34]&lt;&gt;&quot;&quot;;TIME(HOUR([.L34]);MINUTE([.L34]);0)+TIME([.O34]/[$vstupy.$G$3];RANDBETWEEN(15;55);0);&quot;&quot;)">
            <text:p/>
          </table:table-cell>
          <table:table-cell table:style-name="ce133" table:formula="of:=IF([.O34]&lt;&gt;&quot;&quot;;[.$E$3]+SUM([.$O$6:.O34]);&quot;&quot;)">
            <text:p/>
          </table:table-cell>
          <table:table-cell table:style-name="ce133" table:formula="of:=IF([.K34]&lt;&gt;&quot;&quot;;VLOOKUP([.T34];[$vstupy.$A$2:.$C$110];2;0)*2;&quot;&quot;)">
            <text:p/>
          </table:table-cell>
          <table:table-cell table:style-name="ce133" table:formula="of:=IF(ISERROR(VLOOKUP([.J34];[.$Z$5:.$AK$501];MATCH([.$D$1];[.$Z$4:.$AF$4];1);0));&quot;&quot;;VLOOKUP([.J34];[.$Z$5:.$AK$501];MATCH([.$D$1];[.$Z$4:.$AF$4];1);0))">
            <text:p/>
          </table:table-cell>
          <table:table-cell table:style-name="ce136" table:formula="of:=IF(AND(([.P34]+[.Q33]-[.V34]*2)&gt;0;[.V34]&lt;&gt;0);[.P34]+[.Q33]-[.V34]*2;[.Q33])" office:value-type="float" office:value="0.77799999999989">
            <text:p>0,78</text:p>
          </table:table-cell>
          <table:table-cell table:style-name="ce133" table:formula="of:=IF(OR([.Q34]=[.Q33];[.U34]=0);0;1)" office:value-type="float" office:value="0">
            <text:p>0</text:p>
          </table:table-cell>
          <table:table-cell table:style-name="ce48" table:formula="of:=RANDBETWEEN(1;110)" office:value-type="float" office:value="80">
            <text:p>80</text:p>
          </table:table-cell>
          <table:table-cell table:style-name="ce138" table:formula="of:=IF([.P34]&lt;&gt;&quot;&quot;;&quot;Zlaté Moravce&quot;;IF([.X34]=1;INDEX([$vstupy.$A$2:.A$111];[.S34];1);0))" office:value-type="float" office:value="0">
            <text:p>0</text:p>
          </table:table-cell>
          <table:table-cell table:style-name="ce138" table:formula="of:=IF(ISERROR(VLOOKUP([.T34];[$vstupy.$A$1:.$B$111];2;0));0;VLOOKUP([.T34];[$vstupy.$A$1:.$B$111];2;0))" office:value-type="float" office:value="0">
            <text:p>0</text:p>
          </table:table-cell>
          <table:table-cell table:style-name="ce138" table:formula="of:=[.$H$3]/100*[.U34]" office:value-type="float" office:value="0">
            <text:p>0</text:p>
          </table:table-cell>
          <table:table-cell table:style-name="ce139" table:formula="of:=IF([.J34]&lt;&gt;0;IF(ISERROR(VLOOKUP([.J34];[$vstupy.$E$2:.$E$21];1;0));IF(MONTH([.$B$2])=MONTH([.J34]);TEXT([.J34];&quot;dddd&quot;);&quot; &quot;);&quot;sviatok&quot;);&quot; &quot;)" office:value-type="string" office:string-value="Utorok">
            <text:p>Utorok</text:p>
          </table:table-cell>
          <table:table-cell table:formula="of:=IF(OR([.W34]=&quot;Nedeľa&quot;;[.W34]=&quot;Sobota&quot;;[.W34]=&quot; &quot;;[.W34]=&quot;sviatok&quot;);0;1)" office:value-type="float" office:value="1">
            <text:p>1</text:p>
          </table:table-cell>
          <table:table-cell/>
          <table:table-cell office:value-type="date" office:date-value="2006-10-19">
            <text:p>19.10.06</text:p>
          </table:table-cell>
          <table:table-cell/>
          <table:table-cell office:value-type="float" office:value="24">
            <text:p>24</text:p>
          </table:table-cell>
          <table:table-cell table:number-columns-repeated="22"/>
        </table:table-row>
        <table:table-row table:style-name="ro1">
          <table:table-cell table:style-name="ce58" table:formula="of:=IF([.A109]&lt;&gt;&quot;&quot;;[.A109];&quot;&quot;)">
            <text:p/>
          </table:table-cell>
          <table:table-cell table:style-name="ce69" table:formula="of:=IF([.B109]&lt;&gt;&quot;&quot;;[.B109];&quot;&quot;)">
            <text:p/>
          </table:table-cell>
          <table:table-cell table:style-name="ce78" table:formula="of:=IF(OR([.C109]=&quot;&quot;;[.C109]=&quot;(prázdny)&quot;);&quot;&quot;;[.C109])">
            <text:p/>
          </table:table-cell>
          <table:table-cell table:style-name="ce78" table:formula="of:=IF(OR([.D109]=&quot;&quot;;[.D109]=&quot;(prázdny)&quot;);&quot;&quot;;[.D109])">
            <text:p/>
          </table:table-cell>
          <table:table-cell table:style-name="ce97" table:formula="of:=IF(OR([.E109]=&quot;&quot;;[.E109]=&quot;(prázdny)&quot;);&quot;&quot;;[.E109])">
            <text:p/>
          </table:table-cell>
          <table:table-cell table:style-name="ce97" table:formula="of:=IF(OR([.F109]=&quot;&quot;;[.F109]=&quot;(prázdny)&quot;);&quot;&quot;;[.F109])">
            <text:p/>
          </table:table-cell>
          <table:table-cell table:style-name="ce97" table:formula="of:=IF(OR([.G109]=&quot;&quot;;[.G109]=&quot;(prázdny)&quot;);&quot;&quot;;[.G109])">
            <text:p/>
          </table:table-cell>
          <table:table-cell table:style-name="ce86" table:number-columns-repeated="2"/>
          <table:table-cell table:style-name="ce127" office:value-type="date" office:date-value="2009-12-30">
            <text:p>30.12.2009</text:p>
          </table:table-cell>
          <table:table-cell table:style-name="ce130" table:formula="of:=IF([.R35]=0;&quot;&quot;;IF([$vstupy.$G$2]=[.T35];[$vstupy.$G$2]&amp;&quot; - mesto&quot;;[$vstupy.$G$2]&amp;&quot; - &quot;&amp;[.T35]&amp;&quot; a späť&quot;))">
            <text:p/>
          </table:table-cell>
          <table:table-cell table:style-name="ce132" table:formula="of:=IF([.N35]&lt;&gt;&quot;&quot;;[$vstupy.$H$4]+TIME(RANDBETWEEN(0;3);RANDBETWEEN(1;59);0);&quot;&quot;)">
            <text:p/>
          </table:table-cell>
          <table:table-cell table:style-name="ce132" table:formula="of:=IF([.N35]&lt;&gt;&quot;&quot;;TIME(HOUR([.L35]);MINUTE([.L35]);0)+TIME([.O35]/[$vstupy.$G$3];RANDBETWEEN(15;55);0);&quot;&quot;)">
            <text:p/>
          </table:table-cell>
          <table:table-cell table:style-name="ce133" table:formula="of:=IF([.O35]&lt;&gt;&quot;&quot;;[.$E$3]+SUM([.$O$6:.O35]);&quot;&quot;)">
            <text:p/>
          </table:table-cell>
          <table:table-cell table:style-name="ce133" table:formula="of:=IF([.K35]&lt;&gt;&quot;&quot;;VLOOKUP([.T35];[$vstupy.$A$2:.$C$110];2;0)*2;&quot;&quot;)">
            <text:p/>
          </table:table-cell>
          <table:table-cell table:style-name="ce133" table:formula="of:=IF(ISERROR(VLOOKUP([.J35];[.$Z$5:.$AK$501];MATCH([.$D$1];[.$Z$4:.$AF$4];1);0));&quot;&quot;;VLOOKUP([.J35];[.$Z$5:.$AK$501];MATCH([.$D$1];[.$Z$4:.$AF$4];1);0))">
            <text:p/>
          </table:table-cell>
          <table:table-cell table:style-name="ce136" table:formula="of:=IF(AND(([.P35]+[.Q34]-[.V35]*2)&gt;0;[.V35]&lt;&gt;0);[.P35]+[.Q34]-[.V35]*2;[.Q34])" office:value-type="float" office:value="0.77799999999989">
            <text:p>0,78</text:p>
          </table:table-cell>
          <table:table-cell table:style-name="ce133" table:formula="of:=IF(OR([.Q35]=[.Q34];[.U35]=0);0;1)" office:value-type="float" office:value="0">
            <text:p>0</text:p>
          </table:table-cell>
          <table:table-cell table:style-name="ce48" table:formula="of:=RANDBETWEEN(1;110)" office:value-type="float" office:value="101">
            <text:p>101</text:p>
          </table:table-cell>
          <table:table-cell table:style-name="ce138" table:formula="of:=IF([.P35]&lt;&gt;&quot;&quot;;&quot;Zlaté Moravce&quot;;IF([.X35]=1;INDEX([$vstupy.$A$2:.A$111];[.S35];1);0))" office:value-type="float" office:value="0">
            <text:p>0</text:p>
          </table:table-cell>
          <table:table-cell table:style-name="ce138" table:formula="of:=IF(ISERROR(VLOOKUP([.T35];[$vstupy.$A$1:.$B$111];2;0));0;VLOOKUP([.T35];[$vstupy.$A$1:.$B$111];2;0))" office:value-type="float" office:value="0">
            <text:p>0</text:p>
          </table:table-cell>
          <table:table-cell table:style-name="ce138" table:formula="of:=[.$H$3]/100*[.U35]" office:value-type="float" office:value="0">
            <text:p>0</text:p>
          </table:table-cell>
          <table:table-cell table:style-name="ce139" table:formula="of:=IF([.J35]&lt;&gt;0;IF(ISERROR(VLOOKUP([.J35];[$vstupy.$E$2:.$E$21];1;0));IF(MONTH([.$B$2])=MONTH([.J35]);TEXT([.J35];&quot;dddd&quot;);&quot; &quot;);&quot;sviatok&quot;);&quot; &quot;)" office:value-type="string" office:string-value="Streda">
            <text:p>Streda</text:p>
          </table:table-cell>
          <table:table-cell table:formula="of:=IF(OR([.W35]=&quot;Nedeľa&quot;;[.W35]=&quot;Sobota&quot;;[.W35]=&quot; &quot;;[.W35]=&quot;sviatok&quot;);0;1)" office:value-type="float" office:value="1">
            <text:p>1</text:p>
          </table:table-cell>
          <table:table-cell/>
          <table:table-cell office:value-type="date" office:date-value="2006-10-27">
            <text:p>27.10.06</text:p>
          </table:table-cell>
          <table:table-cell/>
          <table:table-cell office:value-type="float" office:value="27">
            <text:p>27</text:p>
          </table:table-cell>
          <table:table-cell table:number-columns-repeated="22"/>
        </table:table-row>
        <table:table-row table:style-name="ro1">
          <table:table-cell table:style-name="ce58" table:formula="of:=IF([.A110]&lt;&gt;&quot;&quot;;[.A110];&quot;&quot;)">
            <text:p/>
          </table:table-cell>
          <table:table-cell table:style-name="ce69" table:formula="of:=IF([.B110]&lt;&gt;&quot;&quot;;[.B110];&quot;&quot;)">
            <text:p/>
          </table:table-cell>
          <table:table-cell table:style-name="ce78" table:formula="of:=IF(OR([.C110]=&quot;&quot;;[.C110]=&quot;(prázdny)&quot;);&quot;&quot;;[.C110])">
            <text:p/>
          </table:table-cell>
          <table:table-cell table:style-name="ce78" table:formula="of:=IF(OR([.D110]=&quot;&quot;;[.D110]=&quot;(prázdny)&quot;);&quot;&quot;;[.D110])">
            <text:p/>
          </table:table-cell>
          <table:table-cell table:style-name="ce97" table:formula="of:=IF(OR([.E110]=&quot;&quot;;[.E110]=&quot;(prázdny)&quot;);&quot;&quot;;[.E110])">
            <text:p/>
          </table:table-cell>
          <table:table-cell table:style-name="ce97" table:formula="of:=IF(OR([.F110]=&quot;&quot;;[.F110]=&quot;(prázdny)&quot;);&quot;&quot;;[.F110])">
            <text:p/>
          </table:table-cell>
          <table:table-cell table:style-name="ce97" table:formula="of:=IF(OR([.G110]=&quot;&quot;;[.G110]=&quot;(prázdny)&quot;);&quot;&quot;;[.G110])">
            <text:p/>
          </table:table-cell>
          <table:table-cell table:style-name="ce86" table:number-columns-repeated="2"/>
          <table:table-cell table:style-name="ce127" office:value-type="date" office:date-value="2009-12-31">
            <text:p>31.12.2009</text:p>
          </table:table-cell>
          <table:table-cell table:style-name="ce130" table:formula="of:=IF([.R36]=0;&quot;&quot;;IF([$vstupy.$G$2]=[.T36];[$vstupy.$G$2]&amp;&quot; - mesto&quot;;[$vstupy.$G$2]&amp;&quot; - &quot;&amp;[.T36]&amp;&quot; a späť&quot;))">
            <text:p/>
          </table:table-cell>
          <table:table-cell table:style-name="ce132" table:formula="of:=IF([.N36]&lt;&gt;&quot;&quot;;[$vstupy.$H$4]+TIME(RANDBETWEEN(0;3);RANDBETWEEN(1;59);0);&quot;&quot;)">
            <text:p/>
          </table:table-cell>
          <table:table-cell table:style-name="ce132" table:formula="of:=IF([.N36]&lt;&gt;&quot;&quot;;TIME(HOUR([.L36]);MINUTE([.L36]);0)+TIME([.O36]/[$vstupy.$G$3];RANDBETWEEN(15;55);0);&quot;&quot;)">
            <text:p/>
          </table:table-cell>
          <table:table-cell table:style-name="ce134" table:formula="of:=IF([.O36]&lt;&gt;&quot;&quot;;[.$E$3]+SUM([.$O$6:.O36]);&quot;&quot;)">
            <text:p/>
          </table:table-cell>
          <table:table-cell table:style-name="ce134" table:formula="of:=IF([.K36]&lt;&gt;&quot;&quot;;VLOOKUP([.T36];[$vstupy.$A$2:.$C$110];2;0)*2;&quot;&quot;)">
            <text:p/>
          </table:table-cell>
          <table:table-cell table:style-name="ce133" table:formula="of:=IF(ISERROR(VLOOKUP([.J36];[.$Z$5:.$AK$501];MATCH([.$D$1];[.$Z$4:.$AF$4];1);0));&quot;&quot;;VLOOKUP([.J36];[.$Z$5:.$AK$501];MATCH([.$D$1];[.$Z$4:.$AF$4];1);0))">
            <text:p/>
          </table:table-cell>
          <table:table-cell table:style-name="ce136" table:formula="of:=IF(AND(([.P36]+[.Q35]-[.V36]*2)&gt;0;[.V36]&lt;&gt;0);[.P36]+[.Q35]-[.V36]*2;[.Q35])" office:value-type="float" office:value="0.77799999999989">
            <text:p>0,78</text:p>
          </table:table-cell>
          <table:table-cell table:style-name="ce133" table:formula="of:=IF(OR([.Q36]=[.Q35];[.U36]=0);0;1)" office:value-type="float" office:value="0">
            <text:p>0</text:p>
          </table:table-cell>
          <table:table-cell table:style-name="ce48" table:formula="of:=RANDBETWEEN(1;110)" office:value-type="float" office:value="74">
            <text:p>74</text:p>
          </table:table-cell>
          <table:table-cell table:style-name="ce138" table:formula="of:=IF([.P36]&lt;&gt;&quot;&quot;;&quot;Zlaté Moravce&quot;;IF([.X36]=1;INDEX([$vstupy.$A$2:.A$111];[.S36];1);0))" office:value-type="float" office:value="0">
            <text:p>0</text:p>
          </table:table-cell>
          <table:table-cell table:style-name="ce138" table:formula="of:=IF(ISERROR(VLOOKUP([.T36];[$vstupy.$A$1:.$B$111];2;0));0;VLOOKUP([.T36];[$vstupy.$A$1:.$B$111];2;0))" office:value-type="float" office:value="0">
            <text:p>0</text:p>
          </table:table-cell>
          <table:table-cell table:style-name="ce138" table:formula="of:=[.$H$3]/100*[.U36]" office:value-type="float" office:value="0">
            <text:p>0</text:p>
          </table:table-cell>
          <table:table-cell table:style-name="ce139" table:formula="of:=IF([.J36]&lt;&gt;0;IF(ISERROR(VLOOKUP([.J36];[$vstupy.$E$2:.$E$21];1;0));IF(MONTH([.$B$2])=MONTH([.J36]);TEXT([.J36];&quot;dddd&quot;);&quot; &quot;);&quot;sviatok&quot;);&quot; &quot;)" office:value-type="string" office:string-value="Štvrtok">
            <text:p>Štvrtok</text:p>
          </table:table-cell>
          <table:table-cell table:formula="of:=IF(OR([.W36]=&quot;Nedeľa&quot;;[.W36]=&quot;Sobota&quot;;[.W36]=&quot; &quot;;[.W36]=&quot;sviatok&quot;);0;1)" office:value-type="float" office:value="1">
            <text:p>1</text:p>
          </table:table-cell>
          <table:table-cell/>
          <table:table-cell office:value-type="date" office:date-value="2006-11-04">
            <text:p>04.11.06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1"/>
        </table:table-row>
        <table:table-row table:style-name="ro7">
          <table:table-cell table:style-name="ce59"/>
          <table:table-cell table:style-name="ce70" office:value-type="string" table:number-columns-spanned="3" table:number-rows-spanned="1">
            <text:p>Konečný stav počítadla</text:p>
          </table:table-cell>
          <table:covered-table-cell table:style-name="ce79"/>
          <table:covered-table-cell table:style-name="ce88"/>
          <table:table-cell table:style-name="ce76" table:formula="of:=MAX([.E6:.E36])" office:value-type="float" office:value="85398">
            <text:p>85398</text:p>
          </table:table-cell>
          <table:table-cell table:style-name="ce103" table:formula="of:=SUM([.F6:.F36])" office:value-type="float" office:value="10">
            <text:p>10,00 km</text:p>
          </table:table-cell>
          <table:table-cell table:style-name="ce76" table:formula="of:=SUM([.G6:.G36];[.G3])" office:value-type="float" office:value="1.26799999999989">
            <text:p>1,27</text:p>
          </table:table-cell>
          <table:table-cell table:style-name="ce60" table:number-columns-repeated="2"/>
          <table:table-cell table:number-columns-repeated="4"/>
          <table:table-cell table:style-name="ce53"/>
          <table:table-cell/>
          <table:table-cell table:style-name="ce135"/>
          <table:table-cell table:number-columns-repeated="2"/>
          <table:table-cell table:style-name="ce48" table:formula="of:=RANDBETWEEN(1;110)" office:value-type="float" office:value="35">
            <text:p>35</text:p>
          </table:table-cell>
          <table:table-cell table:number-columns-repeated="6"/>
          <table:table-cell office:value-type="date" office:date-value="2006-11-07">
            <text:p>07.11.06</text:p>
          </table:table-cell>
          <table:table-cell/>
          <table:table-cell office:value-type="float" office:value="16">
            <text:p>16</text:p>
          </table:table-cell>
          <table:table-cell table:number-columns-repeated="22"/>
        </table:table-row>
        <table:table-row table:style-name="ro2">
          <table:table-cell table:style-name="ce60" table:number-columns-repeated="4"/>
          <table:table-cell table:style-name="ce98" table:number-columns-spanned="2" table:number-rows-spanned="1"/>
          <table:covered-table-cell table:style-name="ce60"/>
          <table:table-cell table:style-name="ce105"/>
          <table:table-cell table:style-name="ce60" table:number-columns-repeated="2"/>
          <table:table-cell table:number-columns-repeated="16"/>
          <table:table-cell office:value-type="date" office:date-value="2006-11-14">
            <text:p>14.11.06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1"/>
        </table:table-row>
        <table:table-row table:style-name="ro2">
          <table:table-cell table:style-name="ce60" table:number-columns-repeated="4"/>
          <table:table-cell table:style-name="ce98" table:number-columns-spanned="2" table:number-rows-spanned="1"/>
          <table:covered-table-cell table:style-name="ce60"/>
          <table:table-cell table:style-name="ce105"/>
          <table:table-cell table:style-name="ce60" table:number-columns-repeated="2"/>
          <table:table-cell table:number-columns-repeated="16"/>
          <table:table-cell office:value-type="date" office:date-value="2006-11-20">
            <text:p>20.11.06</text:p>
          </table:table-cell>
          <table:table-cell/>
          <table:table-cell office:value-type="float" office:value="40">
            <text:p>40</text:p>
          </table:table-cell>
          <table:table-cell table:number-columns-repeated="22"/>
        </table:table-row>
        <table:table-row table:style-name="ro8">
          <table:table-cell table:style-name="ce61" office:value-type="string" table:number-columns-spanned="2" table:number-rows-spanned="1">
            <text:p>Vyúčtovanie spotreby za mesiac :</text:p>
          </table:table-cell>
          <table:covered-table-cell table:style-name="ce71"/>
          <table:table-cell table:style-name="ce80" table:formula="of:=[.B2]" office:value-type="date" office:date-value="2009-12-01" table:number-columns-spanned="3" table:number-rows-spanned="1">
            <text:p>december 2009</text:p>
          </table:table-cell>
          <table:covered-table-cell table:style-name="ce89"/>
          <table:covered-table-cell table:style-name="ce99"/>
          <table:table-cell table:style-name="ce104" office:value-type="string" table:number-columns-spanned="1" table:number-rows-spanned="3">
            <text:p>stav tachometra</text:p>
          </table:table-cell>
          <table:table-cell table:style-name="ce106" office:value-type="string" table:number-columns-spanned="2" table:number-rows-spanned="1">
            <text:p>na konci mesiaca</text:p>
          </table:table-cell>
          <table:covered-table-cell table:style-name="ce114"/>
          <table:table-cell table:style-name="ce119" table:formula="of:=[.E37]" office:value-type="float" office:value="85398">
            <text:p>85 398,00 km</text:p>
          </table:table-cell>
          <table:table-cell table:number-columns-repeated="16"/>
          <table:table-cell office:value-type="date" office:date-value="2006-12-06">
            <text:p>06.12.06</text:p>
          </table:table-cell>
          <table:table-cell/>
          <table:table-cell office:value-type="float" office:value="35">
            <text:p>35</text:p>
          </table:table-cell>
          <table:table-cell table:number-columns-repeated="22"/>
        </table:table-row>
        <table:table-row table:style-name="ro2">
          <table:table-cell table:style-name="ce62" office:value-type="string" table:number-columns-spanned="2" table:number-rows-spanned="1">
            <text:p>Typ vozidla</text:p>
          </table:table-cell>
          <table:covered-table-cell table:style-name="ce72"/>
          <table:table-cell table:style-name="ce81" table:formula="of:=[.D1]" office:value-type="string" office:string-value="Škoda Octavia" table:number-columns-spanned="3" table:number-rows-spanned="1">
            <text:p>Škoda Octavia</text:p>
          </table:table-cell>
          <table:covered-table-cell table:style-name="ce90"/>
          <table:covered-table-cell table:style-name="ce100"/>
          <table:covered-table-cell table:style-name="ce104"/>
          <table:table-cell table:style-name="ce62" office:value-type="string" table:number-columns-spanned="2" table:number-rows-spanned="1">
            <text:p>na začiatku mesiaca</text:p>
          </table:table-cell>
          <table:covered-table-cell table:style-name="ce60"/>
          <table:table-cell table:style-name="ce120" table:formula="of:=[.E3]" office:value-type="float" office:value="85388">
            <text:p>85 388,00 km</text:p>
          </table:table-cell>
          <table:table-cell table:number-columns-repeated="16"/>
          <table:table-cell office:value-type="date" office:date-value="2006-12-19">
            <text:p>19.12.06</text:p>
          </table:table-cell>
          <table:table-cell/>
          <table:table-cell office:value-type="float" office:value="37">
            <text:p>37</text:p>
          </table:table-cell>
          <table:table-cell table:number-columns-repeated="22"/>
        </table:table-row>
        <table:table-row table:style-name="ro1">
          <table:table-cell table:style-name="ce62" office:value-type="string" table:number-columns-spanned="2" table:number-rows-spanned="1">
            <text:p>špz</text:p>
          </table:table-cell>
          <table:covered-table-cell table:style-name="ce60"/>
          <table:table-cell table:style-name="ce82" table:formula="of:=[.I2]" office:value-type="string" office:string-value="ZM180AA" table:number-columns-spanned="3" table:number-rows-spanned="1">
            <text:p>ZM180AA</text:p>
          </table:table-cell>
          <table:covered-table-cell table:style-name="ce60"/>
          <table:covered-table-cell table:style-name="ce100"/>
          <table:covered-table-cell table:style-name="ce104"/>
          <table:table-cell table:style-name="ce63" office:value-type="string" table:number-columns-spanned="2" table:number-rows-spanned="1">
            <text:p>ubehnutých km</text:p>
          </table:table-cell>
          <table:covered-table-cell table:style-name="ce115"/>
          <table:table-cell table:style-name="ce121" table:formula="of:=[.F37]" office:value-type="float" office:value="10">
            <text:p>10,00 km</text:p>
          </table:table-cell>
          <table:table-cell table:number-columns-repeated="16"/>
          <table:table-cell office:value-type="date" office:date-value="2006-12-21">
            <text:p>21.12.06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21"/>
        </table:table-row>
        <table:table-row table:style-name="ro2">
          <table:table-cell table:style-name="ce62" office:value-type="string" table:number-columns-spanned="2" table:number-rows-spanned="1">
            <text:p>Palivo</text:p>
          </table:table-cell>
          <table:covered-table-cell table:style-name="ce72"/>
          <table:table-cell table:style-name="ce81" table:formula="of:=VLOOKUP([.C41];[vstupy.G7:.J17];3;0)" office:value-type="string" office:string-value="nafta" table:number-columns-spanned="3" table:number-rows-spanned="1">
            <text:p>nafta</text:p>
          </table:table-cell>
          <table:covered-table-cell table:style-name="ce90"/>
          <table:covered-table-cell table:style-name="ce100"/>
          <table:table-cell table:style-name="ce104" office:value-type="string" table:number-columns-spanned="1" table:number-rows-spanned="5">
            <text:p>vyúčtovanie spotreby v litroch</text:p>
          </table:table-cell>
          <table:table-cell table:style-name="ce107" office:value-type="string" table:number-columns-spanned="2" table:number-rows-spanned="1">
            <text:p>počiatočný stav v nádrži</text:p>
          </table:table-cell>
          <table:covered-table-cell table:style-name="ce114"/>
          <table:table-cell table:style-name="ce122" table:formula="of:=[.G3]" office:value-type="float" office:value="1.26799999999989">
            <text:p>1,27 l</text:p>
          </table:table-cell>
          <table:table-cell table:number-columns-repeated="16"/>
          <table:table-cell office:value-type="date" office:date-value="2007-01-15">
            <text:p>15.01.07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21"/>
        </table:table-row>
        <table:table-row table:style-name="ro2">
          <table:table-cell table:style-name="ce62" office:value-type="string" table:number-columns-spanned="2" table:number-rows-spanned="1">
            <text:p>vyúčtovanie predkladá vodič</text:p>
          </table:table-cell>
          <table:covered-table-cell table:style-name="ce72"/>
          <table:table-cell table:style-name="ce81" table:formula="of:=VLOOKUP([.C41];[vstupy.G7:.J17];4;0)" office:value-type="string" office:string-value="Gešvantner Miroslav" table:number-columns-spanned="3" table:number-rows-spanned="1">
            <text:p>Gešvantner Miroslav</text:p>
          </table:table-cell>
          <table:covered-table-cell table:style-name="ce91"/>
          <table:covered-table-cell table:style-name="ce100"/>
          <table:covered-table-cell table:style-name="ce104"/>
          <table:table-cell table:style-name="ce108" office:value-type="string" table:number-columns-spanned="2" table:number-rows-spanned="1">
            <text:p>doplnenie PHM v litroch</text:p>
          </table:table-cell>
          <table:covered-table-cell table:style-name="ce60"/>
          <table:table-cell table:style-name="ce123" table:formula="of:=SUM([.G6:.G36])" office:value-type="float" office:value="0">
            <text:p>0,00 l</text:p>
          </table:table-cell>
          <table:table-cell table:number-columns-repeated="16"/>
          <table:table-cell office:value-type="date" office:date-value="2007-01-31">
            <text:p>31.01.07</text:p>
          </table:table-cell>
          <table:table-cell/>
          <table:table-cell office:value-type="float" office:value="46">
            <text:p>46</text:p>
          </table:table-cell>
          <table:table-cell table:number-columns-repeated="22"/>
        </table:table-row>
        <table:table-row table:style-name="ro1">
          <table:table-cell table:style-name="ce63" office:value-type="string" table:number-columns-spanned="2" table:number-rows-spanned="1">
            <text:p>norma spotreby na 100 km</text:p>
          </table:table-cell>
          <table:covered-table-cell table:style-name="ce73"/>
          <table:table-cell table:style-name="ce83" table:formula="of:=[.H3]" office:value-type="float" office:value="4.9" table:number-columns-spanned="3" table:number-rows-spanned="1">
            <text:p>4,90</text:p>
          </table:table-cell>
          <table:covered-table-cell table:style-name="ce92"/>
          <table:covered-table-cell table:style-name="ce101"/>
          <table:covered-table-cell table:style-name="ce104"/>
          <table:table-cell table:style-name="ce108" office:value-type="string" table:number-columns-spanned="2" table:number-rows-spanned="1">
            <text:p>phm spolu</text:p>
          </table:table-cell>
          <table:covered-table-cell table:style-name="ce60"/>
          <table:table-cell table:style-name="ce123" table:formula="of:=SUM([.I43:.I44])" office:value-type="float" office:value="1.26799999999989">
            <text:p>1,27 l</text:p>
          </table:table-cell>
          <table:table-cell table:number-columns-repeated="16"/>
          <table:table-cell office:value-type="date" office:date-value="2007-02-26">
            <text:p>26.02.07</text:p>
          </table:table-cell>
          <table:table-cell/>
          <table:table-cell office:value-type="float" office:value="11">
            <text:p>11</text:p>
          </table:table-cell>
          <table:table-cell table:number-columns-repeated="22"/>
        </table:table-row>
        <table:table-row table:style-name="ro2">
          <table:table-cell table:style-name="ce60" table:number-columns-repeated="5"/>
          <table:covered-table-cell table:style-name="ce104"/>
          <table:table-cell table:style-name="ce108" office:value-type="string" table:number-columns-spanned="2" table:number-rows-spanned="1">
            <text:p>zásoba v nádrži</text:p>
          </table:table-cell>
          <table:covered-table-cell table:style-name="ce60"/>
          <table:table-cell table:style-name="ce124" table:formula="of:=[.I45]-([.F37]/100*[.H3])" office:value-type="float" office:value="0.77799999999989">
            <text:p>0,78 l</text:p>
          </table:table-cell>
          <table:table-cell table:number-columns-repeated="16"/>
          <table:table-cell office:value-type="date" office:date-value="2007-02-28">
            <text:p>28.02.07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21"/>
        </table:table-row>
        <table:table-row table:style-name="ro1">
          <table:table-cell table:style-name="ce60" table:number-columns-repeated="5"/>
          <table:covered-table-cell table:style-name="ce104"/>
          <table:table-cell table:style-name="ce109" office:value-type="string" table:number-columns-spanned="2" table:number-rows-spanned="1">
            <text:p>spotreba na ubehnuté km</text:p>
          </table:table-cell>
          <table:covered-table-cell table:style-name="ce115"/>
          <table:table-cell table:style-name="ce125" table:formula="of:=[.I45]-[.I46]" office:value-type="float" office:value="0.49">
            <text:p>0,49 l</text:p>
          </table:table-cell>
          <table:table-cell table:number-columns-repeated="16"/>
          <table:table-cell office:value-type="date" office:date-value="2007-03-03">
            <text:p>03.03.07</text:p>
          </table:table-cell>
          <table:table-cell table:number-columns-repeated="2"/>
          <table:table-cell office:value-type="float" office:value="24">
            <text:p>24</text:p>
          </table:table-cell>
          <table:table-cell table:number-columns-repeated="21"/>
        </table:table-row>
        <table:table-row table:style-name="ro2">
          <table:table-cell table:style-name="ce60" table:number-columns-repeated="6"/>
          <table:table-cell table:style-name="ce110" office:value-type="string" table:number-columns-spanned="2" table:number-rows-spanned="1">
            <text:p>priemerná spotreba je</text:p>
          </table:table-cell>
          <table:covered-table-cell table:style-name="ce60"/>
          <table:table-cell table:style-name="ce110" table:formula="of:=IF(ISERROR([.I47]/([.F37]/100));0;[.I47]/([.F37]/100))" office:value-type="float" office:value="4.9">
            <text:p>4,9</text:p>
          </table:table-cell>
          <table:table-cell table:number-columns-repeated="16"/>
          <table:table-cell office:value-type="date" office:date-value="2007-03-16">
            <text:p>16.03.07</text:p>
          </table:table-cell>
          <table:table-cell/>
          <table:table-cell office:value-type="float" office:value="44">
            <text:p>44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03-30">
            <text:p>30.03.07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7-04-27">
            <text:p>27.04.07</text:p>
          </table:table-cell>
          <table:table-cell table:number-columns-repeated="2"/>
          <table:table-cell office:value-type="float" office:value="27">
            <text:p>27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7-05-25">
            <text:p>25.05.07</text:p>
          </table:table-cell>
          <table:table-cell/>
          <table:table-cell office:value-type="float" office:value="56">
            <text:p>56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06-01">
            <text:p>01.06.07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7-06-06">
            <text:p>06.06.07</text:p>
          </table:table-cell>
          <table:table-cell/>
          <table:table-cell office:value-type="float" office:value="10">
            <text:p>10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06-18">
            <text:p>18.06.07</text:p>
          </table:table-cell>
          <table:table-cell/>
          <table:table-cell office:value-type="float" office:value="20">
            <text:p>20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06-27">
            <text:p>27.06.07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7-07-11">
            <text:p>11.07.07</text:p>
          </table:table-cell>
          <table:table-cell/>
          <table:table-cell office:value-type="float" office:value="45">
            <text:p>45</text:p>
          </table:table-cell>
          <table:table-cell table:number-columns-repeated="22"/>
        </table:table-row>
        <table:table-row table:style-name="ro9">
          <table:table-cell table:style-name="ce64" table:number-columns-repeated="4"/>
          <table:table-cell table:number-columns-repeated="21"/>
          <table:table-cell office:value-type="date" office:date-value="2007-07-19">
            <text:p>19.07.07</text:p>
          </table:table-cell>
          <table:table-cell/>
          <table:table-cell office:value-type="float" office:value="37">
            <text:p>37</text:p>
          </table:table-cell>
          <table:table-cell table:number-columns-repeated="22"/>
        </table:table-row>
        <table:table-row table:style-name="ro9">
          <table:table-cell table:style-name="ce64" table:number-columns-repeated="4"/>
          <table:table-cell table:number-columns-repeated="21"/>
          <table:table-cell office:value-type="date" office:date-value="2007-07-24">
            <text:p>24.07.07</text:p>
          </table:table-cell>
          <table:table-cell/>
          <table:table-cell office:value-type="float" office:value="16">
            <text:p>16</text:p>
          </table:table-cell>
          <table:table-cell table:number-columns-repeated="22"/>
        </table:table-row>
        <table:table-row table:style-name="ro9">
          <table:table-cell table:style-name="ce64" table:number-columns-repeated="4"/>
          <table:table-cell table:number-columns-repeated="21"/>
          <table:table-cell office:value-type="date" office:date-value="2007-08-10">
            <text:p>10.08.07</text:p>
          </table:table-cell>
          <table:table-cell/>
          <table:table-cell office:value-type="float" office:value="47">
            <text:p>47</text:p>
          </table:table-cell>
          <table:table-cell table:number-columns-repeated="22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08-14">
            <text:p>14.08.07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1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09-10">
            <text:p>10.09.07</text:p>
          </table:table-cell>
          <table:table-cell/>
          <table:table-cell office:value-type="float" office:value="46">
            <text:p>46</text:p>
          </table:table-cell>
          <table:table-cell table:number-columns-repeated="22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09-27">
            <text:p>27.09.07</text:p>
          </table:table-cell>
          <table:table-cell/>
          <table:table-cell office:value-type="float" office:value="23">
            <text:p>23</text:p>
          </table:table-cell>
          <table:table-cell table:number-columns-repeated="22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09-29">
            <text:p>29.09.07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1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10-13">
            <text:p>13.10.07</text:p>
          </table:table-cell>
          <table:table-cell table:number-columns-repeated="2"/>
          <table:table-cell office:value-type="float" office:value="37">
            <text:p>37</text:p>
          </table:table-cell>
          <table:table-cell table:number-columns-repeated="21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10-23">
            <text:p>23.10.07</text:p>
          </table:table-cell>
          <table:table-cell/>
          <table:table-cell office:value-type="float" office:value="50">
            <text:p>50</text:p>
          </table:table-cell>
          <table:table-cell table:number-columns-repeated="22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10-26">
            <text:p>26.10.07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21"/>
        </table:table-row>
        <table:table-row table:style-name="ro9">
          <table:table-cell table:number-columns-repeated="3"/>
          <table:table-cell table:style-name="ce93"/>
          <table:table-cell table:number-columns-repeated="21"/>
          <table:table-cell office:value-type="date" office:date-value="2007-11-17">
            <text:p>17.11.07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1"/>
        </table:table-row>
        <table:table-row table:style-name="ro2">
          <table:table-cell table:number-columns-repeated="3"/>
          <table:table-cell table:style-name="ce94"/>
          <table:table-cell table:number-columns-repeated="21"/>
          <table:table-cell office:value-type="date" office:date-value="2007-11-20">
            <text:p>20.11.07</text:p>
          </table:table-cell>
          <table:table-cell/>
          <table:table-cell office:value-type="float" office:value="39">
            <text:p>39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12-03">
            <text:p>03.12.07</text:p>
          </table:table-cell>
          <table:table-cell/>
          <table:table-cell office:value-type="float" office:value="15">
            <text:p>15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7-12-11">
            <text:p>11.12.07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7-12-27">
            <text:p>27.12.07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8-01-03">
            <text:p>03.01.08</text:p>
          </table:table-cell>
          <table:table-cell/>
          <table:table-cell office:value-type="float" office:value="48">
            <text:p>48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8-01-28">
            <text:p>28.01.08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21"/>
        </table:table-row>
        <table:table-row table:style-name="ro2">
          <table:table-cell table:number-columns-repeated="25"/>
          <table:table-cell office:value-type="date" office:date-value="2008-02-08">
            <text:p>08.02.08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1"/>
        </table:table-row>
        <table:table-row table:style-name="ro2">
          <table:table-cell table:number-columns-repeated="4"/>
          <table:table-cell table:style-name="ce102" table:number-columns-repeated="5"/>
          <table:table-cell table:number-columns-repeated="16"/>
          <table:table-cell office:value-type="date" office:date-value="2008-02-25">
            <text:p>25.02.08</text:p>
          </table:table-cell>
          <table:table-cell/>
          <table:table-cell office:value-type="float" office:value="38">
            <text:p>38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8-03-03">
            <text:p>03.03.08</text:p>
          </table:table-cell>
          <table:table-cell/>
          <table:table-cell office:value-type="float" office:value="19">
            <text:p>19</text:p>
          </table:table-cell>
          <table:table-cell table:number-columns-repeated="22"/>
        </table:table-row>
        <table:table-row table:style-name="ro2">
          <table:table-cell table:number-columns-repeated="25"/>
          <table:table-cell office:value-type="date" office:date-value="2008-03-10">
            <text:p>10.03.08</text:p>
          </table:table-cell>
          <table:table-cell/>
          <table:table-cell office:value-type="float" office:value="20">
            <text:p>20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8-03-31">
            <text:p>31.03.08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1"/>
        </table:table-row>
        <table:table-row table:style-name="ro1">
          <table:table-cell table:style-name="ce65" office:value-type="string">
            <text:p>Dátum</text:p>
          </table:table-cell>
          <table:table-cell table:style-name="ce22" office:value-type="string">
            <text:p>odkiaľ-kam</text:p>
          </table:table-cell>
          <table:table-cell table:style-name="ce22" office:value-type="string">
            <text:p>odchod</text:p>
          </table:table-cell>
          <table:table-cell table:style-name="ce22" office:value-type="string">
            <text:p>príchod</text:p>
          </table:table-cell>
          <table:table-cell table:style-name="ce22" office:value-type="string">
            <text:p>stav počítadla</text:p>
          </table:table-cell>
          <table:table-cell table:style-name="ce22" office:value-type="string">
            <text:p>ubehnuté km</text:p>
          </table:table-cell>
          <table:table-cell table:style-name="ce22" office:value-type="string">
            <text:p>dplnenie phm</text:p>
          </table:table-cell>
          <table:table-cell table:style-name="ce31"/>
          <table:table-cell table:number-columns-repeated="17"/>
          <table:table-cell office:value-type="date" office:date-value="2008-04-19">
            <text:p>19.04.08</text:p>
          </table:table-cell>
          <table:table-cell/>
          <table:table-cell office:value-type="float" office:value="55">
            <text:p>55</text:p>
          </table:table-cell>
          <table:table-cell table:number-columns-repeated="22"/>
        </table:table-row>
        <table:table-row table:style-name="ro2">
          <table:table-cell table:style-name="ce66" office:value-type="date" office:date-value="2009-12-03">
            <text:p>03.12.09</text:p>
          </table:table-cell>
          <table:table-cell table:style-name="ce74" office:value-type="string">
            <text:p>Zlaté Moravce - Žitavany a späť</text:p>
          </table:table-cell>
          <table:table-cell table:style-name="ce84" office:value-type="time" office:time-value="PT07H19M00S">
            <text:p>07:19:00</text:p>
          </table:table-cell>
          <table:table-cell table:style-name="ce84" office:value-type="time" office:time-value="PT08H23M00S">
            <text:p>08:23:00</text:p>
          </table:table-cell>
          <table:table-cell table:style-name="ce74" office:value-type="float" office:value="85398">
            <text:p>85398</text:p>
          </table:table-cell>
          <table:table-cell table:style-name="ce74" office:value-type="float" office:value="10">
            <text:p>10</text:p>
          </table:table-cell>
          <table:table-cell table:style-name="ce111" office:value-type="string">
            <text:p>(prázdny)</text:p>
          </table:table-cell>
          <table:table-cell table:style-name="ce116"/>
          <table:table-cell table:number-columns-repeated="17"/>
          <table:table-cell office:value-type="date" office:date-value="2008-04-29">
            <text:p>29.04.08</text:p>
          </table:table-cell>
          <table:table-cell/>
          <table:table-cell office:value-type="float" office:value="30">
            <text:p>30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5-07">
            <text:p>07.05.08</text:p>
          </table:table-cell>
          <table:table-cell table:number-columns-repeated="2"/>
          <table:table-cell office:value-type="float" office:value="34">
            <text:p>34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6-10">
            <text:p>10.06.08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6-20">
            <text:p>20.06.08</text:p>
          </table:table-cell>
          <table:table-cell/>
          <table:table-cell office:value-type="float" office:value="62">
            <text:p>62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7-08">
            <text:p>08.07.08</text:p>
          </table:table-cell>
          <table:table-cell/>
          <table:table-cell office:value-type="float" office:value="30">
            <text:p>30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7-16">
            <text:p>16.07.08</text:p>
          </table:table-cell>
          <table:table-cell/>
          <table:table-cell office:value-type="float" office:value="32">
            <text:p>32</text:p>
          </table:table-cell>
          <table:table-cell table:number-columns-repeated="22"/>
        </table:table-row>
        <table:table-row table:style-name="ro1">
          <table:table-cell table:number-columns-repeated="7"/>
          <table:table-cell table:number-columns-repeated="18"/>
          <table:table-cell office:value-type="date" office:date-value="2008-08-01">
            <text:p>01.08.08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8-06">
            <text:p>06.08.08</text:p>
          </table:table-cell>
          <table:table-cell/>
          <table:table-cell office:value-type="float" office:value="55">
            <text:p>55</text:p>
          </table:table-cell>
          <table:table-cell table:number-columns-repeated="22"/>
        </table:table-row>
        <table:table-row table:style-name="ro1">
          <table:table-cell table:number-columns-repeated="7"/>
          <table:table-cell table:number-columns-repeated="18"/>
          <table:table-cell office:value-type="date" office:date-value="2008-08-21">
            <text:p>21.08.08</text:p>
          </table:table-cell>
          <table:table-cell/>
          <table:table-cell office:value-type="float" office:value="34">
            <text:p>34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8-31">
            <text:p>31.08.08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9-08">
            <text:p>08.09.08</text:p>
          </table:table-cell>
          <table:table-cell/>
          <table:table-cell office:value-type="float" office:value="30">
            <text:p>30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09-26">
            <text:p>26.09.08</text:p>
          </table:table-cell>
          <table:table-cell/>
          <table:table-cell office:value-type="float" office:value="50">
            <text:p>50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10-03">
            <text:p>03.10.08</text:p>
          </table:table-cell>
          <table:table-cell/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10-22">
            <text:p>22.10.08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1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11-03">
            <text:p>03.11.08</text:p>
          </table:table-cell>
          <table:table-cell/>
          <table:table-cell office:value-type="float" office:value="60">
            <text:p>60</text:p>
          </table:table-cell>
          <table:table-cell table:number-columns-repeated="22"/>
        </table:table-row>
        <table:table-row table:style-name="ro2">
          <table:table-cell table:number-columns-repeated="7"/>
          <table:table-cell table:number-columns-repeated="18"/>
          <table:table-cell office:value-type="date" office:date-value="2008-11-07">
            <text:p>07.11.08</text:p>
          </table:table-cell>
          <table:table-cell table:number-columns-repeated="2"/>
          <table:table-cell office:value-type="float" office:value="33">
            <text:p>33</text:p>
          </table:table-cell>
          <table:table-cell table:number-columns-repeated="21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1-10">
            <text:p>10.11.08</text:p>
          </table:table-cell>
          <table:table-cell/>
          <table:table-cell office:value-type="float" office:value="31">
            <text:p>31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1-18">
            <text:p>18.11.08</text:p>
          </table:table-cell>
          <table:table-cell/>
          <table:table-cell office:value-type="float" office:value="40">
            <text:p>40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2-03">
            <text:p>03.12.08</text:p>
          </table:table-cell>
          <table:table-cell table:number-columns-repeated="2"/>
          <table:table-cell office:value-type="float" office:value="32">
            <text:p>32</text:p>
          </table:table-cell>
          <table:table-cell table:number-columns-repeated="21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2-09">
            <text:p>09.12.08</text:p>
          </table:table-cell>
          <table:table-cell/>
          <table:table-cell office:value-type="float" office:value="23">
            <text:p>23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2-16">
            <text:p>16.12.08</text:p>
          </table:table-cell>
          <table:table-cell/>
          <table:table-cell office:value-type="float" office:value="15">
            <text:p>15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8-12-27">
            <text:p>27.12.08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1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1-16">
            <text:p>16.01.09</text:p>
          </table:table-cell>
          <table:table-cell/>
          <table:table-cell office:value-type="float" office:value="47.2">
            <text:p>47,2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1-21">
            <text:p>21.01.09</text:p>
          </table:table-cell>
          <table:table-cell table:number-columns-repeated="2"/>
          <table:table-cell office:value-type="float" office:value="28.33">
            <text:p>28,33</text:p>
          </table:table-cell>
          <table:table-cell table:number-columns-repeated="21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1-26">
            <text:p>26.01.09</text:p>
          </table:table-cell>
          <table:table-cell/>
          <table:table-cell office:value-type="float" office:value="35.01">
            <text:p>35,01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2-09">
            <text:p>09.02.09</text:p>
          </table:table-cell>
          <table:table-cell/>
          <table:table-cell office:value-type="float" office:value="30">
            <text:p>30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2-26">
            <text:p>26.02.09</text:p>
          </table:table-cell>
          <table:table-cell/>
          <table:table-cell office:value-type="float" office:value="43">
            <text:p>43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3-31">
            <text:p>31.03.09</text:p>
          </table:table-cell>
          <table:table-cell/>
          <table:table-cell office:value-type="float" office:value="30.37">
            <text:p>30,37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4-11">
            <text:p>11.04.09</text:p>
          </table:table-cell>
          <table:table-cell table:number-columns-repeated="2"/>
          <table:table-cell office:value-type="float" office:value="36">
            <text:p>36</text:p>
          </table:table-cell>
          <table:table-cell table:number-columns-repeated="21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4-15">
            <text:p>15.04.09</text:p>
          </table:table-cell>
          <table:table-cell/>
          <table:table-cell office:value-type="float" office:value="50.01">
            <text:p>50,01</text:p>
          </table:table-cell>
          <table:table-cell table:number-columns-repeated="22"/>
        </table:table-row>
        <table:table-row table:style-name="ro2">
          <table:table-cell table:number-columns-repeated="7" table:style-name="ce48"/>
          <table:table-cell table:style-name="ce48"/>
          <table:table-cell table:number-columns-repeated="17"/>
          <table:table-cell office:value-type="date" office:date-value="2009-05-04">
            <text:p>04.05.09</text:p>
          </table:table-cell>
          <table:table-cell/>
          <table:table-cell office:value-type="float" office:value="37">
            <text:p>37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5-14">
            <text:p>14.05.09</text:p>
          </table:table-cell>
          <table:table-cell/>
          <table:table-cell office:value-type="float" office:value="34">
            <text:p>34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5-15">
            <text:p>15.05.09</text:p>
          </table:table-cell>
          <table:table-cell table:number-columns-repeated="2"/>
          <table:table-cell office:value-type="float" office:value="36.65">
            <text:p>36,65</text:p>
          </table:table-cell>
          <table:table-cell table:number-columns-repeated="21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6-08">
            <text:p>08.06.09</text:p>
          </table:table-cell>
          <table:table-cell/>
          <table:table-cell office:value-type="float" office:value="45.95">
            <text:p>45,95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6-12">
            <text:p>12.06.09</text:p>
          </table:table-cell>
          <table:table-cell/>
          <table:table-cell office:value-type="float" office:value="18.02">
            <text:p>18,02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6-19">
            <text:p>19.06.09</text:p>
          </table:table-cell>
          <table:table-cell/>
          <table:table-cell office:value-type="float" office:value="20.93">
            <text:p>20,93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7-11">
            <text:p>11.07.09</text:p>
          </table:table-cell>
          <table:table-cell/>
          <table:table-cell office:value-type="float" office:value="35.12">
            <text:p>35,12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7-31">
            <text:p>31.07.09</text:p>
          </table:table-cell>
          <table:table-cell/>
          <table:table-cell office:value-type="float" office:value="58">
            <text:p>58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8-19">
            <text:p>19.08.09</text:p>
          </table:table-cell>
          <table:table-cell/>
          <table:table-cell office:value-type="float" office:value="45.33">
            <text:p>45,33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9-09">
            <text:p>09.09.09</text:p>
          </table:table-cell>
          <table:table-cell/>
          <table:table-cell office:value-type="float" office:value="50.5">
            <text:p>50,5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9-14">
            <text:p>14.09.09</text:p>
          </table:table-cell>
          <table:table-cell/>
          <table:table-cell office:value-type="float" office:value="36.07">
            <text:p>36,07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09-25">
            <text:p>25.09.09</text:p>
          </table:table-cell>
          <table:table-cell/>
          <table:table-cell office:value-type="float" office:value="26">
            <text:p>26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0-03">
            <text:p>03.10.09</text:p>
          </table:table-cell>
          <table:table-cell/>
          <table:table-cell office:value-type="float" office:value="43.01">
            <text:p>43,01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0-16">
            <text:p>16.10.09</text:p>
          </table:table-cell>
          <table:table-cell/>
          <table:table-cell office:value-type="float" office:value="41">
            <text:p>41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0-24">
            <text:p>24.10.09</text:p>
          </table:table-cell>
          <table:table-cell/>
          <table:table-cell office:value-type="float" office:value="27.95">
            <text:p>27,95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1-13">
            <text:p>13.11.09</text:p>
          </table:table-cell>
          <table:table-cell/>
          <table:table-cell office:value-type="float" office:value="39.01">
            <text:p>39,01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1-30">
            <text:p>30.11.09</text:p>
          </table:table-cell>
          <table:table-cell/>
          <table:table-cell office:value-type="float" office:value="39.62">
            <text:p>39,62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office:value-type="date" office:date-value="2009-12-17">
            <text:p>17.12.09</text:p>
          </table:table-cell>
          <table:table-cell/>
          <table:table-cell office:value-type="float" office:value="17.87">
            <text:p>17,87</text:p>
          </table:table-cell>
          <table:table-cell table:number-columns-repeated="22"/>
        </table:table-row>
        <table:table-row table:style-name="ro2">
          <table:table-cell table:style-name="ce48" table:number-columns-repeated="8"/>
          <table:table-cell table:number-columns-repeated="17"/>
          <table:table-cell table:style-name="ce143" office:value-type="date" office:date-value="2010-01-02">
            <text:p>02.01.10</text:p>
          </table:table-cell>
          <table:table-cell table:style-name="ce146" office:value-type="float" office:value="50">
            <text:p>50</text:p>
          </table:table-cell>
          <table:table-cell table:style-name="ce147"/>
          <table:table-cell table:style-name="ce151"/>
          <table:table-cell table:number-columns-repeated="21"/>
        </table:table-row>
        <table:table-row table:style-name="ro2" table:number-rows-repeated="16">
          <table:table-cell table:style-name="ce48" table:number-columns-repeated="8"/>
          <table:table-cell table:number-columns-repeated="17"/>
          <table:table-cell table:style-name="Default" table:number-columns-repeated="4"/>
          <table:table-cell table:number-columns-repeated="21"/>
        </table:table-row>
        <table:table-row table:style-name="ro2" table:number-rows-repeated="68">
          <table:table-cell table:number-columns-repeated="25"/>
          <table:table-cell table:style-name="Default" table:number-columns-repeated="4"/>
          <table:table-cell table:number-columns-repeated="21"/>
        </table:table-row>
        <table:table-row table:style-name="ro2">
          <table:table-cell table:number-columns-repeated="28"/>
          <table:table-cell table:style-name="Hodnota_20_sprievodcu_20_dátami" table:number-columns-repeated="2"/>
          <table:table-cell table:style-name="ce150"/>
          <table:table-cell table:number-columns-repeated="19"/>
        </table:table-row>
        <table:table-row table:style-name="ro2">
          <table:table-cell table:number-columns-repeated="25"/>
          <table:table-cell table:style-name="ce144"/>
          <table:table-cell table:style-name="ce146"/>
          <table:table-cell table:style-name="ce147" table:number-columns-repeated="3"/>
          <table:table-cell table:style-name="ce151"/>
          <table:table-cell table:number-columns-repeated="19"/>
        </table:table-row>
      </table:table>
      <table:table table:name="vstupy" table:style-name="ta1" table:print="false">
        <office:forms form:automatic-focus="false" form:apply-design-mode="false"/>
        <table:table-column table:style-name="co45" table:default-cell-style-name="ce129"/>
        <table:table-column table:style-name="co2" table:default-cell-style-name="ce129"/>
        <table:table-column table:style-name="co31" table:default-cell-style-name="ce152"/>
        <table:table-column table:style-name="co46" table:default-cell-style-name="Default"/>
        <table:table-column table:style-name="co1" table:visibility="collapse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" table:default-cell-style-name="Default"/>
        <table:table-column table:style-name="co50" table:default-cell-style-name="Default"/>
        <table:table-column table:style-name="co1" table:default-cell-style-name="Default"/>
        <table:table-row table:style-name="ro2">
          <table:table-cell table:style-name="ce137" office:value-type="string">
            <text:p>Mesto</text:p>
          </table:table-cell>
          <table:table-cell table:style-name="ce137" office:value-type="string">
            <text:p>Km od <text:s/>garáže</text:p>
          </table:table-cell>
          <table:table-cell table:style-name="ce137" office:value-type="string">
            <text:p>čas</text:p>
          </table:table-cell>
          <table:table-cell table:style-name="ce153" office:value-type="string">
            <text:p>sviatky</text:p>
          </table:table-cell>
          <table:table-cell office:value-type="string">
            <text:p>sviatky</text:p>
          </table:table-cell>
          <table:table-cell table:number-columns-repeated="6"/>
        </table:table-row>
        <table:table-row table:style-name="ro2">
          <table:table-cell office:value-type="string">
            <text:p>Banská Bystrica</text:p>
          </table:table-cell>
          <table:table-cell office:value-type="float" office:value="96">
            <text:p>96</text:p>
          </table:table-cell>
          <table:table-cell table:formula="of:=TIME([.B2]/[.$G$3]; ;0)" office:value-type="time" office:time-value="PT01H36M00S">
            <text:p>01:36</text:p>
          </table:table-cell>
          <table:table-cell table:style-name="ce154" office:value-type="date" office:date-value="2010-01-01">
            <text:p>01.01.10</text:p>
          </table:table-cell>
          <table:table-cell table:style-name="ce156" table:formula="of:=IF([.D2]&lt;&gt;0;DATE(YEAR([$jazdy.$B$2]);MONTH([.D2]);DAY([.D2]));&quot;&quot;)" office:value-type="date" office:date-value="2009-01-01">
            <text:p>01.01.2009</text:p>
          </table:table-cell>
          <table:table-cell table:style-name="ce157" office:value-type="string">
            <text:p>garáž:</text:p>
          </table:table-cell>
          <table:table-cell office:value-type="string">
            <text:p>Zlaté Moravce</text:p>
          </table:table-cell>
          <table:table-cell table:number-columns-repeated="4"/>
        </table:table-row>
        <table:table-row table:style-name="ro2">
          <table:table-cell office:value-type="string">
            <text:p>Beladice</text:p>
          </table:table-cell>
          <table:table-cell office:value-type="float" office:value="11">
            <text:p>11</text:p>
          </table:table-cell>
          <table:table-cell table:formula="of:=TIME([.B3]/[.$G$3]; ;0)" office:value-type="time" office:time-value="PT00H11M00S">
            <text:p>00:11</text:p>
          </table:table-cell>
          <table:table-cell table:style-name="ce154" office:value-type="date" office:date-value="2010-01-06">
            <text:p>06.01.10</text:p>
          </table:table-cell>
          <table:table-cell table:style-name="ce156" table:formula="of:=IF([.D3]&lt;&gt;0;DATE(YEAR([$jazdy.$B$2]);MONTH([.D3]);DAY([.D3]));&quot;&quot;)" office:value-type="date" office:date-value="2009-01-06">
            <text:p>06.01.2009</text:p>
          </table:table-cell>
          <table:table-cell table:style-name="ce157" office:value-type="string">
            <text:p>ø rýchlosť</text:p>
          </table:table-cell>
          <table:table-cell office:value-type="float" office:value="60">
            <text:p>60</text:p>
          </table:table-cell>
          <table:table-cell table:number-columns-repeated="4"/>
        </table:table-row>
        <table:table-row table:style-name="ro2">
          <table:table-cell office:value-type="string">
            <text:p>Bratislava</text:p>
          </table:table-cell>
          <table:table-cell office:value-type="float" office:value="120">
            <text:p>120</text:p>
          </table:table-cell>
          <table:table-cell table:formula="of:=TIME([.B4]/[.$G$3]; ;0)" office:value-type="time" office:time-value="PT02H00M00S">
            <text:p>02:00</text:p>
          </table:table-cell>
          <table:table-cell table:style-name="ce154" office:value-type="date" office:date-value="2010-04-02">
            <text:p>02.04.10</text:p>
          </table:table-cell>
          <table:table-cell table:style-name="ce156" table:formula="of:=IF([.D4]&lt;&gt;0;DATE(YEAR([$jazdy.$B$2]);MONTH([.D4]);DAY([.D4]));&quot;&quot;)" office:value-type="date" office:date-value="2009-04-02">
            <text:p>02.04.2009</text:p>
          </table:table-cell>
          <table:table-cell table:style-name="ce157" office:value-type="string">
            <text:p>Začiatok pracovnej doby</text:p>
          </table:table-cell>
          <table:table-cell table:style-name="ce159" office:value-type="float" office:value="7">
            <text:p>7</text:p>
          </table:table-cell>
          <table:table-cell table:formula="of:=TIME([.G4];MINUTE([.G4]);0)" office:value-type="time" office:time-value="PT07H00M00S">
            <text:p>07:00:00</text:p>
          </table:table-cell>
          <table:table-cell table:number-columns-repeated="3"/>
        </table:table-row>
        <table:table-row table:style-name="ro2">
          <table:table-cell office:value-type="string">
            <text:p>Červený Hrádok</text:p>
          </table:table-cell>
          <table:table-cell office:value-type="float" office:value="13">
            <text:p>13</text:p>
          </table:table-cell>
          <table:table-cell table:formula="of:=TIME([.B5]/[.$G$3]; ;0)" office:value-type="time" office:time-value="PT00H13M00S">
            <text:p>00:13</text:p>
          </table:table-cell>
          <table:table-cell table:style-name="ce154" office:value-type="date" office:date-value="2010-04-04">
            <text:p>04.04.10</text:p>
          </table:table-cell>
          <table:table-cell table:style-name="ce156" table:formula="of:=IF([.D5]&lt;&gt;0;DATE(YEAR([$jazdy.$B$2]);MONTH([.D5]);DAY([.D5]));&quot;&quot;)" office:value-type="date" office:date-value="2009-04-04">
            <text:p>04.04.2009</text:p>
          </table:table-cell>
          <table:table-cell table:number-columns-repeated="6"/>
        </table:table-row>
        <table:table-row table:style-name="ro2">
          <table:table-cell office:value-type="string">
            <text:p>Detva</text:p>
          </table:table-cell>
          <table:table-cell office:value-type="float" office:value="125">
            <text:p>125</text:p>
          </table:table-cell>
          <table:table-cell table:formula="of:=TIME([.B6]/[.$G$3]; ;0)" office:value-type="time" office:time-value="PT02H05M00S">
            <text:p>02:05</text:p>
          </table:table-cell>
          <table:table-cell table:style-name="ce154" office:value-type="date" office:date-value="2010-04-05">
            <text:p>05.04.10</text:p>
          </table:table-cell>
          <table:table-cell table:style-name="ce156" table:formula="of:=IF([.D6]&lt;&gt;0;DATE(YEAR([$jazdy.$B$2]);MONTH([.D6]);DAY([.D6]));&quot;&quot;)" office:value-type="date" office:date-value="2009-04-05">
            <text:p>05.04.2009</text:p>
          </table:table-cell>
          <table:table-cell table:style-name="ce158" office:value-type="string">
            <text:p>ŠPZ</text:p>
          </table:table-cell>
          <table:table-cell table:style-name="ce158" office:value-type="string">
            <text:p>typ auta</text:p>
          </table:table-cell>
          <table:table-cell table:style-name="ce158" office:value-type="string">
            <text:p>Priemerná spotreba</text:p>
          </table:table-cell>
          <table:table-cell table:style-name="ce158" office:value-type="string">
            <text:p>palivo</text:p>
          </table:table-cell>
          <table:table-cell table:style-name="ce160" office:value-type="string">
            <text:p>vodič</text:p>
          </table:table-cell>
          <table:table-cell table:style-name="ce160" office:value-type="string">
            <text:p>por. č.</text:p>
          </table:table-cell>
        </table:table-row>
        <table:table-row table:style-name="ro2">
          <table:table-cell office:value-type="string">
            <text:p>Dunajská Streda</text:p>
          </table:table-cell>
          <table:table-cell office:value-type="float" office:value="108">
            <text:p>108</text:p>
          </table:table-cell>
          <table:table-cell table:formula="of:=TIME([.B7]/[.$G$3]; ;0)" office:value-type="time" office:time-value="PT01H48M00S">
            <text:p>01:48</text:p>
          </table:table-cell>
          <table:table-cell table:style-name="ce154" office:value-type="date" office:date-value="2010-05-01">
            <text:p>01.05.10</text:p>
          </table:table-cell>
          <table:table-cell table:style-name="ce156" table:formula="of:=IF([.D7]&lt;&gt;0;DATE(YEAR([$jazdy.$B$2]);MONTH([.D7]);DAY([.D7]));&quot;&quot;)" office:value-type="date" office:date-value="2009-05-01">
            <text:p>01.05.2009</text:p>
          </table:table-cell>
          <table:table-cell table:style-name="ce129" office:value-type="string">
            <text:p>ZM411AH</text:p>
          </table:table-cell>
          <table:table-cell table:style-name="ce129" office:value-type="string">
            <text:p>Mercedes Vito</text:p>
          </table:table-cell>
          <table:table-cell table:style-name="ce129" office:value-type="float" office:value="8">
            <text:p>8</text:p>
          </table:table-cell>
          <table:table-cell table:style-name="ce129" office:value-type="string">
            <text:p>nafta</text:p>
          </table:table-cell>
          <table:table-cell table:style-name="ce129" office:value-type="string">
            <text:p>Gešvantner František</text:p>
          </table:table-cell>
          <table:table-cell table:style-name="ce129" office:value-type="float" office:value="1">
            <text:p>1</text:p>
          </table:table-cell>
        </table:table-row>
        <table:table-row table:style-name="ro2">
          <table:table-cell office:value-type="string">
            <text:p>Dvory nad Žitavou</text:p>
          </table:table-cell>
          <table:table-cell office:value-type="float" office:value="52">
            <text:p>52</text:p>
          </table:table-cell>
          <table:table-cell table:formula="of:=TIME([.B8]/[.$G$3]; ;0)" office:value-type="time" office:time-value="PT00H52M00S">
            <text:p>00:52</text:p>
          </table:table-cell>
          <table:table-cell table:style-name="ce154" office:value-type="date" office:date-value="2010-05-08">
            <text:p>08.05.10</text:p>
          </table:table-cell>
          <table:table-cell table:style-name="ce156" table:formula="of:=IF([.D8]&lt;&gt;0;DATE(YEAR([$jazdy.$B$2]);MONTH([.D8]);DAY([.D8]));&quot;&quot;)" office:value-type="date" office:date-value="2009-05-08">
            <text:p>08.05.2009</text:p>
          </table:table-cell>
          <table:table-cell table:style-name="ce129" office:value-type="string">
            <text:p>ZM180AA</text:p>
          </table:table-cell>
          <table:table-cell table:style-name="ce129" office:value-type="string">
            <text:p>Škoda Octavia</text:p>
          </table:table-cell>
          <table:table-cell table:style-name="ce129" office:value-type="float" office:value="4.9">
            <text:p>4,9</text:p>
          </table:table-cell>
          <table:table-cell table:style-name="ce129" office:value-type="string">
            <text:p>nafta</text:p>
          </table:table-cell>
          <table:table-cell table:style-name="ce129" office:value-type="string">
            <text:p>Gešvantner Miroslav</text:p>
          </table:table-cell>
          <table:table-cell table:style-name="ce129" office:value-type="float" office:value="2">
            <text:p>2</text:p>
          </table:table-cell>
        </table:table-row>
        <table:table-row table:style-name="ro2">
          <table:table-cell office:value-type="string">
            <text:p>Galanta</text:p>
          </table:table-cell>
          <table:table-cell office:value-type="float" office:value="64">
            <text:p>64</text:p>
          </table:table-cell>
          <table:table-cell table:formula="of:=TIME([.B9]/[.$G$3]; ;0)" office:value-type="time" office:time-value="PT01H04M00S">
            <text:p>01:04</text:p>
          </table:table-cell>
          <table:table-cell table:style-name="ce154" office:value-type="date" office:date-value="2010-08-29">
            <text:p>29.08.10</text:p>
          </table:table-cell>
          <table:table-cell table:style-name="ce156" table:formula="of:=IF([.D9]&lt;&gt;0;DATE(YEAR([$jazdy.$B$2]);MONTH([.D9]);DAY([.D9]));&quot;&quot;)" office:value-type="date" office:date-value="2009-08-29">
            <text:p>29.08.2009</text:p>
          </table:table-cell>
          <table:table-cell table:style-name="ce129" office:value-type="string">
            <text:p>ZM632BF</text:p>
          </table:table-cell>
          <table:table-cell table:style-name="ce129" office:value-type="string">
            <text:p>Honda CR-V</text:p>
          </table:table-cell>
          <table:table-cell table:style-name="ce129" office:value-type="float" office:value="8.1">
            <text:p>8,1</text:p>
          </table:table-cell>
          <table:table-cell table:style-name="ce129" office:value-type="string">
            <text:p>BA 95</text:p>
          </table:table-cell>
          <table:table-cell table:style-name="ce129" office:value-type="string">
            <text:p>Gešvantner František</text:p>
          </table:table-cell>
          <table:table-cell table:style-name="ce129" office:value-type="float" office:value="3">
            <text:p>3</text:p>
          </table:table-cell>
        </table:table-row>
        <table:table-row table:style-name="ro2">
          <table:table-cell office:value-type="string">
            <text:p>Hliník nad Hronom</text:p>
          </table:table-cell>
          <table:table-cell office:value-type="float" office:value="47">
            <text:p>47</text:p>
          </table:table-cell>
          <table:table-cell table:formula="of:=TIME([.B10]/[.$G$3]; ;0)" office:value-type="time" office:time-value="PT00H47M00S">
            <text:p>00:47</text:p>
          </table:table-cell>
          <table:table-cell table:style-name="ce154" office:value-type="date" office:date-value="2010-09-01">
            <text:p>01.09.10</text:p>
          </table:table-cell>
          <table:table-cell table:style-name="ce156" table:formula="of:=IF([.D10]&lt;&gt;0;DATE(YEAR([$jazdy.$B$2]);MONTH([.D10]);DAY([.D10]));&quot;&quot;)" office:value-type="date" office:date-value="2009-09-01">
            <text:p>01.09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lohovec</text:p>
          </table:table-cell>
          <table:table-cell office:value-type="float" office:value="53">
            <text:p>53</text:p>
          </table:table-cell>
          <table:table-cell table:formula="of:=TIME([.B11]/[.$G$3]; ;0)" office:value-type="time" office:time-value="PT00H53M00S">
            <text:p>00:53</text:p>
          </table:table-cell>
          <table:table-cell table:style-name="ce154" office:value-type="date" office:date-value="2010-09-15">
            <text:p>15.09.10</text:p>
          </table:table-cell>
          <table:table-cell table:style-name="ce156" table:formula="of:=IF([.D11]&lt;&gt;0;DATE(YEAR([$jazdy.$B$2]);MONTH([.D11]);DAY([.D11]));&quot;&quot;)" office:value-type="date" office:date-value="2009-09-15">
            <text:p>15.09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orné Saliby</text:p>
          </table:table-cell>
          <table:table-cell office:value-type="float" office:value="66">
            <text:p>66</text:p>
          </table:table-cell>
          <table:table-cell table:formula="of:=TIME([.B12]/[.$G$3]; ;0)" office:value-type="time" office:time-value="PT01H06M00S">
            <text:p>01:06</text:p>
          </table:table-cell>
          <table:table-cell table:style-name="ce154" office:value-type="date" office:date-value="2010-11-01">
            <text:p>01.11.10</text:p>
          </table:table-cell>
          <table:table-cell table:style-name="ce156" table:formula="of:=IF([.D12]&lt;&gt;0;DATE(YEAR([$jazdy.$B$2]);MONTH([.D12]);DAY([.D12]));&quot;&quot;)" office:value-type="date" office:date-value="2009-11-01">
            <text:p>01.11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osťovce</text:p>
          </table:table-cell>
          <table:table-cell office:value-type="float" office:value="6">
            <text:p>6</text:p>
          </table:table-cell>
          <table:table-cell table:formula="of:=TIME([.B13]/[.$G$3]; ;0)" office:value-type="time" office:time-value="PT00H06M00S">
            <text:p>00:06</text:p>
          </table:table-cell>
          <table:table-cell table:style-name="ce154" office:value-type="date" office:date-value="2010-11-17">
            <text:p>17.11.10</text:p>
          </table:table-cell>
          <table:table-cell table:style-name="ce156" table:formula="of:=IF([.D13]&lt;&gt;0;DATE(YEAR([$jazdy.$B$2]);MONTH([.D13]);DAY([.D13]));&quot;&quot;)" office:value-type="date" office:date-value="2009-11-17">
            <text:p>17.11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lohovec</text:p>
          </table:table-cell>
          <table:table-cell office:value-type="float" office:value="60">
            <text:p>60</text:p>
          </table:table-cell>
          <table:table-cell table:formula="of:=TIME([.B14]/[.$G$3]; ;0)" office:value-type="time" office:time-value="PT01H00M00S">
            <text:p>01:00</text:p>
          </table:table-cell>
          <table:table-cell table:style-name="ce154" office:value-type="date" office:date-value="2010-12-24">
            <text:p>24.12.10</text:p>
          </table:table-cell>
          <table:table-cell table:style-name="ce156" table:formula="of:=IF([.D14]&lt;&gt;0;DATE(YEAR([$jazdy.$B$2]);MONTH([.D14]);DAY([.D14]));&quot;&quot;)" office:value-type="date" office:date-value="2009-12-24">
            <text:p>24.12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ronský Beňadik</text:p>
          </table:table-cell>
          <table:table-cell office:value-type="float" office:value="20">
            <text:p>20</text:p>
          </table:table-cell>
          <table:table-cell table:formula="of:=TIME([.B15]/[.$G$3]; ;0)" office:value-type="time" office:time-value="PT00H20M00S">
            <text:p>00:20</text:p>
          </table:table-cell>
          <table:table-cell table:style-name="ce154" office:value-type="date" office:date-value="2010-12-25">
            <text:p>25.12.10</text:p>
          </table:table-cell>
          <table:table-cell table:style-name="ce156" table:formula="of:=IF([.D15]&lt;&gt;0;DATE(YEAR([$jazdy.$B$2]);MONTH([.D15]);DAY([.D15]));&quot;&quot;)" office:value-type="date" office:date-value="2009-12-25">
            <text:p>25.12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Hurbanovo</text:p>
          </table:table-cell>
          <table:table-cell office:value-type="float" office:value="66">
            <text:p>66</text:p>
          </table:table-cell>
          <table:table-cell table:formula="of:=TIME([.B16]/[.$G$3]; ;0)" office:value-type="time" office:time-value="PT01H06M00S">
            <text:p>01:06</text:p>
          </table:table-cell>
          <table:table-cell table:style-name="ce154" office:value-type="date" office:date-value="2010-12-26">
            <text:p>26.12.10</text:p>
          </table:table-cell>
          <table:table-cell table:style-name="ce156" table:formula="of:=IF([.D16]&lt;&gt;0;DATE(YEAR([$jazdy.$B$2]);MONTH([.D16]);DAY([.D16]));&quot;&quot;)" office:value-type="date" office:date-value="2009-12-26">
            <text:p>26.12.2009</text:p>
          </table:table-cell>
          <table:table-cell table:style-name="ce129" table:number-columns-repeated="6"/>
        </table:table-row>
        <table:table-row table:style-name="ro2">
          <table:table-cell office:value-type="string">
            <text:p>Komárno</text:p>
          </table:table-cell>
          <table:table-cell office:value-type="float" office:value="85">
            <text:p>85</text:p>
          </table:table-cell>
          <table:table-cell table:formula="of:=TIME([.B17]/[.$G$3]; ;0)" office:value-type="time" office:time-value="PT01H25M00S">
            <text:p>01:25</text:p>
          </table:table-cell>
          <table:table-cell table:style-name="ce155"/>
          <table:table-cell table:style-name="ce156" table:formula="of:=IF([.D17]&lt;&gt;0;DATE(YEAR([$jazdy.$B$2]);MONTH([.D17]);DAY([.D17]));&quot;&quot;)">
            <text:p/>
          </table:table-cell>
          <table:table-cell table:style-name="ce129" table:number-columns-repeated="6"/>
        </table:table-row>
        <table:table-row table:style-name="ro2">
          <table:table-cell office:value-type="string">
            <text:p>Košice</text:p>
          </table:table-cell>
          <table:table-cell office:value-type="float" office:value="290">
            <text:p>290</text:p>
          </table:table-cell>
          <table:table-cell table:formula="of:=TIME([.B18]/[.$G$3]; ;0)" office:value-type="time" office:time-value="PT04H50M00S">
            <text:p>04:50</text:p>
          </table:table-cell>
          <table:table-cell table:style-name="ce155"/>
          <table:table-cell table:style-name="ce156" table:formula="of:=IF([.D18]&lt;&gt;0;DATE(YEAR([$jazdy.$B$2]);MONTH([.D18]);DAY([.D18]));&quot;&quot;)">
            <text:p/>
          </table:table-cell>
          <table:table-cell table:number-columns-repeated="6"/>
        </table:table-row>
        <table:table-row table:style-name="ro2">
          <table:table-cell office:value-type="string">
            <text:p>Ladomerská Vieska</text:p>
          </table:table-cell>
          <table:table-cell office:value-type="float" office:value="55">
            <text:p>55</text:p>
          </table:table-cell>
          <table:table-cell table:formula="of:=TIME([.B19]/[.$G$3]; ;0)" office:value-type="time" office:time-value="PT00H55M00S">
            <text:p>00:55</text:p>
          </table:table-cell>
          <table:table-cell table:style-name="ce155"/>
          <table:table-cell table:style-name="ce156" table:formula="of:=IF([.D19]&lt;&gt;0;DATE(YEAR([$jazdy.$B$2]);MONTH([.D19]);DAY([.D19]));&quot;&quot;)">
            <text:p/>
          </table:table-cell>
          <table:table-cell table:number-columns-repeated="6"/>
        </table:table-row>
        <table:table-row table:style-name="ro2">
          <table:table-cell office:value-type="string">
            <text:p>Levice</text:p>
          </table:table-cell>
          <table:table-cell office:value-type="float" office:value="35">
            <text:p>35</text:p>
          </table:table-cell>
          <table:table-cell table:formula="of:=TIME([.B20]/[.$G$3]; ;0)" office:value-type="time" office:time-value="PT00H35M00S">
            <text:p>00:35</text:p>
          </table:table-cell>
          <table:table-cell table:style-name="ce155"/>
          <table:table-cell table:style-name="ce156" table:formula="of:=IF([.D20]&lt;&gt;0;DATE(YEAR([$jazdy.$B$2]);MONTH([.D20]);DAY([.D20]));&quot;&quot;)">
            <text:p/>
          </table:table-cell>
          <table:table-cell table:number-columns-repeated="6"/>
        </table:table-row>
        <table:table-row table:style-name="ro2">
          <table:table-cell office:value-type="string">
            <text:p>Sanatovka – bory</text:p>
          </table:table-cell>
          <table:table-cell office:value-type="float" office:value="40">
            <text:p>40</text:p>
          </table:table-cell>
          <table:table-cell table:formula="of:=TIME([.B21]/[.$G$3]; ;0)" office:value-type="time" office:time-value="PT00H40M00S">
            <text:p>00:40</text:p>
          </table:table-cell>
          <table:table-cell table:style-name="ce155"/>
          <table:table-cell table:style-name="ce156" table:formula="of:=IF([.D21]&lt;&gt;0;DATE(YEAR([$jazdy.$B$2]);MONTH([.D21]);DAY([.D21]));&quot;&quot;)">
            <text:p/>
          </table:table-cell>
          <table:table-cell table:number-columns-repeated="6"/>
        </table:table-row>
        <table:table-row table:style-name="ro2">
          <table:table-cell office:value-type="string">
            <text:p>Dolný Kubín</text:p>
          </table:table-cell>
          <table:table-cell office:value-type="float" office:value="163">
            <text:p>163</text:p>
          </table:table-cell>
          <table:table-cell table:formula="of:=TIME([.B22]/[.$G$3]; ;0)" office:value-type="time" office:time-value="PT02H43M00S">
            <text:p>02:43</text:p>
          </table:table-cell>
          <table:table-cell table:style-name="ce155"/>
          <table:table-cell table:style-name="ce156" table:formula="of:=IF([.D22]&lt;&gt;0;DATE(YEAR([$jazdy.$B$2]);MONTH([.D22]);DAY([.D22]));&quot;&quot;)">
            <text:p/>
          </table:table-cell>
          <table:table-cell table:number-columns-repeated="6"/>
        </table:table-row>
        <table:table-row table:style-name="ro2">
          <table:table-cell office:value-type="string">
            <text:p>Lučenec</text:p>
          </table:table-cell>
          <table:table-cell table:formula="of:=IF([.A23]&lt;&gt;0;[.B22]+1;0)" office:value-type="float" office:value="164">
            <text:p>164</text:p>
          </table:table-cell>
          <table:table-cell table:formula="of:=TIME([.B23]/[.$G$3]; ;0)" office:value-type="time" office:time-value="PT02H44M00S">
            <text:p>02:44</text:p>
          </table:table-cell>
          <table:table-cell table:number-columns-repeated="8"/>
        </table:table-row>
        <table:table-row table:style-name="ro2">
          <table:table-cell office:value-type="string">
            <text:p>Machulince</text:p>
          </table:table-cell>
          <table:table-cell office:value-type="float" office:value="5">
            <text:p>5</text:p>
          </table:table-cell>
          <table:table-cell table:formula="of:=TIME([.B24]/[.$G$3]; ;0)" office:value-type="time" office:time-value="PT00H05M00S">
            <text:p>00:05</text:p>
          </table:table-cell>
          <table:table-cell table:number-columns-repeated="8"/>
        </table:table-row>
        <table:table-row table:style-name="ro2">
          <table:table-cell office:value-type="string">
            <text:p>Martin</text:p>
          </table:table-cell>
          <table:table-cell office:value-type="float" office:value="130">
            <text:p>130</text:p>
          </table:table-cell>
          <table:table-cell table:formula="of:=TIME([.B25]/[.$G$3]; ;0)" office:value-type="time" office:time-value="PT02H10M00S">
            <text:p>02:10</text:p>
          </table:table-cell>
          <table:table-cell table:number-columns-repeated="8"/>
        </table:table-row>
        <table:table-row table:style-name="ro2">
          <table:table-cell office:value-type="string">
            <text:p>Martin nad Žitavou</text:p>
          </table:table-cell>
          <table:table-cell table:formula="of:=IF([.A26]&lt;&gt;0;[.B25]+1;0)" office:value-type="float" office:value="131">
            <text:p>131</text:p>
          </table:table-cell>
          <table:table-cell table:formula="of:=TIME([.B26]/[.$G$3]; ;0)" office:value-type="time" office:time-value="PT02H11M00S">
            <text:p>02:11</text:p>
          </table:table-cell>
          <table:table-cell table:number-columns-repeated="8"/>
        </table:table-row>
        <table:table-row table:style-name="ro2">
          <table:table-cell office:value-type="string">
            <text:p>Michalovce</text:p>
          </table:table-cell>
          <table:table-cell table:formula="of:=IF([.A27]&lt;&gt;0;[.B26]+1;0)" office:value-type="float" office:value="132">
            <text:p>132</text:p>
          </table:table-cell>
          <table:table-cell table:formula="of:=TIME([.B27]/[.$G$3]; ;0)" office:value-type="time" office:time-value="PT02H12M00S">
            <text:p>02:12</text:p>
          </table:table-cell>
          <table:table-cell table:number-columns-repeated="8"/>
        </table:table-row>
        <table:table-row table:style-name="ro2">
          <table:table-cell office:value-type="string">
            <text:p>Nováky</text:p>
          </table:table-cell>
          <table:table-cell office:value-type="float" office:value="47">
            <text:p>47</text:p>
          </table:table-cell>
          <table:table-cell table:formula="of:=TIME([.B28]/[.$G$3]; ;0)" office:value-type="time" office:time-value="PT00H47M00S">
            <text:p>00:47</text:p>
          </table:table-cell>
          <table:table-cell table:number-columns-repeated="8"/>
        </table:table-row>
        <table:table-row table:style-name="ro2">
          <table:table-cell office:value-type="string">
            <text:p>Nitra</text:p>
          </table:table-cell>
          <table:table-cell office:value-type="float" office:value="35">
            <text:p>35</text:p>
          </table:table-cell>
          <table:table-cell table:formula="of:=TIME([.B29]/[.$G$3]; ;0)" office:value-type="time" office:time-value="PT00H35M00S">
            <text:p>00:35</text:p>
          </table:table-cell>
          <table:table-cell table:number-columns-repeated="8"/>
        </table:table-row>
        <table:table-row table:style-name="ro2">
          <table:table-cell office:value-type="string">
            <text:p>Nová Baňa</text:p>
          </table:table-cell>
          <table:table-cell office:value-type="float" office:value="30">
            <text:p>30</text:p>
          </table:table-cell>
          <table:table-cell table:formula="of:=TIME([.B30]/[.$G$3]; ;0)" office:value-type="time" office:time-value="PT00H30M00S">
            <text:p>00:30</text:p>
          </table:table-cell>
          <table:table-cell table:number-columns-repeated="8"/>
        </table:table-row>
        <table:table-row table:style-name="ro2">
          <table:table-cell office:value-type="string">
            <text:p>Nové Mesto nad Váhom</text:p>
          </table:table-cell>
          <table:table-cell office:value-type="float" office:value="130">
            <text:p>130</text:p>
          </table:table-cell>
          <table:table-cell table:formula="of:=TIME([.B31]/[.$G$3]; ;0)" office:value-type="time" office:time-value="PT02H10M00S">
            <text:p>02:10</text:p>
          </table:table-cell>
          <table:table-cell table:number-columns-repeated="8"/>
        </table:table-row>
        <table:table-row table:style-name="ro2">
          <table:table-cell office:value-type="string">
            <text:p>Nové Zámky</text:p>
          </table:table-cell>
          <table:table-cell office:value-type="float" office:value="60">
            <text:p>60</text:p>
          </table:table-cell>
          <table:table-cell table:formula="of:=TIME([.B32]/[.$G$3]; ;0)" office:value-type="time" office:time-value="PT01H00M00S">
            <text:p>01:00</text:p>
          </table:table-cell>
          <table:table-cell table:number-columns-repeated="8"/>
        </table:table-row>
        <table:table-row table:style-name="ro2">
          <table:table-cell office:value-type="string">
            <text:p>Pezinok</text:p>
          </table:table-cell>
          <table:table-cell office:value-type="float" office:value="102">
            <text:p>102</text:p>
          </table:table-cell>
          <table:table-cell table:formula="of:=TIME([.B33]/[.$G$3]; ;0)" office:value-type="time" office:time-value="PT01H42M00S">
            <text:p>01:42</text:p>
          </table:table-cell>
          <table:table-cell table:number-columns-repeated="8"/>
        </table:table-row>
        <table:table-row table:style-name="ro2">
          <table:table-cell office:value-type="string">
            <text:p>Piešťany</text:p>
          </table:table-cell>
          <table:table-cell office:value-type="float" office:value="80">
            <text:p>80</text:p>
          </table:table-cell>
          <table:table-cell table:formula="of:=TIME([.B34]/[.$G$3]; ;0)" office:value-type="time" office:time-value="PT01H20M00S">
            <text:p>01:20</text:p>
          </table:table-cell>
          <table:table-cell table:number-columns-repeated="8"/>
        </table:table-row>
        <table:table-row table:style-name="ro2">
          <table:table-cell office:value-type="string">
            <text:p>Poprad</text:p>
          </table:table-cell>
          <table:table-cell office:value-type="float" office:value="221">
            <text:p>221</text:p>
          </table:table-cell>
          <table:table-cell table:formula="of:=TIME([.B35]/[.$G$3]; ;0)" office:value-type="time" office:time-value="PT03H41M00S">
            <text:p>03:41</text:p>
          </table:table-cell>
          <table:table-cell table:number-columns-repeated="8"/>
        </table:table-row>
        <table:table-row table:style-name="ro2">
          <table:table-cell office:value-type="string">
            <text:p>Považská Bystrica</text:p>
          </table:table-cell>
          <table:table-cell office:value-type="float" office:value="140">
            <text:p>140</text:p>
          </table:table-cell>
          <table:table-cell table:formula="of:=TIME([.B36]/[.$G$3]; ;0)" office:value-type="time" office:time-value="PT02H20M00S">
            <text:p>02:20</text:p>
          </table:table-cell>
          <table:table-cell table:number-columns-repeated="8"/>
        </table:table-row>
        <table:table-row table:style-name="ro2">
          <table:table-cell office:value-type="string">
            <text:p>Prievidza</text:p>
          </table:table-cell>
          <table:table-cell office:value-type="float" office:value="60">
            <text:p>60</text:p>
          </table:table-cell>
          <table:table-cell table:formula="of:=TIME([.B37]/[.$G$3]; ;0)" office:value-type="time" office:time-value="PT01H00M00S">
            <text:p>01:00</text:p>
          </table:table-cell>
          <table:table-cell table:number-columns-repeated="8"/>
        </table:table-row>
        <table:table-row table:style-name="ro2">
          <table:table-cell office:value-type="string">
            <text:p>Rimavská Sobota</text:p>
          </table:table-cell>
          <table:table-cell office:value-type="float" office:value="158">
            <text:p>158</text:p>
          </table:table-cell>
          <table:table-cell table:formula="of:=TIME([.B38]/[.$G$3]; ;0)" office:value-type="time" office:time-value="PT02H38M00S">
            <text:p>02:38</text:p>
          </table:table-cell>
          <table:table-cell table:number-columns-repeated="8"/>
        </table:table-row>
        <table:table-row table:style-name="ro2">
          <table:table-cell office:value-type="string">
            <text:p>Ružomberok</text:p>
          </table:table-cell>
          <table:table-cell office:value-type="float" office:value="150">
            <text:p>150</text:p>
          </table:table-cell>
          <table:table-cell table:formula="of:=TIME([.B39]/[.$G$3]; ;0)" office:value-type="time" office:time-value="PT02H30M00S">
            <text:p>02:30</text:p>
          </table:table-cell>
          <table:table-cell table:number-columns-repeated="8"/>
        </table:table-row>
        <table:table-row table:style-name="ro2">
          <table:table-cell office:value-type="string">
            <text:p>Senec</text:p>
          </table:table-cell>
          <table:table-cell office:value-type="float" office:value="97">
            <text:p>97</text:p>
          </table:table-cell>
          <table:table-cell table:formula="of:=TIME([.B40]/[.$G$3]; ;0)" office:value-type="time" office:time-value="PT01H37M00S">
            <text:p>01:37</text:p>
          </table:table-cell>
          <table:table-cell table:number-columns-repeated="8"/>
        </table:table-row>
        <table:table-row table:style-name="ro2">
          <table:table-cell office:value-type="string">
            <text:p>Sereď</text:p>
          </table:table-cell>
          <table:table-cell office:value-type="float" office:value="62">
            <text:p>62</text:p>
          </table:table-cell>
          <table:table-cell table:formula="of:=TIME([.B41]/[.$G$3]; ;0)" office:value-type="time" office:time-value="PT01H02M00S">
            <text:p>01:02</text:p>
          </table:table-cell>
          <table:table-cell table:number-columns-repeated="8"/>
        </table:table-row>
        <table:table-row table:style-name="ro2">
          <table:table-cell office:value-type="string">
            <text:p>Sládkovičovo</text:p>
          </table:table-cell>
          <table:table-cell office:value-type="float" office:value="69">
            <text:p>69</text:p>
          </table:table-cell>
          <table:table-cell table:formula="of:=TIME([.B42]/[.$G$3]; ;0)" office:value-type="time" office:time-value="PT01H09M00S">
            <text:p>01:09</text:p>
          </table:table-cell>
          <table:table-cell table:number-columns-repeated="8"/>
        </table:table-row>
        <table:table-row table:style-name="ro2">
          <table:table-cell office:value-type="string">
            <text:p>Snina</text:p>
          </table:table-cell>
          <table:table-cell office:value-type="float" office:value="381">
            <text:p>381</text:p>
          </table:table-cell>
          <table:table-cell table:formula="of:=TIME([.B43]/[.$G$3]; ;0)" office:value-type="time" office:time-value="PT06H21M00S">
            <text:p>06:21</text:p>
          </table:table-cell>
          <table:table-cell table:number-columns-repeated="8"/>
        </table:table-row>
        <table:table-row table:style-name="ro2">
          <table:table-cell office:value-type="string">
            <text:p>Spišská Nová Ves</text:p>
          </table:table-cell>
          <table:table-cell office:value-type="float" office:value="263">
            <text:p>263</text:p>
          </table:table-cell>
          <table:table-cell table:formula="of:=TIME([.B44]/[.$G$3]; ;0)" office:value-type="time" office:time-value="PT04H23M00S">
            <text:p>04:23</text:p>
          </table:table-cell>
          <table:table-cell table:number-columns-repeated="8"/>
        </table:table-row>
        <table:table-row table:style-name="ro2">
          <table:table-cell office:value-type="string">
            <text:p>Sučany</text:p>
          </table:table-cell>
          <table:table-cell office:value-type="float" office:value="130">
            <text:p>130</text:p>
          </table:table-cell>
          <table:table-cell table:formula="of:=TIME([.B45]/[.$G$3]; ;0)" office:value-type="time" office:time-value="PT02H10M00S">
            <text:p>02:10</text:p>
          </table:table-cell>
          <table:table-cell table:number-columns-repeated="8"/>
        </table:table-row>
        <table:table-row table:style-name="ro2">
          <table:table-cell office:value-type="string">
            <text:p>Šahy</text:p>
          </table:table-cell>
          <table:table-cell office:value-type="float" office:value="70">
            <text:p>70</text:p>
          </table:table-cell>
          <table:table-cell table:formula="of:=TIME([.B46]/[.$G$3]; ;0)" office:value-type="time" office:time-value="PT01H10M00S">
            <text:p>01:10</text:p>
          </table:table-cell>
          <table:table-cell table:number-columns-repeated="8"/>
        </table:table-row>
        <table:table-row table:style-name="ro2">
          <table:table-cell office:value-type="string">
            <text:p>Šaľa</text:p>
          </table:table-cell>
          <table:table-cell office:value-type="float" office:value="54">
            <text:p>54</text:p>
          </table:table-cell>
          <table:table-cell table:formula="of:=TIME([.B47]/[.$G$3]; ;0)" office:value-type="time" office:time-value="PT00H54M00S">
            <text:p>00:54</text:p>
          </table:table-cell>
          <table:table-cell table:number-columns-repeated="8"/>
        </table:table-row>
        <table:table-row table:style-name="ro2">
          <table:table-cell office:value-type="string">
            <text:p>Šurany</text:p>
          </table:table-cell>
          <table:table-cell office:value-type="float" office:value="56">
            <text:p>56</text:p>
          </table:table-cell>
          <table:table-cell table:formula="of:=TIME([.B48]/[.$G$3]; ;0)" office:value-type="time" office:time-value="PT00H56M00S">
            <text:p>00:56</text:p>
          </table:table-cell>
          <table:table-cell table:number-columns-repeated="8"/>
        </table:table-row>
        <table:table-row table:style-name="ro2">
          <table:table-cell office:value-type="string">
            <text:p>Tlmače</text:p>
          </table:table-cell>
          <table:table-cell office:value-type="float" office:value="19">
            <text:p>19</text:p>
          </table:table-cell>
          <table:table-cell table:formula="of:=TIME([.B49]/[.$G$3]; ;0)" office:value-type="time" office:time-value="PT00H19M00S">
            <text:p>00:19</text:p>
          </table:table-cell>
          <table:table-cell table:number-columns-repeated="8"/>
        </table:table-row>
        <table:table-row table:style-name="ro2">
          <table:table-cell office:value-type="string">
            <text:p>Topolčany</text:p>
          </table:table-cell>
          <table:table-cell office:value-type="float" office:value="43">
            <text:p>43</text:p>
          </table:table-cell>
          <table:table-cell table:formula="of:=TIME([.B50]/[.$G$3]; ;0)" office:value-type="time" office:time-value="PT00H43M00S">
            <text:p>00:43</text:p>
          </table:table-cell>
          <table:table-cell table:number-columns-repeated="8"/>
        </table:table-row>
        <table:table-row table:style-name="ro2">
          <table:table-cell office:value-type="string">
            <text:p>Topolčianky</text:p>
          </table:table-cell>
          <table:table-cell office:value-type="float" office:value="6">
            <text:p>6</text:p>
          </table:table-cell>
          <table:table-cell table:formula="of:=TIME([.B51]/[.$G$3]; ;0)" office:value-type="time" office:time-value="PT00H06M00S">
            <text:p>00:06</text:p>
          </table:table-cell>
          <table:table-cell table:number-columns-repeated="8"/>
        </table:table-row>
        <table:table-row table:style-name="ro2">
          <table:table-cell office:value-type="string">
            <text:p>Trenčianske Teplice</text:p>
          </table:table-cell>
          <table:table-cell office:value-type="float" office:value="146">
            <text:p>146</text:p>
          </table:table-cell>
          <table:table-cell table:formula="of:=TIME([.B52]/[.$G$3]; ;0)" office:value-type="time" office:time-value="PT02H26M00S">
            <text:p>02:26</text:p>
          </table:table-cell>
          <table:table-cell table:number-columns-repeated="8"/>
        </table:table-row>
        <table:table-row table:style-name="ro2">
          <table:table-cell office:value-type="string">
            <text:p>Trenčín</text:p>
          </table:table-cell>
          <table:table-cell office:value-type="float" office:value="86">
            <text:p>86</text:p>
          </table:table-cell>
          <table:table-cell table:formula="of:=TIME([.B53]/[.$G$3]; ;0)" office:value-type="time" office:time-value="PT01H26M00S">
            <text:p>01:26</text:p>
          </table:table-cell>
          <table:table-cell table:number-columns-repeated="8"/>
        </table:table-row>
        <table:table-row table:style-name="ro2">
          <table:table-cell office:value-type="string">
            <text:p>Trnava</text:p>
          </table:table-cell>
          <table:table-cell office:value-type="float" office:value="80">
            <text:p>80</text:p>
          </table:table-cell>
          <table:table-cell table:formula="of:=TIME([.B54]/[.$G$3]; ;0)" office:value-type="time" office:time-value="PT01H20M00S">
            <text:p>01:20</text:p>
          </table:table-cell>
          <table:table-cell table:number-columns-repeated="8"/>
        </table:table-row>
        <table:table-row table:style-name="ro2">
          <table:table-cell office:value-type="string">
            <text:p>Trstená</text:p>
          </table:table-cell>
          <table:table-cell office:value-type="float" office:value="196">
            <text:p>196</text:p>
          </table:table-cell>
          <table:table-cell table:formula="of:=TIME([.B55]/[.$G$3]; ;0)" office:value-type="time" office:time-value="PT03H16M00S">
            <text:p>03:16</text:p>
          </table:table-cell>
          <table:table-cell table:number-columns-repeated="8"/>
        </table:table-row>
        <table:table-row table:style-name="ro2">
          <table:table-cell office:value-type="string">
            <text:p>Veľká Lehota</text:p>
          </table:table-cell>
          <table:table-cell office:value-type="float" office:value="24">
            <text:p>24</text:p>
          </table:table-cell>
          <table:table-cell table:formula="of:=TIME([.B56]/[.$G$3]; ;0)" office:value-type="time" office:time-value="PT00H24M00S">
            <text:p>00:24</text:p>
          </table:table-cell>
          <table:table-cell table:number-columns-repeated="8"/>
        </table:table-row>
        <table:table-row table:style-name="ro2">
          <table:table-cell office:value-type="string">
            <text:p>Veľké Kapušany</text:p>
          </table:table-cell>
          <table:table-cell office:value-type="float" office:value="431">
            <text:p>431</text:p>
          </table:table-cell>
          <table:table-cell table:formula="of:=TIME([.B57]/[.$G$3]; ;0)" office:value-type="time" office:time-value="PT07H11M00S">
            <text:p>07:11</text:p>
          </table:table-cell>
          <table:table-cell table:number-columns-repeated="8"/>
        </table:table-row>
        <table:table-row table:style-name="ro2">
          <table:table-cell office:value-type="string">
            <text:p>Volkovce</text:p>
          </table:table-cell>
          <table:table-cell office:value-type="float" office:value="10">
            <text:p>10</text:p>
          </table:table-cell>
          <table:table-cell table:formula="of:=TIME([.B58]/[.$G$3]; ;0)" office:value-type="time" office:time-value="PT00H10M00S">
            <text:p>00:10</text:p>
          </table:table-cell>
          <table:table-cell table:number-columns-repeated="8"/>
        </table:table-row>
        <table:table-row table:style-name="ro2">
          <table:table-cell office:value-type="string">
            <text:p>Vráble</text:p>
          </table:table-cell>
          <table:table-cell office:value-type="float" office:value="20">
            <text:p>20</text:p>
          </table:table-cell>
          <table:table-cell table:formula="of:=TIME([.B59]/[.$G$3]; ;0)" office:value-type="time" office:time-value="PT00H20M00S">
            <text:p>00:20</text:p>
          </table:table-cell>
          <table:table-cell table:number-columns-repeated="8"/>
        </table:table-row>
        <table:table-row table:style-name="ro2">
          <table:table-cell office:value-type="string">
            <text:p>Vysoká při Morave</text:p>
          </table:table-cell>
          <table:table-cell office:value-type="float" office:value="145">
            <text:p>145</text:p>
          </table:table-cell>
          <table:table-cell table:formula="of:=TIME([.B60]/[.$G$3]; ;0)" office:value-type="time" office:time-value="PT02H25M00S">
            <text:p>02:25</text:p>
          </table:table-cell>
          <table:table-cell table:number-columns-repeated="8"/>
        </table:table-row>
        <table:table-row table:style-name="ro2">
          <table:table-cell office:value-type="string">
            <text:p>Zlaté Moravce</text:p>
          </table:table-cell>
          <table:table-cell office:value-type="float" office:value="3">
            <text:p>3</text:p>
          </table:table-cell>
          <table:table-cell table:formula="of:=TIME([.B61]/[.$G$3]; ;0)" office:value-type="time" office:time-value="PT00H03M00S">
            <text:p>00:03</text:p>
          </table:table-cell>
          <table:table-cell table:number-columns-repeated="8"/>
        </table:table-row>
        <table:table-row table:style-name="ro2">
          <table:table-cell office:value-type="string">
            <text:p>Žilina</text:p>
          </table:table-cell>
          <table:table-cell office:value-type="float" office:value="136">
            <text:p>136</text:p>
          </table:table-cell>
          <table:table-cell table:formula="of:=TIME([.B62]/[.$G$3]; ;0)" office:value-type="time" office:time-value="PT02H16M00S">
            <text:p>02:16</text:p>
          </table:table-cell>
          <table:table-cell table:number-columns-repeated="8"/>
        </table:table-row>
        <table:table-row table:style-name="ro2">
          <table:table-cell office:value-type="string">
            <text:p>Žitavany</text:p>
          </table:table-cell>
          <table:table-cell office:value-type="float" office:value="5">
            <text:p>5</text:p>
          </table:table-cell>
          <table:table-cell table:formula="of:=TIME([.B63]/[.$G$3]; ;0)" office:value-type="time" office:time-value="PT00H05M00S">
            <text:p>00:05</text:p>
          </table:table-cell>
          <table:table-cell table:number-columns-repeated="8"/>
        </table:table-row>
        <table:table-row table:style-name="ro2">
          <table:table-cell office:value-type="string">
            <text:p>Liptovský Mikuláš</text:p>
          </table:table-cell>
          <table:table-cell office:value-type="float" office:value="174">
            <text:p>174</text:p>
          </table:table-cell>
          <table:table-cell table:formula="of:=TIME([.B64]/[.$G$3]; ;0)" office:value-type="time" office:time-value="PT02H54M00S">
            <text:p>02:54</text:p>
          </table:table-cell>
          <table:table-cell table:number-columns-repeated="8"/>
        </table:table-row>
        <table:table-row table:style-name="ro2">
          <table:table-cell office:value-type="string">
            <text:p>Zemianske Kostoľany</text:p>
          </table:table-cell>
          <table:table-cell office:value-type="float" office:value="43">
            <text:p>43</text:p>
          </table:table-cell>
          <table:table-cell table:formula="of:=TIME([.B65]/[.$G$3]; ;0)" office:value-type="time" office:time-value="PT00H43M00S">
            <text:p>00:43</text:p>
          </table:table-cell>
          <table:table-cell table:number-columns-repeated="8"/>
        </table:table-row>
        <table:table-row table:style-name="ro2">
          <table:table-cell office:value-type="string">
            <text:p>Veľké Kapušany</text:p>
          </table:table-cell>
          <table:table-cell office:value-type="float" office:value="365">
            <text:p>365</text:p>
          </table:table-cell>
          <table:table-cell table:formula="of:=TIME([.B66]/[.$G$3]; ;0)" office:value-type="time" office:time-value="PT06H05M00S">
            <text:p>06:05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67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68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69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0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1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2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3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4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5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6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7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8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79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0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1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2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3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4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5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6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7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8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89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0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1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2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3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4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5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6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7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8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99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0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1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2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3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4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5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6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7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8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09]/[.$G$3]; ;0)" office:value-type="time" office:time-value="PT00H00M00S">
            <text:p>00:00</text:p>
          </table:table-cell>
          <table:table-cell table:number-columns-repeated="8"/>
        </table:table-row>
        <table:table-row table:style-name="ro2">
          <table:table-cell/>
          <table:table-cell/>
          <table:table-cell table:formula="of:=TIME([.B110]/[.$G$3]; ;0)" office:value-type="time" office:time-value="PT00H00M00S">
            <text:p>00:00</text:p>
          </table:table-cell>
          <table:table-cell table:number-columns-repeated="8"/>
        </table:table-row>
      </table:table>
      <table:table table:name="data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48" table:default-cell-style-name="Default"/>
        <table:table-column table:style-name="co1" table:number-columns-repeated="17" table:default-cell-style-name="Default"/>
        <table:table-column table:style-name="co51" table:default-cell-style-name="ce164"/>
        <table:table-column table:style-name="co1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2">
          <table:table-cell table:style-name="ce145" office:value-type="string">
            <text:p>tach 1</text:p>
          </table:table-cell>
          <table:table-cell table:style-name="ce145" office:value-type="string">
            <text:p>tach 2</text:p>
          </table:table-cell>
          <table:table-cell table:style-name="ce145" office:value-type="string">
            <text:p>tach 3</text:p>
          </table:table-cell>
          <table:table-cell table:style-name="ce145" office:value-type="string">
            <text:p>tach 4</text:p>
          </table:table-cell>
          <table:table-cell table:style-name="ce145" office:value-type="string">
            <text:p>tach 5</text:p>
          </table:table-cell>
          <table:table-cell table:style-name="ce145" office:value-type="string">
            <text:p>tach 6</text:p>
          </table:table-cell>
          <table:table-cell table:style-name="ce145" office:value-type="string">
            <text:p>tach 7</text:p>
          </table:table-cell>
          <table:table-cell table:style-name="ce145" office:value-type="string">
            <text:p>tach 8</text:p>
          </table:table-cell>
          <table:table-cell table:style-name="ce145" office:value-type="string">
            <text:p>tach 9</text:p>
          </table:table-cell>
          <table:table-cell table:style-name="ce145" office:value-type="string">
            <text:p>tach 10</text:p>
          </table:table-cell>
          <table:table-cell table:style-name="ce130" office:value-type="string">
            <text:p>phm1</text:p>
          </table:table-cell>
          <table:table-cell table:style-name="ce130" office:value-type="string">
            <text:p>phm2</text:p>
          </table:table-cell>
          <table:table-cell table:style-name="ce130" office:value-type="string">
            <text:p>phm3</text:p>
          </table:table-cell>
          <table:table-cell table:style-name="ce130" office:value-type="string">
            <text:p>phm4</text:p>
          </table:table-cell>
          <table:table-cell table:style-name="ce130" office:value-type="string">
            <text:p>phm5</text:p>
          </table:table-cell>
          <table:table-cell table:style-name="ce130" office:value-type="string">
            <text:p>phm6</text:p>
          </table:table-cell>
          <table:table-cell table:style-name="ce130" office:value-type="string">
            <text:p>phm7</text:p>
          </table:table-cell>
          <table:table-cell table:style-name="ce130" office:value-type="string">
            <text:p>phm8</text:p>
          </table:table-cell>
          <table:table-cell table:style-name="ce130" office:value-type="string">
            <text:p>phm9</text:p>
          </table:table-cell>
          <table:table-cell table:style-name="ce130" office:value-type="string">
            <text:p>phm10</text:p>
          </table:table-cell>
          <table:table-cell office:value-type="string">
            <text:p>dátum</text:p>
          </table:table-cell>
          <table:table-cell office:value-type="string">
            <text:p>km</text:p>
          </table:table-cell>
          <table:table-cell office:value-type="string">
            <text:p>vozidlo</text:p>
          </table:table-cell>
          <table:table-cell office:value-type="string">
            <text:p>spotreba/m</text:p>
          </table:table-cell>
          <table:table-cell office:value-type="string">
            <text:p>rok</text:p>
          </table:table-cell>
          <table:table-cell office:value-type="string">
            <text:p>mesiac</text:p>
          </table:table-cell>
          <table:table-cell office:value-type="string">
            <text:p>PHM</text:p>
          </table:table-cell>
        </table:table-row>
        <table:table-row table:style-name="ro2">
          <table:table-cell table:style-name="ce136" office:value-type="float" office:value="62000">
            <text:p>62000</text:p>
          </table:table-cell>
          <table:table-cell office:value-type="float" office:value="64700">
            <text:p>6470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6-12-01">
            <text:p>december 2006</text:p>
          </table:table-cell>
          <table:table-cell/>
          <table:table-cell office:value-type="string">
            <text:p>Mercedes Vito</text:p>
          </table:table-cell>
          <table:table-cell/>
          <table:table-cell table:formula="of:=YEAR([.U2])" office:value-type="float" office:value="2006">
            <text:p>2006</text:p>
          </table:table-cell>
          <table:table-cell table:formula="of:=MONTH([.U2])" office:value-type="float" office:value="12">
            <text:p>12</text:p>
          </table:table-cell>
          <table:table-cell table:formula="of:=INDEX([.$K$1:.$T$199];ROW([.AA2]);VLOOKUP([.W2];[$vstupy.$G$7:.$K$17];5;0))" office:value-type="float" office:value="10">
            <text:p>10</text:p>
          </table:table-cell>
        </table:table-row>
        <table:table-row table:style-name="ro2">
          <table:table-cell office:value-type="float" office:value="62076">
            <text:p>62076</text:p>
          </table:table-cell>
          <table:table-cell table:number-columns-repeated="9" office:value-type="float" office:value="0">
            <text:p>0</text:p>
          </table:table-cell>
          <table:table-cell office:value-type="float" office:value="49.92">
            <text:p>49,92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1-01">
            <text:p>január 2007</text:p>
          </table:table-cell>
          <table:table-cell office:value-type="float" office:value="56">
            <text:p>56</text:p>
          </table:table-cell>
          <table:table-cell office:value-type="string">
            <text:p>Mercedes Vito</text:p>
          </table:table-cell>
          <table:table-cell/>
          <table:table-cell table:formula="of:=YEAR([.U3])" office:value-type="float" office:value="2007">
            <text:p>2007</text:p>
          </table:table-cell>
          <table:table-cell table:formula="of:=MONTH([.U3])" office:value-type="float" office:value="1">
            <text:p>1</text:p>
          </table:table-cell>
          <table:table-cell table:formula="of:=INDEX([.$K$1:.$T$199];ROW([.AA3]);VLOOKUP([.W3];[$vstupy.$G$7:.$K$17];5;0))" office:value-type="float" office:value="49.92">
            <text:p>49,92</text:p>
          </table:table-cell>
        </table:table-row>
        <table:table-row table:style-name="ro2">
          <table:table-cell office:value-type="float" office:value="62608">
            <text:p>62608</text:p>
          </table:table-cell>
          <table:table-cell table:number-columns-repeated="9" office:value-type="float" office:value="0">
            <text:p>0</text:p>
          </table:table-cell>
          <table:table-cell office:value-type="float" office:value="18.36">
            <text:p>18,36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2-01">
            <text:p>február 2007</text:p>
          </table:table-cell>
          <table:table-cell office:value-type="float" office:value="532">
            <text:p>532</text:p>
          </table:table-cell>
          <table:table-cell office:value-type="string">
            <text:p>Mercedes Vito</text:p>
          </table:table-cell>
          <table:table-cell/>
          <table:table-cell table:formula="of:=YEAR([.U4])" office:value-type="float" office:value="2007">
            <text:p>2007</text:p>
          </table:table-cell>
          <table:table-cell table:formula="of:=MONTH([.U4])" office:value-type="float" office:value="2">
            <text:p>2</text:p>
          </table:table-cell>
          <table:table-cell table:formula="of:=INDEX([.$K$1:.$T$199];ROW([.AA4]);VLOOKUP([.W4];[$vstupy.$G$7:.$K$17];5;0))" office:value-type="float" office:value="18.36">
            <text:p>18,36</text:p>
          </table:table-cell>
        </table:table-row>
        <table:table-row table:style-name="ro2">
          <table:table-cell office:value-type="float" office:value="63334">
            <text:p>63334</text:p>
          </table:table-cell>
          <table:table-cell table:number-columns-repeated="9" office:value-type="float" office:value="0">
            <text:p>0</text:p>
          </table:table-cell>
          <table:table-cell office:value-type="float" office:value="4.28">
            <text:p>4,2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3-01">
            <text:p>marec 2007</text:p>
          </table:table-cell>
          <table:table-cell office:value-type="float" office:value="726">
            <text:p>726</text:p>
          </table:table-cell>
          <table:table-cell office:value-type="string">
            <text:p>Mercedes Vito</text:p>
          </table:table-cell>
          <table:table-cell/>
          <table:table-cell table:formula="of:=YEAR([.U5])" office:value-type="float" office:value="2007">
            <text:p>2007</text:p>
          </table:table-cell>
          <table:table-cell table:formula="of:=MONTH([.U5])" office:value-type="float" office:value="3">
            <text:p>3</text:p>
          </table:table-cell>
          <table:table-cell table:formula="of:=INDEX([.$K$1:.$T$199];ROW([.AA5]);VLOOKUP([.W5];[$vstupy.$G$7:.$K$17];5;0))" office:value-type="float" office:value="4.28">
            <text:p>4,28</text:p>
          </table:table-cell>
        </table:table-row>
        <table:table-row table:style-name="ro2">
          <table:table-cell office:value-type="float" office:value="63386">
            <text:p>63386</text:p>
          </table:table-cell>
          <table:table-cell table:number-columns-repeated="9" office:value-type="float" office:value="0">
            <text:p>0</text:p>
          </table:table-cell>
          <table:table-cell office:value-type="float" office:value="0.120000000000001">
            <text:p>0,12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4-01">
            <text:p>apríl 2007</text:p>
          </table:table-cell>
          <table:table-cell office:value-type="float" office:value="52">
            <text:p>52</text:p>
          </table:table-cell>
          <table:table-cell office:value-type="string">
            <text:p>Mercedes Vito</text:p>
          </table:table-cell>
          <table:table-cell/>
          <table:table-cell table:formula="of:=YEAR([.U6])" office:value-type="float" office:value="2007">
            <text:p>2007</text:p>
          </table:table-cell>
          <table:table-cell table:formula="of:=MONTH([.U6])" office:value-type="float" office:value="4">
            <text:p>4</text:p>
          </table:table-cell>
          <table:table-cell table:formula="of:=INDEX([.$K$1:.$T$199];ROW([.AA6]);VLOOKUP([.W6];[$vstupy.$G$7:.$K$17];5;0))" office:value-type="float" office:value="0.120000000000001">
            <text:p>0,12</text:p>
          </table:table-cell>
        </table:table-row>
        <table:table-row table:style-name="ro2">
          <table:table-cell office:value-type="float" office:value="63738">
            <text:p>63738</text:p>
          </table:table-cell>
          <table:table-cell table:number-columns-repeated="9" office:value-type="float" office:value="0">
            <text:p>0</text:p>
          </table:table-cell>
          <table:table-cell office:value-type="float" office:value="27.96">
            <text:p>27,96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5-01">
            <text:p>máj 2007</text:p>
          </table:table-cell>
          <table:table-cell office:value-type="float" office:value="352">
            <text:p>352</text:p>
          </table:table-cell>
          <table:table-cell office:value-type="string">
            <text:p>Mercedes Vito</text:p>
          </table:table-cell>
          <table:table-cell/>
          <table:table-cell table:formula="of:=YEAR([.U7])" office:value-type="float" office:value="2007">
            <text:p>2007</text:p>
          </table:table-cell>
          <table:table-cell table:formula="of:=MONTH([.U7])" office:value-type="float" office:value="5">
            <text:p>5</text:p>
          </table:table-cell>
          <table:table-cell table:formula="of:=INDEX([.$K$1:.$T$199];ROW([.AA7]);VLOOKUP([.W7];[$vstupy.$G$7:.$K$17];5;0))" office:value-type="float" office:value="27.96">
            <text:p>27,96</text:p>
          </table:table-cell>
        </table:table-row>
        <table:table-row table:style-name="ro2">
          <table:table-cell office:value-type="float" office:value="64282">
            <text:p>64282</text:p>
          </table:table-cell>
          <table:table-cell table:number-columns-repeated="9" office:value-type="float" office:value="0">
            <text:p>0</text:p>
          </table:table-cell>
          <table:table-cell office:value-type="float" office:value="14.44">
            <text:p>14,44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6-01">
            <text:p>jún 2007</text:p>
          </table:table-cell>
          <table:table-cell office:value-type="float" office:value="544">
            <text:p>544</text:p>
          </table:table-cell>
          <table:table-cell office:value-type="string">
            <text:p>Mercedes Vito</text:p>
          </table:table-cell>
          <table:table-cell/>
          <table:table-cell table:formula="of:=YEAR([.U8])" office:value-type="float" office:value="2007">
            <text:p>2007</text:p>
          </table:table-cell>
          <table:table-cell table:formula="of:=MONTH([.U8])" office:value-type="float" office:value="6">
            <text:p>6</text:p>
          </table:table-cell>
          <table:table-cell table:formula="of:=INDEX([.$K$1:.$T$199];ROW([.AA8]);VLOOKUP([.W8];[$vstupy.$G$7:.$K$17];5;0))" office:value-type="float" office:value="14.44">
            <text:p>14,44</text:p>
          </table:table-cell>
        </table:table-row>
        <table:table-row table:style-name="ro2">
          <table:table-cell office:value-type="float" office:value="65524">
            <text:p>65524</text:p>
          </table:table-cell>
          <table:table-cell table:number-columns-repeated="9" office:value-type="float" office:value="0">
            <text:p>0</text:p>
          </table:table-cell>
          <table:table-cell office:value-type="float" office:value="13.08">
            <text:p>13,0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7-01">
            <text:p>júl 2007</text:p>
          </table:table-cell>
          <table:table-cell office:value-type="float" office:value="1242">
            <text:p>1242</text:p>
          </table:table-cell>
          <table:table-cell office:value-type="string">
            <text:p>Mercedes Vito</text:p>
          </table:table-cell>
          <table:table-cell/>
          <table:table-cell table:formula="of:=YEAR([.U9])" office:value-type="float" office:value="2007">
            <text:p>2007</text:p>
          </table:table-cell>
          <table:table-cell table:formula="of:=MONTH([.U9])" office:value-type="float" office:value="7">
            <text:p>7</text:p>
          </table:table-cell>
          <table:table-cell table:formula="of:=INDEX([.$K$1:.$T$199];ROW([.AA9]);VLOOKUP([.W9];[$vstupy.$G$7:.$K$17];5;0))" office:value-type="float" office:value="13.08">
            <text:p>13,08</text:p>
          </table:table-cell>
        </table:table-row>
        <table:table-row table:style-name="ro2">
          <table:table-cell office:value-type="float" office:value="66214">
            <text:p>66214</text:p>
          </table:table-cell>
          <table:table-cell table:number-columns-repeated="9" office:value-type="float" office:value="0">
            <text:p>0</text:p>
          </table:table-cell>
          <table:table-cell office:value-type="float" office:value="4.88">
            <text:p>4,8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8-01">
            <text:p>august 2007</text:p>
          </table:table-cell>
          <table:table-cell office:value-type="float" office:value="690">
            <text:p>690</text:p>
          </table:table-cell>
          <table:table-cell office:value-type="string">
            <text:p>Mercedes Vito</text:p>
          </table:table-cell>
          <table:table-cell/>
          <table:table-cell table:formula="of:=YEAR([.U10])" office:value-type="float" office:value="2007">
            <text:p>2007</text:p>
          </table:table-cell>
          <table:table-cell table:formula="of:=MONTH([.U10])" office:value-type="float" office:value="8">
            <text:p>8</text:p>
          </table:table-cell>
          <table:table-cell table:formula="of:=INDEX([.$K$1:.$T$199];ROW([.AA10]);VLOOKUP([.W10];[$vstupy.$G$7:.$K$17];5;0))" office:value-type="float" office:value="4.88">
            <text:p>4,88</text:p>
          </table:table-cell>
        </table:table-row>
        <table:table-row table:style-name="ro2">
          <table:table-cell office:value-type="float" office:value="66724">
            <text:p>66724</text:p>
          </table:table-cell>
          <table:table-cell table:number-columns-repeated="9" office:value-type="float" office:value="0">
            <text:p>0</text:p>
          </table:table-cell>
          <table:table-cell office:value-type="float" office:value="33.08">
            <text:p>33,0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09-01">
            <text:p>september 2007</text:p>
          </table:table-cell>
          <table:table-cell office:value-type="float" office:value="510">
            <text:p>510</text:p>
          </table:table-cell>
          <table:table-cell office:value-type="string">
            <text:p>Mercedes Vito</text:p>
          </table:table-cell>
          <table:table-cell/>
          <table:table-cell table:formula="of:=YEAR([.U11])" office:value-type="float" office:value="2007">
            <text:p>2007</text:p>
          </table:table-cell>
          <table:table-cell table:formula="of:=MONTH([.U11])" office:value-type="float" office:value="9">
            <text:p>9</text:p>
          </table:table-cell>
          <table:table-cell table:formula="of:=INDEX([.$K$1:.$T$199];ROW([.AA11]);VLOOKUP([.W11];[$vstupy.$G$7:.$K$17];5;0))" office:value-type="float" office:value="33.08">
            <text:p>33,08</text:p>
          </table:table-cell>
        </table:table-row>
        <table:table-row table:style-name="ro2">
          <table:table-cell office:value-type="float" office:value="67728">
            <text:p>67728</text:p>
          </table:table-cell>
          <table:table-cell table:number-columns-repeated="9" office:value-type="float" office:value="0">
            <text:p>0</text:p>
          </table:table-cell>
          <table:table-cell office:value-type="float" office:value="2.76000000000001">
            <text:p>2,76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10-01">
            <text:p>október 2007</text:p>
          </table:table-cell>
          <table:table-cell office:value-type="float" office:value="1004">
            <text:p>1004</text:p>
          </table:table-cell>
          <table:table-cell office:value-type="string">
            <text:p>Mercedes Vito</text:p>
          </table:table-cell>
          <table:table-cell/>
          <table:table-cell table:formula="of:=YEAR([.U12])" office:value-type="float" office:value="2007">
            <text:p>2007</text:p>
          </table:table-cell>
          <table:table-cell table:formula="of:=MONTH([.U12])" office:value-type="float" office:value="10">
            <text:p>10</text:p>
          </table:table-cell>
          <table:table-cell table:formula="of:=INDEX([.$K$1:.$T$199];ROW([.AA12]);VLOOKUP([.W12];[$vstupy.$G$7:.$K$17];5;0))" office:value-type="float" office:value="2.76000000000001">
            <text:p>2,76</text:p>
          </table:table-cell>
        </table:table-row>
        <table:table-row table:style-name="ro2">
          <table:table-cell office:value-type="float" office:value="68192">
            <text:p>68192</text:p>
          </table:table-cell>
          <table:table-cell table:number-columns-repeated="9" office:value-type="float" office:value="0">
            <text:p>0</text:p>
          </table:table-cell>
          <table:table-cell office:value-type="float" office:value="4.64000000000001">
            <text:p>4,64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11-01">
            <text:p>november 2007</text:p>
          </table:table-cell>
          <table:table-cell office:value-type="float" office:value="464">
            <text:p>464</text:p>
          </table:table-cell>
          <table:table-cell office:value-type="string">
            <text:p>Mercedes Vito</text:p>
          </table:table-cell>
          <table:table-cell/>
          <table:table-cell table:formula="of:=YEAR([.U13])" office:value-type="float" office:value="2007">
            <text:p>2007</text:p>
          </table:table-cell>
          <table:table-cell table:formula="of:=MONTH([.U13])" office:value-type="float" office:value="11">
            <text:p>11</text:p>
          </table:table-cell>
          <table:table-cell table:formula="of:=INDEX([.$K$1:.$T$199];ROW([.AA13]);VLOOKUP([.W13];[$vstupy.$G$7:.$K$17];5;0))" office:value-type="float" office:value="4.64000000000001">
            <text:p>4,64</text:p>
          </table:table-cell>
        </table:table-row>
        <table:table-row table:style-name="ro2">
          <table:table-cell office:value-type="float" office:value="68434">
            <text:p>68434</text:p>
          </table:table-cell>
          <table:table-cell table:number-columns-repeated="9" office:value-type="float" office:value="0">
            <text:p>0</text:p>
          </table:table-cell>
          <table:table-cell office:value-type="float" office:value="0.280000000000008">
            <text:p>0,2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7-12-01">
            <text:p>december 2007</text:p>
          </table:table-cell>
          <table:table-cell office:value-type="float" office:value="242">
            <text:p>242</text:p>
          </table:table-cell>
          <table:table-cell office:value-type="string">
            <text:p>Mercedes Vito</text:p>
          </table:table-cell>
          <table:table-cell/>
          <table:table-cell table:formula="of:=YEAR([.U14])" office:value-type="float" office:value="2007">
            <text:p>2007</text:p>
          </table:table-cell>
          <table:table-cell table:formula="of:=MONTH([.U14])" office:value-type="float" office:value="12">
            <text:p>12</text:p>
          </table:table-cell>
          <table:table-cell table:formula="of:=INDEX([.$K$1:.$T$199];ROW([.AA14]);VLOOKUP([.W14];[$vstupy.$G$7:.$K$17];5;0))" office:value-type="float" office:value="0.280000000000008">
            <text:p>0,28</text:p>
          </table:table-cell>
        </table:table-row>
        <table:table-row table:style-name="ro2">
          <table:table-cell office:value-type="float" office:value="69024">
            <text:p>69024</text:p>
          </table:table-cell>
          <table:table-cell table:number-columns-repeated="9" office:value-type="float" office:value="0">
            <text:p>0</text:p>
          </table:table-cell>
          <table:table-cell office:value-type="float" office:value="1.08000000000001">
            <text:p>1,0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1-01">
            <text:p>január 2008</text:p>
          </table:table-cell>
          <table:table-cell office:value-type="float" office:value="590">
            <text:p>590</text:p>
          </table:table-cell>
          <table:table-cell office:value-type="string">
            <text:p>Mercedes Vito</text:p>
          </table:table-cell>
          <table:table-cell/>
          <table:table-cell table:formula="of:=YEAR([.U15])" office:value-type="float" office:value="2008">
            <text:p>2008</text:p>
          </table:table-cell>
          <table:table-cell table:formula="of:=MONTH([.U15])" office:value-type="float" office:value="1">
            <text:p>1</text:p>
          </table:table-cell>
          <table:table-cell table:formula="of:=INDEX([.$K$1:.$T$199];ROW([.AA15]);VLOOKUP([.W15];[$vstupy.$G$7:.$K$17];5;0))" office:value-type="float" office:value="1.08000000000001">
            <text:p>1,08</text:p>
          </table:table-cell>
        </table:table-row>
        <table:table-row table:style-name="ro2">
          <table:table-cell office:value-type="float" office:value="69324">
            <text:p>69324</text:p>
          </table:table-cell>
          <table:table-cell table:number-columns-repeated="9" office:value-type="float" office:value="0">
            <text:p>0</text:p>
          </table:table-cell>
          <table:table-cell office:value-type="float" office:value="15.08">
            <text:p>15,0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2-01">
            <text:p>február 2008</text:p>
          </table:table-cell>
          <table:table-cell office:value-type="float" office:value="300">
            <text:p>300</text:p>
          </table:table-cell>
          <table:table-cell office:value-type="string">
            <text:p>Mercedes Vito</text:p>
          </table:table-cell>
          <table:table-cell/>
          <table:table-cell table:formula="of:=YEAR([.U16])" office:value-type="float" office:value="2008">
            <text:p>2008</text:p>
          </table:table-cell>
          <table:table-cell table:formula="of:=MONTH([.U16])" office:value-type="float" office:value="2">
            <text:p>2</text:p>
          </table:table-cell>
          <table:table-cell table:formula="of:=INDEX([.$K$1:.$T$199];ROW([.AA16]);VLOOKUP([.W16];[$vstupy.$G$7:.$K$17];5;0))" office:value-type="float" office:value="15.08">
            <text:p>15,08</text:p>
          </table:table-cell>
        </table:table-row>
        <table:table-row table:style-name="ro2">
          <table:table-cell office:value-type="float" office:value="69926">
            <text:p>69926</text:p>
          </table:table-cell>
          <table:table-cell table:number-columns-repeated="9" office:value-type="float" office:value="0">
            <text:p>0</text:p>
          </table:table-cell>
          <table:table-cell office:value-type="float" office:value="5.92000000000001">
            <text:p>5,92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3-01">
            <text:p>marec 2008</text:p>
          </table:table-cell>
          <table:table-cell office:value-type="float" office:value="602">
            <text:p>602</text:p>
          </table:table-cell>
          <table:table-cell office:value-type="string">
            <text:p>Mercedes Vito</text:p>
          </table:table-cell>
          <table:table-cell/>
          <table:table-cell table:formula="of:=YEAR([.U17])" office:value-type="float" office:value="2008">
            <text:p>2008</text:p>
          </table:table-cell>
          <table:table-cell table:formula="of:=MONTH([.U17])" office:value-type="float" office:value="3">
            <text:p>3</text:p>
          </table:table-cell>
          <table:table-cell table:formula="of:=INDEX([.$K$1:.$T$199];ROW([.AA17]);VLOOKUP([.W17];[$vstupy.$G$7:.$K$17];5;0))" office:value-type="float" office:value="5.92000000000001">
            <text:p>5,92</text:p>
          </table:table-cell>
        </table:table-row>
        <table:table-row table:style-name="ro2">
          <table:table-cell office:value-type="float" office:value="69926">
            <text:p>69926</text:p>
          </table:table-cell>
          <table:table-cell table:number-columns-repeated="9" office:value-type="float" office:value="0">
            <text:p>0</text:p>
          </table:table-cell>
          <table:table-cell office:value-type="float" office:value="5.92000000000001">
            <text:p>5,92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3-01">
            <text:p>marec 2008</text:p>
          </table:table-cell>
          <table:table-cell office:value-type="float" office:value="756">
            <text:p>756</text:p>
          </table:table-cell>
          <table:table-cell office:value-type="string">
            <text:p>Mercedes Vito</text:p>
          </table:table-cell>
          <table:table-cell/>
          <table:table-cell table:formula="of:=YEAR([.U18])" office:value-type="float" office:value="2008">
            <text:p>2008</text:p>
          </table:table-cell>
          <table:table-cell table:formula="of:=MONTH([.U18])" office:value-type="float" office:value="3">
            <text:p>3</text:p>
          </table:table-cell>
          <table:table-cell table:formula="of:=INDEX([.$K$1:.$T$199];ROW([.AA18]);VLOOKUP([.W18];[$vstupy.$G$7:.$K$17];5;0))" office:value-type="float" office:value="5.92000000000001">
            <text:p>5,92</text:p>
          </table:table-cell>
        </table:table-row>
        <table:table-row table:style-name="ro2">
          <table:table-cell office:value-type="float" office:value="69986">
            <text:p>69986</text:p>
          </table:table-cell>
          <table:table-cell table:number-columns-repeated="9" office:value-type="float" office:value="0">
            <text:p>0</text:p>
          </table:table-cell>
          <table:table-cell office:value-type="float" office:value="1.12000000000001">
            <text:p>1,12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5-01">
            <text:p>máj 2008</text:p>
          </table:table-cell>
          <table:table-cell office:value-type="float" office:value="60">
            <text:p>60</text:p>
          </table:table-cell>
          <table:table-cell office:value-type="string">
            <text:p>Mercedes Vito</text:p>
          </table:table-cell>
          <table:table-cell/>
          <table:table-cell table:formula="of:=YEAR([.U19])" office:value-type="float" office:value="2008">
            <text:p>2008</text:p>
          </table:table-cell>
          <table:table-cell table:formula="of:=MONTH([.U19])" office:value-type="float" office:value="5">
            <text:p>5</text:p>
          </table:table-cell>
          <table:table-cell table:formula="of:=INDEX([.$K$1:.$T$199];ROW([.AA19]);VLOOKUP([.W19];[$vstupy.$G$7:.$K$17];5;0))" office:value-type="float" office:value="1.12000000000001">
            <text:p>1,12</text:p>
          </table:table-cell>
        </table:table-row>
        <table:table-row table:style-name="ro2">
          <table:table-cell office:value-type="float" office:value="70532">
            <text:p>70532</text:p>
          </table:table-cell>
          <table:table-cell table:number-columns-repeated="9" office:value-type="float" office:value="0">
            <text:p>0</text:p>
          </table:table-cell>
          <table:table-cell office:value-type="float" office:value="19.44">
            <text:p>19,44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5-01">
            <text:p>máj 2008</text:p>
          </table:table-cell>
          <table:table-cell office:value-type="float" office:value="546">
            <text:p>546</text:p>
          </table:table-cell>
          <table:table-cell office:value-type="string">
            <text:p>Mercedes Vito</text:p>
          </table:table-cell>
          <table:table-cell/>
          <table:table-cell table:formula="of:=YEAR([.U20])" office:value-type="float" office:value="2008">
            <text:p>2008</text:p>
          </table:table-cell>
          <table:table-cell table:formula="of:=MONTH([.U20])" office:value-type="float" office:value="5">
            <text:p>5</text:p>
          </table:table-cell>
          <table:table-cell table:formula="of:=INDEX([.$K$1:.$T$199];ROW([.AA20]);VLOOKUP([.W20];[$vstupy.$G$7:.$K$17];5;0))" office:value-type="float" office:value="19.44">
            <text:p>19,44</text:p>
          </table:table-cell>
        </table:table-row>
        <table:table-row table:style-name="ro2">
          <table:table-cell office:value-type="float" office:value="71540">
            <text:p>71540</text:p>
          </table:table-cell>
          <table:table-cell table:number-columns-repeated="9" office:value-type="float" office:value="0">
            <text:p>0</text:p>
          </table:table-cell>
          <table:table-cell office:value-type="float" office:value="0.800000000000011">
            <text:p>0,8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7-01">
            <text:p>júl 2008</text:p>
          </table:table-cell>
          <table:table-cell office:value-type="float" office:value="1008">
            <text:p>1008</text:p>
          </table:table-cell>
          <table:table-cell office:value-type="string">
            <text:p>Mercedes Vito</text:p>
          </table:table-cell>
          <table:table-cell/>
          <table:table-cell table:formula="of:=YEAR([.U21])" office:value-type="float" office:value="2008">
            <text:p>2008</text:p>
          </table:table-cell>
          <table:table-cell table:formula="of:=MONTH([.U21])" office:value-type="float" office:value="7">
            <text:p>7</text:p>
          </table:table-cell>
          <table:table-cell table:formula="of:=INDEX([.$K$1:.$T$199];ROW([.AA21]);VLOOKUP([.W21];[$vstupy.$G$7:.$K$17];5;0))" office:value-type="float" office:value="0.800000000000011">
            <text:p>0,8</text:p>
          </table:table-cell>
        </table:table-row>
        <table:table-row table:style-name="ro2">
          <table:table-cell office:value-type="float" office:value="72072">
            <text:p>72072</text:p>
          </table:table-cell>
          <table:table-cell table:number-columns-repeated="9" office:value-type="float" office:value="0">
            <text:p>0</text:p>
          </table:table-cell>
          <table:table-cell office:value-type="float" office:value="47.24">
            <text:p>47,24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7-01">
            <text:p>júl 2008</text:p>
          </table:table-cell>
          <table:table-cell office:value-type="float" office:value="532">
            <text:p>532</text:p>
          </table:table-cell>
          <table:table-cell office:value-type="string">
            <text:p>Mercedes Vito</text:p>
          </table:table-cell>
          <table:table-cell/>
          <table:table-cell table:formula="of:=YEAR([.U22])" office:value-type="float" office:value="2008">
            <text:p>2008</text:p>
          </table:table-cell>
          <table:table-cell table:formula="of:=MONTH([.U22])" office:value-type="float" office:value="7">
            <text:p>7</text:p>
          </table:table-cell>
          <table:table-cell table:formula="of:=INDEX([.$K$1:.$T$199];ROW([.AA22]);VLOOKUP([.W22];[$vstupy.$G$7:.$K$17];5;0))" office:value-type="float" office:value="47.24">
            <text:p>47,24</text:p>
          </table:table-cell>
        </table:table-row>
        <table:table-row table:style-name="ro2">
          <table:table-cell office:value-type="float" office:value="73230">
            <text:p>73230</text:p>
          </table:table-cell>
          <table:table-cell table:number-columns-repeated="9" office:value-type="float" office:value="0">
            <text:p>0</text:p>
          </table:table-cell>
          <table:table-cell office:value-type="float" office:value="34.6">
            <text:p>34,6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09-01">
            <text:p>september 2008</text:p>
          </table:table-cell>
          <table:table-cell office:value-type="float" office:value="1158">
            <text:p>1158</text:p>
          </table:table-cell>
          <table:table-cell office:value-type="string">
            <text:p>Mercedes Vito</text:p>
          </table:table-cell>
          <table:table-cell/>
          <table:table-cell table:formula="of:=YEAR([.U23])" office:value-type="float" office:value="2008">
            <text:p>2008</text:p>
          </table:table-cell>
          <table:table-cell table:formula="of:=MONTH([.U23])" office:value-type="float" office:value="9">
            <text:p>9</text:p>
          </table:table-cell>
          <table:table-cell table:formula="of:=INDEX([.$K$1:.$T$199];ROW([.AA23]);VLOOKUP([.W23];[$vstupy.$G$7:.$K$17];5;0))" office:value-type="float" office:value="34.6">
            <text:p>34,6</text:p>
          </table:table-cell>
        </table:table-row>
        <table:table-row table:style-name="ro2">
          <table:table-cell office:value-type="float" office:value="73912">
            <text:p>73912</text:p>
          </table:table-cell>
          <table:table-cell table:number-columns-repeated="9" office:value-type="float" office:value="0">
            <text:p>0</text:p>
          </table:table-cell>
          <table:table-cell office:value-type="float" office:value="0.0400000000000063">
            <text:p>0,04</text:p>
          </table:table-cell>
          <table:table-cell table:number-columns-repeated="9" office:value-type="float" office:value="0">
            <text:p>0</text:p>
          </table:table-cell>
          <table:table-cell office:value-type="date" office:date-value="2008-10-01">
            <text:p>október 2008</text:p>
          </table:table-cell>
          <table:table-cell office:value-type="float" office:value="682">
            <text:p>682</text:p>
          </table:table-cell>
          <table:table-cell office:value-type="string">
            <text:p>Mercedes Vito</text:p>
          </table:table-cell>
          <table:table-cell/>
          <table:table-cell table:formula="of:=YEAR([.U24])" office:value-type="float" office:value="2008">
            <text:p>2008</text:p>
          </table:table-cell>
          <table:table-cell table:formula="of:=MONTH([.U24])" office:value-type="float" office:value="10">
            <text:p>10</text:p>
          </table:table-cell>
          <table:table-cell table:formula="of:=INDEX([.$K$1:.$T$199];ROW([.AA24]);VLOOKUP([.W24];[$vstupy.$G$7:.$K$17];5;0))" office:value-type="float" office:value="0.0400000000000063">
            <text:p>0,04</text:p>
          </table:table-cell>
        </table:table-row>
        <table:table-row table:style-name="ro2">
          <table:table-cell table:style-name="ce136" office:value-type="float" office:value="84514">
            <text:p>84514</text:p>
          </table:table-cell>
          <table:table-cell table:number-columns-repeated="9" office:value-type="float" office:value="0">
            <text:p>0</text:p>
          </table:table-cell>
          <table:table-cell office:value-type="float" office:value="6.08000000000003">
            <text:p>6,08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11-01">
            <text:p>november 2008</text:p>
          </table:table-cell>
          <table:table-cell office:value-type="float" office:value="1562">
            <text:p>1562</text:p>
          </table:table-cell>
          <table:table-cell office:value-type="string">
            <text:p>Mercedes Vito</text:p>
          </table:table-cell>
          <table:table-cell/>
          <table:table-cell table:formula="of:=YEAR([.U25])" office:value-type="float" office:value="2008">
            <text:p>2008</text:p>
          </table:table-cell>
          <table:table-cell table:formula="of:=MONTH([.U25])" office:value-type="float" office:value="11">
            <text:p>11</text:p>
          </table:table-cell>
          <table:table-cell table:formula="of:=INDEX([.$K$1:.$T$199];ROW([.AA25]);VLOOKUP([.W25];[$vstupy.$G$7:.$K$17];5;0))" office:value-type="float" office:value="6.08000000000003">
            <text:p>6,08</text:p>
          </table:table-cell>
        </table:table-row>
        <table:table-row table:style-name="ro2">
          <table:table-cell table:style-name="ce136" office:value-type="float" office:value="85030">
            <text:p>85030</text:p>
          </table:table-cell>
          <table:table-cell table:number-columns-repeated="9" office:value-type="float" office:value="0">
            <text:p>0</text:p>
          </table:table-cell>
          <table:table-cell office:value-type="float" office:value="2.80000000000003">
            <text:p>2,8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12-01">
            <text:p>december 2008</text:p>
          </table:table-cell>
          <table:table-cell office:value-type="float" office:value="516">
            <text:p>516</text:p>
          </table:table-cell>
          <table:table-cell office:value-type="string">
            <text:p>Mercedes Vito</text:p>
          </table:table-cell>
          <table:table-cell/>
          <table:table-cell table:formula="of:=YEAR([.U26])" office:value-type="float" office:value="2008">
            <text:p>2008</text:p>
          </table:table-cell>
          <table:table-cell table:formula="of:=MONTH([.U26])" office:value-type="float" office:value="12">
            <text:p>12</text:p>
          </table:table-cell>
          <table:table-cell table:formula="of:=INDEX([.$K$1:.$T$199];ROW([.AA26]);VLOOKUP([.W26];[$vstupy.$G$7:.$K$17];5;0))" office:value-type="float" office:value="2.80000000000003">
            <text:p>2,8</text:p>
          </table:table-cell>
        </table:table-row>
        <table:table-row table:style-name="ro2">
          <table:table-cell table:style-name="ce136" office:value-type="float" office:value="85814">
            <text:p>85814</text:p>
          </table:table-cell>
          <table:table-cell table:number-columns-repeated="9" office:value-type="float" office:value="0">
            <text:p>0</text:p>
          </table:table-cell>
          <table:table-cell office:value-type="float" office:value="22.29">
            <text:p>22,29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1-01">
            <text:p>január 2009</text:p>
          </table:table-cell>
          <table:table-cell office:value-type="float" office:value="784">
            <text:p>784</text:p>
          </table:table-cell>
          <table:table-cell office:value-type="string">
            <text:p>Mercedes Vito</text:p>
          </table:table-cell>
          <table:table-cell/>
          <table:table-cell table:formula="of:=YEAR([.U27])" office:value-type="float" office:value="2009">
            <text:p>2009</text:p>
          </table:table-cell>
          <table:table-cell table:formula="of:=MONTH([.U27])" office:value-type="float" office:value="1">
            <text:p>1</text:p>
          </table:table-cell>
          <table:table-cell table:formula="of:=INDEX([.$K$1:.$T$199];ROW([.AA27]);VLOOKUP([.W27];[$vstupy.$G$7:.$K$17];5;0))" office:value-type="float" office:value="22.29">
            <text:p>22,29</text:p>
          </table:table-cell>
        </table:table-row>
        <table:table-row table:style-name="ro2">
          <table:table-cell table:style-name="ce136" office:value-type="float" office:value="86432">
            <text:p>86432</text:p>
          </table:table-cell>
          <table:table-cell table:number-columns-repeated="9" office:value-type="float" office:value="0">
            <text:p>0</text:p>
          </table:table-cell>
          <table:table-cell office:value-type="float" office:value="45.85">
            <text:p>45,85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2-01">
            <text:p>február 2009</text:p>
          </table:table-cell>
          <table:table-cell office:value-type="float" office:value="618">
            <text:p>618</text:p>
          </table:table-cell>
          <table:table-cell office:value-type="string">
            <text:p>Mercedes Vito</text:p>
          </table:table-cell>
          <table:table-cell/>
          <table:table-cell table:formula="of:=YEAR([.U28])" office:value-type="float" office:value="2009">
            <text:p>2009</text:p>
          </table:table-cell>
          <table:table-cell table:formula="of:=MONTH([.U28])" office:value-type="float" office:value="2">
            <text:p>2</text:p>
          </table:table-cell>
          <table:table-cell table:formula="of:=INDEX([.$K$1:.$T$199];ROW([.AA28]);VLOOKUP([.W28];[$vstupy.$G$7:.$K$17];5;0))" office:value-type="float" office:value="45.85">
            <text:p>45,85</text:p>
          </table:table-cell>
        </table:table-row>
        <table:table-row table:style-name="ro2">
          <table:table-cell table:style-name="ce136" office:value-type="float" office:value="86996">
            <text:p>86996</text:p>
          </table:table-cell>
          <table:table-cell table:number-columns-repeated="9" office:value-type="float" office:value="0">
            <text:p>0</text:p>
          </table:table-cell>
          <table:table-cell office:value-type="float" office:value="31.1">
            <text:p>31,1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3-01">
            <text:p>marec 2009</text:p>
          </table:table-cell>
          <table:table-cell office:value-type="float" office:value="564">
            <text:p>564</text:p>
          </table:table-cell>
          <table:table-cell office:value-type="string">
            <text:p>Mercedes Vito</text:p>
          </table:table-cell>
          <table:table-cell/>
          <table:table-cell table:formula="of:=YEAR([.U29])" office:value-type="float" office:value="2009">
            <text:p>2009</text:p>
          </table:table-cell>
          <table:table-cell table:formula="of:=MONTH([.U29])" office:value-type="float" office:value="3">
            <text:p>3</text:p>
          </table:table-cell>
          <table:table-cell table:formula="of:=INDEX([.$K$1:.$T$199];ROW([.AA29]);VLOOKUP([.W29];[$vstupy.$G$7:.$K$17];5;0))" office:value-type="float" office:value="31.1">
            <text:p>31,1</text:p>
          </table:table-cell>
        </table:table-row>
        <table:table-row table:style-name="ro2">
          <table:table-cell table:style-name="ce136" office:value-type="float" office:value="87968">
            <text:p>87968</text:p>
          </table:table-cell>
          <table:table-cell table:number-columns-repeated="9" office:value-type="float" office:value="0">
            <text:p>0</text:p>
          </table:table-cell>
          <table:table-cell office:value-type="float" office:value="3.34999999999999">
            <text:p>3,35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4-01">
            <text:p>apríl 2009</text:p>
          </table:table-cell>
          <table:table-cell office:value-type="float" office:value="972">
            <text:p>972</text:p>
          </table:table-cell>
          <table:table-cell office:value-type="string">
            <text:p>Mercedes Vito</text:p>
          </table:table-cell>
          <table:table-cell/>
          <table:table-cell table:formula="of:=YEAR([.U30])" office:value-type="float" office:value="2009">
            <text:p>2009</text:p>
          </table:table-cell>
          <table:table-cell table:formula="of:=MONTH([.U30])" office:value-type="float" office:value="4">
            <text:p>4</text:p>
          </table:table-cell>
          <table:table-cell table:formula="of:=INDEX([.$K$1:.$T$199];ROW([.AA30]);VLOOKUP([.W30];[$vstupy.$G$7:.$K$17];5;0))" office:value-type="float" office:value="3.34999999999999">
            <text:p>3,35</text:p>
          </table:table-cell>
        </table:table-row>
        <table:table-row table:style-name="ro2">
          <table:table-cell table:style-name="ce136" office:value-type="float" office:value="88842">
            <text:p>88842</text:p>
          </table:table-cell>
          <table:table-cell table:number-columns-repeated="9" office:value-type="float" office:value="0">
            <text:p>0</text:p>
          </table:table-cell>
          <table:table-cell office:value-type="float" office:value="4.42999999999999">
            <text:p>4,43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5-01">
            <text:p>máj 2009</text:p>
          </table:table-cell>
          <table:table-cell office:value-type="float" office:value="874">
            <text:p>874</text:p>
          </table:table-cell>
          <table:table-cell office:value-type="string">
            <text:p>Mercedes Vito</text:p>
          </table:table-cell>
          <table:table-cell/>
          <table:table-cell table:formula="of:=YEAR([.U31])" office:value-type="float" office:value="2009">
            <text:p>2009</text:p>
          </table:table-cell>
          <table:table-cell table:formula="of:=MONTH([.U31])" office:value-type="float" office:value="5">
            <text:p>5</text:p>
          </table:table-cell>
          <table:table-cell table:formula="of:=INDEX([.$K$1:.$T$199];ROW([.AA31]);VLOOKUP([.W31];[$vstupy.$G$7:.$K$17];5;0))" office:value-type="float" office:value="4.42999999999999">
            <text:p>4,43</text:p>
          </table:table-cell>
        </table:table-row>
        <table:table-row table:style-name="ro2">
          <table:table-cell table:style-name="ce136" office:value-type="float" office:value="89826">
            <text:p>89826</text:p>
          </table:table-cell>
          <table:table-cell table:number-columns-repeated="9" office:value-type="float" office:value="0">
            <text:p>0</text:p>
          </table:table-cell>
          <table:table-cell office:value-type="float" office:value="10.61">
            <text:p>10,61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6-01">
            <text:p>jún 2009</text:p>
          </table:table-cell>
          <table:table-cell office:value-type="float" office:value="984">
            <text:p>984</text:p>
          </table:table-cell>
          <table:table-cell office:value-type="string">
            <text:p>Mercedes Vito</text:p>
          </table:table-cell>
          <table:table-cell/>
          <table:table-cell table:formula="of:=YEAR([.U32])" office:value-type="float" office:value="2009">
            <text:p>2009</text:p>
          </table:table-cell>
          <table:table-cell table:formula="of:=MONTH([.U32])" office:value-type="float" office:value="6">
            <text:p>6</text:p>
          </table:table-cell>
          <table:table-cell table:formula="of:=INDEX([.$K$1:.$T$199];ROW([.AA32]);VLOOKUP([.W32];[$vstupy.$G$7:.$K$17];5;0))" office:value-type="float" office:value="10.61">
            <text:p>10,61</text:p>
          </table:table-cell>
        </table:table-row>
        <table:table-row table:style-name="ro2">
          <table:table-cell table:style-name="ce136" office:value-type="float" office:value="90380">
            <text:p>90380</text:p>
          </table:table-cell>
          <table:table-cell table:number-columns-repeated="9" office:value-type="float" office:value="0">
            <text:p>0</text:p>
          </table:table-cell>
          <table:table-cell office:value-type="float" office:value="59.41">
            <text:p>59,41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7-01">
            <text:p>júl 2009</text:p>
          </table:table-cell>
          <table:table-cell office:value-type="float" office:value="554">
            <text:p>554</text:p>
          </table:table-cell>
          <table:table-cell office:value-type="string">
            <text:p>Mercedes Vito</text:p>
          </table:table-cell>
          <table:table-cell/>
          <table:table-cell table:formula="of:=YEAR([.U33])" office:value-type="float" office:value="2009">
            <text:p>2009</text:p>
          </table:table-cell>
          <table:table-cell table:formula="of:=MONTH([.U33])" office:value-type="float" office:value="7">
            <text:p>7</text:p>
          </table:table-cell>
          <table:table-cell table:formula="of:=INDEX([.$K$1:.$T$199];ROW([.AA33]);VLOOKUP([.W33];[$vstupy.$G$7:.$K$17];5;0))" office:value-type="float" office:value="59.41">
            <text:p>59,41</text:p>
          </table:table-cell>
        </table:table-row>
        <table:table-row table:style-name="ro2">
          <table:table-cell table:style-name="ce136" office:value-type="float" office:value="91658">
            <text:p>91658</text:p>
          </table:table-cell>
          <table:table-cell table:number-columns-repeated="9" office:value-type="float" office:value="0">
            <text:p>0</text:p>
          </table:table-cell>
          <table:table-cell office:value-type="float" office:value="2.50000000000001">
            <text:p>2,5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8-01">
            <text:p>august 2009</text:p>
          </table:table-cell>
          <table:table-cell office:value-type="float" office:value="1278">
            <text:p>1278</text:p>
          </table:table-cell>
          <table:table-cell office:value-type="string">
            <text:p>Mercedes Vito</text:p>
          </table:table-cell>
          <table:table-cell/>
          <table:table-cell table:formula="of:=YEAR([.U34])" office:value-type="float" office:value="2009">
            <text:p>2009</text:p>
          </table:table-cell>
          <table:table-cell table:formula="of:=MONTH([.U34])" office:value-type="float" office:value="8">
            <text:p>8</text:p>
          </table:table-cell>
          <table:table-cell table:formula="of:=INDEX([.$K$1:.$T$199];ROW([.AA34]);VLOOKUP([.W34];[$vstupy.$G$7:.$K$17];5;0))" office:value-type="float" office:value="2.50000000000001">
            <text:p>2,5</text:p>
          </table:table-cell>
        </table:table-row>
        <table:table-row table:style-name="ro2">
          <table:table-cell table:style-name="ce136" office:value-type="float" office:value="92940">
            <text:p>92940</text:p>
          </table:table-cell>
          <table:table-cell table:number-columns-repeated="9" office:value-type="float" office:value="0">
            <text:p>0</text:p>
          </table:table-cell>
          <table:table-cell office:value-type="float" office:value="12.51">
            <text:p>12,51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9-01">
            <text:p>september 2009</text:p>
          </table:table-cell>
          <table:table-cell office:value-type="float" office:value="1282">
            <text:p>1282</text:p>
          </table:table-cell>
          <table:table-cell office:value-type="string">
            <text:p>Mercedes Vito</text:p>
          </table:table-cell>
          <table:table-cell/>
          <table:table-cell table:formula="of:=YEAR([.U35])" office:value-type="float" office:value="2009">
            <text:p>2009</text:p>
          </table:table-cell>
          <table:table-cell table:formula="of:=MONTH([.U35])" office:value-type="float" office:value="9">
            <text:p>9</text:p>
          </table:table-cell>
          <table:table-cell table:formula="of:=INDEX([.$K$1:.$T$199];ROW([.AA35]);VLOOKUP([.W35];[$vstupy.$G$7:.$K$17];5;0))" office:value-type="float" office:value="12.51">
            <text:p>12,51</text:p>
          </table:table-cell>
        </table:table-row>
        <table:table-row table:style-name="ro2">
          <table:table-cell table:style-name="ce136" office:value-type="float" office:value="93858">
            <text:p>93858</text:p>
          </table:table-cell>
          <table:table-cell table:number-columns-repeated="9" office:value-type="float" office:value="0">
            <text:p>0</text:p>
          </table:table-cell>
          <table:table-cell office:value-type="float" office:value="51.03">
            <text:p>51,03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10-01">
            <text:p>október 2009</text:p>
          </table:table-cell>
          <table:table-cell office:value-type="float" office:value="918">
            <text:p>918</text:p>
          </table:table-cell>
          <table:table-cell office:value-type="string">
            <text:p>Mercedes Vito</text:p>
          </table:table-cell>
          <table:table-cell/>
          <table:table-cell table:formula="of:=YEAR([.U36])" office:value-type="float" office:value="2009">
            <text:p>2009</text:p>
          </table:table-cell>
          <table:table-cell table:formula="of:=MONTH([.U36])" office:value-type="float" office:value="10">
            <text:p>10</text:p>
          </table:table-cell>
          <table:table-cell table:formula="of:=INDEX([.$K$1:.$T$199];ROW([.AA36]);VLOOKUP([.W36];[$vstupy.$G$7:.$K$17];5;0))" office:value-type="float" office:value="51.03">
            <text:p>51,03</text:p>
          </table:table-cell>
        </table:table-row>
        <table:table-row table:style-name="ro2">
          <table:table-cell table:style-name="ce136" office:value-type="float" office:value="94950">
            <text:p>94950</text:p>
          </table:table-cell>
          <table:table-cell table:number-columns-repeated="9" office:value-type="float" office:value="0">
            <text:p>0</text:p>
          </table:table-cell>
          <table:table-cell office:value-type="float" office:value="42.3">
            <text:p>42,3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11-01">
            <text:p>november 2009</text:p>
          </table:table-cell>
          <table:table-cell office:value-type="float" office:value="1092">
            <text:p>1092</text:p>
          </table:table-cell>
          <table:table-cell office:value-type="string">
            <text:p>Mercedes Vito</text:p>
          </table:table-cell>
          <table:table-cell/>
          <table:table-cell table:formula="of:=YEAR([.U37])" office:value-type="float" office:value="2009">
            <text:p>2009</text:p>
          </table:table-cell>
          <table:table-cell table:formula="of:=MONTH([.U37])" office:value-type="float" office:value="11">
            <text:p>11</text:p>
          </table:table-cell>
          <table:table-cell table:formula="of:=INDEX([.$K$1:.$T$199];ROW([.AA37]);VLOOKUP([.W37];[$vstupy.$G$7:.$K$17];5;0))" office:value-type="float" office:value="42.3">
            <text:p>42,3</text:p>
          </table:table-cell>
        </table:table-row>
        <table:table-row table:style-name="ro2">
          <table:table-cell table:style-name="ce136" office:value-type="float" office:value="95666">
            <text:p>95666</text:p>
          </table:table-cell>
          <table:table-cell table:number-columns-repeated="9" office:value-type="float" office:value="0">
            <text:p>0</text:p>
          </table:table-cell>
          <table:table-cell office:value-type="float" office:value="2.89">
            <text:p>2,89</text:p>
          </table:table-cell>
          <table:table-cell table:number-columns-repeated="8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12-01">
            <text:p>december 2009</text:p>
          </table:table-cell>
          <table:table-cell office:value-type="float" office:value="716">
            <text:p>716</text:p>
          </table:table-cell>
          <table:table-cell office:value-type="string">
            <text:p>Mercedes Vito</text:p>
          </table:table-cell>
          <table:table-cell/>
          <table:table-cell table:formula="of:=YEAR([.U38])" office:value-type="float" office:value="2009">
            <text:p>2009</text:p>
          </table:table-cell>
          <table:table-cell table:formula="of:=MONTH([.U38])" office:value-type="float" office:value="12">
            <text:p>12</text:p>
          </table:table-cell>
          <table:table-cell table:formula="of:=INDEX([.$K$1:.$T$199];ROW([.AA38]);VLOOKUP([.W38];[$vstupy.$G$7:.$K$17];5;0))" office:value-type="float" office:value="2.89">
            <text:p>2,89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5450">
            <text:p>65450</text:p>
          </table:table-cell>
          <table:table-cell table:number-columns-repeated="9" office:value-type="float" office:value="0">
            <text:p>0</text:p>
          </table:table-cell>
          <table:table-cell office:value-type="float" office:value="3.25">
            <text:p>3,25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1-01">
            <text:p>január 2007</text:p>
          </table:table-cell>
          <table:table-cell office:value-type="float" office:value="750">
            <text:p>750</text:p>
          </table:table-cell>
          <table:table-cell office:value-type="string">
            <text:p>Škoda Octavia</text:p>
          </table:table-cell>
          <table:table-cell/>
          <table:table-cell table:formula="of:=YEAR([.U39])" office:value-type="float" office:value="2007">
            <text:p>2007</text:p>
          </table:table-cell>
          <table:table-cell table:formula="of:=MONTH([.U39])" office:value-type="float" office:value="1">
            <text:p>1</text:p>
          </table:table-cell>
          <table:table-cell table:formula="of:=INDEX([.$K$1:.$T$199];ROW([.AA39]);VLOOKUP([.W39];[$vstupy.$G$7:.$K$17];5;0))" office:value-type="float" office:value="3.25">
            <text:p>3,25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5488">
            <text:p>65488</text:p>
          </table:table-cell>
          <table:table-cell table:number-columns-repeated="9" office:value-type="float" office:value="0">
            <text:p>0</text:p>
          </table:table-cell>
          <table:table-cell office:value-type="float" office:value="53.388">
            <text:p>53,39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2-01">
            <text:p>február 2007</text:p>
          </table:table-cell>
          <table:table-cell office:value-type="float" office:value="38">
            <text:p>38</text:p>
          </table:table-cell>
          <table:table-cell office:value-type="string">
            <text:p>Škoda Octavia</text:p>
          </table:table-cell>
          <table:table-cell/>
          <table:table-cell table:formula="of:=YEAR([.U40])" office:value-type="float" office:value="2007">
            <text:p>2007</text:p>
          </table:table-cell>
          <table:table-cell table:formula="of:=MONTH([.U40])" office:value-type="float" office:value="2">
            <text:p>2</text:p>
          </table:table-cell>
          <table:table-cell table:formula="of:=INDEX([.$K$1:.$T$199];ROW([.AA40]);VLOOKUP([.W40];[$vstupy.$G$7:.$K$17];5;0))" office:value-type="float" office:value="53.388">
            <text:p>53,39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7048">
            <text:p>67048</text:p>
          </table:table-cell>
          <table:table-cell table:number-columns-repeated="9" office:value-type="float" office:value="0">
            <text:p>0</text:p>
          </table:table-cell>
          <table:table-cell office:value-type="float" office:value="42.948">
            <text:p>42,95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3-01">
            <text:p>marec 2007</text:p>
          </table:table-cell>
          <table:table-cell office:value-type="float" office:value="1560">
            <text:p>1560</text:p>
          </table:table-cell>
          <table:table-cell office:value-type="string">
            <text:p>Škoda Octavia</text:p>
          </table:table-cell>
          <table:table-cell/>
          <table:table-cell table:formula="of:=YEAR([.U41])" office:value-type="float" office:value="2007">
            <text:p>2007</text:p>
          </table:table-cell>
          <table:table-cell table:formula="of:=MONTH([.U41])" office:value-type="float" office:value="3">
            <text:p>3</text:p>
          </table:table-cell>
          <table:table-cell table:formula="of:=INDEX([.$K$1:.$T$199];ROW([.AA41]);VLOOKUP([.W41];[$vstupy.$G$7:.$K$17];5;0))" office:value-type="float" office:value="42.948">
            <text:p>42,95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7928">
            <text:p>67928</text:p>
          </table:table-cell>
          <table:table-cell table:number-columns-repeated="9" office:value-type="float" office:value="0">
            <text:p>0</text:p>
          </table:table-cell>
          <table:table-cell office:value-type="float" office:value="26.828">
            <text:p>26,83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4-01">
            <text:p>apríl 2007</text:p>
          </table:table-cell>
          <table:table-cell office:value-type="float" office:value="880">
            <text:p>880</text:p>
          </table:table-cell>
          <table:table-cell office:value-type="string">
            <text:p>Škoda Octavia</text:p>
          </table:table-cell>
          <table:table-cell/>
          <table:table-cell table:formula="of:=YEAR([.U42])" office:value-type="float" office:value="2007">
            <text:p>2007</text:p>
          </table:table-cell>
          <table:table-cell table:formula="of:=MONTH([.U42])" office:value-type="float" office:value="4">
            <text:p>4</text:p>
          </table:table-cell>
          <table:table-cell table:formula="of:=INDEX([.$K$1:.$T$199];ROW([.AA42]);VLOOKUP([.W42];[$vstupy.$G$7:.$K$17];5;0))" office:value-type="float" office:value="26.828">
            <text:p>26,83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8468">
            <text:p>68468</text:p>
          </table:table-cell>
          <table:table-cell table:number-columns-repeated="9" office:value-type="float" office:value="0">
            <text:p>0</text:p>
          </table:table-cell>
          <table:table-cell office:value-type="float" office:value="0.367999999999999">
            <text:p>0,3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5-01">
            <text:p>máj 2007</text:p>
          </table:table-cell>
          <table:table-cell office:value-type="float" office:value="540">
            <text:p>540</text:p>
          </table:table-cell>
          <table:table-cell office:value-type="string">
            <text:p>Škoda Octavia</text:p>
          </table:table-cell>
          <table:table-cell/>
          <table:table-cell table:formula="of:=YEAR([.U43])" office:value-type="float" office:value="2007">
            <text:p>2007</text:p>
          </table:table-cell>
          <table:table-cell table:formula="of:=MONTH([.U43])" office:value-type="float" office:value="5">
            <text:p>5</text:p>
          </table:table-cell>
          <table:table-cell table:formula="of:=INDEX([.$K$1:.$T$199];ROW([.AA43]);VLOOKUP([.W43];[$vstupy.$G$7:.$K$17];5;0))" office:value-type="float" office:value="0.367999999999999">
            <text:p>0,37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69616">
            <text:p>69616</text:p>
          </table:table-cell>
          <table:table-cell table:number-columns-repeated="9" office:value-type="float" office:value="0">
            <text:p>0</text:p>
          </table:table-cell>
          <table:table-cell office:value-type="float" office:value="23.116">
            <text:p>23,12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6-01">
            <text:p>jún 2007</text:p>
          </table:table-cell>
          <table:table-cell office:value-type="float" office:value="1148">
            <text:p>1148</text:p>
          </table:table-cell>
          <table:table-cell office:value-type="string">
            <text:p>Škoda Octavia</text:p>
          </table:table-cell>
          <table:table-cell/>
          <table:table-cell table:formula="of:=YEAR([.U44])" office:value-type="float" office:value="2007">
            <text:p>2007</text:p>
          </table:table-cell>
          <table:table-cell table:formula="of:=MONTH([.U44])" office:value-type="float" office:value="6">
            <text:p>6</text:p>
          </table:table-cell>
          <table:table-cell table:formula="of:=INDEX([.$K$1:.$T$199];ROW([.AA44]);VLOOKUP([.W44];[$vstupy.$G$7:.$K$17];5;0))" office:value-type="float" office:value="23.116">
            <text:p>23,12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0054">
            <text:p>70054</text:p>
          </table:table-cell>
          <table:table-cell table:number-columns-repeated="9" office:value-type="float" office:value="0">
            <text:p>0</text:p>
          </table:table-cell>
          <table:table-cell office:value-type="float" office:value="1.65399999999999">
            <text:p>1,65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7-01">
            <text:p>júl 2007</text:p>
          </table:table-cell>
          <table:table-cell office:value-type="float" office:value="438">
            <text:p>438</text:p>
          </table:table-cell>
          <table:table-cell office:value-type="string">
            <text:p>Škoda Octavia</text:p>
          </table:table-cell>
          <table:table-cell/>
          <table:table-cell table:formula="of:=YEAR([.U45])" office:value-type="float" office:value="2007">
            <text:p>2007</text:p>
          </table:table-cell>
          <table:table-cell table:formula="of:=MONTH([.U45])" office:value-type="float" office:value="7">
            <text:p>7</text:p>
          </table:table-cell>
          <table:table-cell table:formula="of:=INDEX([.$K$1:.$T$199];ROW([.AA45]);VLOOKUP([.W45];[$vstupy.$G$7:.$K$17];5;0))" office:value-type="float" office:value="1.65399999999999">
            <text:p>1,65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0354">
            <text:p>70354</text:p>
          </table:table-cell>
          <table:table-cell table:number-columns-repeated="9" office:value-type="float" office:value="0">
            <text:p>0</text:p>
          </table:table-cell>
          <table:table-cell office:value-type="float" office:value="28.954">
            <text:p>28,95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8-01">
            <text:p>august 2007</text:p>
          </table:table-cell>
          <table:table-cell office:value-type="float" office:value="300">
            <text:p>300</text:p>
          </table:table-cell>
          <table:table-cell office:value-type="string">
            <text:p>Škoda Octavia</text:p>
          </table:table-cell>
          <table:table-cell/>
          <table:table-cell table:formula="of:=YEAR([.U46])" office:value-type="float" office:value="2007">
            <text:p>2007</text:p>
          </table:table-cell>
          <table:table-cell table:formula="of:=MONTH([.U46])" office:value-type="float" office:value="8">
            <text:p>8</text:p>
          </table:table-cell>
          <table:table-cell table:formula="of:=INDEX([.$K$1:.$T$199];ROW([.AA46]);VLOOKUP([.W46];[$vstupy.$G$7:.$K$17];5;0))" office:value-type="float" office:value="28.954">
            <text:p>28,95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0932">
            <text:p>70932</text:p>
          </table:table-cell>
          <table:table-cell table:number-columns-repeated="9" office:value-type="float" office:value="0">
            <text:p>0</text:p>
          </table:table-cell>
          <table:table-cell office:value-type="float" office:value="10.632">
            <text:p>10,63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09-01">
            <text:p>september 2007</text:p>
          </table:table-cell>
          <table:table-cell office:value-type="float" office:value="578">
            <text:p>578</text:p>
          </table:table-cell>
          <table:table-cell office:value-type="string">
            <text:p>Škoda Octavia</text:p>
          </table:table-cell>
          <table:table-cell/>
          <table:table-cell table:formula="of:=YEAR([.U47])" office:value-type="float" office:value="2007">
            <text:p>2007</text:p>
          </table:table-cell>
          <table:table-cell table:formula="of:=MONTH([.U47])" office:value-type="float" office:value="9">
            <text:p>9</text:p>
          </table:table-cell>
          <table:table-cell table:formula="of:=INDEX([.$K$1:.$T$199];ROW([.AA47]);VLOOKUP([.W47];[$vstupy.$G$7:.$K$17];5;0))" office:value-type="float" office:value="10.632">
            <text:p>10,63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1972">
            <text:p>71972</text:p>
          </table:table-cell>
          <table:table-cell table:number-columns-repeated="9" office:value-type="float" office:value="0">
            <text:p>0</text:p>
          </table:table-cell>
          <table:table-cell office:value-type="float" office:value="10.672">
            <text:p>10,6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10-01">
            <text:p>október 2007</text:p>
          </table:table-cell>
          <table:table-cell office:value-type="float" office:value="1040">
            <text:p>1040</text:p>
          </table:table-cell>
          <table:table-cell office:value-type="string">
            <text:p>Škoda Octavia</text:p>
          </table:table-cell>
          <table:table-cell/>
          <table:table-cell table:formula="of:=YEAR([.U48])" office:value-type="float" office:value="2007">
            <text:p>2007</text:p>
          </table:table-cell>
          <table:table-cell table:formula="of:=MONTH([.U48])" office:value-type="float" office:value="10">
            <text:p>10</text:p>
          </table:table-cell>
          <table:table-cell table:formula="of:=INDEX([.$K$1:.$T$199];ROW([.AA48]);VLOOKUP([.W48];[$vstupy.$G$7:.$K$17];5;0))" office:value-type="float" office:value="10.672">
            <text:p>10,67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2564">
            <text:p>72564</text:p>
          </table:table-cell>
          <table:table-cell table:number-columns-repeated="9" office:value-type="float" office:value="0">
            <text:p>0</text:p>
          </table:table-cell>
          <table:table-cell office:value-type="float" office:value="1.66399999999997">
            <text:p>1,66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11-01">
            <text:p>november 2007</text:p>
          </table:table-cell>
          <table:table-cell office:value-type="float" office:value="592">
            <text:p>592</text:p>
          </table:table-cell>
          <table:table-cell office:value-type="string">
            <text:p>Škoda Octavia</text:p>
          </table:table-cell>
          <table:table-cell/>
          <table:table-cell table:formula="of:=YEAR([.U49])" office:value-type="float" office:value="2007">
            <text:p>2007</text:p>
          </table:table-cell>
          <table:table-cell table:formula="of:=MONTH([.U49])" office:value-type="float" office:value="11">
            <text:p>11</text:p>
          </table:table-cell>
          <table:table-cell table:formula="of:=INDEX([.$K$1:.$T$199];ROW([.AA49]);VLOOKUP([.W49];[$vstupy.$G$7:.$K$17];5;0))" office:value-type="float" office:value="1.66399999999997">
            <text:p>1,66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3670">
            <text:p>73670</text:p>
          </table:table-cell>
          <table:table-cell table:number-columns-repeated="9" office:value-type="float" office:value="0">
            <text:p>0</text:p>
          </table:table-cell>
          <table:table-cell office:value-type="float" office:value="23.4699999999999">
            <text:p>23,4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7-12-01">
            <text:p>december 2007</text:p>
          </table:table-cell>
          <table:table-cell office:value-type="float" office:value="1106">
            <text:p>1106</text:p>
          </table:table-cell>
          <table:table-cell office:value-type="string">
            <text:p>Škoda Octavia</text:p>
          </table:table-cell>
          <table:table-cell/>
          <table:table-cell table:formula="of:=YEAR([.U50])" office:value-type="float" office:value="2007">
            <text:p>2007</text:p>
          </table:table-cell>
          <table:table-cell table:formula="of:=MONTH([.U50])" office:value-type="float" office:value="12">
            <text:p>12</text:p>
          </table:table-cell>
          <table:table-cell table:formula="of:=INDEX([.$K$1:.$T$199];ROW([.AA50]);VLOOKUP([.W50];[$vstupy.$G$7:.$K$17];5;0))" office:value-type="float" office:value="23.4699999999999">
            <text:p>23,47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4216">
            <text:p>74216</text:p>
          </table:table-cell>
          <table:table-cell table:number-columns-repeated="9" office:value-type="float" office:value="0">
            <text:p>0</text:p>
          </table:table-cell>
          <table:table-cell office:value-type="float" office:value="39.7159999999999">
            <text:p>39,72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1-01">
            <text:p>január 2008</text:p>
          </table:table-cell>
          <table:table-cell office:value-type="float" office:value="546">
            <text:p>546</text:p>
          </table:table-cell>
          <table:table-cell office:value-type="string">
            <text:p>Škoda Octavia</text:p>
          </table:table-cell>
          <table:table-cell/>
          <table:table-cell table:formula="of:=YEAR([.U51])" office:value-type="float" office:value="2008">
            <text:p>2008</text:p>
          </table:table-cell>
          <table:table-cell table:formula="of:=MONTH([.U51])" office:value-type="float" office:value="1">
            <text:p>1</text:p>
          </table:table-cell>
          <table:table-cell table:formula="of:=INDEX([.$K$1:.$T$199];ROW([.AA51]);VLOOKUP([.W51];[$vstupy.$G$7:.$K$17];5;0))" office:value-type="float" office:value="39.7159999999999">
            <text:p>39,72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5510">
            <text:p>75510</text:p>
          </table:table-cell>
          <table:table-cell table:number-columns-repeated="9" office:value-type="float" office:value="0">
            <text:p>0</text:p>
          </table:table-cell>
          <table:table-cell office:value-type="float" office:value="12.3099999999999">
            <text:p>12,31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2-01">
            <text:p>február 2008</text:p>
          </table:table-cell>
          <table:table-cell office:value-type="float" office:value="1294">
            <text:p>1294</text:p>
          </table:table-cell>
          <table:table-cell office:value-type="string">
            <text:p>Škoda Octavia</text:p>
          </table:table-cell>
          <table:table-cell/>
          <table:table-cell table:formula="of:=YEAR([.U52])" office:value-type="float" office:value="2008">
            <text:p>2008</text:p>
          </table:table-cell>
          <table:table-cell table:formula="of:=MONTH([.U52])" office:value-type="float" office:value="2">
            <text:p>2</text:p>
          </table:table-cell>
          <table:table-cell table:formula="of:=INDEX([.$K$1:.$T$199];ROW([.AA52]);VLOOKUP([.W52];[$vstupy.$G$7:.$K$17];5;0))" office:value-type="float" office:value="12.3099999999999">
            <text:p>12,31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5742">
            <text:p>75742</text:p>
          </table:table-cell>
          <table:table-cell table:number-columns-repeated="9" office:value-type="float" office:value="0">
            <text:p>0</text:p>
          </table:table-cell>
          <table:table-cell office:value-type="float" office:value="50.9419999999999">
            <text:p>50,94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3-01">
            <text:p>marec 2008</text:p>
          </table:table-cell>
          <table:table-cell office:value-type="float" office:value="232">
            <text:p>232</text:p>
          </table:table-cell>
          <table:table-cell office:value-type="string">
            <text:p>Škoda Octavia</text:p>
          </table:table-cell>
          <table:table-cell/>
          <table:table-cell table:formula="of:=YEAR([.U53])" office:value-type="float" office:value="2008">
            <text:p>2008</text:p>
          </table:table-cell>
          <table:table-cell table:formula="of:=MONTH([.U53])" office:value-type="float" office:value="3">
            <text:p>3</text:p>
          </table:table-cell>
          <table:table-cell table:formula="of:=INDEX([.$K$1:.$T$199];ROW([.AA53]);VLOOKUP([.W53];[$vstupy.$G$7:.$K$17];5;0))" office:value-type="float" office:value="50.9419999999999">
            <text:p>50,94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6770">
            <text:p>76770</text:p>
          </table:table-cell>
          <table:table-cell table:number-columns-repeated="9" office:value-type="float" office:value="0">
            <text:p>0</text:p>
          </table:table-cell>
          <table:table-cell office:value-type="float" office:value="0.569999999999936">
            <text:p>0,5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4-01">
            <text:p>apríl 2008</text:p>
          </table:table-cell>
          <table:table-cell office:value-type="float" office:value="1028">
            <text:p>1028</text:p>
          </table:table-cell>
          <table:table-cell office:value-type="string">
            <text:p>Škoda Octavia</text:p>
          </table:table-cell>
          <table:table-cell/>
          <table:table-cell table:formula="of:=YEAR([.U54])" office:value-type="float" office:value="2008">
            <text:p>2008</text:p>
          </table:table-cell>
          <table:table-cell table:formula="of:=MONTH([.U54])" office:value-type="float" office:value="4">
            <text:p>4</text:p>
          </table:table-cell>
          <table:table-cell table:formula="of:=INDEX([.$K$1:.$T$199];ROW([.AA54]);VLOOKUP([.W54];[$vstupy.$G$7:.$K$17];5;0))" office:value-type="float" office:value="0.569999999999936">
            <text:p>0,57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7456">
            <text:p>77456</text:p>
          </table:table-cell>
          <table:table-cell table:number-columns-repeated="9" office:value-type="float" office:value="0">
            <text:p>0</text:p>
          </table:table-cell>
          <table:table-cell office:value-type="float" office:value="0.955999999999932">
            <text:p>0,96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5-01">
            <text:p>máj 2008</text:p>
          </table:table-cell>
          <table:table-cell office:value-type="float" office:value="686">
            <text:p>686</text:p>
          </table:table-cell>
          <table:table-cell office:value-type="string">
            <text:p>Škoda Octavia</text:p>
          </table:table-cell>
          <table:table-cell/>
          <table:table-cell table:formula="of:=YEAR([.U55])" office:value-type="float" office:value="2008">
            <text:p>2008</text:p>
          </table:table-cell>
          <table:table-cell table:formula="of:=MONTH([.U55])" office:value-type="float" office:value="5">
            <text:p>5</text:p>
          </table:table-cell>
          <table:table-cell table:formula="of:=INDEX([.$K$1:.$T$199];ROW([.AA55]);VLOOKUP([.W55];[$vstupy.$G$7:.$K$17];5;0))" office:value-type="float" office:value="0.955999999999932">
            <text:p>0,96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8330">
            <text:p>78330</text:p>
          </table:table-cell>
          <table:table-cell table:number-columns-repeated="9" office:value-type="float" office:value="0">
            <text:p>0</text:p>
          </table:table-cell>
          <table:table-cell office:value-type="float" office:value="7.12999999999992">
            <text:p>7,13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6-01">
            <text:p>jún 2008</text:p>
          </table:table-cell>
          <table:table-cell office:value-type="float" office:value="874">
            <text:p>874</text:p>
          </table:table-cell>
          <table:table-cell office:value-type="string">
            <text:p>Škoda Octavia</text:p>
          </table:table-cell>
          <table:table-cell/>
          <table:table-cell table:formula="of:=YEAR([.U56])" office:value-type="float" office:value="2008">
            <text:p>2008</text:p>
          </table:table-cell>
          <table:table-cell table:formula="of:=MONTH([.U56])" office:value-type="float" office:value="6">
            <text:p>6</text:p>
          </table:table-cell>
          <table:table-cell table:formula="of:=INDEX([.$K$1:.$T$199];ROW([.AA56]);VLOOKUP([.W56];[$vstupy.$G$7:.$K$17];5;0))" office:value-type="float" office:value="7.12999999999992">
            <text:p>7,13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8462">
            <text:p>78462</text:p>
          </table:table-cell>
          <table:table-cell table:number-columns-repeated="9" office:value-type="float" office:value="0">
            <text:p>0</text:p>
          </table:table-cell>
          <table:table-cell office:value-type="float" office:value="0.661999999999924">
            <text:p>0,66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7-01">
            <text:p>júl 2008</text:p>
          </table:table-cell>
          <table:table-cell office:value-type="float" office:value="132">
            <text:p>132</text:p>
          </table:table-cell>
          <table:table-cell office:value-type="string">
            <text:p>Škoda Octavia</text:p>
          </table:table-cell>
          <table:table-cell/>
          <table:table-cell table:formula="of:=YEAR([.U57])" office:value-type="float" office:value="2008">
            <text:p>2008</text:p>
          </table:table-cell>
          <table:table-cell table:formula="of:=MONTH([.U57])" office:value-type="float" office:value="7">
            <text:p>7</text:p>
          </table:table-cell>
          <table:table-cell table:formula="of:=INDEX([.$K$1:.$T$199];ROW([.AA57]);VLOOKUP([.W57];[$vstupy.$G$7:.$K$17];5;0))" office:value-type="float" office:value="0.661999999999924">
            <text:p>0,66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9484">
            <text:p>79484</text:p>
          </table:table-cell>
          <table:table-cell table:number-columns-repeated="9" office:value-type="float" office:value="0">
            <text:p>0</text:p>
          </table:table-cell>
          <table:table-cell office:value-type="float" office:value="22.5839999999999">
            <text:p>22,58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8-01">
            <text:p>august 2008</text:p>
          </table:table-cell>
          <table:table-cell office:value-type="float" office:value="1022">
            <text:p>1022</text:p>
          </table:table-cell>
          <table:table-cell office:value-type="string">
            <text:p>Škoda Octavia</text:p>
          </table:table-cell>
          <table:table-cell/>
          <table:table-cell table:formula="of:=YEAR([.U58])" office:value-type="float" office:value="2008">
            <text:p>2008</text:p>
          </table:table-cell>
          <table:table-cell table:formula="of:=MONTH([.U58])" office:value-type="float" office:value="8">
            <text:p>8</text:p>
          </table:table-cell>
          <table:table-cell table:formula="of:=INDEX([.$K$1:.$T$199];ROW([.AA58]);VLOOKUP([.W58];[$vstupy.$G$7:.$K$17];5;0))" office:value-type="float" office:value="22.5839999999999">
            <text:p>22,58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79932">
            <text:p>79932</text:p>
          </table:table-cell>
          <table:table-cell table:number-columns-repeated="9" office:value-type="float" office:value="0">
            <text:p>0</text:p>
          </table:table-cell>
          <table:table-cell office:value-type="float" office:value="0.631999999999906">
            <text:p>0,63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09-01">
            <text:p>september 2008</text:p>
          </table:table-cell>
          <table:table-cell office:value-type="float" office:value="448">
            <text:p>448</text:p>
          </table:table-cell>
          <table:table-cell office:value-type="string">
            <text:p>Škoda Octavia</text:p>
          </table:table-cell>
          <table:table-cell/>
          <table:table-cell table:formula="of:=YEAR([.U59])" office:value-type="float" office:value="2008">
            <text:p>2008</text:p>
          </table:table-cell>
          <table:table-cell table:formula="of:=MONTH([.U59])" office:value-type="float" office:value="9">
            <text:p>9</text:p>
          </table:table-cell>
          <table:table-cell table:formula="of:=INDEX([.$K$1:.$T$199];ROW([.AA59]);VLOOKUP([.W59];[$vstupy.$G$7:.$K$17];5;0))" office:value-type="float" office:value="0.631999999999906">
            <text:p>0,63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1014">
            <text:p>81014</text:p>
          </table:table-cell>
          <table:table-cell table:number-columns-repeated="9" office:value-type="float" office:value="0">
            <text:p>0</text:p>
          </table:table-cell>
          <table:table-cell office:value-type="float" office:value="13.6139999999999">
            <text:p>13,61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10-01">
            <text:p>október 2008</text:p>
          </table:table-cell>
          <table:table-cell office:value-type="float" office:value="1082">
            <text:p>1082</text:p>
          </table:table-cell>
          <table:table-cell office:value-type="string">
            <text:p>Škoda Octavia</text:p>
          </table:table-cell>
          <table:table-cell/>
          <table:table-cell table:formula="of:=YEAR([.U60])" office:value-type="float" office:value="2008">
            <text:p>2008</text:p>
          </table:table-cell>
          <table:table-cell table:formula="of:=MONTH([.U60])" office:value-type="float" office:value="10">
            <text:p>10</text:p>
          </table:table-cell>
          <table:table-cell table:formula="of:=INDEX([.$K$1:.$T$199];ROW([.AA60]);VLOOKUP([.W60];[$vstupy.$G$7:.$K$17];5;0))" office:value-type="float" office:value="13.6139999999999">
            <text:p>13,61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1792">
            <text:p>81792</text:p>
          </table:table-cell>
          <table:table-cell table:number-columns-repeated="9" office:value-type="float" office:value="0">
            <text:p>0</text:p>
          </table:table-cell>
          <table:table-cell office:value-type="float" office:value="8.49199999999989">
            <text:p>8,49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11-01">
            <text:p>november 2008</text:p>
          </table:table-cell>
          <table:table-cell office:value-type="float" office:value="778">
            <text:p>778</text:p>
          </table:table-cell>
          <table:table-cell office:value-type="string">
            <text:p>Škoda Octavia</text:p>
          </table:table-cell>
          <table:table-cell/>
          <table:table-cell table:formula="of:=YEAR([.U61])" office:value-type="float" office:value="2008">
            <text:p>2008</text:p>
          </table:table-cell>
          <table:table-cell table:formula="of:=MONTH([.U61])" office:value-type="float" office:value="11">
            <text:p>11</text:p>
          </table:table-cell>
          <table:table-cell table:formula="of:=INDEX([.$K$1:.$T$199];ROW([.AA61]);VLOOKUP([.W61];[$vstupy.$G$7:.$K$17];5;0))" office:value-type="float" office:value="8.49199999999989">
            <text:p>8,49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2826">
            <text:p>82826</text:p>
          </table:table-cell>
          <table:table-cell table:number-columns-repeated="9" office:value-type="float" office:value="0">
            <text:p>0</text:p>
          </table:table-cell>
          <table:table-cell office:value-type="float" office:value="25.8259999999999">
            <text:p>25,83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8-12-01">
            <text:p>december 2008</text:p>
          </table:table-cell>
          <table:table-cell office:value-type="float" office:value="1034">
            <text:p>1034</text:p>
          </table:table-cell>
          <table:table-cell office:value-type="string">
            <text:p>Škoda Octavia</text:p>
          </table:table-cell>
          <table:table-cell/>
          <table:table-cell table:formula="of:=YEAR([.U62])" office:value-type="float" office:value="2008">
            <text:p>2008</text:p>
          </table:table-cell>
          <table:table-cell table:formula="of:=MONTH([.U62])" office:value-type="float" office:value="12">
            <text:p>12</text:p>
          </table:table-cell>
          <table:table-cell table:formula="of:=INDEX([.$K$1:.$T$199];ROW([.AA62]);VLOOKUP([.W62];[$vstupy.$G$7:.$K$17];5;0))" office:value-type="float" office:value="25.8259999999999">
            <text:p>25,83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3572">
            <text:p>83572</text:p>
          </table:table-cell>
          <table:table-cell table:number-columns-repeated="9" office:value-type="float" office:value="0">
            <text:p>0</text:p>
          </table:table-cell>
          <table:table-cell office:value-type="float" office:value="17.6019999999999">
            <text:p>17,6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1-01">
            <text:p>január 2009</text:p>
          </table:table-cell>
          <table:table-cell office:value-type="float" office:value="746">
            <text:p>746</text:p>
          </table:table-cell>
          <table:table-cell office:value-type="string">
            <text:p>Škoda Octavia</text:p>
          </table:table-cell>
          <table:table-cell/>
          <table:table-cell table:formula="of:=YEAR([.U63])" office:value-type="float" office:value="2009">
            <text:p>2009</text:p>
          </table:table-cell>
          <table:table-cell table:formula="of:=MONTH([.U63])" office:value-type="float" office:value="1">
            <text:p>1</text:p>
          </table:table-cell>
          <table:table-cell table:formula="of:=INDEX([.$K$1:.$T$199];ROW([.AA63]);VLOOKUP([.W63];[$vstupy.$G$7:.$K$17];5;0))" office:value-type="float" office:value="17.6019999999999">
            <text:p>17,6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3926">
            <text:p>83926</text:p>
          </table:table-cell>
          <table:table-cell table:number-columns-repeated="9" office:value-type="float" office:value="0">
            <text:p>0</text:p>
          </table:table-cell>
          <table:table-cell office:value-type="float" office:value="0.255999999999883">
            <text:p>0,26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2-01">
            <text:p>február 2009</text:p>
          </table:table-cell>
          <table:table-cell office:value-type="float" office:value="354">
            <text:p>354</text:p>
          </table:table-cell>
          <table:table-cell office:value-type="string">
            <text:p>Škoda Octavia</text:p>
          </table:table-cell>
          <table:table-cell/>
          <table:table-cell table:formula="of:=YEAR([.U64])" office:value-type="float" office:value="2009">
            <text:p>2009</text:p>
          </table:table-cell>
          <table:table-cell table:formula="of:=MONTH([.U64])" office:value-type="float" office:value="2">
            <text:p>2</text:p>
          </table:table-cell>
          <table:table-cell table:formula="of:=INDEX([.$K$1:.$T$199];ROW([.AA64]);VLOOKUP([.W64];[$vstupy.$G$7:.$K$17];5;0))" office:value-type="float" office:value="0.255999999999883">
            <text:p>0,26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4606">
            <text:p>84606</text:p>
          </table:table-cell>
          <table:table-cell table:number-columns-repeated="9" office:value-type="float" office:value="0">
            <text:p>0</text:p>
          </table:table-cell>
          <table:table-cell office:value-type="float" office:value="2.93599999999989">
            <text:p>2,94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4-01">
            <text:p>apríl 2009</text:p>
          </table:table-cell>
          <table:table-cell office:value-type="float" office:value="680">
            <text:p>680</text:p>
          </table:table-cell>
          <table:table-cell office:value-type="string">
            <text:p>Škoda Octavia</text:p>
          </table:table-cell>
          <table:table-cell/>
          <table:table-cell table:formula="of:=YEAR([.U65])" office:value-type="float" office:value="2009">
            <text:p>2009</text:p>
          </table:table-cell>
          <table:table-cell table:formula="of:=MONTH([.U65])" office:value-type="float" office:value="4">
            <text:p>4</text:p>
          </table:table-cell>
          <table:table-cell table:formula="of:=INDEX([.$K$1:.$T$199];ROW([.AA65]);VLOOKUP([.W65];[$vstupy.$G$7:.$K$17];5;0))" office:value-type="float" office:value="2.93599999999989">
            <text:p>2,94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5290">
            <text:p>85290</text:p>
          </table:table-cell>
          <table:table-cell table:number-columns-repeated="9" office:value-type="float" office:value="0">
            <text:p>0</text:p>
          </table:table-cell>
          <table:table-cell office:value-type="float" office:value="6.06999999999989">
            <text:p>6,0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5-01">
            <text:p>máj 2009</text:p>
          </table:table-cell>
          <table:table-cell office:value-type="float" office:value="684">
            <text:p>684</text:p>
          </table:table-cell>
          <table:table-cell office:value-type="string">
            <text:p>Škoda Octavia</text:p>
          </table:table-cell>
          <table:table-cell/>
          <table:table-cell table:formula="of:=YEAR([.U66])" office:value-type="float" office:value="2009">
            <text:p>2009</text:p>
          </table:table-cell>
          <table:table-cell table:formula="of:=MONTH([.U66])" office:value-type="float" office:value="5">
            <text:p>5</text:p>
          </table:table-cell>
          <table:table-cell table:formula="of:=INDEX([.$K$1:.$T$199];ROW([.AA66]);VLOOKUP([.W66];[$vstupy.$G$7:.$K$17];5;0))" office:value-type="float" office:value="6.06999999999989">
            <text:p>6,07</text:p>
          </table:table-cell>
        </table:table-row>
        <table:table-row table:style-name="ro2">
          <table:table-cell table:style-name="ce136" office:value-type="float" office:value="0">
            <text:p>0</text:p>
          </table:table-cell>
          <table:table-cell office:value-type="float" office:value="85388">
            <text:p>85388</text:p>
          </table:table-cell>
          <table:table-cell table:number-columns-repeated="9" office:value-type="float" office:value="0">
            <text:p>0</text:p>
          </table:table-cell>
          <table:table-cell office:value-type="float" office:value="1.26799999999989">
            <text:p>1,27</text:p>
          </table:table-cell>
          <table:table-cell table:number-columns-repeated="7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office:value-type="date" office:date-value="2009-06-01">
            <text:p>jún 2009</text:p>
          </table:table-cell>
          <table:table-cell office:value-type="float" office:value="98">
            <text:p>98</text:p>
          </table:table-cell>
          <table:table-cell office:value-type="string">
            <text:p>Škoda Octavia</text:p>
          </table:table-cell>
          <table:table-cell/>
          <table:table-cell table:formula="of:=YEAR([.U67])" office:value-type="float" office:value="2009">
            <text:p>2009</text:p>
          </table:table-cell>
          <table:table-cell table:formula="of:=MONTH([.U67])" office:value-type="float" office:value="6">
            <text:p>6</text:p>
          </table:table-cell>
          <table:table-cell table:formula="of:=INDEX([.$K$1:.$T$199];ROW([.AA67]);VLOOKUP([.W67];[$vstupy.$G$7:.$K$17];5;0))" office:value-type="float" office:value="1.26799999999989">
            <text:p>1,27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68])" office:value-type="float" office:value="1899">
            <text:p>1899</text:p>
          </table:table-cell>
          <table:table-cell table:formula="of:=MONTH([.U68])" office:value-type="float" office:value="12">
            <text:p>12</text:p>
          </table:table-cell>
          <table:table-cell table:formula="of:=INDEX([.$K$1:.$T$199];ROW([.AA68]);VLOOKUP([.W6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69])" office:value-type="float" office:value="1899">
            <text:p>1899</text:p>
          </table:table-cell>
          <table:table-cell table:formula="of:=MONTH([.U69])" office:value-type="float" office:value="12">
            <text:p>12</text:p>
          </table:table-cell>
          <table:table-cell table:formula="of:=INDEX([.$K$1:.$T$199];ROW([.AA69]);VLOOKUP([.W6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0])" office:value-type="float" office:value="1899">
            <text:p>1899</text:p>
          </table:table-cell>
          <table:table-cell table:formula="of:=MONTH([.U70])" office:value-type="float" office:value="12">
            <text:p>12</text:p>
          </table:table-cell>
          <table:table-cell table:formula="of:=INDEX([.$K$1:.$T$199];ROW([.AA70]);VLOOKUP([.W7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1])" office:value-type="float" office:value="1899">
            <text:p>1899</text:p>
          </table:table-cell>
          <table:table-cell table:formula="of:=MONTH([.U71])" office:value-type="float" office:value="12">
            <text:p>12</text:p>
          </table:table-cell>
          <table:table-cell table:formula="of:=INDEX([.$K$1:.$T$199];ROW([.AA71]);VLOOKUP([.W7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2])" office:value-type="float" office:value="1899">
            <text:p>1899</text:p>
          </table:table-cell>
          <table:table-cell table:formula="of:=MONTH([.U72])" office:value-type="float" office:value="12">
            <text:p>12</text:p>
          </table:table-cell>
          <table:table-cell table:formula="of:=INDEX([.$K$1:.$T$199];ROW([.AA72]);VLOOKUP([.W7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3])" office:value-type="float" office:value="1899">
            <text:p>1899</text:p>
          </table:table-cell>
          <table:table-cell table:formula="of:=MONTH([.U73])" office:value-type="float" office:value="12">
            <text:p>12</text:p>
          </table:table-cell>
          <table:table-cell table:formula="of:=INDEX([.$K$1:.$T$199];ROW([.AA73]);VLOOKUP([.W7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4])" office:value-type="float" office:value="1899">
            <text:p>1899</text:p>
          </table:table-cell>
          <table:table-cell table:formula="of:=MONTH([.U74])" office:value-type="float" office:value="12">
            <text:p>12</text:p>
          </table:table-cell>
          <table:table-cell table:formula="of:=INDEX([.$K$1:.$T$199];ROW([.AA74]);VLOOKUP([.W7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5])" office:value-type="float" office:value="1899">
            <text:p>1899</text:p>
          </table:table-cell>
          <table:table-cell table:formula="of:=MONTH([.U75])" office:value-type="float" office:value="12">
            <text:p>12</text:p>
          </table:table-cell>
          <table:table-cell table:formula="of:=INDEX([.$K$1:.$T$199];ROW([.AA75]);VLOOKUP([.W7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6])" office:value-type="float" office:value="1899">
            <text:p>1899</text:p>
          </table:table-cell>
          <table:table-cell table:formula="of:=MONTH([.U76])" office:value-type="float" office:value="12">
            <text:p>12</text:p>
          </table:table-cell>
          <table:table-cell table:formula="of:=INDEX([.$K$1:.$T$199];ROW([.AA76]);VLOOKUP([.W7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7])" office:value-type="float" office:value="1899">
            <text:p>1899</text:p>
          </table:table-cell>
          <table:table-cell table:formula="of:=MONTH([.U77])" office:value-type="float" office:value="12">
            <text:p>12</text:p>
          </table:table-cell>
          <table:table-cell table:formula="of:=INDEX([.$K$1:.$T$199];ROW([.AA77]);VLOOKUP([.W7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8])" office:value-type="float" office:value="1899">
            <text:p>1899</text:p>
          </table:table-cell>
          <table:table-cell table:formula="of:=MONTH([.U78])" office:value-type="float" office:value="12">
            <text:p>12</text:p>
          </table:table-cell>
          <table:table-cell table:formula="of:=INDEX([.$K$1:.$T$199];ROW([.AA78]);VLOOKUP([.W7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79])" office:value-type="float" office:value="1899">
            <text:p>1899</text:p>
          </table:table-cell>
          <table:table-cell table:formula="of:=MONTH([.U79])" office:value-type="float" office:value="12">
            <text:p>12</text:p>
          </table:table-cell>
          <table:table-cell table:formula="of:=INDEX([.$K$1:.$T$199];ROW([.AA79]);VLOOKUP([.W7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0])" office:value-type="float" office:value="1899">
            <text:p>1899</text:p>
          </table:table-cell>
          <table:table-cell table:formula="of:=MONTH([.U80])" office:value-type="float" office:value="12">
            <text:p>12</text:p>
          </table:table-cell>
          <table:table-cell table:formula="of:=INDEX([.$K$1:.$T$199];ROW([.AA80]);VLOOKUP([.W8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1])" office:value-type="float" office:value="1899">
            <text:p>1899</text:p>
          </table:table-cell>
          <table:table-cell table:formula="of:=MONTH([.U81])" office:value-type="float" office:value="12">
            <text:p>12</text:p>
          </table:table-cell>
          <table:table-cell table:formula="of:=INDEX([.$K$1:.$T$199];ROW([.AA81]);VLOOKUP([.W8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2])" office:value-type="float" office:value="1899">
            <text:p>1899</text:p>
          </table:table-cell>
          <table:table-cell table:formula="of:=MONTH([.U82])" office:value-type="float" office:value="12">
            <text:p>12</text:p>
          </table:table-cell>
          <table:table-cell table:formula="of:=INDEX([.$K$1:.$T$199];ROW([.AA82]);VLOOKUP([.W8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3])" office:value-type="float" office:value="1899">
            <text:p>1899</text:p>
          </table:table-cell>
          <table:table-cell table:formula="of:=MONTH([.U83])" office:value-type="float" office:value="12">
            <text:p>12</text:p>
          </table:table-cell>
          <table:table-cell table:formula="of:=INDEX([.$K$1:.$T$199];ROW([.AA83]);VLOOKUP([.W8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4])" office:value-type="float" office:value="1899">
            <text:p>1899</text:p>
          </table:table-cell>
          <table:table-cell table:formula="of:=MONTH([.U84])" office:value-type="float" office:value="12">
            <text:p>12</text:p>
          </table:table-cell>
          <table:table-cell table:formula="of:=INDEX([.$K$1:.$T$199];ROW([.AA84]);VLOOKUP([.W8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5])" office:value-type="float" office:value="1899">
            <text:p>1899</text:p>
          </table:table-cell>
          <table:table-cell table:formula="of:=MONTH([.U85])" office:value-type="float" office:value="12">
            <text:p>12</text:p>
          </table:table-cell>
          <table:table-cell table:formula="of:=INDEX([.$K$1:.$T$199];ROW([.AA85]);VLOOKUP([.W8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6])" office:value-type="float" office:value="1899">
            <text:p>1899</text:p>
          </table:table-cell>
          <table:table-cell table:formula="of:=MONTH([.U86])" office:value-type="float" office:value="12">
            <text:p>12</text:p>
          </table:table-cell>
          <table:table-cell table:formula="of:=INDEX([.$K$1:.$T$199];ROW([.AA86]);VLOOKUP([.W8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7])" office:value-type="float" office:value="1899">
            <text:p>1899</text:p>
          </table:table-cell>
          <table:table-cell table:formula="of:=MONTH([.U87])" office:value-type="float" office:value="12">
            <text:p>12</text:p>
          </table:table-cell>
          <table:table-cell table:formula="of:=INDEX([.$K$1:.$T$199];ROW([.AA87]);VLOOKUP([.W8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8])" office:value-type="float" office:value="1899">
            <text:p>1899</text:p>
          </table:table-cell>
          <table:table-cell table:formula="of:=MONTH([.U88])" office:value-type="float" office:value="12">
            <text:p>12</text:p>
          </table:table-cell>
          <table:table-cell table:formula="of:=INDEX([.$K$1:.$T$199];ROW([.AA88]);VLOOKUP([.W8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89])" office:value-type="float" office:value="1899">
            <text:p>1899</text:p>
          </table:table-cell>
          <table:table-cell table:formula="of:=MONTH([.U89])" office:value-type="float" office:value="12">
            <text:p>12</text:p>
          </table:table-cell>
          <table:table-cell table:formula="of:=INDEX([.$K$1:.$T$199];ROW([.AA89]);VLOOKUP([.W8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0])" office:value-type="float" office:value="1899">
            <text:p>1899</text:p>
          </table:table-cell>
          <table:table-cell table:formula="of:=MONTH([.U90])" office:value-type="float" office:value="12">
            <text:p>12</text:p>
          </table:table-cell>
          <table:table-cell table:formula="of:=INDEX([.$K$1:.$T$199];ROW([.AA90]);VLOOKUP([.W9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1])" office:value-type="float" office:value="1899">
            <text:p>1899</text:p>
          </table:table-cell>
          <table:table-cell table:formula="of:=MONTH([.U91])" office:value-type="float" office:value="12">
            <text:p>12</text:p>
          </table:table-cell>
          <table:table-cell table:formula="of:=INDEX([.$K$1:.$T$199];ROW([.AA91]);VLOOKUP([.W9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2])" office:value-type="float" office:value="1899">
            <text:p>1899</text:p>
          </table:table-cell>
          <table:table-cell table:formula="of:=MONTH([.U92])" office:value-type="float" office:value="12">
            <text:p>12</text:p>
          </table:table-cell>
          <table:table-cell table:formula="of:=INDEX([.$K$1:.$T$199];ROW([.AA92]);VLOOKUP([.W9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3])" office:value-type="float" office:value="1899">
            <text:p>1899</text:p>
          </table:table-cell>
          <table:table-cell table:formula="of:=MONTH([.U93])" office:value-type="float" office:value="12">
            <text:p>12</text:p>
          </table:table-cell>
          <table:table-cell table:formula="of:=INDEX([.$K$1:.$T$199];ROW([.AA93]);VLOOKUP([.W9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4])" office:value-type="float" office:value="1899">
            <text:p>1899</text:p>
          </table:table-cell>
          <table:table-cell table:formula="of:=MONTH([.U94])" office:value-type="float" office:value="12">
            <text:p>12</text:p>
          </table:table-cell>
          <table:table-cell table:formula="of:=INDEX([.$K$1:.$T$199];ROW([.AA94]);VLOOKUP([.W9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5])" office:value-type="float" office:value="1899">
            <text:p>1899</text:p>
          </table:table-cell>
          <table:table-cell table:formula="of:=MONTH([.U95])" office:value-type="float" office:value="12">
            <text:p>12</text:p>
          </table:table-cell>
          <table:table-cell table:formula="of:=INDEX([.$K$1:.$T$199];ROW([.AA95]);VLOOKUP([.W9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6])" office:value-type="float" office:value="1899">
            <text:p>1899</text:p>
          </table:table-cell>
          <table:table-cell table:formula="of:=MONTH([.U96])" office:value-type="float" office:value="12">
            <text:p>12</text:p>
          </table:table-cell>
          <table:table-cell table:formula="of:=INDEX([.$K$1:.$T$199];ROW([.AA96]);VLOOKUP([.W9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7])" office:value-type="float" office:value="1899">
            <text:p>1899</text:p>
          </table:table-cell>
          <table:table-cell table:formula="of:=MONTH([.U97])" office:value-type="float" office:value="12">
            <text:p>12</text:p>
          </table:table-cell>
          <table:table-cell table:formula="of:=INDEX([.$K$1:.$T$199];ROW([.AA97]);VLOOKUP([.W9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8])" office:value-type="float" office:value="1899">
            <text:p>1899</text:p>
          </table:table-cell>
          <table:table-cell table:formula="of:=MONTH([.U98])" office:value-type="float" office:value="12">
            <text:p>12</text:p>
          </table:table-cell>
          <table:table-cell table:formula="of:=INDEX([.$K$1:.$T$199];ROW([.AA98]);VLOOKUP([.W9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99])" office:value-type="float" office:value="1899">
            <text:p>1899</text:p>
          </table:table-cell>
          <table:table-cell table:formula="of:=MONTH([.U99])" office:value-type="float" office:value="12">
            <text:p>12</text:p>
          </table:table-cell>
          <table:table-cell table:formula="of:=INDEX([.$K$1:.$T$199];ROW([.AA99]);VLOOKUP([.W9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0])" office:value-type="float" office:value="1899">
            <text:p>1899</text:p>
          </table:table-cell>
          <table:table-cell table:formula="of:=MONTH([.U100])" office:value-type="float" office:value="12">
            <text:p>12</text:p>
          </table:table-cell>
          <table:table-cell table:formula="of:=INDEX([.$K$1:.$T$199];ROW([.AA100]);VLOOKUP([.W10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1])" office:value-type="float" office:value="1899">
            <text:p>1899</text:p>
          </table:table-cell>
          <table:table-cell table:formula="of:=MONTH([.U101])" office:value-type="float" office:value="12">
            <text:p>12</text:p>
          </table:table-cell>
          <table:table-cell table:formula="of:=INDEX([.$K$1:.$T$199];ROW([.AA101]);VLOOKUP([.W10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2])" office:value-type="float" office:value="1899">
            <text:p>1899</text:p>
          </table:table-cell>
          <table:table-cell table:formula="of:=MONTH([.U102])" office:value-type="float" office:value="12">
            <text:p>12</text:p>
          </table:table-cell>
          <table:table-cell table:formula="of:=INDEX([.$K$1:.$T$199];ROW([.AA102]);VLOOKUP([.W10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3])" office:value-type="float" office:value="1899">
            <text:p>1899</text:p>
          </table:table-cell>
          <table:table-cell table:formula="of:=MONTH([.U103])" office:value-type="float" office:value="12">
            <text:p>12</text:p>
          </table:table-cell>
          <table:table-cell table:formula="of:=INDEX([.$K$1:.$T$199];ROW([.AA103]);VLOOKUP([.W10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4])" office:value-type="float" office:value="1899">
            <text:p>1899</text:p>
          </table:table-cell>
          <table:table-cell table:formula="of:=MONTH([.U104])" office:value-type="float" office:value="12">
            <text:p>12</text:p>
          </table:table-cell>
          <table:table-cell table:formula="of:=INDEX([.$K$1:.$T$199];ROW([.AA104]);VLOOKUP([.W10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5])" office:value-type="float" office:value="1899">
            <text:p>1899</text:p>
          </table:table-cell>
          <table:table-cell table:formula="of:=MONTH([.U105])" office:value-type="float" office:value="12">
            <text:p>12</text:p>
          </table:table-cell>
          <table:table-cell table:formula="of:=INDEX([.$K$1:.$T$199];ROW([.AA105]);VLOOKUP([.W10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6])" office:value-type="float" office:value="1899">
            <text:p>1899</text:p>
          </table:table-cell>
          <table:table-cell table:formula="of:=MONTH([.U106])" office:value-type="float" office:value="12">
            <text:p>12</text:p>
          </table:table-cell>
          <table:table-cell table:formula="of:=INDEX([.$K$1:.$T$199];ROW([.AA106]);VLOOKUP([.W10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7])" office:value-type="float" office:value="1899">
            <text:p>1899</text:p>
          </table:table-cell>
          <table:table-cell table:formula="of:=MONTH([.U107])" office:value-type="float" office:value="12">
            <text:p>12</text:p>
          </table:table-cell>
          <table:table-cell table:formula="of:=INDEX([.$K$1:.$T$199];ROW([.AA107]);VLOOKUP([.W10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8])" office:value-type="float" office:value="1899">
            <text:p>1899</text:p>
          </table:table-cell>
          <table:table-cell table:formula="of:=MONTH([.U108])" office:value-type="float" office:value="12">
            <text:p>12</text:p>
          </table:table-cell>
          <table:table-cell table:formula="of:=INDEX([.$K$1:.$T$199];ROW([.AA108]);VLOOKUP([.W10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09])" office:value-type="float" office:value="1899">
            <text:p>1899</text:p>
          </table:table-cell>
          <table:table-cell table:formula="of:=MONTH([.U109])" office:value-type="float" office:value="12">
            <text:p>12</text:p>
          </table:table-cell>
          <table:table-cell table:formula="of:=INDEX([.$K$1:.$T$199];ROW([.AA109]);VLOOKUP([.W10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0])" office:value-type="float" office:value="1899">
            <text:p>1899</text:p>
          </table:table-cell>
          <table:table-cell table:formula="of:=MONTH([.U110])" office:value-type="float" office:value="12">
            <text:p>12</text:p>
          </table:table-cell>
          <table:table-cell table:formula="of:=INDEX([.$K$1:.$T$199];ROW([.AA110]);VLOOKUP([.W11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1])" office:value-type="float" office:value="1899">
            <text:p>1899</text:p>
          </table:table-cell>
          <table:table-cell table:formula="of:=MONTH([.U111])" office:value-type="float" office:value="12">
            <text:p>12</text:p>
          </table:table-cell>
          <table:table-cell table:formula="of:=INDEX([.$K$1:.$T$199];ROW([.AA111]);VLOOKUP([.W11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2])" office:value-type="float" office:value="1899">
            <text:p>1899</text:p>
          </table:table-cell>
          <table:table-cell table:formula="of:=MONTH([.U112])" office:value-type="float" office:value="12">
            <text:p>12</text:p>
          </table:table-cell>
          <table:table-cell table:formula="of:=INDEX([.$K$1:.$T$199];ROW([.AA112]);VLOOKUP([.W11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3])" office:value-type="float" office:value="1899">
            <text:p>1899</text:p>
          </table:table-cell>
          <table:table-cell table:formula="of:=MONTH([.U113])" office:value-type="float" office:value="12">
            <text:p>12</text:p>
          </table:table-cell>
          <table:table-cell table:formula="of:=INDEX([.$K$1:.$T$199];ROW([.AA113]);VLOOKUP([.W11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4])" office:value-type="float" office:value="1899">
            <text:p>1899</text:p>
          </table:table-cell>
          <table:table-cell table:formula="of:=MONTH([.U114])" office:value-type="float" office:value="12">
            <text:p>12</text:p>
          </table:table-cell>
          <table:table-cell table:formula="of:=INDEX([.$K$1:.$T$199];ROW([.AA114]);VLOOKUP([.W11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5])" office:value-type="float" office:value="1899">
            <text:p>1899</text:p>
          </table:table-cell>
          <table:table-cell table:formula="of:=MONTH([.U115])" office:value-type="float" office:value="12">
            <text:p>12</text:p>
          </table:table-cell>
          <table:table-cell table:formula="of:=INDEX([.$K$1:.$T$199];ROW([.AA115]);VLOOKUP([.W11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6])" office:value-type="float" office:value="1899">
            <text:p>1899</text:p>
          </table:table-cell>
          <table:table-cell table:formula="of:=MONTH([.U116])" office:value-type="float" office:value="12">
            <text:p>12</text:p>
          </table:table-cell>
          <table:table-cell table:formula="of:=INDEX([.$K$1:.$T$199];ROW([.AA116]);VLOOKUP([.W11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7])" office:value-type="float" office:value="1899">
            <text:p>1899</text:p>
          </table:table-cell>
          <table:table-cell table:formula="of:=MONTH([.U117])" office:value-type="float" office:value="12">
            <text:p>12</text:p>
          </table:table-cell>
          <table:table-cell table:formula="of:=INDEX([.$K$1:.$T$199];ROW([.AA117]);VLOOKUP([.W11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8])" office:value-type="float" office:value="1899">
            <text:p>1899</text:p>
          </table:table-cell>
          <table:table-cell table:formula="of:=MONTH([.U118])" office:value-type="float" office:value="12">
            <text:p>12</text:p>
          </table:table-cell>
          <table:table-cell table:formula="of:=INDEX([.$K$1:.$T$199];ROW([.AA118]);VLOOKUP([.W11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19])" office:value-type="float" office:value="1899">
            <text:p>1899</text:p>
          </table:table-cell>
          <table:table-cell table:formula="of:=MONTH([.U119])" office:value-type="float" office:value="12">
            <text:p>12</text:p>
          </table:table-cell>
          <table:table-cell table:formula="of:=INDEX([.$K$1:.$T$199];ROW([.AA119]);VLOOKUP([.W11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0])" office:value-type="float" office:value="1899">
            <text:p>1899</text:p>
          </table:table-cell>
          <table:table-cell table:formula="of:=MONTH([.U120])" office:value-type="float" office:value="12">
            <text:p>12</text:p>
          </table:table-cell>
          <table:table-cell table:formula="of:=INDEX([.$K$1:.$T$199];ROW([.AA120]);VLOOKUP([.W12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1])" office:value-type="float" office:value="1899">
            <text:p>1899</text:p>
          </table:table-cell>
          <table:table-cell table:formula="of:=MONTH([.U121])" office:value-type="float" office:value="12">
            <text:p>12</text:p>
          </table:table-cell>
          <table:table-cell table:formula="of:=INDEX([.$K$1:.$T$199];ROW([.AA121]);VLOOKUP([.W12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2])" office:value-type="float" office:value="1899">
            <text:p>1899</text:p>
          </table:table-cell>
          <table:table-cell table:formula="of:=MONTH([.U122])" office:value-type="float" office:value="12">
            <text:p>12</text:p>
          </table:table-cell>
          <table:table-cell table:formula="of:=INDEX([.$K$1:.$T$199];ROW([.AA122]);VLOOKUP([.W12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3])" office:value-type="float" office:value="1899">
            <text:p>1899</text:p>
          </table:table-cell>
          <table:table-cell table:formula="of:=MONTH([.U123])" office:value-type="float" office:value="12">
            <text:p>12</text:p>
          </table:table-cell>
          <table:table-cell table:formula="of:=INDEX([.$K$1:.$T$199];ROW([.AA123]);VLOOKUP([.W12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4])" office:value-type="float" office:value="1899">
            <text:p>1899</text:p>
          </table:table-cell>
          <table:table-cell table:formula="of:=MONTH([.U124])" office:value-type="float" office:value="12">
            <text:p>12</text:p>
          </table:table-cell>
          <table:table-cell table:formula="of:=INDEX([.$K$1:.$T$199];ROW([.AA124]);VLOOKUP([.W12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5])" office:value-type="float" office:value="1899">
            <text:p>1899</text:p>
          </table:table-cell>
          <table:table-cell table:formula="of:=MONTH([.U125])" office:value-type="float" office:value="12">
            <text:p>12</text:p>
          </table:table-cell>
          <table:table-cell table:formula="of:=INDEX([.$K$1:.$T$199];ROW([.AA125]);VLOOKUP([.W12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6])" office:value-type="float" office:value="1899">
            <text:p>1899</text:p>
          </table:table-cell>
          <table:table-cell table:formula="of:=MONTH([.U126])" office:value-type="float" office:value="12">
            <text:p>12</text:p>
          </table:table-cell>
          <table:table-cell table:formula="of:=INDEX([.$K$1:.$T$199];ROW([.AA126]);VLOOKUP([.W12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7])" office:value-type="float" office:value="1899">
            <text:p>1899</text:p>
          </table:table-cell>
          <table:table-cell table:formula="of:=MONTH([.U127])" office:value-type="float" office:value="12">
            <text:p>12</text:p>
          </table:table-cell>
          <table:table-cell table:formula="of:=INDEX([.$K$1:.$T$199];ROW([.AA127]);VLOOKUP([.W12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8])" office:value-type="float" office:value="1899">
            <text:p>1899</text:p>
          </table:table-cell>
          <table:table-cell table:formula="of:=MONTH([.U128])" office:value-type="float" office:value="12">
            <text:p>12</text:p>
          </table:table-cell>
          <table:table-cell table:formula="of:=INDEX([.$K$1:.$T$199];ROW([.AA128]);VLOOKUP([.W12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29])" office:value-type="float" office:value="1899">
            <text:p>1899</text:p>
          </table:table-cell>
          <table:table-cell table:formula="of:=MONTH([.U129])" office:value-type="float" office:value="12">
            <text:p>12</text:p>
          </table:table-cell>
          <table:table-cell table:formula="of:=INDEX([.$K$1:.$T$199];ROW([.AA129]);VLOOKUP([.W12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0])" office:value-type="float" office:value="1899">
            <text:p>1899</text:p>
          </table:table-cell>
          <table:table-cell table:formula="of:=MONTH([.U130])" office:value-type="float" office:value="12">
            <text:p>12</text:p>
          </table:table-cell>
          <table:table-cell table:formula="of:=INDEX([.$K$1:.$T$199];ROW([.AA130]);VLOOKUP([.W13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1])" office:value-type="float" office:value="1899">
            <text:p>1899</text:p>
          </table:table-cell>
          <table:table-cell table:formula="of:=MONTH([.U131])" office:value-type="float" office:value="12">
            <text:p>12</text:p>
          </table:table-cell>
          <table:table-cell table:formula="of:=INDEX([.$K$1:.$T$199];ROW([.AA131]);VLOOKUP([.W13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2])" office:value-type="float" office:value="1899">
            <text:p>1899</text:p>
          </table:table-cell>
          <table:table-cell table:formula="of:=MONTH([.U132])" office:value-type="float" office:value="12">
            <text:p>12</text:p>
          </table:table-cell>
          <table:table-cell table:formula="of:=INDEX([.$K$1:.$T$199];ROW([.AA132]);VLOOKUP([.W13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3])" office:value-type="float" office:value="1899">
            <text:p>1899</text:p>
          </table:table-cell>
          <table:table-cell table:formula="of:=MONTH([.U133])" office:value-type="float" office:value="12">
            <text:p>12</text:p>
          </table:table-cell>
          <table:table-cell table:formula="of:=INDEX([.$K$1:.$T$199];ROW([.AA133]);VLOOKUP([.W13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4])" office:value-type="float" office:value="1899">
            <text:p>1899</text:p>
          </table:table-cell>
          <table:table-cell table:formula="of:=MONTH([.U134])" office:value-type="float" office:value="12">
            <text:p>12</text:p>
          </table:table-cell>
          <table:table-cell table:formula="of:=INDEX([.$K$1:.$T$199];ROW([.AA134]);VLOOKUP([.W13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5])" office:value-type="float" office:value="1899">
            <text:p>1899</text:p>
          </table:table-cell>
          <table:table-cell table:formula="of:=MONTH([.U135])" office:value-type="float" office:value="12">
            <text:p>12</text:p>
          </table:table-cell>
          <table:table-cell table:formula="of:=INDEX([.$K$1:.$T$199];ROW([.AA135]);VLOOKUP([.W13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6])" office:value-type="float" office:value="1899">
            <text:p>1899</text:p>
          </table:table-cell>
          <table:table-cell table:formula="of:=MONTH([.U136])" office:value-type="float" office:value="12">
            <text:p>12</text:p>
          </table:table-cell>
          <table:table-cell table:formula="of:=INDEX([.$K$1:.$T$199];ROW([.AA136]);VLOOKUP([.W13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7])" office:value-type="float" office:value="1899">
            <text:p>1899</text:p>
          </table:table-cell>
          <table:table-cell table:formula="of:=MONTH([.U137])" office:value-type="float" office:value="12">
            <text:p>12</text:p>
          </table:table-cell>
          <table:table-cell table:formula="of:=INDEX([.$K$1:.$T$199];ROW([.AA137]);VLOOKUP([.W13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8])" office:value-type="float" office:value="1899">
            <text:p>1899</text:p>
          </table:table-cell>
          <table:table-cell table:formula="of:=MONTH([.U138])" office:value-type="float" office:value="12">
            <text:p>12</text:p>
          </table:table-cell>
          <table:table-cell table:formula="of:=INDEX([.$K$1:.$T$199];ROW([.AA138]);VLOOKUP([.W13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39])" office:value-type="float" office:value="1899">
            <text:p>1899</text:p>
          </table:table-cell>
          <table:table-cell table:formula="of:=MONTH([.U139])" office:value-type="float" office:value="12">
            <text:p>12</text:p>
          </table:table-cell>
          <table:table-cell table:formula="of:=INDEX([.$K$1:.$T$199];ROW([.AA139]);VLOOKUP([.W13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0])" office:value-type="float" office:value="1899">
            <text:p>1899</text:p>
          </table:table-cell>
          <table:table-cell table:formula="of:=MONTH([.U140])" office:value-type="float" office:value="12">
            <text:p>12</text:p>
          </table:table-cell>
          <table:table-cell table:formula="of:=INDEX([.$K$1:.$T$199];ROW([.AA140]);VLOOKUP([.W14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1])" office:value-type="float" office:value="1899">
            <text:p>1899</text:p>
          </table:table-cell>
          <table:table-cell table:formula="of:=MONTH([.U141])" office:value-type="float" office:value="12">
            <text:p>12</text:p>
          </table:table-cell>
          <table:table-cell table:formula="of:=INDEX([.$K$1:.$T$199];ROW([.AA141]);VLOOKUP([.W14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2])" office:value-type="float" office:value="1899">
            <text:p>1899</text:p>
          </table:table-cell>
          <table:table-cell table:formula="of:=MONTH([.U142])" office:value-type="float" office:value="12">
            <text:p>12</text:p>
          </table:table-cell>
          <table:table-cell table:formula="of:=INDEX([.$K$1:.$T$199];ROW([.AA142]);VLOOKUP([.W14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3])" office:value-type="float" office:value="1899">
            <text:p>1899</text:p>
          </table:table-cell>
          <table:table-cell table:formula="of:=MONTH([.U143])" office:value-type="float" office:value="12">
            <text:p>12</text:p>
          </table:table-cell>
          <table:table-cell table:formula="of:=INDEX([.$K$1:.$T$199];ROW([.AA143]);VLOOKUP([.W14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4])" office:value-type="float" office:value="1899">
            <text:p>1899</text:p>
          </table:table-cell>
          <table:table-cell table:formula="of:=MONTH([.U144])" office:value-type="float" office:value="12">
            <text:p>12</text:p>
          </table:table-cell>
          <table:table-cell table:formula="of:=INDEX([.$K$1:.$T$199];ROW([.AA144]);VLOOKUP([.W14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5])" office:value-type="float" office:value="1899">
            <text:p>1899</text:p>
          </table:table-cell>
          <table:table-cell table:formula="of:=MONTH([.U145])" office:value-type="float" office:value="12">
            <text:p>12</text:p>
          </table:table-cell>
          <table:table-cell table:formula="of:=INDEX([.$K$1:.$T$199];ROW([.AA145]);VLOOKUP([.W14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6])" office:value-type="float" office:value="1899">
            <text:p>1899</text:p>
          </table:table-cell>
          <table:table-cell table:formula="of:=MONTH([.U146])" office:value-type="float" office:value="12">
            <text:p>12</text:p>
          </table:table-cell>
          <table:table-cell table:formula="of:=INDEX([.$K$1:.$T$199];ROW([.AA146]);VLOOKUP([.W14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7])" office:value-type="float" office:value="1899">
            <text:p>1899</text:p>
          </table:table-cell>
          <table:table-cell table:formula="of:=MONTH([.U147])" office:value-type="float" office:value="12">
            <text:p>12</text:p>
          </table:table-cell>
          <table:table-cell table:formula="of:=INDEX([.$K$1:.$T$199];ROW([.AA147]);VLOOKUP([.W14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8])" office:value-type="float" office:value="1899">
            <text:p>1899</text:p>
          </table:table-cell>
          <table:table-cell table:formula="of:=MONTH([.U148])" office:value-type="float" office:value="12">
            <text:p>12</text:p>
          </table:table-cell>
          <table:table-cell table:formula="of:=INDEX([.$K$1:.$T$199];ROW([.AA148]);VLOOKUP([.W14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49])" office:value-type="float" office:value="1899">
            <text:p>1899</text:p>
          </table:table-cell>
          <table:table-cell table:formula="of:=MONTH([.U149])" office:value-type="float" office:value="12">
            <text:p>12</text:p>
          </table:table-cell>
          <table:table-cell table:formula="of:=INDEX([.$K$1:.$T$199];ROW([.AA149]);VLOOKUP([.W14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0])" office:value-type="float" office:value="1899">
            <text:p>1899</text:p>
          </table:table-cell>
          <table:table-cell table:formula="of:=MONTH([.U150])" office:value-type="float" office:value="12">
            <text:p>12</text:p>
          </table:table-cell>
          <table:table-cell table:formula="of:=INDEX([.$K$1:.$T$199];ROW([.AA150]);VLOOKUP([.W15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1])" office:value-type="float" office:value="1899">
            <text:p>1899</text:p>
          </table:table-cell>
          <table:table-cell table:formula="of:=MONTH([.U151])" office:value-type="float" office:value="12">
            <text:p>12</text:p>
          </table:table-cell>
          <table:table-cell table:formula="of:=INDEX([.$K$1:.$T$199];ROW([.AA151]);VLOOKUP([.W15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2])" office:value-type="float" office:value="1899">
            <text:p>1899</text:p>
          </table:table-cell>
          <table:table-cell table:formula="of:=MONTH([.U152])" office:value-type="float" office:value="12">
            <text:p>12</text:p>
          </table:table-cell>
          <table:table-cell table:formula="of:=INDEX([.$K$1:.$T$199];ROW([.AA152]);VLOOKUP([.W15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3])" office:value-type="float" office:value="1899">
            <text:p>1899</text:p>
          </table:table-cell>
          <table:table-cell table:formula="of:=MONTH([.U153])" office:value-type="float" office:value="12">
            <text:p>12</text:p>
          </table:table-cell>
          <table:table-cell table:formula="of:=INDEX([.$K$1:.$T$199];ROW([.AA153]);VLOOKUP([.W15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4])" office:value-type="float" office:value="1899">
            <text:p>1899</text:p>
          </table:table-cell>
          <table:table-cell table:formula="of:=MONTH([.U154])" office:value-type="float" office:value="12">
            <text:p>12</text:p>
          </table:table-cell>
          <table:table-cell table:formula="of:=INDEX([.$K$1:.$T$199];ROW([.AA154]);VLOOKUP([.W15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5])" office:value-type="float" office:value="1899">
            <text:p>1899</text:p>
          </table:table-cell>
          <table:table-cell table:formula="of:=MONTH([.U155])" office:value-type="float" office:value="12">
            <text:p>12</text:p>
          </table:table-cell>
          <table:table-cell table:formula="of:=INDEX([.$K$1:.$T$199];ROW([.AA155]);VLOOKUP([.W15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6])" office:value-type="float" office:value="1899">
            <text:p>1899</text:p>
          </table:table-cell>
          <table:table-cell table:formula="of:=MONTH([.U156])" office:value-type="float" office:value="12">
            <text:p>12</text:p>
          </table:table-cell>
          <table:table-cell table:formula="of:=INDEX([.$K$1:.$T$199];ROW([.AA156]);VLOOKUP([.W15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7])" office:value-type="float" office:value="1899">
            <text:p>1899</text:p>
          </table:table-cell>
          <table:table-cell table:formula="of:=MONTH([.U157])" office:value-type="float" office:value="12">
            <text:p>12</text:p>
          </table:table-cell>
          <table:table-cell table:formula="of:=INDEX([.$K$1:.$T$199];ROW([.AA157]);VLOOKUP([.W15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8])" office:value-type="float" office:value="1899">
            <text:p>1899</text:p>
          </table:table-cell>
          <table:table-cell table:formula="of:=MONTH([.U158])" office:value-type="float" office:value="12">
            <text:p>12</text:p>
          </table:table-cell>
          <table:table-cell table:formula="of:=INDEX([.$K$1:.$T$199];ROW([.AA158]);VLOOKUP([.W15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59])" office:value-type="float" office:value="1899">
            <text:p>1899</text:p>
          </table:table-cell>
          <table:table-cell table:formula="of:=MONTH([.U159])" office:value-type="float" office:value="12">
            <text:p>12</text:p>
          </table:table-cell>
          <table:table-cell table:formula="of:=INDEX([.$K$1:.$T$199];ROW([.AA159]);VLOOKUP([.W15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0])" office:value-type="float" office:value="1899">
            <text:p>1899</text:p>
          </table:table-cell>
          <table:table-cell table:formula="of:=MONTH([.U160])" office:value-type="float" office:value="12">
            <text:p>12</text:p>
          </table:table-cell>
          <table:table-cell table:formula="of:=INDEX([.$K$1:.$T$199];ROW([.AA160]);VLOOKUP([.W16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1])" office:value-type="float" office:value="1899">
            <text:p>1899</text:p>
          </table:table-cell>
          <table:table-cell table:formula="of:=MONTH([.U161])" office:value-type="float" office:value="12">
            <text:p>12</text:p>
          </table:table-cell>
          <table:table-cell table:formula="of:=INDEX([.$K$1:.$T$199];ROW([.AA161]);VLOOKUP([.W16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2])" office:value-type="float" office:value="1899">
            <text:p>1899</text:p>
          </table:table-cell>
          <table:table-cell table:formula="of:=MONTH([.U162])" office:value-type="float" office:value="12">
            <text:p>12</text:p>
          </table:table-cell>
          <table:table-cell table:formula="of:=INDEX([.$K$1:.$T$199];ROW([.AA162]);VLOOKUP([.W16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3])" office:value-type="float" office:value="1899">
            <text:p>1899</text:p>
          </table:table-cell>
          <table:table-cell table:formula="of:=MONTH([.U163])" office:value-type="float" office:value="12">
            <text:p>12</text:p>
          </table:table-cell>
          <table:table-cell table:formula="of:=INDEX([.$K$1:.$T$199];ROW([.AA163]);VLOOKUP([.W16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4])" office:value-type="float" office:value="1899">
            <text:p>1899</text:p>
          </table:table-cell>
          <table:table-cell table:formula="of:=MONTH([.U164])" office:value-type="float" office:value="12">
            <text:p>12</text:p>
          </table:table-cell>
          <table:table-cell table:formula="of:=INDEX([.$K$1:.$T$199];ROW([.AA164]);VLOOKUP([.W16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5])" office:value-type="float" office:value="1899">
            <text:p>1899</text:p>
          </table:table-cell>
          <table:table-cell table:formula="of:=MONTH([.U165])" office:value-type="float" office:value="12">
            <text:p>12</text:p>
          </table:table-cell>
          <table:table-cell table:formula="of:=INDEX([.$K$1:.$T$199];ROW([.AA165]);VLOOKUP([.W16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6])" office:value-type="float" office:value="1899">
            <text:p>1899</text:p>
          </table:table-cell>
          <table:table-cell table:formula="of:=MONTH([.U166])" office:value-type="float" office:value="12">
            <text:p>12</text:p>
          </table:table-cell>
          <table:table-cell table:formula="of:=INDEX([.$K$1:.$T$199];ROW([.AA166]);VLOOKUP([.W16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7])" office:value-type="float" office:value="1899">
            <text:p>1899</text:p>
          </table:table-cell>
          <table:table-cell table:formula="of:=MONTH([.U167])" office:value-type="float" office:value="12">
            <text:p>12</text:p>
          </table:table-cell>
          <table:table-cell table:formula="of:=INDEX([.$K$1:.$T$199];ROW([.AA167]);VLOOKUP([.W16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8])" office:value-type="float" office:value="1899">
            <text:p>1899</text:p>
          </table:table-cell>
          <table:table-cell table:formula="of:=MONTH([.U168])" office:value-type="float" office:value="12">
            <text:p>12</text:p>
          </table:table-cell>
          <table:table-cell table:formula="of:=INDEX([.$K$1:.$T$199];ROW([.AA168]);VLOOKUP([.W16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69])" office:value-type="float" office:value="1899">
            <text:p>1899</text:p>
          </table:table-cell>
          <table:table-cell table:formula="of:=MONTH([.U169])" office:value-type="float" office:value="12">
            <text:p>12</text:p>
          </table:table-cell>
          <table:table-cell table:formula="of:=INDEX([.$K$1:.$T$199];ROW([.AA169]);VLOOKUP([.W16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0])" office:value-type="float" office:value="1899">
            <text:p>1899</text:p>
          </table:table-cell>
          <table:table-cell table:formula="of:=MONTH([.U170])" office:value-type="float" office:value="12">
            <text:p>12</text:p>
          </table:table-cell>
          <table:table-cell table:formula="of:=INDEX([.$K$1:.$T$199];ROW([.AA170]);VLOOKUP([.W17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1])" office:value-type="float" office:value="1899">
            <text:p>1899</text:p>
          </table:table-cell>
          <table:table-cell table:formula="of:=MONTH([.U171])" office:value-type="float" office:value="12">
            <text:p>12</text:p>
          </table:table-cell>
          <table:table-cell table:formula="of:=INDEX([.$K$1:.$T$199];ROW([.AA171]);VLOOKUP([.W17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2])" office:value-type="float" office:value="1899">
            <text:p>1899</text:p>
          </table:table-cell>
          <table:table-cell table:formula="of:=MONTH([.U172])" office:value-type="float" office:value="12">
            <text:p>12</text:p>
          </table:table-cell>
          <table:table-cell table:formula="of:=INDEX([.$K$1:.$T$199];ROW([.AA172]);VLOOKUP([.W17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3])" office:value-type="float" office:value="1899">
            <text:p>1899</text:p>
          </table:table-cell>
          <table:table-cell table:formula="of:=MONTH([.U173])" office:value-type="float" office:value="12">
            <text:p>12</text:p>
          </table:table-cell>
          <table:table-cell table:formula="of:=INDEX([.$K$1:.$T$199];ROW([.AA173]);VLOOKUP([.W17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4])" office:value-type="float" office:value="1899">
            <text:p>1899</text:p>
          </table:table-cell>
          <table:table-cell table:formula="of:=MONTH([.U174])" office:value-type="float" office:value="12">
            <text:p>12</text:p>
          </table:table-cell>
          <table:table-cell table:formula="of:=INDEX([.$K$1:.$T$199];ROW([.AA174]);VLOOKUP([.W17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5])" office:value-type="float" office:value="1899">
            <text:p>1899</text:p>
          </table:table-cell>
          <table:table-cell table:formula="of:=MONTH([.U175])" office:value-type="float" office:value="12">
            <text:p>12</text:p>
          </table:table-cell>
          <table:table-cell table:formula="of:=INDEX([.$K$1:.$T$199];ROW([.AA175]);VLOOKUP([.W17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6])" office:value-type="float" office:value="1899">
            <text:p>1899</text:p>
          </table:table-cell>
          <table:table-cell table:formula="of:=MONTH([.U176])" office:value-type="float" office:value="12">
            <text:p>12</text:p>
          </table:table-cell>
          <table:table-cell table:formula="of:=INDEX([.$K$1:.$T$199];ROW([.AA176]);VLOOKUP([.W17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7])" office:value-type="float" office:value="1899">
            <text:p>1899</text:p>
          </table:table-cell>
          <table:table-cell table:formula="of:=MONTH([.U177])" office:value-type="float" office:value="12">
            <text:p>12</text:p>
          </table:table-cell>
          <table:table-cell table:formula="of:=INDEX([.$K$1:.$T$199];ROW([.AA177]);VLOOKUP([.W17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8])" office:value-type="float" office:value="1899">
            <text:p>1899</text:p>
          </table:table-cell>
          <table:table-cell table:formula="of:=MONTH([.U178])" office:value-type="float" office:value="12">
            <text:p>12</text:p>
          </table:table-cell>
          <table:table-cell table:formula="of:=INDEX([.$K$1:.$T$199];ROW([.AA178]);VLOOKUP([.W17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79])" office:value-type="float" office:value="1899">
            <text:p>1899</text:p>
          </table:table-cell>
          <table:table-cell table:formula="of:=MONTH([.U179])" office:value-type="float" office:value="12">
            <text:p>12</text:p>
          </table:table-cell>
          <table:table-cell table:formula="of:=INDEX([.$K$1:.$T$199];ROW([.AA179]);VLOOKUP([.W17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0])" office:value-type="float" office:value="1899">
            <text:p>1899</text:p>
          </table:table-cell>
          <table:table-cell table:formula="of:=MONTH([.U180])" office:value-type="float" office:value="12">
            <text:p>12</text:p>
          </table:table-cell>
          <table:table-cell table:formula="of:=INDEX([.$K$1:.$T$199];ROW([.AA180]);VLOOKUP([.W18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1])" office:value-type="float" office:value="1899">
            <text:p>1899</text:p>
          </table:table-cell>
          <table:table-cell table:formula="of:=MONTH([.U181])" office:value-type="float" office:value="12">
            <text:p>12</text:p>
          </table:table-cell>
          <table:table-cell table:formula="of:=INDEX([.$K$1:.$T$199];ROW([.AA181]);VLOOKUP([.W18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2])" office:value-type="float" office:value="1899">
            <text:p>1899</text:p>
          </table:table-cell>
          <table:table-cell table:formula="of:=MONTH([.U182])" office:value-type="float" office:value="12">
            <text:p>12</text:p>
          </table:table-cell>
          <table:table-cell table:formula="of:=INDEX([.$K$1:.$T$199];ROW([.AA182]);VLOOKUP([.W18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3])" office:value-type="float" office:value="1899">
            <text:p>1899</text:p>
          </table:table-cell>
          <table:table-cell table:formula="of:=MONTH([.U183])" office:value-type="float" office:value="12">
            <text:p>12</text:p>
          </table:table-cell>
          <table:table-cell table:formula="of:=INDEX([.$K$1:.$T$199];ROW([.AA183]);VLOOKUP([.W18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4])" office:value-type="float" office:value="1899">
            <text:p>1899</text:p>
          </table:table-cell>
          <table:table-cell table:formula="of:=MONTH([.U184])" office:value-type="float" office:value="12">
            <text:p>12</text:p>
          </table:table-cell>
          <table:table-cell table:formula="of:=INDEX([.$K$1:.$T$199];ROW([.AA184]);VLOOKUP([.W18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5])" office:value-type="float" office:value="1899">
            <text:p>1899</text:p>
          </table:table-cell>
          <table:table-cell table:formula="of:=MONTH([.U185])" office:value-type="float" office:value="12">
            <text:p>12</text:p>
          </table:table-cell>
          <table:table-cell table:formula="of:=INDEX([.$K$1:.$T$199];ROW([.AA185]);VLOOKUP([.W18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6])" office:value-type="float" office:value="1899">
            <text:p>1899</text:p>
          </table:table-cell>
          <table:table-cell table:formula="of:=MONTH([.U186])" office:value-type="float" office:value="12">
            <text:p>12</text:p>
          </table:table-cell>
          <table:table-cell table:formula="of:=INDEX([.$K$1:.$T$199];ROW([.AA186]);VLOOKUP([.W18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7])" office:value-type="float" office:value="1899">
            <text:p>1899</text:p>
          </table:table-cell>
          <table:table-cell table:formula="of:=MONTH([.U187])" office:value-type="float" office:value="12">
            <text:p>12</text:p>
          </table:table-cell>
          <table:table-cell table:formula="of:=INDEX([.$K$1:.$T$199];ROW([.AA187]);VLOOKUP([.W18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8])" office:value-type="float" office:value="1899">
            <text:p>1899</text:p>
          </table:table-cell>
          <table:table-cell table:formula="of:=MONTH([.U188])" office:value-type="float" office:value="12">
            <text:p>12</text:p>
          </table:table-cell>
          <table:table-cell table:formula="of:=INDEX([.$K$1:.$T$199];ROW([.AA188]);VLOOKUP([.W18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89])" office:value-type="float" office:value="1899">
            <text:p>1899</text:p>
          </table:table-cell>
          <table:table-cell table:formula="of:=MONTH([.U189])" office:value-type="float" office:value="12">
            <text:p>12</text:p>
          </table:table-cell>
          <table:table-cell table:formula="of:=INDEX([.$K$1:.$T$199];ROW([.AA189]);VLOOKUP([.W189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0])" office:value-type="float" office:value="1899">
            <text:p>1899</text:p>
          </table:table-cell>
          <table:table-cell table:formula="of:=MONTH([.U190])" office:value-type="float" office:value="12">
            <text:p>12</text:p>
          </table:table-cell>
          <table:table-cell table:formula="of:=INDEX([.$K$1:.$T$199];ROW([.AA190]);VLOOKUP([.W190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1])" office:value-type="float" office:value="1899">
            <text:p>1899</text:p>
          </table:table-cell>
          <table:table-cell table:formula="of:=MONTH([.U191])" office:value-type="float" office:value="12">
            <text:p>12</text:p>
          </table:table-cell>
          <table:table-cell table:formula="of:=INDEX([.$K$1:.$T$199];ROW([.AA191]);VLOOKUP([.W191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2])" office:value-type="float" office:value="1899">
            <text:p>1899</text:p>
          </table:table-cell>
          <table:table-cell table:formula="of:=MONTH([.U192])" office:value-type="float" office:value="12">
            <text:p>12</text:p>
          </table:table-cell>
          <table:table-cell table:formula="of:=INDEX([.$K$1:.$T$199];ROW([.AA192]);VLOOKUP([.W192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3])" office:value-type="float" office:value="1899">
            <text:p>1899</text:p>
          </table:table-cell>
          <table:table-cell table:formula="of:=MONTH([.U193])" office:value-type="float" office:value="12">
            <text:p>12</text:p>
          </table:table-cell>
          <table:table-cell table:formula="of:=INDEX([.$K$1:.$T$199];ROW([.AA193]);VLOOKUP([.W193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4])" office:value-type="float" office:value="1899">
            <text:p>1899</text:p>
          </table:table-cell>
          <table:table-cell table:formula="of:=MONTH([.U194])" office:value-type="float" office:value="12">
            <text:p>12</text:p>
          </table:table-cell>
          <table:table-cell table:formula="of:=INDEX([.$K$1:.$T$199];ROW([.AA194]);VLOOKUP([.W194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5])" office:value-type="float" office:value="1899">
            <text:p>1899</text:p>
          </table:table-cell>
          <table:table-cell table:formula="of:=MONTH([.U195])" office:value-type="float" office:value="12">
            <text:p>12</text:p>
          </table:table-cell>
          <table:table-cell table:formula="of:=INDEX([.$K$1:.$T$199];ROW([.AA195]);VLOOKUP([.W195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6])" office:value-type="float" office:value="1899">
            <text:p>1899</text:p>
          </table:table-cell>
          <table:table-cell table:formula="of:=MONTH([.U196])" office:value-type="float" office:value="12">
            <text:p>12</text:p>
          </table:table-cell>
          <table:table-cell table:formula="of:=INDEX([.$K$1:.$T$199];ROW([.AA196]);VLOOKUP([.W196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7])" office:value-type="float" office:value="1899">
            <text:p>1899</text:p>
          </table:table-cell>
          <table:table-cell table:formula="of:=MONTH([.U197])" office:value-type="float" office:value="12">
            <text:p>12</text:p>
          </table:table-cell>
          <table:table-cell table:formula="of:=INDEX([.$K$1:.$T$199];ROW([.AA197]);VLOOKUP([.W197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8])" office:value-type="float" office:value="1899">
            <text:p>1899</text:p>
          </table:table-cell>
          <table:table-cell table:formula="of:=MONTH([.U198])" office:value-type="float" office:value="12">
            <text:p>12</text:p>
          </table:table-cell>
          <table:table-cell table:formula="of:=INDEX([.$K$1:.$T$199];ROW([.AA198]);VLOOKUP([.W198];[$vstupy.$G$7:.$K$17];5;0))" office:value-type="float" office:value="0">
            <text:p>#N/A</text:p>
          </table:table-cell>
        </table:table-row>
        <table:table-row table:style-name="ro2">
          <table:table-cell table:style-name="ce136"/>
          <table:table-cell table:number-columns-repeated="18"/>
          <table:table-cell table:style-name="ce162"/>
          <table:table-cell/>
          <table:table-cell/>
          <table:table-cell/>
          <table:table-cell/>
          <table:table-cell table:formula="of:=YEAR([.U199])" office:value-type="float" office:value="1899">
            <text:p>1899</text:p>
          </table:table-cell>
          <table:table-cell table:formula="of:=MONTH([.U199])" office:value-type="float" office:value="12">
            <text:p>12</text:p>
          </table:table-cell>
          <table:table-cell table:formula="of:=INDEX([.$K$1:.$T$199];ROW([.AA199]);VLOOKUP([.W199];[$vstupy.$G$7:.$K$17];5;0))" office:value-type="float" office:value="0">
            <text:p>#N/A</text:p>
          </table:table-cell>
        </table:table-row>
        <table:table-row table:style-name="ro2">
          <table:table-cell table:style-name="ce161"/>
          <table:table-cell table:style-name="ce134" table:number-columns-repeated="18"/>
          <table:table-cell table:style-name="ce163"/>
          <table:table-cell/>
          <table:table-cell/>
          <table:table-cell/>
          <table:table-cell/>
          <table:table-cell table:formula="of:=YEAR([.U200])" office:value-type="float" office:value="1899">
            <text:p>1899</text:p>
          </table:table-cell>
          <table:table-cell table:formula="of:=MONTH([.U200])" office:value-type="float" office:value="12">
            <text:p>12</text:p>
          </table:table-cell>
          <table:table-cell table:formula="of:=INDEX([.$K$1:.$T$199];ROW([.AA200]);VLOOKUP([.W200];[$vstupy.$G$7:.$K$17];5;0))" office:value-type="float" office:value="0">
            <text:p>#N/A</text:p>
          </table:table-cell>
        </table:table-row>
        <table:table-row table:style-name="ro2">
          <table:table-cell table:formula="of:=MAX([.A1:.A200])" office:value-type="float" office:value="95666">
            <text:p>95666</text:p>
          </table:table-cell>
          <table:table-cell table:formula="of:=MAX([.B1:.B200])" office:value-type="float" office:value="85388">
            <text:p>85388</text:p>
          </table:table-cell>
          <table:table-cell table:formula="of:=MAX([.C1:.C200])" office:value-type="float" office:value="0">
            <text:p>0</text:p>
          </table:table-cell>
          <table:table-cell table:formula="of:=MAX([.D1:.D200])" office:value-type="float" office:value="0">
            <text:p>0</text:p>
          </table:table-cell>
          <table:table-cell table:formula="of:=MAX([.E1:.E200])" office:value-type="float" office:value="0">
            <text:p>0</text:p>
          </table:table-cell>
          <table:table-cell table:formula="of:=MAX([.F1:.F200])" office:value-type="float" office:value="0">
            <text:p>0</text:p>
          </table:table-cell>
          <table:table-cell table:formula="of:=MAX([.G1:.G200])" office:value-type="float" office:value="0">
            <text:p>0</text:p>
          </table:table-cell>
          <table:table-cell table:formula="of:=MAX([.H1:.H200])" office:value-type="float" office:value="0">
            <text:p>0</text:p>
          </table:table-cell>
          <table:table-cell table:formula="of:=MAX([.I1:.I200])" office:value-type="float" office:value="0">
            <text:p>0</text:p>
          </table:table-cell>
          <table:table-cell table:formula="of:=MAX([.J1:.J200])" office:value-type="float" office:value="0">
            <text:p>0</text:p>
          </table:table-cell>
          <table:table-cell table:formula="of:=INDEX([.K2:.K200];MATCH([.A201];[.A2:.A200];0);1)" office:value-type="float" office:value="2.89">
            <text:p>2,89</text:p>
          </table:table-cell>
          <table:table-cell table:formula="of:=INDEX([.L2:.L200];MATCH([.B201];[.B2:.B200];0);1)" office:value-type="float" office:value="1.26799999999989">
            <text:p>1,27</text:p>
          </table:table-cell>
          <table:table-cell table:formula="of:=INDEX([.M2:.M200];MATCH([.C201];[.C2:.C200];0);1)" office:value-type="float" office:value="0">
            <text:p>0</text:p>
          </table:table-cell>
          <table:table-cell table:formula="of:=INDEX([.N2:.N200];MATCH([.D201];[.D2:.D200];0);1)" office:value-type="float" office:value="0">
            <text:p>0</text:p>
          </table:table-cell>
          <table:table-cell table:formula="of:=INDEX([.O2:.O200];MATCH([.E201];[.E2:.E200];0);1)" office:value-type="float" office:value="0">
            <text:p>0</text:p>
          </table:table-cell>
          <table:table-cell table:formula="of:=INDEX([.P2:.P200];MATCH([.F201];[.F2:.F200];0);1)" office:value-type="float" office:value="0">
            <text:p>0</text:p>
          </table:table-cell>
          <table:table-cell table:formula="of:=INDEX([.Q2:.Q200];MATCH([.G201];[.G2:.G200];0);1)" office:value-type="float" office:value="0">
            <text:p>0</text:p>
          </table:table-cell>
          <table:table-cell table:formula="of:=INDEX([.R2:.R200];MATCH([.H201];[.H2:.H200];0);1)" office:value-type="float" office:value="0">
            <text:p>0</text:p>
          </table:table-cell>
          <table:table-cell table:formula="of:=INDEX([.S2:.S200];MATCH([.I201];[.I2:.I200];0);1)" office:value-type="float" office:value="0">
            <text:p>0</text:p>
          </table:table-cell>
          <table:table-cell table:formula="of:=INDEX([.T2:.T200];MATCH([.J201];[.J2:.J200];0);1)" office:value-type="float" office:value="0">
            <text:p>0</text:p>
          </table:table-cell>
          <table:table-cell table:number-columns-repeated="7"/>
        </table:table-row>
        <table:table-row table:style-name="ro2" table:number-rows-repeated="65334">
          <table:table-cell table:number-columns-repeated="27"/>
        </table:table-row>
        <table:table-row table:style-name="ro2">
          <table:table-cell table:number-columns-repeated="27"/>
        </table:table-row>
      </table:table>
      <table:table table:name="ročný výkaz" table:style-name="ta1" table:print-ranges="'ročný výkaz'.A1:'ročný výkaz'.C31">
        <table:table-column table:style-name="co52" table:default-cell-style-name="ce15"/>
        <table:table-column table:style-name="co53" table:default-cell-style-name="ce169"/>
        <table:table-column table:style-name="co1" table:default-cell-style-name="ce173"/>
        <table:table-column table:style-name="co53" table:default-cell-style-name="Default"/>
        <table:table-row table:style-name="ro10">
          <table:table-cell table:style-name="ce165" office:value-type="string" table:number-columns-spanned="3" table:number-rows-spanned="1">
            <text:p>Ročný výkaz spotreby PHM</text:p>
          </table:table-cell>
          <table:covered-table-cell table:number-columns-repeated="2" table:style-name="Default"/>
          <table:table-cell/>
        </table:table-row>
        <table:table-row table:style-name="ro2">
          <table:table-cell table:style-name="Položka_20_sprievodcu_20_dátami" office:value-type="string">
            <text:p>vozidlo</text:p>
          </table:table-cell>
          <table:table-cell table:style-name="ce21" office:value-type="string">
            <text:p>Mercedes Vito</text:p>
          </table:table-cell>
          <table:table-cell table:style-name="Default"/>
          <table:table-cell/>
        </table:table-row>
        <table:table-row table:style-name="ro2">
          <table:table-cell table:style-name="Položka_20_sprievodcu_20_dátami" office:value-type="string">
            <text:p>rok</text:p>
          </table:table-cell>
          <table:table-cell table:style-name="ce21" office:value-type="float" office:value="2009">
            <text:p>2009</text:p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3"/>
          <table:table-cell/>
        </table:table-row>
        <table:table-row table:style-name="ro2">
          <table:table-cell table:style-name="ce65" office:value-type="string">
            <text:p>mesiac</text:p>
          </table:table-cell>
          <table:table-cell table:style-name="ce22" office:value-type="string">
            <text:p>Dáta</text:p>
          </table:table-cell>
          <table:table-cell table:style-name="ce31"/>
          <table:table-cell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elkom - km</text:p>
          </table:table-cell>
          <table:table-cell office:value-type="float" office:value="784">
            <text:p>784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22.29">
            <text:p>22,29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elkom - km</text:p>
          </table:table-cell>
          <table:table-cell office:value-type="float" office:value="618">
            <text:p>618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45.85">
            <text:p>45,85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Celkom - km</text:p>
          </table:table-cell>
          <table:table-cell office:value-type="float" office:value="564">
            <text:p>564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31.1">
            <text:p>31,1</text:p>
          </table:table-cell>
          <table:table-cell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elkom - km</text:p>
          </table:table-cell>
          <table:table-cell office:value-type="float" office:value="972">
            <text:p>972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3.34999999999999">
            <text:p>3,35</text:p>
          </table:table-cell>
          <table:table-cell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Celkom - km</text:p>
          </table:table-cell>
          <table:table-cell office:value-type="float" office:value="874">
            <text:p>874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4.42999999999999">
            <text:p>4,43</text:p>
          </table:table-cell>
          <table:table-cell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Celkom - km</text:p>
          </table:table-cell>
          <table:table-cell office:value-type="float" office:value="984">
            <text:p>984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10.61">
            <text:p>10,61</text:p>
          </table:table-cell>
          <table:table-cell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Celkom - km</text:p>
          </table:table-cell>
          <table:table-cell office:value-type="float" office:value="554">
            <text:p>554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59.41">
            <text:p>59,41</text:p>
          </table:table-cell>
          <table:table-cell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Celkom - km</text:p>
          </table:table-cell>
          <table:table-cell office:value-type="float" office:value="1278">
            <text:p>1278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2.50000000000001">
            <text:p>2,5</text:p>
          </table:table-cell>
          <table:table-cell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Celkom - km</text:p>
          </table:table-cell>
          <table:table-cell office:value-type="float" office:value="1282">
            <text:p>1282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12.51">
            <text:p>12,51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elkom - km</text:p>
          </table:table-cell>
          <table:table-cell office:value-type="float" office:value="918">
            <text:p>918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51.03">
            <text:p>51,03</text:p>
          </table:table-cell>
          <table:table-cell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Celkom - km</text:p>
          </table:table-cell>
          <table:table-cell office:value-type="float" office:value="1092">
            <text:p>1092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42.3">
            <text:p>42,3</text:p>
          </table:table-cell>
          <table:table-cell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Celkom - km</text:p>
          </table:table-cell>
          <table:table-cell office:value-type="float" office:value="716">
            <text:p>716</text:p>
          </table:table-cell>
          <table:table-cell/>
        </table:table-row>
        <table:table-row table:style-name="ro2">
          <table:table-cell table:style-name="ce166"/>
          <table:table-cell table:style-name="ce170" office:value-type="string">
            <text:p>Celkom - PHM</text:p>
          </table:table-cell>
          <table:table-cell table:style-name="ce174" office:value-type="float" office:value="2.89">
            <text:p>2,89</text:p>
          </table:table-cell>
          <table:table-cell/>
        </table:table-row>
        <table:table-row table:style-name="ro2">
          <table:table-cell table:style-name="ce167" office:value-type="string">
            <text:p>Celkom Celkom - km</text:p>
          </table:table-cell>
          <table:table-cell table:style-name="ce171"/>
          <table:table-cell table:style-name="ce175" office:value-type="float" office:value="10636">
            <text:p>10636</text:p>
          </table:table-cell>
          <table:table-cell/>
        </table:table-row>
        <table:table-row table:style-name="ro2">
          <table:table-cell table:style-name="ce168" office:value-type="string">
            <text:p>Celkom Celkom - PHM</text:p>
          </table:table-cell>
          <table:table-cell table:style-name="ce172"/>
          <table:table-cell table:style-name="ce35" office:value-type="float" office:value="288.27">
            <text:p>288,27</text:p>
          </table:table-cell>
          <table:table-cell/>
        </table:table-row>
      </table:table>
      <table:named-expressions>
        <table:named-range table:name="Excel_BuiltIn__FilterDatabase_1" table:base-cell-address="$'PHM mesiac'.$A$1" table:cell-range-address="$'PHM mesiac'.$A$1:.$E$100"/>
        <table:named-expression table:name="vozy" table:base-cell-address="$'PHM mesiac'.$A$1" table:expression="$#REF!.$E$2:$H$2"/>
        <table:named-range table:name="Excel_BuiltIn_Print_Area_1" table:base-cell-address="$'PHM mesiac'.$A$1" table:cell-range-address="$'PHM mesiac'.$A$1:.$H$20" table:range-usable-as="print-range"/>
      </table:named-expressions>
      <table:database-ranges>
        <table:database-range table:name="Importovať1" table:target-range-address="vstupy.A2:vstupy.A228">
          <table:database-source-table table:database-name="Adresy" table:table-name="odberatelia"/>
        </table:database-range>
        <table:database-range table:target-range-address="vstupy.A2:vstupy.A224">
          <table:sort>
            <table:sort-by table:field-number="0" table:data-type="automatic"/>
          </table:sort>
        </table:database-range>
      </table:database-ranges>
      <table:data-pilot-tables>
        <table:data-pilot-table table:name="DataPilot1" table:application-data="" table:target-range-address="Sumár.A19:Sumár.F36" table:buttons="Sumár.A19 Sumár.A20 Sumár.A23 Sumár.B22">
          <table:source-cell-range table:cell-range-address="'PHM mesiac'.B1:'PHM mesiac'.E500">
            <table:filter table:condition-source-range-address="">
              <table:filter-or>
                <table:filter-condition table:field-number="4" table:data-type="number" table:value="" table:operator="!empty"/>
                <table:filter-condition table:field-number="4" table:value=" " table:operator="="/>
              </table:filter-or>
            </table:filter>
          </table:source-cell-range>
          <table:data-pilot-field table:source-field-name="rok" table:orientation="page" table:selected-page="2009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Vozidl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Mesiac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n ph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jazdy.Z5:jazdy.AE214" table:buttons="" table:grand-total="none">
          <table:source-cell-range table:cell-range-address="'PHM mesiac'.A1:'PHM mesiac'.C500"/>
          <table:data-pilot-field table:source-field-name="Vozidl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át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n ph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jazdy.Z3:jazdy.AC128" table:buttons="jazdy.Z4 jazdy.AA3" table:grand-total="none" table:show-filter-button="false">
          <table:source-cell-range table:cell-range-address="'PHM mesiac'.A1:'PHM mesiac'.C500">
            <table:filter table:condition-source-range-address="">
              <table:filter-and>
                <table:filter-condition table:field-number="2" table:data-type="number" table:value="" table:operator="!empty"/>
                <table:filter-condition table:field-number="2" table:value="BALCAN" table:operator="!="/>
                <table:filter-condition table:field-number="2" table:value="DESTA" table:operator="!="/>
              </table:filter-and>
            </table:filter>
          </table:source-cell-range>
          <table:data-pilot-field table:source-field-name="Vozidlo" table:orientation="column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át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mn ph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4" table:application-data="" table:target-range-address="'ročný výkaz'.A2:'ročný výkaz'.C31" table:buttons="'ročný výkaz'.A2 'ročný výkaz'.A3 'ročný výkaz'.A5 'ročný výkaz'.B5" table:grand-total="row" table:show-filter-button="false">
          <table:source-cell-range table:cell-range-address="data.V1:data.Z200"/>
          <table:data-pilot-field table:source-field-name="vozidlo" table:orientation="page" table:selected-page="Mercedes Vito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ok" table:orientation="page" table:selected-page="2009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iac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k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HM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jazdy.A79:jazdy.H80" table:buttons="jazdy.A79 jazdy.B79 jazdy.C79 jazdy.D79 jazdy.E79 jazdy.F79 jazdy.G79" table:grand-total="none" table:show-filter-button="false">
          <table:source-cell-range table:cell-range-address="jazdy.J5:jazdy.P36">
            <table:filter table:condition-source-range-address="">
              <table:filter-condition table:field-number="13" table:value="0" table:operator="&gt;"/>
            </table:filter>
          </table:source-cell-range>
          <table:data-pilot-field table:source-field-name="Dátu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dkiaľ-ka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dchod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íchod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av počítadla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ubehnuté k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plnenie phm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1" svg:font-family="'Arial CE'"/>
    <style:font-face style:name="Arial CE" svg:font-family="'Arial CE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sk" fo:country="SK" style:font-family-asian="'Luxi Sans'" style:font-family-generic-asian="system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Sk</number:text>
    </number:number-style>
    <number:number-style style:name="N112">
      <number:text>-</number:text>
      <number:number number:decimal-places="0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Sk</number:text>
    </number:number-style>
    <number:number-style style:name="N115">
      <number:text>-</number:text>
      <number:number number:decimal-places="2" number:min-integer-digits="1" number:grouping="true"/>
      <number:text> Sk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Sk </number:text>
    </number:number-style>
    <number:number-style style:name="N128P1" style:volatile="true">
      <number:text>-</number:text>
      <number:number number:decimal-places="0" number:min-integer-digits="1" number:grouping="true"/>
      <number:text> Sk </number:text>
    </number:number-style>
    <number:number-style style:name="N128P2" style:volatile="true">
      <number:text> - Sk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Sk </number:text>
    </number:number-style>
    <number:number-style style:name="N136P1" style:volatile="true">
      <number:text>-</number:text>
      <number:number number:decimal-places="2" number:min-integer-digits="1" number:grouping="true"/>
      <number:text> Sk </number:text>
    </number:number-style>
    <number:number-style style:name="N136P2" style:volatile="true">
      <number:text> -</number:text>
      <number:number number:decimal-places="0" number:min-integer-digits="0"/>
      <number:text> Sk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date-style style:name="N141">
      <number:month number:textual="true"/>
      <number:text> </number:text>
      <number:year number:style="long"/>
    </number:date-style>
    <number:number-style style:name="N143P0" style:volatile="true">
      <number:number number:decimal-places="2" number:min-integer-digits="1" number:grouping="true"/>
      <number:text> l/100km</number:text>
    </number:number-style>
    <number:number-style style:name="N143">
      <number:text>-</number:text>
      <number:number number:decimal-places="2" number:min-integer-digits="1" number:grouping="true"/>
      <number:text> l/100km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km</number:text>
    </number:number-style>
    <number:number-style style:name="N145">
      <number:text>-</number:text>
      <number:number number:decimal-places="2" number:min-integer-digits="1" number:grouping="true"/>
      <number:text> k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l</number:text>
    </number:number-style>
    <number:number-style style:name="N147">
      <number:text>-</number:text>
      <number:number number:decimal-places="2" number:min-integer-digits="1" number:grouping="true"/>
      <number:text> l</number:text>
      <style:map style:condition="value()&gt;=0" style:apply-style-name="N147P0"/>
    </number:number-style>
    <style:style style:name="Default" style:family="table-cell">
      <style:table-cell-properties style:rotation-align="none"/>
      <style:text-properties style:font-name="Arial CE1" style:font-name-complex="Arial CE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_20_1" style:display-name="Excel_BuiltIn_Hyperlink 1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2_5f_1" style:display-name="Excel_CondFormat_1_2_1" style:family="table-cell" style:parent-style-name="Default">
      <style:table-cell-properties fo:background-color="#99cc00"/>
    </style:style>
    <style:style style:name="Excel_5f_BuiltIn_5f_Hyperlink_20_2" style:display-name="Excel_BuiltIn_Hyperlink 2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BuiltIn_5f_Hyperlink_20_3" style:display-name="Excel_BuiltIn_Hyperlink 3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BuiltIn_5f_Hyperlink_20_4" style:display-name="Excel_BuiltIn_Hyperlink 4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BuiltIn_5f_Hyperlink_20_5" style:display-name="Excel_BuiltIn_Hyperlink 5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E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Položka_20_průvodce_20_daty" style:display-name="Položka průvodce daty" style:family="table-cell" style:parent-style-name="Default"/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  <style:style style:name="Položka_20_sprievodcu_20_dátami" style:display-name="Položka sprievodcu dátami" style:family="table-cell" style:parent-style-name="Default"/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  <style:style style:name="red_5f_font" style:display-name="red_font" style:family="table-cell" style:parent-style-name="Default">
      <style:text-properties fo:color="#ff0000"/>
    </style:style>
    <draw:marker draw:name="Kótovacie_20_šípky_20_1" draw:display-name="Kótovacie šípky 1" svg:viewBox="0 0 10 10" svg:d="m0 0h10v10h-10z"/>
    <draw:marker draw:name="Kótovacie_20_šípky_20_2" draw:display-name="Kótovacie šípky 2" svg:viewBox="0 0 20 30" svg:d="m10 0-10 30h20z"/>
    <draw:marker draw:name="Kótovacie_20_šípky_20_3" draw:display-name="Kótovacie šípky 3" svg:viewBox="0 0 200 200" svg:d="m100 0c0 55-45 100-100 100s-100-45-100-100 45-100 100-100 100 45 100 100z"/>
  </office:styles>
  <office:automatic-styles>
    <style:page-layout style:name="Mpm1">
      <style:page-layout-properties fo:page-width="29.7cm" fo:page-height="21.001cm" style:num-format="1" style:print-orientation="landscape" fo:margin-top="0.367cm" fo:margin-bottom="1cm" fo:margin-left="1cm" fo:margin-right="1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7">17.02.2010</text:date>, <text:time>00:15:1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HM_5f_mesiac" style:display-name="PageStyle_PHM_mesia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ár" style:display-name="PageStyle_Sumá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to" style:display-name="PageStyle_Vi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avia" style:display-name="PageStyle_Octav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ta" style:display-name="PageStyle_De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cancar" style:display-name="PageStyle_Balcanc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iroslav Gešvantner</meta:initial-creator>
    <meta:creation-date>2005-12-27T09:28:52</meta:creation-date>
    <dc:creator>Miroslav Gešvantner</dc:creator>
    <dc:date>2010-02-17T00:15:09.85</dc:date>
    <meta:printed-by>Miroslav Gešvantner</meta:printed-by>
    <meta:print-date>2009-12-22T15:28:03</meta:print-date>
    <dc:language>sk-SK</dc:language>
    <meta:editing-cycles>107</meta:editing-cycles>
    <meta:editing-duration>PT61H49M03S</meta:editing-duration>
    <meta:document-statistic meta:table-count="8" meta:cell-count="5730" meta:object-count="6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doplnit_datum

dim document, dispatcher,bunka_datum, zosit, list as object
dim datum as string
document   = ThisComponent.CurrentController.Frame
dispatcher = createUnoService("com.sun.star.frame.DispatchHelper")
zosit=thisComponent
list=zosit.Sheets.getByName("jazdy")
bunka_datum=list.getCellRangeByName("B2")
datum=trim(bunka_datum.string)
vyber("jazdy","J6:J36")
dim vypln(5) as new com.sun.star.beans.PropertyValue
vypln(0).Name = "FillDir"
vypln(0).Value = "B"
vypln(1).Name = "FillCmd"
vypln(1).Value = "D"
vypln(2).Name = "FillStep"
vypln(2).Value = "1"
vypln(3).Name = "FillDateCmd"
vypln(3).Value = "D"
vypln(4).Name = "FillStart"
vypln(4).Value = datum
vypln(5).Name = "FillMax"
vypln(5).Value = "1,70E+307"
dispatcher.executeDispatch(document, ".uno:FillSeries", "", 0, vypln())
vyber("jazdy","A1")
obnovit
end sub


sub obnovit
dim document,dispatcher  as object

vyber("jazdy","S37")
document   = ThisComponent.CurrentController.Frame
dispatcher = createUnoService("com.sun.star.frame.DispatchHelper")
dim args2(0) as new com.sun.star.beans.PropertyValue
args2(0).Name = "EndCell"
args2(0).Value = "$S$6"
dispatcher.executeDispatch(document, ".uno:AutoFill", "", 0, args2())
vyber("jazdy","S6:S37")
aktualizovat_tabulky("jazdy","Z4")
aktualizovat_tabulky("jazdy","A79")
vyber("jazdy","A1")
end sub


sub ulozit'súvislú oblasť buniek do toho istého zositu no aj na iný list na koniec dát
Dim oDoc,oSheet1,oSheet2,cislo,bunka_zaznam As Object
dim riadok as string
oDoc=stardesktop.currentcomponent
oDoc.Print(Array())
oSheet1= ThisComponent.Sheets.getByName("jazdy")
bunka_zaznam=oSheet1.getCellRangeByName("L3")'toto je bunka, v ktorej je údaj o počte riadkov so záznamami
riadok=trim(bunka_zaznam.string)' záznam
cislo = oSheet1.getCellRangeByName("AA2:AX2").getDataArray 'zkopírujeme
'a uložíme inde
oSheet2= ThisComponent.Sheets.getByName("data")
oSheet2.getCellRangebyposition(0,riadok, 22,riadok).setDataArray(cislo)
aktualizovat_tabulky("jazdy","A79")
vyber("jazdy","A1")
end sub

sub vyber(optional list,bunka as string)
dim oSheet,oCell as object
oSheet= ThisComponent.Sheets.getByName(list)
oCell = oSheet.getCellRangeByName(bunka)
ThisComponent.getCurrentController.select(oCell)
end sub


sub aktualizovat_tabulky(optional list as string,optional bunka as string)
dim document,dispatcher  as object
vyber(list,bunka)
document   = ThisComponent.CurrentController.Frame
dispatcher = createUnoService("com.sun.star.frame.DispatchHelper")
dispatcher.executeDispatch(document, ".uno:RecalcPivotTable", "", 0, Array()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