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circle draw:style-name="gr1" draw:text-style-name="P1" draw:layer="measurelines" svg:width="11.8cm" svg:height="11.8cm" svg:x="4.6cm" svg:y="1.6cm">
          <text:p/>
        </draw:circle>
        <draw:circle draw:style-name="gr1" draw:text-style-name="P1" draw:layer="measurelines" svg:width="11.8cm" svg:height="11.8cm" svg:x="4.6cm" svg:y="16.5cm">
          <text:p/>
        </draw:circle>
        <draw:rect draw:style-name="gr1" draw:text-style-name="P1" draw:layer="measurelines" svg:width="3cm" svg:height="8cm" svg:x="1cm" svg:y="1.5cm" draw:corner-radius="0.2cm">
          <text:p/>
        </draw:rect>
        <draw:rect draw:style-name="gr1" draw:text-style-name="P1" draw:layer="measurelines" svg:width="3cm" svg:height="8cm" svg:x="1cm" svg:y="16.2cm" draw:corner-radius="0.2cm">
          <text:p/>
        </draw:rect>
        <draw:rect draw:style-name="gr1" draw:text-style-name="P1" draw:layer="measurelines" svg:width="3cm" svg:height="8cm" svg:x="16.8cm" svg:y="1.5cm" draw:corner-radius="0.2cm">
          <text:p/>
        </draw:rect>
        <draw:rect draw:style-name="gr1" draw:text-style-name="P1" draw:layer="measurelines" svg:width="3cm" svg:height="8cm" svg:x="16.8cm" svg:y="16.2cm" draw:corner-radius="0.2cm">
          <text:p/>
        </draw:rect>
        <draw:circle draw:style-name="gr1" draw:text-style-name="P1" draw:layer="measurelines" svg:width="4.4cm" svg:height="4.4cm" svg:x="8.3cm" svg:y="5.3cm">
          <text:p/>
        </draw:circle>
        <draw:circle draw:style-name="gr1" draw:text-style-name="P1" draw:layer="measurelines" svg:width="4.4cm" svg:height="4.4cm" svg:x="8.3cm" svg:y="20.2cm">
          <text:p/>
        </draw:circle>
        <draw:circle draw:style-name="gr1" draw:text-style-name="P1" draw:layer="measurelines" svg:width="3cm" svg:height="3cm" svg:x="1cm" svg:y="10.5cm">
          <text:p/>
        </draw:circle>
        <draw:circle draw:style-name="gr1" draw:text-style-name="P1" draw:layer="measurelines" svg:width="3cm" svg:height="3cm" svg:x="1cm" svg:y="25.2cm">
          <text:p/>
        </draw:circle>
        <draw:rect draw:style-name="gr1" draw:text-style-name="P1" draw:layer="measurelines" svg:width="3cm" svg:height="3cm" svg:x="16.8cm" svg:y="10.5cm" draw:corner-radius="0.2cm">
          <text:p/>
        </draw:rect>
        <draw:rect draw:style-name="gr1" draw:text-style-name="P1" draw:layer="measurelines" svg:width="3cm" svg:height="3cm" svg:x="16.8cm" svg:y="25.2cm" draw:corner-radius="0.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mila a Július Pastierikovci</meta:initial-creator>
    <meta:creation-date>2010-02-03T13:33:54.31</meta:creation-date>
    <meta:printed-by>Kamila a Július Pastierikovci</meta:printed-by>
    <meta:print-date>2010-02-03T16:00:49.64</meta:print-date>
    <dc:date>2010-02-03T16:03:28.95</dc:date>
    <dc:creator>Kamila a Július Pastierikovci</dc:creator>
    <meta:editing-duration>PT00H49M34S</meta:editing-duration>
    <meta:editing-cycles>9</meta:editing-cycles>
    <meta:generator>OpenOffice.org/3.1$Win32 OpenOffice.org_project/310m19$Build-9420</meta:generator>
    <meta:document-statistic meta:object-count="12"/>
  </office:meta>
</office:document-meta>
</file>