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2.986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2.522cm"/>
    </style:style>
    <style:style style:name="co9" style:family="table-column">
      <style:table-column-properties fo:break-before="auto" style:column-width="1.838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3.642cm"/>
    </style:style>
    <style:style style:name="co13" style:family="table-column">
      <style:table-column-properties fo:break-before="auto" style:column-width="1.291cm"/>
    </style:style>
    <style:style style:name="co14" style:family="table-column">
      <style:table-column-properties fo:break-before="auto" style:column-width="1.072cm"/>
    </style:style>
    <style:style style:name="co15" style:family="table-column">
      <style:table-column-properties fo:break-before="auto" style:column-width="1.236cm"/>
    </style:style>
    <style:style style:name="co16" style:family="table-column">
      <style:table-column-properties fo:break-before="auto" style:column-width="1.101cm"/>
    </style:style>
    <style:style style:name="co17" style:family="table-column">
      <style:table-column-properties fo:break-before="auto" style:column-width="1.182cm"/>
    </style:style>
    <style:style style:name="co18" style:family="table-column">
      <style:table-column-properties fo:break-before="auto" style:column-width="3.6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8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Default">
      <style:table-cell-properties fo:background-color="#ffb515"/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>
      <style:table-cell-properties fo:background-color="#ffb515"/>
    </style:style>
    <style:style style:name="ce5" style:family="table-cell" style:parent-style-name="Default" style:data-style-name="N108">
      <style:text-properties style:font-name="Liberation Sans" style:font-name-asian="DejaVu Sans" style:font-name-complex="DejaVu Sans"/>
      <style:map style:condition="cell-content()&lt;1.5" style:apply-style-name="Bez_20_názvu5" style:base-cell-address="'Jeden předmět a všechny známky jsou si rovny'.C3"/>
      <style:map style:condition="cell-content()&gt;4.5" style:apply-style-name="Bez_20_názvu6" style:base-cell-address="'Jeden předmět a všechny známky jsou si rovny'.C3"/>
    </style:style>
    <style:style style:name="ce6" style:family="table-cell" style:parent-style-name="Default">
      <style:table-cell-properties fo:background-color="#ffffcc"/>
    </style:style>
    <style:style style:name="ce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ffb515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  <style:map style:condition="cell-content()&lt;75" style:apply-style-name="Bez_20_názvu1" style:base-cell-address="'Známky a průměr ze všech předmětů pro celou třídu'.C3"/>
    </style:style>
    <style:style style:name="ce11" style:family="table-cell" style:parent-style-name="Default" style:data-style-name="N30">
      <style:table-cell-properties fo:background-color="#ffb515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1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1pt" fo:font-style="italic" style:font-size-asian="11pt" style:font-style-asian="italic" style:font-size-complex="11pt" style:font-style-complex="italic"/>
    </style:style>
    <style:style style:name="ce14" style:family="table-cell" style:parent-style-name="Default">
      <style:text-properties fo:font-size="10.5pt" style:font-size-asian="10.5pt" style:font-size-complex="10.5pt"/>
    </style:style>
    <style:style style:name="ce15" style:family="table-cell" style:parent-style-name="Default">
      <style:text-properties fo:font-size="11pt" style:font-size-asian="11pt" style:font-size-complex="11pt"/>
    </style:style>
    <style:style style:name="ce1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b515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2">
      <style:text-properties fo:font-size="10.5pt" style:font-size-asian="10.5pt" style:font-size-complex="10.5pt"/>
    </style:style>
    <style:style style:name="ta_extref" style:family="table">
      <style:table-properties table:display="false"/>
    </style:style>
  </office:automatic-styles>
  <office:body>
    <office:spreadsheet>
      <table:table table:name="Jeden předmět a všechny známky jsou si rovn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number-columns-repeated="6" table:default-cell-style-name="Default"/>
        <table:table-row table:style-name="ro1">
          <table:table-cell table:style-name="ce1" office:value-type="string" table:number-columns-spanned="10" table:number-rows-spanned="1">
            <text:p>všechny známky jsou si rovny</text:p>
          </table:table-cell>
          <table:covered-table-cell table:style-name="ce2"/>
          <table:covered-table-cell table:style-name="ce2"/>
          <table:covered-table-cell table:style-name="ce2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</table:table-row>
        <table:table-row table:style-name="ro1">
          <table:table-cell table:style-name="ce2" office:value-type="string">
            <text:p>Jméno</text:p>
          </table:table-cell>
          <table:table-cell table:style-name="ce2" office:value-type="string">
            <text:p>Příjmení</text:p>
          </table:table-cell>
          <table:table-cell table:style-name="ce2" office:value-type="string">
            <text:p>Průměr známek</text:p>
          </table:table-cell>
          <table:table-cell table:style-name="ce2" office:value-type="string">
            <text:p>Známky</text:p>
          </table:table-cell>
          <table:table-cell table:style-name="ce4" table:number-columns-repeated="6"/>
        </table:table-row>
        <table:table-row table:style-name="ro1">
          <table:table-cell office:value-type="string">
            <text:p>Lukáš</text:p>
          </table:table-cell>
          <table:table-cell office:value-type="string">
            <text:p>Novák</text:p>
          </table:table-cell>
          <table:table-cell table:formula="of:=SUM([.D3:.Z3])/COUNTA([.D3:.Z3])" office:value-type="float" office:value="1.57142857142857">
            <text:p>1,5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hal </text:p>
          </table:table-cell>
          <table:table-cell office:value-type="string">
            <text:p>Zahradník</text:p>
          </table:table-cell>
          <table:table-cell table:formula="of:=SUM([.D4:.Z4])/COUNTA([.D4:.Z4])" office:value-type="float" office:value="1.57142857142857">
            <text:p>1,5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Matěj</text:p>
          </table:table-cell>
          <table:table-cell office:value-type="string">
            <text:p>Janeček</text:p>
          </table:table-cell>
          <table:table-cell table:formula="of:=SUM([.D5:.Z5])/COUNTA([.D5:.Z5])" office:value-type="float" office:value="2.28571428571429">
            <text:p>2,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ntonín</text:p>
          </table:table-cell>
          <table:table-cell office:value-type="string">
            <text:p>Polák</text:p>
          </table:table-cell>
          <table:table-cell table:formula="of:=SUM([.D6:.Z6])/COUNTA([.D6:.Z6])" office:value-type="float" office:value="1.71428571428571">
            <text:p>1,7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</table:table>
      <table:table table:name="Jeden předmět a některé známky mají větší hodnotu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5" table:number-columns-repeated="5" table:default-cell-style-name="Default"/>
        <table:table-column table:style-name="co6" table:number-columns-repeated="9" table:default-cell-style-name="Default"/>
        <table:table-row table:style-name="ro1">
          <table:table-cell table:style-name="ce1" office:value-type="string" table:number-columns-spanned="10" table:number-rows-spanned="1">
            <text:p>čtvrtletní písemné práce znamenají 50 procent známky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number-columns-repeated="5"/>
          <table:table-cell table:number-columns-repeated="9"/>
        </table:table-row>
        <table:table-row table:style-name="ro1">
          <table:table-cell table:style-name="ce2" office:value-type="string">
            <text:p>Jméno</text:p>
          </table:table-cell>
          <table:table-cell table:style-name="ce2" office:value-type="string">
            <text:p>Příjmení</text:p>
          </table:table-cell>
          <table:table-cell table:style-name="ce2" office:value-type="string">
            <text:p>Průměr známek</text:p>
          </table:table-cell>
          <table:table-cell table:style-name="ce2" office:value-type="string">
            <text:p>Známky</text:p>
          </table:table-cell>
          <table:table-cell table:style-name="ce4" table:number-columns-repeated="6"/>
          <table:table-cell/>
          <table:table-cell table:style-name="ce7" office:value-type="string" table:number-columns-spanned="8" table:number-rows-spanned="1">
            <text:p>Ve světle žlutých buňkách jsou dvě známky, které mají 50 procentní hodnotu výsledné známky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number-columns-repeated="3"/>
        </table:table-row>
        <table:table-row table:style-name="ro2">
          <table:table-cell office:value-type="string">
            <text:p>Lukáš</text:p>
          </table:table-cell>
          <table:table-cell office:value-type="string">
            <text:p>Novák</text:p>
          </table:table-cell>
          <table:table-cell table:formula="of:=(SUM([.F3:.J3])/COUNTA([.F3:.J3])+SUM([.D3:.E3])/2)/2" office:value-type="float" office:value="1.35">
            <text:p>1,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Michal </text:p>
          </table:table-cell>
          <table:table-cell office:value-type="string">
            <text:p>Zahradník</text:p>
          </table:table-cell>
          <table:table-cell table:formula="of:=(SUM([.F4:.J4])/COUNTA([.F4:.J4])+SUM([.D4:.E4])/2)/2" office:value-type="float" office:value="1.55">
            <text:p>1,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Matěj</text:p>
          </table:table-cell>
          <table:table-cell office:value-type="string">
            <text:p>Janeček</text:p>
          </table:table-cell>
          <table:table-cell table:formula="of:=(SUM([.F5:.J5])/COUNTA([.F5:.J5])+SUM([.D5:.E5])/2)/2" office:value-type="float" office:value="4.6">
            <text:p>4,6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string">
            <text:p>Antonín</text:p>
          </table:table-cell>
          <table:table-cell office:value-type="string">
            <text:p>Polák</text:p>
          </table:table-cell>
          <table:table-cell table:formula="of:=(SUM([.F6:.J6])/COUNTA([.F6:.J6])+SUM([.D6:.E6])/2)/2" office:value-type="float" office:value="1.75">
            <text:p>1,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9"/>
        </table:table-row>
      </table:table>
      <table:table table:name="Samostatná evidence docházky pro jeden předmět" table:style-name="ta1" table:print="false">
        <table:table-column table:style-name="co4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2"/>
        <table:table-column table:style-name="co10" table:number-columns-repeated="5" table:default-cell-style-name="ce12"/>
        <table:table-column table:style-name="co11" table:number-columns-repeated="3" table:default-cell-style-name="ce12"/>
        <table:table-column table:style-name="co10" table:default-cell-style-name="ce12"/>
        <table:table-row table:style-name="ro1">
          <table:table-cell table:style-name="ce1" office:value-type="string" table:number-columns-spanned="13" table:number-rows-spanned="1">
            <text:p>samostatná evidence docházky například pro jeden předmět, který je jednou za týden (tabulku lze upravovat dle potřeby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 table:style-name="ce8" office:value-type="string">
            <text:p>Jméno</text:p>
          </table:table-cell>
          <table:table-cell table:style-name="ce8" office:value-type="string">
            <text:p>Příjmení</text:p>
          </table:table-cell>
          <table:table-cell table:style-name="ce8" office:value-type="string">
            <text:p>Celkem v %</text:p>
          </table:table-cell>
          <table:table-cell table:style-name="ce11" office:value-type="date" office:date-value="2010-09-04">
            <text:p>4.9.2010</text:p>
          </table:table-cell>
          <table:table-cell table:style-name="ce11" office:value-type="date" office:date-value="2010-09-11">
            <text:p>11.9.2010</text:p>
          </table:table-cell>
          <table:table-cell table:style-name="ce11" office:value-type="date" office:date-value="2010-09-18">
            <text:p>18.9.2010</text:p>
          </table:table-cell>
          <table:table-cell table:style-name="ce11" office:value-type="date" office:date-value="2010-09-25">
            <text:p>25.9.2010</text:p>
          </table:table-cell>
          <table:table-cell table:style-name="ce11" office:value-type="date" office:date-value="2010-10-02">
            <text:p>2.10.2010</text:p>
          </table:table-cell>
          <table:table-cell table:style-name="ce11" office:value-type="date" office:date-value="2010-10-09">
            <text:p>9.10.2010</text:p>
          </table:table-cell>
          <table:table-cell table:style-name="ce11" office:value-type="date" office:date-value="2010-10-16">
            <text:p>16.10.2010</text:p>
          </table:table-cell>
          <table:table-cell table:style-name="ce11" office:value-type="date" office:date-value="2010-10-23">
            <text:p>23.10.2010</text:p>
          </table:table-cell>
          <table:table-cell table:style-name="ce11" office:value-type="date" office:date-value="2010-10-30">
            <text:p>30.10.2010</text:p>
          </table:table-cell>
          <table:table-cell table:style-name="ce11" office:value-type="date" office:date-value="2010-11-06">
            <text:p>6.11.2010</text:p>
          </table:table-cell>
        </table:table-row>
        <table:table-row table:style-name="ro4">
          <table:table-cell office:value-type="string">
            <text:p>Jiří</text:p>
          </table:table-cell>
          <table:table-cell office:value-type="string">
            <text:p>Adámek</text:p>
          </table:table-cell>
          <table:table-cell table:formula="of:=(COUNTIF([.D3:.M3];&quot;byl&quot;)/10)*100" office:value-type="float" office:value="80">
            <text:p>80</text:p>
          </table:table-cell>
          <table:table-cell office:value-type="string">
            <text:p>byl</text:p>
          </table:table-cell>
          <table:table-cell office:value-type="string">
            <text:p>nebyl</text:p>
          </table:table-cell>
          <table:table-cell table:number-columns-repeated="6" office:value-type="string">
            <text:p>byl</text:p>
          </table:table-cell>
          <table:table-cell office:value-type="string">
            <text:p>nebyl</text:p>
          </table:table-cell>
          <table:table-cell office:value-type="string">
            <text:p>byl</text:p>
          </table:table-cell>
        </table:table-row>
        <table:table-row table:style-name="ro4">
          <table:table-cell office:value-type="string">
            <text:p>Lukáš</text:p>
          </table:table-cell>
          <table:table-cell office:value-type="string">
            <text:p>Novák</text:p>
          </table:table-cell>
          <table:table-cell table:formula="of:=(COUNTIF([.D4:.M4];&quot;byl&quot;)/10)*100" office:value-type="float" office:value="50">
            <text:p>50</text:p>
          </table:table-cell>
          <table:table-cell table:number-columns-repeated="2" office:value-type="string">
            <text:p>nebyl</text:p>
          </table:table-cell>
          <table:table-cell table:number-columns-repeated="2" office:value-type="string">
            <text:p>byl</text:p>
          </table:table-cell>
          <table:table-cell office:value-type="string">
            <text:p>nebyl</text:p>
          </table:table-cell>
          <table:table-cell table:number-columns-repeated="2" office:value-type="string">
            <text:p>byl</text:p>
          </table:table-cell>
          <table:table-cell table:number-columns-repeated="2" office:value-type="string">
            <text:p>nebyl</text:p>
          </table:table-cell>
          <table:table-cell office:value-type="string">
            <text:p>byl</text:p>
          </table:table-cell>
        </table:table-row>
        <table:table-row table:style-name="ro4">
          <table:table-cell office:value-type="string">
            <text:p>Michal </text:p>
          </table:table-cell>
          <table:table-cell office:value-type="string">
            <text:p>Zahradník</text:p>
          </table:table-cell>
          <table:table-cell table:formula="of:=(COUNTIF([.D5:.M5];&quot;byl&quot;)/10)*100" office:value-type="float" office:value="100">
            <text:p>100</text:p>
          </table:table-cell>
          <table:table-cell table:number-columns-repeated="10" office:value-type="string">
            <text:p>byl</text:p>
          </table:table-cell>
        </table:table-row>
        <table:table-row table:style-name="ro4">
          <table:table-cell office:value-type="string">
            <text:p>Matěj</text:p>
          </table:table-cell>
          <table:table-cell office:value-type="string">
            <text:p>Janeček</text:p>
          </table:table-cell>
          <table:table-cell table:formula="of:=(COUNTIF([.D6:.M6];&quot;byl&quot;)/10)*100" office:value-type="float" office:value="70">
            <text:p>70</text:p>
          </table:table-cell>
          <table:table-cell table:number-columns-repeated="2" office:value-type="string">
            <text:p>byl</text:p>
          </table:table-cell>
          <table:table-cell office:value-type="string">
            <text:p>nebyl</text:p>
          </table:table-cell>
          <table:table-cell office:value-type="string">
            <text:p>byl</text:p>
          </table:table-cell>
          <table:table-cell office:value-type="string">
            <text:p>nebyl</text:p>
          </table:table-cell>
          <table:table-cell office:value-type="string">
            <text:p>byl</text:p>
          </table:table-cell>
          <table:table-cell office:value-type="string">
            <text:p>nebyl</text:p>
          </table:table-cell>
          <table:table-cell table:number-columns-repeated="3" office:value-type="string">
            <text:p>byl</text:p>
          </table:table-cell>
        </table:table-row>
        <table:table-row table:style-name="ro4">
          <table:table-cell office:value-type="string">
            <text:p>Antonín</text:p>
          </table:table-cell>
          <table:table-cell office:value-type="string">
            <text:p>Polák</text:p>
          </table:table-cell>
          <table:table-cell table:formula="of:=(COUNTIF([.D7:.M7];&quot;byl&quot;)/10)*100" office:value-type="float" office:value="80">
            <text:p>80</text:p>
          </table:table-cell>
          <table:table-cell office:value-type="string">
            <text:p>nebyl</text:p>
          </table:table-cell>
          <table:table-cell table:number-columns-repeated="6" office:value-type="string">
            <text:p>byl</text:p>
          </table:table-cell>
          <table:table-cell office:value-type="string">
            <text:p>nebyl</text:p>
          </table:table-cell>
          <table:table-cell table:number-columns-repeated="2" office:value-type="string">
            <text:p>byl</text:p>
          </table:table-cell>
        </table:table-row>
      </table:table>
      <table:table table:name="Známky a průměr ze všech předmětů pro celou třídu" table:style-name="ta1" table:print="false">
        <table:table-column table:style-name="co4" table:default-cell-style-name="ce14"/>
        <table:table-column table:style-name="co7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18" table:default-cell-style-name="ce19"/>
        <table:table-row table:style-name="ro3">
          <table:table-cell table:style-name="ce13" office:value-type="string" table:number-columns-spanned="10" table:number-rows-spanned="1">
            <text:p>Známky a průměr ze všech předmětů pro celou třídu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3">
          <table:table-cell table:style-name="ce8" office:value-type="string">
            <text:p>Jméno</text:p>
          </table:table-cell>
          <table:table-cell table:style-name="ce8" office:value-type="string">
            <text:p>Příjmení</text:p>
          </table:table-cell>
          <table:table-cell table:style-name="ce8" office:value-type="string">
            <text:p>Pořadí v katalogu</text:p>
          </table:table-cell>
          <table:table-cell table:style-name="ce8" office:value-type="string">
            <text:p>MAT</text:p>
          </table:table-cell>
          <table:table-cell table:style-name="ce8" office:value-type="string">
            <text:p>ČJL</text:p>
          </table:table-cell>
          <table:table-cell table:style-name="ce8" office:value-type="string">
            <text:p>ANG</text:p>
          </table:table-cell>
          <table:table-cell table:style-name="ce8" office:value-type="string">
            <text:p>DĚJ</text:p>
          </table:table-cell>
          <table:table-cell table:style-name="ce8" office:value-type="string">
            <text:p>ZEM</text:p>
          </table:table-cell>
          <table:table-cell table:style-name="ce8" office:value-type="string">
            <text:p>TEV</text:p>
          </table:table-cell>
          <table:table-cell table:style-name="ce18" office:value-type="string">
            <text:p>Průměr</text:p>
          </table:table-cell>
        </table:table-row>
        <table:table-row table:style-name="ro5">
          <table:table-cell office:value-type="string">
            <text:p>Lukáš</text:p>
          </table:table-cell>
          <table:table-cell office:value-type="string">
            <text:p>Novák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D3:.I3])/6" office:value-type="float" office:value="1.66666666666667">
            <text:p>1,67</text:p>
          </table:table-cell>
        </table:table-row>
        <table:table-row table:style-name="ro5">
          <table:table-cell office:value-type="string">
            <text:p>Michal </text:p>
          </table:table-cell>
          <table:table-cell office:value-type="string">
            <text:p>Zahradník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D4:.I4])/6" office:value-type="float" office:value="1.33333333333333">
            <text:p>1,33</text:p>
          </table:table-cell>
        </table:table-row>
        <table:table-row table:style-name="ro5">
          <table:table-cell office:value-type="string">
            <text:p>Matěj</text:p>
          </table:table-cell>
          <table:table-cell office:value-type="string">
            <text:p>Janeček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D5:.I5])/6" office:value-type="float" office:value="2.66666666666667">
            <text:p>2,67</text:p>
          </table:table-cell>
        </table:table-row>
        <table:table-row table:style-name="ro5">
          <table:table-cell office:value-type="string">
            <text:p>Antonín</text:p>
          </table:table-cell>
          <table:table-cell office:value-type="string">
            <text:p>Polák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D6:.I6])/6" office:value-type="float" office:value="1.83333333333333">
            <text:p>1,83</text:p>
          </table:table-cell>
        </table:table-row>
        <table:table-row table:style-name="ro3">
          <table:table-cell table:style-name="ce15" table:number-columns-repeated="10"/>
        </table:table-row>
        <table:table-row table:style-name="ro3">
          <table:table-cell table:style-name="ce15" table:number-columns-repeated="2"/>
          <table:table-cell table:style-name="ce16" office:value-type="string">
            <text:p>Celkový průměr:</text:p>
          </table:table-cell>
          <table:table-cell table:style-name="ce15" table:formula="of:=SUM([.J3:.J6])/4" office:value-type="float" office:value="1.875">
            <text:p>1,875</text:p>
          </table:table-cell>
          <table:table-cell table:style-name="ce15" table:number-columns-repeated="6"/>
        </table:table-row>
        <table:table-row table:style-name="ro3">
          <table:table-cell table:style-name="Default" table:number-columns-repeated="2"/>
          <table:table-cell table:style-name="ce17"/>
          <table:table-cell table:style-name="Default" table:number-columns-repeated="7"/>
        </table:table-row>
        <table:table-row table:style-name="ro3">
          <table:table-cell table:style-name="Default" table:number-columns-repeated="2"/>
          <table:table-cell table:style-name="ce17"/>
          <table:table-cell table:style-name="Default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názvu1" style:display-name="Bez názvu1" style:family="table-cell" style:parent-style-name="Default">
      <style:table-cell-properties fo:background-color="#ff0000"/>
    </style:style>
    <style:style style:name="Bez_20_názvu2" style:display-name="Bez názvu2" style:family="table-cell" style:parent-style-name="Default">
      <style:table-cell-properties fo:background-color="#008000"/>
    </style:style>
    <style:style style:name="Bez_20_názvu3" style:display-name="Bez názvu3" style:family="table-cell" style:parent-style-name="Default">
      <style:table-cell-properties fo:background-color="#94bd5e"/>
    </style:style>
    <style:style style:name="Bez_20_názvu4" style:display-name="Bez názvu4" style:family="table-cell" style:parent-style-name="Default">
      <style:table-cell-properties fo:background-color="#c90016"/>
    </style:style>
    <style:style style:name="Bez_20_názvu5" style:display-name="Bez názvu5" style:family="table-cell" style:parent-style-name="Default">
      <style:table-cell-properties fo:background-color="#579d1c"/>
    </style:style>
    <style:style style:name="Bez_20_názvu6" style:display-name="Bez názvu6" style:family="table-cell" style:parent-style-name="Default">
      <style:table-cell-properties fo:background-color="#c9001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3">03.08.2010</text:date>, <text:time>14:00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l Polák</meta:initial-creator>
    <meta:creation-date>2010-08-02T09:42:41</meta:creation-date>
    <dc:date>2010-08-03T14:00:12</dc:date>
    <dc:creator>Michal Polák</dc:creator>
    <meta:editing-duration>PT07H46M17S</meta:editing-duration>
    <meta:editing-cycles>16</meta:editing-cycles>
    <meta:generator>OpenOffice.org/3.2$Unix OpenOffice.org_project/320m12$Build-9483</meta:generator>
    <meta:document-statistic meta:table-count="4" meta:cell-count="223" meta:object-count="0"/>
  </office:meta>
</office:document-meta>
</file>