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FreeSerif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ans" fo:font-style="italic" fo:background-color="#ffffcc" style:font-style-asian="italic" style:font-style-complex="italic"/>
    </style:style>
    <style:style style:name="P3" style:family="paragraph" style:parent-style-name="Standard">
      <style:text-properties style:font-name="FreeSerif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FreeSerif" fo:background-color="transparen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FreeSerif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Popis" style:list-style-name="L1"/>
    <style:style style:name="P9" style:family="paragraph" style:parent-style-name="Pokrm" style:list-style-name="L1"/>
    <style:style style:name="T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Jídelní lístek</text:span></text:p>
      <text:p text:style-name="Kategorie"><text:span text:style-name="T3">Kuřecí</text:span></text:p>
      <text:list xml:id="list1384067093" text:style-name="L1">
        <text:list-item>
          <text:p text:style-name="P9"><text:span text:style-name="T3"><text:s/></text:span><text:span text:style-name="T4">Kuřecí řízek<text:tab/>200 g<text:tab/><text:tab/><text:tab/><text:tab/><text:tab/><text:tab/><text:tab/><text:tab/>100,-</text:span></text:p>
          <text:p text:style-name="P8"><text:span text:style-name="T2">(kuřecí prso obalené ve strouhance, příloha)</text:span></text:p>
        </text:list-item>
        <text:list-item>
          <text:p text:style-name="P9"><text:span text:style-name="T3"><text:s/></text:span><text:span text:style-name="T4">Směs na čínský způsob<text:tab/>150 g<text:tab/><text:tab/><text:tab/><text:tab/><text:tab/><text:tab/>120,-</text:span></text:p>
          <text:p text:style-name="P5"><text:span text:style-name="T2">(kuřecí kostičky, paprika, mrkev, cibule)</text:span></text:p>
        </text:list-item>
        <text:list-item>
          <text:p text:style-name="P9"><text:span text:style-name="T3"><text:s/></text:span><text:span text:style-name="T4">Nudličky se zelím v bramboráku<text:tab/>250 g<text:tab/><text:tab/><text:tab/><text:tab/>115,-</text:span></text:p>
          <text:p text:style-name="P5"><text:span text:style-name="T2">(kuřecí nudličky, bílé zelí, drcený pepř, paprika)</text:span></text:p>
        </text:list-item>
        <text:list-item>
          <text:p text:style-name="P9"><text:span text:style-name="T3"><text:s/></text:span><text:span text:style-name="T4">Steak s bylinkami<text:tab/>200 g<text:tab/><text:tab/><text:tab/><text:tab/><text:tab/><text:tab/><text:tab/>120,-</text:span></text:p>
          <text:p text:style-name="P5"><text:span text:style-name="T2">(kuřecí steak, bešamelová omáčka, příloha)</text:span></text:p>
        </text:list-item>
      </text:list>
      <text:p text:style-name="P3"/>
      <text:p text:style-name="P2">a pokračovat můžete sami, stačí jen psát, poté označit danou část textu a vybrat správný styl (Kategorie, Pokrm, Popis)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ategorie" style:family="paragraph" style:parent-style-name="Standard" style:class="text">
      <style:paragraph-properties fo:margin-top="0.6cm" fo:margin-bottom="0.199cm" fo:text-align="center" style:justify-single-word="false"/>
      <style:text-properties style:font-name="FreeSerif" fo:font-size="24pt" fo:font-style="normal" fo:font-weight="bold" fo:background-color="transparent" style:font-size-asian="24pt" style:font-style-asian="normal" style:font-size-complex="24pt" style:font-style-complex="normal"/>
    </style:style>
    <style:style style:name="Pokrm" style:family="paragraph" style:parent-style-name="Standard" style:class="text">
      <style:paragraph-properties fo:margin-top="0.199cm" fo:margin-bottom="0cm" fo:text-align="start" style:justify-single-word="false"/>
      <style:text-properties style:font-name="FreeSerif" fo:font-size="16pt" fo:font-style="normal" fo:font-weight="bold" fo:background-color="transparent" style:font-size-asian="22pt" style:font-style-asian="normal" style:font-size-complex="22pt" style:font-style-complex="normal"/>
    </style:style>
    <style:style style:name="Popis" style:family="paragraph" style:parent-style-name="Standard" style:class="text">
      <style:paragraph-properties fo:text-align="start" style:justify-single-word="false"/>
      <style:text-properties style:font-name="FreeSerif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FreeSerif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0.125cm double #000000" style:border-line-width="0.002cm 0.088cm 0.035cm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 Polák</meta:initial-creator>
    <meta:creation-date>2010-08-27T09:32:20</meta:creation-date>
    <dc:date>2010-08-27T09:46:28</dc:date>
    <dc:creator>Michal Polák</dc:creator>
    <meta:editing-duration>PT00H14M08S</meta:editing-duration>
    <meta:editing-cycles>3</meta:editing-cycles>
    <meta:generator>OpenOffice.org/3.2$Unix OpenOffice.org_project/320m12$Build-9483</meta:generator>
    <meta:document-statistic meta:table-count="0" meta:image-count="0" meta:object-count="0" meta:page-count="1" meta:paragraph-count="12" meta:word-count="76" meta:character-count="480"/>
  </office:meta>
</office:document-meta>
</file>