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986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4.51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ree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reeSan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reeSans" fo:font-weight="bold" style:font-weight-asian="bold" style:font-weight-complex="bold"/>
    </style:style>
    <style:style style:name="ce4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style:font-name="FreeSans"/>
    </style:style>
    <style:style style:name="ta_extref" style:family="table">
      <style:table-properties table:display="false"/>
    </style:style>
    <style:style style:name="T1" style:family="text">
      <style:text-properties fo:language="cs" fo:country="CZ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row table:style-name="ro1">
          <table:table-cell table:style-name="ce1" office:value-type="string">
            <text:p>Jméno</text:p>
          </table:table-cell>
          <table:table-cell table:style-name="ce3" office:value-type="string">
            <text:p><text:span text:style-name="T1">Příjmení</text:span></text:p>
          </table:table-cell>
          <table:table-cell table:style-name="ce3" office:value-type="string">
            <text:p>Datum narození</text:p>
          </table:table-cell>
          <table:table-cell table:style-name="ce3" office:value-type="string">
            <text:p>Pohlaví</text:p>
          </table:table-cell>
          <table:table-cell table:style-name="ce3" office:value-type="string">
            <text:p>Ulice a číslo popisné</text:p>
          </table:table-cell>
          <table:table-cell table:style-name="ce3" office:value-type="string">
            <text:p>Město a PSČ</text:p>
          </table:table-cell>
          <table:table-cell table:style-name="ce3" office:value-type="string">
            <text:p>E-mail</text:p>
          </table:table-cell>
        </table:table-row>
        <table:table-row table:style-name="ro1">
          <table:table-cell office:value-type="string">
            <text:p>Radek</text:p>
          </table:table-cell>
          <table:table-cell office:value-type="string">
            <text:p>Novák</text:p>
          </table:table-cell>
          <table:table-cell office:value-type="date" office:date-value="1974-05-14">
            <text:p>14.5.1974</text:p>
          </table:table-cell>
          <table:table-cell office:value-type="string">
            <text:p>muž</text:p>
          </table:table-cell>
          <table:table-cell office:value-type="string">
            <text:p>Pobřežní 420</text:p>
          </table:table-cell>
          <table:table-cell office:value-type="string">
            <text:p>Pelřimov, 850 41</text:p>
          </table:table-cell>
          <table:table-cell office:value-type="string">
            <text:p><text:a xlink:href="mailto:radek1974@novak.cz">radek1974@novak.cz</text:a></text:p>
          </table:table-cell>
        </table:table-row>
        <table:table-row table:style-name="ro1">
          <table:table-cell office:value-type="string">
            <text:p>Petr</text:p>
          </table:table-cell>
          <table:table-cell office:value-type="string">
            <text:p>Adámek</text:p>
          </table:table-cell>
          <table:table-cell office:value-type="date" office:date-value="1989-06-04">
            <text:p>4.6.1989</text:p>
          </table:table-cell>
          <table:table-cell office:value-type="string">
            <text:p>muž</text:p>
          </table:table-cell>
          <table:table-cell office:value-type="string">
            <text:p>U Lípy 90</text:p>
          </table:table-cell>
          <table:table-cell office:value-type="string">
            <text:p>Beroun, 470 85</text:p>
          </table:table-cell>
          <table:table-cell office:value-type="string">
            <text:p><text:a xlink:href="mailto:petr@adamek1989.com">petr@adamek1989.com</text:a></text:p>
          </table:table-cell>
        </table:table-row>
        <table:table-row table:style-name="ro1">
          <table:table-cell office:value-type="string">
            <text:p>Helena</text:p>
          </table:table-cell>
          <table:table-cell office:value-type="string">
            <text:p>Dlouhá</text:p>
          </table:table-cell>
          <table:table-cell office:value-type="date" office:date-value="1992-05-08">
            <text:p>8.5.1992</text:p>
          </table:table-cell>
          <table:table-cell table:style-name="ce2" office:value-type="string">
            <text:p>žena</text:p>
          </table:table-cell>
          <table:table-cell office:value-type="string">
            <text:p>Sluneční 50</text:p>
          </table:table-cell>
          <table:table-cell office:value-type="string">
            <text:p>Brázdim, 240 90</text:p>
          </table:table-cell>
          <table:table-cell office:value-type="string">
            <text:p><text:a xlink:href="mailto:helena.dlouha@adresa.org">helena.dlouha@adresa.org</text:a></text:p>
          </table:table-cell>
        </table:table-row>
        <table:table-row table:style-name="ro1">
          <table:table-cell office:value-type="string">
            <text:p>Patricie</text:p>
          </table:table-cell>
          <table:table-cell office:value-type="string">
            <text:p>Nowak</text:p>
          </table:table-cell>
          <table:table-cell office:value-type="date" office:date-value="1964-12-22">
            <text:p>22.12.1964</text:p>
          </table:table-cell>
          <table:table-cell table:style-name="ce2" office:value-type="string">
            <text:p>žena</text:p>
          </table:table-cell>
          <table:table-cell office:value-type="string">
            <text:p>Běžcova 840</text:p>
          </table:table-cell>
          <table:table-cell office:value-type="string">
            <text:p>Karlík, 190 42</text:p>
          </table:table-cell>
          <table:table-cell office:value-type="string">
            <text:p><text:a xlink:href="mailto:patricienowak@email.com">patricienowak@email.com</text:a></text:p>
          </table:table-cell>
        </table:table-row>
      </table:table>
      <table:table table:name="Lis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Kč </number:text>
    </number:number-style>
    <number:number-style style:name="N116P1" style:volatile="true">
      <number:text>-</number:text>
      <number:number number:decimal-places="0" number:min-integer-digits="1" number:grouping="true"/>
      <number:text> Kč </number:text>
    </number:number-style>
    <number:number-style style:name="N116P2" style:volatile="true">
      <number:text> - Kč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Kč </number:text>
    </number:number-style>
    <number:number-style style:name="N118P1" style:volatile="true">
      <number:text>-</number:text>
      <number:number number:decimal-places="2" number:min-integer-digits="1" number:grouping="true"/>
      <number:text> Kč </number:text>
    </number:number-style>
    <number:number-style style:name="N118P2" style:volatile="true">
      <number:text> -</number:text>
      <number:number number:decimal-places="0" number:min-integer-digits="0"/>
      <number:text> Kč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7">27.08.2010</text:date>, <text:time>10:56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 Polák</meta:initial-creator>
    <meta:creation-date>2010-08-27T10:55:07</meta:creation-date>
    <dc:date>2010-08-27T10:56:48</dc:date>
    <dc:creator>Michal Polák</dc:creator>
    <meta:editing-duration>PT00H01M41S</meta:editing-duration>
    <meta:editing-cycles>1</meta:editing-cycles>
    <meta:document-statistic meta:table-count="3" meta:cell-count="35" meta:object-count="0"/>
    <meta:generator>OpenOffice.org/3.2$Unix OpenOffice.org_project/320m12$Build-9483</meta:generator>
  </office:meta>
</office:document-meta>
</file>