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Baskerville AT" svg:font-family="'Baskerville AT'" style:font-pitch="variable"/>
    <style:font-face style:name="New Century Schoolbook" svg:font-family="'New Century Schoolbook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7.525cm" style:rel-column-width="29007*"/>
    </style:style>
    <style:style style:name="Tabulka2.B" style:family="table-column">
      <style:table-column-properties style:column-width="9.476cm" style:rel-column-width="36528*"/>
    </style:style>
    <style:style style:name="Tabulka2.A1" style:family="table-cell">
      <style:table-cell-properties fo:padding="0.101cm" fo:border="0.002cm solid #000000"/>
    </style:style>
    <style:style style:name="Tabulka2.A2" style:family="table-cell">
      <style:table-cell-properties fo:background-color="transparent" fo:padding="0.101cm" fo:border-left="0.002cm solid #000000" fo:border-right="0.002cm solid #000000" fo:border-top="none" fo:border-bottom="0.002cm solid #000000">
        <style:background-image/>
      </style:table-cell-properties>
    </style:style>
    <style:style style:name="Tabulka2.A3" style:family="table-cell">
      <style:table-cell-properties fo:padding="0.101cm" fo:border-left="0.002cm solid #000000" fo:border-right="0.002cm solid #000000" fo:border-top="none" fo:border-bottom="0.002cm solid #000000"/>
    </style:style>
    <style:style style:name="Tabulka2.A7" style:family="table-cell">
      <style:table-cell-properties style:vertical-align="middle" fo:padding="0.101cm" fo:border-left="0.002cm solid #000000" fo:border-right="0.002cm solid #000000" fo:border-top="none" fo:border-bottom="0.002cm solid #000000"/>
    </style:style>
    <style:style style:name="Tabulka2.A8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ulka1" style:family="table">
      <style:table-properties style:width="16.799cm" table:align="margins"/>
    </style:style>
    <style:style style:name="Tabulka1.A" style:family="table-column">
      <style:table-column-properties style:column-width="2.215cm" style:rel-column-width="8642*"/>
    </style:style>
    <style:style style:name="Tabulka1.B" style:family="table-column">
      <style:table-column-properties style:column-width="14.584cm" style:rel-column-width="56893*"/>
    </style:style>
    <style:style style:name="Tabulka1.A1" style:family="table-cell">
      <style:table-cell-properties fo:background-color="#e6e6e6" fo:padding="0.097cm" fo:border="none">
        <style:background-image/>
      </style:table-cell-properties>
    </style:style>
    <style:style style:name="Tabulka1.B1" style:family="table-cell" style:data-style-name="N30">
      <style:table-cell-properties fo:background-color="#e6e6e6" fo:padding="0.097cm" fo:border="none">
        <style:background-image/>
      </style:table-cell-properties>
    </style:style>
    <style:style style:name="Tabulka1.A2" style:family="table-cell">
      <style:table-cell-properties fo:background-color="transparent" fo:padding="0.097cm" fo:border="none">
        <style:background-image/>
      </style:table-cell-properties>
    </style:style>
    <style:style style:name="Tabulka3" style:family="table">
      <style:table-properties style:width="16.799cm" table:align="margins"/>
    </style:style>
    <style:style style:name="Tabulka3.A" style:family="table-column">
      <style:table-column-properties style:column-width="2.215cm" style:rel-column-width="8642*"/>
    </style:style>
    <style:style style:name="Tabulka3.B" style:family="table-column">
      <style:table-column-properties style:column-width="14.584cm" style:rel-column-width="56893*"/>
    </style:style>
    <style:style style:name="Tabulka3.A1" style:family="table-cell">
      <style:table-cell-properties fo:background-color="#e6e6e6" fo:padding="0.097cm" fo:border="none">
        <style:background-image/>
      </style:table-cell-properties>
    </style:style>
    <style:style style:name="Tabulka3.B1" style:family="table-cell" style:data-style-name="N30">
      <style:table-cell-properties fo:background-color="#e6e6e6" fo:padding="0.097cm" fo:border="none">
        <style:background-image/>
      </style:table-cell-properties>
    </style:style>
    <style:style style:name="Tabulka3.A2" style:family="table-cell">
      <style:table-cell-properties fo:background-color="transparent" fo:padding="0.097cm" fo:border="none">
        <style:background-image/>
      </style:table-cell-properties>
    </style:style>
    <style:style style:name="Tabulka4" style:family="table">
      <style:table-properties style:width="16.799cm" table:align="margins"/>
    </style:style>
    <style:style style:name="Tabulka4.A" style:family="table-column">
      <style:table-column-properties style:column-width="2.215cm" style:rel-column-width="8642*"/>
    </style:style>
    <style:style style:name="Tabulka4.B" style:family="table-column">
      <style:table-column-properties style:column-width="14.584cm" style:rel-column-width="56893*"/>
    </style:style>
    <style:style style:name="Tabulka4.A1" style:family="table-cell">
      <style:table-cell-properties fo:background-color="#e6e6e6" fo:padding="0.097cm" fo:border="none">
        <style:background-image/>
      </style:table-cell-properties>
    </style:style>
    <style:style style:name="Tabulka4.B1" style:family="table-cell" style:data-style-name="N30">
      <style:table-cell-properties fo:background-color="#e6e6e6" fo:padding="0.097cm" fo:border="none">
        <style:background-image/>
      </style:table-cell-properties>
    </style:style>
    <style:style style:name="Tabulka4.A2" style:family="table-cell">
      <style:table-cell-properties fo:background-color="transparent" fo:padding="0.097cm" fo:border="none">
        <style:background-image/>
      </style:table-cell-properties>
    </style:style>
    <style:style style:name="Tabulka5" style:family="table">
      <style:table-properties style:width="16.799cm" table:align="margins"/>
    </style:style>
    <style:style style:name="Tabulka5.A" style:family="table-column">
      <style:table-column-properties style:column-width="2.215cm" style:rel-column-width="8642*"/>
    </style:style>
    <style:style style:name="Tabulka5.B" style:family="table-column">
      <style:table-column-properties style:column-width="14.584cm" style:rel-column-width="56893*"/>
    </style:style>
    <style:style style:name="Tabulka5.A1" style:family="table-cell">
      <style:table-cell-properties fo:background-color="#e6e6e6" fo:padding="0.097cm" fo:border="none">
        <style:background-image/>
      </style:table-cell-properties>
    </style:style>
    <style:style style:name="Tabulka5.B1" style:family="table-cell" style:data-style-name="N30">
      <style:table-cell-properties fo:background-color="#e6e6e6" fo:padding="0.097cm" fo:border="none">
        <style:background-image/>
      </style:table-cell-properties>
    </style:style>
    <style:style style:name="Tabulka5.A2" style:family="table-cell">
      <style:table-cell-properties fo:background-color="transparent" fo:padding="0.097cm" fo:border="none">
        <style:background-image/>
      </style:table-cell-properties>
    </style:style>
    <style:style style:name="Tabulka6" style:family="table">
      <style:table-properties style:width="16.799cm" table:align="margins"/>
    </style:style>
    <style:style style:name="Tabulka6.A" style:family="table-column">
      <style:table-column-properties style:column-width="2.215cm" style:rel-column-width="8642*"/>
    </style:style>
    <style:style style:name="Tabulka6.B" style:family="table-column">
      <style:table-column-properties style:column-width="14.584cm" style:rel-column-width="56893*"/>
    </style:style>
    <style:style style:name="Tabulka6.A1" style:family="table-cell">
      <style:table-cell-properties fo:background-color="#e6e6e6" fo:padding="0.097cm" fo:border="none">
        <style:background-image/>
      </style:table-cell-properties>
    </style:style>
    <style:style style:name="Tabulka6.B1" style:family="table-cell" style:data-style-name="N30">
      <style:table-cell-properties fo:background-color="#e6e6e6" fo:padding="0.097cm" fo:border="none">
        <style:background-image/>
      </style:table-cell-properties>
    </style:style>
    <style:style style:name="Tabulka6.A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ext-den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-den">
      <style:paragraph-properties fo:background-color="#e6e6e6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Baskerville AT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lévka" text:name="Polévka"/>
        <text:user-field-decl office:value-type="string" office:string-value="Hlavní chod" text:name="Hlavníchod"/>
        <text:user-field-decl office:value-type="string" office:string-value="Nápoj" text:name="Nápoj"/>
      </text:user-field-decls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h text:style-name="Heading_20_3" text:outline-level="3"><text:span text:style-name="T1">Jídelníček</text:span> </text:h>
          </table:table-cell>
          <table:covered-table-cell/>
        </table:table-row>
        <table:table-row>
          <table:table-cell table:style-name="Tabulka2.A2" table:number-columns-spanned="2" office:value-type="string">
            <table:table table:name="Tabulka1" table:style-name="Tabulka1">
              <table:table-column table:style-name="Tabulka1.A"/>
              <table:table-column table:style-name="Tabulka1.B"/>
              <table:table-row>
                <table:table-cell table:style-name="Tabulka1.A1" office:value-type="string">
                  <text:p text:style-name="P3">Pondělí </text:p>
                </table:table-cell>
                <table:table-cell table:style-name="Tabulka1.B1" office:value-type="date" office:date-value="2010-09-20">
                  <text:p text:style-name="P4">20.9.2010</text:p>
                </table:table-cell>
              </table:table-row>
              <table:table-row>
                <table:table-cell table:style-name="Tabulka1.A2" office:value-type="string">
                  <text:p text:style-name="název_20_chodu"><text:span text:style-name="nazev-chodu">Polévka:</text:span></text:p>
                </table:table-cell>
                <table:table-cell table:style-name="Tabulka1.A2" office:value-type="string">
                  <text:p text:style-name="text-jidlo"/>
                </table:table-cell>
              </table:table-row>
              <table:table-row>
                <table:table-cell table:style-name="Tabulka1.A2" office:value-type="string">
                  <text:p text:style-name="název_20_chodu"><text:span text:style-name="nazev-chodu">Oběd 1:</text:span></text:p>
                </table:table-cell>
                <table:table-cell table:style-name="Tabulka1.A2" office:value-type="string">
                  <text:p text:style-name="text-jidlo"/>
                </table:table-cell>
              </table:table-row>
              <table:table-row>
                <table:table-cell table:style-name="Tabulka1.A2" office:value-type="string">
                  <text:p text:style-name="název_20_chodu"><text:span text:style-name="nazev-chodu">Oběd 2:</text:span></text:p>
                </table:table-cell>
                <table:table-cell table:style-name="Tabulka1.A2" office:value-type="string">
                  <text:p text:style-name="text-jidlo"/>
                </table:table-cell>
              </table:table-row>
              <table:table-row>
                <table:table-cell table:style-name="Tabulka1.A2" office:value-type="string">
                  <text:p text:style-name="název_20_chodu"><text:span text:style-name="nazev-chodu">Nápoj:</text:span></text:p>
                </table:table-cell>
                <table:table-cell table:style-name="Tabulka1.A2" office:value-type="string">
                  <text:p text:style-name="text-jidlo"/>
                </table:table-cell>
              </table:table-row>
            </table:table>
          </table:table-cell>
          <table:covered-table-cell/>
        </table:table-row>
        <table:table-row>
          <table:table-cell table:style-name="Tabulka2.A3" table:number-columns-spanned="2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office:value-type="string">
                  <text:p text:style-name="P3">Úterý </text:p>
                </table:table-cell>
                <table:table-cell table:style-name="Tabulka3.B1" office:value-type="date" office:date-value="2010-09-21">
                  <text:p text:style-name="P3">21.9.2010</text:p>
                </table:table-cell>
              </table:table-row>
              <table:table-row>
                <table:table-cell table:style-name="Tabulka3.A2" office:value-type="string">
                  <text:p text:style-name="název_20_chodu"><text:span text:style-name="nazev-chodu">Polévka:</text:span></text:p>
                </table:table-cell>
                <table:table-cell table:style-name="Tabulka3.A2" office:value-type="string">
                  <text:p text:style-name="text-jidlo"/>
                </table:table-cell>
              </table:table-row>
              <table:table-row>
                <table:table-cell table:style-name="Tabulka3.A2" office:value-type="string">
                  <text:p text:style-name="název_20_chodu"><text:span text:style-name="nazev-chodu">Oběd 1:</text:span></text:p>
                </table:table-cell>
                <table:table-cell table:style-name="Tabulka3.A2" office:value-type="string">
                  <text:p text:style-name="text-jidlo"/>
                </table:table-cell>
              </table:table-row>
              <table:table-row>
                <table:table-cell table:style-name="Tabulka3.A2" office:value-type="string">
                  <text:p text:style-name="název_20_chodu"><text:span text:style-name="nazev-chodu">Oběd 2:</text:span></text:p>
                </table:table-cell>
                <table:table-cell table:style-name="Tabulka3.A2" office:value-type="string">
                  <text:p text:style-name="text-jidlo"/>
                </table:table-cell>
              </table:table-row>
              <table:table-row>
                <table:table-cell table:style-name="Tabulka3.A2" office:value-type="string">
                  <text:p text:style-name="název_20_chodu"><text:span text:style-name="nazev-chodu">Nápoj:</text:span></text:p>
                </table:table-cell>
                <table:table-cell table:style-name="Tabulka3.A2" office:value-type="string">
                  <text:p text:style-name="text-jidlo"/>
                </table:table-cell>
              </table:table-row>
            </table:table>
          </table:table-cell>
          <table:covered-table-cell/>
        </table:table-row>
        <table:table-row>
          <table:table-cell table:style-name="Tabulka2.A3" table:number-columns-spanned="2" office:value-type="string">
            <table:table table:name="Tabulka4" table:style-name="Tabulka4">
              <table:table-column table:style-name="Tabulka4.A"/>
              <table:table-column table:style-name="Tabulka4.B"/>
              <table:table-row>
                <table:table-cell table:style-name="Tabulka4.A1" office:value-type="string">
                  <text:p text:style-name="P3">Středa </text:p>
                </table:table-cell>
                <table:table-cell table:style-name="Tabulka4.B1" office:value-type="date" office:date-value="2010-09-22">
                  <text:p text:style-name="P3">22.9.2010</text:p>
                </table:table-cell>
              </table:table-row>
              <table:table-row>
                <table:table-cell table:style-name="Tabulka4.A2" office:value-type="string">
                  <text:p text:style-name="název_20_chodu"><text:span text:style-name="nazev-chodu">Polévka:</text:span></text:p>
                </table:table-cell>
                <table:table-cell table:style-name="Tabulka4.A2" office:value-type="string">
                  <text:p text:style-name="text-jidlo"/>
                </table:table-cell>
              </table:table-row>
              <table:table-row>
                <table:table-cell table:style-name="Tabulka4.A2" office:value-type="string">
                  <text:p text:style-name="název_20_chodu"><text:span text:style-name="nazev-chodu">Oběd 1:</text:span></text:p>
                </table:table-cell>
                <table:table-cell table:style-name="Tabulka4.A2" office:value-type="string">
                  <text:p text:style-name="text-jidlo"/>
                </table:table-cell>
              </table:table-row>
              <table:table-row>
                <table:table-cell table:style-name="Tabulka4.A2" office:value-type="string">
                  <text:p text:style-name="název_20_chodu"><text:span text:style-name="nazev-chodu">Oběd 2:</text:span></text:p>
                </table:table-cell>
                <table:table-cell table:style-name="Tabulka4.A2" office:value-type="string">
                  <text:p text:style-name="text-jidlo"/>
                </table:table-cell>
              </table:table-row>
              <table:table-row>
                <table:table-cell table:style-name="Tabulka4.A2" office:value-type="string">
                  <text:p text:style-name="název_20_chodu"><text:span text:style-name="nazev-chodu">Nápoj:</text:span></text:p>
                </table:table-cell>
                <table:table-cell table:style-name="Tabulka4.A2" office:value-type="string">
                  <text:p text:style-name="text-jidlo"/>
                </table:table-cell>
              </table:table-row>
            </table:table>
          </table:table-cell>
          <table:covered-table-cell/>
        </table:table-row>
        <table:table-row>
          <table:table-cell table:style-name="Tabulka2.A3" table:number-columns-spanned="2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office:value-type="string">
                  <text:p text:style-name="P3">Čtvrtek </text:p>
                </table:table-cell>
                <table:table-cell table:style-name="Tabulka5.B1" office:value-type="date" office:date-value="2010-09-23">
                  <text:p text:style-name="P3">23.9.2010</text:p>
                </table:table-cell>
              </table:table-row>
              <table:table-row>
                <table:table-cell table:style-name="Tabulka5.A2" office:value-type="string">
                  <text:p text:style-name="název_20_chodu"><text:span text:style-name="nazev-chodu">Polévka:</text:span></text:p>
                </table:table-cell>
                <table:table-cell table:style-name="Tabulka5.A2" office:value-type="string">
                  <text:p text:style-name="text-jidlo"/>
                </table:table-cell>
              </table:table-row>
              <table:table-row>
                <table:table-cell table:style-name="Tabulka5.A2" office:value-type="string">
                  <text:p text:style-name="název_20_chodu"><text:span text:style-name="nazev-chodu">Oběd 1:</text:span></text:p>
                </table:table-cell>
                <table:table-cell table:style-name="Tabulka5.A2" office:value-type="string">
                  <text:p text:style-name="text-jidlo"/>
                </table:table-cell>
              </table:table-row>
              <table:table-row>
                <table:table-cell table:style-name="Tabulka5.A2" office:value-type="string">
                  <text:p text:style-name="název_20_chodu"><text:span text:style-name="nazev-chodu">Oběd 2:</text:span></text:p>
                </table:table-cell>
                <table:table-cell table:style-name="Tabulka5.A2" office:value-type="string">
                  <text:p text:style-name="text-jidlo"/>
                </table:table-cell>
              </table:table-row>
              <table:table-row>
                <table:table-cell table:style-name="Tabulka5.A2" office:value-type="string">
                  <text:p text:style-name="název_20_chodu"><text:span text:style-name="nazev-chodu">Nápoj:</text:span></text:p>
                </table:table-cell>
                <table:table-cell table:style-name="Tabulka5.A2" office:value-type="string">
                  <text:p text:style-name="text-jidlo"/>
                </table:table-cell>
              </table:table-row>
            </table:table>
          </table:table-cell>
          <table:covered-table-cell/>
        </table:table-row>
        <table:table-row>
          <table:table-cell table:style-name="Tabulka2.A3" table:number-columns-spanned="2" office:value-type="string">
            <table:table table:name="Tabulka6" table:style-name="Tabulka6">
              <table:table-column table:style-name="Tabulka6.A"/>
              <table:table-column table:style-name="Tabulka6.B"/>
              <table:table-row>
                <table:table-cell table:style-name="Tabulka6.A1" office:value-type="string">
                  <text:p text:style-name="P3">Pátek </text:p>
                </table:table-cell>
                <table:table-cell table:style-name="Tabulka6.B1" office:value-type="date" office:date-value="2010-09-24">
                  <text:p text:style-name="P3">24.9.2010</text:p>
                </table:table-cell>
              </table:table-row>
              <table:table-row>
                <table:table-cell table:style-name="Tabulka6.A2" office:value-type="string">
                  <text:p text:style-name="název_20_chodu"><text:span text:style-name="nazev-chodu">Polévka:</text:span></text:p>
                </table:table-cell>
                <table:table-cell table:style-name="Tabulka6.A2" office:value-type="string">
                  <text:p text:style-name="text-jidlo"/>
                </table:table-cell>
              </table:table-row>
              <table:table-row>
                <table:table-cell table:style-name="Tabulka6.A2" office:value-type="string">
                  <text:p text:style-name="název_20_chodu"><text:span text:style-name="nazev-chodu">Oběd 1:</text:span></text:p>
                </table:table-cell>
                <table:table-cell table:style-name="Tabulka6.A2" office:value-type="string">
                  <text:p text:style-name="text-jidlo"/>
                </table:table-cell>
              </table:table-row>
              <table:table-row>
                <table:table-cell table:style-name="Tabulka6.A2" office:value-type="string">
                  <text:p text:style-name="název_20_chodu"><text:span text:style-name="nazev-chodu">Oběd 2:</text:span></text:p>
                </table:table-cell>
                <table:table-cell table:style-name="Tabulka6.A2" office:value-type="string">
                  <text:p text:style-name="text-jidlo"/>
                </table:table-cell>
              </table:table-row>
              <table:table-row>
                <table:table-cell table:style-name="Tabulka6.A2" office:value-type="string">
                  <text:p text:style-name="název_20_chodu"><text:span text:style-name="nazev-chodu">Nápoj:</text:span></text:p>
                </table:table-cell>
                <table:table-cell table:style-name="Tabulka6.A2" office:value-type="string">
                  <text:p text:style-name="text-jidlo"/>
                </table:table-cell>
              </table:table-row>
            </table:table>
            <text:p text:style-name="P1"/>
          </table:table-cell>
          <table:covered-table-cell/>
        </table:table-row>
        <table:table-row>
          <table:table-cell table:style-name="Tabulka2.A7" table:number-columns-spanned="2" office:value-type="string">
            <text:p text:style-name="text-dodatek"><text:s/>Denně je po obědě zařazováno ovoce dle nabídky trhu a dle finanční možnosti.</text:p>
            <text:p text:style-name="text-dodatek">D o b r o u <text:s text:c="2"/>c h u ť <text:s text:c="2"/></text:p>
          </table:table-cell>
          <table:covered-table-cell/>
        </table:table-row>
        <table:table-row>
          <table:table-cell table:style-name="Tabulka2.A8" office:value-type="string">
            <text:p text:style-name="P2"><text:span text:style-name="Dodatek">Změna jídelního lístku vyhrazena</text:span></text:p>
          </table:table-cell>
          <table:table-cell table:style-name="Tabulka2.A7" office:value-type="string">
            <text:p text:style-name="text-osoby"><text:span text:style-name="Dodatek">Jméno Příjmení: vedoucí školní jídelny</text:span></text:p>
            <text:p text:style-name="text-osoby"><text:span text:style-name="Dodatek">Jméno Příjmení: vedoucí kuchařk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askerville AT" svg:font-family="'Baskerville AT'" style:font-pitch="variable"/>
    <style:font-face style:name="New Century Schoolbook" svg:font-family="'New Century Schoolbook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1cm"/>
      <style:text-properties style:font-name="Times New Roman1" fo:font-size="14pt" fo:font-weight="norm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-den" style:family="paragraph">
      <style:paragraph-properties fo:margin-left="0cm" fo:margin-right="0cm" fo:text-indent="0.166cm" style:auto-text-indent="false" fo:background-color="#e6e6e6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ext-jidlo" style:family="paragraph" style:parent-style-name="Text_20_body">
      <style:paragraph-properties fo:margin-left="0.231cm" fo:margin-right="-0.016cm" fo:margin-top="0cm" fo:margin-bottom="0.049cm" fo:text-indent="0cm" style:auto-text-indent="false"/>
      <style:text-properties style:font-name="Times New Roman1"/>
    </style:style>
    <style:style style:name="text-hlav_20_jidlo" style:display-name="text-hlav jidlo" style:family="paragraph" style:parent-style-name="Text_20_body">
      <style:paragraph-properties fo:margin-left="3.013cm" fo:margin-right="-0.002cm" fo:margin-top="0cm" fo:margin-bottom="0cm" fo:text-indent="-2.563cm" style:auto-text-indent="false">
        <style:tab-stops/>
      </style:paragraph-properties>
      <style:text-properties style:font-name="Times New Roman1"/>
    </style:style>
    <style:style style:name="text-nápoj" style:family="paragraph" style:parent-style-name="Text_20_body" style:master-page-name="">
      <style:paragraph-properties fo:margin-left="0.474cm" fo:margin-right="0cm" fo:margin-top="0.049cm" fo:margin-bottom="0cm" fo:text-indent="0cm" style:auto-text-indent="false" style:page-number="auto" style:shadow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.10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skryty_20_text" style:display-name="skryty text" style:family="paragraph">
      <style:text-properties fo:font-size="6pt"/>
    </style:style>
    <style:style style:name="název_20_chodu" style:display-name="název chodu" style:family="paragraph" style:parent-style-name="Table_20_Contents">
      <style:paragraph-properties fo:margin-left="0.046cm" fo:margin-right="0.005cm" fo:text-align="start" style:justify-single-word="false" fo:text-indent="0cm" style:auto-text-indent="false"/>
      <style:text-properties fo:font-size="13pt" style:font-size-asian="13pt" style:font-size-complex="13pt"/>
    </style:style>
    <style:style style:name="text-dodatek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fo:font-size="10pt" style:font-size-asian="10pt" style:font-size-complex="10pt"/>
    </style:style>
    <style:style style:name="text-osoby" style:family="paragraph" style:parent-style-name="Standard">
      <style:paragraph-properties fo:margin-left="0.166cm" fo:margin-right="0cm" fo:text-indent="0cm" style:auto-text-indent="false"/>
      <style:text-properties fo:font-size="10pt" style:font-size-asian="10pt" style:font-size-complex="10pt"/>
    </style:style>
    <style:style style:name="nazev-chodu" style:family="text">
      <style:text-properties style:font-name="New Century Schoolbook" fo:font-size="14pt" fo:font-style="italic" fo:font-weight="normal" fo:background-color="transparent" style:font-style-asian="normal" style:font-style-complex="normal"/>
    </style:style>
    <style:style style:name="Dodate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2:27:17.53</meta:creation-date>
    <meta:editing-duration>PT00H00M00S</meta:editing-duration>
    <meta:editing-cycles>1</meta:editing-cycles>
    <meta:generator>OpenOffice.org/3.2$Unix OpenOffice.org_project/320m12$Build-9483</meta:generator>
    <meta:print-date>2010-09-13T10:00:52.82</meta:print-date>
    <dc:date>2010-10-20T13:37:56</dc:date>
    <meta:document-statistic meta:table-count="6" meta:image-count="0" meta:object-count="0" meta:page-count="1" meta:paragraph-count="36" meta:word-count="77" meta:character-count="434"/>
    <dc:creator>Irena Safarova</dc:creator>
  </office:meta>
</office:document-meta>
</file>