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80808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80808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measure">
      <style:graphic-properties draw:textarea-horizontal-align="center" draw:textarea-vertical-align="middle" draw:line-distance="1.833cm" draw:placing="below"/>
    </style:style>
    <style:style style:name="gr4" style:family="graphic" style:parent-style-name="measure">
      <style:graphic-properties draw:textarea-horizontal-align="center" draw:textarea-vertical-align="middle" draw:line-distance="0.544cm"/>
    </style:style>
    <style:style style:name="gr5" style:family="graphic" style:parent-style-name="measure">
      <style:graphic-properties draw:textarea-horizontal-align="center" draw:textarea-vertical-align="middle" draw:line-distance="2.636cm"/>
    </style:style>
    <style:style style:name="gr6" style:family="graphic" style:parent-style-name="measure">
      <style:graphic-properties draw:textarea-horizontal-align="center" draw:textarea-vertical-align="middle" draw:line-distance="1.242cm"/>
    </style:style>
    <style:style style:name="gr7" style:family="graphic" style:parent-style-name="standard" style:list-style-name="L1">
      <style:graphic-properties draw:stroke="solid" draw:stroke-dash="Dash_20_10" svg:stroke-width="0.05cm" svg:stroke-color="#80808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0" svg:stroke-width="0.05cm" svg:stroke-color="#80808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0" svg:stroke-width="0.05cm" svg:stroke-color="#80808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objectwithoutfill" style:list-style-name="L1">
      <style:graphic-properties draw:stroke="solid" draw:stroke-dash="Dash_20_10" svg:stroke-width="0.05cm" svg:stroke-color="#80808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svg:stroke-width="0.05cm" svg:stroke-color="#808080" draw:marker-start-width="0.275cm" draw:marker-end-width="0.275cm" draw:fill="none" draw:fill-color="#cccccc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 style:list-style-name="L1">
      <style:graphic-properties draw:stroke="solid" draw:stroke-dash="Dash_20_10" svg:stroke-width="0.05cm" svg:stroke-color="#80808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0" svg:stroke-width="0.05cm" svg:stroke-color="#80808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0" svg:stroke-width="0.05cm" svg:stroke-color="#80808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0" svg:stroke-width="0.05cm" svg:stroke-color="#80808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measure">
      <style:graphic-properties draw:textarea-horizontal-align="center" draw:textarea-vertical-align="middle" draw:line-distance="3.876cm" draw:placing="below"/>
    </style:style>
    <style:style style:name="gr17" style:family="graphic" style:parent-style-name="standard">
      <style:graphic-properties draw:stroke="none" svg:stroke-color="#000000" draw:fill="none" draw:fill-color="#ffffff" fo:min-height="0.978cm"/>
    </style:style>
    <style:style style:name="gr18" style:family="graphic" style:parent-style-name="standard">
      <style:graphic-properties draw:stroke="none" svg:stroke-color="#000000" draw:fill="none" draw:fill-color="#ffffff" fo:min-height="0.798cm"/>
    </style:style>
    <style:style style:name="gr19" style:family="graphic" style:parent-style-name="measure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1.015cm"/>
    </style:style>
    <style:style style:name="gr21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3cm" draw:fill="solid" draw:fill-color="#ffffff" draw:textarea-horizontal-align="center" draw:textarea-vertical-align="middle" fo:padding-top="0.015cm" fo:padding-bottom="0.015cm" fo:padding-left="0.015cm" fo:padding-right="0.015cm"/>
    </style:style>
    <style:style style:name="gr23" style:family="graphic" style:parent-style-name="standard">
      <style:graphic-properties svg:stroke-width="0.03cm" draw:textarea-horizontal-align="center" draw:textarea-vertical-align="middle" fo:padding-top="0.015cm" fo:padding-bottom="0.015cm" fo:padding-left="0.015cm" fo:padding-right="0.015cm"/>
    </style:style>
    <style:style style:name="gr24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size"/>
    </style:style>
    <style:style style:name="gr37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svg:stroke-width="0.05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none" svg:stroke-width="0.05cm" svg:stroke-color="#000000" draw:marker-start="" draw:marker-start-width="0.3cm" draw:marker-start-center="false" draw:marker-end="" draw:marker-end-width="0.3cm" draw:marker-end-center="false" draw:fill="none" draw:fill-color="#ffffff" fo:min-height="0.704cm" fo:padding-top="0.15cm" fo:padding-bottom="0.15cm" fo:padding-left="0.275cm" fo:padding-right="0.275cm" draw:shadow="hidden" draw:shadow-offset-x="0.3cm" draw:shadow-offset-y="0.3cm" draw:shadow-color="#808080"/>
    </style:style>
    <style:style style:name="gr58" style:family="graphic" style:parent-style-name="standard">
      <style:graphic-properties draw:stroke="none" svg:stroke-color="#000000" draw:fill="none" draw:fill-color="#ffffff" fo:min-height="1.127cm"/>
    </style:style>
    <style:style style:name="gr59" style:family="graphic" style:parent-style-name="standard">
      <style:graphic-properties draw:fill="solid" draw:fill-color="#c0c0c0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fo:min-height="0.39cm"/>
    </style:style>
    <style:style style:name="gr61" style:family="graphic" style:parent-style-name="standard">
      <style:graphic-properties draw:stroke="none" svg:stroke-color="#000000" draw:fill="none" draw:fill-color="#ffffff" fo:min-height="0.316cm"/>
    </style:style>
    <style:style style:name="gr62" style:family="graphic" style:parent-style-name="standard" style:list-style-name="L1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0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 style:parent-style-name="standard">
      <style:graphic-properties draw:fill="none" draw:textarea-horizontal-align="center" draw:textarea-vertical-align="middle"/>
    </style:style>
    <style:style style:name="gr72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size"/>
    </style:style>
    <style:style style:name="gr73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size"/>
    </style:style>
    <style:style style:name="gr74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5" style:family="graphic" style:parent-style-name="standard">
      <style:graphic-properties draw:stroke="none" svg:stroke-color="#000000" draw:fill="none" draw:fill-color="#ffffff" fo:min-height="0.673cm"/>
    </style:style>
    <style:style style:name="gr86" style:family="graphic" style:parent-style-name="standard">
      <style:graphic-properties draw:stroke="none" svg:stroke-color="#000000" draw:fill="none" draw:fill-color="#ffffff" fo:min-height="1.038cm"/>
    </style:style>
    <style:style style:name="gr87" style:family="graphic" style:parent-style-name="standard">
      <style:graphic-properties draw:stroke="none" svg:stroke-color="#000000" draw:fill="none" draw:fill-color="#ffffff" fo:min-height="0.934cm"/>
    </style:style>
    <style:style style:name="gr88" style:family="graphic" style:parent-style-name="standard">
      <style:graphic-properties draw:stroke="none" svg:stroke-color="#000000" draw:fill="none" draw:fill-color="#ffffff" fo:min-height="0.71cm"/>
    </style:style>
    <style:style style:name="gr89" style:family="graphic" style:parent-style-name="standard">
      <style:graphic-properties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none" draw:fill-color="#ffffff" fo:min-height="0.702cm"/>
    </style:style>
    <style:style style:name="gr91" style:family="graphic" style:parent-style-name="standard">
      <style:graphic-properties draw:fill="solid" draw:fill-color="#000000" draw:textarea-horizontal-align="center" draw:textarea-vertical-align="middle"/>
    </style:style>
    <style:style style:name="gr92" style:family="graphic" style:parent-style-name="objectwithoutfill">
      <style:graphic-properties draw:fill="none" draw:textarea-horizontal-align="center" draw:textarea-vertical-align="middle"/>
    </style:style>
    <style:style style:name="gr9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4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95" style:family="graphic" style:parent-style-name="standard">
      <style:graphic-properties draw:stroke="none" svg:stroke-color="#000000" draw:fill="none" draw:fill-color="#ffffff" fo:min-height="0.756cm"/>
    </style:style>
    <style:style style:name="gr96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97" style:family="graphic" style:parent-style-name="standard">
      <style:graphic-properties draw:stroke="none" svg:stroke-color="#000000" draw:fill="none" draw:fill-color="#ffffff" fo:min-height="0.741cm"/>
    </style:style>
    <style:style style:name="gr98" style:family="graphic" style:parent-style-name="standard">
      <style:graphic-properties draw:stroke="none" svg:stroke-color="#000000" draw:fill="none" draw:fill-color="#ffffff" fo:min-height="0.767cm"/>
    </style:style>
    <style:style style:name="gr99" style:family="graphic" style:parent-style-name="standard">
      <style:graphic-properties draw:stroke="none" svg:stroke-color="#000000" draw:fill="none" draw:fill-color="#ffffff" fo:min-height="0.533cm"/>
    </style:style>
    <style:style style:name="gr100" style:family="graphic" style:parent-style-name="standard">
      <style:graphic-properties svg:stroke-width="0.05cm" draw:marker-start-width="0.275cm" draw:marker-end-width="0.275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101" style:family="graphic" style:parent-style-name="objectwithoutfill">
      <style:graphic-properties svg:stroke-width="0.05cm" svg:stroke-color="#000000" draw:fill="solid" draw:textarea-horizontal-align="center" draw:textarea-vertical-align="middle" fo:padding-top="0.15cm" fo:padding-bottom="0.15cm" fo:padding-left="0.275cm" fo:padding-right="0.275cm"/>
    </style:style>
    <style:style style:name="gr102" style:family="graphic" style:parent-style-name="standard">
      <style:graphic-properties svg:stroke-width="0.05cm" svg:stroke-color="#000000" draw:fill="solid" draw:textarea-horizontal-align="center" draw:textarea-vertical-align="middle" fo:padding-top="0.15cm" fo:padding-bottom="0.15cm" fo:padding-left="0.275cm" fo:padding-right="0.275cm"/>
    </style:style>
    <style:style style:name="gr103" style:family="graphic" style:parent-style-name="standard">
      <style:graphic-properties draw:stroke="dash" draw:stroke-dash="čiarka_20_bodka_20__28_os_29_" draw:fill="none" draw:textarea-horizontal-align="center" draw:textarea-vertical-align="middle"/>
    </style:style>
    <style:style style:name="gr104" style:family="graphic" style:parent-style-name="standard">
      <style:graphic-properties draw:stroke="dash" draw:stroke-dash="Fine_20_Dashed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none" draw:fill-color="#ffffff" fo:min-height="0.3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paragraph-properties fo:text-align="start"/>
    </style:style>
    <style:style style:name="P11" style:family="paragraph">
      <style:paragraph-properties fo:text-align="justify"/>
    </style:style>
    <style:style style:name="P12" style:family="paragraph">
      <style:paragraph-properties fo:text-align="start"/>
      <style:text-properties fo:font-size="10pt" style:font-size-asian="10pt" style:font-size-complex="10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14pt"/>
    </style:style>
    <style:style style:name="P15" style:family="paragraph">
      <style:paragraph-properties fo:margin-left="0cm" fo:margin-right="0cm" fo:text-indent="0cm"/>
      <style:text-properties fo:font-size="8pt" fo:font-weight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start" fo:text-indent="0cm"/>
      <style:text-properties fo:font-size="8pt"/>
    </style:style>
    <style:style style:name="P19" style:family="paragraph">
      <style:paragraph-properties fo:margin-left="0cm" fo:margin-right="0cm" fo:text-align="center" fo:text-indent="0cm"/>
      <style:text-properties fo:font-size="8pt"/>
    </style:style>
    <style:style style:name="P20" style:family="paragraph">
      <style:paragraph-properties fo:text-align="center"/>
      <style:text-properties fo:font-size="12pt" fo:font-weight="bold"/>
    </style:style>
    <style:style style:name="P21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bold" style:letter-kerning="true" style:font-family-asian="'Arial Unicode MS'" style:font-family-generic-asian="system" style:font-pitch-asian="variable" style:font-size-asian="6pt" style:font-style-asian="normal" style:font-weight-asian="bold" style:font-family-complex="Tahoma" style:font-family-generic-complex="system" style:font-pitch-complex="variable" style:font-size-complex="6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/>
    </style:style>
    <style:style style:name="T7" style:family="text">
      <style:text-properties fo:font-size="10pt" fo:font-weight="bold"/>
    </style:style>
    <style:style style:name="T8" style:family="text">
      <style:text-properties fo:font-size="8pt" style:text-underline-style="none" fo:font-weight="normal"/>
    </style:style>
    <style:style style:name="T9" style:family="text">
      <style:text-properties fo:font-size="8pt"/>
    </style:style>
    <style:style style:name="T10" style:family="text">
      <style:text-properties fo:font-size="8pt" style:text-underline-style="none"/>
    </style:style>
    <style:style style:name="T11" style:family="text">
      <style:text-properties fo:font-size="12pt" fo:font-weight="bold"/>
    </style:style>
    <style:style style:name="T12" style:family="text">
      <style:text-properties fo:font-size="10pt"/>
    </style:style>
    <style:style style:name="T13" style:family="text">
      <style:text-properties fo:color="#999999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nštalácia" draw:style-name="dp1" draw:master-page-name="Východzie">
        <draw:rect draw:style-name="gr1" draw:text-style-name="P1" draw:layer="pôdorys" svg:width="2cm" svg:height="0.468cm" svg:x="18.523cm" svg:y="15.153cm">
          <text:p/>
        </draw:rect>
        <draw:polyline draw:style-name="gr2" draw:text-style-name="P1" draw:layer="pôdorys" svg:width="1.03cm" svg:height="1.499cm" svg:x="20.765cm" svg:y="7.252cm" svg:viewBox="0 0 1031 1500" draw:points="1031,0 0,0 1031,1500">
          <text:p/>
        </draw:polyline>
        <draw:rect draw:style-name="gr1" draw:text-style-name="P1" draw:layer="pôdorys" svg:width="0.203cm" svg:height="1.5cm" svg:x="21.796cm" svg:y="7.252cm">
          <text:p/>
        </draw:rect>
        <draw:rect draw:style-name="gr1" draw:text-style-name="P1" draw:layer="pôdorys" svg:width="3.75cm" svg:height="8.25cm" svg:x="18.045cm" svg:y="6.884cm">
          <text:p/>
        </draw:rect>
        <draw:rect draw:style-name="gr1" draw:text-style-name="P1" draw:layer="pôdorys" svg:width="2cm" svg:height="0.3cm" svg:x="19.404cm" svg:y="6.626cm">
          <text:p/>
        </draw:rect>
        <draw:rect draw:style-name="gr1" draw:text-style-name="P1" draw:layer="pôdorys" svg:width="15cm" svg:height="8.25cm" svg:x="18.072cm" svg:y="15.62cm">
          <text:p/>
        </draw:rect>
        <draw:measure draw:style-name="gr3" draw:text-style-name="P1" draw:layer="measurelines" svg:x1="17.994cm" svg:y1="6.866cm" svg:x2="17.994cm" svg:y2="15.134cm">
          <text:p text:style-name="P1"><text:measure text:kind="gap"/><text:measure text:kind="value">3 307,2</text:measure><text:measure text:kind="unit">mm</text:measure><text:measure text:kind="gap"/></text:p>
        </draw:measure>
        <draw:measure draw:style-name="gr4" draw:text-style-name="P1" draw:layer="measurelines" svg:x1="6.412cm" svg:y1="15.672cm" svg:x2="17.662cm" svg:y2="15.672cm">
          <text:p text:style-name="P1"><text:measure text:kind="gap"/><text:measure text:kind="value">4 500</text:measure><text:measure text:kind="unit">mm</text:measure><text:measure text:kind="gap"/></text:p>
        </draw:measure>
        <draw:measure draw:style-name="gr5" draw:text-style-name="P1" draw:layer="measurelines" svg:x1="18.035cm" svg:y1="6.783cm" svg:x2="33.125cm" svg:y2="6.783cm">
          <text:p text:style-name="P1"><text:measure text:kind="gap"/><text:measure text:kind="value">6 036</text:measure><text:measure text:kind="unit">mm</text:measure><text:measure text:kind="gap"/></text:p>
        </draw:measure>
        <draw:measure draw:style-name="gr6" draw:text-style-name="P1" draw:layer="measurelines" svg:x1="18.035cm" svg:y1="6.56cm" svg:x2="21.785cm" svg:y2="6.56cm">
          <text:p text:style-name="P1"><text:measure text:kind="gap"/><text:measure text:kind="value">1 500</text:measure><text:measure text:kind="unit">mm</text:measure><text:measure text:kind="gap"/></text:p>
        </draw:measure>
        <draw:rect draw:style-name="gr1" draw:text-style-name="P1" draw:layer="pôdorys" svg:width="2.241cm" svg:height="0.468cm" svg:x="29.07cm" svg:y="15.153cm">
          <text:p/>
        </draw:rect>
        <draw:rect draw:style-name="gr1" draw:text-style-name="P1" draw:layer="pôdorys" svg:width="7.126cm" svg:height="8.184cm" svg:x="25.985cm" svg:y="6.94cm">
          <text:p/>
        </draw:rect>
        <draw:g>
          <draw:rect draw:style-name="gr7" draw:text-style-name="P2" draw:layer="pôdorys" svg:width="0.451cm" svg:height="4.233cm" svg:x="33.073cm" svg:y="17.132cm">
            <text:p/>
          </draw:rect>
          <draw:rect draw:style-name="gr8" draw:text-style-name="P2" draw:layer="pôdorys" svg:width="0.225cm" svg:height="4.233cm" svg:x="33.186cm" svg:y="17.132cm">
            <text:p/>
          </draw:rect>
        </draw:g>
        <draw:g>
          <draw:rect draw:style-name="gr9" draw:text-style-name="P2" draw:layer="pôdorys" svg:width="0.41cm" svg:height="2.85cm" svg:x="17.662cm" svg:y="17.164cm">
            <text:p/>
          </draw:rect>
          <draw:polyline draw:style-name="gr10" draw:text-style-name="P2" draw:layer="pôdorys" svg:width="2.319cm" svg:height="2.767cm" svg:x="15.287cm" svg:y="17.246cm" svg:viewBox="0 0 2320 2768" draw:points="2320,2768 0,2768 2320,0">
            <text:p/>
          </draw:polyline>
        </draw:g>
        <draw:rect draw:style-name="gr1" draw:text-style-name="P1" draw:layer="pôdorys" svg:width="11.25cm" svg:height="8.25cm" svg:x="6.412cm" svg:y="15.62cm">
          <text:p/>
        </draw:rect>
        <draw:rect draw:style-name="gr1" draw:text-style-name="P1" draw:layer="pôdorys" svg:width="0.203cm" svg:height="1.94cm" svg:x="21.796cm" svg:y="13.007cm">
          <text:p/>
        </draw:rect>
        <draw:rect draw:style-name="gr1" draw:text-style-name="P1" draw:layer="pôdorys" svg:width="3.74cm" svg:height="6.244cm" svg:x="21.998cm" svg:y="8.844cm">
          <text:p/>
        </draw:rect>
        <draw:polyline draw:style-name="gr2" draw:text-style-name="P1" draw:layer="pôdorys" svg:width="1.983cm" svg:height="1.983cm" svg:x="19.404cm" svg:y="6.884cm" svg:viewBox="0 0 1984 1984" draw:points="0,42 0,1984 1984,0">
          <text:p/>
        </draw:polyline>
        <draw:rect draw:style-name="gr1" draw:text-style-name="P1" draw:layer="pôdorys" svg:width="3.75cm" svg:height="1.905cm" svg:x="21.998cm" svg:y="6.94cm">
          <text:p/>
        </draw:rect>
        <draw:rect draw:style-name="gr11" draw:text-style-name="P1" draw:layer="pôdorys" svg:width="1.139cm" svg:height="1.905cm" svg:x="24.61cm" svg:y="6.94cm">
          <text:p/>
        </draw:rect>
        <draw:g>
          <draw:rect draw:style-name="gr12" draw:text-style-name="P2" draw:layer="pôdorys" svg:width="0.451cm" svg:height="4.233cm" svg:x="33.112cm" svg:y="8.595cm">
            <text:p/>
          </draw:rect>
          <draw:rect draw:style-name="gr13" draw:text-style-name="P2" draw:layer="pôdorys" svg:width="0.225cm" svg:height="4.233cm" svg:x="33.225cm" svg:y="8.595cm">
            <text:p/>
          </draw:rect>
        </draw:g>
        <draw:rect draw:style-name="gr1" draw:text-style-name="P1" draw:layer="pôdorys" svg:width="0.203cm" svg:height="1.94cm" svg:x="25.739cm" svg:y="13.006cm">
          <text:p/>
        </draw:rect>
        <draw:g>
          <draw:rect draw:style-name="gr14" draw:text-style-name="P2" draw:layer="pôdorys" svg:width="0.488cm" svg:height="4.233cm" svg:x="5.924cm" svg:y="17.458cm">
            <text:p/>
          </draw:rect>
          <draw:rect draw:style-name="gr15" draw:text-style-name="P2" draw:layer="pôdorys" svg:width="0.244cm" svg:height="4.233cm" svg:x="6.046cm" svg:y="17.458cm">
            <text:p/>
          </draw:rect>
        </draw:g>
        <draw:measure draw:style-name="gr16" draw:text-style-name="P1" draw:layer="measurelines" svg:x1="7.318cm" svg:y1="15.62cm" svg:x2="7.318cm" svg:y2="23.87cm">
          <text:p text:style-name="P1"><text:measure text:kind="gap"/><text:measure text:kind="value">3 300</text:measure><text:measure text:kind="unit">mm</text:measure><text:measure text:kind="gap"/></text:p>
        </draw:measure>
        <draw:frame draw:style-name="gr17" draw:layer="controls" svg:width="2.428cm" svg:height="1.228cm" svg:x="9.311cm" svg:y="16.206cm">
          <draw:text-box>
            <text:p>15 m2</text:p>
          </draw:text-box>
        </draw:frame>
        <draw:frame draw:style-name="gr18" draw:layer="controls" svg:width="3.298cm" svg:height="1.048cm" svg:x="21.888cm" svg:y="18.344cm">
          <draw:text-box>
            <text:p>20 m2</text:p>
          </draw:text-box>
        </draw:frame>
        <draw:measure draw:style-name="gr19" draw:text-style-name="P1" draw:layer="measurelines" svg:x1="25.985cm" svg:y1="11.602cm" svg:x2="33.111cm" svg:y2="11.602cm">
          <text:p text:style-name="P1"><text:measure text:kind="gap"/><text:measure text:kind="value">2 850,4</text:measure><text:measure text:kind="unit">mm</text:measure><text:measure text:kind="gap"/></text:p>
        </draw:measure>
        <draw:frame draw:style-name="gr20" draw:layer="controls" svg:width="2.319cm" svg:height="1.265cm" svg:x="27.796cm" svg:y="12.617cm">
          <draw:text-box>
            <text:p>9 m2</text:p>
          </draw:text-box>
        </draw:frame>
        <draw:g>
          <draw:polyline draw:style-name="gr21" draw:text-style-name="P1" draw:layer="inštalácia" svg:width="9.712cm" svg:height="5.829cm" svg:x="20.37cm" svg:y="16.063cm" svg:viewBox="0 0 9713 5830" draw:points="269,5830 9713,5830 9713,1332 0,1310 0,0">
            <text:p/>
          </draw:polyline>
          <draw:g>
            <draw:ellipse draw:style-name="gr22" draw:text-style-name="P3" draw:layer="inštalácia" svg:width="0.451cm" svg:height="0.467cm" svg:x="20.232cm" svg:y="17.263cm">
              <text:p/>
            </draw:ellipse>
            <draw:line draw:style-name="gr23" draw:text-style-name="P3" draw:layer="inštalácia" svg:x1="20.302cm" svg:y1="17.329cm" svg:x2="20.612cm" svg:y2="17.656cm">
              <text:p/>
            </draw:line>
            <draw:line draw:style-name="gr23" draw:text-style-name="P3" draw:layer="inštalácia" svg:x1="20.613cm" svg:y1="17.334cm" svg:x2="20.298cm" svg:y2="17.666cm">
              <text:p/>
            </draw:line>
          </draw:g>
          <draw:g>
            <draw:ellipse draw:style-name="gr22" draw:text-style-name="P3" draw:layer="inštalácia" svg:width="0.451cm" svg:height="0.467cm" svg:x="25.06cm" svg:y="17.263cm">
              <text:p/>
            </draw:ellipse>
            <draw:line draw:style-name="gr23" draw:text-style-name="P3" draw:layer="inštalácia" svg:x1="25.13cm" svg:y1="17.329cm" svg:x2="25.44cm" svg:y2="17.656cm">
              <text:p/>
            </draw:line>
            <draw:line draw:style-name="gr23" draw:text-style-name="P3" draw:layer="inštalácia" svg:x1="25.441cm" svg:y1="17.334cm" svg:x2="25.126cm" svg:y2="17.666cm">
              <text:p/>
            </draw:line>
          </draw:g>
          <draw:polyline draw:style-name="gr21" draw:text-style-name="P1" draw:layer="inštalácia" svg:width="12.394cm" svg:height="3.907cm" svg:x="19.255cm" svg:y="15.747cm" svg:viewBox="0 0 12395 3908" draw:points="12395,3908 0,3908 0,875 875,0">
            <text:p/>
          </draw:polyline>
          <draw:g>
            <draw:ellipse draw:style-name="gr22" draw:text-style-name="P3" draw:layer="inštalácia" svg:width="0.451cm" svg:height="0.467cm" svg:x="29.858cm" svg:y="17.263cm">
              <text:p/>
            </draw:ellipse>
            <draw:line draw:style-name="gr23" draw:text-style-name="P3" draw:layer="inštalácia" svg:x1="29.928cm" svg:y1="17.329cm" svg:x2="30.238cm" svg:y2="17.656cm">
              <text:p/>
            </draw:line>
            <draw:line draw:style-name="gr23" draw:text-style-name="P3" draw:layer="inštalácia" svg:x1="30.239cm" svg:y1="17.334cm" svg:x2="29.924cm" svg:y2="17.666cm">
              <text:p/>
            </draw:line>
          </draw:g>
          <draw:g>
            <draw:ellipse draw:style-name="gr22" draw:text-style-name="P3" draw:layer="inštalácia" svg:width="0.451cm" svg:height="0.467cm" svg:x="20.21cm" svg:y="21.66cm">
              <text:p/>
            </draw:ellipse>
            <draw:line draw:style-name="gr23" draw:text-style-name="P3" draw:layer="inštalácia" svg:x1="20.28cm" svg:y1="21.726cm" svg:x2="20.59cm" svg:y2="22.053cm">
              <text:p/>
            </draw:line>
            <draw:line draw:style-name="gr23" draw:text-style-name="P3" draw:layer="inštalácia" svg:x1="20.591cm" svg:y1="21.731cm" svg:x2="20.276cm" svg:y2="22.063cm">
              <text:p/>
            </draw:line>
          </draw:g>
          <draw:g>
            <draw:ellipse draw:style-name="gr22" draw:text-style-name="P3" draw:layer="inštalácia" svg:width="0.451cm" svg:height="0.467cm" svg:x="25.038cm" svg:y="21.66cm">
              <text:p/>
            </draw:ellipse>
            <draw:line draw:style-name="gr23" draw:text-style-name="P3" draw:layer="inštalácia" svg:x1="25.108cm" svg:y1="21.726cm" svg:x2="25.418cm" svg:y2="22.053cm">
              <text:p/>
            </draw:line>
            <draw:line draw:style-name="gr23" draw:text-style-name="P3" draw:layer="inštalácia" svg:x1="25.419cm" svg:y1="21.731cm" svg:x2="25.104cm" svg:y2="22.063cm">
              <text:p/>
            </draw:line>
          </draw:g>
          <draw:g>
            <draw:ellipse draw:style-name="gr22" draw:text-style-name="P3" draw:layer="inštalácia" svg:width="0.451cm" svg:height="0.467cm" svg:x="29.836cm" svg:y="21.66cm">
              <text:p/>
            </draw:ellipse>
            <draw:line draw:style-name="gr23" draw:text-style-name="P3" draw:layer="inštalácia" svg:x1="29.906cm" svg:y1="21.726cm" svg:x2="30.216cm" svg:y2="22.053cm">
              <text:p/>
            </draw:line>
            <draw:line draw:style-name="gr23" draw:text-style-name="P3" draw:layer="inštalácia" svg:x1="30.217cm" svg:y1="21.731cm" svg:x2="29.902cm" svg:y2="22.063cm">
              <text:p/>
            </draw:line>
          </draw:g>
          <draw:g>
            <draw:ellipse draw:style-name="gr22" draw:text-style-name="P3" draw:layer="inštalácia" svg:width="0.451cm" svg:height="0.467cm" svg:x="19.05cm" svg:y="19.382cm">
              <text:p/>
            </draw:ellipse>
            <draw:line draw:style-name="gr23" draw:text-style-name="P3" draw:layer="inštalácia" svg:x1="19.12cm" svg:y1="19.448cm" svg:x2="19.43cm" svg:y2="19.775cm">
              <text:p/>
            </draw:line>
            <draw:line draw:style-name="gr23" draw:text-style-name="P3" draw:layer="inštalácia" svg:x1="19.431cm" svg:y1="19.453cm" svg:x2="19.116cm" svg:y2="19.785cm">
              <text:p/>
            </draw:line>
          </draw:g>
          <draw:g>
            <draw:ellipse draw:style-name="gr22" draw:text-style-name="P3" draw:layer="inštalácia" svg:width="0.451cm" svg:height="0.467cm" svg:x="23.39cm" svg:y="19.361cm">
              <text:p/>
            </draw:ellipse>
            <draw:line draw:style-name="gr23" draw:text-style-name="P3" draw:layer="inštalácia" svg:x1="23.46cm" svg:y1="19.427cm" svg:x2="23.77cm" svg:y2="19.754cm">
              <text:p/>
            </draw:line>
            <draw:line draw:style-name="gr23" draw:text-style-name="P3" draw:layer="inštalácia" svg:x1="23.771cm" svg:y1="19.432cm" svg:x2="23.456cm" svg:y2="19.764cm">
              <text:p/>
            </draw:line>
          </draw:g>
          <draw:g>
            <draw:ellipse draw:style-name="gr22" draw:text-style-name="P3" draw:layer="inštalácia" svg:width="0.451cm" svg:height="0.467cm" svg:x="28.046cm" svg:y="19.401cm">
              <text:p/>
            </draw:ellipse>
            <draw:line draw:style-name="gr23" draw:text-style-name="P3" draw:layer="inštalácia" svg:x1="28.116cm" svg:y1="19.467cm" svg:x2="28.426cm" svg:y2="19.794cm">
              <text:p/>
            </draw:line>
            <draw:line draw:style-name="gr23" draw:text-style-name="P3" draw:layer="inštalácia" svg:x1="28.427cm" svg:y1="19.472cm" svg:x2="28.112cm" svg:y2="19.804cm">
              <text:p/>
            </draw:line>
          </draw:g>
          <draw:g>
            <draw:ellipse draw:style-name="gr22" draw:text-style-name="P3" draw:layer="inštalácia" svg:width="0.451cm" svg:height="0.467cm" svg:x="31.627cm" svg:y="19.442cm">
              <text:p/>
            </draw:ellipse>
            <draw:line draw:style-name="gr23" draw:text-style-name="P3" draw:layer="inštalácia" svg:x1="31.697cm" svg:y1="19.508cm" svg:x2="32.007cm" svg:y2="19.835cm">
              <text:p/>
            </draw:line>
            <draw:line draw:style-name="gr23" draw:text-style-name="P3" draw:layer="inštalácia" svg:x1="32.008cm" svg:y1="19.513cm" svg:x2="31.693cm" svg:y2="19.845cm">
              <text:p/>
            </draw:line>
          </draw:g>
          <draw:g>
            <draw:ellipse draw:style-name="gr24" draw:text-style-name="P4" draw:layer="inštalácia" svg:width="0.295cm" svg:height="0.29cm" svg:x="21.041cm" svg:y="16.021cm">
              <text:p/>
            </draw:ellipse>
            <draw:polyline draw:style-name="gr25" draw:text-style-name="P4" draw:layer="inštalácia" svg:width="0.304cm" svg:height="0.218cm" svg:x="21.283cm" svg:y="15.836cm" svg:viewBox="0 0 305 219" draw:points="0,219 199,0 305,122">
              <text:p/>
            </draw:polyline>
            <draw:polyline draw:style-name="gr26" draw:text-style-name="P4" draw:layer="inštalácia" svg:width="0.303cm" svg:height="0.209cm" svg:x="20.767cm" svg:y="15.852cm" svg:viewBox="0 0 304 210" draw:points="304,210 114,0 0,121">
              <text:p/>
            </draw:polyline>
          </draw:g>
          <draw:g>
            <draw:path draw:style-name="gr27" draw:text-style-name="P4" draw:layer="inštalácia" svg:width="0.315cm" svg:height="0.409cm" draw:transform="rotate (-1.57079632679579) translate (31.6700385611097cm 15.8383343951973cm)" svg:viewBox="0 0 316 410" svg:d="m316 0c-425 0-417 379 0 410">
              <text:p/>
            </draw:path>
            <draw:path draw:style-name="gr28" draw:text-style-name="P4" draw:layer="inštalácia" svg:width="0.232cm" svg:height="0.27cm" draw:transform="rotate (-1.57079632679579) translate (31.6013234773108cm 15.9008375557542cm)" svg:viewBox="0 0 233 271" svg:d="m233 0c-314 0-307 251 0 271">
              <text:p/>
            </draw:path>
            <draw:line draw:style-name="gr29" draw:text-style-name="P4" draw:layer="inštalácia" svg:x1="31.469cm" svg:y1="15.838cm" svg:x2="31.469cm" svg:y2="15.536cm">
              <text:p/>
            </draw:line>
          </draw:g>
          <draw:g>
            <draw:path draw:style-name="gr30" draw:text-style-name="P4" draw:layer="inštalácia" svg:width="0.274cm" svg:height="0.35cm" draw:transform="rotate (1.5707963267946) translate (31.5278104220984cm 23.5730281448811cm)" svg:viewBox="0 0 275 351" svg:d="m275 0c-370 0-363 324 0 351">
              <text:p/>
            </draw:path>
            <draw:path draw:style-name="gr31" draw:text-style-name="P4" draw:layer="inštalácia" svg:width="0.202cm" svg:height="0.231cm" draw:transform="rotate (1.5707963267946) translate (31.58663723774cm 23.5186160083442cm)" svg:viewBox="0 0 203 232" svg:d="m203 0c-274 0-268 215 0 232">
              <text:p/>
            </draw:path>
            <draw:line draw:style-name="gr32" draw:text-style-name="P4" draw:layer="inštalácia" svg:x1="31.7cm" svg:y1="23.573cm" svg:x2="31.7cm" svg:y2="23.836cm">
              <text:p/>
            </draw:line>
          </draw:g>
          <draw:g>
            <draw:path draw:style-name="gr33" draw:text-style-name="P4" draw:layer="inštalácia" svg:width="0.274cm" svg:height="0.35cm" draw:transform="rotate (1.5707963267946) translate (19.8868104220984cm 23.6070281448811cm)" svg:viewBox="0 0 275 351" svg:d="m275 0c-370 0-363 324 0 351">
              <text:p/>
            </draw:path>
            <draw:path draw:style-name="gr34" draw:text-style-name="P4" draw:layer="inštalácia" svg:width="0.202cm" svg:height="0.231cm" draw:transform="rotate (1.5707963267946) translate (19.94563723774cm 23.5526160083442cm)" svg:viewBox="0 0 203 232" svg:d="m203 0c-274 0-268 215 0 232">
              <text:p/>
            </draw:path>
            <draw:line draw:style-name="gr35" draw:text-style-name="P4" draw:layer="inštalácia" svg:x1="20.059cm" svg:y1="23.607cm" svg:x2="20.059cm" svg:y2="23.87cm">
              <text:p/>
            </draw:line>
          </draw:g>
          <draw:polyline draw:style-name="gr21" draw:text-style-name="P1" draw:layer="inštalácia" svg:width="11.946cm" svg:height="8.864cm" svg:x="20.464cm" svg:y="15.327cm" svg:viewBox="0 0 11947 8865" draw:points="0,382 355,27 2182,54 2400,491 10611,491 11013,293 11306,0 11947,0 11947,8865 11238,8865 11238,8509">
            <text:p/>
          </draw:polyline>
          <draw:polyline draw:style-name="gr21" draw:text-style-name="P1" draw:layer="inštalácia" svg:width="0.736cm" svg:height="0.271cm" svg:x="20.464cm" svg:y="15.791cm" svg:viewBox="0 0 737 272" draw:points="0,0 737,0 737,272">
            <text:p/>
          </draw:polyline>
          <draw:circle draw:style-name="gr36" draw:text-style-name="P6" draw:layer="inštalácia" svg:width="0.45cm" svg:height="0.45cm" svg:x="20.069cm" svg:y="15.65cm">
            <text:p text:style-name="P5"><text:span text:style-name="T1">90</text:span></text:p>
          </draw:circle>
          <draw:g>
            <draw:path draw:style-name="gr37" draw:text-style-name="P4" draw:layer="inštalácia" svg:width="0.243cm" svg:height="0.408cm" svg:x="18.44cm" svg:y="22.163cm" svg:viewBox="0 0 244 409" svg:d="m244 0c-329 0-322 379 0 409">
              <text:p/>
            </draw:path>
            <draw:path draw:style-name="gr38" draw:text-style-name="P4" draw:layer="inštalácia" svg:width="0.179cm" svg:height="0.269cm" svg:x="18.489cm" svg:y="22.232cm" svg:viewBox="0 0 180 270" svg:d="m180 0c-243 0-237 250 0 270">
              <text:p/>
            </draw:path>
            <draw:line draw:style-name="gr39" draw:text-style-name="P4" draw:layer="inštalácia" svg:x1="18.44cm" svg:y1="22.364cm" svg:x2="18.207cm" svg:y2="22.356cm">
              <text:p/>
            </draw:line>
          </draw:g>
          <draw:g>
            <draw:path draw:style-name="gr40" draw:text-style-name="P4" draw:layer="inštalácia" svg:width="0.243cm" svg:height="0.408cm" svg:x="18.44cm" svg:y="21.684cm" svg:viewBox="0 0 244 409" svg:d="m244 0c-329 0-322 379 0 409">
              <text:p/>
            </draw:path>
            <draw:path draw:style-name="gr41" draw:text-style-name="P4" draw:layer="inštalácia" svg:width="0.179cm" svg:height="0.269cm" svg:x="18.489cm" svg:y="21.753cm" svg:viewBox="0 0 180 270" svg:d="m180 0c-243 0-237 250 0 270">
              <text:p/>
            </draw:path>
            <draw:line draw:style-name="gr42" draw:text-style-name="P4" draw:layer="inštalácia" svg:x1="18.44cm" svg:y1="21.885cm" svg:x2="18.207cm" svg:y2="21.877cm">
              <text:p/>
            </draw:line>
          </draw:g>
          <draw:g>
            <draw:path draw:style-name="gr43" draw:text-style-name="P4" draw:layer="inštalácia" svg:width="0.243cm" svg:height="0.408cm" svg:x="18.403cm" svg:y="21.181cm" svg:viewBox="0 0 244 409" svg:d="m244 0c-329 0-322 379 0 409">
              <text:p/>
            </draw:path>
            <draw:path draw:style-name="gr44" draw:text-style-name="P4" draw:layer="inštalácia" svg:width="0.179cm" svg:height="0.269cm" svg:x="18.452cm" svg:y="21.25cm" svg:viewBox="0 0 180 270" svg:d="m180 0c-243 0-237 250 0 270">
              <text:p/>
            </draw:path>
            <draw:line draw:style-name="gr45" draw:text-style-name="P4" draw:layer="inštalácia" svg:x1="18.403cm" svg:y1="21.382cm" svg:x2="18.17cm" svg:y2="21.374cm">
              <text:p/>
            </draw:line>
          </draw:g>
          <draw:polyline draw:style-name="gr21" draw:text-style-name="P1" draw:layer="inštalácia" svg:width="2.22cm" svg:height="8.207cm" svg:x="18.149cm" svg:y="15.991cm" svg:viewBox="0 0 2221 8208" draw:points="1939,0 1947,6765 2221,7049 2221,8208 1920,7845 1826,8208 18,8158 15,6522 130,6371 0,6276 0,5972 117,5867 0,5761 0,5410 129,5389">
            <text:p/>
          </draw:polyline>
        </draw:g>
        <draw:g>
          <draw:ellipse draw:style-name="gr22" draw:text-style-name="P3" draw:layer="inštalácia" svg:width="0.451cm" svg:height="0.467cm" svg:x="8.158cm" svg:y="17.75cm">
            <text:p/>
          </draw:ellipse>
          <draw:line draw:style-name="gr23" draw:text-style-name="P3" draw:layer="inštalácia" svg:x1="8.228cm" svg:y1="17.816cm" svg:x2="8.538cm" svg:y2="18.143cm">
            <text:p/>
          </draw:line>
          <draw:line draw:style-name="gr23" draw:text-style-name="P3" draw:layer="inštalácia" svg:x1="8.539cm" svg:y1="17.821cm" svg:x2="8.224cm" svg:y2="18.153cm">
            <text:p/>
          </draw:line>
        </draw:g>
        <draw:g>
          <draw:ellipse draw:style-name="gr22" draw:text-style-name="P3" draw:layer="inštalácia" svg:width="0.451cm" svg:height="0.467cm" svg:x="8.158cm" svg:y="21.774cm">
            <text:p/>
          </draw:ellipse>
          <draw:line draw:style-name="gr23" draw:text-style-name="P3" draw:layer="inštalácia" svg:x1="8.228cm" svg:y1="21.84cm" svg:x2="8.538cm" svg:y2="22.167cm">
            <text:p/>
          </draw:line>
          <draw:line draw:style-name="gr23" draw:text-style-name="P3" draw:layer="inštalácia" svg:x1="8.539cm" svg:y1="21.845cm" svg:x2="8.224cm" svg:y2="22.177cm">
            <text:p/>
          </draw:line>
        </draw:g>
        <draw:g>
          <draw:ellipse draw:style-name="gr22" draw:text-style-name="P3" draw:layer="inštalácia" svg:width="0.451cm" svg:height="0.467cm" svg:x="9.227cm" svg:y="19.762cm">
            <text:p/>
          </draw:ellipse>
          <draw:line draw:style-name="gr23" draw:text-style-name="P3" draw:layer="inštalácia" svg:x1="9.297cm" svg:y1="19.828cm" svg:x2="9.607cm" svg:y2="20.155cm">
            <text:p/>
          </draw:line>
          <draw:line draw:style-name="gr23" draw:text-style-name="P3" draw:layer="inštalácia" svg:x1="9.608cm" svg:y1="19.833cm" svg:x2="9.293cm" svg:y2="20.165cm">
            <text:p/>
          </draw:line>
        </draw:g>
        <draw:g>
          <draw:ellipse draw:style-name="gr22" draw:text-style-name="P3" draw:layer="inštalácia" svg:width="0.451cm" svg:height="0.467cm" svg:x="7.159cm" svg:y="19.762cm">
            <text:p/>
          </draw:ellipse>
          <draw:line draw:style-name="gr23" draw:text-style-name="P3" draw:layer="inštalácia" svg:x1="7.229cm" svg:y1="19.828cm" svg:x2="7.539cm" svg:y2="20.155cm">
            <text:p/>
          </draw:line>
          <draw:line draw:style-name="gr23" draw:text-style-name="P3" draw:layer="inštalácia" svg:x1="7.54cm" svg:y1="19.833cm" svg:x2="7.225cm" svg:y2="20.165cm">
            <text:p/>
          </draw:line>
        </draw:g>
        <draw:g>
          <draw:ellipse draw:style-name="gr22" draw:text-style-name="P3" draw:layer="inštalácia" svg:width="0.451cm" svg:height="0.467cm" svg:x="12.399cm" svg:y="17.75cm">
            <text:p/>
          </draw:ellipse>
          <draw:line draw:style-name="gr23" draw:text-style-name="P3" draw:layer="inštalácia" svg:x1="12.469cm" svg:y1="17.816cm" svg:x2="12.779cm" svg:y2="18.143cm">
            <text:p/>
          </draw:line>
          <draw:line draw:style-name="gr23" draw:text-style-name="P3" draw:layer="inštalácia" svg:x1="12.78cm" svg:y1="17.821cm" svg:x2="12.465cm" svg:y2="18.153cm">
            <text:p/>
          </draw:line>
        </draw:g>
        <draw:g>
          <draw:ellipse draw:style-name="gr22" draw:text-style-name="P3" draw:layer="inštalácia" svg:width="0.451cm" svg:height="0.467cm" svg:x="15.063cm" svg:y="17.75cm">
            <text:p/>
          </draw:ellipse>
          <draw:line draw:style-name="gr23" draw:text-style-name="P3" draw:layer="inštalácia" svg:x1="15.133cm" svg:y1="17.816cm" svg:x2="15.443cm" svg:y2="18.143cm">
            <text:p/>
          </draw:line>
          <draw:line draw:style-name="gr23" draw:text-style-name="P3" draw:layer="inštalácia" svg:x1="15.444cm" svg:y1="17.821cm" svg:x2="15.129cm" svg:y2="18.153cm">
            <text:p/>
          </draw:line>
        </draw:g>
        <draw:g>
          <draw:ellipse draw:style-name="gr22" draw:text-style-name="P3" draw:layer="inštalácia" svg:width="0.451cm" svg:height="0.467cm" svg:x="13.794cm" svg:y="19.762cm">
            <text:p/>
          </draw:ellipse>
          <draw:line draw:style-name="gr23" draw:text-style-name="P3" draw:layer="inštalácia" svg:x1="13.864cm" svg:y1="19.828cm" svg:x2="14.174cm" svg:y2="20.155cm">
            <text:p/>
          </draw:line>
          <draw:line draw:style-name="gr23" draw:text-style-name="P3" draw:layer="inštalácia" svg:x1="14.175cm" svg:y1="19.833cm" svg:x2="13.86cm" svg:y2="20.165cm">
            <text:p/>
          </draw:line>
        </draw:g>
        <draw:g>
          <draw:ellipse draw:style-name="gr22" draw:text-style-name="P3" draw:layer="inštalácia" svg:width="0.451cm" svg:height="0.467cm" svg:x="12.399cm" svg:y="21.774cm">
            <text:p/>
          </draw:ellipse>
          <draw:line draw:style-name="gr23" draw:text-style-name="P3" draw:layer="inštalácia" svg:x1="12.469cm" svg:y1="21.84cm" svg:x2="12.779cm" svg:y2="22.167cm">
            <text:p/>
          </draw:line>
          <draw:line draw:style-name="gr23" draw:text-style-name="P3" draw:layer="inštalácia" svg:x1="12.78cm" svg:y1="21.845cm" svg:x2="12.465cm" svg:y2="22.177cm">
            <text:p/>
          </draw:line>
        </draw:g>
        <draw:g>
          <draw:ellipse draw:style-name="gr22" draw:text-style-name="P3" draw:layer="inštalácia" svg:width="0.451cm" svg:height="0.467cm" svg:x="15.063cm" svg:y="21.774cm">
            <text:p/>
          </draw:ellipse>
          <draw:line draw:style-name="gr23" draw:text-style-name="P3" draw:layer="inštalácia" svg:x1="15.133cm" svg:y1="21.84cm" svg:x2="15.443cm" svg:y2="22.167cm">
            <text:p/>
          </draw:line>
          <draw:line draw:style-name="gr23" draw:text-style-name="P3" draw:layer="inštalácia" svg:x1="15.444cm" svg:y1="21.845cm" svg:x2="15.129cm" svg:y2="22.177cm">
            <text:p/>
          </draw:line>
        </draw:g>
        <draw:g>
          <draw:ellipse draw:style-name="gr46" draw:text-style-name="P4" draw:layer="inštalácia" svg:width="0.295cm" svg:height="0.29cm" svg:x="17.234cm" svg:y="16.705cm">
            <text:p/>
          </draw:ellipse>
          <draw:polyline draw:style-name="gr47" draw:text-style-name="P4" draw:layer="inštalácia" svg:width="0.304cm" svg:height="0.218cm" svg:x="17.476cm" svg:y="16.52cm" svg:viewBox="0 0 305 219" draw:points="0,219 199,0 305,122">
            <text:p/>
          </draw:polyline>
          <draw:polyline draw:style-name="gr48" draw:text-style-name="P4" draw:layer="inštalácia" svg:width="0.303cm" svg:height="0.209cm" svg:x="16.96cm" svg:y="16.536cm" svg:viewBox="0 0 304 210" draw:points="304,210 114,0 0,121">
            <text:p/>
          </draw:polyline>
        </draw:g>
        <draw:g>
          <draw:path draw:style-name="gr49" draw:text-style-name="P4" draw:layer="inštalácia" svg:width="0.274cm" svg:height="0.35cm" draw:transform="rotate (1.5707963267946) translate (15.4208104220984cm 23.6070281448811cm)" svg:viewBox="0 0 275 351" svg:d="m275 0c-370 0-363 324 0 351">
            <text:p/>
          </draw:path>
          <draw:path draw:style-name="gr50" draw:text-style-name="P4" draw:layer="inštalácia" svg:width="0.202cm" svg:height="0.231cm" draw:transform="rotate (1.5707963267946) translate (15.47963723774cm 23.5526160083442cm)" svg:viewBox="0 0 203 232" svg:d="m203 0c-274 0-268 215 0 232">
            <text:p/>
          </draw:path>
          <draw:line draw:style-name="gr51" draw:text-style-name="P4" draw:layer="inštalácia" svg:x1="15.593cm" svg:y1="23.607cm" svg:x2="15.593cm" svg:y2="23.87cm">
            <text:p/>
          </draw:line>
        </draw:g>
        <draw:g>
          <draw:path draw:style-name="gr52" draw:text-style-name="P4" draw:layer="inštalácia" svg:width="0.274cm" svg:height="0.35cm" draw:transform="rotate (1.5707963267946) translate (8.04081042209862cm 23.6070281448811cm)" svg:viewBox="0 0 275 351" svg:d="m275 0c-370 0-363 324 0 351">
            <text:p/>
          </draw:path>
          <draw:path draw:style-name="gr53" draw:text-style-name="P4" draw:layer="inštalácia" svg:width="0.202cm" svg:height="0.231cm" draw:transform="rotate (1.5707963267946) translate (8.09963723774029cm 23.5526160083442cm)" svg:viewBox="0 0 203 232" svg:d="m203 0c-274 0-268 215 0 232">
            <text:p/>
          </draw:path>
          <draw:line draw:style-name="gr54" draw:text-style-name="P4" draw:layer="inštalácia" svg:x1="8.213cm" svg:y1="23.607cm" svg:x2="8.213cm" svg:y2="23.87cm">
            <text:p/>
          </draw:line>
        </draw:g>
        <draw:g>
          <draw:g>
            <draw:rect draw:style-name="gr55" draw:text-style-name="P4" draw:layer="inštalácia" svg:width="0.331cm" svg:height="0.647cm" draw:transform="rotate (1.5707963267946) translate (21.146cm 7.208cm)">
              <text:p/>
            </draw:rect>
            <draw:rect draw:style-name="gr56" draw:text-style-name="P4" draw:layer="inštalácia" svg:width="0.135cm" svg:height="0.313cm" draw:transform="rotate (1.5707963267946) translate (21.313cm 7.11cm)">
              <text:p/>
            </draw:rect>
          </draw:g>
          <draw:frame draw:style-name="gr57" draw:text-style-name="P8" draw:layer="inštalácia" svg:width="1.249cm" svg:height="1.004cm" svg:x="20.905cm" svg:y="6.263cm">
            <draw:text-box>
              <text:p text:style-name="P7"><text:span text:style-name="T2">RD</text:span></text:p>
            </draw:text-box>
          </draw:frame>
        </draw:g>
        <draw:frame draw:style-name="gr58" draw:layer="inštalácia" svg:width="2.857cm" svg:height="1.377cm" svg:x="2.592cm" svg:y="1.8cm">
          <draw:text-box>
            <text:p>M 1:40</text:p>
          </draw:text-box>
        </draw:frame>
        <draw:polyline draw:style-name="gr21" draw:text-style-name="P1" draw:layer="inštalácia" svg:width="12.519cm" svg:height="6.234cm" svg:x="7.61cm" svg:y="15.747cm" svg:viewBox="0 0 12520 6235" draw:points="12520,0 9772,0 9772,998 9717,998 9717,16 743,16 743,2253 0,4271 1617,4271 743,6235">
          <text:p/>
        </draw:polyline>
        <draw:polyline draw:style-name="gr21" draw:text-style-name="P1" draw:layer="inštalácia" svg:width="4.452cm" svg:height="5.154cm" svg:x="12.781cm" svg:y="16.882cm" svg:viewBox="0 0 4453 5155" draw:points="4453,0 2664,1091 69,1091 2310,5155 0,5155">
          <text:p/>
        </draw:polyline>
        <draw:polyline draw:style-name="gr21" draw:text-style-name="P1" draw:layer="inštalácia" svg:width="8.641cm" svg:height="0.875cm" draw:transform="rotate (-1.68773338667938) translate (22.3418979023075cm 7.31007204448283cm)" svg:viewBox="0 0 8642 876" draw:points="0,875 7687,0 7770,704 8642,876">
          <text:p/>
        </draw:polyline>
        <draw:rect draw:style-name="gr59" draw:text-style-name="P1" draw:layer="inštalácia" svg:width="0.523cm" svg:height="1.488cm" svg:x="5.889cm" svg:y="22.19cm">
          <text:p/>
        </draw:rect>
        <draw:rect draw:style-name="gr59" draw:text-style-name="P1" draw:layer="inštalácia" svg:width="0.523cm" svg:height="1.488cm" svg:x="33.066cm" svg:y="15.62cm">
          <text:p/>
        </draw:rect>
        <draw:frame draw:style-name="gr60" draw:text-style-name="P9" draw:layer="inštalácia" svg:width="3.451cm" svg:height="0.645cm" draw:transform="rotate (1.5707963267946) translate (20.828cm 13.056cm)">
          <draw:text-box>
            <text:p><text:span text:style-name="T3">CYKY 2x2,5 </text:span></text:p>
          </draw:text-box>
        </draw:frame>
        <draw:frame draw:style-name="gr61" draw:text-style-name="P9" draw:layer="inštalácia" svg:width="3.552cm" svg:height="0.645cm" svg:x="16.493cm" svg:y="24.331cm">
          <draw:text-box>
            <text:p><text:span text:style-name="T3">CYKY3x2,5 </text:span></text:p>
          </draw:text-box>
        </draw:frame>
        <draw:frame draw:style-name="gr61" draw:text-style-name="P9" draw:layer="inštalácia" svg:width="3.552cm" svg:height="0.645cm" svg:x="10.051cm" svg:y="15.747cm">
          <draw:text-box>
            <text:p><text:span text:style-name="T3">CYKY3x1,5 </text:span></text:p>
          </draw:text-box>
        </draw:frame>
        <draw:frame draw:style-name="gr61" draw:text-style-name="P9" draw:layer="inštalácia" svg:width="3.552cm" svg:height="0.645cm" svg:x="20.979cm" svg:y="16.697cm">
          <draw:text-box>
            <text:p><text:span text:style-name="T3">CYKY3x1,5 </text:span></text:p>
          </draw:text-box>
        </draw:frame>
        <draw:frame draw:style-name="gr61" draw:text-style-name="P9" draw:layer="inštalácia" svg:width="3.552cm" svg:height="0.645cm" svg:x="25.61cm" svg:y="15.747cm">
          <draw:text-box>
            <text:p><text:span text:style-name="T3">CYKY3x2,5 </text:span></text:p>
          </draw:text-box>
        </draw:frame>
        <draw:polyline draw:style-name="gr21" draw:text-style-name="P1" draw:layer="inštalácia" svg:width="14.344cm" svg:height="7.522cm" svg:x="5.992cm" svg:y="15.46cm" svg:viewBox="0 0 14345 7523" draw:points="0,7523 882,7523 882,0 14345,0 14345,338">
          <text:p/>
        </draw:polyline>
        <draw:polyline draw:style-name="gr21" draw:text-style-name="P1" draw:layer="inštalácia" svg:width="13.49cm" svg:height="1.219cm" svg:x="20.464cm" svg:y="15.2cm" svg:viewBox="0 0 13491 1220" draw:points="0,499 0,0 12583,0 12583,1160 13491,1160 13491,1220">
          <text:p/>
        </draw:polyline>
        <draw:polyline draw:style-name="gr21" draw:text-style-name="P1" draw:layer="inštalácia" svg:width="8.629cm" svg:height="0.838cm" draw:transform="rotate (-1.68773338667938) translate (21.7508998204104cm 7.16349274527178cm)" svg:viewBox="0 0 8630 839" draw:points="0,484 538,839 7730,0 7786,509 8630,410">
          <text:p/>
        </draw:polyline>
        <draw:frame draw:style-name="gr60" draw:text-style-name="P9" draw:layer="inštalácia" svg:width="3.451cm" svg:height="0.645cm" draw:transform="rotate (1.5707963267946) translate (20.183cm 13.005cm)">
          <draw:text-box>
            <text:p><text:span text:style-name="T3">CYKY 3x4</text:span></text:p>
          </draw:text-box>
        </draw:frame>
        <draw:frame draw:style-name="gr61" draw:text-style-name="P9" draw:layer="inštalácia" svg:width="3.552cm" svg:height="0.645cm" svg:x="25.391cm" svg:y="15.102cm">
          <draw:text-box>
            <text:p><text:span text:style-name="T3">CYKY3x2,5 </text:span></text:p>
          </draw:text-box>
        </draw:frame>
        <draw:frame draw:style-name="gr60" draw:text-style-name="P9" draw:layer="inštalácia" svg:width="3.451cm" svg:height="0.645cm" draw:transform="rotate (1.5707963267946) translate (6.412cm 20.788cm)">
          <draw:text-box>
            <text:p><text:span text:style-name="T3">CYKY 3x2,5 - 12m</text:span></text:p>
          </draw:text-box>
        </draw:frame>
        <draw:polyline draw:style-name="gr21" draw:text-style-name="P1" draw:layer="inštalácia" svg:width="12.475cm" svg:height="8.381cm" svg:x="7.593cm" svg:y="15.795cm" svg:viewBox="0 0 12476 8382" draw:points="12476,0 11882,196 10533,196 10452,579 10417,185 10046,185 10047,8382 8186,8382 8001,8075 7815,8382 599,8382 603,8061 430,8382 22,8382 0,8061">
          <text:p/>
        </draw:polyline>
        <draw:g>
          <draw:polyline draw:style-name="gr62" draw:text-style-name="P2" draw:layer="inštalácia" svg:width="-0.217cm" svg:height="-0.381cm" svg:x="18.541cm" svg:y="20.913cm" svg:viewBox="0 0 -218 -382" draw:points="0,0 218,0 218,382 2,382">
            <text:p/>
          </draw:polyline>
          <draw:polyline draw:style-name="gr63" draw:text-style-name="P2" draw:layer="inštalácia" svg:width="-0.141cm" svg:height="-0.219cm" svg:x="18.541cm" svg:y="20.832cm" svg:viewBox="0 0 -142 -220" draw:points="0,0 142,0 142,220 1,220">
            <text:p/>
          </draw:polyline>
          <draw:line draw:style-name="gr64" draw:text-style-name="P2" draw:layer="inštalácia" svg:x1="18.323cm" svg:y1="20.722cm" svg:x2="18.135cm" svg:y2="20.722cm">
            <text:p/>
          </draw:line>
        </draw:g>
        <draw:g>
          <draw:path draw:style-name="gr65" draw:text-style-name="P4" draw:layer="inštalácia" svg:width="0.243cm" svg:height="0.408cm" svg:x="18.305cm" svg:y="16.189cm" svg:viewBox="0 0 244 409" svg:d="m244 0c-329 0-322 379 0 409">
            <text:p/>
          </draw:path>
          <draw:path draw:style-name="gr66" draw:text-style-name="P4" draw:layer="inštalácia" svg:width="0.179cm" svg:height="0.269cm" svg:x="18.354cm" svg:y="16.258cm" svg:viewBox="0 0 180 270" svg:d="m180 0c-243 0-237 250 0 270">
            <text:p/>
          </draw:path>
          <draw:line draw:style-name="gr67" draw:text-style-name="P4" draw:layer="inštalácia" svg:x1="18.305cm" svg:y1="16.39cm" svg:x2="18.072cm" svg:y2="16.382cm">
            <text:p/>
          </draw:line>
        </draw:g>
        <draw:g>
          <draw:path draw:style-name="gr68" draw:text-style-name="P4" draw:layer="inštalácia" svg:width="0.274cm" svg:height="0.35cm" draw:transform="rotate (1.5707963267946) translate (7.45981042209862cm 23.6290281448811cm)" svg:viewBox="0 0 275 351" svg:d="m275 0c-370 0-363 324 0 351">
            <text:p/>
          </draw:path>
          <draw:path draw:style-name="gr69" draw:text-style-name="P4" draw:layer="inštalácia" svg:width="0.202cm" svg:height="0.231cm" draw:transform="rotate (1.5707963267946) translate (7.51863723774029cm 23.5746160083442cm)" svg:viewBox="0 0 203 232" svg:d="m203 0c-274 0-268 215 0 232">
            <text:p/>
          </draw:path>
          <draw:line draw:style-name="gr70" draw:text-style-name="P4" draw:layer="inštalácia" svg:x1="7.632cm" svg:y1="23.629cm" svg:x2="7.632cm" svg:y2="23.892cm">
            <text:p/>
          </draw:line>
        </draw:g>
        <draw:rect draw:style-name="gr71" draw:text-style-name="P12" draw:layer="inštalácia" svg:width="11.887cm" svg:height="9.618cm" svg:x="2.688cm" svg:y="3.696cm">
          <text:p text:style-name="P10"><text:span text:style-name="T4">Rozpis materiálu:</text:span></text:p>
          <text:p text:style-name="P11"><text:span text:style-name="T5">Kábel CYKY 2x2,5</text:span><text:span text:style-name="T5"><text:tab/></text:span><text:span text:style-name="T5"> - <text:s text:c="2"/>6 m</text:span></text:p>
          <text:p text:style-name="P11"><text:span text:style-name="T5">Kábel CYKY 3x4</text:span><text:span text:style-name="T5"><text:tab/></text:span><text:span text:style-name="T5"> - <text:s text:c="2"/>6 m</text:span></text:p>
          <text:p text:style-name="P11"><text:span text:style-name="T5">Kábel CYKY 3x1,5</text:span><text:span text:style-name="T5"><text:tab/></text:span><text:span text:style-name="T5"> - 50 m</text:span></text:p>
          <text:p text:style-name="P11"><text:span text:style-name="T5">Kábel CYKY 3x2,5</text:span><text:span text:style-name="T5"><text:tab/></text:span><text:span text:style-name="T5"> - 75 m</text:span></text:p>
          <text:p text:style-name="P11"><text:span text:style-name="T5">Krabica KO68</text:span><text:span text:style-name="T5"><text:tab/></text:span><text:span text:style-name="T5"><text:tab/></text:span><text:span text:style-name="T5"> -15ks</text:span></text:p>
          <text:p text:style-name="P11"><text:span text:style-name="T5">Krabica KO 98</text:span><text:span text:style-name="T5"><text:tab/></text:span><text:span text:style-name="T5"><text:tab/></text:span><text:span text:style-name="T5">-1ks</text:span></text:p>
          <text:p text:style-name="P11"><text:span text:style-name="T5">Kryt <text:s/>krabice KO68</text:span><text:span text:style-name="T5"><text:tab/></text:span><text:span text:style-name="T5">-3ks</text:span></text:p>
          <text:p text:style-name="P11"><text:span text:style-name="T5">Svorkovnica krabice KO68-2ks</text:span></text:p>
          <text:p text:style-name="P11"><text:span text:style-name="T5">Kryt krabice KO98</text:span><text:span text:style-name="T5"><text:tab/></text:span><text:span text:style-name="T5">-1ks</text:span></text:p>
          <text:p text:style-name="P11"><text:span text:style-name="T5">Svorkovnica krabice KO98-1ks</text:span></text:p>
          <text:p text:style-name="P11"><text:span text:style-name="T5">Vypínač č.5</text:span><text:span text:style-name="T5"><text:tab/></text:span><text:span text:style-name="T5"><text:tab/></text:span><text:span text:style-name="T5">-2ks</text:span></text:p>
          <text:p text:style-name="P11"><text:span text:style-name="T5">Dvojzásuvka</text:span><text:span text:style-name="T5"><text:tab/></text:span><text:span text:style-name="T5">-10ks</text:span></text:p>
          <text:p text:style-name="P11"><text:span text:style-name="T5">Podhľadové bodové svietidlo RAGO DL-R50-W E14 -20ks</text:span></text:p>
          <text:p text:style-name="P11"><text:span text:style-name="T5">Sadra 10kg</text:span></text:p>
          <text:p text:style-name="P11"><text:span text:style-name="T5">Svorky ø4 – 2x</text:span></text:p>
          <text:p text:style-name="P11"><text:span text:style-name="T5">Izolačná páska 2x</text:span></text:p>
          <text:p text:style-name="P11"><text:span text:style-name="T5">Zásuvka TV-R - koncová -1ks</text:span></text:p>
        </draw:rect>
        <draw:circle draw:style-name="gr72" draw:text-style-name="P6" draw:layer="inštalácia" svg:width="0.35cm" svg:height="0.35cm" svg:x="33.675cm" svg:y="16.288cm">
          <text:p text:style-name="P5"><text:span text:style-name="T1">68</text:span></text:p>
        </draw:circle>
        <draw:circle draw:style-name="gr73" draw:text-style-name="P6" draw:layer="inštalácia" svg:width="0.35cm" svg:height="0.35cm" svg:x="5.83cm" svg:y="22.84cm">
          <text:p text:style-name="P5"><text:span text:style-name="T1">68</text:span></text:p>
        </draw:circle>
        <draw:ellipse draw:style-name="gr74" draw:text-style-name="P6" draw:layer="inštalácia" svg:width="0.179cm" svg:height="0.214cm" svg:x="7.523cm" svg:y="23.809cm">
          <text:p/>
        </draw:ellipse>
        <draw:ellipse draw:style-name="gr75" draw:text-style-name="P6" draw:layer="inštalácia" svg:width="0.179cm" svg:height="0.214cm" svg:x="8.095cm" svg:y="23.792cm">
          <text:p/>
        </draw:ellipse>
        <draw:ellipse draw:style-name="gr76" draw:text-style-name="P6" draw:layer="inštalácia" svg:width="0.179cm" svg:height="0.214cm" svg:x="15.514cm" svg:y="23.771cm">
          <text:p/>
        </draw:ellipse>
        <draw:ellipse draw:style-name="gr77" draw:text-style-name="P6" draw:layer="inštalácia" svg:width="0.179cm" svg:height="0.214cm" svg:x="19.986cm" svg:y="23.75cm">
          <text:p/>
        </draw:ellipse>
        <draw:ellipse draw:style-name="gr78" draw:text-style-name="P6" draw:layer="inštalácia" svg:width="0.179cm" svg:height="0.214cm" svg:x="18.156cm" svg:y="22.261cm">
          <text:p/>
        </draw:ellipse>
        <draw:ellipse draw:style-name="gr79" draw:text-style-name="P6" draw:layer="inštalácia" svg:width="0.179cm" svg:height="0.214cm" svg:x="18.143cm" svg:y="21.79cm">
          <text:p/>
        </draw:ellipse>
        <draw:ellipse draw:style-name="gr80" draw:text-style-name="P6" draw:layer="inštalácia" svg:width="0.179cm" svg:height="0.214cm" svg:x="18.137cm" svg:y="21.303cm">
          <text:p/>
        </draw:ellipse>
        <draw:ellipse draw:style-name="gr81" draw:text-style-name="P6" draw:layer="inštalácia" svg:width="0.179cm" svg:height="0.214cm" svg:x="18.03cm" svg:y="20.612cm">
          <text:p/>
        </draw:ellipse>
        <draw:ellipse draw:style-name="gr82" draw:text-style-name="P6" draw:layer="inštalácia" svg:width="0.179cm" svg:height="0.214cm" svg:x="17.989cm" svg:y="16.275cm">
          <text:p/>
        </draw:ellipse>
        <draw:ellipse draw:style-name="gr83" draw:text-style-name="P6" draw:layer="inštalácia" svg:width="0.179cm" svg:height="0.214cm" svg:x="31.377cm" svg:y="15.492cm">
          <text:p/>
        </draw:ellipse>
        <draw:ellipse draw:style-name="gr84" draw:text-style-name="P6" draw:layer="inštalácia" svg:width="0.179cm" svg:height="0.214cm" svg:x="31.613cm" svg:y="24.093cm">
          <text:p/>
        </draw:ellipse>
        <draw:frame draw:style-name="gr85" draw:text-style-name="P9" draw:layer="inštalácia" svg:width="2.691cm" svg:height="0.923cm" svg:x="3.526cm" svg:y="22.512cm">
          <draw:text-box>
            <text:p><text:span text:style-name="T3">Klimatizácia</text:span></text:p>
          </draw:text-box>
        </draw:frame>
        <draw:frame draw:style-name="gr85" draw:text-style-name="P9" draw:layer="inštalácia" svg:width="2.691cm" svg:height="0.923cm" svg:x="33.589cm" svg:y="15.497cm">
          <draw:text-box>
            <text:p><text:span text:style-name="T3">Klimatizácia</text:span></text:p>
          </draw:text-box>
        </draw:frame>
        <draw:frame draw:style-name="gr86" draw:layer="inštalácia" svg:width="2.698cm" svg:height="1.288cm" svg:x="10.065cm" svg:y="22.582cm">
          <draw:text-box>
            <text:p>Spálňa</text:p>
          </draw:text-box>
        </draw:frame>
        <draw:frame draw:style-name="gr87" draw:layer="inštalácia" svg:width="2.802cm" svg:height="1.187cm" svg:x="10.272cm" svg:y="26.096cm">
          <draw:text-box>
            <text:p/>
          </draw:text-box>
        </draw:frame>
      </draw:page>
      <draw:page draw:name="rozvádzač" draw:style-name="dp1" draw:master-page-name="Východzie">
        <draw:frame draw:style-name="gr88" draw:text-style-name="P14" draw:layer="layout" svg:width="2.395cm" svg:height="0.96cm" svg:x="9.664cm" svg:y="14.754cm">
          <draw:text-box>
            <text:p text:style-name="P13"><text:span text:style-name="T6">PEN</text:span></text:p>
          </draw:text-box>
        </draw:frame>
        <draw:line draw:style-name="gr89" draw:text-style-name="P1" draw:layer="layout" svg:x1="11.166cm" svg:y1="15.342cm" svg:x2="10.901cm" svg:y2="16.06cm">
          <text:p/>
        </draw:line>
        <draw:polyline draw:style-name="gr89" draw:text-style-name="P1" draw:layer="layout" svg:width="14.601cm" svg:height="0.8cm" draw:transform="rotate (1.5707963267946) translate (11.2580000001732cm 26.0470000000093cm)" svg:viewBox="0 0 14602 801" draw:points="0,801 12887,800 14602,0">
          <text:p/>
        </draw:polyline>
        <draw:frame draw:style-name="gr90" draw:text-style-name="P15" draw:layer="layout" svg:width="1.529cm" svg:height="0.963cm" svg:x="11.934cm" svg:y="10.808cm">
          <draw:text-box>
            <text:p text:style-name="P13"><text:span text:style-name="T7">QM</text:span></text:p>
            <text:p text:style-name="P13"><text:span text:style-name="T8">APN 32</text:span></text:p>
          </draw:text-box>
        </draw:frame>
        <draw:circle draw:style-name="gr91" draw:text-style-name="P1" draw:layer="layout" svg:width="0.15cm" svg:height="0.15cm" svg:x="13.107cm" svg:y="15.628cm">
          <text:p/>
        </draw:circle>
        <draw:polyline draw:style-name="gr92" draw:text-style-name="P1" draw:layer="layout" svg:width="1.117cm" svg:height="3.166cm" svg:x="12.066cm" svg:y="15.734cm" svg:viewBox="0 0 1118 3167" draw:points="1118,0 1118,2183 0,3167">
          <text:p/>
        </draw:polyline>
        <draw:g>
          <draw:g>
            <draw:line draw:style-name="gr89" draw:text-style-name="P1" draw:layer="layout" svg:x1="18.627cm" svg:y1="12.368cm" svg:x2="18.388cm" svg:y2="11.193cm">
              <text:p/>
            </draw:line>
            <draw:custom-shape draw:style-name="gr93" draw:text-style-name="P1" draw:layer="layout" svg:width="0.216cm" svg:height="0.276cm" svg:x="18.271cm" svg:y="11.416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custom-shape draw:style-name="gr94" draw:text-style-name="P18" draw:layer="layout" svg:width="0.89cm" svg:height="1.341cm" svg:x="18.698cm" svg:y="11.084cm">
            <text:p text:style-name="P16"><text:span text:style-name="T7">FA1</text:span></text:p>
            <text:p text:style-name="P16"><text:span text:style-name="T9">DCKA63</text:span></text:p>
            <text:p text:style-name="P16"><text:span text:style-name="T10">B16/1</text:span></text:p>
            <text:p text:style-name="P17"><text:span text:style-name="T10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89" draw:text-style-name="P1" draw:layer="layout" svg:x1="18.628cm" svg:y1="25.984cm" svg:x2="18.627cm" svg:y2="12.367cm">
            <text:p/>
          </draw:line>
          <draw:circle draw:style-name="gr91" draw:text-style-name="P1" draw:layer="layout" svg:width="0.15cm" svg:height="0.15cm" svg:x="19.676cm" svg:y="15.608cm">
            <text:p/>
          </draw:circle>
          <draw:circle draw:style-name="gr91" draw:text-style-name="P1" draw:layer="layout" svg:width="0.15cm" svg:height="0.15cm" svg:x="19.339cm" svg:y="14.143cm">
            <text:p/>
          </draw:circle>
          <draw:polyline draw:style-name="gr92" draw:text-style-name="P1" draw:layer="layout" svg:width="0.778cm" svg:height="4.602cm" svg:x="18.629cm" svg:y="14.229cm" svg:viewBox="0 0 779 4603" draw:points="779,0 779,3491 0,4603">
            <text:p/>
          </draw:polyline>
          <draw:polyline draw:style-name="gr92" draw:text-style-name="P1" draw:layer="layout" svg:width="1.117cm" svg:height="3.166cm" svg:x="18.635cm" svg:y="15.671cm" svg:viewBox="0 0 1118 3167" draw:points="1118,0 1118,2183 0,3167">
            <text:p/>
          </draw:polyline>
        </draw:g>
        <draw:g>
          <draw:g>
            <draw:line draw:style-name="gr89" draw:text-style-name="P1" draw:layer="layout" svg:x1="14.937cm" svg:y1="12.221cm" svg:x2="14.698cm" svg:y2="11.046cm">
              <text:p/>
            </draw:line>
            <draw:custom-shape draw:style-name="gr93" draw:text-style-name="P1" draw:layer="layout" svg:width="0.216cm" svg:height="0.276cm" svg:x="14.581cm" svg:y="11.269cm">
              <text:p/>
    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custom-shape draw:style-name="gr94" draw:text-style-name="P19" draw:layer="layout" svg:width="1.423cm" svg:height="1.597cm" svg:x="16.03cm" svg:y="10.727cm">
            <text:p text:style-name="P16"><text:span text:style-name="T7">F1</text:span></text:p>
            <text:p text:style-name="P16"><text:span text:style-name="T9">DCKB2</text:span></text:p>
            <text:p text:style-name="P17"><text:span text:style-name="T10">25A</text:span></text:p>
            <draw:enhanced-geometry svg:viewBox="0 0 21600 21600" draw:type="rectangle" draw:enhanced-path="M 0 0 L 21600 0 21600 21600 0 21600 0 0 Z N"/>
          </draw:custom-shape>
          <draw:g>
            <draw:line draw:style-name="gr89" draw:text-style-name="P1" draw:layer="layout" svg:x1="15.808cm" svg:y1="12.222cm" svg:x2="15.569cm" svg:y2="11.047cm">
              <text:p/>
            </draw:line>
          </draw:g>
          <draw:line draw:style-name="gr89" draw:text-style-name="P1" draw:layer="layout" svg:x1="14.798cm" svg:y1="11.665cm" svg:x2="15.669cm" svg:y2="11.665cm">
            <text:p/>
          </draw:line>
        </draw:g>
        <draw:line draw:style-name="gr89" draw:text-style-name="P1" draw:layer="layout" svg:x1="14.908cm" svg:y1="8.064cm" svg:x2="14.908cm" svg:y2="11.008cm">
          <text:p/>
        </draw:line>
        <draw:polyline draw:style-name="gr89" draw:text-style-name="P1" draw:layer="layout" svg:width="4.552cm" svg:height="3.581cm" draw:transform="rotate (0.251152879361937) translate (14.2217418394883cm 10.4727457052952cm)" svg:viewBox="0 0 4553 3582" draw:points="258,1871 0,2898 2802,3582 3721,0 4553,237 4141,1871">
          <text:p/>
        </draw:polyline>
        <draw:circle draw:style-name="gr91" draw:text-style-name="P1" draw:layer="layout" svg:width="0.15cm" svg:height="0.15cm" svg:x="14.828cm" svg:y="8.056cm">
          <text:p/>
        </draw:circle>
        <draw:line draw:style-name="gr89" draw:text-style-name="P1" draw:layer="layout" svg:x1="18.158cm" svg:y1="13.874cm" svg:x2="17.893cm" svg:y2="14.592cm">
          <text:p/>
        </draw:line>
        <draw:frame draw:style-name="gr95" draw:text-style-name="P14" draw:layer="layout" svg:width="0.882cm" svg:height="1.006cm" svg:x="16.366cm" svg:y="13.327cm">
          <draw:text-box>
            <text:p text:style-name="P13"><text:span text:style-name="T6">N</text:span></text:p>
          </draw:text-box>
        </draw:frame>
        <draw:polyline draw:style-name="gr89" draw:text-style-name="P1" draw:layer="layout" svg:width="4.593cm" svg:height="2.25cm" draw:transform="rotate (-2.25513992650263) translate (14.9083001429747cm 8.12424487787908cm)" svg:viewBox="0 0 4594 2251" draw:points="0,1 1836,2251 4594,0">
          <text:p/>
        </draw:polyline>
        <draw:polyline draw:style-name="gr92" draw:text-style-name="P1" draw:layer="layout" svg:width="2.623cm" svg:height="8.949cm" svg:x="13.184cm" svg:y="6.784cm" svg:viewBox="0 0 2624 8950" draw:points="0,8950 0,0 2624,0 2624,4263">
          <text:p/>
        </draw:polyline>
        <draw:polyline draw:style-name="gr92" draw:text-style-name="P1" draw:layer="layout" svg:width="14.788cm" svg:height="1.992cm" svg:x="15.808cm" svg:y="12.222cm" svg:viewBox="0 0 14789 1993" draw:points="14789,1993 0,1993 0,0">
          <text:p/>
        </draw:polyline>
        <draw:line draw:style-name="gr92" draw:text-style-name="P1" draw:layer="layout" svg:x1="18.669cm" svg:y1="9.571cm" svg:x2="29.784cm" svg:y2="9.538cm">
          <text:p/>
        </draw:line>
        <draw:circle draw:style-name="gr91" draw:text-style-name="P1" draw:layer="layout" svg:width="0.15cm" svg:height="0.15cm" svg:x="18.639cm" svg:y="9.468cm">
          <text:p/>
        </draw:circle>
        <draw:circle draw:style-name="gr91" draw:text-style-name="P1" draw:layer="layout" svg:width="0.15cm" svg:height="0.15cm" svg:x="20.5cm" svg:y="9.478cm">
          <text:p/>
        </draw:circle>
        <draw:custom-shape draw:style-name="gr96" draw:text-style-name="P20" draw:layer="layout" svg:width="22.795cm" svg:height="1.137cm" svg:x="9.371cm" svg:y="3.039cm">
          <text:p text:style-name="P17"><text:span text:style-name="T11">Rozvádzač typ-RD , IP 41/20, príkon 25A, nap. sústava 1 PEN str. 50Hz 230/AC, TN-C-S</text:span></text:p>
          <draw:enhanced-geometry svg:viewBox="0 0 21600 21600" draw:type="rectangle" draw:enhanced-path="M 0 0 L 21600 0 21600 21600 0 21600 0 0 Z N"/>
        </draw:custom-shape>
        <draw:frame draw:style-name="gr97" draw:text-style-name="P21" draw:layer="layout" svg:width="3.022cm" svg:height="1.433cm" draw:transform="rotate (1.5707963267946) translate (11.527cm 25.157cm)">
          <draw:text-box>
            <text:p text:style-name="P13"><text:span text:style-name="T12">AYKY 2x10</text:span></text:p>
            <text:p text:style-name="P13"><text:span text:style-name="T12">PRIVOD Z RE</text:span></text:p>
            <text:p text:style-name="P13"><text:span text:style-name="T13">(43A, 9kw)</text:span></text:p>
          </draw:text-box>
        </draw:frame>
        <draw:frame draw:style-name="gr97" draw:text-style-name="P21" draw:layer="layout" svg:width="3.65cm" svg:height="1.039cm" draw:transform="rotate (1.5707963267946) translate (18.11cm 25.145cm)">
          <draw:text-box>
            <text:p text:style-name="P13"><text:span text:style-name="T12">CYKY 3x4</text:span></text:p>
            <text:p text:style-name="P13"><text:span text:style-name="T12">klimatizácie</text:span></text:p>
          </draw:text-box>
        </draw:frame>
        <draw:frame draw:style-name="gr97" draw:text-style-name="P21" draw:layer="layout" svg:width="3.022cm" svg:height="1.039cm" draw:transform="rotate (1.5707963267946) translate (21.742cm 25.209cm)">
          <draw:text-box>
            <text:p text:style-name="P13"><text:span text:style-name="T12">CYKY 3x2,5</text:span></text:p>
            <text:p text:style-name="P13"><text:span text:style-name="T12">umývačka riadu</text:span></text:p>
          </draw:text-box>
        </draw:frame>
        <draw:frame draw:style-name="gr98" draw:text-style-name="P21" draw:layer="layout" svg:width="3.889cm" svg:height="1.017cm" svg:x="7.862cm" svg:y="26.454cm">
          <draw:text-box>
            <text:p text:style-name="P13"><text:span text:style-name="T12">DRUH <text:s/>ODBOČKY</text:span></text:p>
          </draw:text-box>
        </draw:frame>
        <draw:frame draw:style-name="gr99" draw:text-style-name="P21" draw:layer="layout" svg:width="4.286cm" svg:height="0.783cm" svg:x="7.863cm" svg:y="27.571cm">
          <draw:text-box>
            <text:p text:style-name="P13"><text:span text:style-name="T12">ČISLO <text:s/>OBVODU</text:span></text:p>
          </draw:text-box>
        </draw:frame>
        <draw:ellipse draw:style-name="gr71" draw:text-style-name="P17" draw:layer="layout" svg:width="0.74cm" svg:height="0.794cm" svg:x="29.434cm" svg:y="27.401cm">
          <text:p text:style-name="P17">7</text:p>
        </draw:ellipse>
        <draw:ellipse draw:style-name="gr71" draw:text-style-name="P17" draw:layer="layout" svg:width="0.74cm" svg:height="0.794cm" svg:x="27.369cm" svg:y="27.401cm">
          <text:p text:style-name="P17">6</text:p>
        </draw:ellipse>
        <draw:ellipse draw:style-name="gr71" draw:text-style-name="P17" draw:layer="layout" svg:width="0.74cm" svg:height="0.794cm" svg:x="25.61cm" svg:y="27.401cm">
          <text:p text:style-name="P17">5</text:p>
        </draw:ellipse>
        <draw:ellipse draw:style-name="gr71" draw:text-style-name="P17" draw:layer="layout" svg:width="0.74cm" svg:height="0.794cm" svg:x="23.851cm" svg:y="27.401cm">
          <text:p text:style-name="P17">4</text:p>
        </draw:ellipse>
        <draw:ellipse draw:style-name="gr71" draw:text-style-name="P17" draw:layer="layout" svg:width="0.74cm" svg:height="0.794cm" svg:x="21.951cm" svg:y="27.401cm">
          <text:p text:style-name="P17">3</text:p>
        </draw:ellipse>
        <draw:ellipse draw:style-name="gr71" draw:text-style-name="P17" draw:layer="layout" svg:width="0.74cm" svg:height="0.794cm" svg:x="20.332cm" svg:y="27.401cm">
          <text:p text:style-name="P17">2</text:p>
        </draw:ellipse>
        <draw:ellipse draw:style-name="gr71" draw:text-style-name="P17" draw:layer="layout" svg:width="0.74cm" svg:height="0.794cm" svg:x="18.573cm" svg:y="27.401cm">
          <text:p text:style-name="P17">1</text:p>
        </draw:ellipse>
        <draw:g>
          <draw:line draw:style-name="gr100" draw:text-style-name="P1" draw:layer="layout" svg:x1="27.525cm" svg:y1="26.318cm" svg:x2="28.156cm" svg:y2="26.806cm">
            <text:p/>
          </draw:line>
          <draw:line draw:style-name="gr100" draw:text-style-name="P1" draw:layer="layout" svg:x1="28.115cm" svg:y1="26.216cm" svg:x2="27.545cm" svg:y2="26.868cm">
            <text:p/>
          </draw:line>
        </draw:g>
        <draw:g>
          <draw:glue-point draw:id="4" svg:x="5cm" svg:y="-3.434cm"/>
          <draw:path draw:style-name="gr101" draw:text-style-name="P1" draw:layer="layout" svg:width="0.397cm" svg:height="0.524cm" draw:transform="rotate (1.60866997156287) translate (23.773000000005cm 26.565000000003cm)" svg:viewBox="0 0 398 525" svg:d="m398 0c-536 1-525 486-1 525">
            <text:p/>
          </draw:path>
          <draw:line draw:style-name="gr102" draw:text-style-name="P1" draw:layer="layout" svg:x1="24.028cm" svg:y1="26.556cm" svg:x2="24.034cm" svg:y2="26.936cm">
            <text:p/>
          </draw:line>
        </draw:g>
        <draw:rect draw:style-name="gr103" draw:text-style-name="P1" draw:layer="layout" svg:width="24.253cm" svg:height="17.533cm" svg:x="8.609cm" svg:y="1.367cm">
          <text:p/>
        </draw:rect>
        <draw:line draw:style-name="gr104" draw:text-style-name="P1" draw:layer="layout" svg:x1="9.75cm" svg:y1="15.682cm" svg:x2="30.901cm" svg:y2="15.682cm">
          <text:p/>
        </draw:line>
        <draw:g>
          <draw:g>
            <draw:line draw:style-name="gr89" draw:text-style-name="P1" draw:layer="layout" svg:x1="20.489cm" svg:y1="12.368cm" svg:x2="20.25cm" svg:y2="11.193cm">
              <text:p/>
            </draw:line>
            <draw:custom-shape draw:style-name="gr93" draw:text-style-name="P1" draw:layer="layout" svg:width="0.216cm" svg:height="0.276cm" svg:x="20.133cm" svg:y="11.416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custom-shape draw:style-name="gr94" draw:text-style-name="P18" draw:layer="layout" svg:width="0.89cm" svg:height="1.341cm" svg:x="20.656cm" svg:y="11.126cm">
            <text:p text:style-name="P16"><text:span text:style-name="T7">FA2</text:span></text:p>
            <text:p text:style-name="P16"><text:span text:style-name="T9">DCKA63</text:span></text:p>
            <text:p text:style-name="P16"><text:span text:style-name="T10">B20/1</text:span></text:p>
            <text:p text:style-name="P17"><text:span text:style-name="T10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89" draw:text-style-name="P1" draw:layer="layout" svg:x1="20.49cm" svg:y1="25.984cm" svg:x2="20.489cm" svg:y2="12.367cm">
            <text:p/>
          </draw:line>
          <draw:circle draw:style-name="gr91" draw:text-style-name="P1" draw:layer="layout" svg:width="0.15cm" svg:height="0.15cm" svg:x="21.538cm" svg:y="15.608cm">
            <text:p/>
          </draw:circle>
          <draw:circle draw:style-name="gr91" draw:text-style-name="P1" draw:layer="layout" svg:width="0.15cm" svg:height="0.15cm" svg:x="21.201cm" svg:y="14.143cm">
            <text:p/>
          </draw:circle>
          <draw:polyline draw:style-name="gr92" draw:text-style-name="P1" draw:layer="layout" svg:width="0.778cm" svg:height="4.602cm" svg:x="20.491cm" svg:y="14.229cm" svg:viewBox="0 0 779 4603" draw:points="779,0 779,3491 0,4603">
            <text:p/>
          </draw:polyline>
          <draw:polyline draw:style-name="gr92" draw:text-style-name="P1" draw:layer="layout" svg:width="1.117cm" svg:height="3.166cm" svg:x="20.497cm" svg:y="15.671cm" svg:viewBox="0 0 1118 3167" draw:points="1118,0 1118,2183 0,3167">
            <text:p/>
          </draw:polyline>
        </draw:g>
        <draw:line draw:style-name="gr89" draw:text-style-name="P1" draw:layer="layout" svg:x1="14.813cm" svg:y1="6.359cm" svg:x2="14.548cm" svg:y2="7.077cm">
          <text:p/>
        </draw:line>
        <draw:frame draw:style-name="gr95" draw:text-style-name="P14" draw:layer="layout" svg:width="1.542cm" svg:height="1.006cm" svg:x="13.966cm" svg:y="5.534cm">
          <draw:text-box>
            <text:p text:style-name="P13"><text:span text:style-name="T6">PEN</text:span></text:p>
          </draw:text-box>
        </draw:frame>
        <draw:frame draw:style-name="gr97" draw:text-style-name="P21" draw:layer="layout" svg:width="3.65cm" svg:height="1.039cm" draw:transform="rotate (1.5707963267946) translate (19.972cm 25.145cm)">
          <draw:text-box>
            <text:p text:style-name="P13"><text:span text:style-name="T12">CYKY 3x2,5</text:span></text:p>
            <text:p text:style-name="P13"><text:span text:style-name="T12">Elektrický sporák</text:span></text:p>
          </draw:text-box>
        </draw:frame>
        <draw:line draw:style-name="gr89" draw:text-style-name="P1" draw:layer="layout" svg:x1="20.575cm" svg:y1="9.548cm" svg:x2="20.575cm" svg:y2="11.193cm">
          <text:p/>
        </draw:line>
        <draw:g>
          <draw:g>
            <draw:g>
              <draw:line draw:style-name="gr89" draw:text-style-name="P1" draw:layer="layout" svg:x1="23.888cm" svg:y1="12.347cm" svg:x2="23.649cm" svg:y2="11.172cm">
                <text:p/>
              </draw:line>
              <draw:custom-shape draw:style-name="gr93" draw:text-style-name="P1" draw:layer="layout" svg:width="0.216cm" svg:height="0.276cm" svg:x="23.532cm" svg:y="11.395cm">
                <text:p/>
  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  <draw:custom-shape draw:style-name="gr94" draw:text-style-name="P18" draw:layer="layout" svg:width="0.893cm" svg:height="1.302cm" svg:x="23.962cm" svg:y="10.984cm">
              <text:p text:style-name="P16"><text:span text:style-name="T7">FA4</text:span></text:p>
              <text:p text:style-name="P16"><text:span text:style-name="T9">DCKA61</text:span></text:p>
              <text:p text:style-name="P17"><text:span text:style-name="T10">B16/1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ircle draw:style-name="gr91" draw:text-style-name="P1" draw:layer="layout" svg:width="0.15cm" svg:height="0.15cm" svg:x="23.885cm" svg:y="9.467cm">
            <text:p/>
          </draw:circle>
          <draw:g>
            <draw:line draw:style-name="gr89" draw:text-style-name="P1" draw:layer="layout" svg:x1="23.889cm" svg:y1="25.964cm" svg:x2="23.888cm" svg:y2="12.347cm">
              <text:p/>
            </draw:line>
            <draw:circle draw:style-name="gr91" draw:text-style-name="P1" draw:layer="layout" svg:width="0.15cm" svg:height="0.15cm" svg:x="24.937cm" svg:y="15.588cm">
              <text:p/>
            </draw:circle>
            <draw:circle draw:style-name="gr91" draw:text-style-name="P1" draw:layer="layout" svg:width="0.15cm" svg:height="0.15cm" svg:x="24.6cm" svg:y="14.123cm">
              <text:p/>
            </draw:circle>
            <draw:polyline draw:style-name="gr92" draw:text-style-name="P1" draw:layer="layout" svg:width="0.778cm" svg:height="4.602cm" svg:x="23.89cm" svg:y="14.209cm" svg:viewBox="0 0 779 4603" draw:points="779,0 779,3491 0,4603">
              <text:p/>
            </draw:polyline>
            <draw:polyline draw:style-name="gr92" draw:text-style-name="P1" draw:layer="layout" svg:width="1.117cm" svg:height="3.166cm" svg:x="23.896cm" svg:y="15.651cm" svg:viewBox="0 0 1118 3167" draw:points="1118,0 1118,2183 0,3167">
              <text:p/>
            </draw:polyline>
          </draw:g>
          <draw:line draw:style-name="gr89" draw:text-style-name="P1" draw:layer="layout" svg:x1="24.206cm" svg:y1="10.171cm" svg:x2="23.623cm" svg:y2="10.551cm">
            <text:p/>
          </draw:line>
          <draw:line draw:style-name="gr89" draw:text-style-name="P1" draw:layer="layout" svg:x1="23.937cm" svg:y1="9.527cm" svg:x2="23.937cm" svg:y2="11.172cm">
            <text:p/>
          </draw:line>
        </draw:g>
        <draw:g>
          <draw:g>
            <draw:g>
              <draw:line draw:style-name="gr89" draw:text-style-name="P1" draw:layer="layout" svg:x1="25.735cm" svg:y1="12.368cm" svg:x2="25.496cm" svg:y2="11.193cm">
                <text:p/>
              </draw:line>
              <draw:custom-shape draw:style-name="gr93" draw:text-style-name="P1" draw:layer="layout" svg:width="0.216cm" svg:height="0.276cm" svg:x="25.379cm" svg:y="11.416cm">
                <text:p/>
  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  <draw:custom-shape draw:style-name="gr94" draw:text-style-name="P18" draw:layer="layout" svg:width="0.893cm" svg:height="1.302cm" svg:x="25.809cm" svg:y="11.005cm">
              <text:p text:style-name="P16"><text:span text:style-name="T7">FA5</text:span></text:p>
              <text:p text:style-name="P16"><text:span text:style-name="T9">DCKA61</text:span></text:p>
              <text:p text:style-name="P17"><text:span text:style-name="T10">B20/1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ircle draw:style-name="gr91" draw:text-style-name="P1" draw:layer="layout" svg:width="0.15cm" svg:height="0.15cm" svg:x="25.732cm" svg:y="9.488cm">
            <text:p/>
          </draw:circle>
          <draw:g>
            <draw:line draw:style-name="gr89" draw:text-style-name="P1" draw:layer="layout" svg:x1="25.736cm" svg:y1="25.985cm" svg:x2="25.735cm" svg:y2="12.368cm">
              <text:p/>
            </draw:line>
            <draw:circle draw:style-name="gr91" draw:text-style-name="P1" draw:layer="layout" svg:width="0.15cm" svg:height="0.15cm" svg:x="26.784cm" svg:y="15.609cm">
              <text:p/>
            </draw:circle>
            <draw:circle draw:style-name="gr91" draw:text-style-name="P1" draw:layer="layout" svg:width="0.15cm" svg:height="0.15cm" svg:x="26.447cm" svg:y="14.144cm">
              <text:p/>
            </draw:circle>
            <draw:polyline draw:style-name="gr92" draw:text-style-name="P1" draw:layer="layout" svg:width="0.778cm" svg:height="4.602cm" svg:x="25.737cm" svg:y="14.23cm" svg:viewBox="0 0 779 4603" draw:points="779,0 779,3491 0,4603">
              <text:p/>
            </draw:polyline>
            <draw:polyline draw:style-name="gr92" draw:text-style-name="P1" draw:layer="layout" svg:width="1.117cm" svg:height="3.166cm" svg:x="25.743cm" svg:y="15.672cm" svg:viewBox="0 0 1118 3167" draw:points="1118,0 1118,2183 0,3167">
              <text:p/>
            </draw:polyline>
          </draw:g>
          <draw:line draw:style-name="gr89" draw:text-style-name="P1" draw:layer="layout" svg:x1="26.053cm" svg:y1="10.192cm" svg:x2="25.47cm" svg:y2="10.572cm">
            <text:p/>
          </draw:line>
          <draw:line draw:style-name="gr89" draw:text-style-name="P1" draw:layer="layout" svg:x1="25.784cm" svg:y1="9.548cm" svg:x2="25.784cm" svg:y2="11.193cm">
            <text:p/>
          </draw:line>
        </draw:g>
        <draw:g>
          <draw:g>
            <draw:g>
              <draw:line draw:style-name="gr89" draw:text-style-name="P1" draw:layer="layout" svg:x1="27.735cm" svg:y1="12.368cm" svg:x2="27.496cm" svg:y2="11.193cm">
                <text:p/>
              </draw:line>
              <draw:custom-shape draw:style-name="gr93" draw:text-style-name="P1" draw:layer="layout" svg:width="0.216cm" svg:height="0.276cm" svg:x="27.379cm" svg:y="11.416cm">
                <text:p/>
  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  <draw:custom-shape draw:style-name="gr94" draw:text-style-name="P18" draw:layer="layout" svg:width="0.893cm" svg:height="1.302cm" svg:x="27.809cm" svg:y="11.005cm">
              <text:p text:style-name="P16"><text:span text:style-name="T7">FA6</text:span></text:p>
              <text:p text:style-name="P16"><text:span text:style-name="T9">DCKA61</text:span></text:p>
              <text:p text:style-name="P17"><text:span text:style-name="T10">B10/1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ircle draw:style-name="gr91" draw:text-style-name="P1" draw:layer="layout" svg:width="0.15cm" svg:height="0.15cm" svg:x="27.732cm" svg:y="9.488cm">
            <text:p/>
          </draw:circle>
          <draw:g>
            <draw:line draw:style-name="gr89" draw:text-style-name="P1" draw:layer="layout" svg:x1="27.736cm" svg:y1="25.985cm" svg:x2="27.735cm" svg:y2="12.368cm">
              <text:p/>
            </draw:line>
            <draw:circle draw:style-name="gr91" draw:text-style-name="P1" draw:layer="layout" svg:width="0.15cm" svg:height="0.15cm" svg:x="28.784cm" svg:y="15.609cm">
              <text:p/>
            </draw:circle>
            <draw:circle draw:style-name="gr91" draw:text-style-name="P1" draw:layer="layout" svg:width="0.15cm" svg:height="0.15cm" svg:x="28.447cm" svg:y="14.144cm">
              <text:p/>
            </draw:circle>
            <draw:polyline draw:style-name="gr92" draw:text-style-name="P1" draw:layer="layout" svg:width="0.778cm" svg:height="4.602cm" svg:x="27.737cm" svg:y="14.23cm" svg:viewBox="0 0 779 4603" draw:points="779,0 779,3491 0,4603">
              <text:p/>
            </draw:polyline>
            <draw:polyline draw:style-name="gr92" draw:text-style-name="P1" draw:layer="layout" svg:width="1.117cm" svg:height="3.166cm" svg:x="27.743cm" svg:y="15.672cm" svg:viewBox="0 0 1118 3167" draw:points="1118,0 1118,2183 0,3167">
              <text:p/>
            </draw:polyline>
          </draw:g>
          <draw:line draw:style-name="gr89" draw:text-style-name="P1" draw:layer="layout" svg:x1="28.053cm" svg:y1="10.192cm" svg:x2="27.47cm" svg:y2="10.572cm">
            <text:p/>
          </draw:line>
          <draw:line draw:style-name="gr89" draw:text-style-name="P1" draw:layer="layout" svg:x1="27.784cm" svg:y1="9.548cm" svg:x2="27.784cm" svg:y2="11.193cm">
            <text:p/>
          </draw:line>
        </draw:g>
        <draw:g>
          <draw:g>
            <draw:g>
              <draw:line draw:style-name="gr89" draw:text-style-name="P1" draw:layer="layout" svg:x1="29.735cm" svg:y1="12.368cm" svg:x2="29.496cm" svg:y2="11.193cm">
                <text:p/>
              </draw:line>
              <draw:custom-shape draw:style-name="gr93" draw:text-style-name="P1" draw:layer="layout" svg:width="0.216cm" svg:height="0.276cm" svg:x="29.379cm" svg:y="11.416cm">
                <text:p/>
  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  <draw:custom-shape draw:style-name="gr94" draw:text-style-name="P18" draw:layer="layout" svg:width="0.893cm" svg:height="1.302cm" svg:x="29.809cm" svg:y="11.005cm">
              <text:p text:style-name="P16"><text:span text:style-name="T7">FA7</text:span></text:p>
              <text:p text:style-name="P16"><text:span text:style-name="T9">DCKA61</text:span></text:p>
              <text:p text:style-name="P17"><text:span text:style-name="T10">B16/1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ircle draw:style-name="gr91" draw:text-style-name="P1" draw:layer="layout" svg:width="0.15cm" svg:height="0.15cm" svg:x="29.732cm" svg:y="9.488cm">
            <text:p/>
          </draw:circle>
          <draw:g>
            <draw:line draw:style-name="gr89" draw:text-style-name="P1" draw:layer="layout" svg:x1="29.736cm" svg:y1="25.985cm" svg:x2="29.735cm" svg:y2="12.368cm">
              <text:p/>
            </draw:line>
            <draw:circle draw:style-name="gr91" draw:text-style-name="P1" draw:layer="layout" svg:width="0.15cm" svg:height="0.15cm" svg:x="30.784cm" svg:y="15.609cm">
              <text:p/>
            </draw:circle>
            <draw:circle draw:style-name="gr91" draw:text-style-name="P1" draw:layer="layout" svg:width="0.15cm" svg:height="0.15cm" svg:x="30.447cm" svg:y="14.144cm">
              <text:p/>
            </draw:circle>
            <draw:polyline draw:style-name="gr92" draw:text-style-name="P1" draw:layer="layout" svg:width="0.778cm" svg:height="4.602cm" svg:x="29.737cm" svg:y="14.23cm" svg:viewBox="0 0 779 4603" draw:points="779,0 779,3491 0,4603">
              <text:p/>
            </draw:polyline>
            <draw:polyline draw:style-name="gr92" draw:text-style-name="P1" draw:layer="layout" svg:width="1.117cm" svg:height="3.166cm" svg:x="29.743cm" svg:y="15.672cm" svg:viewBox="0 0 1118 3167" draw:points="1118,0 1118,2183 0,3167">
              <text:p/>
            </draw:polyline>
          </draw:g>
          <draw:line draw:style-name="gr89" draw:text-style-name="P1" draw:layer="layout" svg:x1="30.053cm" svg:y1="10.192cm" svg:x2="29.47cm" svg:y2="10.572cm">
            <text:p/>
          </draw:line>
          <draw:line draw:style-name="gr89" draw:text-style-name="P1" draw:layer="layout" svg:x1="29.784cm" svg:y1="9.548cm" svg:x2="29.784cm" svg:y2="11.193cm">
            <text:p/>
          </draw:line>
        </draw:g>
        <draw:g>
          <draw:g>
            <draw:g>
              <draw:line draw:style-name="gr89" draw:text-style-name="P1" draw:layer="layout" svg:x1="22.242cm" svg:y1="12.318cm" svg:x2="22.003cm" svg:y2="11.143cm">
                <text:p/>
              </draw:line>
              <draw:custom-shape draw:style-name="gr93" draw:text-style-name="P1" draw:layer="layout" svg:width="0.216cm" svg:height="0.276cm" svg:x="21.886cm" svg:y="11.366cm">
                <text:p/>
  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  <draw:custom-shape draw:style-name="gr94" draw:text-style-name="P18" draw:layer="layout" svg:width="0.893cm" svg:height="1.302cm" svg:x="22.316cm" svg:y="10.955cm">
              <text:p text:style-name="P16"><text:span text:style-name="T7">FA3</text:span></text:p>
              <text:p text:style-name="P16"><text:span text:style-name="T9">DCKA61</text:span></text:p>
              <text:p text:style-name="P17"><text:span text:style-name="T10">B16/1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ircle draw:style-name="gr91" draw:text-style-name="P1" draw:layer="layout" svg:width="0.15cm" svg:height="0.15cm" svg:x="22.239cm" svg:y="9.438cm">
            <text:p/>
          </draw:circle>
          <draw:g>
            <draw:line draw:style-name="gr89" draw:text-style-name="P1" draw:layer="layout" svg:x1="22.243cm" svg:y1="25.935cm" svg:x2="22.242cm" svg:y2="12.318cm">
              <text:p/>
            </draw:line>
            <draw:circle draw:style-name="gr91" draw:text-style-name="P1" draw:layer="layout" svg:width="0.15cm" svg:height="0.15cm" svg:x="23.291cm" svg:y="15.559cm">
              <text:p/>
            </draw:circle>
            <draw:circle draw:style-name="gr91" draw:text-style-name="P1" draw:layer="layout" svg:width="0.15cm" svg:height="0.15cm" svg:x="22.954cm" svg:y="14.094cm">
              <text:p/>
            </draw:circle>
            <draw:polyline draw:style-name="gr92" draw:text-style-name="P1" draw:layer="layout" svg:width="0.778cm" svg:height="4.602cm" svg:x="22.244cm" svg:y="14.18cm" svg:viewBox="0 0 779 4603" draw:points="779,0 779,3491 0,4603">
              <text:p/>
            </draw:polyline>
            <draw:polyline draw:style-name="gr92" draw:text-style-name="P1" draw:layer="layout" svg:width="1.117cm" svg:height="3.166cm" svg:x="22.25cm" svg:y="15.622cm" svg:viewBox="0 0 1118 3167" draw:points="1118,0 1118,2183 0,3167">
              <text:p/>
            </draw:polyline>
          </draw:g>
          <draw:line draw:style-name="gr89" draw:text-style-name="P1" draw:layer="layout" svg:x1="22.56cm" svg:y1="10.142cm" svg:x2="21.977cm" svg:y2="10.522cm">
            <text:p/>
          </draw:line>
          <draw:line draw:style-name="gr89" draw:text-style-name="P1" draw:layer="layout" svg:x1="22.291cm" svg:y1="9.498cm" svg:x2="22.291cm" svg:y2="11.143cm">
            <text:p/>
          </draw:line>
        </draw:g>
        <draw:frame draw:style-name="gr97" draw:text-style-name="P21" draw:layer="layout" svg:width="3.931cm" svg:height="1.039cm" draw:transform="rotate (1.5707963267946) translate (23.307cm 25.209cm)">
          <draw:text-box>
            <text:p text:style-name="P13"><text:span text:style-name="T12">CYKY3x2,5</text:span></text:p>
            <text:p text:style-name="P13"><text:span text:style-name="T12">Automatická práčka</text:span></text:p>
          </draw:text-box>
        </draw:frame>
        <draw:frame draw:style-name="gr97" draw:text-style-name="P21" draw:layer="layout" svg:width="3.84cm" svg:height="1.039cm" draw:transform="rotate (1.5707963267946) translate (25.243cm 25.068cm)">
          <draw:text-box>
            <text:p text:style-name="P13"><text:span text:style-name="T12">CYKY 3x2,5</text:span></text:p>
            <text:p text:style-name="P13"><text:span text:style-name="T12">zásuvky kuchyňa</text:span></text:p>
          </draw:text-box>
        </draw:frame>
        <draw:frame draw:style-name="gr97" draw:text-style-name="P21" draw:layer="layout" svg:width="5.084cm" svg:height="1.039cm" draw:transform="rotate (1.5707963267946) translate (27.153cm 25.145cm)">
          <draw:text-box>
            <text:p text:style-name="P13"><text:span text:style-name="T12">CYKY 3x1,5</text:span></text:p>
            <text:p text:style-name="P13"><text:span text:style-name="T12">svetlá</text:span></text:p>
          </draw:text-box>
        </draw:frame>
        <draw:g>
          <draw:glue-point draw:id="4" svg:x="5cm" svg:y="-3.434cm"/>
          <draw:path draw:style-name="gr101" draw:text-style-name="P1" draw:layer="layout" svg:width="0.397cm" svg:height="0.524cm" draw:transform="rotate (1.60866997156287) translate (25.643000000005cm 26.565000000003cm)" svg:viewBox="0 0 398 525" svg:d="m398 0c-536 1-525 486-1 525">
            <text:p/>
          </draw:path>
          <draw:line draw:style-name="gr102" draw:text-style-name="P1" draw:layer="layout" svg:x1="25.898cm" svg:y1="26.556cm" svg:x2="25.904cm" svg:y2="26.936cm">
            <text:p/>
          </draw:line>
        </draw:g>
        <draw:g>
          <draw:glue-point draw:id="4" svg:x="5cm" svg:y="-3.434cm"/>
          <draw:path draw:style-name="gr101" draw:text-style-name="P1" draw:layer="layout" svg:width="0.397cm" svg:height="0.524cm" draw:transform="rotate (1.60866997156287) translate (29.617000000005cm 26.565000000003cm)" svg:viewBox="0 0 398 525" svg:d="m398 0c-536 1-525 486-1 525">
            <text:p/>
          </draw:path>
          <draw:line draw:style-name="gr102" draw:text-style-name="P1" draw:layer="layout" svg:x1="29.872cm" svg:y1="26.556cm" svg:x2="29.878cm" svg:y2="26.936cm">
            <text:p/>
          </draw:line>
        </draw:g>
        <draw:frame draw:style-name="gr97" draw:text-style-name="P21" draw:layer="layout" svg:width="6.068cm" svg:height="1.039cm" draw:transform="rotate (1.5707963267946) translate (29.229cm 24.864cm)">
          <draw:text-box>
            <text:p text:style-name="P13"><text:span text:style-name="T12">CYKY 3x2,5</text:span></text:p>
            <text:p text:style-name="P13"><text:span text:style-name="T12">zásuvky obývačka, spálňa, kúpelňa</text:span></text:p>
          </draw:text-box>
        </draw:frame>
        <draw:frame draw:style-name="gr105" draw:text-style-name="P9" draw:layer="layout" svg:width="1.045cm" svg:height="0.647cm" svg:x="22.347cm" svg:y="9.925cm">
          <draw:text-box>
            <text:p><text:span text:style-name="T3">L</text:span></text:p>
          </draw:text-box>
        </draw:frame>
        <draw:frame draw:style-name="gr105" draw:text-style-name="P9" draw:layer="layout" svg:width="1.045cm" svg:height="0.647cm" svg:x="26.053cm" svg:y="9.888cm">
          <draw:text-box>
            <text:p><text:span text:style-name="T3">L</text:span></text:p>
          </draw:text-box>
        </draw:frame>
        <draw:g>
          <draw:glue-point draw:id="4" svg:x="5cm" svg:y="-3.434cm"/>
          <draw:path draw:style-name="gr101" draw:text-style-name="P1" draw:layer="layout" svg:width="0.397cm" svg:height="0.524cm" draw:transform="rotate (1.60866997156287) translate (22.085000000005cm 26.565000000003cm)" svg:viewBox="0 0 398 525" svg:d="m398 0c-536 1-525 486-1 525">
            <text:p/>
          </draw:path>
          <draw:line draw:style-name="gr102" draw:text-style-name="P1" draw:layer="layout" svg:x1="22.34cm" svg:y1="26.556cm" svg:x2="22.346cm" svg:y2="26.936cm">
            <text:p/>
          </draw:line>
        </draw:g>
        <draw:g>
          <draw:glue-point draw:id="4" svg:x="5cm" svg:y="-3.434cm"/>
          <draw:path draw:style-name="gr101" draw:text-style-name="P1" draw:layer="layout" svg:width="0.397cm" svg:height="0.524cm" draw:transform="rotate (1.60866997156287) translate (20.259000000005cm 26.565000000003cm)" svg:viewBox="0 0 398 525" svg:d="m398 0c-536 1-525 486-1 525">
            <text:p/>
          </draw:path>
          <draw:line draw:style-name="gr102" draw:text-style-name="P1" draw:layer="layout" svg:x1="20.514cm" svg:y1="26.556cm" svg:x2="20.52cm" svg:y2="26.936cm">
            <text:p/>
          </draw:line>
        </draw:g>
        <draw:frame draw:style-name="gr105" draw:text-style-name="P9" draw:layer="layout" svg:width="1.045cm" svg:height="0.647cm" svg:x="28.147cm" svg:y="9.888cm">
          <draw:text-box>
            <text:p><text:span text:style-name="T3">L</text:span></text:p>
          </draw:text-box>
        </draw:frame>
        <draw:frame draw:style-name="gr105" draw:text-style-name="P9" draw:layer="layout" svg:width="1.045cm" svg:height="0.647cm" svg:x="30.053cm" svg:y="9.925cm">
          <draw:text-box>
            <text:p><text:span text:style-name="T3">L</text:span></text:p>
          </draw:text-box>
        </draw:frame>
        <draw:frame draw:style-name="gr105" draw:text-style-name="P9" draw:layer="layout" svg:width="1.045cm" svg:height="0.647cm" svg:x="24.232cm" svg:y="9.925cm">
          <draw:text-box>
            <text:p><text:span text:style-name="T3">L</text:span></text:p>
          </draw:text-box>
        </draw:frame>
        <draw:frame draw:style-name="gr105" draw:text-style-name="P9" draw:layer="layout" svg:width="1.045cm" svg:height="0.647cm" svg:x="20.597cm" svg:y="9.971cm">
          <draw:text-box>
            <text:p><text:span text:style-name="T3">L</text:span></text:p>
          </draw:text-box>
        </draw:frame>
        <draw:frame draw:style-name="gr105" draw:text-style-name="P9" draw:layer="layout" svg:width="1.045cm" svg:height="0.647cm" svg:x="18.825cm" svg:y="10.04cm">
          <draw:text-box>
            <text:p><text:span text:style-name="T3">L</text:span></text:p>
          </draw:text-box>
        </draw:frame>
        <draw:line draw:style-name="gr89" draw:text-style-name="P1" draw:layer="layout" svg:x1="20.836cm" svg:y1="10.142cm" svg:x2="20.253cm" svg:y2="10.522cm">
          <text:p/>
        </draw:line>
        <draw:line draw:style-name="gr89" draw:text-style-name="P1" draw:layer="layout" svg:x1="18.995cm" svg:y1="10.142cm" svg:x2="18.412cm" svg:y2="10.522cm">
          <text:p/>
        </draw:line>
        <draw:line draw:style-name="gr89" draw:text-style-name="P1" draw:layer="layout" svg:x1="15.168cm" svg:y1="9.25cm" svg:x2="14.585cm" svg:y2="9.63cm">
          <text:p/>
        </draw:line>
        <draw:line draw:style-name="gr89" draw:text-style-name="P1" draw:layer="layout" svg:x1="12.298cm" svg:y1="9.308cm" svg:x2="11.715cm" svg:y2="9.688cm">
          <text:p/>
        </draw:line>
        <draw:circle draw:style-name="gr91" draw:text-style-name="P1" draw:layer="layout" svg:width="0.15cm" svg:height="0.15cm" svg:x="11.951cm" svg:y="8.072cm">
          <text:p/>
        </draw:circle>
        <draw:circle draw:style-name="gr91" draw:text-style-name="P1" draw:layer="layout" svg:width="0.15cm" svg:height="0.15cm" svg:x="15.736cm" svg:y="6.706cm">
          <text:p/>
        </draw:circle>
        <draw:frame draw:style-name="gr105" draw:text-style-name="P9" draw:layer="layout" svg:width="1.045cm" svg:height="0.647cm" svg:x="13.924cm" svg:y="9.302cm">
          <draw:text-box>
            <text:p><text:span text:style-name="T3">L</text:span></text:p>
          </draw:text-box>
        </draw:frame>
        <draw:frame draw:style-name="gr105" draw:text-style-name="P9" draw:layer="layout" svg:width="1.045cm" svg:height="0.647cm" svg:x="11.04cm" svg:y="9.411cm">
          <draw:text-box>
            <text:p><text:span text:style-name="T3">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čiarka_20_bodka_20__28_os_29_" draw:display-name="čiarka bodka (os)" draw:style="rect" draw:dots1="1" draw:dots1-length="0.051cm" draw:dots2="1" draw:dots2-length="0.253cm" draw:distance="0.1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nštalácia"/>
      <draw:layer draw:name="pôdorys"/>
    </draw:layer-set>
    <style:master-page style:name="Východz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roslav Gešvantner</meta:initial-creator>
    <meta:creation-date>2011-01-10T18:31:45</meta:creation-date>
    <dc:date>2011-04-28T23:22:05</dc:date>
    <dc:creator>Miroslav Gešvantner</dc:creator>
    <meta:editing-duration>PT11H43M57S</meta:editing-duration>
    <meta:editing-cycles>22</meta:editing-cycles>
    <meta:generator>OpenOffice.org/3.3$Linux OpenOffice.org_project/330m20$Build-9567</meta:generator>
    <meta:printed-by>Miroslav Gešvantner</meta:printed-by>
    <meta:print-date>2011-01-11T10:02:45</meta:print-date>
    <meta:document-statistic meta:object-count="390"/>
    <meta:user-defined meta:name="Informácia 1"/>
    <meta:user-defined meta:name="Informácia 2"/>
    <meta:user-defined meta:name="Informácia 3"/>
    <meta:user-defined meta:name="Informácia 4"/>
  </office:meta>
</office:document-meta>
</file>