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.05cm" svg:stroke-color="#000000" draw:marker-start="" draw:marker-start-width="0.3cm" draw:marker-start-center="false" draw:marker-end="" draw:marker-end-width="0.3cm" draw:marker-end-center="false" draw:fill="none" draw:fill-color="#ffffff" fo:min-height="0.704cm" fo:padding-top="0.15cm" fo:padding-bottom="0.15cm" fo:padding-left="0.275cm" fo:padding-right="0.27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none" svg:stroke-width="0.05cm" svg:stroke-color="#000000" draw:marker-start="" draw:marker-start-width="0.3cm" draw:marker-start-center="false" draw:marker-end="" draw:marker-end-width="0.3cm" draw:marker-end-center="false" draw:fill="none" draw:fill-color="#ffffff" fo:min-height="0.704cm" fo:padding-top="0.15cm" fo:padding-bottom="0.15cm" fo:padding-left="0.275cm" fo:padding-right="0.27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8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9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10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11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2">
      <style:graphic-properties draw:stroke="solid" draw:stroke-dash="Dash_20_1" svg:stroke-width="0.02cm" svg:stroke-color="#000000" draw:marker-start="" draw:marker-start-width="0.23cm" draw:marker-start-center="false" draw:marker-end="" draw:marker-end-width="0.23cm" draw:marker-end-center="false" draw:fill="none" draw:fill-color="#99ccff" draw:fill-gradient-name="Gradient_20_8" draw:fill-hatch-name="Hatch_20_1" draw:fill-image-name="Bitmape_20_1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draw:stroke-dash="Dash_20_1" svg:stroke-width="0.02cm" svg:stroke-color="#000000" draw:marker-start="" draw:marker-start-width="0.23cm" draw:marker-start-center="false" draw:marker-end="" draw:marker-end-width="0.23cm" draw:marker-end-center="false" draw:fill="solid" draw:fill-color="#99ccff" draw:fill-gradient-name="Gradient_20_8" draw:fill-hatch-name="Hatch_20_1" draw:fill-image-name="Bitmape_20_1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draw:stroke-dash="Dash_20_1" svg:stroke-width="0.02cm" svg:stroke-color="#000000" draw:marker-start="" draw:marker-start-width="0.23cm" draw:marker-start-center="false" draw:marker-end="" draw:marker-end-width="0.23cm" draw:marker-end-center="false" draw:fill="solid" draw:fill-color="#99ccff" draw:fill-gradient-name="Gradient_20_8" draw:fill-hatch-name="Hatch_20_1" draw:fill-image-name="Bitmape_20_1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2">
      <style:graphic-properties draw:stroke="none" draw:stroke-dash="Dash_20_10" svg:stroke-width="0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none" draw:stroke-dash="Dash_20_10" svg:stroke-width="0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2">
      <style:graphic-properties draw:stroke="none" draw:stroke-dash="Dash_20_10" svg:stroke-width="0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none" draw:stroke-dash="Dash_20_10" svg:stroke-width="0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3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4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5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6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7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8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9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0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1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2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3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4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5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6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7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8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9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0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1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2" style:family="graphic" style:parent-style-name="standard" style:list-style-name="L2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3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4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5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6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7" style:family="graphic" style:parent-style-name="standard" style:list-style-name="L2">
      <style:graphic-properties draw:stroke="none" svg:stroke-width="0.05cm" svg:stroke-color="#000000" draw:marker-start="" draw:marker-start-width="0.3cm" draw:marker-start-center="false" draw:marker-end="" draw:marker-end-width="0.3cm" draw:marker-end-center="false" draw:fill="none" draw:fill-color="#ffffff" fo:min-height="0.341cm" fo:padding-top="0.15cm" fo:padding-bottom="0.15cm" fo:padding-left="0.275cm" fo:padding-right="0.275cm" draw:shadow="hidden" draw:shadow-offset-x="0.3cm" draw:shadow-offset-y="0.3cm" draw:shadow-color="#808080"/>
    </style:style>
    <style:style style:name="gr68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none" draw:stroke-dash="Dash_20_10" svg:stroke-width="0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1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3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4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5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6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7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8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9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0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1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2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3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4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5" style:family="graphic" style:parent-style-name="standard" style:list-style-name="L2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sk" fo:country="SK" fo:font-style="normal" fo:text-shadow="none" style:text-underline-style="none" fo:font-weight="bold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Arial Unicode MS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bold" style:letter-kerning="true" style:font-family-asian="'Arial Unicode MS'" style:font-family-generic-asian="system" style:font-pitch-asian="variable" style:font-size-asian="6pt" style:font-style-asian="normal" style:font-weight-asian="bold" style:font-family-complex="Tahoma" style:font-family-generic-complex="system" style:font-pitch-complex="variable" style:font-size-complex="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sk" fo:country="SK" fo:font-style="normal" fo:text-shadow="none" style:text-underline-style="none" fo:font-weight="bold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g>
          <draw:g>
            <draw:rect draw:style-name="gr1" draw:text-style-name="P1" draw:layer="layout" svg:width="0.331cm" svg:height="0.647cm" draw:transform="rotate (1.5707963267946) translate (2.773cm 4.238cm)">
              <text:p/>
            </draw:rect>
            <draw:rect draw:style-name="gr2" draw:text-style-name="P1" draw:layer="layout" svg:width="0.135cm" svg:height="0.313cm" draw:transform="rotate (1.5707963267946) translate (2.94cm 4.14cm)">
              <text:p/>
            </draw:rect>
          </draw:g>
          <draw:frame draw:style-name="gr3" draw:text-style-name="P3" draw:layer="layout" svg:width="1.249cm" svg:height="1.004cm" svg:x="2.532cm" svg:y="3.293cm">
            <draw:text-box>
              <text:p text:style-name="P2"><text:span text:style-name="T1">RD</text:span></text:p>
            </draw:text-box>
          </draw:frame>
        </draw:g>
        <draw:g>
          <draw:g>
            <draw:rect draw:style-name="gr4" draw:text-style-name="P1" draw:layer="layout" svg:width="0.795cm" svg:height="0.341cm" draw:transform="rotate (1.5707963267946) translate (4.833cm 4.114cm)">
              <text:p/>
            </draw:rect>
            <draw:rect draw:style-name="gr5" draw:text-style-name="P1" draw:layer="layout" svg:width="0.627cm" svg:height="0.116cm" draw:transform="rotate (1.5707963267946) translate (4.943cm 4.029cm)">
              <text:p/>
            </draw:rect>
          </draw:g>
          <draw:frame draw:style-name="gr6" draw:text-style-name="P3" draw:layer="layout" svg:width="1.249cm" svg:height="1.004cm" svg:x="5.105cm" svg:y="3.293cm">
            <draw:text-box>
              <text:p text:style-name="P2"><text:span text:style-name="T1">RD</text:span></text:p>
            </draw:text-box>
          </draw:frame>
        </draw:g>
        <draw:rect draw:style-name="gr7" draw:text-style-name="P5" draw:layer="layout" svg:width="0.4cm" svg:height="0.4cm" svg:x="7.933cm" svg:y="3.595cm">
          <text:p text:style-name="P4"><text:span text:style-name="T2">100</text:span></text:p>
        </draw:rect>
        <draw:rect draw:style-name="gr8" draw:text-style-name="P5" draw:layer="layout" svg:width="0.45cm" svg:height="0.45cm" svg:x="9.72cm" svg:y="3.57cm">
          <text:p text:style-name="P4"><text:span text:style-name="T2">125</text:span></text:p>
        </draw:rect>
        <draw:circle draw:style-name="gr9" draw:text-style-name="P6" draw:layer="layout" svg:width="0.45cm" svg:height="0.45cm" svg:x="12.428cm" svg:y="3.57cm">
          <text:p text:style-name="P4"><text:span text:style-name="T3">90</text:span></text:p>
        </draw:circle>
        <draw:circle draw:style-name="gr10" draw:text-style-name="P6" draw:layer="layout" svg:width="0.35cm" svg:height="0.35cm" svg:x="3.039cm" svg:y="5.931cm">
          <text:p text:style-name="P4"><text:span text:style-name="T3">68</text:span></text:p>
        </draw:circle>
        <draw:g>
          <draw:polyline draw:style-name="gr11" draw:text-style-name="P7" draw:layer="layout" svg:width="0.217cm" svg:height="0.381cm" draw:transform="rotate (-1.57079632679579) translate (5.842cm 5.903cm)" svg:viewBox="0 0 218 382" draw:points="0,0 218,0 218,382 2,382">
            <text:p/>
          </draw:polyline>
          <draw:polyline draw:style-name="gr12" draw:text-style-name="P7" draw:layer="layout" svg:width="0.141cm" svg:height="0.219cm" draw:transform="rotate (-1.57079632679579) translate (5.761cm 5.903cm)" svg:viewBox="0 0 142 220" draw:points="0,0 142,0 142,220 1,220">
            <text:p/>
          </draw:polyline>
          <draw:line draw:style-name="gr13" draw:text-style-name="P7" draw:layer="layout" svg:x1="5.651cm" svg:y1="6.121cm" svg:x2="5.651cm" svg:y2="6.309cm">
            <text:p/>
          </draw:line>
        </draw:g>
        <draw:g>
          <draw:polyline draw:style-name="gr14" draw:text-style-name="P7" draw:layer="layout" svg:width="0.217cm" svg:height="0.381cm" draw:transform="rotate (1.5707963267946) translate (8cm 6.309cm)" svg:viewBox="0 0 218 382" draw:points="0,0 218,0 218,382 2,382">
            <text:p/>
          </draw:polyline>
          <draw:polyline draw:style-name="gr15" draw:text-style-name="P7" draw:layer="layout" svg:width="0.141cm" svg:height="0.219cm" draw:transform="rotate (1.5707963267946) translate (8.081cm 6.309cm)" svg:viewBox="0 0 142 220" draw:points="0,0 142,0 142,220 1,220">
            <text:p/>
          </draw:polyline>
          <draw:line draw:style-name="gr16" draw:text-style-name="P7" draw:layer="layout" svg:x1="8.191cm" svg:y1="6.091cm" svg:x2="8.191cm" svg:y2="5.903cm">
            <text:p/>
          </draw:line>
        </draw:g>
        <draw:g>
          <draw:polyline draw:style-name="gr17" draw:text-style-name="P7" draw:layer="layout" svg:width="-0.217cm" svg:height="-0.381cm" svg:x="10.206cm" svg:y="6.297cm" svg:viewBox="0 0 -218 -382" draw:points="0,0 218,0 218,382 2,382">
            <text:p/>
          </draw:polyline>
          <draw:polyline draw:style-name="gr18" draw:text-style-name="P7" draw:layer="layout" svg:width="-0.141cm" svg:height="-0.219cm" svg:x="10.206cm" svg:y="6.216cm" svg:viewBox="0 0 -142 -220" draw:points="0,0 142,0 142,220 1,220">
            <text:p/>
          </draw:polyline>
          <draw:line draw:style-name="gr19" draw:text-style-name="P7" draw:layer="layout" svg:x1="9.988cm" svg:y1="6.106cm" svg:x2="9.8cm" svg:y2="6.106cm">
            <text:p/>
          </draw:line>
        </draw:g>
        <draw:g>
          <draw:polyline draw:style-name="gr20" draw:text-style-name="P7" draw:layer="layout" svg:width="0.217cm" svg:height="0.381cm" svg:x="12.45cm" svg:y="5.915cm" svg:viewBox="0 0 218 382" draw:points="0,0 218,0 218,382 2,382">
            <text:p/>
          </draw:polyline>
          <draw:polyline draw:style-name="gr21" draw:text-style-name="P7" draw:layer="layout" svg:width="0.141cm" svg:height="0.219cm" svg:x="12.45cm" svg:y="5.996cm" svg:viewBox="0 0 142 220" draw:points="0,0 142,0 142,220 1,220">
            <text:p/>
          </draw:polyline>
          <draw:line draw:style-name="gr22" draw:text-style-name="P7" draw:layer="layout" svg:x1="12.668cm" svg:y1="6.106cm" svg:x2="12.856cm" svg:y2="6.106cm">
            <text:p/>
          </draw:line>
        </draw:g>
        <draw:g>
          <draw:ellipse draw:style-name="gr23" draw:text-style-name="P8" draw:layer="layout" svg:width="0.459cm" svg:height="0.532cm" svg:x="2.812cm" svg:y="7.744cm">
            <text:p/>
          </draw:ellipse>
          <draw:line draw:style-name="gr24" draw:text-style-name="P8" draw:layer="layout" svg:x1="2.87cm" svg:y1="7.824cm" svg:x2="3.206cm" svg:y2="8.21cm">
            <text:p/>
          </draw:line>
          <draw:line draw:style-name="gr25" draw:text-style-name="P8" draw:layer="layout" svg:x1="2.87cm" svg:y1="8.181cm" svg:x2="3.22cm" svg:y2="7.838cm">
            <text:p/>
          </draw:line>
        </draw:g>
        <draw:g>
          <draw:polyline draw:style-name="gr26" draw:text-style-name="P9" draw:layer="layout" svg:width="-0.318cm" svg:height="-0.285cm" svg:x="5.834cm" svg:y="8.134cm" svg:viewBox="0 0 -319 -286" draw:points="319,286 113,0 0,160">
            <text:p/>
          </draw:polyline>
          <draw:frame draw:style-name="gr27" draw:text-style-name="P11" draw:layer="layout" svg:width="1.065cm" svg:height="1.059cm" draw:transform="rotate (-1.57079632679579) translate (6.008cm 7.28cm)">
            <draw:text-box>
              <text:p text:style-name="P10"><text:span text:style-name="T4">sv</text:span></text:p>
            </draw:text-box>
          </draw:frame>
          <draw:line draw:style-name="gr28" draw:text-style-name="P9" draw:layer="layout" svg:x1="5.721cm" svg:y1="8.158cm" svg:x2="5.721cm" svg:y2="8.74cm">
            <text:p/>
          </draw:line>
          <draw:line draw:style-name="gr29" draw:text-style-name="P9" draw:layer="layout" svg:x1="5.893cm" svg:y1="8.368cm" svg:x2="5.536cm" svg:y2="8.368cm">
            <text:p/>
          </draw:line>
        </draw:g>
        <draw:g>
          <draw:polyline draw:style-name="gr30" draw:text-style-name="P9" draw:layer="layout" svg:width="0.318cm" svg:height="0.282cm" draw:transform="rotate (-1.57079632679579) translate (8.13099999999824cm 7.79299999999761cm)" svg:viewBox="0 0 319 283" draw:points="0,283 206,0 319,158">
            <text:p/>
          </draw:polyline>
          <draw:frame draw:style-name="gr31" draw:text-style-name="P11" draw:layer="layout" svg:width="0.942cm" svg:height="0.645cm" svg:x="7.306cm" svg:y="7.688cm">
            <draw:text-box>
              <text:p text:style-name="P10"><text:span text:style-name="T4">sv</text:span></text:p>
            </draw:text-box>
          </draw:frame>
          <draw:line draw:style-name="gr32" draw:text-style-name="P9" draw:layer="layout" svg:x1="8.155cm" svg:y1="7.999cm" svg:x2="8.73cm" svg:y2="7.999cm">
            <text:p/>
          </draw:line>
          <draw:line draw:style-name="gr33" draw:text-style-name="P9" draw:layer="layout" svg:x1="8.363cm" svg:y1="8.171cm" svg:x2="8.363cm" svg:y2="7.814cm">
            <text:p/>
          </draw:line>
        </draw:g>
        <draw:g>
          <draw:polyline draw:style-name="gr34" draw:text-style-name="P9" draw:layer="layout" svg:width="0.318cm" svg:height="0.282cm" svg:x="9.948cm" svg:y="7.741cm" svg:viewBox="0 0 319 283" draw:points="0,283 206,0 319,158">
            <text:p/>
          </draw:polyline>
          <draw:frame draw:style-name="gr35" draw:text-style-name="P11" draw:layer="layout" svg:width="1.065cm" svg:height="1.059cm" draw:transform="rotate (-1.57079632679579) translate (10.36cm 7.814cm)">
            <draw:text-box>
              <text:p text:style-name="P10"><text:span text:style-name="T4">sv</text:span></text:p>
            </draw:text-box>
          </draw:frame>
          <draw:line draw:style-name="gr36" draw:text-style-name="P9" draw:layer="layout" svg:x1="10.154cm" svg:y1="7.717cm" svg:x2="10.154cm" svg:y2="7.142cm">
            <text:p/>
          </draw:line>
          <draw:line draw:style-name="gr37" draw:text-style-name="P9" draw:layer="layout" svg:x1="10.326cm" svg:y1="7.509cm" svg:x2="9.969cm" svg:y2="7.509cm">
            <text:p/>
          </draw:line>
        </draw:g>
        <draw:g>
          <draw:polyline draw:style-name="gr38" draw:text-style-name="P9" draw:layer="layout" svg:width="0.318cm" svg:height="0.272cm" draw:transform="rotate (1.5707963267946) translate (12.3769467120199cm 8.16099999999838cm)" svg:viewBox="0 0 319 273" draw:points="319,273 113,0 0,152">
            <text:p/>
          </draw:polyline>
          <draw:frame draw:style-name="gr39" draw:text-style-name="P11" draw:layer="layout" svg:width="0.942cm" svg:height="0.645cm" svg:x="12.336cm" svg:y="7.688cm">
            <draw:text-box>
              <text:p text:style-name="P10"><text:span text:style-name="T4">sv</text:span></text:p>
            </draw:text-box>
          </draw:frame>
          <draw:line draw:style-name="gr40" draw:text-style-name="P9" draw:layer="layout" svg:x1="12.354cm" svg:y1="8.048cm" svg:x2="11.799cm" svg:y2="8.048cm">
            <text:p/>
          </draw:line>
          <draw:line draw:style-name="gr41" draw:text-style-name="P9" draw:layer="layout" svg:x1="12.153cm" svg:y1="8.22cm" svg:x2="12.153cm" svg:y2="7.863cm">
            <text:p/>
          </draw:line>
        </draw:g>
        <draw:ellipse draw:style-name="gr42" draw:text-style-name="P6" draw:layer="layout" svg:width="0.179cm" svg:height="0.214cm" svg:x="2.78cm" svg:y="9.994cm">
          <text:p/>
        </draw:ellipse>
        <draw:g>
          <draw:ellipse draw:style-name="gr43" draw:text-style-name="P1" draw:layer="layout" svg:width="0.281cm" svg:height="0.249cm" svg:x="5.024cm" svg:y="10.066cm">
            <text:p/>
          </draw:ellipse>
          <draw:polyline draw:style-name="gr44" draw:text-style-name="P1" draw:layer="layout" svg:width="0.331cm" svg:height="0.178cm" svg:x="5.257cm" svg:y="9.887cm" svg:viewBox="0 0 332 179" draw:points="0,179 203,0 332,113">
            <text:p/>
          </draw:polyline>
        </draw:g>
        <draw:g>
          <draw:ellipse draw:style-name="gr45" draw:text-style-name="P12" draw:layer="layout" svg:width="0.296cm" svg:height="0.254cm" svg:x="7.687cm" svg:y="9.995cm">
            <text:p/>
          </draw:ellipse>
          <draw:polyline draw:style-name="gr46" draw:text-style-name="P12" draw:layer="layout" svg:width="0.303cm" svg:height="0.191cm" svg:x="7.93cm" svg:y="9.831cm" svg:viewBox="0 0 304 192" draw:points="0,192 197,0 304,107">
            <text:p/>
          </draw:polyline>
          <draw:polyline draw:style-name="gr47" draw:text-style-name="P12" draw:layer="layout" svg:width="0.265cm" svg:height="0.155cm" svg:x="7.458cm" svg:y="10.215cm" svg:viewBox="0 0 266 156" draw:points="266,0 100,156 0,50">
            <text:p/>
          </draw:polyline>
        </draw:g>
        <draw:g>
          <draw:ellipse draw:style-name="gr48" draw:text-style-name="P1" draw:layer="layout" svg:width="0.295cm" svg:height="0.237cm" svg:x="9.526cm" svg:y="9.98cm">
            <text:p/>
          </draw:ellipse>
          <draw:polyline draw:style-name="gr49" draw:text-style-name="P1" draw:layer="layout" svg:width="0.304cm" svg:height="0.18cm" svg:x="9.768cm" svg:y="9.827cm" svg:viewBox="0 0 305 181" draw:points="0,181 197,0 305,101">
            <text:p/>
          </draw:polyline>
          <draw:polyline draw:style-name="gr50" draw:text-style-name="P1" draw:layer="layout" svg:width="0.303cm" svg:height="0.172cm" svg:x="9.252cm" svg:y="9.841cm" svg:viewBox="0 0 304 173" draw:points="304,173 113,0 0,99">
            <text:p/>
          </draw:polyline>
          <draw:polyline draw:style-name="gr51" draw:text-style-name="P1" draw:layer="layout" svg:width="0.303cm" svg:height="0.167cm" draw:transform="skewX (-0.006108652381979) rotate (-3.12850268420043) translate (10.0652213777412cm 10.3569755510346cm)" svg:viewBox="0 0 304 168" draw:points="304,168 105,0 0,90">
            <text:p/>
          </draw:polyline>
          <draw:polyline draw:style-name="gr52" draw:text-style-name="P1" draw:layer="layout" svg:width="0.304cm" svg:height="0.182cm" draw:transform="rotate (-3.12518655862164) translate (9.54998323964531cm 10.3723045674329cm)" svg:viewBox="0 0 305 183" draw:points="0,183 189,0 305,109">
            <text:p/>
          </draw:polyline>
        </draw:g>
        <draw:g>
          <draw:ellipse draw:style-name="gr53" draw:text-style-name="P12" draw:layer="layout" svg:width="0.296cm" svg:height="0.254cm" svg:x="12.207cm" svg:y="9.995cm">
            <text:p/>
          </draw:ellipse>
          <draw:polyline draw:style-name="gr54" draw:text-style-name="P12" draw:layer="layout" svg:width="0.303cm" svg:height="0.191cm" svg:x="12.45cm" svg:y="9.831cm" svg:viewBox="0 0 304 192" draw:points="0,192 197,0 304,107">
            <text:p/>
          </draw:polyline>
          <draw:polyline draw:style-name="gr55" draw:text-style-name="P12" draw:layer="layout" svg:width="0.265cm" svg:height="0.155cm" svg:x="11.978cm" svg:y="10.215cm" svg:viewBox="0 0 266 156" draw:points="266,0 100,156 0,50">
            <text:p/>
          </draw:polyline>
          <draw:line draw:style-name="gr56" draw:text-style-name="P13" draw:layer="layout" svg:x1="12.578cm" svg:y1="9.924cm" svg:x2="12.672cm" svg:y2="10.016cm">
            <text:p/>
          </draw:line>
          <draw:line draw:style-name="gr57" draw:text-style-name="P13" draw:layer="layout" svg:x1="12.052cm" svg:y1="10.185cm" svg:x2="12.146cm" svg:y2="10.277cm">
            <text:p/>
          </draw:line>
        </draw:g>
        <draw:g>
          <draw:ellipse draw:style-name="gr58" draw:text-style-name="P1" draw:layer="layout" svg:width="0.295cm" svg:height="0.29cm" svg:x="2.56cm" svg:y="11.977cm">
            <text:p/>
          </draw:ellipse>
          <draw:polyline draw:style-name="gr59" draw:text-style-name="P1" draw:layer="layout" svg:width="0.304cm" svg:height="0.218cm" svg:x="2.802cm" svg:y="11.792cm" svg:viewBox="0 0 305 219" draw:points="0,219 199,0 305,122">
            <text:p/>
          </draw:polyline>
          <draw:polyline draw:style-name="gr60" draw:text-style-name="P1" draw:layer="layout" svg:width="0.303cm" svg:height="0.209cm" svg:x="2.286cm" svg:y="11.808cm" svg:viewBox="0 0 304 210" draw:points="304,210 114,0 0,121">
            <text:p/>
          </draw:polyline>
        </draw:g>
        <draw:g>
          <draw:ellipse draw:style-name="gr61" draw:text-style-name="P1" draw:layer="layout" svg:width="0.25cm" svg:height="0.208cm" svg:x="4.345cm" svg:y="11.894cm">
            <text:p/>
          </draw:ellipse>
          <draw:polyline draw:style-name="gr62" draw:text-style-name="P1" draw:layer="layout" svg:width="0.308cm" svg:height="0.162cm" svg:x="4.538cm" svg:y="11.744cm" svg:viewBox="0 0 309 163" draw:points="0,163 189,0 309,103">
            <text:p/>
          </draw:polyline>
          <draw:line draw:style-name="gr63" draw:text-style-name="P1" draw:layer="layout" svg:x1="4.666cm" svg:y1="11.822cm" svg:x2="4.764cm" svg:y2="11.907cm">
            <text:p/>
          </draw:line>
          <draw:polyline draw:style-name="gr64" draw:text-style-name="P1" draw:layer="layout" svg:width="0.193cm" svg:height="0.096cm" svg:x="4.725cm" svg:y="11.671cm" svg:viewBox="0 0 194 97" draw:points="0,71 76,0 194,97">
            <text:p/>
          </draw:polyline>
          <draw:line draw:style-name="gr65" draw:text-style-name="P1" draw:layer="layout" svg:x1="4.388cm" svg:y1="11.941cm" svg:x2="4.546cm" svg:y2="12.062cm">
            <text:p/>
          </draw:line>
          <draw:line draw:style-name="gr66" draw:text-style-name="P1" draw:layer="layout" svg:x1="4.388cm" svg:y1="12.062cm" svg:x2="4.542cm" svg:y2="11.941cm">
            <text:p/>
          </draw:line>
          <draw:frame draw:style-name="gr67" draw:text-style-name="P14" draw:layer="layout" svg:width="1.378cm" svg:height="0.695cm" svg:x="4.544cm" svg:y="11.693cm">
            <draw:text-box>
              <text:p text:style-name="P2"><text:span text:style-name="T5">Š.P.</text:span></text:p>
            </draw:text-box>
          </draw:frame>
        </draw:g>
        <draw:g>
          <draw:path draw:style-name="gr68" draw:text-style-name="P9" draw:layer="layout" svg:width="0.236cm" svg:height="0.384cm" svg:x="7.601cm" svg:y="11.826cm" svg:viewBox="0 0 237 385" svg:d="m237 0c-319 0-313 356 0 385">
            <text:p/>
          </draw:path>
          <draw:line draw:style-name="gr69" draw:text-style-name="P9" draw:layer="layout" svg:x1="7.594cm" svg:y1="12.013cm" svg:x2="7.295cm" svg:y2="12.007cm">
            <text:p/>
          </draw:line>
          <draw:line draw:style-name="gr70" draw:text-style-name="P9" draw:layer="layout" svg:x1="7.78cm" svg:y1="12.098cm" svg:x2="7.69cm" svg:y2="12.233cm">
            <text:p/>
          </draw:line>
          <draw:frame draw:style-name="gr71" draw:text-style-name="P15" draw:layer="layout" svg:width="0.313cm" svg:height="0.489cm" draw:transform="rotate (-1.57079632679579) translate (8.052cm 11.883cm)">
            <draw:text-box>
              <text:p text:style-name="P10"><text:span text:style-name="T6">3</text:span></text:p>
            </draw:text-box>
          </draw:frame>
        </draw:g>
        <draw:g>
          <draw:path draw:style-name="gr72" draw:text-style-name="P1" draw:layer="layout" svg:width="0.403cm" svg:height="0.536cm" svg:x="9.477cm" svg:y="11.761cm" svg:viewBox="0 0 404 537" svg:d="m404 0c-544 0-533 497 0 537">
            <text:p/>
          </draw:path>
          <draw:line draw:style-name="gr73" draw:text-style-name="P1" draw:layer="layout" svg:x1="9.477cm" svg:y1="12.024cm" svg:x2="9.09cm" svg:y2="12.014cm">
            <text:p/>
          </draw:line>
        </draw:g>
        <draw:g>
          <draw:path draw:style-name="gr74" draw:text-style-name="P1" draw:layer="layout" svg:width="0.403cm" svg:height="0.536cm" draw:transform="rotate (1.5707963267946) translate (2.42770996201058cm 14.1273629416354cm)" svg:viewBox="0 0 404 537" svg:d="m404 0c-544 0-533 497 0 537">
            <text:p/>
          </draw:path>
          <draw:path draw:style-name="gr75" draw:text-style-name="P1" draw:layer="layout" svg:width="0.297cm" svg:height="0.354cm" draw:transform="rotate (1.5707963267946) translate (2.51770996201035cm 14.0473629416352cm)" svg:viewBox="0 0 298 355" svg:d="m298 0c-402 0-393 328 0 355">
            <text:p/>
          </draw:path>
          <draw:line draw:style-name="gr76" draw:text-style-name="P1" draw:layer="layout" svg:x1="2.691cm" svg:y1="14.127cm" svg:x2="2.691cm" svg:y2="14.514cm">
            <text:p/>
          </draw:line>
        </draw:g>
        <draw:g>
          <draw:path draw:style-name="gr77" draw:text-style-name="P1" draw:layer="layout" svg:width="-0.403cm" svg:height="-0.536cm" svg:x="5.142cm" svg:y="14.387cm" svg:viewBox="0 0 -404 -537" svg:d="m404 0c-544 0-533 497 0 537">
            <text:p/>
          </draw:path>
          <draw:path draw:style-name="gr78" draw:text-style-name="P1" draw:layer="layout" svg:width="-0.297cm" svg:height="-0.354cm" svg:x="5.062cm" svg:y="14.297cm" svg:viewBox="0 0 -298 -355" svg:d="m298 0c-402 0-393 328 0 355">
            <text:p/>
          </draw:path>
          <draw:line draw:style-name="gr79" draw:text-style-name="P1" draw:layer="layout" svg:x1="5.142cm" svg:y1="14.124cm" svg:x2="5.529cm" svg:y2="14.124cm">
            <text:p/>
          </draw:line>
        </draw:g>
        <draw:g>
          <draw:path draw:style-name="gr80" draw:text-style-name="P1" draw:layer="layout" svg:width="0.403cm" svg:height="0.536cm" draw:transform="rotate (-1.57079632679579) translate (7.94205050564949cm 14.1099684572841cm)" svg:viewBox="0 0 404 537" svg:d="m404 0c-544 0-533 497 0 537">
            <text:p/>
          </draw:path>
          <draw:path draw:style-name="gr81" draw:text-style-name="P1" draw:layer="layout" svg:width="0.297cm" svg:height="0.354cm" draw:transform="rotate (-1.57079632679579) translate (7.85205050564951cm 14.1899684572843cm)" svg:viewBox="0 0 298 355" svg:d="m298 0c-402 0-393 328 0 355">
            <text:p/>
          </draw:path>
          <draw:line draw:style-name="gr82" draw:text-style-name="P1" draw:layer="layout" svg:x1="7.679cm" svg:y1="14.11cm" svg:x2="7.679cm" svg:y2="13.723cm">
            <text:p/>
          </draw:line>
        </draw:g>
        <draw:g>
          <draw:path draw:style-name="gr83" draw:text-style-name="P1" draw:layer="layout" svg:width="0.403cm" svg:height="0.536cm" svg:x="9.477cm" svg:y="13.85cm" svg:viewBox="0 0 404 537" svg:d="m404 0c-544 0-533 497 0 537">
            <text:p/>
          </draw:path>
          <draw:path draw:style-name="gr84" draw:text-style-name="P1" draw:layer="layout" svg:width="0.297cm" svg:height="0.354cm" svg:x="9.557cm" svg:y="13.94cm" svg:viewBox="0 0 298 355" svg:d="m298 0c-402 0-393 328 0 355">
            <text:p/>
          </draw:path>
          <draw:line draw:style-name="gr85" draw:text-style-name="P1" draw:layer="layout" svg:x1="9.477cm" svg:y1="14.113cm" svg:x2="9.09cm" svg:y2="14.10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roslav Gešvantner</meta:initial-creator>
    <meta:creation-date>2011-04-28T23:14:53</meta:creation-date>
    <dc:date>2011-04-28T23:19:44</dc:date>
    <dc:creator>Miroslav Gešvantner</dc:creator>
    <meta:editing-duration>PT4M52S</meta:editing-duration>
    <meta:editing-cycles>1</meta:editing-cycles>
    <meta:document-statistic meta:object-count="110"/>
    <meta:generator>OpenOffice.org/3.3$Linux OpenOffice.org_project/330m20$Build-9567</meta:generator>
  </office:meta>
</office:document-meta>
</file>