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aktura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page" style:column-width="0.429cm"/>
    </style:style>
    <style:style style:name="co9" style:family="table-column">
      <style:table-column-properties fo:break-before="auto" style:column-width="3.579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191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4.436cm"/>
    </style:style>
    <style:style style:name="co15" style:family="table-column">
      <style:table-column-properties fo:break-before="auto" style:column-width="3.528cm"/>
    </style:style>
    <style:style style:name="co16" style:family="table-column">
      <style:table-column-properties fo:break-before="auto" style:column-width="4.08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1.914cm"/>
    </style:style>
    <style:style style:name="co19" style:family="table-column">
      <style:table-column-properties fo:break-before="auto" style:column-width="2.822cm"/>
    </style:style>
    <style:style style:name="co20" style:family="table-column">
      <style:table-column-properties fo:break-before="auto" style:column-width="1.7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border="none"/>
      <style:paragraph-properties fo:text-align="end" fo:margin-left="0cm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fo:background-color="#ffffff" style:cell-protect="protected formula-hidden" style:print-content="true" fo:border-left="0.002cm solid #000000" fo:border-right="none" fo:border-top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ff" style:cell-protect="protected formula-hidden" style:print-content="true" fo:border-left="0.002cm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 formula-hidden" style:print-content="true" fo:border-left="0.002cm solid #000000" fo:border-right="none" fo:border-top="none"/>
    </style:style>
    <style:style style:name="ce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wrap" fo:border-left="0.002cm solid #000000" fo:border-right="none" style:shrink-to-fit="true" fo:border-top="non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none" fo:background-color="#ffffff" style:cell-protect="protected formula-hidden" style:print-content="true" fo:wrap-option="no-wrap" fo:border-left="0.002cm solid #000000" fo:border-right="none" style:shrink-to-fit="true" fo:border-top="none"/>
    </style:style>
    <style:style style:name="ce8" style:family="table-cell" style:parent-style-name="Default">
      <style:table-cell-properties fo:border-bottom="0.002cm solid #000000" fo:background-color="#ffffff" style:cell-protect="protected formula-hidden" style:print-content="true" fo:border-left="0.002cm solid #000000" fo:border-right="none" style:shrink-to-fit="true" fo:border-top="none"/>
    </style:style>
    <style:style style:name="ce9" style:family="table-cell" style:parent-style-name="Default">
      <style:table-cell-properties fo:background-color="#ffffff" style:cell-protect="formula-hidden" style:print-content="true" style:text-align-source="fix" style:repeat-content="false" fo:wrap-option="wrap" fo:border="0.002cm solid #000000" style:shrink-to-fit="true" style:vertical-align="middle"/>
      <style:paragraph-properties fo:text-align="start"/>
      <style:text-properties fo:hyphenate="false"/>
    </style:style>
    <style:style style:name="ce10" style:family="table-cell" style:parent-style-name="Default">
      <style:table-cell-properties fo:border-bottom="0.002cm solid #000000" fo:background-color="#ffffff" style:cell-protect="protected formula-hidden" style:print-content="true" fo:border-left="none" fo:border-right="none" fo:border-top="0.002cm solid #000000"/>
    </style:style>
    <style:style style:name="ce11" style:family="table-cell" style:parent-style-name="Default">
      <style:table-cell-properties fo:background-color="#ffffff" style:cell-protect="protected formula-hidden" style:print-content="true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order-bottom="none" fo:background-color="#ffffff" style:cell-protect="formula-hidden" style:print-content="true" fo:border-left="0.002cm solid #000000" fo:border-right="0.002cm solid #000000" fo:border-top="none"/>
    </style:style>
    <style:style style:name="ce13" style:family="table-cell" style:parent-style-name="Default">
      <style:table-cell-properties fo:border-bottom="none" style:cell-protect="formula-hidden" style:print-content="true" fo:border-left="0.002cm solid #000000" fo:border-right="0.002cm solid #000000" fo:border-top="none"/>
    </style:style>
    <style:style style:name="ce14" style:family="table-cell" style:parent-style-name="Default" style:data-style-name="N37">
      <style:table-cell-properties fo:border-bottom="none" fo:background-color="#ffffff" style:cell-protect="formula-hidden" style:print-content="true" fo:border-left="0.002cm solid #000000" fo:border-right="0.002cm solid #000000" fo:border-top="none"/>
    </style:style>
    <style:style style:name="ce15" style:family="table-cell" style:parent-style-name="Default" style:data-style-name="N100">
      <style:table-cell-properties fo:border-bottom="0.002cm solid #000000" fo:background-color="#ffffff" style:cell-protect="formula-hidden" style:print-content="true" fo:border-left="0.002cm solid #000000" fo:border-right="0.002cm solid #000000" fo:border-top="none"/>
    </style:style>
    <style:style style:name="ce16" style:family="table-cell" style:parent-style-name="Default" style:data-style-name="N100">
      <style:table-cell-properties fo:background-color="#ffffff" style:cell-protect="protected formula-hidden" style:print-content="true" fo:border="none"/>
    </style:style>
    <style:style style:name="ce17" style:family="table-cell" style:parent-style-name="Default">
      <style:table-cell-properties fo:background-color="#ffffff" style:cell-protect="protected formula-hidden" style:print-content="true" fo:border="none"/>
    </style:style>
    <style:style style:name="ce18" style:family="table-cell" style:parent-style-name="Default">
      <style:table-cell-properties fo:background-color="#ffffff" style:cell-protect="protected formula-hidden" style:print-content="true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fo:background-color="#ffffff" style:cell-protect="protected formula-hidden" style:print-content="true"/>
    </style:style>
    <style:style style:name="ce21" style:family="table-cell" style:parent-style-name="Default">
      <style:table-cell-properties fo:background-color="#ffcc99" style:cell-protect="protected formula-hidden" style:print-content="true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fo:border-left="none" fo:border-right="none" fo:border-top="0.002cm solid #000000"/>
    </style:style>
    <style:style style:name="ce23" style:family="table-cell" style:parent-style-name="Default">
      <style:table-cell-properties fo:background-color="#ffffff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02cm solid #000000" fo:background-color="#ffffff" style:cell-protect="protected formula-hidden" style:print-content="true" fo:border-left="none" fo:border-right="none" fo:border-top="none"/>
    </style:style>
    <style:style style:name="ce25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style:cell-protect="formula-hidden" style:print-content="true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002cm solid #000000" fo:background-color="#ffffff" style:cell-protect="formula-hidden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border="none"/>
      <style:paragraph-properties fo:text-align="center" fo:margin-left="0cm"/>
    </style:style>
    <style:style style:name="ce29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end" fo:margin-left="0cm"/>
    </style:style>
    <style:style style:name="ce30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ffffff" style:cell-protect="protected formula-hidden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ffffff" style:cell-protect="protected formula-hidden" style:print-content="true" fo:border-left="none" fo:border-right="0.002cm solid #000000" fo:border-top="none"/>
    </style:style>
    <style:style style:name="ce33" style:family="table-cell" style:parent-style-name="Default">
      <style:table-cell-properties fo:border-bottom="none" fo:background-color="#ffffff" style:cell-protect="formula-hidden" style:print-content="true" fo:border-left="0.002cm solid #000000" fo:border-right="0.002cm solid #000000" fo:border-top="none"/>
    </style:style>
    <style:style style:name="ce34" style:family="table-cell" style:parent-style-name="Default">
      <style:table-cell-properties fo:border-bottom="0.002cm solid #000000" fo:background-color="#ffffff" style:cell-protect="formula-hidden" style:print-content="true" fo:border-left="0.002cm solid #000000" fo:border-right="0.002cm solid #000000" fo:border-top="none"/>
    </style:style>
    <style:style style:name="ce35" style:family="table-cell" style:parent-style-name="Default">
      <style:table-cell-properties fo:border-bottom="none" fo:background-color="#ffffff" style:cell-protect="protected formula-hidden" style:print-content="true" fo:border-left="0.088cm solid #000000" fo:border-right="none" fo:border-top="0.088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ff" style:cell-protect="formula-hidden" style:print-content="true" fo:border-left="0.088cm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order-bottom="none" style:cell-protect="protected formula-hidden" style:print-content="true" fo:border-left="0.088cm solid #000000" fo:border-right="none" fo:border-top="none"/>
    </style:style>
    <style:style style:name="ce38" style:family="table-cell" style:parent-style-name="Default">
      <style:table-cell-properties fo:border-bottom="none" fo:background-color="#ffffff" style:cell-protect="protected formula-hidden" style:print-content="true" fo:border-left="0.088cm solid #000000" fo:border-right="none" fo:border-top="none"/>
    </style:style>
    <style:style style:name="ce39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0.088cm solid #000000" fo:border-right="none" fo:border-top="none"/>
      <style:paragraph-properties fo:text-align="end" fo:margin-left="0cm"/>
    </style:style>
    <style:style style:name="ce40" style:family="table-cell" style:parent-style-name="Default">
      <style:table-cell-properties fo:border-bottom="0.088cm solid #000000" fo:background-color="#ffffff" style:cell-protect="protected formula-hidden" style:print-content="true" fo:border-left="0.088cm solid #000000" fo:border-right="none" fo:border-top="none"/>
    </style:style>
    <style:style style:name="ce41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border-left="none" fo:border-right="none" fo:border-top="none"/>
      <style:paragraph-properties fo:text-align="end" fo:margin-left="0cm"/>
    </style:style>
    <style:style style:name="ce42" style:family="table-cell" style:parent-style-name="Default" style:data-style-name="N2">
      <style:table-cell-properties fo:background-color="#ffffff" style:cell-protect="formula-hidden" style:print-content="true"/>
    </style:style>
    <style:style style:name="ce43" style:family="table-cell" style:parent-style-name="Default" style:data-style-name="N2">
      <style:table-cell-properties fo:border-bottom="0.002cm solid #000000" fo:background-color="#ffffff" style:cell-protect="formula-hidden" style:print-content="true" fo:border-left="none" fo:border-right="none" fo:border-top="none"/>
    </style:style>
    <style:style style:name="ce44" style:family="table-cell" style:parent-style-name="Default" style:data-style-name="N2">
      <style:table-cell-properties fo:background-color="#ffffff" style:cell-protect="protected formula-hidden" style:print-content="true" fo:border="none"/>
    </style:style>
    <style:style style:name="ce45" style:family="table-cell" style:parent-style-name="Default">
      <style:table-cell-properties fo:background-color="#ffff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46" style:family="table-cell" style:parent-style-name="Default" style:data-style-name="N2">
      <style:table-cell-properties fo:background-color="#ffffff" style:cell-protect="protected formula-hidden" style:print-content="true" fo:border="0.002cm solid #000000"/>
    </style:style>
    <style:style style:name="ce47" style:family="table-cell" style:parent-style-name="Default" style:data-style-name="N107">
      <style:table-cell-properties fo:background-color="#ffffff" style:cell-protect="formula-hidden" style:print-content="true" fo:border="0.002cm solid #000000"/>
    </style:style>
    <style:style style:name="ce48" style:family="table-cell" style:parent-style-name="Default" style:data-style-name="N107">
      <style:table-cell-properties fo:background-color="#ffffff" style:cell-protect="protected formula-hidden" style:print-content="true" fo:border="0.002cm solid #000000"/>
    </style:style>
    <style:style style:name="ce49" style:family="table-cell" style:parent-style-name="Default">
      <style:table-cell-properties fo:border-bottom="none" fo:background-color="#ffffff" style:cell-protect="protected formula-hidden" style:print-content="true" fo:border-left="none" fo:border-right="none" fo:border-top="0.088cm solid #000000"/>
    </style:style>
    <style:style style:name="ce50" style:family="table-cell" style:parent-style-name="Default">
      <style:table-cell-properties fo:border-bottom="0.088cm solid #000000" fo:background-color="#ffffff" style:cell-protect="protected formula-hidden" style:print-content="true" fo:border-left="none" fo:border-right="none" fo:border-top="none"/>
    </style:style>
    <style:style style:name="ce51" style:family="table-cell" style:parent-style-name="Default">
      <style:table-cell-properties fo:border-bottom="none" fo:background-color="#ffffff" style:cell-protect="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2" style:family="table-cell" style:parent-style-name="Default">
      <style:table-cell-properties fo:border-bottom="0.002cm solid #000000" fo:background-color="#ffffff" style:cell-protect="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54" style:family="table-cell" style:parent-style-name="Default">
      <style:table-cell-properties fo:background-color="#ffffff" style:cell-protect="protected formula-hidden" style:print-content="true" fo:border="0.002cm solid #000000"/>
    </style:style>
    <style:style style:name="ce55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</style:style>
    <style:style style:name="ce5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border-left="none" fo:border-right="none" fo:border-top="0.088cm solid #000000"/>
      <style:paragraph-properties fo:text-align="end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fo:border-bottom="none" fo:background-color="#ffffff" style:cell-protect="protected formula-hidden" style:print-content="true" fo:border-left="0.002cm solid #000000" fo:border-right="0.002cm solid #000000" fo:border-top="none"/>
    </style:style>
    <style:style style:name="ce58" style:family="table-cell" style:parent-style-name="Default" style:data-style-name="N2">
      <style:table-cell-properties fo:border-bottom="0.002cm solid #000000" fo:background-color="#ffffff" style:cell-protect="protected formula-hidden" style:print-content="true" fo:border-left="0.002cm solid #000000" fo:border-right="0.002cm solid #000000" fo:border-top="none"/>
    </style:style>
    <style:style style:name="ce59" style:family="table-cell" style:parent-style-name="Default">
      <style:table-cell-properties fo:border-bottom="0.002cm solid #000000" fo:background-color="#ffffff" style:cell-protect="protected formula-hidden" style:print-content="true" style:text-align-source="fix" style:repeat-content="false" fo:border-left="none" fo:border-right="none" fo:border-top="0.002cm solid #000000"/>
      <style:paragraph-properties fo:text-align="end" fo:margin-left="0cm"/>
    </style:style>
    <style:style style:name="ce60" style:family="table-cell" style:parent-style-name="Default">
      <style:table-cell-properties fo:background-color="#ffffff" style:cell-protect="protected formula-hidden" style:print-content="true" style:text-align-source="fix" style:repeat-content="false" fo:border="none"/>
      <style:paragraph-properties fo:text-align="end" fo:margin-left="0cm"/>
      <style:text-properties fo:font-style="italic" style:font-style-asian="italic" style:font-style-complex="italic"/>
    </style:style>
    <style:style style:name="ce61" style:family="table-cell" style:parent-style-name="Default" style:data-style-name="N108">
      <style:table-cell-properties fo:background-color="#ffffff" style:cell-protect="formula-hidden" style:print-content="true" fo:border="none"/>
      <style:text-properties fo:font-weight="bold" style:font-weight-asian="bold" style:font-weight-complex="bold"/>
    </style:style>
    <style:style style:name="ce62" style:family="table-cell" style:parent-style-name="Default" style:data-style-name="N108">
      <style:table-cell-properties fo:border-bottom="none" fo:background-color="#ffffff" style:cell-protect="protected formula-hidden" style:print-content="true" fo:border-left="none" fo:border-right="0.002cm solid #000000" fo:border-top="0.002cm solid #000000"/>
    </style:style>
    <style:style style:name="ce63" style:family="table-cell" style:parent-style-name="Default" style:data-style-name="N109">
      <style:table-cell-properties fo:border-bottom="none" fo:background-color="#ffffff" style:cell-protect="formula-hidden" style:print-content="true" fo:border-left="none" fo:border-right="0.002cm solid #000000" fo:border-top="none"/>
    </style:style>
    <style:style style:name="ce64" style:family="table-cell" style:parent-style-name="Default">
      <style:table-cell-properties fo:border-bottom="none" fo:background-color="#ffffff" style:cell-protect="protected formula-hidden" style:print-content="true" fo:border-left="none" fo:border-right="0.088cm solid #000000" fo:border-top="0.088cm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ackground-color="#ffffff" style:cell-protect="protected formula-hidden" style:print-content="true" fo:border-left="none" fo:border-right="0.088cm solid #000000" fo:border-top="none"/>
    </style:style>
    <style:style style:name="ce66" style:family="table-cell" style:parent-style-name="Default">
      <style:table-cell-properties fo:border-bottom="0.088cm solid #000000" fo:background-color="#ffffff" style:cell-protect="protected formula-hidden" style:print-content="true" fo:border-left="none" fo:border-right="0.088cm solid #000000" fo:border-top="none"/>
    </style:style>
    <style:style style:name="ce67" style:family="table-cell" style:parent-style-name="Default" style:data-style-name="N36">
      <style:table-cell-properties fo:border-bottom="none" fo:background-color="#ffffff" style:cell-protect="protected formula-hidden" style:print-content="true" fo:border-left="none" fo:border-right="0.002cm solid #000000" fo:border-top="none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bottom="none" fo:background-color="#ffffff" style:cell-protect="protected formula-hidden" style:print-content="true" fo:border-left="none" fo:border-right="0.002cm solid #000000" fo:border-top="none"/>
    </style:style>
    <style:style style:name="ce69" style:family="table-cell" style:parent-style-name="Default" style:data-style-name="N36">
      <style:table-cell-properties fo:border-bottom="none" fo:background-color="#ffffff" style:cell-protect="formula-hidden" style:print-content="true" fo:border-left="none" fo:border-right="0.002cm solid #000000" fo:border-top="none"/>
    </style:style>
    <style:style style:name="ce70" style:family="table-cell" style:parent-style-name="Default" style:data-style-name="N36">
      <style:table-cell-properties fo:border-bottom="0.002cm solid #000000" fo:background-color="#ffffff" style:cell-protect="formula-hidden" style:print-content="true" fo:border-left="none" fo:border-right="0.002cm solid #000000" fo:border-top="none"/>
    </style:style>
    <style:style style:name="ce71" style:family="table-cell" style:parent-style-name="Default" style:data-style-name="N2">
      <style:table-cell-properties fo:border-bottom="none" fo:background-color="#ffffff" style:cell-protect="protected formula-hidden" style:print-content="true" fo:border-left="none" fo:border-right="0.002cm solid #000000" fo:border-top="none"/>
    </style:style>
    <style:style style:name="ce72" style:family="table-cell" style:parent-style-name="Default" style:data-style-name="N2">
      <style:table-cell-properties fo:border-bottom="0.002cm solid #000000" fo:background-color="#ffffff" style:cell-protect="protected formula-hidden" style:print-content="true" fo:border-left="none" fo:border-right="0.002cm solid #000000" fo:border-top="none"/>
    </style:style>
    <style:style style:name="ce73" style:family="table-cell" style:parent-style-name="Default" style:data-style-name="N2">
      <style:table-cell-properties fo:border-bottom="0.002cm solid #000000" fo:background-color="#ffffff" style:cell-protect="protected formula-hidden" style:print-content="true" fo:border-left="none" fo:border-right="0.002cm solid #000000" fo:border-top="0.002cm solid #000000"/>
    </style:style>
    <style:style style:name="ce74" style:family="table-cell" style:parent-style-name="Default" style:data-style-name="N107">
      <style:table-cell-properties fo:background-color="#ffffff" style:cell-protect="protected formula-hidden" style:print-content="true" fo:border="0.002cm solid #000000"/>
      <style:text-properties fo:font-weight="bold" style:font-weight-asian="bold" style:font-weight-complex="bold"/>
    </style:style>
    <style:style style:name="ce75" style:family="table-cell" style:parent-style-name="Default" style:data-style-name="N113">
      <style:table-cell-properties fo:background-color="#ffffff" style:cell-protect="protected formula-hidden" style:print-content="true" fo:border="none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11">
      <style:table-cell-properties fo:background-color="#ffffff" style:cell-protect="protected formula-hidden" style:print-content="true" fo:border="none"/>
      <style:text-properties fo:font-style="italic" style:font-style-asian="italic" style:font-style-complex="italic"/>
    </style:style>
    <style:style style:name="ce77" style:family="table-cell" style:parent-style-name="Default">
      <style:table-cell-properties fo:border-bottom="none" fo:background-color="#ffcc99" style:cell-protect="protected formula-hidden" style:print-content="true" fo:border-left="0.088cm solid #000000" fo:border-right="none" fo:border-top="none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78" style:family="table-cell" style:parent-style-name="Default" style:data-style-name="N0">
      <style:table-cell-properties fo:background-color="#ffcc99" style:cell-protect="protected formula-hidden" style:print-content="true"/>
    </style:style>
    <style:style style:name="ce79" style:family="table-cell" style:parent-style-name="Default">
      <style:table-cell-properties style:cell-protect="protected formula-hidden" style:print-content="true"/>
    </style:style>
    <style:style style:name="ce80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82" style:family="table-cell" style:parent-style-name="Default">
      <style:table-cell-properties style:cell-protect="protected formula-hidden" style:print-content="true" fo:border="0.002cm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>
      <style:table-cell-properties style:cell-protect="formula-hidden" style:print-content="true"/>
    </style:style>
    <style:style style:name="ce85" style:family="table-cell" style:parent-style-name="Default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</style:style>
    <style:style style:name="ce86" style:family="table-cell" style:parent-style-name="Default" style:data-style-name="N100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87" style:family="table-cell" style:parent-style-name="Default" style:data-style-name="N100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</style:style>
    <style:style style:name="ce88" style:family="table-cell" style:parent-style-name="Default" style:data-style-name="N110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</style:style>
    <style:style style:name="ce89" style:family="table-cell" style:parent-style-name="Default" style:data-style-name="N110">
      <style:table-cell-properties style:cell-protect="formula-hidden" style:print-content="true" fo:border="0.002cm solid #000000"/>
    </style:style>
    <style:style style:name="ce90" style:family="table-cell" style:parent-style-name="Default" style:data-style-name="N110">
      <style:table-cell-properties style:cell-protect="formula-hidden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00">
      <style:table-cell-properties style:cell-protect="formula-hidden" style:print-content="true" style:text-align-source="fix" style:repeat-content="false" fo:border="0.002cm solid #000000"/>
      <style:paragraph-properties fo:text-align="end" fo:margin-left="0cm"/>
    </style:style>
    <style:style style:name="ce92" style:family="table-cell" style:parent-style-name="Default">
      <style:table-cell-properties style:cell-protect="formula-hidden" style:print-content="true" style:text-align-source="fix" style:repeat-content="false"/>
      <style:paragraph-properties fo:text-align="center" fo:margin-left="0cm"/>
    </style:style>
    <style:style style:name="ce93" style:family="table-cell" style:parent-style-name="Default">
      <style:table-cell-properties style:cell-protect="formula-hidden" style:print-content="true" fo:border="0.002cm solid #000000"/>
    </style:style>
    <style:style style:name="ce94" style:family="table-cell" style:parent-style-name="Default">
      <style:table-cell-properties fo:border-bottom="0.039cm double #000000" style:border-line-width-bottom="0.002cm 0.035cm 0.002cm" fo:background-color="#e6e6ff" style:cell-protect="protected formula-hidden" style:print-content="tru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cell-protect="formula-hidden" style:print-content="true"/>
    </style:style>
    <style:style style:name="gr1" style:family="graphic">
      <style:graphic-properties draw:textarea-vertical-align="middle"/>
    </style:style>
    <style:style style:name="gr2" style:family="graphic">
      <style:graphic-properties draw:marker-start="Kótovacie_20_šípky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text-properties fo:font-family="'Arial CE'" style:font-style-name="tučné" style:font-family-generic="swiss" fo:font-size="12pt" fo:font-weight="bold"/>
    </style:style>
    <style:style style:name="P3" style:family="paragraph"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&quot;por.&quot;;&quot;ks&quot;;&quot;kg&quot;;&quot;l&quot;;&quot;fľ.&quot;;&quot;kWh&quot;;&quot;m3&quot;;&quot;m2&quot;;&quot;&quot;)" table:allow-empty-cell="true" table:display-list="sorted-ascending" table:base-cell-address="Faktúra.B41"/>
        <table:content-validation table:name="val2" table:condition="of:cell-content-is-in-list(&quot;por.&quot;;&quot;ks&quot;;&quot;kg&quot;;&quot;l&quot;;&quot;fľ.&quot;;&quot;kWh&quot;;&quot;m3&quot;;&quot;m2&quot;;&quot;&quot;)" table:allow-empty-cell="true" table:display-list="sorted-ascending" table:base-cell-address="Faktúra.B43"/>
        <table:content-validation table:name="val3" table:condition="of:cell-content-is-date() and cell-content()=0" table:allow-empty-cell="true" table:base-cell-address="Faktúra.C24"/>
        <table:content-validation table:name="val4" table:condition="of:cell-content-is-in-list([Odberatelia.A2:.A65536])" table:allow-empty-cell="true" table:display-list="sorted-ascending" table:base-cell-address="Faktúra.D6"/>
        <table:content-validation table:name="val5" table:condition="of:cell-content-is-in-list(&quot;19&quot;;&quot;0&quot;)" table:allow-empty-cell="true" table:display-list="no" table:base-cell-address="Faktúra.E21">
          <table:error-message table:message-type="stop" table:title="DPH" table:display="true">
            <text:p>pri 19% DPH zadaj 19</text:p>
            <text:p/>
            <text:p>ak je oslobodené od DPH zadaj 0</text:p>
          </table:error-message>
        </table:content-validation>
        <table:content-validation table:name="val6" table:condition="of:cell-content-is-in-list(&quot;19&quot;;&quot;0&quot;)" table:allow-empty-cell="true" table:display-list="no" table:base-cell-address="Faktúra.E43">
          <table:error-message table:message-type="stop" table:title="DPH" table:display="true">
            <text:p>pri 19% DPH zadaj 19</text:p>
            <text:p/>
            <text:p>ak je oslobodené od DPH zadaj 0</text:p>
          </table:error-message>
        </table:content-validation>
        <table:content-validation table:name="val7" table:condition="of:cell-content-is-in-list(&quot;0008&quot;;&quot;0308&quot;;&quot;&quot;)" table:allow-empty-cell="true" table:display-list="sorted-ascending" table:base-cell-address="Faktúra.G3"/>
        <table:content-validation table:name="val8" table:condition="of:cell-content-is-in-list(&quot;A&quot;;&quot;N&quot;)" table:allow-empty-cell="false" table:display-list="sorted-ascending" table:base-cell-address="Odberatelia.G1">
          <table:error-message table:message-type="information" table:title="Platca DPH" table:display="true">
            <text:p>Zadajte A, ak odberaťeľ je platca DPH</text:p>
            <text:p>Zadajte N, ak odberateľ nieje platca DPH</text:p>
          </table:error-message>
        </table:content-validation>
        <table:content-validation table:name="val9" table:condition="of:cell-content-is-in-list(&quot;A&quot;;&quot;N&quot;)" table:allow-empty-cell="false" table:display-list="sorted-ascending" table:base-cell-address="Odberatelia.G7">
          <table:error-message table:message-type="information" table:title="Platca DPH" table:display="true">
            <text:p>Zadajte A, ak odberaťeľ je platca DPH</text:p>
            <text:p>Zadajte N, ak odberateľ nieje platca DPH</text:p>
          </table:error-message>
        </table:content-validation>
      </table:content-validations>
      <table:table table:name="Faktúra" table:style-name="ta1" table:print-ranges="Faktúra.A1:Faktúra.G56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ixed-text form:name="LabelField3" form:control-implementation="ooo:com.sun.star.form.component.FixedText" form:id="control1"/>
            <form:formatted-text form:name="NumericalField" form:control-implementation="ooo:com.sun.star.form.component.NumericField" form:id="control2" form:printable="false" form:linked-cell="Nastavenia.B12" form:min-value="0" form:max-value="1000000">
              <form:properties>
                <form:property form:property-name="DecimalAccuracy" office:value-type="float" office:value="0"/>
                <form:property form:property-name="DefaultControl" office:value-type="string" office:string-value="com.sun.star.form.control.NumericField"/>
                <form:property form:property-name="Spin" office:value-type="boolean" office:boolean-value="true"/>
              </form:properties>
            </form:formatted-text>
            <form:fixed-text form:name="LabelField4" form:control-implementation="ooo:com.sun.star.form.component.FixedText" form:id="control3" form:label="Splatnosť v dňoch" form:printable="false" form:for="control2"/>
            <form:fixed-text form:name="LabelField2" form:control-implementation="ooo:com.sun.star.form.component.FixedText" form:id="control4"/>
            <form:button form:name="PushButton" form:control-implementation="ooo:com.sun.star.form.component.CommandButton" form:id="control5" form:label="Vyčistiť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Faktura.clearFA?language=Basic&amp;location=document"/>
              </office:event-listeners>
            </form:button>
            <form:fixed-text form:name="LabelField" form:control-implementation="ooo:com.sun.star.form.component.FixedText" form:id="control6"/>
            <form:fixed-text form:name="LabelField1" form:control-implementation="ooo:com.sun.star.form.component.FixedText" form:id="control7"/>
            <form:fixed-text form:name="LabelField5" form:control-implementation="ooo:com.sun.star.form.component.FixedText" form:id="control8"/>
            <form:fixed-text form:name="LabelField6" form:control-implementation="ooo:com.sun.star.form.component.FixedText" form:id="control9"/>
            <form:fixed-text form:name="LabelField7" form:control-implementation="ooo:com.sun.star.form.component.FixedText" form:id="control10"/>
            <form:fixed-text form:name="LabelField8" form:control-implementation="ooo:com.sun.star.form.component.FixedText" form:id="control11"/>
            <form:fixed-text form:name="LabelField9" form:control-implementation="ooo:com.sun.star.form.component.FixedText" form:id="control12"/>
            <form:fixed-text form:name="LabelField10" form:control-implementation="ooo:com.sun.star.form.component.FixedText" form:id="control13"/>
            <form:fixed-text form:name="LabelField11" form:control-implementation="ooo:com.sun.star.form.component.FixedText" form:id="control14"/>
            <form:fixed-text form:name="LabelField12" form:control-implementation="ooo:com.sun.star.form.component.FixedText" form:id="control15"/>
            <form:fixed-text form:name="LabelField13" form:control-implementation="ooo:com.sun.star.form.component.FixedText" form:id="control16"/>
            <form:fixed-text form:name="LabelField14" form:control-implementation="ooo:com.sun.star.form.component.FixedText" form:id="control17"/>
            <form:fixed-text form:name="LabelField15" form:control-implementation="ooo:com.sun.star.form.component.FixedText" form:id="control18"/>
          </form:form>
        </office:form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4" table:number-columns-repeated="1015" table:default-cell-style-name="ce21"/>
        <table:table-column table:style-name="co4" table:default-cell-style-name="ce79"/>
        <table:table-row table:style-name="ro1">
          <table:table-cell table:style-name="ce1" office:value-type="string" table:number-columns-spanned="6" table:number-rows-spanned="1">
            <text:p>Faktúra č.:</text:p>
            <draw:control table:end-cell-address="Faktúra.C18" table:end-x="1.962cm" table:end-y="0.009cm" draw:z-index="10" draw:style-name="gr1" draw:text-style-name="P1" svg:width="8.263cm" svg:height="8.013cm" svg:x="0cm" svg:y="0cm" draw:control="control11"/>
          </table:table-cell>
          <table:covered-table-cell table:style-name="ce17"/>
          <table:covered-table-cell table:style-name="ce17">
            <draw:control table:end-cell-address="Faktúra.F5" table:end-x="2.032cm" table:end-y="0.398cm" draw:z-index="11" draw:style-name="gr1" draw:text-style-name="P1" svg:width="5.652cm" svg:height="2.204cm" svg:x="1.912cm" svg:y="0cm" draw:control="control12"/>
          </table:covered-table-cell>
          <table:covered-table-cell table:number-columns-repeated="3" table:style-name="ce17"/>
          <table:table-cell table:style-name="ce61" office:value-type="float" office:value="3">
            <text:p>000003</text:p>
          </table:table-cell>
          <table:table-cell>
            <draw:control table:end-cell-address="Faktúra.I2" table:end-x="0.23cm" table:end-y="0.425cm" draw:z-index="16" draw:style-name="gr1" draw:text-style-name="P1" svg:width="0.608cm" svg:height="0.876cm" svg:x="0.049cm" svg:y="0cm" draw:control="control17"/>
          </table:table-cell>
          <table:table-cell>
            <draw:control table:end-cell-address="Faktúra.L56" table:end-x="1.922cm" table:end-y="0.156cm" draw:z-index="0" draw:style-name="gr1" draw:text-style-name="P1" svg:width="8.644cm" svg:height="25.221cm" svg:x="0.052cm" svg:y="0.05cm" draw:control="control6"/>
          </table:table-cell>
          <table:table-cell table:number-columns-repeated="1015"/>
        </table:table-row>
        <table:table-row table:style-name="ro1">
          <table:table-cell table:style-name="ce2" office:value-type="string">
            <office:annotation draw:style-name="gr2" draw:text-style-name="P5" svg:width="2.89cm" svg:height="1.386cm" svg:x="5.878cm" svg:y="0.001cm" draw:caption-point-x="-5.878cm" draw:caption-point-y="-0.001cm">
              <dc:creator>MT</dc:creator>
              <dc:date>2008-11-03T00:00:00</dc:date>
              <text:p text:style-name="P4"><text:span text:style-name="T1">Dodávateľa nadefinujte na liste Nápoveda</text:span></text:p>
            </office:annotation>
            <text:p>Dodávateľ:</text:p>
          </table:table-cell>
          <table:table-cell table:style-name="ce22" table:number-columns-repeated="4"/>
          <table:table-cell table:style-name="ce55" office:value-type="string">
            <text:p>VS:</text:p>
          </table:table-cell>
          <table:table-cell table:style-name="ce62" table:formula="of:=[.G1]" office:value-type="float" office:value="3">
            <text:p>0000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ČO:</text:p>
          </table:table-cell>
          <table:table-cell table:style-name="ce23" table:formula="of:=[Nastavenia.B6]" office:value-type="string" office:string-value="55555555" table:number-columns-spanned="2" table:number-rows-spanned="1">
            <text:p>55555555</text:p>
          </table:table-cell>
          <table:covered-table-cell table:style-name="ce31"/>
          <table:table-cell table:style-name="ce17"/>
          <table:table-cell table:style-name="ce20"/>
          <table:table-cell table:style-name="ce19" office:value-type="string">
            <text:p>KS:</text:p>
          </table:table-cell>
          <table:table-cell table:style-name="ce63" table:content-validation-name="val7" office:value-type="float" office:value="308">
            <text:p>0308</text:p>
          </table:table-cell>
          <table:table-cell>
            <draw:control table:end-cell-address="Faktúra.I114" table:end-x="0.179cm" table:end-y="0.075cm" draw:z-index="17" draw:style-name="gr1" draw:text-style-name="P1" svg:width="0.557cm" svg:height="50.032cm" svg:x="0.049cm" svg:y="0.449cm" draw:control="control18"/>
          </table:table-cell>
          <table:table-cell table:number-columns-repeated="1016"/>
        </table:table-row>
        <table:table-row table:style-name="ro1">
          <table:table-cell table:style-name="ce4" table:formula="of:=[Nastavenia.B2]" office:value-type="string" office:string-value="Martin Tkáč – Gastronóm" table:number-columns-spanned="3" table:number-rows-spanned="1">
            <text:p>Martin Tkáč – Gastronóm</text:p>
          </table:table-cell>
          <table:covered-table-cell table:style-name="ce20"/>
          <table:covered-table-cell table:style-name="ce17">
            <draw:control table:end-cell-address="Faktúra.H5" table:end-x="0.053cm" table:end-y="0.374cm" draw:z-index="2" draw:style-name="gr1" draw:text-style-name="P1" svg:width="8.858cm" svg:height="0.401cm" svg:x="2.006cm" svg:y="0.425cm" draw:control="control1"/>
          </table:covered-table-cell>
          <table:table-cell table:style-name="ce20"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5" table:formula="of:=[Nastavenia.B3]" office:value-type="string" office:string-value="Budovateľská 427/2" table:number-columns-spanned="2" table:number-rows-spanned="1">
            <text:p>Budovateľská 427/2</text:p>
          </table:table-cell>
          <table:covered-table-cell table:style-name="ce20"/>
          <table:table-cell table:style-name="ce32"/>
          <table:table-cell table:style-name="ce35" office:value-type="string">
            <office:annotation draw:style-name="gr2" draw:text-style-name="P5" svg:width="2.89cm" svg:height="1.386cm" svg:x="11.177cm" svg:y="0.307cm" draw:caption-point-x="-11.177cm" draw:caption-point-y="-0.307cm">
              <dc:creator>MT</dc:creator>
              <dc:date>2008-11-03T00:00:00</dc:date>
              <text:p text:style-name="P4"><text:span text:style-name="T1">Odberateľov doplnte na liste Odberatelia</text:span></text:p>
            </office:annotation>
            <text:p>Odberateľ:</text:p>
          </table:table-cell>
          <table:table-cell table:style-name="ce49"/>
          <table:table-cell table:style-name="ce56" office:value-type="string">
            <text:p>IČO:</text:p>
          </table:table-cell>
          <table:table-cell table:style-name="ce64" table:formula="of:=INDIRECT(ADDRESS(MATCH([.D6];[Odberatelia.A1:.A65535];0);5;4;;&quot;Odberatelia&quot;))" office:value-type="float" office:value="44444444">
            <text:p>44444444</text:p>
            <draw:control table:end-cell-address="Faktúra.H6" table:end-x="0.049cm" table:end-y="0.446cm" draw:z-index="12" draw:style-name="gr1" draw:text-style-name="P1" svg:width="2.839cm" svg:height="0.5cm" svg:x="0.443cm" svg:y="0.398cm" draw:control="control13"/>
          </table:table-cell>
          <table:table-cell table:number-columns-repeated="1017"/>
        </table:table-row>
        <table:table-row table:style-name="ro2">
          <table:table-cell table:style-name="ce5" table:formula="of:=[Nastavenia.B4]" office:value-type="string" office:string-value="Hanušovce nad Topľou" table:number-columns-spanned="2" table:number-rows-spanned="1">
            <text:p>Hanušovce nad Topľou</text:p>
          </table:table-cell>
          <table:covered-table-cell table:style-name="ce20"/>
          <table:table-cell table:style-name="ce32"/>
          <table:table-cell table:style-name="ce36" table:content-validation-name="val4" office:value-type="string" table:number-columns-spanned="3" table:number-rows-spanned="1">
            <text:p>Pačuta, s.r.o</text:p>
          </table:table-cell>
          <table:covered-table-cell table:number-columns-repeated="2" table:style-name="ce20"/>
          <table:table-cell table:style-name="ce65"/>
          <table:table-cell table:style-name="ce77"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style-name="ce5" table:formula="of:=[Nastavenia.B5]" office:value-type="string" office:string-value="094 31">
            <text:p>094 31</text:p>
          </table:table-cell>
          <table:table-cell table:style-name="ce20"/>
          <table:table-cell table:style-name="ce32"/>
          <table:table-cell table:style-name="ce37" table:formula="of:=INDIRECT(ADDRESS(MATCH([.D6];[Odberatelia.A1:.A65535];0);2;4;;&quot;Odberatelia&quot;))" office:value-type="string" office:string-value="Prešovská 34">
            <text:p>Prešovská 34</text:p>
            <draw:control table:end-cell-address="Faktúra.G14" table:end-x="3.235cm" table:end-y="0.05cm" draw:z-index="1" draw:style-name="gr1" draw:text-style-name="P1" svg:width="8.781cm" svg:height="3.183cm" svg:x="0.014cm" svg:y="0.029cm" draw:control="control4"/>
          </table:table-cell>
          <table:table-cell table:style-name="ce20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5"/>
          <table:table-cell table:style-name="ce20"/>
          <table:table-cell table:style-name="ce32"/>
          <table:table-cell table:style-name="ce38" table:formula="of:=INDIRECT(ADDRESS(MATCH([.D6];[Odberatelia.A1:.A65535];0);3;4;;&quot;Odberatelia&quot;))" office:value-type="string" office:string-value="Michalovce" table:number-columns-spanned="3" table:number-rows-spanned="1">
            <text:p>Michalovce</text:p>
          </table:table-cell>
          <table:covered-table-cell table:number-columns-repeated="2" table:style-name="ce20"/>
          <table:table-cell table:style-name="ce65"/>
          <table:table-cell table:number-columns-repeated="1017"/>
        </table:table-row>
        <table:table-row table:style-name="ro1">
          <table:table-cell table:style-name="ce5" table:formula="of:=[Nastavenia.A9]&amp;&quot; &quot;&amp;[Nastavenia.B9]" office:value-type="string" office:string-value="Peňažný ústav: VÚB a.s. Hanušovce n/T">
            <text:p>Peňažný ústav: VÚB a.s. Hanušovce n/T</text:p>
          </table:table-cell>
          <table:table-cell table:style-name="ce20"/>
          <table:table-cell table:style-name="ce32"/>
          <table:table-cell table:style-name="ce38" table:formula="of:=INDIRECT(ADDRESS(MATCH([.D6];[Odberatelia.A1:.A65535];0);4;4;;&quot;Odberatelia&quot;))" office:value-type="string" office:string-value="098 54">
            <text:p>098 54</text:p>
          </table:table-cell>
          <table:table-cell table:style-name="ce20" table:number-columns-repeated="2"/>
          <table:table-cell table:style-name="ce65"/>
          <table:table-cell table:number-columns-repeated="1017"/>
        </table:table-row>
        <table:table-row table:style-name="ro1">
          <table:table-cell table:style-name="ce5" table:formula="of:=[Nastavenia.A10]&amp;&quot;         &quot;&amp;[Nastavenia.B10]" office:value-type="string" office:string-value="Číslo účtu:         1595966057/0200">
            <text:p>Číslo účtu: <text:s text:c="8"/>1595966057/0200</text:p>
          </table:table-cell>
          <table:table-cell table:style-name="ce20"/>
          <table:table-cell table:style-name="ce32"/>
          <table:table-cell table:style-name="ce38"/>
          <table:table-cell table:style-name="ce20" table:number-columns-repeated="2"/>
          <table:table-cell table:style-name="ce65"/>
          <table:table-cell table:content-validation-name="val3"/>
          <table:table-cell table:number-columns-repeated="1016"/>
        </table:table-row>
        <table:table-row table:style-name="ro1">
          <table:table-cell table:style-name="ce5" table:formula="of:=[Nastavenia.A7]&amp;&quot; &quot;&amp;[Nastavenia.B7]" office:value-type="string" office:string-value="DIČ: 2020000697">
            <text:p>DIČ: 2020000697</text:p>
          </table:table-cell>
          <table:table-cell table:style-name="ce20"/>
          <table:table-cell table:style-name="ce32"/>
          <table:table-cell table:style-name="ce39" office:value-type="string">
            <text:p>DIČ:</text:p>
          </table:table-cell>
          <table:table-cell table:style-name="ce20" table:formula="of:=IF(INDIRECT(ADDRESS(MATCH([.D6];[Odberatelia.A1:.A65535];0);6;4;;&quot;Odberatelia&quot;))&gt;0;INDIRECT(ADDRESS(MATCH([.D6];[Odberatelia.A1:.A65535];0);6;4;;&quot;Odberatelia&quot;));&quot;&quot;)" office:value-type="float" office:value="3454323423" table:number-columns-spanned="2" table:number-rows-spanned="1">
            <text:p>3454323423</text:p>
          </table:table-cell>
          <table:covered-table-cell table:style-name="ce20"/>
          <table:table-cell table:style-name="ce65"/>
          <table:table-cell table:number-columns-repeated="1017"/>
        </table:table-row>
        <table:table-row table:style-name="ro1">
          <table:table-cell table:style-name="ce5" table:formula="of:=[Nastavenia.A8]&amp;&quot; &quot;&amp;[Nastavenia.B8]" office:value-type="string" office:string-value="IČ DPH: SK2020000697">
            <text:p>IČ DPH: SK2020000697</text:p>
          </table:table-cell>
          <table:table-cell table:style-name="ce20"/>
          <table:table-cell table:style-name="ce32"/>
          <table:table-cell table:style-name="ce39" office:value-type="string">
            <text:p>IČ DPH:</text:p>
          </table:table-cell>
          <table:table-cell table:style-name="ce19" table:formula="of:=INDIRECT(ADDRESS(MATCH([.D6];[Odberatelia.A1:.A65535];0);8;4;;&quot;Odberatelia&quot;))" table:number-columns-spanned="2" table:number-rows-spanned="1">
            <text:p/>
          </table:table-cell>
          <table:covered-table-cell table:style-name="ce20"/>
          <table:table-cell table:style-name="ce65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32">
            <draw:control table:end-cell-address="Faktúra.F17" table:end-x="1.956cm" table:end-y="0.411cm" draw:z-index="13" draw:style-name="gr1" draw:text-style-name="P1" svg:width="5.551cm" svg:height="2.204cm" svg:x="1.937cm" svg:y="0.347cm" draw:control="control14"/>
          </table:table-cell>
          <table:table-cell table:style-name="ce40"/>
          <table:table-cell table:style-name="ce50" table:number-columns-repeated="2"/>
          <table:table-cell table:style-name="ce66"/>
          <table:table-cell table:number-columns-repeated="1017"/>
        </table:table-row>
        <table:table-row table:style-name="ro3">
          <table:table-cell table:style-name="ce6" table:formula="of:=[Nastavenia.A20]" office:value-type="string" office:string-value="Podnikateľ je zapísaný v živnostenskom registri Okresného úradu vo Vranove nad Topľou reg.č.:160/2000" table:number-columns-spanned="3" table:number-rows-spanned="1">
            <text:p>Podnikateľ je zapísaný v živnostenskom registri Okresného úradu vo Vranove nad Topľou reg.č.:160/2000</text:p>
          </table:table-cell>
          <table:covered-table-cell table:number-columns-repeated="2" table:style-name="ce20"/>
          <table:table-cell table:style-name="ce19" office:value-type="string" table:number-columns-spanned="3" table:number-rows-spanned="1">
            <text:p>Dátum splatnosti:</text:p>
          </table:table-cell>
          <table:covered-table-cell table:style-name="ce19"/>
          <table:covered-table-cell table:style-name="ce20">
            <draw:control table:end-cell-address="Faktúra.H15" table:end-x="0.099cm" table:end-y="0.437cm" draw:z-index="14" draw:style-name="gr1" draw:text-style-name="P1" svg:width="3.599cm" svg:height="1.202cm" svg:x="1.779cm" svg:y="0.02cm" draw:control="control15"/>
          </table:covered-table-cell>
          <table:table-cell table:style-name="ce67" table:formula="of:=[.G15]+[Nastavenia.B12]" office:value-type="date" office:date-value="2008-11-17">
            <text:p>17.11.2008</text:p>
          </table:table-cell>
          <table:table-cell>
            <draw:control table:end-cell-address="Faktúra.I16" table:end-x="2.04cm" table:end-y="0.141cm" draw:z-index="3" draw:text-style-name="P2" svg:width="2.364cm" svg:height="0.751cm" svg:x="0.103cm" svg:y="0.627cm" draw:control="control2"/>
            <draw:control table:end-cell-address="Faktúra.I14" table:end-x="2.091cm" table:end-y="0.677cm" draw:z-index="4" draw:style-name="gr1" draw:text-style-name="P1" svg:width="2.383cm" svg:height="0.452cm" svg:x="0.135cm" svg:y="0.225cm" draw:control="control3"/>
          </table:table-cell>
          <table:table-cell table:style-name="ce78"/>
          <table:table-cell table:number-columns-repeated="1015"/>
        </table:table-row>
        <table:table-row table:style-name="ro1">
          <table:table-cell table:style-name="ce5"/>
          <table:table-cell table:style-name="ce20" table:number-columns-repeated="2"/>
          <table:table-cell table:style-name="ce19" office:value-type="string" table:number-columns-spanned="3" table:number-rows-spanned="1">
            <text:p>Dátum vyhotovenia:</text:p>
          </table:table-cell>
          <table:covered-table-cell table:style-name="ce19"/>
          <table:covered-table-cell table:style-name="ce20"/>
          <table:table-cell table:style-name="ce68" table:formula="of:=TODAY()" office:value-type="date" office:date-value="2008-11-03">
            <text:p>03.11.2008</text:p>
          </table:table-cell>
          <table:table-cell table:number-columns-repeated="1017"/>
        </table:table-row>
        <table:table-row table:style-name="ro1">
          <table:table-cell table:style-name="ce7" table:formula="of:=[Nastavenia.A14]&amp;&quot; &quot;&amp;[Nastavenia.B15]" office:value-type="string" office:string-value="Faktúru vystavil: Martin Tkáč" table:number-columns-spanned="3" table:number-rows-spanned="1">
            <text:p>Faktúru vystavil: Martin Tkáč</text:p>
          </table:table-cell>
          <table:covered-table-cell table:number-columns-repeated="2" table:style-name="ce20"/>
          <table:table-cell table:style-name="ce19" office:value-type="string" table:number-columns-spanned="3" table:number-rows-spanned="1">
            <text:p>Daňová povinnosť:</text:p>
          </table:table-cell>
          <table:covered-table-cell table:style-name="ce19"/>
          <table:covered-table-cell table:style-name="ce20"/>
          <table:table-cell table:style-name="ce69"/>
          <table:table-cell>
            <draw:control table:end-cell-address="Faktúra.I18" table:end-x="1.853cm" table:end-y="0.116cm" draw:z-index="5" draw:text-style-name="P3" svg:width="2.104cm" svg:height="0.727cm" svg:x="0.176cm" svg:y="0.292cm" draw:control="control5"/>
          </table:table-cell>
          <table:table-cell table:number-columns-repeated="1016"/>
        </table:table-row>
        <table:table-row table:style-name="ro1">
          <table:table-cell table:style-name="ce8" table:formula="of:=[Nastavenia.A16]&amp;&quot; &quot;&amp;[Nastavenia.B16]&amp;&quot; &quot;&amp;[Nastavenia.A17]&amp;&quot; &quot;&amp;[Nastavenia.B17]&amp;&quot; &quot;&amp;[Nastavenia.A18]&amp;&quot; &quot;&amp;[Nastavenia.B18]" office:value-type="string" office:string-value="Tel: 0905111111 Fax: 055432434 email: gastronom@gastronom.sk" table:number-columns-spanned="3" table:number-rows-spanned="1">
            <text:p>Tel: 0905111111 Fax: 055432434 email: gastronom@gastronom.sk</text:p>
          </table:table-cell>
          <table:covered-table-cell table:number-columns-repeated="2" table:style-name="ce24"/>
          <table:table-cell table:style-name="ce41" office:value-type="string" table:number-columns-spanned="3" table:number-rows-spanned="1">
            <text:p>Dátum dod./prijatia zál.platby:</text:p>
          </table:table-cell>
          <table:covered-table-cell table:number-columns-repeated="2" table:style-name="ce24"/>
          <table:table-cell table:style-name="ce70"/>
          <table:table-cell table:number-columns-repeated="1017"/>
        </table:table-row>
        <table:table-row table:style-name="ro4">
          <table:table-cell table:style-name="ce9" office:value-type="string" table:number-columns-spanned="7" table:number-rows-spanned="1">
            <text:p>Fakturujeme Vám:</text:p>
            <draw:control table:end-cell-address="Faktúra.F20" table:end-x="0.055cm" table:end-y="0.34cm" draw:z-index="9" draw:style-name="gr1" draw:text-style-name="P1" svg:width="11.863cm" svg:height="0.55cm" svg:x="0.025cm" svg:y="0.786cm" draw:control="control10"/>
            <draw:control table:end-cell-address="Faktúra.E20" table:end-x="0.044cm" table:end-y="0.365cm" draw:z-index="15" draw:style-name="gr1" draw:text-style-name="P1" svg:width="10.621cm" svg:height="0.601cm" svg:x="0cm" svg:y="0.76cm" draw:control="control16"/>
          </table:table-cell>
          <table:covered-table-cell table:number-columns-repeated="5" table:style-name="ce20"/>
          <table:covered-table-cell table:style-name="ce32"/>
          <table:table-cell table:number-columns-repeated="1017"/>
        </table:table-row>
        <table:table-row table:style-name="ro5">
          <table:table-cell table:style-name="ce10"/>
          <table:table-cell table:style-name="ce20" table:number-columns-repeated="4"/>
          <table:table-cell table:style-name="ce20">
            <draw:control table:end-cell-address="Faktúra.H41" table:end-x="0.023cm" table:end-y="0.4cm" draw:z-index="8" draw:style-name="gr1" draw:text-style-name="P1" svg:width="5.298cm" svg:height="9.945cm" svg:x="0.004cm" svg:y="0.04cm" draw:control="control9"/>
          </table:table-cell>
          <table:table-cell table:style-name="ce10"/>
          <table:table-cell table:number-columns-repeated="1017"/>
        </table:table-row>
        <table:table-row table:style-name="ro1">
          <table:table-cell table:style-name="ce11" office:value-type="string">
            <text:p>Názov tovaru/popis</text:p>
          </table:table-cell>
          <table:table-cell table:style-name="ce25" office:value-type="string">
            <text:p>MJ</text:p>
          </table:table-cell>
          <table:table-cell table:style-name="ce25" office:value-type="string">
            <text:p>Počet MJ</text:p>
          </table:table-cell>
          <table:table-cell table:style-name="ce25" office:value-type="string">
            <text:p>Cena MJ</text:p>
          </table:table-cell>
          <table:table-cell table:style-name="ce11" office:value-type="string">
            <office:annotation draw:style-name="gr2" draw:text-style-name="P5" svg:width="2.89cm" svg:height="1.781cm" svg:x="12.433cm" svg:y="7.526cm" draw:caption-point-x="-12.433cm" draw:caption-point-y="-7.526cm">
              <dc:creator>MT</dc:creator>
              <dc:date>2008-11-03T00:00:00</dc:date>
              <text:p text:style-name="P4"><text:span text:style-name="T1">Zadajte 19 pri 19% DPH</text:span></text:p>
              <text:p text:style-name="P4"><text:span text:style-name="T1">pri 0% DPH zadajte 0</text:span></text:p>
            </office:annotation>
            <text:p>%DPH</text:p>
          </table:table-cell>
          <table:table-cell table:style-name="ce25" office:value-type="string">
            <text:p>DPH MJ</text:p>
          </table:table-cell>
          <table:table-cell table:style-name="ce25" office:value-type="string">
            <text:p>Celkom s DPH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5"/>
          <table:table-cell table:style-name="ce57" table:formula="of:=IF([.E21]&gt;0;([.D21]*[.E21])/100;&quot;&quot;)">
            <text:p/>
          </table:table-cell>
          <table:table-cell table:style-name="ce71" table:formula="of:=IF([.A21]&gt;&quot;&quot;;([.C21]*[.D21])+(([.C21]*[.D21])*[.E21])/100;&quot;&quot;)">
            <text:p/>
          </table:table-cell>
          <table:table-cell table:number-columns-repeated="1017"/>
        </table:table-row>
        <table:table-row table:style-name="ro1">
          <table:table-cell table:style-name="ce13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22]&gt;0;([.D22]*[.E22])/100;&quot;&quot;)">
            <text:p/>
          </table:table-cell>
          <table:table-cell table:style-name="ce71" table:formula="of:=IF([.A22]&gt;&quot;&quot;;([.C22]*[.D22])+(([.C22]*[.D22])*[.E22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23]&gt;0;([.D23]*[.E23])/100;&quot;&quot;)">
            <text:p/>
          </table:table-cell>
          <table:table-cell table:style-name="ce71" table:formula="of:=IF([.A23]&gt;&quot;&quot;;([.C23]*[.D23])+(([.C23]*[.D23])*[.E23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 table:content-validation-name="val3"/>
          <table:table-cell table:style-name="ce42"/>
          <table:table-cell table:style-name="ce51" table:content-validation-name="val6"/>
          <table:table-cell table:style-name="ce57" table:formula="of:=IF([.E24]&gt;0;([.D24]*[.E24])/100;&quot;&quot;)">
            <text:p/>
          </table:table-cell>
          <table:table-cell table:style-name="ce71" table:formula="of:=IF([.A24]&gt;&quot;&quot;;([.C24]*[.D24])+(([.C24]*[.D24])*[.E24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25]&gt;0;([.D25]*[.E25])/100;&quot;&quot;)">
            <text:p/>
          </table:table-cell>
          <table:table-cell table:style-name="ce71" table:formula="of:=IF([.A25]&gt;&quot;&quot;;([.C25]*[.D25])+(([.C25]*[.D25])*[.E25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26]&gt;0;([.D26]*[.E26])/100;&quot;&quot;)">
            <text:p/>
          </table:table-cell>
          <table:table-cell table:style-name="ce71" table:formula="of:=IF([.A26]&gt;&quot;&quot;;([.C26]*[.D26])+(([.C26]*[.D26])*[.E26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27]&gt;0;([.D27]*[.E27])/100;&quot;&quot;)">
            <text:p/>
          </table:table-cell>
          <table:table-cell table:style-name="ce71" table:formula="of:=IF([.A27]&gt;&quot;&quot;;([.C27]*[.D27])+(([.C27]*[.D27])*[.E27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28]&gt;0;([.D28]*[.E28])/100;&quot;&quot;)">
            <text:p/>
          </table:table-cell>
          <table:table-cell table:style-name="ce71" table:formula="of:=IF([.A28]&gt;&quot;&quot;;([.C28]*[.D28])+(([.C28]*[.D28])*[.E28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29]&gt;0;([.D29]*[.E29])/100;&quot;&quot;)">
            <text:p/>
          </table:table-cell>
          <table:table-cell table:style-name="ce71" table:formula="of:=IF([.A29]&gt;&quot;&quot;;([.C29]*[.D29])+(([.C29]*[.D29])*[.E29])/100;&quot;&quot;)">
            <text:p/>
          </table:table-cell>
          <table:table-cell table:number-columns-repeated="1017"/>
        </table:table-row>
        <table:table-row table:style-name="ro1">
          <table:table-cell table:style-name="ce14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0]&gt;0;([.D30]*[.E30])/100;&quot;&quot;)">
            <text:p/>
          </table:table-cell>
          <table:table-cell table:style-name="ce71" table:formula="of:=IF([.A30]&gt;&quot;&quot;;([.C30]*[.D30])+(([.C30]*[.D30])*[.E30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1]&gt;0;([.D31]*[.E31])/100;&quot;&quot;)">
            <text:p/>
          </table:table-cell>
          <table:table-cell table:style-name="ce71" table:formula="of:=IF([.A31]&gt;&quot;&quot;;([.C31]*[.D31])+(([.C31]*[.D31])*[.E31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2]&gt;0;([.D32]*[.E32])/100;&quot;&quot;)">
            <text:p/>
          </table:table-cell>
          <table:table-cell table:style-name="ce71" table:formula="of:=IF([.A32]&gt;&quot;&quot;;([.C32]*[.D32])+(([.C32]*[.D32])*[.E32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3]&gt;0;([.D33]*[.E33])/100;&quot;&quot;)">
            <text:p/>
          </table:table-cell>
          <table:table-cell table:style-name="ce71" table:formula="of:=IF([.A33]&gt;&quot;&quot;;([.C33]*[.D33])+(([.C33]*[.D33])*[.E33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4]&gt;0;([.D34]*[.E34])/100;&quot;&quot;)">
            <text:p/>
          </table:table-cell>
          <table:table-cell table:style-name="ce71" table:formula="of:=IF([.A34]&gt;&quot;&quot;;([.C34]*[.D34])+(([.C34]*[.D34])*[.E34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5]&gt;0;([.D35]*[.E35])/100;&quot;&quot;)">
            <text:p/>
          </table:table-cell>
          <table:table-cell table:style-name="ce71" table:formula="of:=IF([.A35]&gt;&quot;&quot;;([.C35]*[.D35])+(([.C35]*[.D35])*[.E35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6]&gt;0;([.D36]*[.E36])/100;&quot;&quot;)">
            <text:p/>
          </table:table-cell>
          <table:table-cell table:style-name="ce71" table:formula="of:=IF([.A36]&gt;&quot;&quot;;([.C36]*[.D36])+(([.C36]*[.D36])*[.E36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7]&gt;0;([.D37]*[.E37])/100;&quot;&quot;)">
            <text:p/>
          </table:table-cell>
          <table:table-cell table:style-name="ce71" table:formula="of:=IF([.A37]&gt;&quot;&quot;;([.C37]*[.D37])+(([.C37]*[.D37])*[.E37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8]&gt;0;([.D38]*[.E38])/100;&quot;&quot;)">
            <text:p/>
          </table:table-cell>
          <table:table-cell table:style-name="ce71" table:formula="of:=IF([.A38]&gt;&quot;&quot;;([.C38]*[.D38])+(([.C38]*[.D38])*[.E38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39]&gt;0;([.D39]*[.E39])/100;&quot;&quot;)">
            <text:p/>
          </table:table-cell>
          <table:table-cell table:style-name="ce71" table:formula="of:=IF([.A39]&gt;&quot;&quot;;([.C39]*[.D39])+(([.C39]*[.D39])*[.E39])/100;&quot;&quot;)">
            <text:p/>
          </table:table-cell>
          <table:table-cell table:number-columns-repeated="1017"/>
        </table:table-row>
        <table:table-row table:style-name="ro1">
          <table:table-cell table:style-name="ce12"/>
          <table:table-cell table:style-name="ce26" table:content-validation-name="val1"/>
          <table:table-cell table:style-name="ce33"/>
          <table:table-cell table:style-name="ce42"/>
          <table:table-cell table:style-name="ce51" table:content-validation-name="val6"/>
          <table:table-cell table:style-name="ce57" table:formula="of:=IF([.E40]&gt;0;([.D40]*[.E40])/100;&quot;&quot;)">
            <text:p/>
          </table:table-cell>
          <table:table-cell table:style-name="ce71" table:formula="of:=IF([.A40]&gt;&quot;&quot;;([.C40]*[.D40])+(([.C40]*[.D40])*[.E40])/100;&quot;&quot;)">
            <text:p/>
          </table:table-cell>
          <table:table-cell table:number-columns-repeated="1017"/>
        </table:table-row>
        <table:table-row table:style-name="ro1">
          <table:table-cell table:style-name="ce15">
            <draw:control table:end-cell-address="Faktúra.G56" table:end-x="3.206cm" table:end-y="0.307cm" draw:z-index="7" draw:style-name="gr1" draw:text-style-name="P1" svg:width="17.084cm" svg:height="6.561cm" svg:x="0.001cm" svg:y="0.376cm" draw:control="control8"/>
          </table:table-cell>
          <table:table-cell table:style-name="ce27" table:content-validation-name="val1"/>
          <table:table-cell table:style-name="ce34"/>
          <table:table-cell table:style-name="ce43"/>
          <table:table-cell table:style-name="ce52" table:content-validation-name="val6"/>
          <table:table-cell table:style-name="ce58" table:formula="of:=IF([.E41]&gt;0;([.D41]*[.E41])/100;&quot;&quot;)">
            <text:p/>
          </table:table-cell>
          <table:table-cell table:style-name="ce72" table:formula="of:=IF([.A41]&gt;&quot;&quot;;([.C41]*[.D41])+(([.C41]*[.D41])*[.E41])/100;&quot;&quot;)">
            <text:p/>
          </table:table-cell>
          <table:table-cell table:number-columns-repeated="1017"/>
        </table:table-row>
        <table:table-row table:style-name="ro1">
          <table:table-cell table:style-name="ce16"/>
          <table:table-cell table:style-name="ce28" table:content-validation-name="val2"/>
          <table:table-cell table:style-name="ce17"/>
          <table:table-cell table:style-name="ce44"/>
          <table:table-cell table:style-name="ce28" table:content-validation-name="val6"/>
          <table:table-cell table:style-name="ce44" table:number-columns-repeated="2"/>
          <table:table-cell table:number-columns-repeated="1017"/>
        </table:table-row>
        <table:table-row table:style-name="ro1">
          <table:table-cell table:style-name="ce17"/>
          <table:table-cell table:style-name="ce20" table:number-columns-repeated="3"/>
          <table:table-cell table:style-name="ce53" office:value-type="string" table:number-columns-spanned="2" table:number-rows-spanned="1">
            <text:p>Zaokrúhlenie:</text:p>
          </table:table-cell>
          <table:covered-table-cell table:style-name="ce59"/>
          <table:table-cell table:style-name="ce73" table:formula="of:=[.G48]-SUM([.G21:.G41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0" table:number-columns-repeated="2"/>
          <table:table-cell table:style-name="ce45" office:value-type="string" table:number-columns-spanned="2" table:number-rows-spanned="1">
            <text:p>Základ DPH</text:p>
          </table:table-cell>
          <table:covered-table-cell table:style-name="ce54"/>
          <table:table-cell table:style-name="ce45" office:value-type="string">
            <text:p>DPH <text:s/></text:p>
          </table:table-cell>
          <table:table-cell table:style-name="ce45" office:value-type="string">
            <text:p>Celkom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9" office:value-type="string" table:number-columns-spanned="2" table:number-rows-spanned="1">
            <text:p>V sadzbe 19%:</text:p>
          </table:table-cell>
          <table:covered-table-cell table:style-name="ce29"/>
          <table:table-cell table:style-name="ce46" table:formula="of:=ROUND(([.G45]/1.19);1)" office:value-type="float" office:value="0" table:number-columns-spanned="2" table:number-rows-spanned="1">
            <text:p>0,00</text:p>
          </table:table-cell>
          <table:covered-table-cell table:style-name="ce54"/>
          <table:table-cell table:style-name="ce46" table:formula="of:=[.G45]-[.D45]" office:value-type="float" office:value="0">
            <text:p>0,00</text:p>
          </table:table-cell>
          <table:table-cell table:style-name="ce46" table:formula="of:=ROUND(SUM([.G21:.G41]);0)-[.D46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9" office:value-type="string" table:number-columns-spanned="2" table:number-rows-spanned="1">
            <text:p>Oslobodené:</text:p>
          </table:table-cell>
          <table:covered-table-cell table:style-name="ce29"/>
          <table:table-cell table:style-name="ce46" table:formula="of:=SUMIF([.E21:.E41];&quot;=0&quot;;[.G21:.G41])" office:value-type="float" office:value="0" table:number-columns-spanned="2" table:number-rows-spanned="1">
            <text:p>0,00</text:p>
          </table:table-cell>
          <table:covered-table-cell table:style-name="ce54"/>
          <table:table-cell table:style-name="ce54"/>
          <table:table-cell table:style-name="ce46" table:formula="of:=[.D46]" office:value-type="float" office:value="0">
            <text:p>0,00</text:p>
          </table:table-cell>
          <table:table-cell table:number-columns-repeated="1017"/>
        </table:table-row>
        <table:table-row table:style-name="ro6">
          <table:table-cell table:style-name="ce17"/>
          <table:table-cell table:style-name="ce20" table:number-columns-spanned="6" table:number-rows-spanned="1"/>
          <table:covered-table-cell table:number-columns-repeated="4" table:style-name="ce20"/>
          <table:covered-table-cell table:style-name="ce32"/>
          <table:table-cell table:number-columns-repeated="1017"/>
        </table:table-row>
        <table:table-row table:style-name="ro7">
          <table:table-cell table:style-name="ce17"/>
          <table:table-cell table:style-name="ce30" office:value-type="string" table:number-columns-spanned="2" table:number-rows-spanned="1">
            <text:p>Celkom:</text:p>
          </table:table-cell>
          <table:covered-table-cell table:style-name="ce29"/>
          <table:table-cell table:style-name="ce46" table:formula="of:=SUM([.D45:.D46])" office:value-type="float" office:value="0" table:number-columns-spanned="2" table:number-rows-spanned="1">
            <text:p>0,00</text:p>
          </table:table-cell>
          <table:covered-table-cell table:style-name="ce46"/>
          <table:table-cell table:style-name="ce46" table:formula="of:=SUM([.F45:.F46])" office:value-type="float" office:value="0">
            <text:p>0,00</text:p>
          </table:table-cell>
          <table:table-cell table:style-name="ce74" table:formula="of:=SUM([.D48:.F48])" office:value-type="currency" office:currency="SKK" office:value="0">
            <text:p>0,00 Sk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29" office:value-type="string" table:number-columns-spanned="2" table:number-rows-spanned="1">
            <text:p>Uhradené:</text:p>
          </table:table-cell>
          <table:covered-table-cell table:style-name="ce29"/>
          <table:table-cell table:style-name="ce47" table:number-columns-spanned="4" table:number-rows-spanned="1"/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17"/>
          <table:table-cell table:style-name="ce29" office:value-type="string" table:number-columns-spanned="2" table:number-rows-spanned="1">
            <text:p>K úhrade:</text:p>
          </table:table-cell>
          <table:covered-table-cell table:style-name="ce29"/>
          <table:table-cell table:style-name="ce48" table:formula="of:=[.G48]-[.D49]" office:value-type="currency" office:currency="SKK" office:value="0" table:number-columns-spanned="4" table:number-rows-spanned="1">
            <text:p>0,00 Sk</text:p>
          </table:table-cell>
          <table:covered-table-cell table:number-columns-repeated="3" table:style-name="ce54"/>
          <table:table-cell table:number-columns-repeated="1017"/>
        </table:table-row>
        <table:table-row table:style-name="ro1">
          <table:table-cell table:style-name="ce17" table:number-columns-repeated="5"/>
          <table:table-cell table:style-name="ce60" office:value-type="string">
            <text:p>Informatívna celková fakturovaná suma v EUR:</text:p>
          </table:table-cell>
          <table:table-cell table:style-name="ce75" table:formula="of:=[.G48]/[.G52]" office:value-type="currency" office:currency="EUR" office:value="0">
            <text:p>0,00 EUR</text:p>
          </table:table-cell>
          <table:table-cell table:number-columns-repeated="1017"/>
        </table:table-row>
        <table:table-row table:style-name="ro1">
          <table:table-cell table:style-name="ce17" table:number-columns-repeated="5"/>
          <table:table-cell table:style-name="ce60" office:value-type="string">
            <text:p>Konverzný kurz:</text:p>
          </table:table-cell>
          <table:table-cell table:style-name="ce76" office:value-type="float" office:value="30.126">
            <text:p>30,1260</text:p>
          </table:table-cell>
          <table:table-cell table:number-columns-repeated="1017"/>
        </table:table-row>
        <table:table-row table:style-name="ro1">
          <table:table-cell table:style-name="ce18" office:value-type="string">
            <text:p>Podpis a pečiatka: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9"/>
          <table:table-cell table:style-name="ce20" table:number-columns-spanned="3" table:number-rows-spanned="1"/>
          <table:covered-table-cell table:number-columns-repeated="2" table:style-name="ce20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20" table:number-columns-repeated="7"/>
          <table:table-cell table:number-columns-repeated="1017"/>
        </table:table-row>
        <table:table-row table:style-name="ro1">
          <table:table-cell table:style-name="ce20">
            <draw:control table:end-cell-address="Faktúra.L158" table:end-x="1.923cm" table:end-y="0.437cm" draw:z-index="6" draw:style-name="gr1" draw:text-style-name="P1" svg:width="26.235cm" svg:height="46.123cm" svg:x="0.001cm" svg:y="0.38cm" draw:control="control7"/>
          </table:table-cell>
          <table:table-cell table:style-name="ce20" table:number-columns-repeated="6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 table:number-rows-repeated="65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stavenia" table:style-name="ta1" table:protected="true" table:protection-key="ofep3CrVsSMC6qnfUmWeuL1sQ0s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fixed-text form:name="LabelField" form:control-implementation="ooo:com.sun.star.form.component.FixedText" form:id="control19"/>
            <form:fixed-text form:name="LabelField1" form:control-implementation="ooo:com.sun.star.form.component.FixedText" form:id="control20"/>
          </form:form>
        </office:forms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3" table:default-cell-style-name="ce79"/>
        <table:table-column table:style-name="co12" table:default-cell-style-name="ce79"/>
        <table:table-column table:style-name="co13" table:default-cell-style-name="ce79"/>
        <table:table-column table:style-name="co4" table:number-columns-repeated="1018" table:default-cell-style-name="ce79"/>
        <table:table-row table:style-name="ro1">
          <table:table-cell table:style-name="ce80" office:value-type="string">
            <text:p>Dodávateľ:</text:p>
            <draw:control table:end-cell-address="Nastavenia.B18" table:end-x="0.058cm" table:end-y="0.442cm" draw:z-index="0" draw:style-name="gr1" draw:text-style-name="P1" svg:width="3.623cm" svg:height="8.069cm" svg:x="0cm" svg:y="0.05cm" draw:control="control19"/>
          </table:table-cell>
          <table:table-cell table:number-columns-repeated="1023"/>
        </table:table-row>
        <table:table-row table:style-name="ro1">
          <table:table-cell table:style-name="ce81" office:value-type="string">
            <text:p>Názov firmy:</text:p>
          </table:table-cell>
          <table:table-cell table:style-name="ce85" office:value-type="string" table:number-columns-spanned="2" table:number-rows-spanned="1">
            <text:p>Martin Tkáč – Gastronóm</text:p>
          </table:table-cell>
          <table:covered-table-cell table:style-name="ce92"/>
          <table:table-cell table:number-columns-repeated="1021"/>
        </table:table-row>
        <table:table-row table:style-name="ro1">
          <table:table-cell table:style-name="ce81" office:value-type="string">
            <text:p>Ulica:</text:p>
          </table:table-cell>
          <table:table-cell table:style-name="ce85" office:value-type="string" table:number-columns-spanned="2" table:number-rows-spanned="1">
            <text:p>Budovateľská 427/2</text:p>
          </table:table-cell>
          <table:covered-table-cell table:style-name="ce92"/>
          <table:table-cell table:number-columns-repeated="1021"/>
        </table:table-row>
        <table:table-row table:style-name="ro1">
          <table:table-cell table:style-name="ce81" office:value-type="string">
            <text:p>Mesto:</text:p>
          </table:table-cell>
          <table:table-cell table:style-name="ce85" office:value-type="string" table:number-columns-spanned="2" table:number-rows-spanned="1">
            <text:p>Hanušovce nad Topľou</text:p>
          </table:table-cell>
          <table:covered-table-cell table:style-name="ce92"/>
          <table:table-cell table:number-columns-repeated="1021"/>
        </table:table-row>
        <table:table-row table:style-name="ro1">
          <table:table-cell table:style-name="ce81" office:value-type="string">
            <text:p>PSČ:</text:p>
          </table:table-cell>
          <table:table-cell table:style-name="ce85" office:value-type="string" table:number-columns-spanned="2" table:number-rows-spanned="1">
            <text:p>094 31</text:p>
          </table:table-cell>
          <table:covered-table-cell table:style-name="ce84"/>
          <table:table-cell table:number-columns-repeated="1021"/>
        </table:table-row>
        <table:table-row table:style-name="ro1">
          <table:table-cell table:style-name="ce81" office:value-type="string">
            <text:p>IČO:</text:p>
          </table:table-cell>
          <table:table-cell table:style-name="ce86" office:value-type="string" table:number-columns-spanned="2" table:number-rows-spanned="1">
            <text:p>55555555</text:p>
          </table:table-cell>
          <table:covered-table-cell table:style-name="ce84"/>
          <table:table-cell table:number-columns-repeated="1021"/>
        </table:table-row>
        <table:table-row table:style-name="ro1">
          <table:table-cell table:style-name="ce81" office:value-type="string">
            <text:p>DIČ:</text:p>
          </table:table-cell>
          <table:table-cell table:style-name="ce87" office:value-type="float" office:value="2020000697" table:number-columns-spanned="2" table:number-rows-spanned="1">
            <text:p>2020000697</text:p>
          </table:table-cell>
          <table:covered-table-cell table:style-name="ce84"/>
          <table:table-cell table:number-columns-repeated="1021"/>
        </table:table-row>
        <table:table-row table:style-name="ro1">
          <table:table-cell table:style-name="ce81" office:value-type="string">
            <text:p>IČ DPH:</text:p>
          </table:table-cell>
          <table:table-cell table:style-name="ce88" table:formula="of:=&quot;SK&quot;&amp;&quot;&quot;&amp;[.B7]" office:value-type="string" office:string-value="SK2020000697" table:number-columns-spanned="2" table:number-rows-spanned="1">
            <text:p>SK2020000697</text:p>
          </table:table-cell>
          <table:covered-table-cell table:style-name="ce84"/>
          <table:table-cell table:number-columns-repeated="1021"/>
        </table:table-row>
        <table:table-row table:style-name="ro1">
          <table:table-cell table:style-name="ce81" office:value-type="string">
            <text:p>Peňažný ústav:</text:p>
          </table:table-cell>
          <table:table-cell table:style-name="ce89" office:value-type="string" table:number-columns-spanned="2" table:number-rows-spanned="1">
            <text:p>VÚB a.s. Hanušovce n/T</text:p>
          </table:table-cell>
          <table:covered-table-cell table:style-name="ce84"/>
          <table:table-cell table:number-columns-repeated="1021"/>
        </table:table-row>
        <table:table-row table:style-name="ro1">
          <table:table-cell table:style-name="ce81" office:value-type="string">
            <text:p>Číslo účtu:</text:p>
          </table:table-cell>
          <table:table-cell table:style-name="ce90" office:value-type="string" table:number-columns-spanned="2" table:number-rows-spanned="1">
            <text:p>1595966057/0200</text:p>
          </table:table-cell>
          <table:covered-table-cell table:style-name="ce8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>
            <text:p>Splatnosť v dňoch</text:p>
          </table:table-cell>
          <table:table-cell table:style-name="ce85" office:value-type="float" office:value="14" table:number-columns-spanned="2" table:number-rows-spanned="1">
            <text:p>14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0" office:value-type="string">
            <text:p>Faktúru vystavil:</text:p>
          </table:table-cell>
          <table:table-cell table:number-columns-repeated="1023"/>
        </table:table-row>
        <table:table-row table:style-name="ro1">
          <table:table-cell table:style-name="ce83" office:value-type="string">
            <text:p>Meno a Priezvisko:</text:p>
          </table:table-cell>
          <table:table-cell table:style-name="ce85" office:value-type="string" table:number-columns-spanned="2" table:number-rows-spanned="1">
            <text:p>Martin Tkáč</text:p>
          </table:table-cell>
          <table:covered-table-cell table:style-name="ce93"/>
          <table:table-cell table:number-columns-repeated="1021"/>
        </table:table-row>
        <table:table-row table:style-name="ro1">
          <table:table-cell table:style-name="ce83" office:value-type="string">
            <text:p>Tel:</text:p>
          </table:table-cell>
          <table:table-cell table:style-name="ce91" office:value-type="string" table:number-columns-spanned="2" table:number-rows-spanned="1">
            <text:p>0905111111</text:p>
          </table:table-cell>
          <table:covered-table-cell table:style-name="ce93"/>
          <table:table-cell table:number-columns-repeated="1021"/>
        </table:table-row>
        <table:table-row table:style-name="ro1">
          <table:table-cell table:style-name="ce83" office:value-type="string">
            <text:p>Fax:</text:p>
          </table:table-cell>
          <table:table-cell table:style-name="ce91" office:value-type="string" table:number-columns-spanned="2" table:number-rows-spanned="1">
            <text:p>055432434</text:p>
          </table:table-cell>
          <table:covered-table-cell table:style-name="ce93"/>
          <table:table-cell table:number-columns-repeated="1021"/>
        </table:table-row>
        <table:table-row table:style-name="ro9">
          <table:table-cell table:style-name="ce83" office:value-type="string">
            <text:p>email:</text:p>
          </table:table-cell>
          <table:table-cell table:style-name="ce91" office:value-type="string" table:number-columns-spanned="2" table:number-rows-spanned="1">
            <text:p><text:a xlink:href="mailto:gastronom@gastronom.sk">gastronom@gastronom.sk</text:a></text:p>
          </table:table-cell>
          <table:covered-table-cell table:style-name="ce93"/>
          <table:table-cell table:number-columns-repeated="1021"/>
        </table:table-row>
        <table:table-row table:style-name="ro1">
          <table:table-cell>
            <draw:control table:end-cell-address="Nastavenia.F30" table:end-x="1.959cm" table:end-y="0.121cm" draw:z-index="1" draw:style-name="gr1" draw:text-style-name="P1" svg:width="16.999cm" svg:height="4.942cm" svg:x="0cm" svg:y="0.147cm" draw:control="control20"/>
          </table:table-cell>
          <table:table-cell table:number-columns-repeated="1023"/>
        </table:table-row>
        <table:table-row table:style-name="ro1">
          <table:table-cell table:style-name="ce84" office:value-type="string">
            <text:p>Podnikateľ je zapísaný v živnostenskom registri Okresného úradu vo Vranove nad Topľou reg.č.:160/2000</text:p>
          </table:table-cell>
          <table:table-cell table:number-columns-repeated="1023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dberatelia" table:style-name="ta1" table:protected="true" table:protection-key="ofep3CrVsSMC6qnfUmWeuL1sQ0s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4" table:default-cell-style-name="ce93"/>
        <table:table-column table:style-name="co4" table:default-cell-style-name="ce85"/>
        <table:table-column table:style-name="co19" table:default-cell-style-name="ce93"/>
        <table:table-column table:style-name="co4" table:default-cell-style-name="ce84"/>
        <table:table-column table:style-name="co20" table:default-cell-style-name="ce84"/>
        <table:table-column table:style-name="co4" table:number-columns-repeated="1014" table:default-cell-style-name="ce84"/>
        <table:table-row table:style-name="ro1">
          <table:table-cell table:style-name="ce94" office:value-type="string">
            <text:p>Názov firmy</text:p>
          </table:table-cell>
          <table:table-cell table:style-name="ce94" office:value-type="string">
            <text:p>Ulica a číslo</text:p>
          </table:table-cell>
          <table:table-cell table:style-name="ce94" office:value-type="string">
            <text:p>Mesto</text:p>
          </table:table-cell>
          <table:table-cell table:style-name="ce94" office:value-type="string">
            <text:p>PSČ</text:p>
          </table:table-cell>
          <table:table-cell table:style-name="ce94" office:value-type="string">
            <text:p>IČO</text:p>
          </table:table-cell>
          <table:table-cell table:style-name="ce94" office:value-type="string">
            <text:p>DIČ</text:p>
          </table:table-cell>
          <table:table-cell table:style-name="ce94" office:value-type="string">
            <text:p>Platca DPH</text:p>
          </table:table-cell>
          <table:table-cell table:style-name="ce94" office:value-type="string">
            <text:p>IČ DPH</text:p>
          </table:table-cell>
          <table:table-cell/>
          <table:table-cell table:style-name="ce95"/>
          <table:table-cell table:number-columns-repeated="1014"/>
        </table:table-row>
        <table:table-row table:style-name="ro1">
          <table:table-cell office:value-type="string">
            <text:p>Martin Tkáč – Gastronóm</text:p>
          </table:table-cell>
          <table:table-cell office:value-type="string">
            <text:p>Budovateľská 427/2</text:p>
          </table:table-cell>
          <table:table-cell office:value-type="string">
            <text:p>Hanušovce nad Topľou</text:p>
          </table:table-cell>
          <table:table-cell office:value-type="string">
            <text:p>094 31</text:p>
          </table:table-cell>
          <table:table-cell office:value-type="float" office:value="55555555">
            <text:p>55555555</text:p>
          </table:table-cell>
          <table:table-cell office:value-type="float" office:value="1111111111">
            <text:p>1111111111</text:p>
          </table:table-cell>
          <table:table-cell table:content-validation-name="val8" office:value-type="string">
            <text:p>N</text:p>
          </table:table-cell>
          <table:table-cell table:formula="of:=IF([.G2]=&quot;A&quot;;&quot;SK&quot;&amp;&quot;&quot;&amp;[.F2];&quot;&quot;)">
            <text:p/>
          </table:table-cell>
          <table:table-cell table:number-columns-repeated="1016"/>
        </table:table-row>
        <table:table-row table:style-name="ro1">
          <table:table-cell office:value-type="string">
            <text:p>Peter Varga</text:p>
          </table:table-cell>
          <table:table-cell office:value-type="string">
            <text:p>Mierova</text:p>
          </table:table-cell>
          <table:table-cell office:value-type="string">
            <text:p>Hanušovce nad Topľou</text:p>
          </table:table-cell>
          <table:table-cell office:value-type="string">
            <text:p>094 31</text:p>
          </table:table-cell>
          <table:table-cell office:value-type="float" office:value="25542564">
            <text:p>25542564</text:p>
          </table:table-cell>
          <table:table-cell/>
          <table:table-cell table:content-validation-name="val8" office:value-type="string">
            <text:p>N</text:p>
          </table:table-cell>
          <table:table-cell table:formula="of:=IF([.G3]=&quot;A&quot;;&quot;SK&quot;&amp;&quot;&quot;&amp;[.F3];&quot;&quot;)">
            <text:p/>
          </table:table-cell>
          <table:table-cell table:number-columns-repeated="1016"/>
        </table:table-row>
        <table:table-row table:style-name="ro1">
          <table:table-cell office:value-type="string">
            <text:p>Pačuta, s.r.o</text:p>
          </table:table-cell>
          <table:table-cell office:value-type="string">
            <text:p>Prešovská 34</text:p>
          </table:table-cell>
          <table:table-cell office:value-type="string">
            <text:p>Michalovce</text:p>
          </table:table-cell>
          <table:table-cell office:value-type="string">
            <text:p>098 54</text:p>
          </table:table-cell>
          <table:table-cell office:value-type="float" office:value="44444444">
            <text:p>44444444</text:p>
          </table:table-cell>
          <table:table-cell office:value-type="float" office:value="3454323423">
            <text:p>3454323423</text:p>
          </table:table-cell>
          <table:table-cell table:content-validation-name="val8" office:value-type="string">
            <text:p>N</text:p>
          </table:table-cell>
          <table:table-cell table:formula="of:=IF([.G4]=&quot;A&quot;;&quot;SK&quot;&amp;&quot;&quot;&amp;[.F4];&quot;&quot;)">
            <text:p/>
          </table:table-cell>
          <table:table-cell table:number-columns-repeated="1016"/>
        </table:table-row>
        <table:table-row table:style-name="ro1">
          <table:table-cell office:value-type="string">
            <text:p>ABC, a.s.</text:p>
          </table:table-cell>
          <table:table-cell office:value-type="string">
            <text:p>Mlynská 14</text:p>
          </table:table-cell>
          <table:table-cell office:value-type="string">
            <text:p>Bratislava</text:p>
          </table:table-cell>
          <table:table-cell office:value-type="string">
            <text:p>010 01</text:p>
          </table:table-cell>
          <table:table-cell office:value-type="float" office:value="78338200">
            <text:p>78338200</text:p>
          </table:table-cell>
          <table:table-cell office:value-type="float" office:value="7398291292">
            <text:p>7398291292</text:p>
          </table:table-cell>
          <table:table-cell table:content-validation-name="val8" office:value-type="string">
            <text:p>A</text:p>
          </table:table-cell>
          <table:table-cell table:formula="of:=IF([.G5]=&quot;A&quot;;&quot;SK&quot;&amp;&quot;&quot;&amp;[.F5];&quot;&quot;)" office:value-type="string" office:string-value="SK7398291292">
            <text:p>SK7398291292</text:p>
          </table:table-cell>
          <table:table-cell table:number-columns-repeated="1016"/>
        </table:table-row>
        <table:table-row table:style-name="ro1">
          <table:table-cell office:value-type="string">
            <text:p>Print, s.r.o.</text:p>
          </table:table-cell>
          <table:table-cell office:value-type="string">
            <text:p>Kláštorná 124</text:p>
          </table:table-cell>
          <table:table-cell office:value-type="string">
            <text:p>Hanušovce nad Topľou</text:p>
          </table:table-cell>
          <table:table-cell office:value-type="string">
            <text:p>094 31</text:p>
          </table:table-cell>
          <table:table-cell office:value-type="float" office:value="78900090">
            <text:p>78900090</text:p>
          </table:table-cell>
          <table:table-cell office:value-type="float" office:value="8833099099">
            <text:p>8833099099</text:p>
          </table:table-cell>
          <table:table-cell table:content-validation-name="val8" office:value-type="string">
            <text:p>A</text:p>
          </table:table-cell>
          <table:table-cell table:formula="of:=IF([.G6]=&quot;A&quot;;&quot;SK&quot;&amp;&quot;&quot;&amp;[.F6];&quot;&quot;)" office:value-type="string" office:string-value="SK8833099099">
            <text:p>SK8833099099</text:p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9"/>
          <table:table-cell table:formula="of:=IF([.G7]=&quot;A&quot;;&quot;SK&quot;&amp;&quot;&quot;&amp;[.F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]=&quot;A&quot;;&quot;SK&quot;&amp;&quot;&quot;&amp;[.F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]=&quot;A&quot;;&quot;SK&quot;&amp;&quot;&quot;&amp;[.F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]=&quot;A&quot;;&quot;SK&quot;&amp;&quot;&quot;&amp;[.F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]=&quot;A&quot;;&quot;SK&quot;&amp;&quot;&quot;&amp;[.F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]=&quot;A&quot;;&quot;SK&quot;&amp;&quot;&quot;&amp;[.F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]=&quot;A&quot;;&quot;SK&quot;&amp;&quot;&quot;&amp;[.F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]=&quot;A&quot;;&quot;SK&quot;&amp;&quot;&quot;&amp;[.F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]=&quot;A&quot;;&quot;SK&quot;&amp;&quot;&quot;&amp;[.F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]=&quot;A&quot;;&quot;SK&quot;&amp;&quot;&quot;&amp;[.F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]=&quot;A&quot;;&quot;SK&quot;&amp;&quot;&quot;&amp;[.F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]=&quot;A&quot;;&quot;SK&quot;&amp;&quot;&quot;&amp;[.F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]=&quot;A&quot;;&quot;SK&quot;&amp;&quot;&quot;&amp;[.F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]=&quot;A&quot;;&quot;SK&quot;&amp;&quot;&quot;&amp;[.F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]=&quot;A&quot;;&quot;SK&quot;&amp;&quot;&quot;&amp;[.F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]=&quot;A&quot;;&quot;SK&quot;&amp;&quot;&quot;&amp;[.F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]=&quot;A&quot;;&quot;SK&quot;&amp;&quot;&quot;&amp;[.F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]=&quot;A&quot;;&quot;SK&quot;&amp;&quot;&quot;&amp;[.F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]=&quot;A&quot;;&quot;SK&quot;&amp;&quot;&quot;&amp;[.F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]=&quot;A&quot;;&quot;SK&quot;&amp;&quot;&quot;&amp;[.F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]=&quot;A&quot;;&quot;SK&quot;&amp;&quot;&quot;&amp;[.F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]=&quot;A&quot;;&quot;SK&quot;&amp;&quot;&quot;&amp;[.F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]=&quot;A&quot;;&quot;SK&quot;&amp;&quot;&quot;&amp;[.F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]=&quot;A&quot;;&quot;SK&quot;&amp;&quot;&quot;&amp;[.F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]=&quot;A&quot;;&quot;SK&quot;&amp;&quot;&quot;&amp;[.F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]=&quot;A&quot;;&quot;SK&quot;&amp;&quot;&quot;&amp;[.F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]=&quot;A&quot;;&quot;SK&quot;&amp;&quot;&quot;&amp;[.F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]=&quot;A&quot;;&quot;SK&quot;&amp;&quot;&quot;&amp;[.F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]=&quot;A&quot;;&quot;SK&quot;&amp;&quot;&quot;&amp;[.F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]=&quot;A&quot;;&quot;SK&quot;&amp;&quot;&quot;&amp;[.F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]=&quot;A&quot;;&quot;SK&quot;&amp;&quot;&quot;&amp;[.F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]=&quot;A&quot;;&quot;SK&quot;&amp;&quot;&quot;&amp;[.F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]=&quot;A&quot;;&quot;SK&quot;&amp;&quot;&quot;&amp;[.F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]=&quot;A&quot;;&quot;SK&quot;&amp;&quot;&quot;&amp;[.F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]=&quot;A&quot;;&quot;SK&quot;&amp;&quot;&quot;&amp;[.F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]=&quot;A&quot;;&quot;SK&quot;&amp;&quot;&quot;&amp;[.F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]=&quot;A&quot;;&quot;SK&quot;&amp;&quot;&quot;&amp;[.F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]=&quot;A&quot;;&quot;SK&quot;&amp;&quot;&quot;&amp;[.F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]=&quot;A&quot;;&quot;SK&quot;&amp;&quot;&quot;&amp;[.F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]=&quot;A&quot;;&quot;SK&quot;&amp;&quot;&quot;&amp;[.F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]=&quot;A&quot;;&quot;SK&quot;&amp;&quot;&quot;&amp;[.F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]=&quot;A&quot;;&quot;SK&quot;&amp;&quot;&quot;&amp;[.F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]=&quot;A&quot;;&quot;SK&quot;&amp;&quot;&quot;&amp;[.F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]=&quot;A&quot;;&quot;SK&quot;&amp;&quot;&quot;&amp;[.F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]=&quot;A&quot;;&quot;SK&quot;&amp;&quot;&quot;&amp;[.F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]=&quot;A&quot;;&quot;SK&quot;&amp;&quot;&quot;&amp;[.F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]=&quot;A&quot;;&quot;SK&quot;&amp;&quot;&quot;&amp;[.F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]=&quot;A&quot;;&quot;SK&quot;&amp;&quot;&quot;&amp;[.F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]=&quot;A&quot;;&quot;SK&quot;&amp;&quot;&quot;&amp;[.F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]=&quot;A&quot;;&quot;SK&quot;&amp;&quot;&quot;&amp;[.F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]=&quot;A&quot;;&quot;SK&quot;&amp;&quot;&quot;&amp;[.F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]=&quot;A&quot;;&quot;SK&quot;&amp;&quot;&quot;&amp;[.F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]=&quot;A&quot;;&quot;SK&quot;&amp;&quot;&quot;&amp;[.F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]=&quot;A&quot;;&quot;SK&quot;&amp;&quot;&quot;&amp;[.F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]=&quot;A&quot;;&quot;SK&quot;&amp;&quot;&quot;&amp;[.F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]=&quot;A&quot;;&quot;SK&quot;&amp;&quot;&quot;&amp;[.F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]=&quot;A&quot;;&quot;SK&quot;&amp;&quot;&quot;&amp;[.F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]=&quot;A&quot;;&quot;SK&quot;&amp;&quot;&quot;&amp;[.F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]=&quot;A&quot;;&quot;SK&quot;&amp;&quot;&quot;&amp;[.F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]=&quot;A&quot;;&quot;SK&quot;&amp;&quot;&quot;&amp;[.F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]=&quot;A&quot;;&quot;SK&quot;&amp;&quot;&quot;&amp;[.F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]=&quot;A&quot;;&quot;SK&quot;&amp;&quot;&quot;&amp;[.F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]=&quot;A&quot;;&quot;SK&quot;&amp;&quot;&quot;&amp;[.F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]=&quot;A&quot;;&quot;SK&quot;&amp;&quot;&quot;&amp;[.F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]=&quot;A&quot;;&quot;SK&quot;&amp;&quot;&quot;&amp;[.F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]=&quot;A&quot;;&quot;SK&quot;&amp;&quot;&quot;&amp;[.F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]=&quot;A&quot;;&quot;SK&quot;&amp;&quot;&quot;&amp;[.F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]=&quot;A&quot;;&quot;SK&quot;&amp;&quot;&quot;&amp;[.F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]=&quot;A&quot;;&quot;SK&quot;&amp;&quot;&quot;&amp;[.F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]=&quot;A&quot;;&quot;SK&quot;&amp;&quot;&quot;&amp;[.F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]=&quot;A&quot;;&quot;SK&quot;&amp;&quot;&quot;&amp;[.F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]=&quot;A&quot;;&quot;SK&quot;&amp;&quot;&quot;&amp;[.F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]=&quot;A&quot;;&quot;SK&quot;&amp;&quot;&quot;&amp;[.F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]=&quot;A&quot;;&quot;SK&quot;&amp;&quot;&quot;&amp;[.F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]=&quot;A&quot;;&quot;SK&quot;&amp;&quot;&quot;&amp;[.F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]=&quot;A&quot;;&quot;SK&quot;&amp;&quot;&quot;&amp;[.F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]=&quot;A&quot;;&quot;SK&quot;&amp;&quot;&quot;&amp;[.F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]=&quot;A&quot;;&quot;SK&quot;&amp;&quot;&quot;&amp;[.F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]=&quot;A&quot;;&quot;SK&quot;&amp;&quot;&quot;&amp;[.F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]=&quot;A&quot;;&quot;SK&quot;&amp;&quot;&quot;&amp;[.F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]=&quot;A&quot;;&quot;SK&quot;&amp;&quot;&quot;&amp;[.F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]=&quot;A&quot;;&quot;SK&quot;&amp;&quot;&quot;&amp;[.F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]=&quot;A&quot;;&quot;SK&quot;&amp;&quot;&quot;&amp;[.F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]=&quot;A&quot;;&quot;SK&quot;&amp;&quot;&quot;&amp;[.F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]=&quot;A&quot;;&quot;SK&quot;&amp;&quot;&quot;&amp;[.F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]=&quot;A&quot;;&quot;SK&quot;&amp;&quot;&quot;&amp;[.F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]=&quot;A&quot;;&quot;SK&quot;&amp;&quot;&quot;&amp;[.F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]=&quot;A&quot;;&quot;SK&quot;&amp;&quot;&quot;&amp;[.F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]=&quot;A&quot;;&quot;SK&quot;&amp;&quot;&quot;&amp;[.F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]=&quot;A&quot;;&quot;SK&quot;&amp;&quot;&quot;&amp;[.F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]=&quot;A&quot;;&quot;SK&quot;&amp;&quot;&quot;&amp;[.F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]=&quot;A&quot;;&quot;SK&quot;&amp;&quot;&quot;&amp;[.F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]=&quot;A&quot;;&quot;SK&quot;&amp;&quot;&quot;&amp;[.F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]=&quot;A&quot;;&quot;SK&quot;&amp;&quot;&quot;&amp;[.F1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]=&quot;A&quot;;&quot;SK&quot;&amp;&quot;&quot;&amp;[.F1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]=&quot;A&quot;;&quot;SK&quot;&amp;&quot;&quot;&amp;[.F1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]=&quot;A&quot;;&quot;SK&quot;&amp;&quot;&quot;&amp;[.F1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]=&quot;A&quot;;&quot;SK&quot;&amp;&quot;&quot;&amp;[.F1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]=&quot;A&quot;;&quot;SK&quot;&amp;&quot;&quot;&amp;[.F1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]=&quot;A&quot;;&quot;SK&quot;&amp;&quot;&quot;&amp;[.F1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]=&quot;A&quot;;&quot;SK&quot;&amp;&quot;&quot;&amp;[.F1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]=&quot;A&quot;;&quot;SK&quot;&amp;&quot;&quot;&amp;[.F1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]=&quot;A&quot;;&quot;SK&quot;&amp;&quot;&quot;&amp;[.F1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]=&quot;A&quot;;&quot;SK&quot;&amp;&quot;&quot;&amp;[.F1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]=&quot;A&quot;;&quot;SK&quot;&amp;&quot;&quot;&amp;[.F1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]=&quot;A&quot;;&quot;SK&quot;&amp;&quot;&quot;&amp;[.F1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]=&quot;A&quot;;&quot;SK&quot;&amp;&quot;&quot;&amp;[.F1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]=&quot;A&quot;;&quot;SK&quot;&amp;&quot;&quot;&amp;[.F1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]=&quot;A&quot;;&quot;SK&quot;&amp;&quot;&quot;&amp;[.F1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]=&quot;A&quot;;&quot;SK&quot;&amp;&quot;&quot;&amp;[.F1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]=&quot;A&quot;;&quot;SK&quot;&amp;&quot;&quot;&amp;[.F1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]=&quot;A&quot;;&quot;SK&quot;&amp;&quot;&quot;&amp;[.F1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]=&quot;A&quot;;&quot;SK&quot;&amp;&quot;&quot;&amp;[.F1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]=&quot;A&quot;;&quot;SK&quot;&amp;&quot;&quot;&amp;[.F1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]=&quot;A&quot;;&quot;SK&quot;&amp;&quot;&quot;&amp;[.F1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]=&quot;A&quot;;&quot;SK&quot;&amp;&quot;&quot;&amp;[.F1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]=&quot;A&quot;;&quot;SK&quot;&amp;&quot;&quot;&amp;[.F1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]=&quot;A&quot;;&quot;SK&quot;&amp;&quot;&quot;&amp;[.F1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]=&quot;A&quot;;&quot;SK&quot;&amp;&quot;&quot;&amp;[.F1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]=&quot;A&quot;;&quot;SK&quot;&amp;&quot;&quot;&amp;[.F1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]=&quot;A&quot;;&quot;SK&quot;&amp;&quot;&quot;&amp;[.F1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]=&quot;A&quot;;&quot;SK&quot;&amp;&quot;&quot;&amp;[.F1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]=&quot;A&quot;;&quot;SK&quot;&amp;&quot;&quot;&amp;[.F1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]=&quot;A&quot;;&quot;SK&quot;&amp;&quot;&quot;&amp;[.F1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]=&quot;A&quot;;&quot;SK&quot;&amp;&quot;&quot;&amp;[.F1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]=&quot;A&quot;;&quot;SK&quot;&amp;&quot;&quot;&amp;[.F1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]=&quot;A&quot;;&quot;SK&quot;&amp;&quot;&quot;&amp;[.F1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]=&quot;A&quot;;&quot;SK&quot;&amp;&quot;&quot;&amp;[.F1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]=&quot;A&quot;;&quot;SK&quot;&amp;&quot;&quot;&amp;[.F1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]=&quot;A&quot;;&quot;SK&quot;&amp;&quot;&quot;&amp;[.F1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]=&quot;A&quot;;&quot;SK&quot;&amp;&quot;&quot;&amp;[.F1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]=&quot;A&quot;;&quot;SK&quot;&amp;&quot;&quot;&amp;[.F1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]=&quot;A&quot;;&quot;SK&quot;&amp;&quot;&quot;&amp;[.F1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]=&quot;A&quot;;&quot;SK&quot;&amp;&quot;&quot;&amp;[.F1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]=&quot;A&quot;;&quot;SK&quot;&amp;&quot;&quot;&amp;[.F1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]=&quot;A&quot;;&quot;SK&quot;&amp;&quot;&quot;&amp;[.F1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]=&quot;A&quot;;&quot;SK&quot;&amp;&quot;&quot;&amp;[.F1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]=&quot;A&quot;;&quot;SK&quot;&amp;&quot;&quot;&amp;[.F1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]=&quot;A&quot;;&quot;SK&quot;&amp;&quot;&quot;&amp;[.F1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]=&quot;A&quot;;&quot;SK&quot;&amp;&quot;&quot;&amp;[.F1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]=&quot;A&quot;;&quot;SK&quot;&amp;&quot;&quot;&amp;[.F1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]=&quot;A&quot;;&quot;SK&quot;&amp;&quot;&quot;&amp;[.F1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]=&quot;A&quot;;&quot;SK&quot;&amp;&quot;&quot;&amp;[.F1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]=&quot;A&quot;;&quot;SK&quot;&amp;&quot;&quot;&amp;[.F1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]=&quot;A&quot;;&quot;SK&quot;&amp;&quot;&quot;&amp;[.F1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]=&quot;A&quot;;&quot;SK&quot;&amp;&quot;&quot;&amp;[.F1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]=&quot;A&quot;;&quot;SK&quot;&amp;&quot;&quot;&amp;[.F1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]=&quot;A&quot;;&quot;SK&quot;&amp;&quot;&quot;&amp;[.F1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]=&quot;A&quot;;&quot;SK&quot;&amp;&quot;&quot;&amp;[.F1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]=&quot;A&quot;;&quot;SK&quot;&amp;&quot;&quot;&amp;[.F1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]=&quot;A&quot;;&quot;SK&quot;&amp;&quot;&quot;&amp;[.F1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]=&quot;A&quot;;&quot;SK&quot;&amp;&quot;&quot;&amp;[.F1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]=&quot;A&quot;;&quot;SK&quot;&amp;&quot;&quot;&amp;[.F1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]=&quot;A&quot;;&quot;SK&quot;&amp;&quot;&quot;&amp;[.F1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]=&quot;A&quot;;&quot;SK&quot;&amp;&quot;&quot;&amp;[.F1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]=&quot;A&quot;;&quot;SK&quot;&amp;&quot;&quot;&amp;[.F1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]=&quot;A&quot;;&quot;SK&quot;&amp;&quot;&quot;&amp;[.F1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]=&quot;A&quot;;&quot;SK&quot;&amp;&quot;&quot;&amp;[.F1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]=&quot;A&quot;;&quot;SK&quot;&amp;&quot;&quot;&amp;[.F1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]=&quot;A&quot;;&quot;SK&quot;&amp;&quot;&quot;&amp;[.F1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]=&quot;A&quot;;&quot;SK&quot;&amp;&quot;&quot;&amp;[.F1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]=&quot;A&quot;;&quot;SK&quot;&amp;&quot;&quot;&amp;[.F1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]=&quot;A&quot;;&quot;SK&quot;&amp;&quot;&quot;&amp;[.F1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]=&quot;A&quot;;&quot;SK&quot;&amp;&quot;&quot;&amp;[.F1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]=&quot;A&quot;;&quot;SK&quot;&amp;&quot;&quot;&amp;[.F1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]=&quot;A&quot;;&quot;SK&quot;&amp;&quot;&quot;&amp;[.F1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]=&quot;A&quot;;&quot;SK&quot;&amp;&quot;&quot;&amp;[.F1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]=&quot;A&quot;;&quot;SK&quot;&amp;&quot;&quot;&amp;[.F1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]=&quot;A&quot;;&quot;SK&quot;&amp;&quot;&quot;&amp;[.F1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]=&quot;A&quot;;&quot;SK&quot;&amp;&quot;&quot;&amp;[.F1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]=&quot;A&quot;;&quot;SK&quot;&amp;&quot;&quot;&amp;[.F1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]=&quot;A&quot;;&quot;SK&quot;&amp;&quot;&quot;&amp;[.F1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]=&quot;A&quot;;&quot;SK&quot;&amp;&quot;&quot;&amp;[.F1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]=&quot;A&quot;;&quot;SK&quot;&amp;&quot;&quot;&amp;[.F1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]=&quot;A&quot;;&quot;SK&quot;&amp;&quot;&quot;&amp;[.F1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]=&quot;A&quot;;&quot;SK&quot;&amp;&quot;&quot;&amp;[.F1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]=&quot;A&quot;;&quot;SK&quot;&amp;&quot;&quot;&amp;[.F1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]=&quot;A&quot;;&quot;SK&quot;&amp;&quot;&quot;&amp;[.F1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]=&quot;A&quot;;&quot;SK&quot;&amp;&quot;&quot;&amp;[.F1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]=&quot;A&quot;;&quot;SK&quot;&amp;&quot;&quot;&amp;[.F1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]=&quot;A&quot;;&quot;SK&quot;&amp;&quot;&quot;&amp;[.F1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]=&quot;A&quot;;&quot;SK&quot;&amp;&quot;&quot;&amp;[.F1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]=&quot;A&quot;;&quot;SK&quot;&amp;&quot;&quot;&amp;[.F1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]=&quot;A&quot;;&quot;SK&quot;&amp;&quot;&quot;&amp;[.F1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]=&quot;A&quot;;&quot;SK&quot;&amp;&quot;&quot;&amp;[.F1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]=&quot;A&quot;;&quot;SK&quot;&amp;&quot;&quot;&amp;[.F1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]=&quot;A&quot;;&quot;SK&quot;&amp;&quot;&quot;&amp;[.F1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]=&quot;A&quot;;&quot;SK&quot;&amp;&quot;&quot;&amp;[.F1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]=&quot;A&quot;;&quot;SK&quot;&amp;&quot;&quot;&amp;[.F1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]=&quot;A&quot;;&quot;SK&quot;&amp;&quot;&quot;&amp;[.F1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]=&quot;A&quot;;&quot;SK&quot;&amp;&quot;&quot;&amp;[.F1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]=&quot;A&quot;;&quot;SK&quot;&amp;&quot;&quot;&amp;[.F1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]=&quot;A&quot;;&quot;SK&quot;&amp;&quot;&quot;&amp;[.F1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]=&quot;A&quot;;&quot;SK&quot;&amp;&quot;&quot;&amp;[.F2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]=&quot;A&quot;;&quot;SK&quot;&amp;&quot;&quot;&amp;[.F2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]=&quot;A&quot;;&quot;SK&quot;&amp;&quot;&quot;&amp;[.F2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]=&quot;A&quot;;&quot;SK&quot;&amp;&quot;&quot;&amp;[.F2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]=&quot;A&quot;;&quot;SK&quot;&amp;&quot;&quot;&amp;[.F2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]=&quot;A&quot;;&quot;SK&quot;&amp;&quot;&quot;&amp;[.F2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]=&quot;A&quot;;&quot;SK&quot;&amp;&quot;&quot;&amp;[.F2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]=&quot;A&quot;;&quot;SK&quot;&amp;&quot;&quot;&amp;[.F2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]=&quot;A&quot;;&quot;SK&quot;&amp;&quot;&quot;&amp;[.F2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]=&quot;A&quot;;&quot;SK&quot;&amp;&quot;&quot;&amp;[.F2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]=&quot;A&quot;;&quot;SK&quot;&amp;&quot;&quot;&amp;[.F2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]=&quot;A&quot;;&quot;SK&quot;&amp;&quot;&quot;&amp;[.F2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]=&quot;A&quot;;&quot;SK&quot;&amp;&quot;&quot;&amp;[.F2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]=&quot;A&quot;;&quot;SK&quot;&amp;&quot;&quot;&amp;[.F2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]=&quot;A&quot;;&quot;SK&quot;&amp;&quot;&quot;&amp;[.F2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]=&quot;A&quot;;&quot;SK&quot;&amp;&quot;&quot;&amp;[.F2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]=&quot;A&quot;;&quot;SK&quot;&amp;&quot;&quot;&amp;[.F2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]=&quot;A&quot;;&quot;SK&quot;&amp;&quot;&quot;&amp;[.F2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]=&quot;A&quot;;&quot;SK&quot;&amp;&quot;&quot;&amp;[.F2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]=&quot;A&quot;;&quot;SK&quot;&amp;&quot;&quot;&amp;[.F2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]=&quot;A&quot;;&quot;SK&quot;&amp;&quot;&quot;&amp;[.F2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]=&quot;A&quot;;&quot;SK&quot;&amp;&quot;&quot;&amp;[.F2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]=&quot;A&quot;;&quot;SK&quot;&amp;&quot;&quot;&amp;[.F2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]=&quot;A&quot;;&quot;SK&quot;&amp;&quot;&quot;&amp;[.F2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]=&quot;A&quot;;&quot;SK&quot;&amp;&quot;&quot;&amp;[.F2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]=&quot;A&quot;;&quot;SK&quot;&amp;&quot;&quot;&amp;[.F2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]=&quot;A&quot;;&quot;SK&quot;&amp;&quot;&quot;&amp;[.F2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]=&quot;A&quot;;&quot;SK&quot;&amp;&quot;&quot;&amp;[.F2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]=&quot;A&quot;;&quot;SK&quot;&amp;&quot;&quot;&amp;[.F2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]=&quot;A&quot;;&quot;SK&quot;&amp;&quot;&quot;&amp;[.F2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]=&quot;A&quot;;&quot;SK&quot;&amp;&quot;&quot;&amp;[.F2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]=&quot;A&quot;;&quot;SK&quot;&amp;&quot;&quot;&amp;[.F2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]=&quot;A&quot;;&quot;SK&quot;&amp;&quot;&quot;&amp;[.F2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]=&quot;A&quot;;&quot;SK&quot;&amp;&quot;&quot;&amp;[.F2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]=&quot;A&quot;;&quot;SK&quot;&amp;&quot;&quot;&amp;[.F2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]=&quot;A&quot;;&quot;SK&quot;&amp;&quot;&quot;&amp;[.F2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]=&quot;A&quot;;&quot;SK&quot;&amp;&quot;&quot;&amp;[.F2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]=&quot;A&quot;;&quot;SK&quot;&amp;&quot;&quot;&amp;[.F2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]=&quot;A&quot;;&quot;SK&quot;&amp;&quot;&quot;&amp;[.F2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]=&quot;A&quot;;&quot;SK&quot;&amp;&quot;&quot;&amp;[.F2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]=&quot;A&quot;;&quot;SK&quot;&amp;&quot;&quot;&amp;[.F2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]=&quot;A&quot;;&quot;SK&quot;&amp;&quot;&quot;&amp;[.F2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]=&quot;A&quot;;&quot;SK&quot;&amp;&quot;&quot;&amp;[.F2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]=&quot;A&quot;;&quot;SK&quot;&amp;&quot;&quot;&amp;[.F2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]=&quot;A&quot;;&quot;SK&quot;&amp;&quot;&quot;&amp;[.F2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]=&quot;A&quot;;&quot;SK&quot;&amp;&quot;&quot;&amp;[.F2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]=&quot;A&quot;;&quot;SK&quot;&amp;&quot;&quot;&amp;[.F2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]=&quot;A&quot;;&quot;SK&quot;&amp;&quot;&quot;&amp;[.F2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]=&quot;A&quot;;&quot;SK&quot;&amp;&quot;&quot;&amp;[.F2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]=&quot;A&quot;;&quot;SK&quot;&amp;&quot;&quot;&amp;[.F2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]=&quot;A&quot;;&quot;SK&quot;&amp;&quot;&quot;&amp;[.F2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]=&quot;A&quot;;&quot;SK&quot;&amp;&quot;&quot;&amp;[.F2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]=&quot;A&quot;;&quot;SK&quot;&amp;&quot;&quot;&amp;[.F2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]=&quot;A&quot;;&quot;SK&quot;&amp;&quot;&quot;&amp;[.F2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]=&quot;A&quot;;&quot;SK&quot;&amp;&quot;&quot;&amp;[.F2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]=&quot;A&quot;;&quot;SK&quot;&amp;&quot;&quot;&amp;[.F2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]=&quot;A&quot;;&quot;SK&quot;&amp;&quot;&quot;&amp;[.F2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]=&quot;A&quot;;&quot;SK&quot;&amp;&quot;&quot;&amp;[.F2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]=&quot;A&quot;;&quot;SK&quot;&amp;&quot;&quot;&amp;[.F2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]=&quot;A&quot;;&quot;SK&quot;&amp;&quot;&quot;&amp;[.F2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]=&quot;A&quot;;&quot;SK&quot;&amp;&quot;&quot;&amp;[.F2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]=&quot;A&quot;;&quot;SK&quot;&amp;&quot;&quot;&amp;[.F2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]=&quot;A&quot;;&quot;SK&quot;&amp;&quot;&quot;&amp;[.F2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]=&quot;A&quot;;&quot;SK&quot;&amp;&quot;&quot;&amp;[.F2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]=&quot;A&quot;;&quot;SK&quot;&amp;&quot;&quot;&amp;[.F2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]=&quot;A&quot;;&quot;SK&quot;&amp;&quot;&quot;&amp;[.F2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]=&quot;A&quot;;&quot;SK&quot;&amp;&quot;&quot;&amp;[.F2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]=&quot;A&quot;;&quot;SK&quot;&amp;&quot;&quot;&amp;[.F2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]=&quot;A&quot;;&quot;SK&quot;&amp;&quot;&quot;&amp;[.F2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]=&quot;A&quot;;&quot;SK&quot;&amp;&quot;&quot;&amp;[.F2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]=&quot;A&quot;;&quot;SK&quot;&amp;&quot;&quot;&amp;[.F2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]=&quot;A&quot;;&quot;SK&quot;&amp;&quot;&quot;&amp;[.F2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]=&quot;A&quot;;&quot;SK&quot;&amp;&quot;&quot;&amp;[.F2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]=&quot;A&quot;;&quot;SK&quot;&amp;&quot;&quot;&amp;[.F2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]=&quot;A&quot;;&quot;SK&quot;&amp;&quot;&quot;&amp;[.F2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]=&quot;A&quot;;&quot;SK&quot;&amp;&quot;&quot;&amp;[.F2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]=&quot;A&quot;;&quot;SK&quot;&amp;&quot;&quot;&amp;[.F2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]=&quot;A&quot;;&quot;SK&quot;&amp;&quot;&quot;&amp;[.F2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]=&quot;A&quot;;&quot;SK&quot;&amp;&quot;&quot;&amp;[.F2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]=&quot;A&quot;;&quot;SK&quot;&amp;&quot;&quot;&amp;[.F2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]=&quot;A&quot;;&quot;SK&quot;&amp;&quot;&quot;&amp;[.F2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]=&quot;A&quot;;&quot;SK&quot;&amp;&quot;&quot;&amp;[.F2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]=&quot;A&quot;;&quot;SK&quot;&amp;&quot;&quot;&amp;[.F2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]=&quot;A&quot;;&quot;SK&quot;&amp;&quot;&quot;&amp;[.F2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]=&quot;A&quot;;&quot;SK&quot;&amp;&quot;&quot;&amp;[.F2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]=&quot;A&quot;;&quot;SK&quot;&amp;&quot;&quot;&amp;[.F2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]=&quot;A&quot;;&quot;SK&quot;&amp;&quot;&quot;&amp;[.F2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]=&quot;A&quot;;&quot;SK&quot;&amp;&quot;&quot;&amp;[.F2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]=&quot;A&quot;;&quot;SK&quot;&amp;&quot;&quot;&amp;[.F2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]=&quot;A&quot;;&quot;SK&quot;&amp;&quot;&quot;&amp;[.F2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]=&quot;A&quot;;&quot;SK&quot;&amp;&quot;&quot;&amp;[.F2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]=&quot;A&quot;;&quot;SK&quot;&amp;&quot;&quot;&amp;[.F2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]=&quot;A&quot;;&quot;SK&quot;&amp;&quot;&quot;&amp;[.F2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]=&quot;A&quot;;&quot;SK&quot;&amp;&quot;&quot;&amp;[.F2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]=&quot;A&quot;;&quot;SK&quot;&amp;&quot;&quot;&amp;[.F2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]=&quot;A&quot;;&quot;SK&quot;&amp;&quot;&quot;&amp;[.F2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]=&quot;A&quot;;&quot;SK&quot;&amp;&quot;&quot;&amp;[.F2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]=&quot;A&quot;;&quot;SK&quot;&amp;&quot;&quot;&amp;[.F2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]=&quot;A&quot;;&quot;SK&quot;&amp;&quot;&quot;&amp;[.F2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]=&quot;A&quot;;&quot;SK&quot;&amp;&quot;&quot;&amp;[.F2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]=&quot;A&quot;;&quot;SK&quot;&amp;&quot;&quot;&amp;[.F3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]=&quot;A&quot;;&quot;SK&quot;&amp;&quot;&quot;&amp;[.F3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]=&quot;A&quot;;&quot;SK&quot;&amp;&quot;&quot;&amp;[.F3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]=&quot;A&quot;;&quot;SK&quot;&amp;&quot;&quot;&amp;[.F3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]=&quot;A&quot;;&quot;SK&quot;&amp;&quot;&quot;&amp;[.F3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]=&quot;A&quot;;&quot;SK&quot;&amp;&quot;&quot;&amp;[.F3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]=&quot;A&quot;;&quot;SK&quot;&amp;&quot;&quot;&amp;[.F3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]=&quot;A&quot;;&quot;SK&quot;&amp;&quot;&quot;&amp;[.F3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]=&quot;A&quot;;&quot;SK&quot;&amp;&quot;&quot;&amp;[.F3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]=&quot;A&quot;;&quot;SK&quot;&amp;&quot;&quot;&amp;[.F3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]=&quot;A&quot;;&quot;SK&quot;&amp;&quot;&quot;&amp;[.F3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]=&quot;A&quot;;&quot;SK&quot;&amp;&quot;&quot;&amp;[.F3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]=&quot;A&quot;;&quot;SK&quot;&amp;&quot;&quot;&amp;[.F3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]=&quot;A&quot;;&quot;SK&quot;&amp;&quot;&quot;&amp;[.F3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]=&quot;A&quot;;&quot;SK&quot;&amp;&quot;&quot;&amp;[.F3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]=&quot;A&quot;;&quot;SK&quot;&amp;&quot;&quot;&amp;[.F3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]=&quot;A&quot;;&quot;SK&quot;&amp;&quot;&quot;&amp;[.F3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]=&quot;A&quot;;&quot;SK&quot;&amp;&quot;&quot;&amp;[.F3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]=&quot;A&quot;;&quot;SK&quot;&amp;&quot;&quot;&amp;[.F3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]=&quot;A&quot;;&quot;SK&quot;&amp;&quot;&quot;&amp;[.F3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]=&quot;A&quot;;&quot;SK&quot;&amp;&quot;&quot;&amp;[.F3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]=&quot;A&quot;;&quot;SK&quot;&amp;&quot;&quot;&amp;[.F3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]=&quot;A&quot;;&quot;SK&quot;&amp;&quot;&quot;&amp;[.F3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]=&quot;A&quot;;&quot;SK&quot;&amp;&quot;&quot;&amp;[.F3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]=&quot;A&quot;;&quot;SK&quot;&amp;&quot;&quot;&amp;[.F3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]=&quot;A&quot;;&quot;SK&quot;&amp;&quot;&quot;&amp;[.F3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]=&quot;A&quot;;&quot;SK&quot;&amp;&quot;&quot;&amp;[.F3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]=&quot;A&quot;;&quot;SK&quot;&amp;&quot;&quot;&amp;[.F3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]=&quot;A&quot;;&quot;SK&quot;&amp;&quot;&quot;&amp;[.F3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]=&quot;A&quot;;&quot;SK&quot;&amp;&quot;&quot;&amp;[.F3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]=&quot;A&quot;;&quot;SK&quot;&amp;&quot;&quot;&amp;[.F3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]=&quot;A&quot;;&quot;SK&quot;&amp;&quot;&quot;&amp;[.F3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]=&quot;A&quot;;&quot;SK&quot;&amp;&quot;&quot;&amp;[.F3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]=&quot;A&quot;;&quot;SK&quot;&amp;&quot;&quot;&amp;[.F3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]=&quot;A&quot;;&quot;SK&quot;&amp;&quot;&quot;&amp;[.F3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]=&quot;A&quot;;&quot;SK&quot;&amp;&quot;&quot;&amp;[.F3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]=&quot;A&quot;;&quot;SK&quot;&amp;&quot;&quot;&amp;[.F3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]=&quot;A&quot;;&quot;SK&quot;&amp;&quot;&quot;&amp;[.F3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]=&quot;A&quot;;&quot;SK&quot;&amp;&quot;&quot;&amp;[.F3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]=&quot;A&quot;;&quot;SK&quot;&amp;&quot;&quot;&amp;[.F3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]=&quot;A&quot;;&quot;SK&quot;&amp;&quot;&quot;&amp;[.F3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]=&quot;A&quot;;&quot;SK&quot;&amp;&quot;&quot;&amp;[.F3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]=&quot;A&quot;;&quot;SK&quot;&amp;&quot;&quot;&amp;[.F3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]=&quot;A&quot;;&quot;SK&quot;&amp;&quot;&quot;&amp;[.F3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]=&quot;A&quot;;&quot;SK&quot;&amp;&quot;&quot;&amp;[.F3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]=&quot;A&quot;;&quot;SK&quot;&amp;&quot;&quot;&amp;[.F3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]=&quot;A&quot;;&quot;SK&quot;&amp;&quot;&quot;&amp;[.F3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]=&quot;A&quot;;&quot;SK&quot;&amp;&quot;&quot;&amp;[.F3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]=&quot;A&quot;;&quot;SK&quot;&amp;&quot;&quot;&amp;[.F3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]=&quot;A&quot;;&quot;SK&quot;&amp;&quot;&quot;&amp;[.F3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]=&quot;A&quot;;&quot;SK&quot;&amp;&quot;&quot;&amp;[.F3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]=&quot;A&quot;;&quot;SK&quot;&amp;&quot;&quot;&amp;[.F3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]=&quot;A&quot;;&quot;SK&quot;&amp;&quot;&quot;&amp;[.F3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]=&quot;A&quot;;&quot;SK&quot;&amp;&quot;&quot;&amp;[.F3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]=&quot;A&quot;;&quot;SK&quot;&amp;&quot;&quot;&amp;[.F3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]=&quot;A&quot;;&quot;SK&quot;&amp;&quot;&quot;&amp;[.F3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]=&quot;A&quot;;&quot;SK&quot;&amp;&quot;&quot;&amp;[.F3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]=&quot;A&quot;;&quot;SK&quot;&amp;&quot;&quot;&amp;[.F3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]=&quot;A&quot;;&quot;SK&quot;&amp;&quot;&quot;&amp;[.F3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]=&quot;A&quot;;&quot;SK&quot;&amp;&quot;&quot;&amp;[.F3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]=&quot;A&quot;;&quot;SK&quot;&amp;&quot;&quot;&amp;[.F3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]=&quot;A&quot;;&quot;SK&quot;&amp;&quot;&quot;&amp;[.F3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]=&quot;A&quot;;&quot;SK&quot;&amp;&quot;&quot;&amp;[.F3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]=&quot;A&quot;;&quot;SK&quot;&amp;&quot;&quot;&amp;[.F3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]=&quot;A&quot;;&quot;SK&quot;&amp;&quot;&quot;&amp;[.F3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]=&quot;A&quot;;&quot;SK&quot;&amp;&quot;&quot;&amp;[.F3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]=&quot;A&quot;;&quot;SK&quot;&amp;&quot;&quot;&amp;[.F3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]=&quot;A&quot;;&quot;SK&quot;&amp;&quot;&quot;&amp;[.F3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]=&quot;A&quot;;&quot;SK&quot;&amp;&quot;&quot;&amp;[.F3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]=&quot;A&quot;;&quot;SK&quot;&amp;&quot;&quot;&amp;[.F3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]=&quot;A&quot;;&quot;SK&quot;&amp;&quot;&quot;&amp;[.F3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]=&quot;A&quot;;&quot;SK&quot;&amp;&quot;&quot;&amp;[.F3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]=&quot;A&quot;;&quot;SK&quot;&amp;&quot;&quot;&amp;[.F3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]=&quot;A&quot;;&quot;SK&quot;&amp;&quot;&quot;&amp;[.F3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]=&quot;A&quot;;&quot;SK&quot;&amp;&quot;&quot;&amp;[.F3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]=&quot;A&quot;;&quot;SK&quot;&amp;&quot;&quot;&amp;[.F3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]=&quot;A&quot;;&quot;SK&quot;&amp;&quot;&quot;&amp;[.F3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]=&quot;A&quot;;&quot;SK&quot;&amp;&quot;&quot;&amp;[.F3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]=&quot;A&quot;;&quot;SK&quot;&amp;&quot;&quot;&amp;[.F3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]=&quot;A&quot;;&quot;SK&quot;&amp;&quot;&quot;&amp;[.F3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]=&quot;A&quot;;&quot;SK&quot;&amp;&quot;&quot;&amp;[.F3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]=&quot;A&quot;;&quot;SK&quot;&amp;&quot;&quot;&amp;[.F3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]=&quot;A&quot;;&quot;SK&quot;&amp;&quot;&quot;&amp;[.F3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]=&quot;A&quot;;&quot;SK&quot;&amp;&quot;&quot;&amp;[.F3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]=&quot;A&quot;;&quot;SK&quot;&amp;&quot;&quot;&amp;[.F3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]=&quot;A&quot;;&quot;SK&quot;&amp;&quot;&quot;&amp;[.F3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]=&quot;A&quot;;&quot;SK&quot;&amp;&quot;&quot;&amp;[.F3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]=&quot;A&quot;;&quot;SK&quot;&amp;&quot;&quot;&amp;[.F3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]=&quot;A&quot;;&quot;SK&quot;&amp;&quot;&quot;&amp;[.F3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]=&quot;A&quot;;&quot;SK&quot;&amp;&quot;&quot;&amp;[.F3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]=&quot;A&quot;;&quot;SK&quot;&amp;&quot;&quot;&amp;[.F3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]=&quot;A&quot;;&quot;SK&quot;&amp;&quot;&quot;&amp;[.F3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]=&quot;A&quot;;&quot;SK&quot;&amp;&quot;&quot;&amp;[.F3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]=&quot;A&quot;;&quot;SK&quot;&amp;&quot;&quot;&amp;[.F3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]=&quot;A&quot;;&quot;SK&quot;&amp;&quot;&quot;&amp;[.F3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]=&quot;A&quot;;&quot;SK&quot;&amp;&quot;&quot;&amp;[.F3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]=&quot;A&quot;;&quot;SK&quot;&amp;&quot;&quot;&amp;[.F3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]=&quot;A&quot;;&quot;SK&quot;&amp;&quot;&quot;&amp;[.F3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]=&quot;A&quot;;&quot;SK&quot;&amp;&quot;&quot;&amp;[.F3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]=&quot;A&quot;;&quot;SK&quot;&amp;&quot;&quot;&amp;[.F3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]=&quot;A&quot;;&quot;SK&quot;&amp;&quot;&quot;&amp;[.F4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]=&quot;A&quot;;&quot;SK&quot;&amp;&quot;&quot;&amp;[.F4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]=&quot;A&quot;;&quot;SK&quot;&amp;&quot;&quot;&amp;[.F4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]=&quot;A&quot;;&quot;SK&quot;&amp;&quot;&quot;&amp;[.F4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]=&quot;A&quot;;&quot;SK&quot;&amp;&quot;&quot;&amp;[.F4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]=&quot;A&quot;;&quot;SK&quot;&amp;&quot;&quot;&amp;[.F4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]=&quot;A&quot;;&quot;SK&quot;&amp;&quot;&quot;&amp;[.F4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]=&quot;A&quot;;&quot;SK&quot;&amp;&quot;&quot;&amp;[.F4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]=&quot;A&quot;;&quot;SK&quot;&amp;&quot;&quot;&amp;[.F4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]=&quot;A&quot;;&quot;SK&quot;&amp;&quot;&quot;&amp;[.F4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]=&quot;A&quot;;&quot;SK&quot;&amp;&quot;&quot;&amp;[.F4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]=&quot;A&quot;;&quot;SK&quot;&amp;&quot;&quot;&amp;[.F4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]=&quot;A&quot;;&quot;SK&quot;&amp;&quot;&quot;&amp;[.F4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]=&quot;A&quot;;&quot;SK&quot;&amp;&quot;&quot;&amp;[.F4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]=&quot;A&quot;;&quot;SK&quot;&amp;&quot;&quot;&amp;[.F4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]=&quot;A&quot;;&quot;SK&quot;&amp;&quot;&quot;&amp;[.F4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]=&quot;A&quot;;&quot;SK&quot;&amp;&quot;&quot;&amp;[.F4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]=&quot;A&quot;;&quot;SK&quot;&amp;&quot;&quot;&amp;[.F4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]=&quot;A&quot;;&quot;SK&quot;&amp;&quot;&quot;&amp;[.F4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]=&quot;A&quot;;&quot;SK&quot;&amp;&quot;&quot;&amp;[.F4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]=&quot;A&quot;;&quot;SK&quot;&amp;&quot;&quot;&amp;[.F4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]=&quot;A&quot;;&quot;SK&quot;&amp;&quot;&quot;&amp;[.F4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]=&quot;A&quot;;&quot;SK&quot;&amp;&quot;&quot;&amp;[.F4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]=&quot;A&quot;;&quot;SK&quot;&amp;&quot;&quot;&amp;[.F4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]=&quot;A&quot;;&quot;SK&quot;&amp;&quot;&quot;&amp;[.F4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]=&quot;A&quot;;&quot;SK&quot;&amp;&quot;&quot;&amp;[.F4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]=&quot;A&quot;;&quot;SK&quot;&amp;&quot;&quot;&amp;[.F4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]=&quot;A&quot;;&quot;SK&quot;&amp;&quot;&quot;&amp;[.F4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]=&quot;A&quot;;&quot;SK&quot;&amp;&quot;&quot;&amp;[.F4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]=&quot;A&quot;;&quot;SK&quot;&amp;&quot;&quot;&amp;[.F4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]=&quot;A&quot;;&quot;SK&quot;&amp;&quot;&quot;&amp;[.F4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]=&quot;A&quot;;&quot;SK&quot;&amp;&quot;&quot;&amp;[.F4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]=&quot;A&quot;;&quot;SK&quot;&amp;&quot;&quot;&amp;[.F4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]=&quot;A&quot;;&quot;SK&quot;&amp;&quot;&quot;&amp;[.F4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]=&quot;A&quot;;&quot;SK&quot;&amp;&quot;&quot;&amp;[.F4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]=&quot;A&quot;;&quot;SK&quot;&amp;&quot;&quot;&amp;[.F4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]=&quot;A&quot;;&quot;SK&quot;&amp;&quot;&quot;&amp;[.F4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]=&quot;A&quot;;&quot;SK&quot;&amp;&quot;&quot;&amp;[.F4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]=&quot;A&quot;;&quot;SK&quot;&amp;&quot;&quot;&amp;[.F4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]=&quot;A&quot;;&quot;SK&quot;&amp;&quot;&quot;&amp;[.F4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]=&quot;A&quot;;&quot;SK&quot;&amp;&quot;&quot;&amp;[.F4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]=&quot;A&quot;;&quot;SK&quot;&amp;&quot;&quot;&amp;[.F4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]=&quot;A&quot;;&quot;SK&quot;&amp;&quot;&quot;&amp;[.F4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]=&quot;A&quot;;&quot;SK&quot;&amp;&quot;&quot;&amp;[.F4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]=&quot;A&quot;;&quot;SK&quot;&amp;&quot;&quot;&amp;[.F4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]=&quot;A&quot;;&quot;SK&quot;&amp;&quot;&quot;&amp;[.F4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]=&quot;A&quot;;&quot;SK&quot;&amp;&quot;&quot;&amp;[.F4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]=&quot;A&quot;;&quot;SK&quot;&amp;&quot;&quot;&amp;[.F4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]=&quot;A&quot;;&quot;SK&quot;&amp;&quot;&quot;&amp;[.F4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]=&quot;A&quot;;&quot;SK&quot;&amp;&quot;&quot;&amp;[.F4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]=&quot;A&quot;;&quot;SK&quot;&amp;&quot;&quot;&amp;[.F4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]=&quot;A&quot;;&quot;SK&quot;&amp;&quot;&quot;&amp;[.F4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]=&quot;A&quot;;&quot;SK&quot;&amp;&quot;&quot;&amp;[.F4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]=&quot;A&quot;;&quot;SK&quot;&amp;&quot;&quot;&amp;[.F4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]=&quot;A&quot;;&quot;SK&quot;&amp;&quot;&quot;&amp;[.F4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]=&quot;A&quot;;&quot;SK&quot;&amp;&quot;&quot;&amp;[.F4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]=&quot;A&quot;;&quot;SK&quot;&amp;&quot;&quot;&amp;[.F4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]=&quot;A&quot;;&quot;SK&quot;&amp;&quot;&quot;&amp;[.F4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]=&quot;A&quot;;&quot;SK&quot;&amp;&quot;&quot;&amp;[.F4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9]=&quot;A&quot;;&quot;SK&quot;&amp;&quot;&quot;&amp;[.F4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]=&quot;A&quot;;&quot;SK&quot;&amp;&quot;&quot;&amp;[.F4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]=&quot;A&quot;;&quot;SK&quot;&amp;&quot;&quot;&amp;[.F4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]=&quot;A&quot;;&quot;SK&quot;&amp;&quot;&quot;&amp;[.F4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]=&quot;A&quot;;&quot;SK&quot;&amp;&quot;&quot;&amp;[.F4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]=&quot;A&quot;;&quot;SK&quot;&amp;&quot;&quot;&amp;[.F4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]=&quot;A&quot;;&quot;SK&quot;&amp;&quot;&quot;&amp;[.F4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]=&quot;A&quot;;&quot;SK&quot;&amp;&quot;&quot;&amp;[.F4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]=&quot;A&quot;;&quot;SK&quot;&amp;&quot;&quot;&amp;[.F4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]=&quot;A&quot;;&quot;SK&quot;&amp;&quot;&quot;&amp;[.F4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9]=&quot;A&quot;;&quot;SK&quot;&amp;&quot;&quot;&amp;[.F4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0]=&quot;A&quot;;&quot;SK&quot;&amp;&quot;&quot;&amp;[.F4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1]=&quot;A&quot;;&quot;SK&quot;&amp;&quot;&quot;&amp;[.F4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2]=&quot;A&quot;;&quot;SK&quot;&amp;&quot;&quot;&amp;[.F4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3]=&quot;A&quot;;&quot;SK&quot;&amp;&quot;&quot;&amp;[.F4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4]=&quot;A&quot;;&quot;SK&quot;&amp;&quot;&quot;&amp;[.F4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5]=&quot;A&quot;;&quot;SK&quot;&amp;&quot;&quot;&amp;[.F4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6]=&quot;A&quot;;&quot;SK&quot;&amp;&quot;&quot;&amp;[.F4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7]=&quot;A&quot;;&quot;SK&quot;&amp;&quot;&quot;&amp;[.F4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8]=&quot;A&quot;;&quot;SK&quot;&amp;&quot;&quot;&amp;[.F4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79]=&quot;A&quot;;&quot;SK&quot;&amp;&quot;&quot;&amp;[.F4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0]=&quot;A&quot;;&quot;SK&quot;&amp;&quot;&quot;&amp;[.F4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1]=&quot;A&quot;;&quot;SK&quot;&amp;&quot;&quot;&amp;[.F4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2]=&quot;A&quot;;&quot;SK&quot;&amp;&quot;&quot;&amp;[.F4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3]=&quot;A&quot;;&quot;SK&quot;&amp;&quot;&quot;&amp;[.F4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4]=&quot;A&quot;;&quot;SK&quot;&amp;&quot;&quot;&amp;[.F4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5]=&quot;A&quot;;&quot;SK&quot;&amp;&quot;&quot;&amp;[.F4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6]=&quot;A&quot;;&quot;SK&quot;&amp;&quot;&quot;&amp;[.F4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7]=&quot;A&quot;;&quot;SK&quot;&amp;&quot;&quot;&amp;[.F4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8]=&quot;A&quot;;&quot;SK&quot;&amp;&quot;&quot;&amp;[.F4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89]=&quot;A&quot;;&quot;SK&quot;&amp;&quot;&quot;&amp;[.F4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0]=&quot;A&quot;;&quot;SK&quot;&amp;&quot;&quot;&amp;[.F4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1]=&quot;A&quot;;&quot;SK&quot;&amp;&quot;&quot;&amp;[.F4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2]=&quot;A&quot;;&quot;SK&quot;&amp;&quot;&quot;&amp;[.F4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3]=&quot;A&quot;;&quot;SK&quot;&amp;&quot;&quot;&amp;[.F4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4]=&quot;A&quot;;&quot;SK&quot;&amp;&quot;&quot;&amp;[.F4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5]=&quot;A&quot;;&quot;SK&quot;&amp;&quot;&quot;&amp;[.F4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6]=&quot;A&quot;;&quot;SK&quot;&amp;&quot;&quot;&amp;[.F4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7]=&quot;A&quot;;&quot;SK&quot;&amp;&quot;&quot;&amp;[.F4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8]=&quot;A&quot;;&quot;SK&quot;&amp;&quot;&quot;&amp;[.F4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99]=&quot;A&quot;;&quot;SK&quot;&amp;&quot;&quot;&amp;[.F4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0]=&quot;A&quot;;&quot;SK&quot;&amp;&quot;&quot;&amp;[.F5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1]=&quot;A&quot;;&quot;SK&quot;&amp;&quot;&quot;&amp;[.F5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2]=&quot;A&quot;;&quot;SK&quot;&amp;&quot;&quot;&amp;[.F5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3]=&quot;A&quot;;&quot;SK&quot;&amp;&quot;&quot;&amp;[.F5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4]=&quot;A&quot;;&quot;SK&quot;&amp;&quot;&quot;&amp;[.F5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5]=&quot;A&quot;;&quot;SK&quot;&amp;&quot;&quot;&amp;[.F5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6]=&quot;A&quot;;&quot;SK&quot;&amp;&quot;&quot;&amp;[.F5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7]=&quot;A&quot;;&quot;SK&quot;&amp;&quot;&quot;&amp;[.F5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8]=&quot;A&quot;;&quot;SK&quot;&amp;&quot;&quot;&amp;[.F5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09]=&quot;A&quot;;&quot;SK&quot;&amp;&quot;&quot;&amp;[.F5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0]=&quot;A&quot;;&quot;SK&quot;&amp;&quot;&quot;&amp;[.F5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1]=&quot;A&quot;;&quot;SK&quot;&amp;&quot;&quot;&amp;[.F5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2]=&quot;A&quot;;&quot;SK&quot;&amp;&quot;&quot;&amp;[.F5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3]=&quot;A&quot;;&quot;SK&quot;&amp;&quot;&quot;&amp;[.F5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4]=&quot;A&quot;;&quot;SK&quot;&amp;&quot;&quot;&amp;[.F5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5]=&quot;A&quot;;&quot;SK&quot;&amp;&quot;&quot;&amp;[.F5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6]=&quot;A&quot;;&quot;SK&quot;&amp;&quot;&quot;&amp;[.F5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7]=&quot;A&quot;;&quot;SK&quot;&amp;&quot;&quot;&amp;[.F5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8]=&quot;A&quot;;&quot;SK&quot;&amp;&quot;&quot;&amp;[.F5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19]=&quot;A&quot;;&quot;SK&quot;&amp;&quot;&quot;&amp;[.F5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0]=&quot;A&quot;;&quot;SK&quot;&amp;&quot;&quot;&amp;[.F5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1]=&quot;A&quot;;&quot;SK&quot;&amp;&quot;&quot;&amp;[.F5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2]=&quot;A&quot;;&quot;SK&quot;&amp;&quot;&quot;&amp;[.F5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3]=&quot;A&quot;;&quot;SK&quot;&amp;&quot;&quot;&amp;[.F5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4]=&quot;A&quot;;&quot;SK&quot;&amp;&quot;&quot;&amp;[.F5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5]=&quot;A&quot;;&quot;SK&quot;&amp;&quot;&quot;&amp;[.F5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6]=&quot;A&quot;;&quot;SK&quot;&amp;&quot;&quot;&amp;[.F5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7]=&quot;A&quot;;&quot;SK&quot;&amp;&quot;&quot;&amp;[.F5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8]=&quot;A&quot;;&quot;SK&quot;&amp;&quot;&quot;&amp;[.F5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29]=&quot;A&quot;;&quot;SK&quot;&amp;&quot;&quot;&amp;[.F5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0]=&quot;A&quot;;&quot;SK&quot;&amp;&quot;&quot;&amp;[.F5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1]=&quot;A&quot;;&quot;SK&quot;&amp;&quot;&quot;&amp;[.F5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2]=&quot;A&quot;;&quot;SK&quot;&amp;&quot;&quot;&amp;[.F5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3]=&quot;A&quot;;&quot;SK&quot;&amp;&quot;&quot;&amp;[.F5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4]=&quot;A&quot;;&quot;SK&quot;&amp;&quot;&quot;&amp;[.F5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5]=&quot;A&quot;;&quot;SK&quot;&amp;&quot;&quot;&amp;[.F5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6]=&quot;A&quot;;&quot;SK&quot;&amp;&quot;&quot;&amp;[.F5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7]=&quot;A&quot;;&quot;SK&quot;&amp;&quot;&quot;&amp;[.F5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8]=&quot;A&quot;;&quot;SK&quot;&amp;&quot;&quot;&amp;[.F5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39]=&quot;A&quot;;&quot;SK&quot;&amp;&quot;&quot;&amp;[.F5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0]=&quot;A&quot;;&quot;SK&quot;&amp;&quot;&quot;&amp;[.F5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1]=&quot;A&quot;;&quot;SK&quot;&amp;&quot;&quot;&amp;[.F5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2]=&quot;A&quot;;&quot;SK&quot;&amp;&quot;&quot;&amp;[.F5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3]=&quot;A&quot;;&quot;SK&quot;&amp;&quot;&quot;&amp;[.F5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4]=&quot;A&quot;;&quot;SK&quot;&amp;&quot;&quot;&amp;[.F5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5]=&quot;A&quot;;&quot;SK&quot;&amp;&quot;&quot;&amp;[.F5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6]=&quot;A&quot;;&quot;SK&quot;&amp;&quot;&quot;&amp;[.F5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7]=&quot;A&quot;;&quot;SK&quot;&amp;&quot;&quot;&amp;[.F5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8]=&quot;A&quot;;&quot;SK&quot;&amp;&quot;&quot;&amp;[.F5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49]=&quot;A&quot;;&quot;SK&quot;&amp;&quot;&quot;&amp;[.F5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0]=&quot;A&quot;;&quot;SK&quot;&amp;&quot;&quot;&amp;[.F5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1]=&quot;A&quot;;&quot;SK&quot;&amp;&quot;&quot;&amp;[.F5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2]=&quot;A&quot;;&quot;SK&quot;&amp;&quot;&quot;&amp;[.F5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3]=&quot;A&quot;;&quot;SK&quot;&amp;&quot;&quot;&amp;[.F5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4]=&quot;A&quot;;&quot;SK&quot;&amp;&quot;&quot;&amp;[.F5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5]=&quot;A&quot;;&quot;SK&quot;&amp;&quot;&quot;&amp;[.F5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6]=&quot;A&quot;;&quot;SK&quot;&amp;&quot;&quot;&amp;[.F5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7]=&quot;A&quot;;&quot;SK&quot;&amp;&quot;&quot;&amp;[.F5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8]=&quot;A&quot;;&quot;SK&quot;&amp;&quot;&quot;&amp;[.F5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59]=&quot;A&quot;;&quot;SK&quot;&amp;&quot;&quot;&amp;[.F5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0]=&quot;A&quot;;&quot;SK&quot;&amp;&quot;&quot;&amp;[.F5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1]=&quot;A&quot;;&quot;SK&quot;&amp;&quot;&quot;&amp;[.F5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2]=&quot;A&quot;;&quot;SK&quot;&amp;&quot;&quot;&amp;[.F5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3]=&quot;A&quot;;&quot;SK&quot;&amp;&quot;&quot;&amp;[.F5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4]=&quot;A&quot;;&quot;SK&quot;&amp;&quot;&quot;&amp;[.F5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5]=&quot;A&quot;;&quot;SK&quot;&amp;&quot;&quot;&amp;[.F5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6]=&quot;A&quot;;&quot;SK&quot;&amp;&quot;&quot;&amp;[.F5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7]=&quot;A&quot;;&quot;SK&quot;&amp;&quot;&quot;&amp;[.F5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8]=&quot;A&quot;;&quot;SK&quot;&amp;&quot;&quot;&amp;[.F5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69]=&quot;A&quot;;&quot;SK&quot;&amp;&quot;&quot;&amp;[.F5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0]=&quot;A&quot;;&quot;SK&quot;&amp;&quot;&quot;&amp;[.F5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1]=&quot;A&quot;;&quot;SK&quot;&amp;&quot;&quot;&amp;[.F5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2]=&quot;A&quot;;&quot;SK&quot;&amp;&quot;&quot;&amp;[.F5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3]=&quot;A&quot;;&quot;SK&quot;&amp;&quot;&quot;&amp;[.F5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4]=&quot;A&quot;;&quot;SK&quot;&amp;&quot;&quot;&amp;[.F5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5]=&quot;A&quot;;&quot;SK&quot;&amp;&quot;&quot;&amp;[.F5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6]=&quot;A&quot;;&quot;SK&quot;&amp;&quot;&quot;&amp;[.F5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7]=&quot;A&quot;;&quot;SK&quot;&amp;&quot;&quot;&amp;[.F5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8]=&quot;A&quot;;&quot;SK&quot;&amp;&quot;&quot;&amp;[.F5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79]=&quot;A&quot;;&quot;SK&quot;&amp;&quot;&quot;&amp;[.F5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0]=&quot;A&quot;;&quot;SK&quot;&amp;&quot;&quot;&amp;[.F5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1]=&quot;A&quot;;&quot;SK&quot;&amp;&quot;&quot;&amp;[.F5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2]=&quot;A&quot;;&quot;SK&quot;&amp;&quot;&quot;&amp;[.F5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3]=&quot;A&quot;;&quot;SK&quot;&amp;&quot;&quot;&amp;[.F5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4]=&quot;A&quot;;&quot;SK&quot;&amp;&quot;&quot;&amp;[.F5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5]=&quot;A&quot;;&quot;SK&quot;&amp;&quot;&quot;&amp;[.F5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6]=&quot;A&quot;;&quot;SK&quot;&amp;&quot;&quot;&amp;[.F5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7]=&quot;A&quot;;&quot;SK&quot;&amp;&quot;&quot;&amp;[.F5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8]=&quot;A&quot;;&quot;SK&quot;&amp;&quot;&quot;&amp;[.F5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89]=&quot;A&quot;;&quot;SK&quot;&amp;&quot;&quot;&amp;[.F5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0]=&quot;A&quot;;&quot;SK&quot;&amp;&quot;&quot;&amp;[.F5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1]=&quot;A&quot;;&quot;SK&quot;&amp;&quot;&quot;&amp;[.F5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2]=&quot;A&quot;;&quot;SK&quot;&amp;&quot;&quot;&amp;[.F5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3]=&quot;A&quot;;&quot;SK&quot;&amp;&quot;&quot;&amp;[.F5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4]=&quot;A&quot;;&quot;SK&quot;&amp;&quot;&quot;&amp;[.F5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5]=&quot;A&quot;;&quot;SK&quot;&amp;&quot;&quot;&amp;[.F5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6]=&quot;A&quot;;&quot;SK&quot;&amp;&quot;&quot;&amp;[.F5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7]=&quot;A&quot;;&quot;SK&quot;&amp;&quot;&quot;&amp;[.F5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8]=&quot;A&quot;;&quot;SK&quot;&amp;&quot;&quot;&amp;[.F5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599]=&quot;A&quot;;&quot;SK&quot;&amp;&quot;&quot;&amp;[.F5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0]=&quot;A&quot;;&quot;SK&quot;&amp;&quot;&quot;&amp;[.F6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1]=&quot;A&quot;;&quot;SK&quot;&amp;&quot;&quot;&amp;[.F6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2]=&quot;A&quot;;&quot;SK&quot;&amp;&quot;&quot;&amp;[.F6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3]=&quot;A&quot;;&quot;SK&quot;&amp;&quot;&quot;&amp;[.F6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4]=&quot;A&quot;;&quot;SK&quot;&amp;&quot;&quot;&amp;[.F6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5]=&quot;A&quot;;&quot;SK&quot;&amp;&quot;&quot;&amp;[.F6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6]=&quot;A&quot;;&quot;SK&quot;&amp;&quot;&quot;&amp;[.F6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7]=&quot;A&quot;;&quot;SK&quot;&amp;&quot;&quot;&amp;[.F6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8]=&quot;A&quot;;&quot;SK&quot;&amp;&quot;&quot;&amp;[.F6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09]=&quot;A&quot;;&quot;SK&quot;&amp;&quot;&quot;&amp;[.F6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0]=&quot;A&quot;;&quot;SK&quot;&amp;&quot;&quot;&amp;[.F6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1]=&quot;A&quot;;&quot;SK&quot;&amp;&quot;&quot;&amp;[.F6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2]=&quot;A&quot;;&quot;SK&quot;&amp;&quot;&quot;&amp;[.F6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3]=&quot;A&quot;;&quot;SK&quot;&amp;&quot;&quot;&amp;[.F6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4]=&quot;A&quot;;&quot;SK&quot;&amp;&quot;&quot;&amp;[.F6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5]=&quot;A&quot;;&quot;SK&quot;&amp;&quot;&quot;&amp;[.F6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6]=&quot;A&quot;;&quot;SK&quot;&amp;&quot;&quot;&amp;[.F6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7]=&quot;A&quot;;&quot;SK&quot;&amp;&quot;&quot;&amp;[.F6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8]=&quot;A&quot;;&quot;SK&quot;&amp;&quot;&quot;&amp;[.F6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19]=&quot;A&quot;;&quot;SK&quot;&amp;&quot;&quot;&amp;[.F6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0]=&quot;A&quot;;&quot;SK&quot;&amp;&quot;&quot;&amp;[.F6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1]=&quot;A&quot;;&quot;SK&quot;&amp;&quot;&quot;&amp;[.F6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2]=&quot;A&quot;;&quot;SK&quot;&amp;&quot;&quot;&amp;[.F6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3]=&quot;A&quot;;&quot;SK&quot;&amp;&quot;&quot;&amp;[.F6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4]=&quot;A&quot;;&quot;SK&quot;&amp;&quot;&quot;&amp;[.F6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5]=&quot;A&quot;;&quot;SK&quot;&amp;&quot;&quot;&amp;[.F6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6]=&quot;A&quot;;&quot;SK&quot;&amp;&quot;&quot;&amp;[.F6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7]=&quot;A&quot;;&quot;SK&quot;&amp;&quot;&quot;&amp;[.F6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8]=&quot;A&quot;;&quot;SK&quot;&amp;&quot;&quot;&amp;[.F6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29]=&quot;A&quot;;&quot;SK&quot;&amp;&quot;&quot;&amp;[.F6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0]=&quot;A&quot;;&quot;SK&quot;&amp;&quot;&quot;&amp;[.F6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1]=&quot;A&quot;;&quot;SK&quot;&amp;&quot;&quot;&amp;[.F6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2]=&quot;A&quot;;&quot;SK&quot;&amp;&quot;&quot;&amp;[.F6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3]=&quot;A&quot;;&quot;SK&quot;&amp;&quot;&quot;&amp;[.F6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4]=&quot;A&quot;;&quot;SK&quot;&amp;&quot;&quot;&amp;[.F6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5]=&quot;A&quot;;&quot;SK&quot;&amp;&quot;&quot;&amp;[.F6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6]=&quot;A&quot;;&quot;SK&quot;&amp;&quot;&quot;&amp;[.F6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7]=&quot;A&quot;;&quot;SK&quot;&amp;&quot;&quot;&amp;[.F6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8]=&quot;A&quot;;&quot;SK&quot;&amp;&quot;&quot;&amp;[.F6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39]=&quot;A&quot;;&quot;SK&quot;&amp;&quot;&quot;&amp;[.F6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0]=&quot;A&quot;;&quot;SK&quot;&amp;&quot;&quot;&amp;[.F6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1]=&quot;A&quot;;&quot;SK&quot;&amp;&quot;&quot;&amp;[.F6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2]=&quot;A&quot;;&quot;SK&quot;&amp;&quot;&quot;&amp;[.F6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3]=&quot;A&quot;;&quot;SK&quot;&amp;&quot;&quot;&amp;[.F6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4]=&quot;A&quot;;&quot;SK&quot;&amp;&quot;&quot;&amp;[.F6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5]=&quot;A&quot;;&quot;SK&quot;&amp;&quot;&quot;&amp;[.F6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6]=&quot;A&quot;;&quot;SK&quot;&amp;&quot;&quot;&amp;[.F6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7]=&quot;A&quot;;&quot;SK&quot;&amp;&quot;&quot;&amp;[.F6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8]=&quot;A&quot;;&quot;SK&quot;&amp;&quot;&quot;&amp;[.F6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49]=&quot;A&quot;;&quot;SK&quot;&amp;&quot;&quot;&amp;[.F6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0]=&quot;A&quot;;&quot;SK&quot;&amp;&quot;&quot;&amp;[.F6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1]=&quot;A&quot;;&quot;SK&quot;&amp;&quot;&quot;&amp;[.F6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2]=&quot;A&quot;;&quot;SK&quot;&amp;&quot;&quot;&amp;[.F6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3]=&quot;A&quot;;&quot;SK&quot;&amp;&quot;&quot;&amp;[.F6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4]=&quot;A&quot;;&quot;SK&quot;&amp;&quot;&quot;&amp;[.F6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5]=&quot;A&quot;;&quot;SK&quot;&amp;&quot;&quot;&amp;[.F6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6]=&quot;A&quot;;&quot;SK&quot;&amp;&quot;&quot;&amp;[.F6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7]=&quot;A&quot;;&quot;SK&quot;&amp;&quot;&quot;&amp;[.F6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8]=&quot;A&quot;;&quot;SK&quot;&amp;&quot;&quot;&amp;[.F6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59]=&quot;A&quot;;&quot;SK&quot;&amp;&quot;&quot;&amp;[.F6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0]=&quot;A&quot;;&quot;SK&quot;&amp;&quot;&quot;&amp;[.F6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1]=&quot;A&quot;;&quot;SK&quot;&amp;&quot;&quot;&amp;[.F6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2]=&quot;A&quot;;&quot;SK&quot;&amp;&quot;&quot;&amp;[.F6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3]=&quot;A&quot;;&quot;SK&quot;&amp;&quot;&quot;&amp;[.F6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4]=&quot;A&quot;;&quot;SK&quot;&amp;&quot;&quot;&amp;[.F6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5]=&quot;A&quot;;&quot;SK&quot;&amp;&quot;&quot;&amp;[.F6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6]=&quot;A&quot;;&quot;SK&quot;&amp;&quot;&quot;&amp;[.F6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7]=&quot;A&quot;;&quot;SK&quot;&amp;&quot;&quot;&amp;[.F6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8]=&quot;A&quot;;&quot;SK&quot;&amp;&quot;&quot;&amp;[.F6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69]=&quot;A&quot;;&quot;SK&quot;&amp;&quot;&quot;&amp;[.F6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0]=&quot;A&quot;;&quot;SK&quot;&amp;&quot;&quot;&amp;[.F6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1]=&quot;A&quot;;&quot;SK&quot;&amp;&quot;&quot;&amp;[.F6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2]=&quot;A&quot;;&quot;SK&quot;&amp;&quot;&quot;&amp;[.F6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3]=&quot;A&quot;;&quot;SK&quot;&amp;&quot;&quot;&amp;[.F6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4]=&quot;A&quot;;&quot;SK&quot;&amp;&quot;&quot;&amp;[.F6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5]=&quot;A&quot;;&quot;SK&quot;&amp;&quot;&quot;&amp;[.F6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6]=&quot;A&quot;;&quot;SK&quot;&amp;&quot;&quot;&amp;[.F6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7]=&quot;A&quot;;&quot;SK&quot;&amp;&quot;&quot;&amp;[.F6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8]=&quot;A&quot;;&quot;SK&quot;&amp;&quot;&quot;&amp;[.F6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79]=&quot;A&quot;;&quot;SK&quot;&amp;&quot;&quot;&amp;[.F6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0]=&quot;A&quot;;&quot;SK&quot;&amp;&quot;&quot;&amp;[.F6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1]=&quot;A&quot;;&quot;SK&quot;&amp;&quot;&quot;&amp;[.F6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2]=&quot;A&quot;;&quot;SK&quot;&amp;&quot;&quot;&amp;[.F6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3]=&quot;A&quot;;&quot;SK&quot;&amp;&quot;&quot;&amp;[.F6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4]=&quot;A&quot;;&quot;SK&quot;&amp;&quot;&quot;&amp;[.F6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5]=&quot;A&quot;;&quot;SK&quot;&amp;&quot;&quot;&amp;[.F6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6]=&quot;A&quot;;&quot;SK&quot;&amp;&quot;&quot;&amp;[.F6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7]=&quot;A&quot;;&quot;SK&quot;&amp;&quot;&quot;&amp;[.F6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8]=&quot;A&quot;;&quot;SK&quot;&amp;&quot;&quot;&amp;[.F6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89]=&quot;A&quot;;&quot;SK&quot;&amp;&quot;&quot;&amp;[.F6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0]=&quot;A&quot;;&quot;SK&quot;&amp;&quot;&quot;&amp;[.F6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1]=&quot;A&quot;;&quot;SK&quot;&amp;&quot;&quot;&amp;[.F6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2]=&quot;A&quot;;&quot;SK&quot;&amp;&quot;&quot;&amp;[.F6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3]=&quot;A&quot;;&quot;SK&quot;&amp;&quot;&quot;&amp;[.F6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4]=&quot;A&quot;;&quot;SK&quot;&amp;&quot;&quot;&amp;[.F6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5]=&quot;A&quot;;&quot;SK&quot;&amp;&quot;&quot;&amp;[.F6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6]=&quot;A&quot;;&quot;SK&quot;&amp;&quot;&quot;&amp;[.F6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7]=&quot;A&quot;;&quot;SK&quot;&amp;&quot;&quot;&amp;[.F6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8]=&quot;A&quot;;&quot;SK&quot;&amp;&quot;&quot;&amp;[.F6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699]=&quot;A&quot;;&quot;SK&quot;&amp;&quot;&quot;&amp;[.F6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0]=&quot;A&quot;;&quot;SK&quot;&amp;&quot;&quot;&amp;[.F7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1]=&quot;A&quot;;&quot;SK&quot;&amp;&quot;&quot;&amp;[.F7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2]=&quot;A&quot;;&quot;SK&quot;&amp;&quot;&quot;&amp;[.F7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3]=&quot;A&quot;;&quot;SK&quot;&amp;&quot;&quot;&amp;[.F7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4]=&quot;A&quot;;&quot;SK&quot;&amp;&quot;&quot;&amp;[.F7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5]=&quot;A&quot;;&quot;SK&quot;&amp;&quot;&quot;&amp;[.F7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6]=&quot;A&quot;;&quot;SK&quot;&amp;&quot;&quot;&amp;[.F7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7]=&quot;A&quot;;&quot;SK&quot;&amp;&quot;&quot;&amp;[.F7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8]=&quot;A&quot;;&quot;SK&quot;&amp;&quot;&quot;&amp;[.F7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09]=&quot;A&quot;;&quot;SK&quot;&amp;&quot;&quot;&amp;[.F7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0]=&quot;A&quot;;&quot;SK&quot;&amp;&quot;&quot;&amp;[.F7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1]=&quot;A&quot;;&quot;SK&quot;&amp;&quot;&quot;&amp;[.F7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2]=&quot;A&quot;;&quot;SK&quot;&amp;&quot;&quot;&amp;[.F7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3]=&quot;A&quot;;&quot;SK&quot;&amp;&quot;&quot;&amp;[.F7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4]=&quot;A&quot;;&quot;SK&quot;&amp;&quot;&quot;&amp;[.F7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5]=&quot;A&quot;;&quot;SK&quot;&amp;&quot;&quot;&amp;[.F7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6]=&quot;A&quot;;&quot;SK&quot;&amp;&quot;&quot;&amp;[.F7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7]=&quot;A&quot;;&quot;SK&quot;&amp;&quot;&quot;&amp;[.F7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8]=&quot;A&quot;;&quot;SK&quot;&amp;&quot;&quot;&amp;[.F7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19]=&quot;A&quot;;&quot;SK&quot;&amp;&quot;&quot;&amp;[.F7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0]=&quot;A&quot;;&quot;SK&quot;&amp;&quot;&quot;&amp;[.F7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1]=&quot;A&quot;;&quot;SK&quot;&amp;&quot;&quot;&amp;[.F7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2]=&quot;A&quot;;&quot;SK&quot;&amp;&quot;&quot;&amp;[.F7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3]=&quot;A&quot;;&quot;SK&quot;&amp;&quot;&quot;&amp;[.F7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4]=&quot;A&quot;;&quot;SK&quot;&amp;&quot;&quot;&amp;[.F7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5]=&quot;A&quot;;&quot;SK&quot;&amp;&quot;&quot;&amp;[.F7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6]=&quot;A&quot;;&quot;SK&quot;&amp;&quot;&quot;&amp;[.F7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7]=&quot;A&quot;;&quot;SK&quot;&amp;&quot;&quot;&amp;[.F7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8]=&quot;A&quot;;&quot;SK&quot;&amp;&quot;&quot;&amp;[.F7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29]=&quot;A&quot;;&quot;SK&quot;&amp;&quot;&quot;&amp;[.F7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0]=&quot;A&quot;;&quot;SK&quot;&amp;&quot;&quot;&amp;[.F7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1]=&quot;A&quot;;&quot;SK&quot;&amp;&quot;&quot;&amp;[.F7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2]=&quot;A&quot;;&quot;SK&quot;&amp;&quot;&quot;&amp;[.F7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3]=&quot;A&quot;;&quot;SK&quot;&amp;&quot;&quot;&amp;[.F7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4]=&quot;A&quot;;&quot;SK&quot;&amp;&quot;&quot;&amp;[.F7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5]=&quot;A&quot;;&quot;SK&quot;&amp;&quot;&quot;&amp;[.F7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6]=&quot;A&quot;;&quot;SK&quot;&amp;&quot;&quot;&amp;[.F7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7]=&quot;A&quot;;&quot;SK&quot;&amp;&quot;&quot;&amp;[.F7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8]=&quot;A&quot;;&quot;SK&quot;&amp;&quot;&quot;&amp;[.F7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39]=&quot;A&quot;;&quot;SK&quot;&amp;&quot;&quot;&amp;[.F7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0]=&quot;A&quot;;&quot;SK&quot;&amp;&quot;&quot;&amp;[.F7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1]=&quot;A&quot;;&quot;SK&quot;&amp;&quot;&quot;&amp;[.F7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2]=&quot;A&quot;;&quot;SK&quot;&amp;&quot;&quot;&amp;[.F7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3]=&quot;A&quot;;&quot;SK&quot;&amp;&quot;&quot;&amp;[.F7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4]=&quot;A&quot;;&quot;SK&quot;&amp;&quot;&quot;&amp;[.F7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5]=&quot;A&quot;;&quot;SK&quot;&amp;&quot;&quot;&amp;[.F7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6]=&quot;A&quot;;&quot;SK&quot;&amp;&quot;&quot;&amp;[.F7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7]=&quot;A&quot;;&quot;SK&quot;&amp;&quot;&quot;&amp;[.F7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8]=&quot;A&quot;;&quot;SK&quot;&amp;&quot;&quot;&amp;[.F7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49]=&quot;A&quot;;&quot;SK&quot;&amp;&quot;&quot;&amp;[.F7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0]=&quot;A&quot;;&quot;SK&quot;&amp;&quot;&quot;&amp;[.F7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1]=&quot;A&quot;;&quot;SK&quot;&amp;&quot;&quot;&amp;[.F7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2]=&quot;A&quot;;&quot;SK&quot;&amp;&quot;&quot;&amp;[.F7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3]=&quot;A&quot;;&quot;SK&quot;&amp;&quot;&quot;&amp;[.F7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4]=&quot;A&quot;;&quot;SK&quot;&amp;&quot;&quot;&amp;[.F7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5]=&quot;A&quot;;&quot;SK&quot;&amp;&quot;&quot;&amp;[.F7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6]=&quot;A&quot;;&quot;SK&quot;&amp;&quot;&quot;&amp;[.F7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7]=&quot;A&quot;;&quot;SK&quot;&amp;&quot;&quot;&amp;[.F7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8]=&quot;A&quot;;&quot;SK&quot;&amp;&quot;&quot;&amp;[.F7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59]=&quot;A&quot;;&quot;SK&quot;&amp;&quot;&quot;&amp;[.F7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0]=&quot;A&quot;;&quot;SK&quot;&amp;&quot;&quot;&amp;[.F7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1]=&quot;A&quot;;&quot;SK&quot;&amp;&quot;&quot;&amp;[.F7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2]=&quot;A&quot;;&quot;SK&quot;&amp;&quot;&quot;&amp;[.F7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3]=&quot;A&quot;;&quot;SK&quot;&amp;&quot;&quot;&amp;[.F7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4]=&quot;A&quot;;&quot;SK&quot;&amp;&quot;&quot;&amp;[.F7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5]=&quot;A&quot;;&quot;SK&quot;&amp;&quot;&quot;&amp;[.F7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6]=&quot;A&quot;;&quot;SK&quot;&amp;&quot;&quot;&amp;[.F7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7]=&quot;A&quot;;&quot;SK&quot;&amp;&quot;&quot;&amp;[.F7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8]=&quot;A&quot;;&quot;SK&quot;&amp;&quot;&quot;&amp;[.F7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69]=&quot;A&quot;;&quot;SK&quot;&amp;&quot;&quot;&amp;[.F7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0]=&quot;A&quot;;&quot;SK&quot;&amp;&quot;&quot;&amp;[.F7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1]=&quot;A&quot;;&quot;SK&quot;&amp;&quot;&quot;&amp;[.F7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2]=&quot;A&quot;;&quot;SK&quot;&amp;&quot;&quot;&amp;[.F7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3]=&quot;A&quot;;&quot;SK&quot;&amp;&quot;&quot;&amp;[.F7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4]=&quot;A&quot;;&quot;SK&quot;&amp;&quot;&quot;&amp;[.F7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5]=&quot;A&quot;;&quot;SK&quot;&amp;&quot;&quot;&amp;[.F7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6]=&quot;A&quot;;&quot;SK&quot;&amp;&quot;&quot;&amp;[.F7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7]=&quot;A&quot;;&quot;SK&quot;&amp;&quot;&quot;&amp;[.F7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8]=&quot;A&quot;;&quot;SK&quot;&amp;&quot;&quot;&amp;[.F7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79]=&quot;A&quot;;&quot;SK&quot;&amp;&quot;&quot;&amp;[.F7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0]=&quot;A&quot;;&quot;SK&quot;&amp;&quot;&quot;&amp;[.F7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1]=&quot;A&quot;;&quot;SK&quot;&amp;&quot;&quot;&amp;[.F7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2]=&quot;A&quot;;&quot;SK&quot;&amp;&quot;&quot;&amp;[.F7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3]=&quot;A&quot;;&quot;SK&quot;&amp;&quot;&quot;&amp;[.F7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4]=&quot;A&quot;;&quot;SK&quot;&amp;&quot;&quot;&amp;[.F7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5]=&quot;A&quot;;&quot;SK&quot;&amp;&quot;&quot;&amp;[.F7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6]=&quot;A&quot;;&quot;SK&quot;&amp;&quot;&quot;&amp;[.F7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7]=&quot;A&quot;;&quot;SK&quot;&amp;&quot;&quot;&amp;[.F7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8]=&quot;A&quot;;&quot;SK&quot;&amp;&quot;&quot;&amp;[.F7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89]=&quot;A&quot;;&quot;SK&quot;&amp;&quot;&quot;&amp;[.F7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0]=&quot;A&quot;;&quot;SK&quot;&amp;&quot;&quot;&amp;[.F7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1]=&quot;A&quot;;&quot;SK&quot;&amp;&quot;&quot;&amp;[.F7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2]=&quot;A&quot;;&quot;SK&quot;&amp;&quot;&quot;&amp;[.F7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3]=&quot;A&quot;;&quot;SK&quot;&amp;&quot;&quot;&amp;[.F7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4]=&quot;A&quot;;&quot;SK&quot;&amp;&quot;&quot;&amp;[.F7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5]=&quot;A&quot;;&quot;SK&quot;&amp;&quot;&quot;&amp;[.F7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6]=&quot;A&quot;;&quot;SK&quot;&amp;&quot;&quot;&amp;[.F7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7]=&quot;A&quot;;&quot;SK&quot;&amp;&quot;&quot;&amp;[.F7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8]=&quot;A&quot;;&quot;SK&quot;&amp;&quot;&quot;&amp;[.F7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799]=&quot;A&quot;;&quot;SK&quot;&amp;&quot;&quot;&amp;[.F7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0]=&quot;A&quot;;&quot;SK&quot;&amp;&quot;&quot;&amp;[.F8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1]=&quot;A&quot;;&quot;SK&quot;&amp;&quot;&quot;&amp;[.F8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2]=&quot;A&quot;;&quot;SK&quot;&amp;&quot;&quot;&amp;[.F8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3]=&quot;A&quot;;&quot;SK&quot;&amp;&quot;&quot;&amp;[.F8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4]=&quot;A&quot;;&quot;SK&quot;&amp;&quot;&quot;&amp;[.F8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5]=&quot;A&quot;;&quot;SK&quot;&amp;&quot;&quot;&amp;[.F8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6]=&quot;A&quot;;&quot;SK&quot;&amp;&quot;&quot;&amp;[.F8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7]=&quot;A&quot;;&quot;SK&quot;&amp;&quot;&quot;&amp;[.F8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8]=&quot;A&quot;;&quot;SK&quot;&amp;&quot;&quot;&amp;[.F8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09]=&quot;A&quot;;&quot;SK&quot;&amp;&quot;&quot;&amp;[.F8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0]=&quot;A&quot;;&quot;SK&quot;&amp;&quot;&quot;&amp;[.F8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1]=&quot;A&quot;;&quot;SK&quot;&amp;&quot;&quot;&amp;[.F8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2]=&quot;A&quot;;&quot;SK&quot;&amp;&quot;&quot;&amp;[.F8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3]=&quot;A&quot;;&quot;SK&quot;&amp;&quot;&quot;&amp;[.F8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4]=&quot;A&quot;;&quot;SK&quot;&amp;&quot;&quot;&amp;[.F8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5]=&quot;A&quot;;&quot;SK&quot;&amp;&quot;&quot;&amp;[.F8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6]=&quot;A&quot;;&quot;SK&quot;&amp;&quot;&quot;&amp;[.F8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7]=&quot;A&quot;;&quot;SK&quot;&amp;&quot;&quot;&amp;[.F8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8]=&quot;A&quot;;&quot;SK&quot;&amp;&quot;&quot;&amp;[.F8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19]=&quot;A&quot;;&quot;SK&quot;&amp;&quot;&quot;&amp;[.F8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0]=&quot;A&quot;;&quot;SK&quot;&amp;&quot;&quot;&amp;[.F8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1]=&quot;A&quot;;&quot;SK&quot;&amp;&quot;&quot;&amp;[.F8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2]=&quot;A&quot;;&quot;SK&quot;&amp;&quot;&quot;&amp;[.F8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3]=&quot;A&quot;;&quot;SK&quot;&amp;&quot;&quot;&amp;[.F8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4]=&quot;A&quot;;&quot;SK&quot;&amp;&quot;&quot;&amp;[.F8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5]=&quot;A&quot;;&quot;SK&quot;&amp;&quot;&quot;&amp;[.F8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6]=&quot;A&quot;;&quot;SK&quot;&amp;&quot;&quot;&amp;[.F8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7]=&quot;A&quot;;&quot;SK&quot;&amp;&quot;&quot;&amp;[.F8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8]=&quot;A&quot;;&quot;SK&quot;&amp;&quot;&quot;&amp;[.F8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29]=&quot;A&quot;;&quot;SK&quot;&amp;&quot;&quot;&amp;[.F8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0]=&quot;A&quot;;&quot;SK&quot;&amp;&quot;&quot;&amp;[.F8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1]=&quot;A&quot;;&quot;SK&quot;&amp;&quot;&quot;&amp;[.F8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2]=&quot;A&quot;;&quot;SK&quot;&amp;&quot;&quot;&amp;[.F8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3]=&quot;A&quot;;&quot;SK&quot;&amp;&quot;&quot;&amp;[.F8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4]=&quot;A&quot;;&quot;SK&quot;&amp;&quot;&quot;&amp;[.F8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5]=&quot;A&quot;;&quot;SK&quot;&amp;&quot;&quot;&amp;[.F8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6]=&quot;A&quot;;&quot;SK&quot;&amp;&quot;&quot;&amp;[.F8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7]=&quot;A&quot;;&quot;SK&quot;&amp;&quot;&quot;&amp;[.F8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8]=&quot;A&quot;;&quot;SK&quot;&amp;&quot;&quot;&amp;[.F8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39]=&quot;A&quot;;&quot;SK&quot;&amp;&quot;&quot;&amp;[.F8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0]=&quot;A&quot;;&quot;SK&quot;&amp;&quot;&quot;&amp;[.F8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1]=&quot;A&quot;;&quot;SK&quot;&amp;&quot;&quot;&amp;[.F8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2]=&quot;A&quot;;&quot;SK&quot;&amp;&quot;&quot;&amp;[.F8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3]=&quot;A&quot;;&quot;SK&quot;&amp;&quot;&quot;&amp;[.F8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4]=&quot;A&quot;;&quot;SK&quot;&amp;&quot;&quot;&amp;[.F8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5]=&quot;A&quot;;&quot;SK&quot;&amp;&quot;&quot;&amp;[.F8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6]=&quot;A&quot;;&quot;SK&quot;&amp;&quot;&quot;&amp;[.F8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7]=&quot;A&quot;;&quot;SK&quot;&amp;&quot;&quot;&amp;[.F8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8]=&quot;A&quot;;&quot;SK&quot;&amp;&quot;&quot;&amp;[.F8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49]=&quot;A&quot;;&quot;SK&quot;&amp;&quot;&quot;&amp;[.F8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0]=&quot;A&quot;;&quot;SK&quot;&amp;&quot;&quot;&amp;[.F8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1]=&quot;A&quot;;&quot;SK&quot;&amp;&quot;&quot;&amp;[.F8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2]=&quot;A&quot;;&quot;SK&quot;&amp;&quot;&quot;&amp;[.F8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3]=&quot;A&quot;;&quot;SK&quot;&amp;&quot;&quot;&amp;[.F8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4]=&quot;A&quot;;&quot;SK&quot;&amp;&quot;&quot;&amp;[.F8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5]=&quot;A&quot;;&quot;SK&quot;&amp;&quot;&quot;&amp;[.F8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6]=&quot;A&quot;;&quot;SK&quot;&amp;&quot;&quot;&amp;[.F8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7]=&quot;A&quot;;&quot;SK&quot;&amp;&quot;&quot;&amp;[.F8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8]=&quot;A&quot;;&quot;SK&quot;&amp;&quot;&quot;&amp;[.F8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59]=&quot;A&quot;;&quot;SK&quot;&amp;&quot;&quot;&amp;[.F8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0]=&quot;A&quot;;&quot;SK&quot;&amp;&quot;&quot;&amp;[.F8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1]=&quot;A&quot;;&quot;SK&quot;&amp;&quot;&quot;&amp;[.F8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2]=&quot;A&quot;;&quot;SK&quot;&amp;&quot;&quot;&amp;[.F8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3]=&quot;A&quot;;&quot;SK&quot;&amp;&quot;&quot;&amp;[.F8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4]=&quot;A&quot;;&quot;SK&quot;&amp;&quot;&quot;&amp;[.F8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5]=&quot;A&quot;;&quot;SK&quot;&amp;&quot;&quot;&amp;[.F8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6]=&quot;A&quot;;&quot;SK&quot;&amp;&quot;&quot;&amp;[.F8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7]=&quot;A&quot;;&quot;SK&quot;&amp;&quot;&quot;&amp;[.F8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8]=&quot;A&quot;;&quot;SK&quot;&amp;&quot;&quot;&amp;[.F8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69]=&quot;A&quot;;&quot;SK&quot;&amp;&quot;&quot;&amp;[.F8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0]=&quot;A&quot;;&quot;SK&quot;&amp;&quot;&quot;&amp;[.F8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1]=&quot;A&quot;;&quot;SK&quot;&amp;&quot;&quot;&amp;[.F8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2]=&quot;A&quot;;&quot;SK&quot;&amp;&quot;&quot;&amp;[.F8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3]=&quot;A&quot;;&quot;SK&quot;&amp;&quot;&quot;&amp;[.F8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4]=&quot;A&quot;;&quot;SK&quot;&amp;&quot;&quot;&amp;[.F8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5]=&quot;A&quot;;&quot;SK&quot;&amp;&quot;&quot;&amp;[.F8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6]=&quot;A&quot;;&quot;SK&quot;&amp;&quot;&quot;&amp;[.F8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7]=&quot;A&quot;;&quot;SK&quot;&amp;&quot;&quot;&amp;[.F8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8]=&quot;A&quot;;&quot;SK&quot;&amp;&quot;&quot;&amp;[.F8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79]=&quot;A&quot;;&quot;SK&quot;&amp;&quot;&quot;&amp;[.F8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0]=&quot;A&quot;;&quot;SK&quot;&amp;&quot;&quot;&amp;[.F8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1]=&quot;A&quot;;&quot;SK&quot;&amp;&quot;&quot;&amp;[.F8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2]=&quot;A&quot;;&quot;SK&quot;&amp;&quot;&quot;&amp;[.F8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3]=&quot;A&quot;;&quot;SK&quot;&amp;&quot;&quot;&amp;[.F8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4]=&quot;A&quot;;&quot;SK&quot;&amp;&quot;&quot;&amp;[.F8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5]=&quot;A&quot;;&quot;SK&quot;&amp;&quot;&quot;&amp;[.F8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6]=&quot;A&quot;;&quot;SK&quot;&amp;&quot;&quot;&amp;[.F8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7]=&quot;A&quot;;&quot;SK&quot;&amp;&quot;&quot;&amp;[.F8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8]=&quot;A&quot;;&quot;SK&quot;&amp;&quot;&quot;&amp;[.F8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89]=&quot;A&quot;;&quot;SK&quot;&amp;&quot;&quot;&amp;[.F8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0]=&quot;A&quot;;&quot;SK&quot;&amp;&quot;&quot;&amp;[.F8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1]=&quot;A&quot;;&quot;SK&quot;&amp;&quot;&quot;&amp;[.F8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2]=&quot;A&quot;;&quot;SK&quot;&amp;&quot;&quot;&amp;[.F8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3]=&quot;A&quot;;&quot;SK&quot;&amp;&quot;&quot;&amp;[.F8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4]=&quot;A&quot;;&quot;SK&quot;&amp;&quot;&quot;&amp;[.F8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5]=&quot;A&quot;;&quot;SK&quot;&amp;&quot;&quot;&amp;[.F8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6]=&quot;A&quot;;&quot;SK&quot;&amp;&quot;&quot;&amp;[.F8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7]=&quot;A&quot;;&quot;SK&quot;&amp;&quot;&quot;&amp;[.F8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8]=&quot;A&quot;;&quot;SK&quot;&amp;&quot;&quot;&amp;[.F8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899]=&quot;A&quot;;&quot;SK&quot;&amp;&quot;&quot;&amp;[.F8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0]=&quot;A&quot;;&quot;SK&quot;&amp;&quot;&quot;&amp;[.F9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1]=&quot;A&quot;;&quot;SK&quot;&amp;&quot;&quot;&amp;[.F9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2]=&quot;A&quot;;&quot;SK&quot;&amp;&quot;&quot;&amp;[.F9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3]=&quot;A&quot;;&quot;SK&quot;&amp;&quot;&quot;&amp;[.F9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4]=&quot;A&quot;;&quot;SK&quot;&amp;&quot;&quot;&amp;[.F9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5]=&quot;A&quot;;&quot;SK&quot;&amp;&quot;&quot;&amp;[.F9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6]=&quot;A&quot;;&quot;SK&quot;&amp;&quot;&quot;&amp;[.F9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7]=&quot;A&quot;;&quot;SK&quot;&amp;&quot;&quot;&amp;[.F9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8]=&quot;A&quot;;&quot;SK&quot;&amp;&quot;&quot;&amp;[.F9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09]=&quot;A&quot;;&quot;SK&quot;&amp;&quot;&quot;&amp;[.F9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0]=&quot;A&quot;;&quot;SK&quot;&amp;&quot;&quot;&amp;[.F9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1]=&quot;A&quot;;&quot;SK&quot;&amp;&quot;&quot;&amp;[.F9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2]=&quot;A&quot;;&quot;SK&quot;&amp;&quot;&quot;&amp;[.F9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3]=&quot;A&quot;;&quot;SK&quot;&amp;&quot;&quot;&amp;[.F9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4]=&quot;A&quot;;&quot;SK&quot;&amp;&quot;&quot;&amp;[.F9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5]=&quot;A&quot;;&quot;SK&quot;&amp;&quot;&quot;&amp;[.F9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6]=&quot;A&quot;;&quot;SK&quot;&amp;&quot;&quot;&amp;[.F9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7]=&quot;A&quot;;&quot;SK&quot;&amp;&quot;&quot;&amp;[.F9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8]=&quot;A&quot;;&quot;SK&quot;&amp;&quot;&quot;&amp;[.F9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19]=&quot;A&quot;;&quot;SK&quot;&amp;&quot;&quot;&amp;[.F9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0]=&quot;A&quot;;&quot;SK&quot;&amp;&quot;&quot;&amp;[.F9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1]=&quot;A&quot;;&quot;SK&quot;&amp;&quot;&quot;&amp;[.F9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2]=&quot;A&quot;;&quot;SK&quot;&amp;&quot;&quot;&amp;[.F9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3]=&quot;A&quot;;&quot;SK&quot;&amp;&quot;&quot;&amp;[.F9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4]=&quot;A&quot;;&quot;SK&quot;&amp;&quot;&quot;&amp;[.F9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5]=&quot;A&quot;;&quot;SK&quot;&amp;&quot;&quot;&amp;[.F9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6]=&quot;A&quot;;&quot;SK&quot;&amp;&quot;&quot;&amp;[.F9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7]=&quot;A&quot;;&quot;SK&quot;&amp;&quot;&quot;&amp;[.F9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8]=&quot;A&quot;;&quot;SK&quot;&amp;&quot;&quot;&amp;[.F9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29]=&quot;A&quot;;&quot;SK&quot;&amp;&quot;&quot;&amp;[.F9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0]=&quot;A&quot;;&quot;SK&quot;&amp;&quot;&quot;&amp;[.F9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1]=&quot;A&quot;;&quot;SK&quot;&amp;&quot;&quot;&amp;[.F9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2]=&quot;A&quot;;&quot;SK&quot;&amp;&quot;&quot;&amp;[.F9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3]=&quot;A&quot;;&quot;SK&quot;&amp;&quot;&quot;&amp;[.F9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4]=&quot;A&quot;;&quot;SK&quot;&amp;&quot;&quot;&amp;[.F9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5]=&quot;A&quot;;&quot;SK&quot;&amp;&quot;&quot;&amp;[.F9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6]=&quot;A&quot;;&quot;SK&quot;&amp;&quot;&quot;&amp;[.F9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7]=&quot;A&quot;;&quot;SK&quot;&amp;&quot;&quot;&amp;[.F9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8]=&quot;A&quot;;&quot;SK&quot;&amp;&quot;&quot;&amp;[.F9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39]=&quot;A&quot;;&quot;SK&quot;&amp;&quot;&quot;&amp;[.F9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0]=&quot;A&quot;;&quot;SK&quot;&amp;&quot;&quot;&amp;[.F9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1]=&quot;A&quot;;&quot;SK&quot;&amp;&quot;&quot;&amp;[.F9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2]=&quot;A&quot;;&quot;SK&quot;&amp;&quot;&quot;&amp;[.F9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3]=&quot;A&quot;;&quot;SK&quot;&amp;&quot;&quot;&amp;[.F9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4]=&quot;A&quot;;&quot;SK&quot;&amp;&quot;&quot;&amp;[.F9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5]=&quot;A&quot;;&quot;SK&quot;&amp;&quot;&quot;&amp;[.F9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6]=&quot;A&quot;;&quot;SK&quot;&amp;&quot;&quot;&amp;[.F9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7]=&quot;A&quot;;&quot;SK&quot;&amp;&quot;&quot;&amp;[.F9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8]=&quot;A&quot;;&quot;SK&quot;&amp;&quot;&quot;&amp;[.F9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49]=&quot;A&quot;;&quot;SK&quot;&amp;&quot;&quot;&amp;[.F9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0]=&quot;A&quot;;&quot;SK&quot;&amp;&quot;&quot;&amp;[.F9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1]=&quot;A&quot;;&quot;SK&quot;&amp;&quot;&quot;&amp;[.F9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2]=&quot;A&quot;;&quot;SK&quot;&amp;&quot;&quot;&amp;[.F9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3]=&quot;A&quot;;&quot;SK&quot;&amp;&quot;&quot;&amp;[.F9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4]=&quot;A&quot;;&quot;SK&quot;&amp;&quot;&quot;&amp;[.F9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5]=&quot;A&quot;;&quot;SK&quot;&amp;&quot;&quot;&amp;[.F9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6]=&quot;A&quot;;&quot;SK&quot;&amp;&quot;&quot;&amp;[.F9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7]=&quot;A&quot;;&quot;SK&quot;&amp;&quot;&quot;&amp;[.F9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8]=&quot;A&quot;;&quot;SK&quot;&amp;&quot;&quot;&amp;[.F9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59]=&quot;A&quot;;&quot;SK&quot;&amp;&quot;&quot;&amp;[.F9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0]=&quot;A&quot;;&quot;SK&quot;&amp;&quot;&quot;&amp;[.F9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1]=&quot;A&quot;;&quot;SK&quot;&amp;&quot;&quot;&amp;[.F9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2]=&quot;A&quot;;&quot;SK&quot;&amp;&quot;&quot;&amp;[.F9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3]=&quot;A&quot;;&quot;SK&quot;&amp;&quot;&quot;&amp;[.F9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4]=&quot;A&quot;;&quot;SK&quot;&amp;&quot;&quot;&amp;[.F9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5]=&quot;A&quot;;&quot;SK&quot;&amp;&quot;&quot;&amp;[.F9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6]=&quot;A&quot;;&quot;SK&quot;&amp;&quot;&quot;&amp;[.F9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7]=&quot;A&quot;;&quot;SK&quot;&amp;&quot;&quot;&amp;[.F9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8]=&quot;A&quot;;&quot;SK&quot;&amp;&quot;&quot;&amp;[.F9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69]=&quot;A&quot;;&quot;SK&quot;&amp;&quot;&quot;&amp;[.F9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0]=&quot;A&quot;;&quot;SK&quot;&amp;&quot;&quot;&amp;[.F9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1]=&quot;A&quot;;&quot;SK&quot;&amp;&quot;&quot;&amp;[.F9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2]=&quot;A&quot;;&quot;SK&quot;&amp;&quot;&quot;&amp;[.F9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3]=&quot;A&quot;;&quot;SK&quot;&amp;&quot;&quot;&amp;[.F9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4]=&quot;A&quot;;&quot;SK&quot;&amp;&quot;&quot;&amp;[.F9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5]=&quot;A&quot;;&quot;SK&quot;&amp;&quot;&quot;&amp;[.F9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6]=&quot;A&quot;;&quot;SK&quot;&amp;&quot;&quot;&amp;[.F9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7]=&quot;A&quot;;&quot;SK&quot;&amp;&quot;&quot;&amp;[.F9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8]=&quot;A&quot;;&quot;SK&quot;&amp;&quot;&quot;&amp;[.F9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79]=&quot;A&quot;;&quot;SK&quot;&amp;&quot;&quot;&amp;[.F9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0]=&quot;A&quot;;&quot;SK&quot;&amp;&quot;&quot;&amp;[.F9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1]=&quot;A&quot;;&quot;SK&quot;&amp;&quot;&quot;&amp;[.F9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2]=&quot;A&quot;;&quot;SK&quot;&amp;&quot;&quot;&amp;[.F9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3]=&quot;A&quot;;&quot;SK&quot;&amp;&quot;&quot;&amp;[.F9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4]=&quot;A&quot;;&quot;SK&quot;&amp;&quot;&quot;&amp;[.F9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5]=&quot;A&quot;;&quot;SK&quot;&amp;&quot;&quot;&amp;[.F9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6]=&quot;A&quot;;&quot;SK&quot;&amp;&quot;&quot;&amp;[.F9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7]=&quot;A&quot;;&quot;SK&quot;&amp;&quot;&quot;&amp;[.F9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8]=&quot;A&quot;;&quot;SK&quot;&amp;&quot;&quot;&amp;[.F9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89]=&quot;A&quot;;&quot;SK&quot;&amp;&quot;&quot;&amp;[.F9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0]=&quot;A&quot;;&quot;SK&quot;&amp;&quot;&quot;&amp;[.F9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1]=&quot;A&quot;;&quot;SK&quot;&amp;&quot;&quot;&amp;[.F9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2]=&quot;A&quot;;&quot;SK&quot;&amp;&quot;&quot;&amp;[.F9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3]=&quot;A&quot;;&quot;SK&quot;&amp;&quot;&quot;&amp;[.F9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4]=&quot;A&quot;;&quot;SK&quot;&amp;&quot;&quot;&amp;[.F9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5]=&quot;A&quot;;&quot;SK&quot;&amp;&quot;&quot;&amp;[.F9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6]=&quot;A&quot;;&quot;SK&quot;&amp;&quot;&quot;&amp;[.F9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7]=&quot;A&quot;;&quot;SK&quot;&amp;&quot;&quot;&amp;[.F9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8]=&quot;A&quot;;&quot;SK&quot;&amp;&quot;&quot;&amp;[.F9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999]=&quot;A&quot;;&quot;SK&quot;&amp;&quot;&quot;&amp;[.F9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0]=&quot;A&quot;;&quot;SK&quot;&amp;&quot;&quot;&amp;[.F10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1]=&quot;A&quot;;&quot;SK&quot;&amp;&quot;&quot;&amp;[.F10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2]=&quot;A&quot;;&quot;SK&quot;&amp;&quot;&quot;&amp;[.F10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3]=&quot;A&quot;;&quot;SK&quot;&amp;&quot;&quot;&amp;[.F10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4]=&quot;A&quot;;&quot;SK&quot;&amp;&quot;&quot;&amp;[.F10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5]=&quot;A&quot;;&quot;SK&quot;&amp;&quot;&quot;&amp;[.F10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6]=&quot;A&quot;;&quot;SK&quot;&amp;&quot;&quot;&amp;[.F10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7]=&quot;A&quot;;&quot;SK&quot;&amp;&quot;&quot;&amp;[.F10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8]=&quot;A&quot;;&quot;SK&quot;&amp;&quot;&quot;&amp;[.F10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09]=&quot;A&quot;;&quot;SK&quot;&amp;&quot;&quot;&amp;[.F10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0]=&quot;A&quot;;&quot;SK&quot;&amp;&quot;&quot;&amp;[.F10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1]=&quot;A&quot;;&quot;SK&quot;&amp;&quot;&quot;&amp;[.F10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2]=&quot;A&quot;;&quot;SK&quot;&amp;&quot;&quot;&amp;[.F10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3]=&quot;A&quot;;&quot;SK&quot;&amp;&quot;&quot;&amp;[.F10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4]=&quot;A&quot;;&quot;SK&quot;&amp;&quot;&quot;&amp;[.F10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5]=&quot;A&quot;;&quot;SK&quot;&amp;&quot;&quot;&amp;[.F10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6]=&quot;A&quot;;&quot;SK&quot;&amp;&quot;&quot;&amp;[.F10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7]=&quot;A&quot;;&quot;SK&quot;&amp;&quot;&quot;&amp;[.F10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8]=&quot;A&quot;;&quot;SK&quot;&amp;&quot;&quot;&amp;[.F10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19]=&quot;A&quot;;&quot;SK&quot;&amp;&quot;&quot;&amp;[.F10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0]=&quot;A&quot;;&quot;SK&quot;&amp;&quot;&quot;&amp;[.F10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1]=&quot;A&quot;;&quot;SK&quot;&amp;&quot;&quot;&amp;[.F10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2]=&quot;A&quot;;&quot;SK&quot;&amp;&quot;&quot;&amp;[.F10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3]=&quot;A&quot;;&quot;SK&quot;&amp;&quot;&quot;&amp;[.F10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4]=&quot;A&quot;;&quot;SK&quot;&amp;&quot;&quot;&amp;[.F10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5]=&quot;A&quot;;&quot;SK&quot;&amp;&quot;&quot;&amp;[.F10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6]=&quot;A&quot;;&quot;SK&quot;&amp;&quot;&quot;&amp;[.F10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7]=&quot;A&quot;;&quot;SK&quot;&amp;&quot;&quot;&amp;[.F10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8]=&quot;A&quot;;&quot;SK&quot;&amp;&quot;&quot;&amp;[.F10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29]=&quot;A&quot;;&quot;SK&quot;&amp;&quot;&quot;&amp;[.F10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0]=&quot;A&quot;;&quot;SK&quot;&amp;&quot;&quot;&amp;[.F10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1]=&quot;A&quot;;&quot;SK&quot;&amp;&quot;&quot;&amp;[.F10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2]=&quot;A&quot;;&quot;SK&quot;&amp;&quot;&quot;&amp;[.F10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3]=&quot;A&quot;;&quot;SK&quot;&amp;&quot;&quot;&amp;[.F10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4]=&quot;A&quot;;&quot;SK&quot;&amp;&quot;&quot;&amp;[.F10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5]=&quot;A&quot;;&quot;SK&quot;&amp;&quot;&quot;&amp;[.F10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6]=&quot;A&quot;;&quot;SK&quot;&amp;&quot;&quot;&amp;[.F10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7]=&quot;A&quot;;&quot;SK&quot;&amp;&quot;&quot;&amp;[.F10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8]=&quot;A&quot;;&quot;SK&quot;&amp;&quot;&quot;&amp;[.F10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39]=&quot;A&quot;;&quot;SK&quot;&amp;&quot;&quot;&amp;[.F10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0]=&quot;A&quot;;&quot;SK&quot;&amp;&quot;&quot;&amp;[.F10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1]=&quot;A&quot;;&quot;SK&quot;&amp;&quot;&quot;&amp;[.F10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2]=&quot;A&quot;;&quot;SK&quot;&amp;&quot;&quot;&amp;[.F10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3]=&quot;A&quot;;&quot;SK&quot;&amp;&quot;&quot;&amp;[.F10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4]=&quot;A&quot;;&quot;SK&quot;&amp;&quot;&quot;&amp;[.F10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5]=&quot;A&quot;;&quot;SK&quot;&amp;&quot;&quot;&amp;[.F10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6]=&quot;A&quot;;&quot;SK&quot;&amp;&quot;&quot;&amp;[.F10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7]=&quot;A&quot;;&quot;SK&quot;&amp;&quot;&quot;&amp;[.F10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8]=&quot;A&quot;;&quot;SK&quot;&amp;&quot;&quot;&amp;[.F10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49]=&quot;A&quot;;&quot;SK&quot;&amp;&quot;&quot;&amp;[.F10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0]=&quot;A&quot;;&quot;SK&quot;&amp;&quot;&quot;&amp;[.F10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1]=&quot;A&quot;;&quot;SK&quot;&amp;&quot;&quot;&amp;[.F10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2]=&quot;A&quot;;&quot;SK&quot;&amp;&quot;&quot;&amp;[.F10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3]=&quot;A&quot;;&quot;SK&quot;&amp;&quot;&quot;&amp;[.F10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4]=&quot;A&quot;;&quot;SK&quot;&amp;&quot;&quot;&amp;[.F10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5]=&quot;A&quot;;&quot;SK&quot;&amp;&quot;&quot;&amp;[.F10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6]=&quot;A&quot;;&quot;SK&quot;&amp;&quot;&quot;&amp;[.F10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7]=&quot;A&quot;;&quot;SK&quot;&amp;&quot;&quot;&amp;[.F10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8]=&quot;A&quot;;&quot;SK&quot;&amp;&quot;&quot;&amp;[.F10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59]=&quot;A&quot;;&quot;SK&quot;&amp;&quot;&quot;&amp;[.F10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0]=&quot;A&quot;;&quot;SK&quot;&amp;&quot;&quot;&amp;[.F10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1]=&quot;A&quot;;&quot;SK&quot;&amp;&quot;&quot;&amp;[.F10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2]=&quot;A&quot;;&quot;SK&quot;&amp;&quot;&quot;&amp;[.F10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3]=&quot;A&quot;;&quot;SK&quot;&amp;&quot;&quot;&amp;[.F10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4]=&quot;A&quot;;&quot;SK&quot;&amp;&quot;&quot;&amp;[.F10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5]=&quot;A&quot;;&quot;SK&quot;&amp;&quot;&quot;&amp;[.F10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6]=&quot;A&quot;;&quot;SK&quot;&amp;&quot;&quot;&amp;[.F10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7]=&quot;A&quot;;&quot;SK&quot;&amp;&quot;&quot;&amp;[.F10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8]=&quot;A&quot;;&quot;SK&quot;&amp;&quot;&quot;&amp;[.F10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69]=&quot;A&quot;;&quot;SK&quot;&amp;&quot;&quot;&amp;[.F10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0]=&quot;A&quot;;&quot;SK&quot;&amp;&quot;&quot;&amp;[.F10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1]=&quot;A&quot;;&quot;SK&quot;&amp;&quot;&quot;&amp;[.F10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2]=&quot;A&quot;;&quot;SK&quot;&amp;&quot;&quot;&amp;[.F10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3]=&quot;A&quot;;&quot;SK&quot;&amp;&quot;&quot;&amp;[.F10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4]=&quot;A&quot;;&quot;SK&quot;&amp;&quot;&quot;&amp;[.F10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5]=&quot;A&quot;;&quot;SK&quot;&amp;&quot;&quot;&amp;[.F10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6]=&quot;A&quot;;&quot;SK&quot;&amp;&quot;&quot;&amp;[.F10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7]=&quot;A&quot;;&quot;SK&quot;&amp;&quot;&quot;&amp;[.F10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8]=&quot;A&quot;;&quot;SK&quot;&amp;&quot;&quot;&amp;[.F10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79]=&quot;A&quot;;&quot;SK&quot;&amp;&quot;&quot;&amp;[.F10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0]=&quot;A&quot;;&quot;SK&quot;&amp;&quot;&quot;&amp;[.F10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1]=&quot;A&quot;;&quot;SK&quot;&amp;&quot;&quot;&amp;[.F10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2]=&quot;A&quot;;&quot;SK&quot;&amp;&quot;&quot;&amp;[.F10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3]=&quot;A&quot;;&quot;SK&quot;&amp;&quot;&quot;&amp;[.F10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4]=&quot;A&quot;;&quot;SK&quot;&amp;&quot;&quot;&amp;[.F10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5]=&quot;A&quot;;&quot;SK&quot;&amp;&quot;&quot;&amp;[.F10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6]=&quot;A&quot;;&quot;SK&quot;&amp;&quot;&quot;&amp;[.F10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7]=&quot;A&quot;;&quot;SK&quot;&amp;&quot;&quot;&amp;[.F10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8]=&quot;A&quot;;&quot;SK&quot;&amp;&quot;&quot;&amp;[.F10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89]=&quot;A&quot;;&quot;SK&quot;&amp;&quot;&quot;&amp;[.F10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0]=&quot;A&quot;;&quot;SK&quot;&amp;&quot;&quot;&amp;[.F10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1]=&quot;A&quot;;&quot;SK&quot;&amp;&quot;&quot;&amp;[.F10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2]=&quot;A&quot;;&quot;SK&quot;&amp;&quot;&quot;&amp;[.F10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3]=&quot;A&quot;;&quot;SK&quot;&amp;&quot;&quot;&amp;[.F10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4]=&quot;A&quot;;&quot;SK&quot;&amp;&quot;&quot;&amp;[.F10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5]=&quot;A&quot;;&quot;SK&quot;&amp;&quot;&quot;&amp;[.F10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6]=&quot;A&quot;;&quot;SK&quot;&amp;&quot;&quot;&amp;[.F10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7]=&quot;A&quot;;&quot;SK&quot;&amp;&quot;&quot;&amp;[.F10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8]=&quot;A&quot;;&quot;SK&quot;&amp;&quot;&quot;&amp;[.F10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099]=&quot;A&quot;;&quot;SK&quot;&amp;&quot;&quot;&amp;[.F10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0]=&quot;A&quot;;&quot;SK&quot;&amp;&quot;&quot;&amp;[.F11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1]=&quot;A&quot;;&quot;SK&quot;&amp;&quot;&quot;&amp;[.F11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2]=&quot;A&quot;;&quot;SK&quot;&amp;&quot;&quot;&amp;[.F11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3]=&quot;A&quot;;&quot;SK&quot;&amp;&quot;&quot;&amp;[.F11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4]=&quot;A&quot;;&quot;SK&quot;&amp;&quot;&quot;&amp;[.F11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5]=&quot;A&quot;;&quot;SK&quot;&amp;&quot;&quot;&amp;[.F11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6]=&quot;A&quot;;&quot;SK&quot;&amp;&quot;&quot;&amp;[.F11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7]=&quot;A&quot;;&quot;SK&quot;&amp;&quot;&quot;&amp;[.F11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8]=&quot;A&quot;;&quot;SK&quot;&amp;&quot;&quot;&amp;[.F11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09]=&quot;A&quot;;&quot;SK&quot;&amp;&quot;&quot;&amp;[.F11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0]=&quot;A&quot;;&quot;SK&quot;&amp;&quot;&quot;&amp;[.F11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1]=&quot;A&quot;;&quot;SK&quot;&amp;&quot;&quot;&amp;[.F11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2]=&quot;A&quot;;&quot;SK&quot;&amp;&quot;&quot;&amp;[.F11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3]=&quot;A&quot;;&quot;SK&quot;&amp;&quot;&quot;&amp;[.F11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4]=&quot;A&quot;;&quot;SK&quot;&amp;&quot;&quot;&amp;[.F11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5]=&quot;A&quot;;&quot;SK&quot;&amp;&quot;&quot;&amp;[.F11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6]=&quot;A&quot;;&quot;SK&quot;&amp;&quot;&quot;&amp;[.F11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7]=&quot;A&quot;;&quot;SK&quot;&amp;&quot;&quot;&amp;[.F11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8]=&quot;A&quot;;&quot;SK&quot;&amp;&quot;&quot;&amp;[.F11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19]=&quot;A&quot;;&quot;SK&quot;&amp;&quot;&quot;&amp;[.F11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0]=&quot;A&quot;;&quot;SK&quot;&amp;&quot;&quot;&amp;[.F11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1]=&quot;A&quot;;&quot;SK&quot;&amp;&quot;&quot;&amp;[.F11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2]=&quot;A&quot;;&quot;SK&quot;&amp;&quot;&quot;&amp;[.F11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3]=&quot;A&quot;;&quot;SK&quot;&amp;&quot;&quot;&amp;[.F11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4]=&quot;A&quot;;&quot;SK&quot;&amp;&quot;&quot;&amp;[.F11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5]=&quot;A&quot;;&quot;SK&quot;&amp;&quot;&quot;&amp;[.F11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6]=&quot;A&quot;;&quot;SK&quot;&amp;&quot;&quot;&amp;[.F11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7]=&quot;A&quot;;&quot;SK&quot;&amp;&quot;&quot;&amp;[.F11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8]=&quot;A&quot;;&quot;SK&quot;&amp;&quot;&quot;&amp;[.F11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29]=&quot;A&quot;;&quot;SK&quot;&amp;&quot;&quot;&amp;[.F11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0]=&quot;A&quot;;&quot;SK&quot;&amp;&quot;&quot;&amp;[.F11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1]=&quot;A&quot;;&quot;SK&quot;&amp;&quot;&quot;&amp;[.F11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2]=&quot;A&quot;;&quot;SK&quot;&amp;&quot;&quot;&amp;[.F11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3]=&quot;A&quot;;&quot;SK&quot;&amp;&quot;&quot;&amp;[.F11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4]=&quot;A&quot;;&quot;SK&quot;&amp;&quot;&quot;&amp;[.F11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5]=&quot;A&quot;;&quot;SK&quot;&amp;&quot;&quot;&amp;[.F11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6]=&quot;A&quot;;&quot;SK&quot;&amp;&quot;&quot;&amp;[.F11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7]=&quot;A&quot;;&quot;SK&quot;&amp;&quot;&quot;&amp;[.F11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8]=&quot;A&quot;;&quot;SK&quot;&amp;&quot;&quot;&amp;[.F11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39]=&quot;A&quot;;&quot;SK&quot;&amp;&quot;&quot;&amp;[.F11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0]=&quot;A&quot;;&quot;SK&quot;&amp;&quot;&quot;&amp;[.F11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1]=&quot;A&quot;;&quot;SK&quot;&amp;&quot;&quot;&amp;[.F11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2]=&quot;A&quot;;&quot;SK&quot;&amp;&quot;&quot;&amp;[.F11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3]=&quot;A&quot;;&quot;SK&quot;&amp;&quot;&quot;&amp;[.F11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4]=&quot;A&quot;;&quot;SK&quot;&amp;&quot;&quot;&amp;[.F11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5]=&quot;A&quot;;&quot;SK&quot;&amp;&quot;&quot;&amp;[.F11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6]=&quot;A&quot;;&quot;SK&quot;&amp;&quot;&quot;&amp;[.F11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7]=&quot;A&quot;;&quot;SK&quot;&amp;&quot;&quot;&amp;[.F11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8]=&quot;A&quot;;&quot;SK&quot;&amp;&quot;&quot;&amp;[.F11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49]=&quot;A&quot;;&quot;SK&quot;&amp;&quot;&quot;&amp;[.F11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0]=&quot;A&quot;;&quot;SK&quot;&amp;&quot;&quot;&amp;[.F11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1]=&quot;A&quot;;&quot;SK&quot;&amp;&quot;&quot;&amp;[.F11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2]=&quot;A&quot;;&quot;SK&quot;&amp;&quot;&quot;&amp;[.F11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3]=&quot;A&quot;;&quot;SK&quot;&amp;&quot;&quot;&amp;[.F11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4]=&quot;A&quot;;&quot;SK&quot;&amp;&quot;&quot;&amp;[.F11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5]=&quot;A&quot;;&quot;SK&quot;&amp;&quot;&quot;&amp;[.F11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6]=&quot;A&quot;;&quot;SK&quot;&amp;&quot;&quot;&amp;[.F11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7]=&quot;A&quot;;&quot;SK&quot;&amp;&quot;&quot;&amp;[.F11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8]=&quot;A&quot;;&quot;SK&quot;&amp;&quot;&quot;&amp;[.F11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59]=&quot;A&quot;;&quot;SK&quot;&amp;&quot;&quot;&amp;[.F11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0]=&quot;A&quot;;&quot;SK&quot;&amp;&quot;&quot;&amp;[.F11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1]=&quot;A&quot;;&quot;SK&quot;&amp;&quot;&quot;&amp;[.F11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2]=&quot;A&quot;;&quot;SK&quot;&amp;&quot;&quot;&amp;[.F11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3]=&quot;A&quot;;&quot;SK&quot;&amp;&quot;&quot;&amp;[.F11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4]=&quot;A&quot;;&quot;SK&quot;&amp;&quot;&quot;&amp;[.F11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5]=&quot;A&quot;;&quot;SK&quot;&amp;&quot;&quot;&amp;[.F11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6]=&quot;A&quot;;&quot;SK&quot;&amp;&quot;&quot;&amp;[.F11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7]=&quot;A&quot;;&quot;SK&quot;&amp;&quot;&quot;&amp;[.F11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8]=&quot;A&quot;;&quot;SK&quot;&amp;&quot;&quot;&amp;[.F11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69]=&quot;A&quot;;&quot;SK&quot;&amp;&quot;&quot;&amp;[.F11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0]=&quot;A&quot;;&quot;SK&quot;&amp;&quot;&quot;&amp;[.F11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1]=&quot;A&quot;;&quot;SK&quot;&amp;&quot;&quot;&amp;[.F11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2]=&quot;A&quot;;&quot;SK&quot;&amp;&quot;&quot;&amp;[.F11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3]=&quot;A&quot;;&quot;SK&quot;&amp;&quot;&quot;&amp;[.F11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4]=&quot;A&quot;;&quot;SK&quot;&amp;&quot;&quot;&amp;[.F11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5]=&quot;A&quot;;&quot;SK&quot;&amp;&quot;&quot;&amp;[.F11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6]=&quot;A&quot;;&quot;SK&quot;&amp;&quot;&quot;&amp;[.F11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7]=&quot;A&quot;;&quot;SK&quot;&amp;&quot;&quot;&amp;[.F11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8]=&quot;A&quot;;&quot;SK&quot;&amp;&quot;&quot;&amp;[.F11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79]=&quot;A&quot;;&quot;SK&quot;&amp;&quot;&quot;&amp;[.F11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0]=&quot;A&quot;;&quot;SK&quot;&amp;&quot;&quot;&amp;[.F11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1]=&quot;A&quot;;&quot;SK&quot;&amp;&quot;&quot;&amp;[.F11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2]=&quot;A&quot;;&quot;SK&quot;&amp;&quot;&quot;&amp;[.F11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3]=&quot;A&quot;;&quot;SK&quot;&amp;&quot;&quot;&amp;[.F11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4]=&quot;A&quot;;&quot;SK&quot;&amp;&quot;&quot;&amp;[.F11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5]=&quot;A&quot;;&quot;SK&quot;&amp;&quot;&quot;&amp;[.F11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6]=&quot;A&quot;;&quot;SK&quot;&amp;&quot;&quot;&amp;[.F11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7]=&quot;A&quot;;&quot;SK&quot;&amp;&quot;&quot;&amp;[.F11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8]=&quot;A&quot;;&quot;SK&quot;&amp;&quot;&quot;&amp;[.F11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89]=&quot;A&quot;;&quot;SK&quot;&amp;&quot;&quot;&amp;[.F11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0]=&quot;A&quot;;&quot;SK&quot;&amp;&quot;&quot;&amp;[.F11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1]=&quot;A&quot;;&quot;SK&quot;&amp;&quot;&quot;&amp;[.F11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2]=&quot;A&quot;;&quot;SK&quot;&amp;&quot;&quot;&amp;[.F11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3]=&quot;A&quot;;&quot;SK&quot;&amp;&quot;&quot;&amp;[.F11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4]=&quot;A&quot;;&quot;SK&quot;&amp;&quot;&quot;&amp;[.F11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5]=&quot;A&quot;;&quot;SK&quot;&amp;&quot;&quot;&amp;[.F11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6]=&quot;A&quot;;&quot;SK&quot;&amp;&quot;&quot;&amp;[.F11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7]=&quot;A&quot;;&quot;SK&quot;&amp;&quot;&quot;&amp;[.F11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8]=&quot;A&quot;;&quot;SK&quot;&amp;&quot;&quot;&amp;[.F11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199]=&quot;A&quot;;&quot;SK&quot;&amp;&quot;&quot;&amp;[.F11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0]=&quot;A&quot;;&quot;SK&quot;&amp;&quot;&quot;&amp;[.F12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1]=&quot;A&quot;;&quot;SK&quot;&amp;&quot;&quot;&amp;[.F12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2]=&quot;A&quot;;&quot;SK&quot;&amp;&quot;&quot;&amp;[.F12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3]=&quot;A&quot;;&quot;SK&quot;&amp;&quot;&quot;&amp;[.F12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4]=&quot;A&quot;;&quot;SK&quot;&amp;&quot;&quot;&amp;[.F12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5]=&quot;A&quot;;&quot;SK&quot;&amp;&quot;&quot;&amp;[.F12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6]=&quot;A&quot;;&quot;SK&quot;&amp;&quot;&quot;&amp;[.F12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7]=&quot;A&quot;;&quot;SK&quot;&amp;&quot;&quot;&amp;[.F12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8]=&quot;A&quot;;&quot;SK&quot;&amp;&quot;&quot;&amp;[.F12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09]=&quot;A&quot;;&quot;SK&quot;&amp;&quot;&quot;&amp;[.F12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0]=&quot;A&quot;;&quot;SK&quot;&amp;&quot;&quot;&amp;[.F12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1]=&quot;A&quot;;&quot;SK&quot;&amp;&quot;&quot;&amp;[.F12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2]=&quot;A&quot;;&quot;SK&quot;&amp;&quot;&quot;&amp;[.F12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3]=&quot;A&quot;;&quot;SK&quot;&amp;&quot;&quot;&amp;[.F12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4]=&quot;A&quot;;&quot;SK&quot;&amp;&quot;&quot;&amp;[.F12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5]=&quot;A&quot;;&quot;SK&quot;&amp;&quot;&quot;&amp;[.F12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6]=&quot;A&quot;;&quot;SK&quot;&amp;&quot;&quot;&amp;[.F12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7]=&quot;A&quot;;&quot;SK&quot;&amp;&quot;&quot;&amp;[.F12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8]=&quot;A&quot;;&quot;SK&quot;&amp;&quot;&quot;&amp;[.F12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19]=&quot;A&quot;;&quot;SK&quot;&amp;&quot;&quot;&amp;[.F12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0]=&quot;A&quot;;&quot;SK&quot;&amp;&quot;&quot;&amp;[.F12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1]=&quot;A&quot;;&quot;SK&quot;&amp;&quot;&quot;&amp;[.F12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2]=&quot;A&quot;;&quot;SK&quot;&amp;&quot;&quot;&amp;[.F12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3]=&quot;A&quot;;&quot;SK&quot;&amp;&quot;&quot;&amp;[.F12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4]=&quot;A&quot;;&quot;SK&quot;&amp;&quot;&quot;&amp;[.F12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5]=&quot;A&quot;;&quot;SK&quot;&amp;&quot;&quot;&amp;[.F12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6]=&quot;A&quot;;&quot;SK&quot;&amp;&quot;&quot;&amp;[.F12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7]=&quot;A&quot;;&quot;SK&quot;&amp;&quot;&quot;&amp;[.F12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8]=&quot;A&quot;;&quot;SK&quot;&amp;&quot;&quot;&amp;[.F12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29]=&quot;A&quot;;&quot;SK&quot;&amp;&quot;&quot;&amp;[.F12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0]=&quot;A&quot;;&quot;SK&quot;&amp;&quot;&quot;&amp;[.F12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1]=&quot;A&quot;;&quot;SK&quot;&amp;&quot;&quot;&amp;[.F12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2]=&quot;A&quot;;&quot;SK&quot;&amp;&quot;&quot;&amp;[.F12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3]=&quot;A&quot;;&quot;SK&quot;&amp;&quot;&quot;&amp;[.F12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4]=&quot;A&quot;;&quot;SK&quot;&amp;&quot;&quot;&amp;[.F12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5]=&quot;A&quot;;&quot;SK&quot;&amp;&quot;&quot;&amp;[.F12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6]=&quot;A&quot;;&quot;SK&quot;&amp;&quot;&quot;&amp;[.F12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7]=&quot;A&quot;;&quot;SK&quot;&amp;&quot;&quot;&amp;[.F12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8]=&quot;A&quot;;&quot;SK&quot;&amp;&quot;&quot;&amp;[.F12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39]=&quot;A&quot;;&quot;SK&quot;&amp;&quot;&quot;&amp;[.F12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0]=&quot;A&quot;;&quot;SK&quot;&amp;&quot;&quot;&amp;[.F12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1]=&quot;A&quot;;&quot;SK&quot;&amp;&quot;&quot;&amp;[.F12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2]=&quot;A&quot;;&quot;SK&quot;&amp;&quot;&quot;&amp;[.F12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3]=&quot;A&quot;;&quot;SK&quot;&amp;&quot;&quot;&amp;[.F12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4]=&quot;A&quot;;&quot;SK&quot;&amp;&quot;&quot;&amp;[.F12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5]=&quot;A&quot;;&quot;SK&quot;&amp;&quot;&quot;&amp;[.F12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6]=&quot;A&quot;;&quot;SK&quot;&amp;&quot;&quot;&amp;[.F12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7]=&quot;A&quot;;&quot;SK&quot;&amp;&quot;&quot;&amp;[.F12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8]=&quot;A&quot;;&quot;SK&quot;&amp;&quot;&quot;&amp;[.F12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49]=&quot;A&quot;;&quot;SK&quot;&amp;&quot;&quot;&amp;[.F12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0]=&quot;A&quot;;&quot;SK&quot;&amp;&quot;&quot;&amp;[.F12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1]=&quot;A&quot;;&quot;SK&quot;&amp;&quot;&quot;&amp;[.F12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2]=&quot;A&quot;;&quot;SK&quot;&amp;&quot;&quot;&amp;[.F12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3]=&quot;A&quot;;&quot;SK&quot;&amp;&quot;&quot;&amp;[.F12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4]=&quot;A&quot;;&quot;SK&quot;&amp;&quot;&quot;&amp;[.F12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5]=&quot;A&quot;;&quot;SK&quot;&amp;&quot;&quot;&amp;[.F12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6]=&quot;A&quot;;&quot;SK&quot;&amp;&quot;&quot;&amp;[.F12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7]=&quot;A&quot;;&quot;SK&quot;&amp;&quot;&quot;&amp;[.F12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8]=&quot;A&quot;;&quot;SK&quot;&amp;&quot;&quot;&amp;[.F12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59]=&quot;A&quot;;&quot;SK&quot;&amp;&quot;&quot;&amp;[.F12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0]=&quot;A&quot;;&quot;SK&quot;&amp;&quot;&quot;&amp;[.F12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1]=&quot;A&quot;;&quot;SK&quot;&amp;&quot;&quot;&amp;[.F12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2]=&quot;A&quot;;&quot;SK&quot;&amp;&quot;&quot;&amp;[.F12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3]=&quot;A&quot;;&quot;SK&quot;&amp;&quot;&quot;&amp;[.F12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4]=&quot;A&quot;;&quot;SK&quot;&amp;&quot;&quot;&amp;[.F12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5]=&quot;A&quot;;&quot;SK&quot;&amp;&quot;&quot;&amp;[.F12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6]=&quot;A&quot;;&quot;SK&quot;&amp;&quot;&quot;&amp;[.F12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7]=&quot;A&quot;;&quot;SK&quot;&amp;&quot;&quot;&amp;[.F12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8]=&quot;A&quot;;&quot;SK&quot;&amp;&quot;&quot;&amp;[.F12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69]=&quot;A&quot;;&quot;SK&quot;&amp;&quot;&quot;&amp;[.F12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0]=&quot;A&quot;;&quot;SK&quot;&amp;&quot;&quot;&amp;[.F12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1]=&quot;A&quot;;&quot;SK&quot;&amp;&quot;&quot;&amp;[.F12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2]=&quot;A&quot;;&quot;SK&quot;&amp;&quot;&quot;&amp;[.F12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3]=&quot;A&quot;;&quot;SK&quot;&amp;&quot;&quot;&amp;[.F12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4]=&quot;A&quot;;&quot;SK&quot;&amp;&quot;&quot;&amp;[.F12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5]=&quot;A&quot;;&quot;SK&quot;&amp;&quot;&quot;&amp;[.F12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6]=&quot;A&quot;;&quot;SK&quot;&amp;&quot;&quot;&amp;[.F12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7]=&quot;A&quot;;&quot;SK&quot;&amp;&quot;&quot;&amp;[.F12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8]=&quot;A&quot;;&quot;SK&quot;&amp;&quot;&quot;&amp;[.F12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79]=&quot;A&quot;;&quot;SK&quot;&amp;&quot;&quot;&amp;[.F12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0]=&quot;A&quot;;&quot;SK&quot;&amp;&quot;&quot;&amp;[.F12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1]=&quot;A&quot;;&quot;SK&quot;&amp;&quot;&quot;&amp;[.F12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2]=&quot;A&quot;;&quot;SK&quot;&amp;&quot;&quot;&amp;[.F12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3]=&quot;A&quot;;&quot;SK&quot;&amp;&quot;&quot;&amp;[.F12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4]=&quot;A&quot;;&quot;SK&quot;&amp;&quot;&quot;&amp;[.F12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5]=&quot;A&quot;;&quot;SK&quot;&amp;&quot;&quot;&amp;[.F12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6]=&quot;A&quot;;&quot;SK&quot;&amp;&quot;&quot;&amp;[.F12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7]=&quot;A&quot;;&quot;SK&quot;&amp;&quot;&quot;&amp;[.F12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8]=&quot;A&quot;;&quot;SK&quot;&amp;&quot;&quot;&amp;[.F12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89]=&quot;A&quot;;&quot;SK&quot;&amp;&quot;&quot;&amp;[.F12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0]=&quot;A&quot;;&quot;SK&quot;&amp;&quot;&quot;&amp;[.F12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1]=&quot;A&quot;;&quot;SK&quot;&amp;&quot;&quot;&amp;[.F12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2]=&quot;A&quot;;&quot;SK&quot;&amp;&quot;&quot;&amp;[.F12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3]=&quot;A&quot;;&quot;SK&quot;&amp;&quot;&quot;&amp;[.F12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4]=&quot;A&quot;;&quot;SK&quot;&amp;&quot;&quot;&amp;[.F12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5]=&quot;A&quot;;&quot;SK&quot;&amp;&quot;&quot;&amp;[.F12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6]=&quot;A&quot;;&quot;SK&quot;&amp;&quot;&quot;&amp;[.F12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7]=&quot;A&quot;;&quot;SK&quot;&amp;&quot;&quot;&amp;[.F12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8]=&quot;A&quot;;&quot;SK&quot;&amp;&quot;&quot;&amp;[.F12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299]=&quot;A&quot;;&quot;SK&quot;&amp;&quot;&quot;&amp;[.F12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0]=&quot;A&quot;;&quot;SK&quot;&amp;&quot;&quot;&amp;[.F13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1]=&quot;A&quot;;&quot;SK&quot;&amp;&quot;&quot;&amp;[.F13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2]=&quot;A&quot;;&quot;SK&quot;&amp;&quot;&quot;&amp;[.F13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3]=&quot;A&quot;;&quot;SK&quot;&amp;&quot;&quot;&amp;[.F13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4]=&quot;A&quot;;&quot;SK&quot;&amp;&quot;&quot;&amp;[.F13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5]=&quot;A&quot;;&quot;SK&quot;&amp;&quot;&quot;&amp;[.F13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6]=&quot;A&quot;;&quot;SK&quot;&amp;&quot;&quot;&amp;[.F13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7]=&quot;A&quot;;&quot;SK&quot;&amp;&quot;&quot;&amp;[.F13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8]=&quot;A&quot;;&quot;SK&quot;&amp;&quot;&quot;&amp;[.F13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09]=&quot;A&quot;;&quot;SK&quot;&amp;&quot;&quot;&amp;[.F13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0]=&quot;A&quot;;&quot;SK&quot;&amp;&quot;&quot;&amp;[.F13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1]=&quot;A&quot;;&quot;SK&quot;&amp;&quot;&quot;&amp;[.F13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2]=&quot;A&quot;;&quot;SK&quot;&amp;&quot;&quot;&amp;[.F13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3]=&quot;A&quot;;&quot;SK&quot;&amp;&quot;&quot;&amp;[.F13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4]=&quot;A&quot;;&quot;SK&quot;&amp;&quot;&quot;&amp;[.F13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5]=&quot;A&quot;;&quot;SK&quot;&amp;&quot;&quot;&amp;[.F13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6]=&quot;A&quot;;&quot;SK&quot;&amp;&quot;&quot;&amp;[.F13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7]=&quot;A&quot;;&quot;SK&quot;&amp;&quot;&quot;&amp;[.F13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8]=&quot;A&quot;;&quot;SK&quot;&amp;&quot;&quot;&amp;[.F13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19]=&quot;A&quot;;&quot;SK&quot;&amp;&quot;&quot;&amp;[.F13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0]=&quot;A&quot;;&quot;SK&quot;&amp;&quot;&quot;&amp;[.F13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1]=&quot;A&quot;;&quot;SK&quot;&amp;&quot;&quot;&amp;[.F13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2]=&quot;A&quot;;&quot;SK&quot;&amp;&quot;&quot;&amp;[.F13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3]=&quot;A&quot;;&quot;SK&quot;&amp;&quot;&quot;&amp;[.F13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4]=&quot;A&quot;;&quot;SK&quot;&amp;&quot;&quot;&amp;[.F13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5]=&quot;A&quot;;&quot;SK&quot;&amp;&quot;&quot;&amp;[.F13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6]=&quot;A&quot;;&quot;SK&quot;&amp;&quot;&quot;&amp;[.F13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7]=&quot;A&quot;;&quot;SK&quot;&amp;&quot;&quot;&amp;[.F13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8]=&quot;A&quot;;&quot;SK&quot;&amp;&quot;&quot;&amp;[.F13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29]=&quot;A&quot;;&quot;SK&quot;&amp;&quot;&quot;&amp;[.F13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0]=&quot;A&quot;;&quot;SK&quot;&amp;&quot;&quot;&amp;[.F13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1]=&quot;A&quot;;&quot;SK&quot;&amp;&quot;&quot;&amp;[.F13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2]=&quot;A&quot;;&quot;SK&quot;&amp;&quot;&quot;&amp;[.F13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3]=&quot;A&quot;;&quot;SK&quot;&amp;&quot;&quot;&amp;[.F13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4]=&quot;A&quot;;&quot;SK&quot;&amp;&quot;&quot;&amp;[.F13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5]=&quot;A&quot;;&quot;SK&quot;&amp;&quot;&quot;&amp;[.F13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6]=&quot;A&quot;;&quot;SK&quot;&amp;&quot;&quot;&amp;[.F13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7]=&quot;A&quot;;&quot;SK&quot;&amp;&quot;&quot;&amp;[.F13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8]=&quot;A&quot;;&quot;SK&quot;&amp;&quot;&quot;&amp;[.F13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39]=&quot;A&quot;;&quot;SK&quot;&amp;&quot;&quot;&amp;[.F13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0]=&quot;A&quot;;&quot;SK&quot;&amp;&quot;&quot;&amp;[.F13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1]=&quot;A&quot;;&quot;SK&quot;&amp;&quot;&quot;&amp;[.F13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2]=&quot;A&quot;;&quot;SK&quot;&amp;&quot;&quot;&amp;[.F13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3]=&quot;A&quot;;&quot;SK&quot;&amp;&quot;&quot;&amp;[.F13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4]=&quot;A&quot;;&quot;SK&quot;&amp;&quot;&quot;&amp;[.F13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5]=&quot;A&quot;;&quot;SK&quot;&amp;&quot;&quot;&amp;[.F13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6]=&quot;A&quot;;&quot;SK&quot;&amp;&quot;&quot;&amp;[.F13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7]=&quot;A&quot;;&quot;SK&quot;&amp;&quot;&quot;&amp;[.F13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8]=&quot;A&quot;;&quot;SK&quot;&amp;&quot;&quot;&amp;[.F13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49]=&quot;A&quot;;&quot;SK&quot;&amp;&quot;&quot;&amp;[.F13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0]=&quot;A&quot;;&quot;SK&quot;&amp;&quot;&quot;&amp;[.F13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1]=&quot;A&quot;;&quot;SK&quot;&amp;&quot;&quot;&amp;[.F13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2]=&quot;A&quot;;&quot;SK&quot;&amp;&quot;&quot;&amp;[.F13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3]=&quot;A&quot;;&quot;SK&quot;&amp;&quot;&quot;&amp;[.F13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4]=&quot;A&quot;;&quot;SK&quot;&amp;&quot;&quot;&amp;[.F13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5]=&quot;A&quot;;&quot;SK&quot;&amp;&quot;&quot;&amp;[.F13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6]=&quot;A&quot;;&quot;SK&quot;&amp;&quot;&quot;&amp;[.F13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7]=&quot;A&quot;;&quot;SK&quot;&amp;&quot;&quot;&amp;[.F13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8]=&quot;A&quot;;&quot;SK&quot;&amp;&quot;&quot;&amp;[.F13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59]=&quot;A&quot;;&quot;SK&quot;&amp;&quot;&quot;&amp;[.F13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0]=&quot;A&quot;;&quot;SK&quot;&amp;&quot;&quot;&amp;[.F13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1]=&quot;A&quot;;&quot;SK&quot;&amp;&quot;&quot;&amp;[.F13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2]=&quot;A&quot;;&quot;SK&quot;&amp;&quot;&quot;&amp;[.F13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3]=&quot;A&quot;;&quot;SK&quot;&amp;&quot;&quot;&amp;[.F13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4]=&quot;A&quot;;&quot;SK&quot;&amp;&quot;&quot;&amp;[.F13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5]=&quot;A&quot;;&quot;SK&quot;&amp;&quot;&quot;&amp;[.F13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6]=&quot;A&quot;;&quot;SK&quot;&amp;&quot;&quot;&amp;[.F13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7]=&quot;A&quot;;&quot;SK&quot;&amp;&quot;&quot;&amp;[.F13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8]=&quot;A&quot;;&quot;SK&quot;&amp;&quot;&quot;&amp;[.F13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69]=&quot;A&quot;;&quot;SK&quot;&amp;&quot;&quot;&amp;[.F13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0]=&quot;A&quot;;&quot;SK&quot;&amp;&quot;&quot;&amp;[.F13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1]=&quot;A&quot;;&quot;SK&quot;&amp;&quot;&quot;&amp;[.F13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2]=&quot;A&quot;;&quot;SK&quot;&amp;&quot;&quot;&amp;[.F13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3]=&quot;A&quot;;&quot;SK&quot;&amp;&quot;&quot;&amp;[.F13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4]=&quot;A&quot;;&quot;SK&quot;&amp;&quot;&quot;&amp;[.F13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5]=&quot;A&quot;;&quot;SK&quot;&amp;&quot;&quot;&amp;[.F13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6]=&quot;A&quot;;&quot;SK&quot;&amp;&quot;&quot;&amp;[.F13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7]=&quot;A&quot;;&quot;SK&quot;&amp;&quot;&quot;&amp;[.F13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8]=&quot;A&quot;;&quot;SK&quot;&amp;&quot;&quot;&amp;[.F13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79]=&quot;A&quot;;&quot;SK&quot;&amp;&quot;&quot;&amp;[.F13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0]=&quot;A&quot;;&quot;SK&quot;&amp;&quot;&quot;&amp;[.F13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1]=&quot;A&quot;;&quot;SK&quot;&amp;&quot;&quot;&amp;[.F13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2]=&quot;A&quot;;&quot;SK&quot;&amp;&quot;&quot;&amp;[.F13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3]=&quot;A&quot;;&quot;SK&quot;&amp;&quot;&quot;&amp;[.F13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4]=&quot;A&quot;;&quot;SK&quot;&amp;&quot;&quot;&amp;[.F13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5]=&quot;A&quot;;&quot;SK&quot;&amp;&quot;&quot;&amp;[.F13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6]=&quot;A&quot;;&quot;SK&quot;&amp;&quot;&quot;&amp;[.F13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7]=&quot;A&quot;;&quot;SK&quot;&amp;&quot;&quot;&amp;[.F13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8]=&quot;A&quot;;&quot;SK&quot;&amp;&quot;&quot;&amp;[.F13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89]=&quot;A&quot;;&quot;SK&quot;&amp;&quot;&quot;&amp;[.F13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0]=&quot;A&quot;;&quot;SK&quot;&amp;&quot;&quot;&amp;[.F13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1]=&quot;A&quot;;&quot;SK&quot;&amp;&quot;&quot;&amp;[.F13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2]=&quot;A&quot;;&quot;SK&quot;&amp;&quot;&quot;&amp;[.F13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3]=&quot;A&quot;;&quot;SK&quot;&amp;&quot;&quot;&amp;[.F13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4]=&quot;A&quot;;&quot;SK&quot;&amp;&quot;&quot;&amp;[.F13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5]=&quot;A&quot;;&quot;SK&quot;&amp;&quot;&quot;&amp;[.F13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6]=&quot;A&quot;;&quot;SK&quot;&amp;&quot;&quot;&amp;[.F13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7]=&quot;A&quot;;&quot;SK&quot;&amp;&quot;&quot;&amp;[.F13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8]=&quot;A&quot;;&quot;SK&quot;&amp;&quot;&quot;&amp;[.F13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399]=&quot;A&quot;;&quot;SK&quot;&amp;&quot;&quot;&amp;[.F13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0]=&quot;A&quot;;&quot;SK&quot;&amp;&quot;&quot;&amp;[.F14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1]=&quot;A&quot;;&quot;SK&quot;&amp;&quot;&quot;&amp;[.F14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2]=&quot;A&quot;;&quot;SK&quot;&amp;&quot;&quot;&amp;[.F14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3]=&quot;A&quot;;&quot;SK&quot;&amp;&quot;&quot;&amp;[.F14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4]=&quot;A&quot;;&quot;SK&quot;&amp;&quot;&quot;&amp;[.F14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5]=&quot;A&quot;;&quot;SK&quot;&amp;&quot;&quot;&amp;[.F14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6]=&quot;A&quot;;&quot;SK&quot;&amp;&quot;&quot;&amp;[.F14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7]=&quot;A&quot;;&quot;SK&quot;&amp;&quot;&quot;&amp;[.F14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8]=&quot;A&quot;;&quot;SK&quot;&amp;&quot;&quot;&amp;[.F14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09]=&quot;A&quot;;&quot;SK&quot;&amp;&quot;&quot;&amp;[.F14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0]=&quot;A&quot;;&quot;SK&quot;&amp;&quot;&quot;&amp;[.F14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1]=&quot;A&quot;;&quot;SK&quot;&amp;&quot;&quot;&amp;[.F14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2]=&quot;A&quot;;&quot;SK&quot;&amp;&quot;&quot;&amp;[.F14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3]=&quot;A&quot;;&quot;SK&quot;&amp;&quot;&quot;&amp;[.F14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4]=&quot;A&quot;;&quot;SK&quot;&amp;&quot;&quot;&amp;[.F14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5]=&quot;A&quot;;&quot;SK&quot;&amp;&quot;&quot;&amp;[.F14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6]=&quot;A&quot;;&quot;SK&quot;&amp;&quot;&quot;&amp;[.F14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7]=&quot;A&quot;;&quot;SK&quot;&amp;&quot;&quot;&amp;[.F14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8]=&quot;A&quot;;&quot;SK&quot;&amp;&quot;&quot;&amp;[.F14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19]=&quot;A&quot;;&quot;SK&quot;&amp;&quot;&quot;&amp;[.F14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0]=&quot;A&quot;;&quot;SK&quot;&amp;&quot;&quot;&amp;[.F14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1]=&quot;A&quot;;&quot;SK&quot;&amp;&quot;&quot;&amp;[.F14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2]=&quot;A&quot;;&quot;SK&quot;&amp;&quot;&quot;&amp;[.F14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3]=&quot;A&quot;;&quot;SK&quot;&amp;&quot;&quot;&amp;[.F14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4]=&quot;A&quot;;&quot;SK&quot;&amp;&quot;&quot;&amp;[.F14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5]=&quot;A&quot;;&quot;SK&quot;&amp;&quot;&quot;&amp;[.F14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6]=&quot;A&quot;;&quot;SK&quot;&amp;&quot;&quot;&amp;[.F14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7]=&quot;A&quot;;&quot;SK&quot;&amp;&quot;&quot;&amp;[.F14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8]=&quot;A&quot;;&quot;SK&quot;&amp;&quot;&quot;&amp;[.F14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29]=&quot;A&quot;;&quot;SK&quot;&amp;&quot;&quot;&amp;[.F14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0]=&quot;A&quot;;&quot;SK&quot;&amp;&quot;&quot;&amp;[.F14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1]=&quot;A&quot;;&quot;SK&quot;&amp;&quot;&quot;&amp;[.F14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2]=&quot;A&quot;;&quot;SK&quot;&amp;&quot;&quot;&amp;[.F14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3]=&quot;A&quot;;&quot;SK&quot;&amp;&quot;&quot;&amp;[.F14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4]=&quot;A&quot;;&quot;SK&quot;&amp;&quot;&quot;&amp;[.F14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5]=&quot;A&quot;;&quot;SK&quot;&amp;&quot;&quot;&amp;[.F14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6]=&quot;A&quot;;&quot;SK&quot;&amp;&quot;&quot;&amp;[.F14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7]=&quot;A&quot;;&quot;SK&quot;&amp;&quot;&quot;&amp;[.F14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8]=&quot;A&quot;;&quot;SK&quot;&amp;&quot;&quot;&amp;[.F14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39]=&quot;A&quot;;&quot;SK&quot;&amp;&quot;&quot;&amp;[.F14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0]=&quot;A&quot;;&quot;SK&quot;&amp;&quot;&quot;&amp;[.F14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1]=&quot;A&quot;;&quot;SK&quot;&amp;&quot;&quot;&amp;[.F14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2]=&quot;A&quot;;&quot;SK&quot;&amp;&quot;&quot;&amp;[.F14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3]=&quot;A&quot;;&quot;SK&quot;&amp;&quot;&quot;&amp;[.F14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4]=&quot;A&quot;;&quot;SK&quot;&amp;&quot;&quot;&amp;[.F14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5]=&quot;A&quot;;&quot;SK&quot;&amp;&quot;&quot;&amp;[.F14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6]=&quot;A&quot;;&quot;SK&quot;&amp;&quot;&quot;&amp;[.F14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7]=&quot;A&quot;;&quot;SK&quot;&amp;&quot;&quot;&amp;[.F14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8]=&quot;A&quot;;&quot;SK&quot;&amp;&quot;&quot;&amp;[.F14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49]=&quot;A&quot;;&quot;SK&quot;&amp;&quot;&quot;&amp;[.F14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0]=&quot;A&quot;;&quot;SK&quot;&amp;&quot;&quot;&amp;[.F14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1]=&quot;A&quot;;&quot;SK&quot;&amp;&quot;&quot;&amp;[.F14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2]=&quot;A&quot;;&quot;SK&quot;&amp;&quot;&quot;&amp;[.F14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3]=&quot;A&quot;;&quot;SK&quot;&amp;&quot;&quot;&amp;[.F14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4]=&quot;A&quot;;&quot;SK&quot;&amp;&quot;&quot;&amp;[.F14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5]=&quot;A&quot;;&quot;SK&quot;&amp;&quot;&quot;&amp;[.F14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6]=&quot;A&quot;;&quot;SK&quot;&amp;&quot;&quot;&amp;[.F14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7]=&quot;A&quot;;&quot;SK&quot;&amp;&quot;&quot;&amp;[.F14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8]=&quot;A&quot;;&quot;SK&quot;&amp;&quot;&quot;&amp;[.F14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59]=&quot;A&quot;;&quot;SK&quot;&amp;&quot;&quot;&amp;[.F14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0]=&quot;A&quot;;&quot;SK&quot;&amp;&quot;&quot;&amp;[.F14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1]=&quot;A&quot;;&quot;SK&quot;&amp;&quot;&quot;&amp;[.F14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2]=&quot;A&quot;;&quot;SK&quot;&amp;&quot;&quot;&amp;[.F14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3]=&quot;A&quot;;&quot;SK&quot;&amp;&quot;&quot;&amp;[.F14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4]=&quot;A&quot;;&quot;SK&quot;&amp;&quot;&quot;&amp;[.F14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5]=&quot;A&quot;;&quot;SK&quot;&amp;&quot;&quot;&amp;[.F14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6]=&quot;A&quot;;&quot;SK&quot;&amp;&quot;&quot;&amp;[.F14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7]=&quot;A&quot;;&quot;SK&quot;&amp;&quot;&quot;&amp;[.F14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8]=&quot;A&quot;;&quot;SK&quot;&amp;&quot;&quot;&amp;[.F14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69]=&quot;A&quot;;&quot;SK&quot;&amp;&quot;&quot;&amp;[.F14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0]=&quot;A&quot;;&quot;SK&quot;&amp;&quot;&quot;&amp;[.F14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1]=&quot;A&quot;;&quot;SK&quot;&amp;&quot;&quot;&amp;[.F14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2]=&quot;A&quot;;&quot;SK&quot;&amp;&quot;&quot;&amp;[.F14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3]=&quot;A&quot;;&quot;SK&quot;&amp;&quot;&quot;&amp;[.F14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4]=&quot;A&quot;;&quot;SK&quot;&amp;&quot;&quot;&amp;[.F14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5]=&quot;A&quot;;&quot;SK&quot;&amp;&quot;&quot;&amp;[.F14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6]=&quot;A&quot;;&quot;SK&quot;&amp;&quot;&quot;&amp;[.F14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7]=&quot;A&quot;;&quot;SK&quot;&amp;&quot;&quot;&amp;[.F14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8]=&quot;A&quot;;&quot;SK&quot;&amp;&quot;&quot;&amp;[.F14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79]=&quot;A&quot;;&quot;SK&quot;&amp;&quot;&quot;&amp;[.F14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0]=&quot;A&quot;;&quot;SK&quot;&amp;&quot;&quot;&amp;[.F14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1]=&quot;A&quot;;&quot;SK&quot;&amp;&quot;&quot;&amp;[.F14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2]=&quot;A&quot;;&quot;SK&quot;&amp;&quot;&quot;&amp;[.F14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3]=&quot;A&quot;;&quot;SK&quot;&amp;&quot;&quot;&amp;[.F14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4]=&quot;A&quot;;&quot;SK&quot;&amp;&quot;&quot;&amp;[.F14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5]=&quot;A&quot;;&quot;SK&quot;&amp;&quot;&quot;&amp;[.F14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6]=&quot;A&quot;;&quot;SK&quot;&amp;&quot;&quot;&amp;[.F14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7]=&quot;A&quot;;&quot;SK&quot;&amp;&quot;&quot;&amp;[.F14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8]=&quot;A&quot;;&quot;SK&quot;&amp;&quot;&quot;&amp;[.F14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89]=&quot;A&quot;;&quot;SK&quot;&amp;&quot;&quot;&amp;[.F14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0]=&quot;A&quot;;&quot;SK&quot;&amp;&quot;&quot;&amp;[.F14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1]=&quot;A&quot;;&quot;SK&quot;&amp;&quot;&quot;&amp;[.F14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2]=&quot;A&quot;;&quot;SK&quot;&amp;&quot;&quot;&amp;[.F14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3]=&quot;A&quot;;&quot;SK&quot;&amp;&quot;&quot;&amp;[.F14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4]=&quot;A&quot;;&quot;SK&quot;&amp;&quot;&quot;&amp;[.F14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5]=&quot;A&quot;;&quot;SK&quot;&amp;&quot;&quot;&amp;[.F14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6]=&quot;A&quot;;&quot;SK&quot;&amp;&quot;&quot;&amp;[.F14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7]=&quot;A&quot;;&quot;SK&quot;&amp;&quot;&quot;&amp;[.F14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8]=&quot;A&quot;;&quot;SK&quot;&amp;&quot;&quot;&amp;[.F14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499]=&quot;A&quot;;&quot;SK&quot;&amp;&quot;&quot;&amp;[.F14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0]=&quot;A&quot;;&quot;SK&quot;&amp;&quot;&quot;&amp;[.F15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1]=&quot;A&quot;;&quot;SK&quot;&amp;&quot;&quot;&amp;[.F15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2]=&quot;A&quot;;&quot;SK&quot;&amp;&quot;&quot;&amp;[.F15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3]=&quot;A&quot;;&quot;SK&quot;&amp;&quot;&quot;&amp;[.F15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4]=&quot;A&quot;;&quot;SK&quot;&amp;&quot;&quot;&amp;[.F15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5]=&quot;A&quot;;&quot;SK&quot;&amp;&quot;&quot;&amp;[.F15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6]=&quot;A&quot;;&quot;SK&quot;&amp;&quot;&quot;&amp;[.F15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7]=&quot;A&quot;;&quot;SK&quot;&amp;&quot;&quot;&amp;[.F15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8]=&quot;A&quot;;&quot;SK&quot;&amp;&quot;&quot;&amp;[.F15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09]=&quot;A&quot;;&quot;SK&quot;&amp;&quot;&quot;&amp;[.F15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0]=&quot;A&quot;;&quot;SK&quot;&amp;&quot;&quot;&amp;[.F15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1]=&quot;A&quot;;&quot;SK&quot;&amp;&quot;&quot;&amp;[.F15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2]=&quot;A&quot;;&quot;SK&quot;&amp;&quot;&quot;&amp;[.F15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3]=&quot;A&quot;;&quot;SK&quot;&amp;&quot;&quot;&amp;[.F15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4]=&quot;A&quot;;&quot;SK&quot;&amp;&quot;&quot;&amp;[.F15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5]=&quot;A&quot;;&quot;SK&quot;&amp;&quot;&quot;&amp;[.F15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6]=&quot;A&quot;;&quot;SK&quot;&amp;&quot;&quot;&amp;[.F15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7]=&quot;A&quot;;&quot;SK&quot;&amp;&quot;&quot;&amp;[.F15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8]=&quot;A&quot;;&quot;SK&quot;&amp;&quot;&quot;&amp;[.F15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19]=&quot;A&quot;;&quot;SK&quot;&amp;&quot;&quot;&amp;[.F15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0]=&quot;A&quot;;&quot;SK&quot;&amp;&quot;&quot;&amp;[.F15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1]=&quot;A&quot;;&quot;SK&quot;&amp;&quot;&quot;&amp;[.F15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2]=&quot;A&quot;;&quot;SK&quot;&amp;&quot;&quot;&amp;[.F15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3]=&quot;A&quot;;&quot;SK&quot;&amp;&quot;&quot;&amp;[.F15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4]=&quot;A&quot;;&quot;SK&quot;&amp;&quot;&quot;&amp;[.F15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5]=&quot;A&quot;;&quot;SK&quot;&amp;&quot;&quot;&amp;[.F15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6]=&quot;A&quot;;&quot;SK&quot;&amp;&quot;&quot;&amp;[.F15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7]=&quot;A&quot;;&quot;SK&quot;&amp;&quot;&quot;&amp;[.F15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8]=&quot;A&quot;;&quot;SK&quot;&amp;&quot;&quot;&amp;[.F15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29]=&quot;A&quot;;&quot;SK&quot;&amp;&quot;&quot;&amp;[.F15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0]=&quot;A&quot;;&quot;SK&quot;&amp;&quot;&quot;&amp;[.F15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1]=&quot;A&quot;;&quot;SK&quot;&amp;&quot;&quot;&amp;[.F15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2]=&quot;A&quot;;&quot;SK&quot;&amp;&quot;&quot;&amp;[.F15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3]=&quot;A&quot;;&quot;SK&quot;&amp;&quot;&quot;&amp;[.F15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4]=&quot;A&quot;;&quot;SK&quot;&amp;&quot;&quot;&amp;[.F15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5]=&quot;A&quot;;&quot;SK&quot;&amp;&quot;&quot;&amp;[.F15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6]=&quot;A&quot;;&quot;SK&quot;&amp;&quot;&quot;&amp;[.F15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7]=&quot;A&quot;;&quot;SK&quot;&amp;&quot;&quot;&amp;[.F15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8]=&quot;A&quot;;&quot;SK&quot;&amp;&quot;&quot;&amp;[.F15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39]=&quot;A&quot;;&quot;SK&quot;&amp;&quot;&quot;&amp;[.F15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0]=&quot;A&quot;;&quot;SK&quot;&amp;&quot;&quot;&amp;[.F15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1]=&quot;A&quot;;&quot;SK&quot;&amp;&quot;&quot;&amp;[.F15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2]=&quot;A&quot;;&quot;SK&quot;&amp;&quot;&quot;&amp;[.F15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3]=&quot;A&quot;;&quot;SK&quot;&amp;&quot;&quot;&amp;[.F15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4]=&quot;A&quot;;&quot;SK&quot;&amp;&quot;&quot;&amp;[.F15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5]=&quot;A&quot;;&quot;SK&quot;&amp;&quot;&quot;&amp;[.F15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6]=&quot;A&quot;;&quot;SK&quot;&amp;&quot;&quot;&amp;[.F15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7]=&quot;A&quot;;&quot;SK&quot;&amp;&quot;&quot;&amp;[.F15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8]=&quot;A&quot;;&quot;SK&quot;&amp;&quot;&quot;&amp;[.F15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49]=&quot;A&quot;;&quot;SK&quot;&amp;&quot;&quot;&amp;[.F15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0]=&quot;A&quot;;&quot;SK&quot;&amp;&quot;&quot;&amp;[.F15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1]=&quot;A&quot;;&quot;SK&quot;&amp;&quot;&quot;&amp;[.F15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2]=&quot;A&quot;;&quot;SK&quot;&amp;&quot;&quot;&amp;[.F15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3]=&quot;A&quot;;&quot;SK&quot;&amp;&quot;&quot;&amp;[.F15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4]=&quot;A&quot;;&quot;SK&quot;&amp;&quot;&quot;&amp;[.F15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5]=&quot;A&quot;;&quot;SK&quot;&amp;&quot;&quot;&amp;[.F15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6]=&quot;A&quot;;&quot;SK&quot;&amp;&quot;&quot;&amp;[.F15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7]=&quot;A&quot;;&quot;SK&quot;&amp;&quot;&quot;&amp;[.F15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8]=&quot;A&quot;;&quot;SK&quot;&amp;&quot;&quot;&amp;[.F15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59]=&quot;A&quot;;&quot;SK&quot;&amp;&quot;&quot;&amp;[.F15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0]=&quot;A&quot;;&quot;SK&quot;&amp;&quot;&quot;&amp;[.F15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1]=&quot;A&quot;;&quot;SK&quot;&amp;&quot;&quot;&amp;[.F15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2]=&quot;A&quot;;&quot;SK&quot;&amp;&quot;&quot;&amp;[.F15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3]=&quot;A&quot;;&quot;SK&quot;&amp;&quot;&quot;&amp;[.F15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4]=&quot;A&quot;;&quot;SK&quot;&amp;&quot;&quot;&amp;[.F15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5]=&quot;A&quot;;&quot;SK&quot;&amp;&quot;&quot;&amp;[.F15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6]=&quot;A&quot;;&quot;SK&quot;&amp;&quot;&quot;&amp;[.F15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7]=&quot;A&quot;;&quot;SK&quot;&amp;&quot;&quot;&amp;[.F15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8]=&quot;A&quot;;&quot;SK&quot;&amp;&quot;&quot;&amp;[.F15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69]=&quot;A&quot;;&quot;SK&quot;&amp;&quot;&quot;&amp;[.F15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0]=&quot;A&quot;;&quot;SK&quot;&amp;&quot;&quot;&amp;[.F15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1]=&quot;A&quot;;&quot;SK&quot;&amp;&quot;&quot;&amp;[.F15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2]=&quot;A&quot;;&quot;SK&quot;&amp;&quot;&quot;&amp;[.F15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3]=&quot;A&quot;;&quot;SK&quot;&amp;&quot;&quot;&amp;[.F15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4]=&quot;A&quot;;&quot;SK&quot;&amp;&quot;&quot;&amp;[.F15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5]=&quot;A&quot;;&quot;SK&quot;&amp;&quot;&quot;&amp;[.F15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6]=&quot;A&quot;;&quot;SK&quot;&amp;&quot;&quot;&amp;[.F15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7]=&quot;A&quot;;&quot;SK&quot;&amp;&quot;&quot;&amp;[.F15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8]=&quot;A&quot;;&quot;SK&quot;&amp;&quot;&quot;&amp;[.F15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79]=&quot;A&quot;;&quot;SK&quot;&amp;&quot;&quot;&amp;[.F15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0]=&quot;A&quot;;&quot;SK&quot;&amp;&quot;&quot;&amp;[.F15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1]=&quot;A&quot;;&quot;SK&quot;&amp;&quot;&quot;&amp;[.F15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2]=&quot;A&quot;;&quot;SK&quot;&amp;&quot;&quot;&amp;[.F15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3]=&quot;A&quot;;&quot;SK&quot;&amp;&quot;&quot;&amp;[.F15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4]=&quot;A&quot;;&quot;SK&quot;&amp;&quot;&quot;&amp;[.F15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5]=&quot;A&quot;;&quot;SK&quot;&amp;&quot;&quot;&amp;[.F15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6]=&quot;A&quot;;&quot;SK&quot;&amp;&quot;&quot;&amp;[.F15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7]=&quot;A&quot;;&quot;SK&quot;&amp;&quot;&quot;&amp;[.F15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8]=&quot;A&quot;;&quot;SK&quot;&amp;&quot;&quot;&amp;[.F15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89]=&quot;A&quot;;&quot;SK&quot;&amp;&quot;&quot;&amp;[.F15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0]=&quot;A&quot;;&quot;SK&quot;&amp;&quot;&quot;&amp;[.F15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1]=&quot;A&quot;;&quot;SK&quot;&amp;&quot;&quot;&amp;[.F15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2]=&quot;A&quot;;&quot;SK&quot;&amp;&quot;&quot;&amp;[.F15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3]=&quot;A&quot;;&quot;SK&quot;&amp;&quot;&quot;&amp;[.F15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4]=&quot;A&quot;;&quot;SK&quot;&amp;&quot;&quot;&amp;[.F15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5]=&quot;A&quot;;&quot;SK&quot;&amp;&quot;&quot;&amp;[.F15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6]=&quot;A&quot;;&quot;SK&quot;&amp;&quot;&quot;&amp;[.F15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7]=&quot;A&quot;;&quot;SK&quot;&amp;&quot;&quot;&amp;[.F15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8]=&quot;A&quot;;&quot;SK&quot;&amp;&quot;&quot;&amp;[.F15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599]=&quot;A&quot;;&quot;SK&quot;&amp;&quot;&quot;&amp;[.F15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0]=&quot;A&quot;;&quot;SK&quot;&amp;&quot;&quot;&amp;[.F16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1]=&quot;A&quot;;&quot;SK&quot;&amp;&quot;&quot;&amp;[.F16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2]=&quot;A&quot;;&quot;SK&quot;&amp;&quot;&quot;&amp;[.F16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3]=&quot;A&quot;;&quot;SK&quot;&amp;&quot;&quot;&amp;[.F16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4]=&quot;A&quot;;&quot;SK&quot;&amp;&quot;&quot;&amp;[.F16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5]=&quot;A&quot;;&quot;SK&quot;&amp;&quot;&quot;&amp;[.F16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6]=&quot;A&quot;;&quot;SK&quot;&amp;&quot;&quot;&amp;[.F16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7]=&quot;A&quot;;&quot;SK&quot;&amp;&quot;&quot;&amp;[.F16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8]=&quot;A&quot;;&quot;SK&quot;&amp;&quot;&quot;&amp;[.F16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09]=&quot;A&quot;;&quot;SK&quot;&amp;&quot;&quot;&amp;[.F16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0]=&quot;A&quot;;&quot;SK&quot;&amp;&quot;&quot;&amp;[.F16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1]=&quot;A&quot;;&quot;SK&quot;&amp;&quot;&quot;&amp;[.F16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2]=&quot;A&quot;;&quot;SK&quot;&amp;&quot;&quot;&amp;[.F16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3]=&quot;A&quot;;&quot;SK&quot;&amp;&quot;&quot;&amp;[.F16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4]=&quot;A&quot;;&quot;SK&quot;&amp;&quot;&quot;&amp;[.F16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5]=&quot;A&quot;;&quot;SK&quot;&amp;&quot;&quot;&amp;[.F16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6]=&quot;A&quot;;&quot;SK&quot;&amp;&quot;&quot;&amp;[.F16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7]=&quot;A&quot;;&quot;SK&quot;&amp;&quot;&quot;&amp;[.F16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8]=&quot;A&quot;;&quot;SK&quot;&amp;&quot;&quot;&amp;[.F16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19]=&quot;A&quot;;&quot;SK&quot;&amp;&quot;&quot;&amp;[.F16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0]=&quot;A&quot;;&quot;SK&quot;&amp;&quot;&quot;&amp;[.F16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1]=&quot;A&quot;;&quot;SK&quot;&amp;&quot;&quot;&amp;[.F16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2]=&quot;A&quot;;&quot;SK&quot;&amp;&quot;&quot;&amp;[.F16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3]=&quot;A&quot;;&quot;SK&quot;&amp;&quot;&quot;&amp;[.F16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4]=&quot;A&quot;;&quot;SK&quot;&amp;&quot;&quot;&amp;[.F16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5]=&quot;A&quot;;&quot;SK&quot;&amp;&quot;&quot;&amp;[.F16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6]=&quot;A&quot;;&quot;SK&quot;&amp;&quot;&quot;&amp;[.F16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7]=&quot;A&quot;;&quot;SK&quot;&amp;&quot;&quot;&amp;[.F16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8]=&quot;A&quot;;&quot;SK&quot;&amp;&quot;&quot;&amp;[.F16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29]=&quot;A&quot;;&quot;SK&quot;&amp;&quot;&quot;&amp;[.F16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0]=&quot;A&quot;;&quot;SK&quot;&amp;&quot;&quot;&amp;[.F16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1]=&quot;A&quot;;&quot;SK&quot;&amp;&quot;&quot;&amp;[.F16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2]=&quot;A&quot;;&quot;SK&quot;&amp;&quot;&quot;&amp;[.F16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3]=&quot;A&quot;;&quot;SK&quot;&amp;&quot;&quot;&amp;[.F16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4]=&quot;A&quot;;&quot;SK&quot;&amp;&quot;&quot;&amp;[.F16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5]=&quot;A&quot;;&quot;SK&quot;&amp;&quot;&quot;&amp;[.F16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6]=&quot;A&quot;;&quot;SK&quot;&amp;&quot;&quot;&amp;[.F16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7]=&quot;A&quot;;&quot;SK&quot;&amp;&quot;&quot;&amp;[.F16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8]=&quot;A&quot;;&quot;SK&quot;&amp;&quot;&quot;&amp;[.F16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39]=&quot;A&quot;;&quot;SK&quot;&amp;&quot;&quot;&amp;[.F16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0]=&quot;A&quot;;&quot;SK&quot;&amp;&quot;&quot;&amp;[.F16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1]=&quot;A&quot;;&quot;SK&quot;&amp;&quot;&quot;&amp;[.F16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2]=&quot;A&quot;;&quot;SK&quot;&amp;&quot;&quot;&amp;[.F16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3]=&quot;A&quot;;&quot;SK&quot;&amp;&quot;&quot;&amp;[.F16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4]=&quot;A&quot;;&quot;SK&quot;&amp;&quot;&quot;&amp;[.F16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5]=&quot;A&quot;;&quot;SK&quot;&amp;&quot;&quot;&amp;[.F16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6]=&quot;A&quot;;&quot;SK&quot;&amp;&quot;&quot;&amp;[.F16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7]=&quot;A&quot;;&quot;SK&quot;&amp;&quot;&quot;&amp;[.F16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8]=&quot;A&quot;;&quot;SK&quot;&amp;&quot;&quot;&amp;[.F16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49]=&quot;A&quot;;&quot;SK&quot;&amp;&quot;&quot;&amp;[.F16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0]=&quot;A&quot;;&quot;SK&quot;&amp;&quot;&quot;&amp;[.F16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1]=&quot;A&quot;;&quot;SK&quot;&amp;&quot;&quot;&amp;[.F16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2]=&quot;A&quot;;&quot;SK&quot;&amp;&quot;&quot;&amp;[.F16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3]=&quot;A&quot;;&quot;SK&quot;&amp;&quot;&quot;&amp;[.F16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4]=&quot;A&quot;;&quot;SK&quot;&amp;&quot;&quot;&amp;[.F16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5]=&quot;A&quot;;&quot;SK&quot;&amp;&quot;&quot;&amp;[.F16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6]=&quot;A&quot;;&quot;SK&quot;&amp;&quot;&quot;&amp;[.F16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7]=&quot;A&quot;;&quot;SK&quot;&amp;&quot;&quot;&amp;[.F16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8]=&quot;A&quot;;&quot;SK&quot;&amp;&quot;&quot;&amp;[.F16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59]=&quot;A&quot;;&quot;SK&quot;&amp;&quot;&quot;&amp;[.F16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0]=&quot;A&quot;;&quot;SK&quot;&amp;&quot;&quot;&amp;[.F16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1]=&quot;A&quot;;&quot;SK&quot;&amp;&quot;&quot;&amp;[.F16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2]=&quot;A&quot;;&quot;SK&quot;&amp;&quot;&quot;&amp;[.F16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3]=&quot;A&quot;;&quot;SK&quot;&amp;&quot;&quot;&amp;[.F16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4]=&quot;A&quot;;&quot;SK&quot;&amp;&quot;&quot;&amp;[.F16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5]=&quot;A&quot;;&quot;SK&quot;&amp;&quot;&quot;&amp;[.F16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6]=&quot;A&quot;;&quot;SK&quot;&amp;&quot;&quot;&amp;[.F16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7]=&quot;A&quot;;&quot;SK&quot;&amp;&quot;&quot;&amp;[.F16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8]=&quot;A&quot;;&quot;SK&quot;&amp;&quot;&quot;&amp;[.F16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69]=&quot;A&quot;;&quot;SK&quot;&amp;&quot;&quot;&amp;[.F16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0]=&quot;A&quot;;&quot;SK&quot;&amp;&quot;&quot;&amp;[.F16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1]=&quot;A&quot;;&quot;SK&quot;&amp;&quot;&quot;&amp;[.F16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2]=&quot;A&quot;;&quot;SK&quot;&amp;&quot;&quot;&amp;[.F16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3]=&quot;A&quot;;&quot;SK&quot;&amp;&quot;&quot;&amp;[.F16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4]=&quot;A&quot;;&quot;SK&quot;&amp;&quot;&quot;&amp;[.F16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5]=&quot;A&quot;;&quot;SK&quot;&amp;&quot;&quot;&amp;[.F16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6]=&quot;A&quot;;&quot;SK&quot;&amp;&quot;&quot;&amp;[.F16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7]=&quot;A&quot;;&quot;SK&quot;&amp;&quot;&quot;&amp;[.F16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8]=&quot;A&quot;;&quot;SK&quot;&amp;&quot;&quot;&amp;[.F16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79]=&quot;A&quot;;&quot;SK&quot;&amp;&quot;&quot;&amp;[.F16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0]=&quot;A&quot;;&quot;SK&quot;&amp;&quot;&quot;&amp;[.F16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1]=&quot;A&quot;;&quot;SK&quot;&amp;&quot;&quot;&amp;[.F16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2]=&quot;A&quot;;&quot;SK&quot;&amp;&quot;&quot;&amp;[.F16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3]=&quot;A&quot;;&quot;SK&quot;&amp;&quot;&quot;&amp;[.F16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4]=&quot;A&quot;;&quot;SK&quot;&amp;&quot;&quot;&amp;[.F16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5]=&quot;A&quot;;&quot;SK&quot;&amp;&quot;&quot;&amp;[.F16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6]=&quot;A&quot;;&quot;SK&quot;&amp;&quot;&quot;&amp;[.F16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7]=&quot;A&quot;;&quot;SK&quot;&amp;&quot;&quot;&amp;[.F16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8]=&quot;A&quot;;&quot;SK&quot;&amp;&quot;&quot;&amp;[.F16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89]=&quot;A&quot;;&quot;SK&quot;&amp;&quot;&quot;&amp;[.F16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0]=&quot;A&quot;;&quot;SK&quot;&amp;&quot;&quot;&amp;[.F16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1]=&quot;A&quot;;&quot;SK&quot;&amp;&quot;&quot;&amp;[.F16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2]=&quot;A&quot;;&quot;SK&quot;&amp;&quot;&quot;&amp;[.F16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3]=&quot;A&quot;;&quot;SK&quot;&amp;&quot;&quot;&amp;[.F16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4]=&quot;A&quot;;&quot;SK&quot;&amp;&quot;&quot;&amp;[.F16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5]=&quot;A&quot;;&quot;SK&quot;&amp;&quot;&quot;&amp;[.F16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6]=&quot;A&quot;;&quot;SK&quot;&amp;&quot;&quot;&amp;[.F16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7]=&quot;A&quot;;&quot;SK&quot;&amp;&quot;&quot;&amp;[.F16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8]=&quot;A&quot;;&quot;SK&quot;&amp;&quot;&quot;&amp;[.F16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699]=&quot;A&quot;;&quot;SK&quot;&amp;&quot;&quot;&amp;[.F16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0]=&quot;A&quot;;&quot;SK&quot;&amp;&quot;&quot;&amp;[.F17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1]=&quot;A&quot;;&quot;SK&quot;&amp;&quot;&quot;&amp;[.F17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2]=&quot;A&quot;;&quot;SK&quot;&amp;&quot;&quot;&amp;[.F17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3]=&quot;A&quot;;&quot;SK&quot;&amp;&quot;&quot;&amp;[.F17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4]=&quot;A&quot;;&quot;SK&quot;&amp;&quot;&quot;&amp;[.F17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5]=&quot;A&quot;;&quot;SK&quot;&amp;&quot;&quot;&amp;[.F17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6]=&quot;A&quot;;&quot;SK&quot;&amp;&quot;&quot;&amp;[.F17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7]=&quot;A&quot;;&quot;SK&quot;&amp;&quot;&quot;&amp;[.F17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8]=&quot;A&quot;;&quot;SK&quot;&amp;&quot;&quot;&amp;[.F17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09]=&quot;A&quot;;&quot;SK&quot;&amp;&quot;&quot;&amp;[.F17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0]=&quot;A&quot;;&quot;SK&quot;&amp;&quot;&quot;&amp;[.F17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1]=&quot;A&quot;;&quot;SK&quot;&amp;&quot;&quot;&amp;[.F17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2]=&quot;A&quot;;&quot;SK&quot;&amp;&quot;&quot;&amp;[.F17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3]=&quot;A&quot;;&quot;SK&quot;&amp;&quot;&quot;&amp;[.F17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4]=&quot;A&quot;;&quot;SK&quot;&amp;&quot;&quot;&amp;[.F17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5]=&quot;A&quot;;&quot;SK&quot;&amp;&quot;&quot;&amp;[.F17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6]=&quot;A&quot;;&quot;SK&quot;&amp;&quot;&quot;&amp;[.F17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7]=&quot;A&quot;;&quot;SK&quot;&amp;&quot;&quot;&amp;[.F17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8]=&quot;A&quot;;&quot;SK&quot;&amp;&quot;&quot;&amp;[.F17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19]=&quot;A&quot;;&quot;SK&quot;&amp;&quot;&quot;&amp;[.F17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0]=&quot;A&quot;;&quot;SK&quot;&amp;&quot;&quot;&amp;[.F17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1]=&quot;A&quot;;&quot;SK&quot;&amp;&quot;&quot;&amp;[.F17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2]=&quot;A&quot;;&quot;SK&quot;&amp;&quot;&quot;&amp;[.F17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3]=&quot;A&quot;;&quot;SK&quot;&amp;&quot;&quot;&amp;[.F17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4]=&quot;A&quot;;&quot;SK&quot;&amp;&quot;&quot;&amp;[.F17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5]=&quot;A&quot;;&quot;SK&quot;&amp;&quot;&quot;&amp;[.F17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6]=&quot;A&quot;;&quot;SK&quot;&amp;&quot;&quot;&amp;[.F17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7]=&quot;A&quot;;&quot;SK&quot;&amp;&quot;&quot;&amp;[.F17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8]=&quot;A&quot;;&quot;SK&quot;&amp;&quot;&quot;&amp;[.F17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29]=&quot;A&quot;;&quot;SK&quot;&amp;&quot;&quot;&amp;[.F17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0]=&quot;A&quot;;&quot;SK&quot;&amp;&quot;&quot;&amp;[.F17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1]=&quot;A&quot;;&quot;SK&quot;&amp;&quot;&quot;&amp;[.F17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2]=&quot;A&quot;;&quot;SK&quot;&amp;&quot;&quot;&amp;[.F17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3]=&quot;A&quot;;&quot;SK&quot;&amp;&quot;&quot;&amp;[.F17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4]=&quot;A&quot;;&quot;SK&quot;&amp;&quot;&quot;&amp;[.F17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5]=&quot;A&quot;;&quot;SK&quot;&amp;&quot;&quot;&amp;[.F17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6]=&quot;A&quot;;&quot;SK&quot;&amp;&quot;&quot;&amp;[.F17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7]=&quot;A&quot;;&quot;SK&quot;&amp;&quot;&quot;&amp;[.F17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8]=&quot;A&quot;;&quot;SK&quot;&amp;&quot;&quot;&amp;[.F17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39]=&quot;A&quot;;&quot;SK&quot;&amp;&quot;&quot;&amp;[.F17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0]=&quot;A&quot;;&quot;SK&quot;&amp;&quot;&quot;&amp;[.F17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1]=&quot;A&quot;;&quot;SK&quot;&amp;&quot;&quot;&amp;[.F17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2]=&quot;A&quot;;&quot;SK&quot;&amp;&quot;&quot;&amp;[.F17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3]=&quot;A&quot;;&quot;SK&quot;&amp;&quot;&quot;&amp;[.F17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4]=&quot;A&quot;;&quot;SK&quot;&amp;&quot;&quot;&amp;[.F17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5]=&quot;A&quot;;&quot;SK&quot;&amp;&quot;&quot;&amp;[.F17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6]=&quot;A&quot;;&quot;SK&quot;&amp;&quot;&quot;&amp;[.F17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7]=&quot;A&quot;;&quot;SK&quot;&amp;&quot;&quot;&amp;[.F17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8]=&quot;A&quot;;&quot;SK&quot;&amp;&quot;&quot;&amp;[.F17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49]=&quot;A&quot;;&quot;SK&quot;&amp;&quot;&quot;&amp;[.F17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0]=&quot;A&quot;;&quot;SK&quot;&amp;&quot;&quot;&amp;[.F17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1]=&quot;A&quot;;&quot;SK&quot;&amp;&quot;&quot;&amp;[.F17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2]=&quot;A&quot;;&quot;SK&quot;&amp;&quot;&quot;&amp;[.F17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3]=&quot;A&quot;;&quot;SK&quot;&amp;&quot;&quot;&amp;[.F17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4]=&quot;A&quot;;&quot;SK&quot;&amp;&quot;&quot;&amp;[.F17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5]=&quot;A&quot;;&quot;SK&quot;&amp;&quot;&quot;&amp;[.F17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6]=&quot;A&quot;;&quot;SK&quot;&amp;&quot;&quot;&amp;[.F17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7]=&quot;A&quot;;&quot;SK&quot;&amp;&quot;&quot;&amp;[.F17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8]=&quot;A&quot;;&quot;SK&quot;&amp;&quot;&quot;&amp;[.F17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59]=&quot;A&quot;;&quot;SK&quot;&amp;&quot;&quot;&amp;[.F17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0]=&quot;A&quot;;&quot;SK&quot;&amp;&quot;&quot;&amp;[.F17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1]=&quot;A&quot;;&quot;SK&quot;&amp;&quot;&quot;&amp;[.F17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2]=&quot;A&quot;;&quot;SK&quot;&amp;&quot;&quot;&amp;[.F17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3]=&quot;A&quot;;&quot;SK&quot;&amp;&quot;&quot;&amp;[.F17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4]=&quot;A&quot;;&quot;SK&quot;&amp;&quot;&quot;&amp;[.F17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5]=&quot;A&quot;;&quot;SK&quot;&amp;&quot;&quot;&amp;[.F17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6]=&quot;A&quot;;&quot;SK&quot;&amp;&quot;&quot;&amp;[.F17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7]=&quot;A&quot;;&quot;SK&quot;&amp;&quot;&quot;&amp;[.F17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8]=&quot;A&quot;;&quot;SK&quot;&amp;&quot;&quot;&amp;[.F17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69]=&quot;A&quot;;&quot;SK&quot;&amp;&quot;&quot;&amp;[.F17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0]=&quot;A&quot;;&quot;SK&quot;&amp;&quot;&quot;&amp;[.F17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1]=&quot;A&quot;;&quot;SK&quot;&amp;&quot;&quot;&amp;[.F17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2]=&quot;A&quot;;&quot;SK&quot;&amp;&quot;&quot;&amp;[.F17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3]=&quot;A&quot;;&quot;SK&quot;&amp;&quot;&quot;&amp;[.F17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4]=&quot;A&quot;;&quot;SK&quot;&amp;&quot;&quot;&amp;[.F17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5]=&quot;A&quot;;&quot;SK&quot;&amp;&quot;&quot;&amp;[.F17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6]=&quot;A&quot;;&quot;SK&quot;&amp;&quot;&quot;&amp;[.F17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7]=&quot;A&quot;;&quot;SK&quot;&amp;&quot;&quot;&amp;[.F17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8]=&quot;A&quot;;&quot;SK&quot;&amp;&quot;&quot;&amp;[.F17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79]=&quot;A&quot;;&quot;SK&quot;&amp;&quot;&quot;&amp;[.F17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0]=&quot;A&quot;;&quot;SK&quot;&amp;&quot;&quot;&amp;[.F17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1]=&quot;A&quot;;&quot;SK&quot;&amp;&quot;&quot;&amp;[.F17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2]=&quot;A&quot;;&quot;SK&quot;&amp;&quot;&quot;&amp;[.F17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3]=&quot;A&quot;;&quot;SK&quot;&amp;&quot;&quot;&amp;[.F17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4]=&quot;A&quot;;&quot;SK&quot;&amp;&quot;&quot;&amp;[.F17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5]=&quot;A&quot;;&quot;SK&quot;&amp;&quot;&quot;&amp;[.F17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6]=&quot;A&quot;;&quot;SK&quot;&amp;&quot;&quot;&amp;[.F17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7]=&quot;A&quot;;&quot;SK&quot;&amp;&quot;&quot;&amp;[.F17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8]=&quot;A&quot;;&quot;SK&quot;&amp;&quot;&quot;&amp;[.F17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89]=&quot;A&quot;;&quot;SK&quot;&amp;&quot;&quot;&amp;[.F17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0]=&quot;A&quot;;&quot;SK&quot;&amp;&quot;&quot;&amp;[.F17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1]=&quot;A&quot;;&quot;SK&quot;&amp;&quot;&quot;&amp;[.F17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2]=&quot;A&quot;;&quot;SK&quot;&amp;&quot;&quot;&amp;[.F17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3]=&quot;A&quot;;&quot;SK&quot;&amp;&quot;&quot;&amp;[.F17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4]=&quot;A&quot;;&quot;SK&quot;&amp;&quot;&quot;&amp;[.F17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5]=&quot;A&quot;;&quot;SK&quot;&amp;&quot;&quot;&amp;[.F17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6]=&quot;A&quot;;&quot;SK&quot;&amp;&quot;&quot;&amp;[.F17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7]=&quot;A&quot;;&quot;SK&quot;&amp;&quot;&quot;&amp;[.F17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8]=&quot;A&quot;;&quot;SK&quot;&amp;&quot;&quot;&amp;[.F17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799]=&quot;A&quot;;&quot;SK&quot;&amp;&quot;&quot;&amp;[.F17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0]=&quot;A&quot;;&quot;SK&quot;&amp;&quot;&quot;&amp;[.F18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1]=&quot;A&quot;;&quot;SK&quot;&amp;&quot;&quot;&amp;[.F18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2]=&quot;A&quot;;&quot;SK&quot;&amp;&quot;&quot;&amp;[.F18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3]=&quot;A&quot;;&quot;SK&quot;&amp;&quot;&quot;&amp;[.F18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4]=&quot;A&quot;;&quot;SK&quot;&amp;&quot;&quot;&amp;[.F18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5]=&quot;A&quot;;&quot;SK&quot;&amp;&quot;&quot;&amp;[.F18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6]=&quot;A&quot;;&quot;SK&quot;&amp;&quot;&quot;&amp;[.F18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7]=&quot;A&quot;;&quot;SK&quot;&amp;&quot;&quot;&amp;[.F18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8]=&quot;A&quot;;&quot;SK&quot;&amp;&quot;&quot;&amp;[.F18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09]=&quot;A&quot;;&quot;SK&quot;&amp;&quot;&quot;&amp;[.F18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0]=&quot;A&quot;;&quot;SK&quot;&amp;&quot;&quot;&amp;[.F18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1]=&quot;A&quot;;&quot;SK&quot;&amp;&quot;&quot;&amp;[.F18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2]=&quot;A&quot;;&quot;SK&quot;&amp;&quot;&quot;&amp;[.F18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3]=&quot;A&quot;;&quot;SK&quot;&amp;&quot;&quot;&amp;[.F18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4]=&quot;A&quot;;&quot;SK&quot;&amp;&quot;&quot;&amp;[.F18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5]=&quot;A&quot;;&quot;SK&quot;&amp;&quot;&quot;&amp;[.F18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6]=&quot;A&quot;;&quot;SK&quot;&amp;&quot;&quot;&amp;[.F18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7]=&quot;A&quot;;&quot;SK&quot;&amp;&quot;&quot;&amp;[.F18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8]=&quot;A&quot;;&quot;SK&quot;&amp;&quot;&quot;&amp;[.F18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19]=&quot;A&quot;;&quot;SK&quot;&amp;&quot;&quot;&amp;[.F18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0]=&quot;A&quot;;&quot;SK&quot;&amp;&quot;&quot;&amp;[.F18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1]=&quot;A&quot;;&quot;SK&quot;&amp;&quot;&quot;&amp;[.F18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2]=&quot;A&quot;;&quot;SK&quot;&amp;&quot;&quot;&amp;[.F18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3]=&quot;A&quot;;&quot;SK&quot;&amp;&quot;&quot;&amp;[.F18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4]=&quot;A&quot;;&quot;SK&quot;&amp;&quot;&quot;&amp;[.F18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5]=&quot;A&quot;;&quot;SK&quot;&amp;&quot;&quot;&amp;[.F18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6]=&quot;A&quot;;&quot;SK&quot;&amp;&quot;&quot;&amp;[.F18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7]=&quot;A&quot;;&quot;SK&quot;&amp;&quot;&quot;&amp;[.F18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8]=&quot;A&quot;;&quot;SK&quot;&amp;&quot;&quot;&amp;[.F18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29]=&quot;A&quot;;&quot;SK&quot;&amp;&quot;&quot;&amp;[.F18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0]=&quot;A&quot;;&quot;SK&quot;&amp;&quot;&quot;&amp;[.F18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1]=&quot;A&quot;;&quot;SK&quot;&amp;&quot;&quot;&amp;[.F18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2]=&quot;A&quot;;&quot;SK&quot;&amp;&quot;&quot;&amp;[.F18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3]=&quot;A&quot;;&quot;SK&quot;&amp;&quot;&quot;&amp;[.F18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4]=&quot;A&quot;;&quot;SK&quot;&amp;&quot;&quot;&amp;[.F18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5]=&quot;A&quot;;&quot;SK&quot;&amp;&quot;&quot;&amp;[.F18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6]=&quot;A&quot;;&quot;SK&quot;&amp;&quot;&quot;&amp;[.F18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7]=&quot;A&quot;;&quot;SK&quot;&amp;&quot;&quot;&amp;[.F18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8]=&quot;A&quot;;&quot;SK&quot;&amp;&quot;&quot;&amp;[.F18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39]=&quot;A&quot;;&quot;SK&quot;&amp;&quot;&quot;&amp;[.F18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0]=&quot;A&quot;;&quot;SK&quot;&amp;&quot;&quot;&amp;[.F18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1]=&quot;A&quot;;&quot;SK&quot;&amp;&quot;&quot;&amp;[.F18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2]=&quot;A&quot;;&quot;SK&quot;&amp;&quot;&quot;&amp;[.F18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3]=&quot;A&quot;;&quot;SK&quot;&amp;&quot;&quot;&amp;[.F18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4]=&quot;A&quot;;&quot;SK&quot;&amp;&quot;&quot;&amp;[.F18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5]=&quot;A&quot;;&quot;SK&quot;&amp;&quot;&quot;&amp;[.F18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6]=&quot;A&quot;;&quot;SK&quot;&amp;&quot;&quot;&amp;[.F18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7]=&quot;A&quot;;&quot;SK&quot;&amp;&quot;&quot;&amp;[.F18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8]=&quot;A&quot;;&quot;SK&quot;&amp;&quot;&quot;&amp;[.F18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49]=&quot;A&quot;;&quot;SK&quot;&amp;&quot;&quot;&amp;[.F18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0]=&quot;A&quot;;&quot;SK&quot;&amp;&quot;&quot;&amp;[.F18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1]=&quot;A&quot;;&quot;SK&quot;&amp;&quot;&quot;&amp;[.F18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2]=&quot;A&quot;;&quot;SK&quot;&amp;&quot;&quot;&amp;[.F18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3]=&quot;A&quot;;&quot;SK&quot;&amp;&quot;&quot;&amp;[.F18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4]=&quot;A&quot;;&quot;SK&quot;&amp;&quot;&quot;&amp;[.F18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5]=&quot;A&quot;;&quot;SK&quot;&amp;&quot;&quot;&amp;[.F18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6]=&quot;A&quot;;&quot;SK&quot;&amp;&quot;&quot;&amp;[.F18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7]=&quot;A&quot;;&quot;SK&quot;&amp;&quot;&quot;&amp;[.F18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8]=&quot;A&quot;;&quot;SK&quot;&amp;&quot;&quot;&amp;[.F18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59]=&quot;A&quot;;&quot;SK&quot;&amp;&quot;&quot;&amp;[.F18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0]=&quot;A&quot;;&quot;SK&quot;&amp;&quot;&quot;&amp;[.F18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1]=&quot;A&quot;;&quot;SK&quot;&amp;&quot;&quot;&amp;[.F18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2]=&quot;A&quot;;&quot;SK&quot;&amp;&quot;&quot;&amp;[.F18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3]=&quot;A&quot;;&quot;SK&quot;&amp;&quot;&quot;&amp;[.F18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4]=&quot;A&quot;;&quot;SK&quot;&amp;&quot;&quot;&amp;[.F18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5]=&quot;A&quot;;&quot;SK&quot;&amp;&quot;&quot;&amp;[.F18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6]=&quot;A&quot;;&quot;SK&quot;&amp;&quot;&quot;&amp;[.F18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7]=&quot;A&quot;;&quot;SK&quot;&amp;&quot;&quot;&amp;[.F18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8]=&quot;A&quot;;&quot;SK&quot;&amp;&quot;&quot;&amp;[.F18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69]=&quot;A&quot;;&quot;SK&quot;&amp;&quot;&quot;&amp;[.F18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0]=&quot;A&quot;;&quot;SK&quot;&amp;&quot;&quot;&amp;[.F18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1]=&quot;A&quot;;&quot;SK&quot;&amp;&quot;&quot;&amp;[.F18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2]=&quot;A&quot;;&quot;SK&quot;&amp;&quot;&quot;&amp;[.F18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3]=&quot;A&quot;;&quot;SK&quot;&amp;&quot;&quot;&amp;[.F18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4]=&quot;A&quot;;&quot;SK&quot;&amp;&quot;&quot;&amp;[.F18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5]=&quot;A&quot;;&quot;SK&quot;&amp;&quot;&quot;&amp;[.F18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6]=&quot;A&quot;;&quot;SK&quot;&amp;&quot;&quot;&amp;[.F18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7]=&quot;A&quot;;&quot;SK&quot;&amp;&quot;&quot;&amp;[.F18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8]=&quot;A&quot;;&quot;SK&quot;&amp;&quot;&quot;&amp;[.F18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79]=&quot;A&quot;;&quot;SK&quot;&amp;&quot;&quot;&amp;[.F18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0]=&quot;A&quot;;&quot;SK&quot;&amp;&quot;&quot;&amp;[.F18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1]=&quot;A&quot;;&quot;SK&quot;&amp;&quot;&quot;&amp;[.F18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2]=&quot;A&quot;;&quot;SK&quot;&amp;&quot;&quot;&amp;[.F18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3]=&quot;A&quot;;&quot;SK&quot;&amp;&quot;&quot;&amp;[.F18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4]=&quot;A&quot;;&quot;SK&quot;&amp;&quot;&quot;&amp;[.F18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5]=&quot;A&quot;;&quot;SK&quot;&amp;&quot;&quot;&amp;[.F18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6]=&quot;A&quot;;&quot;SK&quot;&amp;&quot;&quot;&amp;[.F18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7]=&quot;A&quot;;&quot;SK&quot;&amp;&quot;&quot;&amp;[.F18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8]=&quot;A&quot;;&quot;SK&quot;&amp;&quot;&quot;&amp;[.F18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89]=&quot;A&quot;;&quot;SK&quot;&amp;&quot;&quot;&amp;[.F18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0]=&quot;A&quot;;&quot;SK&quot;&amp;&quot;&quot;&amp;[.F18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1]=&quot;A&quot;;&quot;SK&quot;&amp;&quot;&quot;&amp;[.F18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2]=&quot;A&quot;;&quot;SK&quot;&amp;&quot;&quot;&amp;[.F18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3]=&quot;A&quot;;&quot;SK&quot;&amp;&quot;&quot;&amp;[.F18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4]=&quot;A&quot;;&quot;SK&quot;&amp;&quot;&quot;&amp;[.F18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5]=&quot;A&quot;;&quot;SK&quot;&amp;&quot;&quot;&amp;[.F18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6]=&quot;A&quot;;&quot;SK&quot;&amp;&quot;&quot;&amp;[.F18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7]=&quot;A&quot;;&quot;SK&quot;&amp;&quot;&quot;&amp;[.F18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8]=&quot;A&quot;;&quot;SK&quot;&amp;&quot;&quot;&amp;[.F18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899]=&quot;A&quot;;&quot;SK&quot;&amp;&quot;&quot;&amp;[.F18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0]=&quot;A&quot;;&quot;SK&quot;&amp;&quot;&quot;&amp;[.F19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1]=&quot;A&quot;;&quot;SK&quot;&amp;&quot;&quot;&amp;[.F19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2]=&quot;A&quot;;&quot;SK&quot;&amp;&quot;&quot;&amp;[.F19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3]=&quot;A&quot;;&quot;SK&quot;&amp;&quot;&quot;&amp;[.F19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4]=&quot;A&quot;;&quot;SK&quot;&amp;&quot;&quot;&amp;[.F19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5]=&quot;A&quot;;&quot;SK&quot;&amp;&quot;&quot;&amp;[.F19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6]=&quot;A&quot;;&quot;SK&quot;&amp;&quot;&quot;&amp;[.F19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7]=&quot;A&quot;;&quot;SK&quot;&amp;&quot;&quot;&amp;[.F19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8]=&quot;A&quot;;&quot;SK&quot;&amp;&quot;&quot;&amp;[.F19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09]=&quot;A&quot;;&quot;SK&quot;&amp;&quot;&quot;&amp;[.F19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0]=&quot;A&quot;;&quot;SK&quot;&amp;&quot;&quot;&amp;[.F19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1]=&quot;A&quot;;&quot;SK&quot;&amp;&quot;&quot;&amp;[.F19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2]=&quot;A&quot;;&quot;SK&quot;&amp;&quot;&quot;&amp;[.F19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3]=&quot;A&quot;;&quot;SK&quot;&amp;&quot;&quot;&amp;[.F19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4]=&quot;A&quot;;&quot;SK&quot;&amp;&quot;&quot;&amp;[.F19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5]=&quot;A&quot;;&quot;SK&quot;&amp;&quot;&quot;&amp;[.F19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6]=&quot;A&quot;;&quot;SK&quot;&amp;&quot;&quot;&amp;[.F19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7]=&quot;A&quot;;&quot;SK&quot;&amp;&quot;&quot;&amp;[.F19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8]=&quot;A&quot;;&quot;SK&quot;&amp;&quot;&quot;&amp;[.F19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19]=&quot;A&quot;;&quot;SK&quot;&amp;&quot;&quot;&amp;[.F19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0]=&quot;A&quot;;&quot;SK&quot;&amp;&quot;&quot;&amp;[.F19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1]=&quot;A&quot;;&quot;SK&quot;&amp;&quot;&quot;&amp;[.F19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2]=&quot;A&quot;;&quot;SK&quot;&amp;&quot;&quot;&amp;[.F19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3]=&quot;A&quot;;&quot;SK&quot;&amp;&quot;&quot;&amp;[.F19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4]=&quot;A&quot;;&quot;SK&quot;&amp;&quot;&quot;&amp;[.F19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5]=&quot;A&quot;;&quot;SK&quot;&amp;&quot;&quot;&amp;[.F19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6]=&quot;A&quot;;&quot;SK&quot;&amp;&quot;&quot;&amp;[.F19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7]=&quot;A&quot;;&quot;SK&quot;&amp;&quot;&quot;&amp;[.F19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8]=&quot;A&quot;;&quot;SK&quot;&amp;&quot;&quot;&amp;[.F19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29]=&quot;A&quot;;&quot;SK&quot;&amp;&quot;&quot;&amp;[.F19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0]=&quot;A&quot;;&quot;SK&quot;&amp;&quot;&quot;&amp;[.F19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1]=&quot;A&quot;;&quot;SK&quot;&amp;&quot;&quot;&amp;[.F19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2]=&quot;A&quot;;&quot;SK&quot;&amp;&quot;&quot;&amp;[.F19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3]=&quot;A&quot;;&quot;SK&quot;&amp;&quot;&quot;&amp;[.F19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4]=&quot;A&quot;;&quot;SK&quot;&amp;&quot;&quot;&amp;[.F19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5]=&quot;A&quot;;&quot;SK&quot;&amp;&quot;&quot;&amp;[.F19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6]=&quot;A&quot;;&quot;SK&quot;&amp;&quot;&quot;&amp;[.F19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7]=&quot;A&quot;;&quot;SK&quot;&amp;&quot;&quot;&amp;[.F19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8]=&quot;A&quot;;&quot;SK&quot;&amp;&quot;&quot;&amp;[.F19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39]=&quot;A&quot;;&quot;SK&quot;&amp;&quot;&quot;&amp;[.F19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0]=&quot;A&quot;;&quot;SK&quot;&amp;&quot;&quot;&amp;[.F19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1]=&quot;A&quot;;&quot;SK&quot;&amp;&quot;&quot;&amp;[.F19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2]=&quot;A&quot;;&quot;SK&quot;&amp;&quot;&quot;&amp;[.F19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3]=&quot;A&quot;;&quot;SK&quot;&amp;&quot;&quot;&amp;[.F19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4]=&quot;A&quot;;&quot;SK&quot;&amp;&quot;&quot;&amp;[.F19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5]=&quot;A&quot;;&quot;SK&quot;&amp;&quot;&quot;&amp;[.F19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6]=&quot;A&quot;;&quot;SK&quot;&amp;&quot;&quot;&amp;[.F19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7]=&quot;A&quot;;&quot;SK&quot;&amp;&quot;&quot;&amp;[.F19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8]=&quot;A&quot;;&quot;SK&quot;&amp;&quot;&quot;&amp;[.F19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49]=&quot;A&quot;;&quot;SK&quot;&amp;&quot;&quot;&amp;[.F19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0]=&quot;A&quot;;&quot;SK&quot;&amp;&quot;&quot;&amp;[.F19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1]=&quot;A&quot;;&quot;SK&quot;&amp;&quot;&quot;&amp;[.F19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2]=&quot;A&quot;;&quot;SK&quot;&amp;&quot;&quot;&amp;[.F19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3]=&quot;A&quot;;&quot;SK&quot;&amp;&quot;&quot;&amp;[.F19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4]=&quot;A&quot;;&quot;SK&quot;&amp;&quot;&quot;&amp;[.F19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5]=&quot;A&quot;;&quot;SK&quot;&amp;&quot;&quot;&amp;[.F19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6]=&quot;A&quot;;&quot;SK&quot;&amp;&quot;&quot;&amp;[.F19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7]=&quot;A&quot;;&quot;SK&quot;&amp;&quot;&quot;&amp;[.F19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8]=&quot;A&quot;;&quot;SK&quot;&amp;&quot;&quot;&amp;[.F19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59]=&quot;A&quot;;&quot;SK&quot;&amp;&quot;&quot;&amp;[.F19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0]=&quot;A&quot;;&quot;SK&quot;&amp;&quot;&quot;&amp;[.F19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1]=&quot;A&quot;;&quot;SK&quot;&amp;&quot;&quot;&amp;[.F19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2]=&quot;A&quot;;&quot;SK&quot;&amp;&quot;&quot;&amp;[.F19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3]=&quot;A&quot;;&quot;SK&quot;&amp;&quot;&quot;&amp;[.F19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4]=&quot;A&quot;;&quot;SK&quot;&amp;&quot;&quot;&amp;[.F19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5]=&quot;A&quot;;&quot;SK&quot;&amp;&quot;&quot;&amp;[.F19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6]=&quot;A&quot;;&quot;SK&quot;&amp;&quot;&quot;&amp;[.F19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7]=&quot;A&quot;;&quot;SK&quot;&amp;&quot;&quot;&amp;[.F19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8]=&quot;A&quot;;&quot;SK&quot;&amp;&quot;&quot;&amp;[.F19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69]=&quot;A&quot;;&quot;SK&quot;&amp;&quot;&quot;&amp;[.F19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0]=&quot;A&quot;;&quot;SK&quot;&amp;&quot;&quot;&amp;[.F19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1]=&quot;A&quot;;&quot;SK&quot;&amp;&quot;&quot;&amp;[.F19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2]=&quot;A&quot;;&quot;SK&quot;&amp;&quot;&quot;&amp;[.F19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3]=&quot;A&quot;;&quot;SK&quot;&amp;&quot;&quot;&amp;[.F19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4]=&quot;A&quot;;&quot;SK&quot;&amp;&quot;&quot;&amp;[.F19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5]=&quot;A&quot;;&quot;SK&quot;&amp;&quot;&quot;&amp;[.F19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6]=&quot;A&quot;;&quot;SK&quot;&amp;&quot;&quot;&amp;[.F19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7]=&quot;A&quot;;&quot;SK&quot;&amp;&quot;&quot;&amp;[.F19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8]=&quot;A&quot;;&quot;SK&quot;&amp;&quot;&quot;&amp;[.F19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79]=&quot;A&quot;;&quot;SK&quot;&amp;&quot;&quot;&amp;[.F19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0]=&quot;A&quot;;&quot;SK&quot;&amp;&quot;&quot;&amp;[.F19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1]=&quot;A&quot;;&quot;SK&quot;&amp;&quot;&quot;&amp;[.F19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2]=&quot;A&quot;;&quot;SK&quot;&amp;&quot;&quot;&amp;[.F19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3]=&quot;A&quot;;&quot;SK&quot;&amp;&quot;&quot;&amp;[.F19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4]=&quot;A&quot;;&quot;SK&quot;&amp;&quot;&quot;&amp;[.F19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5]=&quot;A&quot;;&quot;SK&quot;&amp;&quot;&quot;&amp;[.F19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6]=&quot;A&quot;;&quot;SK&quot;&amp;&quot;&quot;&amp;[.F19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7]=&quot;A&quot;;&quot;SK&quot;&amp;&quot;&quot;&amp;[.F19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8]=&quot;A&quot;;&quot;SK&quot;&amp;&quot;&quot;&amp;[.F19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89]=&quot;A&quot;;&quot;SK&quot;&amp;&quot;&quot;&amp;[.F19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0]=&quot;A&quot;;&quot;SK&quot;&amp;&quot;&quot;&amp;[.F19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1]=&quot;A&quot;;&quot;SK&quot;&amp;&quot;&quot;&amp;[.F19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2]=&quot;A&quot;;&quot;SK&quot;&amp;&quot;&quot;&amp;[.F19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3]=&quot;A&quot;;&quot;SK&quot;&amp;&quot;&quot;&amp;[.F19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4]=&quot;A&quot;;&quot;SK&quot;&amp;&quot;&quot;&amp;[.F19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5]=&quot;A&quot;;&quot;SK&quot;&amp;&quot;&quot;&amp;[.F19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6]=&quot;A&quot;;&quot;SK&quot;&amp;&quot;&quot;&amp;[.F19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7]=&quot;A&quot;;&quot;SK&quot;&amp;&quot;&quot;&amp;[.F19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8]=&quot;A&quot;;&quot;SK&quot;&amp;&quot;&quot;&amp;[.F19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1999]=&quot;A&quot;;&quot;SK&quot;&amp;&quot;&quot;&amp;[.F19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0]=&quot;A&quot;;&quot;SK&quot;&amp;&quot;&quot;&amp;[.F20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1]=&quot;A&quot;;&quot;SK&quot;&amp;&quot;&quot;&amp;[.F20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2]=&quot;A&quot;;&quot;SK&quot;&amp;&quot;&quot;&amp;[.F20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3]=&quot;A&quot;;&quot;SK&quot;&amp;&quot;&quot;&amp;[.F20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4]=&quot;A&quot;;&quot;SK&quot;&amp;&quot;&quot;&amp;[.F20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5]=&quot;A&quot;;&quot;SK&quot;&amp;&quot;&quot;&amp;[.F20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6]=&quot;A&quot;;&quot;SK&quot;&amp;&quot;&quot;&amp;[.F20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7]=&quot;A&quot;;&quot;SK&quot;&amp;&quot;&quot;&amp;[.F20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8]=&quot;A&quot;;&quot;SK&quot;&amp;&quot;&quot;&amp;[.F20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09]=&quot;A&quot;;&quot;SK&quot;&amp;&quot;&quot;&amp;[.F20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0]=&quot;A&quot;;&quot;SK&quot;&amp;&quot;&quot;&amp;[.F20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1]=&quot;A&quot;;&quot;SK&quot;&amp;&quot;&quot;&amp;[.F20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2]=&quot;A&quot;;&quot;SK&quot;&amp;&quot;&quot;&amp;[.F20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3]=&quot;A&quot;;&quot;SK&quot;&amp;&quot;&quot;&amp;[.F20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4]=&quot;A&quot;;&quot;SK&quot;&amp;&quot;&quot;&amp;[.F20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5]=&quot;A&quot;;&quot;SK&quot;&amp;&quot;&quot;&amp;[.F20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6]=&quot;A&quot;;&quot;SK&quot;&amp;&quot;&quot;&amp;[.F20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7]=&quot;A&quot;;&quot;SK&quot;&amp;&quot;&quot;&amp;[.F20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8]=&quot;A&quot;;&quot;SK&quot;&amp;&quot;&quot;&amp;[.F20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19]=&quot;A&quot;;&quot;SK&quot;&amp;&quot;&quot;&amp;[.F20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0]=&quot;A&quot;;&quot;SK&quot;&amp;&quot;&quot;&amp;[.F20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1]=&quot;A&quot;;&quot;SK&quot;&amp;&quot;&quot;&amp;[.F20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2]=&quot;A&quot;;&quot;SK&quot;&amp;&quot;&quot;&amp;[.F20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3]=&quot;A&quot;;&quot;SK&quot;&amp;&quot;&quot;&amp;[.F20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4]=&quot;A&quot;;&quot;SK&quot;&amp;&quot;&quot;&amp;[.F20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5]=&quot;A&quot;;&quot;SK&quot;&amp;&quot;&quot;&amp;[.F20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6]=&quot;A&quot;;&quot;SK&quot;&amp;&quot;&quot;&amp;[.F20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7]=&quot;A&quot;;&quot;SK&quot;&amp;&quot;&quot;&amp;[.F20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8]=&quot;A&quot;;&quot;SK&quot;&amp;&quot;&quot;&amp;[.F20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29]=&quot;A&quot;;&quot;SK&quot;&amp;&quot;&quot;&amp;[.F20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0]=&quot;A&quot;;&quot;SK&quot;&amp;&quot;&quot;&amp;[.F20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1]=&quot;A&quot;;&quot;SK&quot;&amp;&quot;&quot;&amp;[.F20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2]=&quot;A&quot;;&quot;SK&quot;&amp;&quot;&quot;&amp;[.F20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3]=&quot;A&quot;;&quot;SK&quot;&amp;&quot;&quot;&amp;[.F20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4]=&quot;A&quot;;&quot;SK&quot;&amp;&quot;&quot;&amp;[.F20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5]=&quot;A&quot;;&quot;SK&quot;&amp;&quot;&quot;&amp;[.F20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6]=&quot;A&quot;;&quot;SK&quot;&amp;&quot;&quot;&amp;[.F20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7]=&quot;A&quot;;&quot;SK&quot;&amp;&quot;&quot;&amp;[.F20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8]=&quot;A&quot;;&quot;SK&quot;&amp;&quot;&quot;&amp;[.F20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39]=&quot;A&quot;;&quot;SK&quot;&amp;&quot;&quot;&amp;[.F20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0]=&quot;A&quot;;&quot;SK&quot;&amp;&quot;&quot;&amp;[.F20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1]=&quot;A&quot;;&quot;SK&quot;&amp;&quot;&quot;&amp;[.F20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2]=&quot;A&quot;;&quot;SK&quot;&amp;&quot;&quot;&amp;[.F20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3]=&quot;A&quot;;&quot;SK&quot;&amp;&quot;&quot;&amp;[.F20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4]=&quot;A&quot;;&quot;SK&quot;&amp;&quot;&quot;&amp;[.F20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5]=&quot;A&quot;;&quot;SK&quot;&amp;&quot;&quot;&amp;[.F20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6]=&quot;A&quot;;&quot;SK&quot;&amp;&quot;&quot;&amp;[.F20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7]=&quot;A&quot;;&quot;SK&quot;&amp;&quot;&quot;&amp;[.F20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8]=&quot;A&quot;;&quot;SK&quot;&amp;&quot;&quot;&amp;[.F20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49]=&quot;A&quot;;&quot;SK&quot;&amp;&quot;&quot;&amp;[.F20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0]=&quot;A&quot;;&quot;SK&quot;&amp;&quot;&quot;&amp;[.F20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1]=&quot;A&quot;;&quot;SK&quot;&amp;&quot;&quot;&amp;[.F20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2]=&quot;A&quot;;&quot;SK&quot;&amp;&quot;&quot;&amp;[.F20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3]=&quot;A&quot;;&quot;SK&quot;&amp;&quot;&quot;&amp;[.F20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4]=&quot;A&quot;;&quot;SK&quot;&amp;&quot;&quot;&amp;[.F20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5]=&quot;A&quot;;&quot;SK&quot;&amp;&quot;&quot;&amp;[.F20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6]=&quot;A&quot;;&quot;SK&quot;&amp;&quot;&quot;&amp;[.F20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7]=&quot;A&quot;;&quot;SK&quot;&amp;&quot;&quot;&amp;[.F20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8]=&quot;A&quot;;&quot;SK&quot;&amp;&quot;&quot;&amp;[.F20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59]=&quot;A&quot;;&quot;SK&quot;&amp;&quot;&quot;&amp;[.F20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0]=&quot;A&quot;;&quot;SK&quot;&amp;&quot;&quot;&amp;[.F20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1]=&quot;A&quot;;&quot;SK&quot;&amp;&quot;&quot;&amp;[.F20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2]=&quot;A&quot;;&quot;SK&quot;&amp;&quot;&quot;&amp;[.F20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3]=&quot;A&quot;;&quot;SK&quot;&amp;&quot;&quot;&amp;[.F20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4]=&quot;A&quot;;&quot;SK&quot;&amp;&quot;&quot;&amp;[.F20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5]=&quot;A&quot;;&quot;SK&quot;&amp;&quot;&quot;&amp;[.F20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6]=&quot;A&quot;;&quot;SK&quot;&amp;&quot;&quot;&amp;[.F20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7]=&quot;A&quot;;&quot;SK&quot;&amp;&quot;&quot;&amp;[.F20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8]=&quot;A&quot;;&quot;SK&quot;&amp;&quot;&quot;&amp;[.F20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69]=&quot;A&quot;;&quot;SK&quot;&amp;&quot;&quot;&amp;[.F20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0]=&quot;A&quot;;&quot;SK&quot;&amp;&quot;&quot;&amp;[.F20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1]=&quot;A&quot;;&quot;SK&quot;&amp;&quot;&quot;&amp;[.F20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2]=&quot;A&quot;;&quot;SK&quot;&amp;&quot;&quot;&amp;[.F20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3]=&quot;A&quot;;&quot;SK&quot;&amp;&quot;&quot;&amp;[.F20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4]=&quot;A&quot;;&quot;SK&quot;&amp;&quot;&quot;&amp;[.F20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5]=&quot;A&quot;;&quot;SK&quot;&amp;&quot;&quot;&amp;[.F20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6]=&quot;A&quot;;&quot;SK&quot;&amp;&quot;&quot;&amp;[.F20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7]=&quot;A&quot;;&quot;SK&quot;&amp;&quot;&quot;&amp;[.F20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8]=&quot;A&quot;;&quot;SK&quot;&amp;&quot;&quot;&amp;[.F20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79]=&quot;A&quot;;&quot;SK&quot;&amp;&quot;&quot;&amp;[.F20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0]=&quot;A&quot;;&quot;SK&quot;&amp;&quot;&quot;&amp;[.F20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1]=&quot;A&quot;;&quot;SK&quot;&amp;&quot;&quot;&amp;[.F20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2]=&quot;A&quot;;&quot;SK&quot;&amp;&quot;&quot;&amp;[.F20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3]=&quot;A&quot;;&quot;SK&quot;&amp;&quot;&quot;&amp;[.F20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4]=&quot;A&quot;;&quot;SK&quot;&amp;&quot;&quot;&amp;[.F20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5]=&quot;A&quot;;&quot;SK&quot;&amp;&quot;&quot;&amp;[.F20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6]=&quot;A&quot;;&quot;SK&quot;&amp;&quot;&quot;&amp;[.F20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7]=&quot;A&quot;;&quot;SK&quot;&amp;&quot;&quot;&amp;[.F20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8]=&quot;A&quot;;&quot;SK&quot;&amp;&quot;&quot;&amp;[.F20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89]=&quot;A&quot;;&quot;SK&quot;&amp;&quot;&quot;&amp;[.F20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0]=&quot;A&quot;;&quot;SK&quot;&amp;&quot;&quot;&amp;[.F20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1]=&quot;A&quot;;&quot;SK&quot;&amp;&quot;&quot;&amp;[.F20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2]=&quot;A&quot;;&quot;SK&quot;&amp;&quot;&quot;&amp;[.F20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3]=&quot;A&quot;;&quot;SK&quot;&amp;&quot;&quot;&amp;[.F20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4]=&quot;A&quot;;&quot;SK&quot;&amp;&quot;&quot;&amp;[.F20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5]=&quot;A&quot;;&quot;SK&quot;&amp;&quot;&quot;&amp;[.F20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6]=&quot;A&quot;;&quot;SK&quot;&amp;&quot;&quot;&amp;[.F20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7]=&quot;A&quot;;&quot;SK&quot;&amp;&quot;&quot;&amp;[.F20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8]=&quot;A&quot;;&quot;SK&quot;&amp;&quot;&quot;&amp;[.F20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099]=&quot;A&quot;;&quot;SK&quot;&amp;&quot;&quot;&amp;[.F20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0]=&quot;A&quot;;&quot;SK&quot;&amp;&quot;&quot;&amp;[.F21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1]=&quot;A&quot;;&quot;SK&quot;&amp;&quot;&quot;&amp;[.F21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2]=&quot;A&quot;;&quot;SK&quot;&amp;&quot;&quot;&amp;[.F21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3]=&quot;A&quot;;&quot;SK&quot;&amp;&quot;&quot;&amp;[.F21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4]=&quot;A&quot;;&quot;SK&quot;&amp;&quot;&quot;&amp;[.F21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5]=&quot;A&quot;;&quot;SK&quot;&amp;&quot;&quot;&amp;[.F21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6]=&quot;A&quot;;&quot;SK&quot;&amp;&quot;&quot;&amp;[.F21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7]=&quot;A&quot;;&quot;SK&quot;&amp;&quot;&quot;&amp;[.F21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8]=&quot;A&quot;;&quot;SK&quot;&amp;&quot;&quot;&amp;[.F21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09]=&quot;A&quot;;&quot;SK&quot;&amp;&quot;&quot;&amp;[.F21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0]=&quot;A&quot;;&quot;SK&quot;&amp;&quot;&quot;&amp;[.F21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1]=&quot;A&quot;;&quot;SK&quot;&amp;&quot;&quot;&amp;[.F21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2]=&quot;A&quot;;&quot;SK&quot;&amp;&quot;&quot;&amp;[.F21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3]=&quot;A&quot;;&quot;SK&quot;&amp;&quot;&quot;&amp;[.F21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4]=&quot;A&quot;;&quot;SK&quot;&amp;&quot;&quot;&amp;[.F21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5]=&quot;A&quot;;&quot;SK&quot;&amp;&quot;&quot;&amp;[.F21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6]=&quot;A&quot;;&quot;SK&quot;&amp;&quot;&quot;&amp;[.F21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7]=&quot;A&quot;;&quot;SK&quot;&amp;&quot;&quot;&amp;[.F21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8]=&quot;A&quot;;&quot;SK&quot;&amp;&quot;&quot;&amp;[.F21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19]=&quot;A&quot;;&quot;SK&quot;&amp;&quot;&quot;&amp;[.F21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0]=&quot;A&quot;;&quot;SK&quot;&amp;&quot;&quot;&amp;[.F21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1]=&quot;A&quot;;&quot;SK&quot;&amp;&quot;&quot;&amp;[.F21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2]=&quot;A&quot;;&quot;SK&quot;&amp;&quot;&quot;&amp;[.F21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3]=&quot;A&quot;;&quot;SK&quot;&amp;&quot;&quot;&amp;[.F21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4]=&quot;A&quot;;&quot;SK&quot;&amp;&quot;&quot;&amp;[.F21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5]=&quot;A&quot;;&quot;SK&quot;&amp;&quot;&quot;&amp;[.F21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6]=&quot;A&quot;;&quot;SK&quot;&amp;&quot;&quot;&amp;[.F21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7]=&quot;A&quot;;&quot;SK&quot;&amp;&quot;&quot;&amp;[.F21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8]=&quot;A&quot;;&quot;SK&quot;&amp;&quot;&quot;&amp;[.F21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29]=&quot;A&quot;;&quot;SK&quot;&amp;&quot;&quot;&amp;[.F21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0]=&quot;A&quot;;&quot;SK&quot;&amp;&quot;&quot;&amp;[.F21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1]=&quot;A&quot;;&quot;SK&quot;&amp;&quot;&quot;&amp;[.F21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2]=&quot;A&quot;;&quot;SK&quot;&amp;&quot;&quot;&amp;[.F21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3]=&quot;A&quot;;&quot;SK&quot;&amp;&quot;&quot;&amp;[.F21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4]=&quot;A&quot;;&quot;SK&quot;&amp;&quot;&quot;&amp;[.F21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5]=&quot;A&quot;;&quot;SK&quot;&amp;&quot;&quot;&amp;[.F21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6]=&quot;A&quot;;&quot;SK&quot;&amp;&quot;&quot;&amp;[.F21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7]=&quot;A&quot;;&quot;SK&quot;&amp;&quot;&quot;&amp;[.F21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8]=&quot;A&quot;;&quot;SK&quot;&amp;&quot;&quot;&amp;[.F21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39]=&quot;A&quot;;&quot;SK&quot;&amp;&quot;&quot;&amp;[.F21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0]=&quot;A&quot;;&quot;SK&quot;&amp;&quot;&quot;&amp;[.F21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1]=&quot;A&quot;;&quot;SK&quot;&amp;&quot;&quot;&amp;[.F21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2]=&quot;A&quot;;&quot;SK&quot;&amp;&quot;&quot;&amp;[.F21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3]=&quot;A&quot;;&quot;SK&quot;&amp;&quot;&quot;&amp;[.F21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4]=&quot;A&quot;;&quot;SK&quot;&amp;&quot;&quot;&amp;[.F21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5]=&quot;A&quot;;&quot;SK&quot;&amp;&quot;&quot;&amp;[.F21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6]=&quot;A&quot;;&quot;SK&quot;&amp;&quot;&quot;&amp;[.F21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7]=&quot;A&quot;;&quot;SK&quot;&amp;&quot;&quot;&amp;[.F21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8]=&quot;A&quot;;&quot;SK&quot;&amp;&quot;&quot;&amp;[.F21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49]=&quot;A&quot;;&quot;SK&quot;&amp;&quot;&quot;&amp;[.F21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0]=&quot;A&quot;;&quot;SK&quot;&amp;&quot;&quot;&amp;[.F21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1]=&quot;A&quot;;&quot;SK&quot;&amp;&quot;&quot;&amp;[.F21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2]=&quot;A&quot;;&quot;SK&quot;&amp;&quot;&quot;&amp;[.F21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3]=&quot;A&quot;;&quot;SK&quot;&amp;&quot;&quot;&amp;[.F21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4]=&quot;A&quot;;&quot;SK&quot;&amp;&quot;&quot;&amp;[.F21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5]=&quot;A&quot;;&quot;SK&quot;&amp;&quot;&quot;&amp;[.F21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6]=&quot;A&quot;;&quot;SK&quot;&amp;&quot;&quot;&amp;[.F21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7]=&quot;A&quot;;&quot;SK&quot;&amp;&quot;&quot;&amp;[.F21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8]=&quot;A&quot;;&quot;SK&quot;&amp;&quot;&quot;&amp;[.F21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59]=&quot;A&quot;;&quot;SK&quot;&amp;&quot;&quot;&amp;[.F21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0]=&quot;A&quot;;&quot;SK&quot;&amp;&quot;&quot;&amp;[.F21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1]=&quot;A&quot;;&quot;SK&quot;&amp;&quot;&quot;&amp;[.F21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2]=&quot;A&quot;;&quot;SK&quot;&amp;&quot;&quot;&amp;[.F21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3]=&quot;A&quot;;&quot;SK&quot;&amp;&quot;&quot;&amp;[.F21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4]=&quot;A&quot;;&quot;SK&quot;&amp;&quot;&quot;&amp;[.F21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5]=&quot;A&quot;;&quot;SK&quot;&amp;&quot;&quot;&amp;[.F21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6]=&quot;A&quot;;&quot;SK&quot;&amp;&quot;&quot;&amp;[.F21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7]=&quot;A&quot;;&quot;SK&quot;&amp;&quot;&quot;&amp;[.F21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8]=&quot;A&quot;;&quot;SK&quot;&amp;&quot;&quot;&amp;[.F21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69]=&quot;A&quot;;&quot;SK&quot;&amp;&quot;&quot;&amp;[.F21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0]=&quot;A&quot;;&quot;SK&quot;&amp;&quot;&quot;&amp;[.F21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1]=&quot;A&quot;;&quot;SK&quot;&amp;&quot;&quot;&amp;[.F21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2]=&quot;A&quot;;&quot;SK&quot;&amp;&quot;&quot;&amp;[.F21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3]=&quot;A&quot;;&quot;SK&quot;&amp;&quot;&quot;&amp;[.F21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4]=&quot;A&quot;;&quot;SK&quot;&amp;&quot;&quot;&amp;[.F21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5]=&quot;A&quot;;&quot;SK&quot;&amp;&quot;&quot;&amp;[.F21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6]=&quot;A&quot;;&quot;SK&quot;&amp;&quot;&quot;&amp;[.F21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7]=&quot;A&quot;;&quot;SK&quot;&amp;&quot;&quot;&amp;[.F21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8]=&quot;A&quot;;&quot;SK&quot;&amp;&quot;&quot;&amp;[.F21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79]=&quot;A&quot;;&quot;SK&quot;&amp;&quot;&quot;&amp;[.F21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0]=&quot;A&quot;;&quot;SK&quot;&amp;&quot;&quot;&amp;[.F21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1]=&quot;A&quot;;&quot;SK&quot;&amp;&quot;&quot;&amp;[.F21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2]=&quot;A&quot;;&quot;SK&quot;&amp;&quot;&quot;&amp;[.F21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3]=&quot;A&quot;;&quot;SK&quot;&amp;&quot;&quot;&amp;[.F21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4]=&quot;A&quot;;&quot;SK&quot;&amp;&quot;&quot;&amp;[.F21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5]=&quot;A&quot;;&quot;SK&quot;&amp;&quot;&quot;&amp;[.F21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6]=&quot;A&quot;;&quot;SK&quot;&amp;&quot;&quot;&amp;[.F21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7]=&quot;A&quot;;&quot;SK&quot;&amp;&quot;&quot;&amp;[.F21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8]=&quot;A&quot;;&quot;SK&quot;&amp;&quot;&quot;&amp;[.F21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89]=&quot;A&quot;;&quot;SK&quot;&amp;&quot;&quot;&amp;[.F21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0]=&quot;A&quot;;&quot;SK&quot;&amp;&quot;&quot;&amp;[.F21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1]=&quot;A&quot;;&quot;SK&quot;&amp;&quot;&quot;&amp;[.F21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2]=&quot;A&quot;;&quot;SK&quot;&amp;&quot;&quot;&amp;[.F21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3]=&quot;A&quot;;&quot;SK&quot;&amp;&quot;&quot;&amp;[.F21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4]=&quot;A&quot;;&quot;SK&quot;&amp;&quot;&quot;&amp;[.F21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5]=&quot;A&quot;;&quot;SK&quot;&amp;&quot;&quot;&amp;[.F21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6]=&quot;A&quot;;&quot;SK&quot;&amp;&quot;&quot;&amp;[.F21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7]=&quot;A&quot;;&quot;SK&quot;&amp;&quot;&quot;&amp;[.F21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8]=&quot;A&quot;;&quot;SK&quot;&amp;&quot;&quot;&amp;[.F21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199]=&quot;A&quot;;&quot;SK&quot;&amp;&quot;&quot;&amp;[.F21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0]=&quot;A&quot;;&quot;SK&quot;&amp;&quot;&quot;&amp;[.F22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1]=&quot;A&quot;;&quot;SK&quot;&amp;&quot;&quot;&amp;[.F22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2]=&quot;A&quot;;&quot;SK&quot;&amp;&quot;&quot;&amp;[.F22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3]=&quot;A&quot;;&quot;SK&quot;&amp;&quot;&quot;&amp;[.F22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4]=&quot;A&quot;;&quot;SK&quot;&amp;&quot;&quot;&amp;[.F22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5]=&quot;A&quot;;&quot;SK&quot;&amp;&quot;&quot;&amp;[.F22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6]=&quot;A&quot;;&quot;SK&quot;&amp;&quot;&quot;&amp;[.F22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7]=&quot;A&quot;;&quot;SK&quot;&amp;&quot;&quot;&amp;[.F22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8]=&quot;A&quot;;&quot;SK&quot;&amp;&quot;&quot;&amp;[.F22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09]=&quot;A&quot;;&quot;SK&quot;&amp;&quot;&quot;&amp;[.F22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0]=&quot;A&quot;;&quot;SK&quot;&amp;&quot;&quot;&amp;[.F22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1]=&quot;A&quot;;&quot;SK&quot;&amp;&quot;&quot;&amp;[.F22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2]=&quot;A&quot;;&quot;SK&quot;&amp;&quot;&quot;&amp;[.F22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3]=&quot;A&quot;;&quot;SK&quot;&amp;&quot;&quot;&amp;[.F22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4]=&quot;A&quot;;&quot;SK&quot;&amp;&quot;&quot;&amp;[.F22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5]=&quot;A&quot;;&quot;SK&quot;&amp;&quot;&quot;&amp;[.F22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6]=&quot;A&quot;;&quot;SK&quot;&amp;&quot;&quot;&amp;[.F22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7]=&quot;A&quot;;&quot;SK&quot;&amp;&quot;&quot;&amp;[.F22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8]=&quot;A&quot;;&quot;SK&quot;&amp;&quot;&quot;&amp;[.F22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19]=&quot;A&quot;;&quot;SK&quot;&amp;&quot;&quot;&amp;[.F22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0]=&quot;A&quot;;&quot;SK&quot;&amp;&quot;&quot;&amp;[.F22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1]=&quot;A&quot;;&quot;SK&quot;&amp;&quot;&quot;&amp;[.F22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2]=&quot;A&quot;;&quot;SK&quot;&amp;&quot;&quot;&amp;[.F22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3]=&quot;A&quot;;&quot;SK&quot;&amp;&quot;&quot;&amp;[.F22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4]=&quot;A&quot;;&quot;SK&quot;&amp;&quot;&quot;&amp;[.F22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5]=&quot;A&quot;;&quot;SK&quot;&amp;&quot;&quot;&amp;[.F22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6]=&quot;A&quot;;&quot;SK&quot;&amp;&quot;&quot;&amp;[.F22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7]=&quot;A&quot;;&quot;SK&quot;&amp;&quot;&quot;&amp;[.F22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8]=&quot;A&quot;;&quot;SK&quot;&amp;&quot;&quot;&amp;[.F22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29]=&quot;A&quot;;&quot;SK&quot;&amp;&quot;&quot;&amp;[.F22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0]=&quot;A&quot;;&quot;SK&quot;&amp;&quot;&quot;&amp;[.F22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1]=&quot;A&quot;;&quot;SK&quot;&amp;&quot;&quot;&amp;[.F22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2]=&quot;A&quot;;&quot;SK&quot;&amp;&quot;&quot;&amp;[.F22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3]=&quot;A&quot;;&quot;SK&quot;&amp;&quot;&quot;&amp;[.F22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4]=&quot;A&quot;;&quot;SK&quot;&amp;&quot;&quot;&amp;[.F22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5]=&quot;A&quot;;&quot;SK&quot;&amp;&quot;&quot;&amp;[.F22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6]=&quot;A&quot;;&quot;SK&quot;&amp;&quot;&quot;&amp;[.F22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7]=&quot;A&quot;;&quot;SK&quot;&amp;&quot;&quot;&amp;[.F22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8]=&quot;A&quot;;&quot;SK&quot;&amp;&quot;&quot;&amp;[.F22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39]=&quot;A&quot;;&quot;SK&quot;&amp;&quot;&quot;&amp;[.F22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0]=&quot;A&quot;;&quot;SK&quot;&amp;&quot;&quot;&amp;[.F22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1]=&quot;A&quot;;&quot;SK&quot;&amp;&quot;&quot;&amp;[.F22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2]=&quot;A&quot;;&quot;SK&quot;&amp;&quot;&quot;&amp;[.F22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3]=&quot;A&quot;;&quot;SK&quot;&amp;&quot;&quot;&amp;[.F22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4]=&quot;A&quot;;&quot;SK&quot;&amp;&quot;&quot;&amp;[.F22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5]=&quot;A&quot;;&quot;SK&quot;&amp;&quot;&quot;&amp;[.F22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6]=&quot;A&quot;;&quot;SK&quot;&amp;&quot;&quot;&amp;[.F22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7]=&quot;A&quot;;&quot;SK&quot;&amp;&quot;&quot;&amp;[.F22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8]=&quot;A&quot;;&quot;SK&quot;&amp;&quot;&quot;&amp;[.F22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49]=&quot;A&quot;;&quot;SK&quot;&amp;&quot;&quot;&amp;[.F22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0]=&quot;A&quot;;&quot;SK&quot;&amp;&quot;&quot;&amp;[.F22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1]=&quot;A&quot;;&quot;SK&quot;&amp;&quot;&quot;&amp;[.F22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2]=&quot;A&quot;;&quot;SK&quot;&amp;&quot;&quot;&amp;[.F22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3]=&quot;A&quot;;&quot;SK&quot;&amp;&quot;&quot;&amp;[.F22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4]=&quot;A&quot;;&quot;SK&quot;&amp;&quot;&quot;&amp;[.F22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5]=&quot;A&quot;;&quot;SK&quot;&amp;&quot;&quot;&amp;[.F22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6]=&quot;A&quot;;&quot;SK&quot;&amp;&quot;&quot;&amp;[.F22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7]=&quot;A&quot;;&quot;SK&quot;&amp;&quot;&quot;&amp;[.F22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8]=&quot;A&quot;;&quot;SK&quot;&amp;&quot;&quot;&amp;[.F22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59]=&quot;A&quot;;&quot;SK&quot;&amp;&quot;&quot;&amp;[.F22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0]=&quot;A&quot;;&quot;SK&quot;&amp;&quot;&quot;&amp;[.F22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1]=&quot;A&quot;;&quot;SK&quot;&amp;&quot;&quot;&amp;[.F22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2]=&quot;A&quot;;&quot;SK&quot;&amp;&quot;&quot;&amp;[.F22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3]=&quot;A&quot;;&quot;SK&quot;&amp;&quot;&quot;&amp;[.F22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4]=&quot;A&quot;;&quot;SK&quot;&amp;&quot;&quot;&amp;[.F22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5]=&quot;A&quot;;&quot;SK&quot;&amp;&quot;&quot;&amp;[.F22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6]=&quot;A&quot;;&quot;SK&quot;&amp;&quot;&quot;&amp;[.F22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7]=&quot;A&quot;;&quot;SK&quot;&amp;&quot;&quot;&amp;[.F22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8]=&quot;A&quot;;&quot;SK&quot;&amp;&quot;&quot;&amp;[.F22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69]=&quot;A&quot;;&quot;SK&quot;&amp;&quot;&quot;&amp;[.F22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0]=&quot;A&quot;;&quot;SK&quot;&amp;&quot;&quot;&amp;[.F22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1]=&quot;A&quot;;&quot;SK&quot;&amp;&quot;&quot;&amp;[.F22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2]=&quot;A&quot;;&quot;SK&quot;&amp;&quot;&quot;&amp;[.F22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3]=&quot;A&quot;;&quot;SK&quot;&amp;&quot;&quot;&amp;[.F22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4]=&quot;A&quot;;&quot;SK&quot;&amp;&quot;&quot;&amp;[.F22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5]=&quot;A&quot;;&quot;SK&quot;&amp;&quot;&quot;&amp;[.F22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6]=&quot;A&quot;;&quot;SK&quot;&amp;&quot;&quot;&amp;[.F22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7]=&quot;A&quot;;&quot;SK&quot;&amp;&quot;&quot;&amp;[.F22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8]=&quot;A&quot;;&quot;SK&quot;&amp;&quot;&quot;&amp;[.F22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79]=&quot;A&quot;;&quot;SK&quot;&amp;&quot;&quot;&amp;[.F22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0]=&quot;A&quot;;&quot;SK&quot;&amp;&quot;&quot;&amp;[.F22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1]=&quot;A&quot;;&quot;SK&quot;&amp;&quot;&quot;&amp;[.F22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2]=&quot;A&quot;;&quot;SK&quot;&amp;&quot;&quot;&amp;[.F22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3]=&quot;A&quot;;&quot;SK&quot;&amp;&quot;&quot;&amp;[.F22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4]=&quot;A&quot;;&quot;SK&quot;&amp;&quot;&quot;&amp;[.F22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5]=&quot;A&quot;;&quot;SK&quot;&amp;&quot;&quot;&amp;[.F22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6]=&quot;A&quot;;&quot;SK&quot;&amp;&quot;&quot;&amp;[.F22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7]=&quot;A&quot;;&quot;SK&quot;&amp;&quot;&quot;&amp;[.F22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8]=&quot;A&quot;;&quot;SK&quot;&amp;&quot;&quot;&amp;[.F22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89]=&quot;A&quot;;&quot;SK&quot;&amp;&quot;&quot;&amp;[.F22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0]=&quot;A&quot;;&quot;SK&quot;&amp;&quot;&quot;&amp;[.F22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1]=&quot;A&quot;;&quot;SK&quot;&amp;&quot;&quot;&amp;[.F22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2]=&quot;A&quot;;&quot;SK&quot;&amp;&quot;&quot;&amp;[.F22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3]=&quot;A&quot;;&quot;SK&quot;&amp;&quot;&quot;&amp;[.F22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4]=&quot;A&quot;;&quot;SK&quot;&amp;&quot;&quot;&amp;[.F22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5]=&quot;A&quot;;&quot;SK&quot;&amp;&quot;&quot;&amp;[.F22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6]=&quot;A&quot;;&quot;SK&quot;&amp;&quot;&quot;&amp;[.F22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7]=&quot;A&quot;;&quot;SK&quot;&amp;&quot;&quot;&amp;[.F22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8]=&quot;A&quot;;&quot;SK&quot;&amp;&quot;&quot;&amp;[.F22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299]=&quot;A&quot;;&quot;SK&quot;&amp;&quot;&quot;&amp;[.F22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0]=&quot;A&quot;;&quot;SK&quot;&amp;&quot;&quot;&amp;[.F23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1]=&quot;A&quot;;&quot;SK&quot;&amp;&quot;&quot;&amp;[.F23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2]=&quot;A&quot;;&quot;SK&quot;&amp;&quot;&quot;&amp;[.F23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3]=&quot;A&quot;;&quot;SK&quot;&amp;&quot;&quot;&amp;[.F23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4]=&quot;A&quot;;&quot;SK&quot;&amp;&quot;&quot;&amp;[.F23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5]=&quot;A&quot;;&quot;SK&quot;&amp;&quot;&quot;&amp;[.F23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6]=&quot;A&quot;;&quot;SK&quot;&amp;&quot;&quot;&amp;[.F23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7]=&quot;A&quot;;&quot;SK&quot;&amp;&quot;&quot;&amp;[.F23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8]=&quot;A&quot;;&quot;SK&quot;&amp;&quot;&quot;&amp;[.F23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09]=&quot;A&quot;;&quot;SK&quot;&amp;&quot;&quot;&amp;[.F23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0]=&quot;A&quot;;&quot;SK&quot;&amp;&quot;&quot;&amp;[.F23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1]=&quot;A&quot;;&quot;SK&quot;&amp;&quot;&quot;&amp;[.F23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2]=&quot;A&quot;;&quot;SK&quot;&amp;&quot;&quot;&amp;[.F23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3]=&quot;A&quot;;&quot;SK&quot;&amp;&quot;&quot;&amp;[.F23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4]=&quot;A&quot;;&quot;SK&quot;&amp;&quot;&quot;&amp;[.F23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5]=&quot;A&quot;;&quot;SK&quot;&amp;&quot;&quot;&amp;[.F23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6]=&quot;A&quot;;&quot;SK&quot;&amp;&quot;&quot;&amp;[.F23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7]=&quot;A&quot;;&quot;SK&quot;&amp;&quot;&quot;&amp;[.F23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8]=&quot;A&quot;;&quot;SK&quot;&amp;&quot;&quot;&amp;[.F23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19]=&quot;A&quot;;&quot;SK&quot;&amp;&quot;&quot;&amp;[.F23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0]=&quot;A&quot;;&quot;SK&quot;&amp;&quot;&quot;&amp;[.F23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1]=&quot;A&quot;;&quot;SK&quot;&amp;&quot;&quot;&amp;[.F23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2]=&quot;A&quot;;&quot;SK&quot;&amp;&quot;&quot;&amp;[.F23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3]=&quot;A&quot;;&quot;SK&quot;&amp;&quot;&quot;&amp;[.F23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4]=&quot;A&quot;;&quot;SK&quot;&amp;&quot;&quot;&amp;[.F23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5]=&quot;A&quot;;&quot;SK&quot;&amp;&quot;&quot;&amp;[.F23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6]=&quot;A&quot;;&quot;SK&quot;&amp;&quot;&quot;&amp;[.F23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7]=&quot;A&quot;;&quot;SK&quot;&amp;&quot;&quot;&amp;[.F23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8]=&quot;A&quot;;&quot;SK&quot;&amp;&quot;&quot;&amp;[.F23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29]=&quot;A&quot;;&quot;SK&quot;&amp;&quot;&quot;&amp;[.F23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0]=&quot;A&quot;;&quot;SK&quot;&amp;&quot;&quot;&amp;[.F23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1]=&quot;A&quot;;&quot;SK&quot;&amp;&quot;&quot;&amp;[.F23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2]=&quot;A&quot;;&quot;SK&quot;&amp;&quot;&quot;&amp;[.F23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3]=&quot;A&quot;;&quot;SK&quot;&amp;&quot;&quot;&amp;[.F23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4]=&quot;A&quot;;&quot;SK&quot;&amp;&quot;&quot;&amp;[.F23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5]=&quot;A&quot;;&quot;SK&quot;&amp;&quot;&quot;&amp;[.F23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6]=&quot;A&quot;;&quot;SK&quot;&amp;&quot;&quot;&amp;[.F23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7]=&quot;A&quot;;&quot;SK&quot;&amp;&quot;&quot;&amp;[.F23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8]=&quot;A&quot;;&quot;SK&quot;&amp;&quot;&quot;&amp;[.F23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39]=&quot;A&quot;;&quot;SK&quot;&amp;&quot;&quot;&amp;[.F23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0]=&quot;A&quot;;&quot;SK&quot;&amp;&quot;&quot;&amp;[.F23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1]=&quot;A&quot;;&quot;SK&quot;&amp;&quot;&quot;&amp;[.F23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2]=&quot;A&quot;;&quot;SK&quot;&amp;&quot;&quot;&amp;[.F23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3]=&quot;A&quot;;&quot;SK&quot;&amp;&quot;&quot;&amp;[.F23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4]=&quot;A&quot;;&quot;SK&quot;&amp;&quot;&quot;&amp;[.F23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5]=&quot;A&quot;;&quot;SK&quot;&amp;&quot;&quot;&amp;[.F23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6]=&quot;A&quot;;&quot;SK&quot;&amp;&quot;&quot;&amp;[.F23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7]=&quot;A&quot;;&quot;SK&quot;&amp;&quot;&quot;&amp;[.F23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8]=&quot;A&quot;;&quot;SK&quot;&amp;&quot;&quot;&amp;[.F23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49]=&quot;A&quot;;&quot;SK&quot;&amp;&quot;&quot;&amp;[.F23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0]=&quot;A&quot;;&quot;SK&quot;&amp;&quot;&quot;&amp;[.F23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1]=&quot;A&quot;;&quot;SK&quot;&amp;&quot;&quot;&amp;[.F23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2]=&quot;A&quot;;&quot;SK&quot;&amp;&quot;&quot;&amp;[.F23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3]=&quot;A&quot;;&quot;SK&quot;&amp;&quot;&quot;&amp;[.F23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4]=&quot;A&quot;;&quot;SK&quot;&amp;&quot;&quot;&amp;[.F23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5]=&quot;A&quot;;&quot;SK&quot;&amp;&quot;&quot;&amp;[.F23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6]=&quot;A&quot;;&quot;SK&quot;&amp;&quot;&quot;&amp;[.F23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7]=&quot;A&quot;;&quot;SK&quot;&amp;&quot;&quot;&amp;[.F23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8]=&quot;A&quot;;&quot;SK&quot;&amp;&quot;&quot;&amp;[.F23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59]=&quot;A&quot;;&quot;SK&quot;&amp;&quot;&quot;&amp;[.F23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0]=&quot;A&quot;;&quot;SK&quot;&amp;&quot;&quot;&amp;[.F23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1]=&quot;A&quot;;&quot;SK&quot;&amp;&quot;&quot;&amp;[.F23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2]=&quot;A&quot;;&quot;SK&quot;&amp;&quot;&quot;&amp;[.F23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3]=&quot;A&quot;;&quot;SK&quot;&amp;&quot;&quot;&amp;[.F23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4]=&quot;A&quot;;&quot;SK&quot;&amp;&quot;&quot;&amp;[.F23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5]=&quot;A&quot;;&quot;SK&quot;&amp;&quot;&quot;&amp;[.F23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6]=&quot;A&quot;;&quot;SK&quot;&amp;&quot;&quot;&amp;[.F23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7]=&quot;A&quot;;&quot;SK&quot;&amp;&quot;&quot;&amp;[.F23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8]=&quot;A&quot;;&quot;SK&quot;&amp;&quot;&quot;&amp;[.F23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69]=&quot;A&quot;;&quot;SK&quot;&amp;&quot;&quot;&amp;[.F23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0]=&quot;A&quot;;&quot;SK&quot;&amp;&quot;&quot;&amp;[.F23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1]=&quot;A&quot;;&quot;SK&quot;&amp;&quot;&quot;&amp;[.F23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2]=&quot;A&quot;;&quot;SK&quot;&amp;&quot;&quot;&amp;[.F23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3]=&quot;A&quot;;&quot;SK&quot;&amp;&quot;&quot;&amp;[.F23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4]=&quot;A&quot;;&quot;SK&quot;&amp;&quot;&quot;&amp;[.F23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5]=&quot;A&quot;;&quot;SK&quot;&amp;&quot;&quot;&amp;[.F23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6]=&quot;A&quot;;&quot;SK&quot;&amp;&quot;&quot;&amp;[.F23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7]=&quot;A&quot;;&quot;SK&quot;&amp;&quot;&quot;&amp;[.F23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8]=&quot;A&quot;;&quot;SK&quot;&amp;&quot;&quot;&amp;[.F23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79]=&quot;A&quot;;&quot;SK&quot;&amp;&quot;&quot;&amp;[.F23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0]=&quot;A&quot;;&quot;SK&quot;&amp;&quot;&quot;&amp;[.F23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1]=&quot;A&quot;;&quot;SK&quot;&amp;&quot;&quot;&amp;[.F23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2]=&quot;A&quot;;&quot;SK&quot;&amp;&quot;&quot;&amp;[.F23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3]=&quot;A&quot;;&quot;SK&quot;&amp;&quot;&quot;&amp;[.F23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4]=&quot;A&quot;;&quot;SK&quot;&amp;&quot;&quot;&amp;[.F23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5]=&quot;A&quot;;&quot;SK&quot;&amp;&quot;&quot;&amp;[.F23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6]=&quot;A&quot;;&quot;SK&quot;&amp;&quot;&quot;&amp;[.F23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7]=&quot;A&quot;;&quot;SK&quot;&amp;&quot;&quot;&amp;[.F23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8]=&quot;A&quot;;&quot;SK&quot;&amp;&quot;&quot;&amp;[.F23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89]=&quot;A&quot;;&quot;SK&quot;&amp;&quot;&quot;&amp;[.F23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0]=&quot;A&quot;;&quot;SK&quot;&amp;&quot;&quot;&amp;[.F23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1]=&quot;A&quot;;&quot;SK&quot;&amp;&quot;&quot;&amp;[.F23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2]=&quot;A&quot;;&quot;SK&quot;&amp;&quot;&quot;&amp;[.F23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3]=&quot;A&quot;;&quot;SK&quot;&amp;&quot;&quot;&amp;[.F23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4]=&quot;A&quot;;&quot;SK&quot;&amp;&quot;&quot;&amp;[.F23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5]=&quot;A&quot;;&quot;SK&quot;&amp;&quot;&quot;&amp;[.F23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6]=&quot;A&quot;;&quot;SK&quot;&amp;&quot;&quot;&amp;[.F23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7]=&quot;A&quot;;&quot;SK&quot;&amp;&quot;&quot;&amp;[.F23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8]=&quot;A&quot;;&quot;SK&quot;&amp;&quot;&quot;&amp;[.F23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399]=&quot;A&quot;;&quot;SK&quot;&amp;&quot;&quot;&amp;[.F23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0]=&quot;A&quot;;&quot;SK&quot;&amp;&quot;&quot;&amp;[.F24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1]=&quot;A&quot;;&quot;SK&quot;&amp;&quot;&quot;&amp;[.F24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2]=&quot;A&quot;;&quot;SK&quot;&amp;&quot;&quot;&amp;[.F24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3]=&quot;A&quot;;&quot;SK&quot;&amp;&quot;&quot;&amp;[.F24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4]=&quot;A&quot;;&quot;SK&quot;&amp;&quot;&quot;&amp;[.F24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5]=&quot;A&quot;;&quot;SK&quot;&amp;&quot;&quot;&amp;[.F24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6]=&quot;A&quot;;&quot;SK&quot;&amp;&quot;&quot;&amp;[.F24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7]=&quot;A&quot;;&quot;SK&quot;&amp;&quot;&quot;&amp;[.F24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8]=&quot;A&quot;;&quot;SK&quot;&amp;&quot;&quot;&amp;[.F24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09]=&quot;A&quot;;&quot;SK&quot;&amp;&quot;&quot;&amp;[.F24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0]=&quot;A&quot;;&quot;SK&quot;&amp;&quot;&quot;&amp;[.F24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1]=&quot;A&quot;;&quot;SK&quot;&amp;&quot;&quot;&amp;[.F24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2]=&quot;A&quot;;&quot;SK&quot;&amp;&quot;&quot;&amp;[.F24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3]=&quot;A&quot;;&quot;SK&quot;&amp;&quot;&quot;&amp;[.F24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4]=&quot;A&quot;;&quot;SK&quot;&amp;&quot;&quot;&amp;[.F24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5]=&quot;A&quot;;&quot;SK&quot;&amp;&quot;&quot;&amp;[.F24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6]=&quot;A&quot;;&quot;SK&quot;&amp;&quot;&quot;&amp;[.F24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7]=&quot;A&quot;;&quot;SK&quot;&amp;&quot;&quot;&amp;[.F24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8]=&quot;A&quot;;&quot;SK&quot;&amp;&quot;&quot;&amp;[.F24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19]=&quot;A&quot;;&quot;SK&quot;&amp;&quot;&quot;&amp;[.F24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0]=&quot;A&quot;;&quot;SK&quot;&amp;&quot;&quot;&amp;[.F24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1]=&quot;A&quot;;&quot;SK&quot;&amp;&quot;&quot;&amp;[.F24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2]=&quot;A&quot;;&quot;SK&quot;&amp;&quot;&quot;&amp;[.F24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3]=&quot;A&quot;;&quot;SK&quot;&amp;&quot;&quot;&amp;[.F24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4]=&quot;A&quot;;&quot;SK&quot;&amp;&quot;&quot;&amp;[.F24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5]=&quot;A&quot;;&quot;SK&quot;&amp;&quot;&quot;&amp;[.F24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6]=&quot;A&quot;;&quot;SK&quot;&amp;&quot;&quot;&amp;[.F24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7]=&quot;A&quot;;&quot;SK&quot;&amp;&quot;&quot;&amp;[.F24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8]=&quot;A&quot;;&quot;SK&quot;&amp;&quot;&quot;&amp;[.F24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29]=&quot;A&quot;;&quot;SK&quot;&amp;&quot;&quot;&amp;[.F24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0]=&quot;A&quot;;&quot;SK&quot;&amp;&quot;&quot;&amp;[.F24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1]=&quot;A&quot;;&quot;SK&quot;&amp;&quot;&quot;&amp;[.F24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2]=&quot;A&quot;;&quot;SK&quot;&amp;&quot;&quot;&amp;[.F24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3]=&quot;A&quot;;&quot;SK&quot;&amp;&quot;&quot;&amp;[.F24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4]=&quot;A&quot;;&quot;SK&quot;&amp;&quot;&quot;&amp;[.F24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5]=&quot;A&quot;;&quot;SK&quot;&amp;&quot;&quot;&amp;[.F24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6]=&quot;A&quot;;&quot;SK&quot;&amp;&quot;&quot;&amp;[.F24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7]=&quot;A&quot;;&quot;SK&quot;&amp;&quot;&quot;&amp;[.F24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8]=&quot;A&quot;;&quot;SK&quot;&amp;&quot;&quot;&amp;[.F24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39]=&quot;A&quot;;&quot;SK&quot;&amp;&quot;&quot;&amp;[.F24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0]=&quot;A&quot;;&quot;SK&quot;&amp;&quot;&quot;&amp;[.F24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1]=&quot;A&quot;;&quot;SK&quot;&amp;&quot;&quot;&amp;[.F24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2]=&quot;A&quot;;&quot;SK&quot;&amp;&quot;&quot;&amp;[.F24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3]=&quot;A&quot;;&quot;SK&quot;&amp;&quot;&quot;&amp;[.F24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4]=&quot;A&quot;;&quot;SK&quot;&amp;&quot;&quot;&amp;[.F24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5]=&quot;A&quot;;&quot;SK&quot;&amp;&quot;&quot;&amp;[.F24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6]=&quot;A&quot;;&quot;SK&quot;&amp;&quot;&quot;&amp;[.F24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7]=&quot;A&quot;;&quot;SK&quot;&amp;&quot;&quot;&amp;[.F24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8]=&quot;A&quot;;&quot;SK&quot;&amp;&quot;&quot;&amp;[.F24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49]=&quot;A&quot;;&quot;SK&quot;&amp;&quot;&quot;&amp;[.F24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0]=&quot;A&quot;;&quot;SK&quot;&amp;&quot;&quot;&amp;[.F24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1]=&quot;A&quot;;&quot;SK&quot;&amp;&quot;&quot;&amp;[.F24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2]=&quot;A&quot;;&quot;SK&quot;&amp;&quot;&quot;&amp;[.F24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3]=&quot;A&quot;;&quot;SK&quot;&amp;&quot;&quot;&amp;[.F24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4]=&quot;A&quot;;&quot;SK&quot;&amp;&quot;&quot;&amp;[.F24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5]=&quot;A&quot;;&quot;SK&quot;&amp;&quot;&quot;&amp;[.F24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6]=&quot;A&quot;;&quot;SK&quot;&amp;&quot;&quot;&amp;[.F24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7]=&quot;A&quot;;&quot;SK&quot;&amp;&quot;&quot;&amp;[.F24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8]=&quot;A&quot;;&quot;SK&quot;&amp;&quot;&quot;&amp;[.F24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59]=&quot;A&quot;;&quot;SK&quot;&amp;&quot;&quot;&amp;[.F24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0]=&quot;A&quot;;&quot;SK&quot;&amp;&quot;&quot;&amp;[.F24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1]=&quot;A&quot;;&quot;SK&quot;&amp;&quot;&quot;&amp;[.F24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2]=&quot;A&quot;;&quot;SK&quot;&amp;&quot;&quot;&amp;[.F24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3]=&quot;A&quot;;&quot;SK&quot;&amp;&quot;&quot;&amp;[.F24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4]=&quot;A&quot;;&quot;SK&quot;&amp;&quot;&quot;&amp;[.F24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5]=&quot;A&quot;;&quot;SK&quot;&amp;&quot;&quot;&amp;[.F24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6]=&quot;A&quot;;&quot;SK&quot;&amp;&quot;&quot;&amp;[.F24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7]=&quot;A&quot;;&quot;SK&quot;&amp;&quot;&quot;&amp;[.F24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8]=&quot;A&quot;;&quot;SK&quot;&amp;&quot;&quot;&amp;[.F24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69]=&quot;A&quot;;&quot;SK&quot;&amp;&quot;&quot;&amp;[.F24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0]=&quot;A&quot;;&quot;SK&quot;&amp;&quot;&quot;&amp;[.F24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1]=&quot;A&quot;;&quot;SK&quot;&amp;&quot;&quot;&amp;[.F24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2]=&quot;A&quot;;&quot;SK&quot;&amp;&quot;&quot;&amp;[.F24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3]=&quot;A&quot;;&quot;SK&quot;&amp;&quot;&quot;&amp;[.F24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4]=&quot;A&quot;;&quot;SK&quot;&amp;&quot;&quot;&amp;[.F24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5]=&quot;A&quot;;&quot;SK&quot;&amp;&quot;&quot;&amp;[.F24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6]=&quot;A&quot;;&quot;SK&quot;&amp;&quot;&quot;&amp;[.F24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7]=&quot;A&quot;;&quot;SK&quot;&amp;&quot;&quot;&amp;[.F24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8]=&quot;A&quot;;&quot;SK&quot;&amp;&quot;&quot;&amp;[.F24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79]=&quot;A&quot;;&quot;SK&quot;&amp;&quot;&quot;&amp;[.F24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0]=&quot;A&quot;;&quot;SK&quot;&amp;&quot;&quot;&amp;[.F24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1]=&quot;A&quot;;&quot;SK&quot;&amp;&quot;&quot;&amp;[.F24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2]=&quot;A&quot;;&quot;SK&quot;&amp;&quot;&quot;&amp;[.F24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3]=&quot;A&quot;;&quot;SK&quot;&amp;&quot;&quot;&amp;[.F24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4]=&quot;A&quot;;&quot;SK&quot;&amp;&quot;&quot;&amp;[.F24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5]=&quot;A&quot;;&quot;SK&quot;&amp;&quot;&quot;&amp;[.F24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6]=&quot;A&quot;;&quot;SK&quot;&amp;&quot;&quot;&amp;[.F24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7]=&quot;A&quot;;&quot;SK&quot;&amp;&quot;&quot;&amp;[.F24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8]=&quot;A&quot;;&quot;SK&quot;&amp;&quot;&quot;&amp;[.F24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89]=&quot;A&quot;;&quot;SK&quot;&amp;&quot;&quot;&amp;[.F24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0]=&quot;A&quot;;&quot;SK&quot;&amp;&quot;&quot;&amp;[.F24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1]=&quot;A&quot;;&quot;SK&quot;&amp;&quot;&quot;&amp;[.F24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2]=&quot;A&quot;;&quot;SK&quot;&amp;&quot;&quot;&amp;[.F24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3]=&quot;A&quot;;&quot;SK&quot;&amp;&quot;&quot;&amp;[.F24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4]=&quot;A&quot;;&quot;SK&quot;&amp;&quot;&quot;&amp;[.F24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5]=&quot;A&quot;;&quot;SK&quot;&amp;&quot;&quot;&amp;[.F24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6]=&quot;A&quot;;&quot;SK&quot;&amp;&quot;&quot;&amp;[.F24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7]=&quot;A&quot;;&quot;SK&quot;&amp;&quot;&quot;&amp;[.F24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8]=&quot;A&quot;;&quot;SK&quot;&amp;&quot;&quot;&amp;[.F24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499]=&quot;A&quot;;&quot;SK&quot;&amp;&quot;&quot;&amp;[.F24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0]=&quot;A&quot;;&quot;SK&quot;&amp;&quot;&quot;&amp;[.F25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1]=&quot;A&quot;;&quot;SK&quot;&amp;&quot;&quot;&amp;[.F25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2]=&quot;A&quot;;&quot;SK&quot;&amp;&quot;&quot;&amp;[.F25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3]=&quot;A&quot;;&quot;SK&quot;&amp;&quot;&quot;&amp;[.F25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4]=&quot;A&quot;;&quot;SK&quot;&amp;&quot;&quot;&amp;[.F25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5]=&quot;A&quot;;&quot;SK&quot;&amp;&quot;&quot;&amp;[.F25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6]=&quot;A&quot;;&quot;SK&quot;&amp;&quot;&quot;&amp;[.F25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7]=&quot;A&quot;;&quot;SK&quot;&amp;&quot;&quot;&amp;[.F25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8]=&quot;A&quot;;&quot;SK&quot;&amp;&quot;&quot;&amp;[.F25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09]=&quot;A&quot;;&quot;SK&quot;&amp;&quot;&quot;&amp;[.F25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0]=&quot;A&quot;;&quot;SK&quot;&amp;&quot;&quot;&amp;[.F25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1]=&quot;A&quot;;&quot;SK&quot;&amp;&quot;&quot;&amp;[.F25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2]=&quot;A&quot;;&quot;SK&quot;&amp;&quot;&quot;&amp;[.F25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3]=&quot;A&quot;;&quot;SK&quot;&amp;&quot;&quot;&amp;[.F25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4]=&quot;A&quot;;&quot;SK&quot;&amp;&quot;&quot;&amp;[.F25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5]=&quot;A&quot;;&quot;SK&quot;&amp;&quot;&quot;&amp;[.F25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6]=&quot;A&quot;;&quot;SK&quot;&amp;&quot;&quot;&amp;[.F25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7]=&quot;A&quot;;&quot;SK&quot;&amp;&quot;&quot;&amp;[.F25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8]=&quot;A&quot;;&quot;SK&quot;&amp;&quot;&quot;&amp;[.F25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19]=&quot;A&quot;;&quot;SK&quot;&amp;&quot;&quot;&amp;[.F25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0]=&quot;A&quot;;&quot;SK&quot;&amp;&quot;&quot;&amp;[.F25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1]=&quot;A&quot;;&quot;SK&quot;&amp;&quot;&quot;&amp;[.F25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2]=&quot;A&quot;;&quot;SK&quot;&amp;&quot;&quot;&amp;[.F25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3]=&quot;A&quot;;&quot;SK&quot;&amp;&quot;&quot;&amp;[.F25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4]=&quot;A&quot;;&quot;SK&quot;&amp;&quot;&quot;&amp;[.F25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5]=&quot;A&quot;;&quot;SK&quot;&amp;&quot;&quot;&amp;[.F25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6]=&quot;A&quot;;&quot;SK&quot;&amp;&quot;&quot;&amp;[.F25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7]=&quot;A&quot;;&quot;SK&quot;&amp;&quot;&quot;&amp;[.F25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8]=&quot;A&quot;;&quot;SK&quot;&amp;&quot;&quot;&amp;[.F25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29]=&quot;A&quot;;&quot;SK&quot;&amp;&quot;&quot;&amp;[.F25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0]=&quot;A&quot;;&quot;SK&quot;&amp;&quot;&quot;&amp;[.F25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1]=&quot;A&quot;;&quot;SK&quot;&amp;&quot;&quot;&amp;[.F25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2]=&quot;A&quot;;&quot;SK&quot;&amp;&quot;&quot;&amp;[.F25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3]=&quot;A&quot;;&quot;SK&quot;&amp;&quot;&quot;&amp;[.F25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4]=&quot;A&quot;;&quot;SK&quot;&amp;&quot;&quot;&amp;[.F25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5]=&quot;A&quot;;&quot;SK&quot;&amp;&quot;&quot;&amp;[.F25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6]=&quot;A&quot;;&quot;SK&quot;&amp;&quot;&quot;&amp;[.F25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7]=&quot;A&quot;;&quot;SK&quot;&amp;&quot;&quot;&amp;[.F25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8]=&quot;A&quot;;&quot;SK&quot;&amp;&quot;&quot;&amp;[.F25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39]=&quot;A&quot;;&quot;SK&quot;&amp;&quot;&quot;&amp;[.F25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0]=&quot;A&quot;;&quot;SK&quot;&amp;&quot;&quot;&amp;[.F25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1]=&quot;A&quot;;&quot;SK&quot;&amp;&quot;&quot;&amp;[.F25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2]=&quot;A&quot;;&quot;SK&quot;&amp;&quot;&quot;&amp;[.F25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3]=&quot;A&quot;;&quot;SK&quot;&amp;&quot;&quot;&amp;[.F25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4]=&quot;A&quot;;&quot;SK&quot;&amp;&quot;&quot;&amp;[.F25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5]=&quot;A&quot;;&quot;SK&quot;&amp;&quot;&quot;&amp;[.F25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6]=&quot;A&quot;;&quot;SK&quot;&amp;&quot;&quot;&amp;[.F25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7]=&quot;A&quot;;&quot;SK&quot;&amp;&quot;&quot;&amp;[.F25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8]=&quot;A&quot;;&quot;SK&quot;&amp;&quot;&quot;&amp;[.F25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49]=&quot;A&quot;;&quot;SK&quot;&amp;&quot;&quot;&amp;[.F25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0]=&quot;A&quot;;&quot;SK&quot;&amp;&quot;&quot;&amp;[.F25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1]=&quot;A&quot;;&quot;SK&quot;&amp;&quot;&quot;&amp;[.F25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2]=&quot;A&quot;;&quot;SK&quot;&amp;&quot;&quot;&amp;[.F25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3]=&quot;A&quot;;&quot;SK&quot;&amp;&quot;&quot;&amp;[.F25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4]=&quot;A&quot;;&quot;SK&quot;&amp;&quot;&quot;&amp;[.F25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5]=&quot;A&quot;;&quot;SK&quot;&amp;&quot;&quot;&amp;[.F25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6]=&quot;A&quot;;&quot;SK&quot;&amp;&quot;&quot;&amp;[.F25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7]=&quot;A&quot;;&quot;SK&quot;&amp;&quot;&quot;&amp;[.F25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8]=&quot;A&quot;;&quot;SK&quot;&amp;&quot;&quot;&amp;[.F25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59]=&quot;A&quot;;&quot;SK&quot;&amp;&quot;&quot;&amp;[.F25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0]=&quot;A&quot;;&quot;SK&quot;&amp;&quot;&quot;&amp;[.F25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1]=&quot;A&quot;;&quot;SK&quot;&amp;&quot;&quot;&amp;[.F25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2]=&quot;A&quot;;&quot;SK&quot;&amp;&quot;&quot;&amp;[.F25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3]=&quot;A&quot;;&quot;SK&quot;&amp;&quot;&quot;&amp;[.F25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4]=&quot;A&quot;;&quot;SK&quot;&amp;&quot;&quot;&amp;[.F25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5]=&quot;A&quot;;&quot;SK&quot;&amp;&quot;&quot;&amp;[.F25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6]=&quot;A&quot;;&quot;SK&quot;&amp;&quot;&quot;&amp;[.F25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7]=&quot;A&quot;;&quot;SK&quot;&amp;&quot;&quot;&amp;[.F25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8]=&quot;A&quot;;&quot;SK&quot;&amp;&quot;&quot;&amp;[.F25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69]=&quot;A&quot;;&quot;SK&quot;&amp;&quot;&quot;&amp;[.F25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0]=&quot;A&quot;;&quot;SK&quot;&amp;&quot;&quot;&amp;[.F25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1]=&quot;A&quot;;&quot;SK&quot;&amp;&quot;&quot;&amp;[.F25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2]=&quot;A&quot;;&quot;SK&quot;&amp;&quot;&quot;&amp;[.F25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3]=&quot;A&quot;;&quot;SK&quot;&amp;&quot;&quot;&amp;[.F25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4]=&quot;A&quot;;&quot;SK&quot;&amp;&quot;&quot;&amp;[.F25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5]=&quot;A&quot;;&quot;SK&quot;&amp;&quot;&quot;&amp;[.F25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6]=&quot;A&quot;;&quot;SK&quot;&amp;&quot;&quot;&amp;[.F25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7]=&quot;A&quot;;&quot;SK&quot;&amp;&quot;&quot;&amp;[.F25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8]=&quot;A&quot;;&quot;SK&quot;&amp;&quot;&quot;&amp;[.F25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79]=&quot;A&quot;;&quot;SK&quot;&amp;&quot;&quot;&amp;[.F25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0]=&quot;A&quot;;&quot;SK&quot;&amp;&quot;&quot;&amp;[.F25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1]=&quot;A&quot;;&quot;SK&quot;&amp;&quot;&quot;&amp;[.F25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2]=&quot;A&quot;;&quot;SK&quot;&amp;&quot;&quot;&amp;[.F25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3]=&quot;A&quot;;&quot;SK&quot;&amp;&quot;&quot;&amp;[.F25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4]=&quot;A&quot;;&quot;SK&quot;&amp;&quot;&quot;&amp;[.F25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5]=&quot;A&quot;;&quot;SK&quot;&amp;&quot;&quot;&amp;[.F25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6]=&quot;A&quot;;&quot;SK&quot;&amp;&quot;&quot;&amp;[.F25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7]=&quot;A&quot;;&quot;SK&quot;&amp;&quot;&quot;&amp;[.F25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8]=&quot;A&quot;;&quot;SK&quot;&amp;&quot;&quot;&amp;[.F25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89]=&quot;A&quot;;&quot;SK&quot;&amp;&quot;&quot;&amp;[.F25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0]=&quot;A&quot;;&quot;SK&quot;&amp;&quot;&quot;&amp;[.F25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1]=&quot;A&quot;;&quot;SK&quot;&amp;&quot;&quot;&amp;[.F25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2]=&quot;A&quot;;&quot;SK&quot;&amp;&quot;&quot;&amp;[.F25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3]=&quot;A&quot;;&quot;SK&quot;&amp;&quot;&quot;&amp;[.F25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4]=&quot;A&quot;;&quot;SK&quot;&amp;&quot;&quot;&amp;[.F25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5]=&quot;A&quot;;&quot;SK&quot;&amp;&quot;&quot;&amp;[.F25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6]=&quot;A&quot;;&quot;SK&quot;&amp;&quot;&quot;&amp;[.F25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7]=&quot;A&quot;;&quot;SK&quot;&amp;&quot;&quot;&amp;[.F25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8]=&quot;A&quot;;&quot;SK&quot;&amp;&quot;&quot;&amp;[.F25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599]=&quot;A&quot;;&quot;SK&quot;&amp;&quot;&quot;&amp;[.F25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0]=&quot;A&quot;;&quot;SK&quot;&amp;&quot;&quot;&amp;[.F26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1]=&quot;A&quot;;&quot;SK&quot;&amp;&quot;&quot;&amp;[.F26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2]=&quot;A&quot;;&quot;SK&quot;&amp;&quot;&quot;&amp;[.F26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3]=&quot;A&quot;;&quot;SK&quot;&amp;&quot;&quot;&amp;[.F26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4]=&quot;A&quot;;&quot;SK&quot;&amp;&quot;&quot;&amp;[.F26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5]=&quot;A&quot;;&quot;SK&quot;&amp;&quot;&quot;&amp;[.F26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6]=&quot;A&quot;;&quot;SK&quot;&amp;&quot;&quot;&amp;[.F26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7]=&quot;A&quot;;&quot;SK&quot;&amp;&quot;&quot;&amp;[.F26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8]=&quot;A&quot;;&quot;SK&quot;&amp;&quot;&quot;&amp;[.F26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09]=&quot;A&quot;;&quot;SK&quot;&amp;&quot;&quot;&amp;[.F26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0]=&quot;A&quot;;&quot;SK&quot;&amp;&quot;&quot;&amp;[.F26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1]=&quot;A&quot;;&quot;SK&quot;&amp;&quot;&quot;&amp;[.F26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2]=&quot;A&quot;;&quot;SK&quot;&amp;&quot;&quot;&amp;[.F26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3]=&quot;A&quot;;&quot;SK&quot;&amp;&quot;&quot;&amp;[.F26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4]=&quot;A&quot;;&quot;SK&quot;&amp;&quot;&quot;&amp;[.F26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5]=&quot;A&quot;;&quot;SK&quot;&amp;&quot;&quot;&amp;[.F26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6]=&quot;A&quot;;&quot;SK&quot;&amp;&quot;&quot;&amp;[.F26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7]=&quot;A&quot;;&quot;SK&quot;&amp;&quot;&quot;&amp;[.F26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8]=&quot;A&quot;;&quot;SK&quot;&amp;&quot;&quot;&amp;[.F26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19]=&quot;A&quot;;&quot;SK&quot;&amp;&quot;&quot;&amp;[.F26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0]=&quot;A&quot;;&quot;SK&quot;&amp;&quot;&quot;&amp;[.F26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1]=&quot;A&quot;;&quot;SK&quot;&amp;&quot;&quot;&amp;[.F26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2]=&quot;A&quot;;&quot;SK&quot;&amp;&quot;&quot;&amp;[.F26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3]=&quot;A&quot;;&quot;SK&quot;&amp;&quot;&quot;&amp;[.F26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4]=&quot;A&quot;;&quot;SK&quot;&amp;&quot;&quot;&amp;[.F26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5]=&quot;A&quot;;&quot;SK&quot;&amp;&quot;&quot;&amp;[.F26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6]=&quot;A&quot;;&quot;SK&quot;&amp;&quot;&quot;&amp;[.F26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7]=&quot;A&quot;;&quot;SK&quot;&amp;&quot;&quot;&amp;[.F26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8]=&quot;A&quot;;&quot;SK&quot;&amp;&quot;&quot;&amp;[.F26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29]=&quot;A&quot;;&quot;SK&quot;&amp;&quot;&quot;&amp;[.F26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0]=&quot;A&quot;;&quot;SK&quot;&amp;&quot;&quot;&amp;[.F26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1]=&quot;A&quot;;&quot;SK&quot;&amp;&quot;&quot;&amp;[.F26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2]=&quot;A&quot;;&quot;SK&quot;&amp;&quot;&quot;&amp;[.F26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3]=&quot;A&quot;;&quot;SK&quot;&amp;&quot;&quot;&amp;[.F26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4]=&quot;A&quot;;&quot;SK&quot;&amp;&quot;&quot;&amp;[.F26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5]=&quot;A&quot;;&quot;SK&quot;&amp;&quot;&quot;&amp;[.F26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6]=&quot;A&quot;;&quot;SK&quot;&amp;&quot;&quot;&amp;[.F26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7]=&quot;A&quot;;&quot;SK&quot;&amp;&quot;&quot;&amp;[.F26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8]=&quot;A&quot;;&quot;SK&quot;&amp;&quot;&quot;&amp;[.F26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39]=&quot;A&quot;;&quot;SK&quot;&amp;&quot;&quot;&amp;[.F26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0]=&quot;A&quot;;&quot;SK&quot;&amp;&quot;&quot;&amp;[.F26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1]=&quot;A&quot;;&quot;SK&quot;&amp;&quot;&quot;&amp;[.F26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2]=&quot;A&quot;;&quot;SK&quot;&amp;&quot;&quot;&amp;[.F26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3]=&quot;A&quot;;&quot;SK&quot;&amp;&quot;&quot;&amp;[.F26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4]=&quot;A&quot;;&quot;SK&quot;&amp;&quot;&quot;&amp;[.F26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5]=&quot;A&quot;;&quot;SK&quot;&amp;&quot;&quot;&amp;[.F26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6]=&quot;A&quot;;&quot;SK&quot;&amp;&quot;&quot;&amp;[.F26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7]=&quot;A&quot;;&quot;SK&quot;&amp;&quot;&quot;&amp;[.F26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8]=&quot;A&quot;;&quot;SK&quot;&amp;&quot;&quot;&amp;[.F26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49]=&quot;A&quot;;&quot;SK&quot;&amp;&quot;&quot;&amp;[.F26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0]=&quot;A&quot;;&quot;SK&quot;&amp;&quot;&quot;&amp;[.F26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1]=&quot;A&quot;;&quot;SK&quot;&amp;&quot;&quot;&amp;[.F26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2]=&quot;A&quot;;&quot;SK&quot;&amp;&quot;&quot;&amp;[.F26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3]=&quot;A&quot;;&quot;SK&quot;&amp;&quot;&quot;&amp;[.F26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4]=&quot;A&quot;;&quot;SK&quot;&amp;&quot;&quot;&amp;[.F26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5]=&quot;A&quot;;&quot;SK&quot;&amp;&quot;&quot;&amp;[.F26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6]=&quot;A&quot;;&quot;SK&quot;&amp;&quot;&quot;&amp;[.F26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7]=&quot;A&quot;;&quot;SK&quot;&amp;&quot;&quot;&amp;[.F26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8]=&quot;A&quot;;&quot;SK&quot;&amp;&quot;&quot;&amp;[.F26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59]=&quot;A&quot;;&quot;SK&quot;&amp;&quot;&quot;&amp;[.F26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0]=&quot;A&quot;;&quot;SK&quot;&amp;&quot;&quot;&amp;[.F26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1]=&quot;A&quot;;&quot;SK&quot;&amp;&quot;&quot;&amp;[.F26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2]=&quot;A&quot;;&quot;SK&quot;&amp;&quot;&quot;&amp;[.F26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3]=&quot;A&quot;;&quot;SK&quot;&amp;&quot;&quot;&amp;[.F26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4]=&quot;A&quot;;&quot;SK&quot;&amp;&quot;&quot;&amp;[.F26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5]=&quot;A&quot;;&quot;SK&quot;&amp;&quot;&quot;&amp;[.F26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6]=&quot;A&quot;;&quot;SK&quot;&amp;&quot;&quot;&amp;[.F26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7]=&quot;A&quot;;&quot;SK&quot;&amp;&quot;&quot;&amp;[.F26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8]=&quot;A&quot;;&quot;SK&quot;&amp;&quot;&quot;&amp;[.F26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69]=&quot;A&quot;;&quot;SK&quot;&amp;&quot;&quot;&amp;[.F26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0]=&quot;A&quot;;&quot;SK&quot;&amp;&quot;&quot;&amp;[.F26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1]=&quot;A&quot;;&quot;SK&quot;&amp;&quot;&quot;&amp;[.F26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2]=&quot;A&quot;;&quot;SK&quot;&amp;&quot;&quot;&amp;[.F26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3]=&quot;A&quot;;&quot;SK&quot;&amp;&quot;&quot;&amp;[.F26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4]=&quot;A&quot;;&quot;SK&quot;&amp;&quot;&quot;&amp;[.F26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5]=&quot;A&quot;;&quot;SK&quot;&amp;&quot;&quot;&amp;[.F26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6]=&quot;A&quot;;&quot;SK&quot;&amp;&quot;&quot;&amp;[.F26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7]=&quot;A&quot;;&quot;SK&quot;&amp;&quot;&quot;&amp;[.F26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8]=&quot;A&quot;;&quot;SK&quot;&amp;&quot;&quot;&amp;[.F26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79]=&quot;A&quot;;&quot;SK&quot;&amp;&quot;&quot;&amp;[.F26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0]=&quot;A&quot;;&quot;SK&quot;&amp;&quot;&quot;&amp;[.F26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1]=&quot;A&quot;;&quot;SK&quot;&amp;&quot;&quot;&amp;[.F26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2]=&quot;A&quot;;&quot;SK&quot;&amp;&quot;&quot;&amp;[.F26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3]=&quot;A&quot;;&quot;SK&quot;&amp;&quot;&quot;&amp;[.F26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4]=&quot;A&quot;;&quot;SK&quot;&amp;&quot;&quot;&amp;[.F26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5]=&quot;A&quot;;&quot;SK&quot;&amp;&quot;&quot;&amp;[.F26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6]=&quot;A&quot;;&quot;SK&quot;&amp;&quot;&quot;&amp;[.F26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7]=&quot;A&quot;;&quot;SK&quot;&amp;&quot;&quot;&amp;[.F26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8]=&quot;A&quot;;&quot;SK&quot;&amp;&quot;&quot;&amp;[.F26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89]=&quot;A&quot;;&quot;SK&quot;&amp;&quot;&quot;&amp;[.F26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0]=&quot;A&quot;;&quot;SK&quot;&amp;&quot;&quot;&amp;[.F26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1]=&quot;A&quot;;&quot;SK&quot;&amp;&quot;&quot;&amp;[.F26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2]=&quot;A&quot;;&quot;SK&quot;&amp;&quot;&quot;&amp;[.F26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3]=&quot;A&quot;;&quot;SK&quot;&amp;&quot;&quot;&amp;[.F26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4]=&quot;A&quot;;&quot;SK&quot;&amp;&quot;&quot;&amp;[.F26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5]=&quot;A&quot;;&quot;SK&quot;&amp;&quot;&quot;&amp;[.F26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6]=&quot;A&quot;;&quot;SK&quot;&amp;&quot;&quot;&amp;[.F26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7]=&quot;A&quot;;&quot;SK&quot;&amp;&quot;&quot;&amp;[.F26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8]=&quot;A&quot;;&quot;SK&quot;&amp;&quot;&quot;&amp;[.F26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699]=&quot;A&quot;;&quot;SK&quot;&amp;&quot;&quot;&amp;[.F26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0]=&quot;A&quot;;&quot;SK&quot;&amp;&quot;&quot;&amp;[.F27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1]=&quot;A&quot;;&quot;SK&quot;&amp;&quot;&quot;&amp;[.F27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2]=&quot;A&quot;;&quot;SK&quot;&amp;&quot;&quot;&amp;[.F27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3]=&quot;A&quot;;&quot;SK&quot;&amp;&quot;&quot;&amp;[.F27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4]=&quot;A&quot;;&quot;SK&quot;&amp;&quot;&quot;&amp;[.F27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5]=&quot;A&quot;;&quot;SK&quot;&amp;&quot;&quot;&amp;[.F27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6]=&quot;A&quot;;&quot;SK&quot;&amp;&quot;&quot;&amp;[.F27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7]=&quot;A&quot;;&quot;SK&quot;&amp;&quot;&quot;&amp;[.F27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8]=&quot;A&quot;;&quot;SK&quot;&amp;&quot;&quot;&amp;[.F27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09]=&quot;A&quot;;&quot;SK&quot;&amp;&quot;&quot;&amp;[.F27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0]=&quot;A&quot;;&quot;SK&quot;&amp;&quot;&quot;&amp;[.F27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1]=&quot;A&quot;;&quot;SK&quot;&amp;&quot;&quot;&amp;[.F27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2]=&quot;A&quot;;&quot;SK&quot;&amp;&quot;&quot;&amp;[.F27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3]=&quot;A&quot;;&quot;SK&quot;&amp;&quot;&quot;&amp;[.F27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4]=&quot;A&quot;;&quot;SK&quot;&amp;&quot;&quot;&amp;[.F27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5]=&quot;A&quot;;&quot;SK&quot;&amp;&quot;&quot;&amp;[.F27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6]=&quot;A&quot;;&quot;SK&quot;&amp;&quot;&quot;&amp;[.F27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7]=&quot;A&quot;;&quot;SK&quot;&amp;&quot;&quot;&amp;[.F27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8]=&quot;A&quot;;&quot;SK&quot;&amp;&quot;&quot;&amp;[.F27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19]=&quot;A&quot;;&quot;SK&quot;&amp;&quot;&quot;&amp;[.F27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0]=&quot;A&quot;;&quot;SK&quot;&amp;&quot;&quot;&amp;[.F27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1]=&quot;A&quot;;&quot;SK&quot;&amp;&quot;&quot;&amp;[.F27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2]=&quot;A&quot;;&quot;SK&quot;&amp;&quot;&quot;&amp;[.F27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3]=&quot;A&quot;;&quot;SK&quot;&amp;&quot;&quot;&amp;[.F27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4]=&quot;A&quot;;&quot;SK&quot;&amp;&quot;&quot;&amp;[.F27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5]=&quot;A&quot;;&quot;SK&quot;&amp;&quot;&quot;&amp;[.F27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6]=&quot;A&quot;;&quot;SK&quot;&amp;&quot;&quot;&amp;[.F27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7]=&quot;A&quot;;&quot;SK&quot;&amp;&quot;&quot;&amp;[.F27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8]=&quot;A&quot;;&quot;SK&quot;&amp;&quot;&quot;&amp;[.F27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29]=&quot;A&quot;;&quot;SK&quot;&amp;&quot;&quot;&amp;[.F27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0]=&quot;A&quot;;&quot;SK&quot;&amp;&quot;&quot;&amp;[.F27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1]=&quot;A&quot;;&quot;SK&quot;&amp;&quot;&quot;&amp;[.F27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2]=&quot;A&quot;;&quot;SK&quot;&amp;&quot;&quot;&amp;[.F27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3]=&quot;A&quot;;&quot;SK&quot;&amp;&quot;&quot;&amp;[.F27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4]=&quot;A&quot;;&quot;SK&quot;&amp;&quot;&quot;&amp;[.F27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5]=&quot;A&quot;;&quot;SK&quot;&amp;&quot;&quot;&amp;[.F27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6]=&quot;A&quot;;&quot;SK&quot;&amp;&quot;&quot;&amp;[.F27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7]=&quot;A&quot;;&quot;SK&quot;&amp;&quot;&quot;&amp;[.F27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8]=&quot;A&quot;;&quot;SK&quot;&amp;&quot;&quot;&amp;[.F27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39]=&quot;A&quot;;&quot;SK&quot;&amp;&quot;&quot;&amp;[.F27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0]=&quot;A&quot;;&quot;SK&quot;&amp;&quot;&quot;&amp;[.F27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1]=&quot;A&quot;;&quot;SK&quot;&amp;&quot;&quot;&amp;[.F27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2]=&quot;A&quot;;&quot;SK&quot;&amp;&quot;&quot;&amp;[.F27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3]=&quot;A&quot;;&quot;SK&quot;&amp;&quot;&quot;&amp;[.F27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4]=&quot;A&quot;;&quot;SK&quot;&amp;&quot;&quot;&amp;[.F27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5]=&quot;A&quot;;&quot;SK&quot;&amp;&quot;&quot;&amp;[.F27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6]=&quot;A&quot;;&quot;SK&quot;&amp;&quot;&quot;&amp;[.F27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7]=&quot;A&quot;;&quot;SK&quot;&amp;&quot;&quot;&amp;[.F27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8]=&quot;A&quot;;&quot;SK&quot;&amp;&quot;&quot;&amp;[.F27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49]=&quot;A&quot;;&quot;SK&quot;&amp;&quot;&quot;&amp;[.F27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0]=&quot;A&quot;;&quot;SK&quot;&amp;&quot;&quot;&amp;[.F27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1]=&quot;A&quot;;&quot;SK&quot;&amp;&quot;&quot;&amp;[.F27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2]=&quot;A&quot;;&quot;SK&quot;&amp;&quot;&quot;&amp;[.F27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3]=&quot;A&quot;;&quot;SK&quot;&amp;&quot;&quot;&amp;[.F27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4]=&quot;A&quot;;&quot;SK&quot;&amp;&quot;&quot;&amp;[.F27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5]=&quot;A&quot;;&quot;SK&quot;&amp;&quot;&quot;&amp;[.F27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6]=&quot;A&quot;;&quot;SK&quot;&amp;&quot;&quot;&amp;[.F27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7]=&quot;A&quot;;&quot;SK&quot;&amp;&quot;&quot;&amp;[.F27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8]=&quot;A&quot;;&quot;SK&quot;&amp;&quot;&quot;&amp;[.F27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59]=&quot;A&quot;;&quot;SK&quot;&amp;&quot;&quot;&amp;[.F27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0]=&quot;A&quot;;&quot;SK&quot;&amp;&quot;&quot;&amp;[.F27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1]=&quot;A&quot;;&quot;SK&quot;&amp;&quot;&quot;&amp;[.F27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2]=&quot;A&quot;;&quot;SK&quot;&amp;&quot;&quot;&amp;[.F27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3]=&quot;A&quot;;&quot;SK&quot;&amp;&quot;&quot;&amp;[.F27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4]=&quot;A&quot;;&quot;SK&quot;&amp;&quot;&quot;&amp;[.F27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5]=&quot;A&quot;;&quot;SK&quot;&amp;&quot;&quot;&amp;[.F27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6]=&quot;A&quot;;&quot;SK&quot;&amp;&quot;&quot;&amp;[.F27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7]=&quot;A&quot;;&quot;SK&quot;&amp;&quot;&quot;&amp;[.F27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8]=&quot;A&quot;;&quot;SK&quot;&amp;&quot;&quot;&amp;[.F27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69]=&quot;A&quot;;&quot;SK&quot;&amp;&quot;&quot;&amp;[.F27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0]=&quot;A&quot;;&quot;SK&quot;&amp;&quot;&quot;&amp;[.F27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1]=&quot;A&quot;;&quot;SK&quot;&amp;&quot;&quot;&amp;[.F27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2]=&quot;A&quot;;&quot;SK&quot;&amp;&quot;&quot;&amp;[.F27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3]=&quot;A&quot;;&quot;SK&quot;&amp;&quot;&quot;&amp;[.F27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4]=&quot;A&quot;;&quot;SK&quot;&amp;&quot;&quot;&amp;[.F27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5]=&quot;A&quot;;&quot;SK&quot;&amp;&quot;&quot;&amp;[.F27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6]=&quot;A&quot;;&quot;SK&quot;&amp;&quot;&quot;&amp;[.F27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7]=&quot;A&quot;;&quot;SK&quot;&amp;&quot;&quot;&amp;[.F27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8]=&quot;A&quot;;&quot;SK&quot;&amp;&quot;&quot;&amp;[.F27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79]=&quot;A&quot;;&quot;SK&quot;&amp;&quot;&quot;&amp;[.F27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0]=&quot;A&quot;;&quot;SK&quot;&amp;&quot;&quot;&amp;[.F27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1]=&quot;A&quot;;&quot;SK&quot;&amp;&quot;&quot;&amp;[.F27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2]=&quot;A&quot;;&quot;SK&quot;&amp;&quot;&quot;&amp;[.F27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3]=&quot;A&quot;;&quot;SK&quot;&amp;&quot;&quot;&amp;[.F27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4]=&quot;A&quot;;&quot;SK&quot;&amp;&quot;&quot;&amp;[.F27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5]=&quot;A&quot;;&quot;SK&quot;&amp;&quot;&quot;&amp;[.F27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6]=&quot;A&quot;;&quot;SK&quot;&amp;&quot;&quot;&amp;[.F27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7]=&quot;A&quot;;&quot;SK&quot;&amp;&quot;&quot;&amp;[.F27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8]=&quot;A&quot;;&quot;SK&quot;&amp;&quot;&quot;&amp;[.F27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89]=&quot;A&quot;;&quot;SK&quot;&amp;&quot;&quot;&amp;[.F27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0]=&quot;A&quot;;&quot;SK&quot;&amp;&quot;&quot;&amp;[.F27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1]=&quot;A&quot;;&quot;SK&quot;&amp;&quot;&quot;&amp;[.F27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2]=&quot;A&quot;;&quot;SK&quot;&amp;&quot;&quot;&amp;[.F27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3]=&quot;A&quot;;&quot;SK&quot;&amp;&quot;&quot;&amp;[.F27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4]=&quot;A&quot;;&quot;SK&quot;&amp;&quot;&quot;&amp;[.F27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5]=&quot;A&quot;;&quot;SK&quot;&amp;&quot;&quot;&amp;[.F27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6]=&quot;A&quot;;&quot;SK&quot;&amp;&quot;&quot;&amp;[.F27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7]=&quot;A&quot;;&quot;SK&quot;&amp;&quot;&quot;&amp;[.F27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8]=&quot;A&quot;;&quot;SK&quot;&amp;&quot;&quot;&amp;[.F27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799]=&quot;A&quot;;&quot;SK&quot;&amp;&quot;&quot;&amp;[.F27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0]=&quot;A&quot;;&quot;SK&quot;&amp;&quot;&quot;&amp;[.F28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1]=&quot;A&quot;;&quot;SK&quot;&amp;&quot;&quot;&amp;[.F28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2]=&quot;A&quot;;&quot;SK&quot;&amp;&quot;&quot;&amp;[.F28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3]=&quot;A&quot;;&quot;SK&quot;&amp;&quot;&quot;&amp;[.F28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4]=&quot;A&quot;;&quot;SK&quot;&amp;&quot;&quot;&amp;[.F28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5]=&quot;A&quot;;&quot;SK&quot;&amp;&quot;&quot;&amp;[.F28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6]=&quot;A&quot;;&quot;SK&quot;&amp;&quot;&quot;&amp;[.F28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7]=&quot;A&quot;;&quot;SK&quot;&amp;&quot;&quot;&amp;[.F28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8]=&quot;A&quot;;&quot;SK&quot;&amp;&quot;&quot;&amp;[.F28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09]=&quot;A&quot;;&quot;SK&quot;&amp;&quot;&quot;&amp;[.F28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0]=&quot;A&quot;;&quot;SK&quot;&amp;&quot;&quot;&amp;[.F28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1]=&quot;A&quot;;&quot;SK&quot;&amp;&quot;&quot;&amp;[.F28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2]=&quot;A&quot;;&quot;SK&quot;&amp;&quot;&quot;&amp;[.F28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3]=&quot;A&quot;;&quot;SK&quot;&amp;&quot;&quot;&amp;[.F28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4]=&quot;A&quot;;&quot;SK&quot;&amp;&quot;&quot;&amp;[.F28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5]=&quot;A&quot;;&quot;SK&quot;&amp;&quot;&quot;&amp;[.F28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6]=&quot;A&quot;;&quot;SK&quot;&amp;&quot;&quot;&amp;[.F28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7]=&quot;A&quot;;&quot;SK&quot;&amp;&quot;&quot;&amp;[.F28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8]=&quot;A&quot;;&quot;SK&quot;&amp;&quot;&quot;&amp;[.F28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19]=&quot;A&quot;;&quot;SK&quot;&amp;&quot;&quot;&amp;[.F28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0]=&quot;A&quot;;&quot;SK&quot;&amp;&quot;&quot;&amp;[.F28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1]=&quot;A&quot;;&quot;SK&quot;&amp;&quot;&quot;&amp;[.F28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2]=&quot;A&quot;;&quot;SK&quot;&amp;&quot;&quot;&amp;[.F28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3]=&quot;A&quot;;&quot;SK&quot;&amp;&quot;&quot;&amp;[.F28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4]=&quot;A&quot;;&quot;SK&quot;&amp;&quot;&quot;&amp;[.F28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5]=&quot;A&quot;;&quot;SK&quot;&amp;&quot;&quot;&amp;[.F28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6]=&quot;A&quot;;&quot;SK&quot;&amp;&quot;&quot;&amp;[.F28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7]=&quot;A&quot;;&quot;SK&quot;&amp;&quot;&quot;&amp;[.F28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8]=&quot;A&quot;;&quot;SK&quot;&amp;&quot;&quot;&amp;[.F28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29]=&quot;A&quot;;&quot;SK&quot;&amp;&quot;&quot;&amp;[.F28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0]=&quot;A&quot;;&quot;SK&quot;&amp;&quot;&quot;&amp;[.F28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1]=&quot;A&quot;;&quot;SK&quot;&amp;&quot;&quot;&amp;[.F28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2]=&quot;A&quot;;&quot;SK&quot;&amp;&quot;&quot;&amp;[.F28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3]=&quot;A&quot;;&quot;SK&quot;&amp;&quot;&quot;&amp;[.F28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4]=&quot;A&quot;;&quot;SK&quot;&amp;&quot;&quot;&amp;[.F28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5]=&quot;A&quot;;&quot;SK&quot;&amp;&quot;&quot;&amp;[.F28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6]=&quot;A&quot;;&quot;SK&quot;&amp;&quot;&quot;&amp;[.F28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7]=&quot;A&quot;;&quot;SK&quot;&amp;&quot;&quot;&amp;[.F28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8]=&quot;A&quot;;&quot;SK&quot;&amp;&quot;&quot;&amp;[.F28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39]=&quot;A&quot;;&quot;SK&quot;&amp;&quot;&quot;&amp;[.F28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0]=&quot;A&quot;;&quot;SK&quot;&amp;&quot;&quot;&amp;[.F28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1]=&quot;A&quot;;&quot;SK&quot;&amp;&quot;&quot;&amp;[.F28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2]=&quot;A&quot;;&quot;SK&quot;&amp;&quot;&quot;&amp;[.F28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3]=&quot;A&quot;;&quot;SK&quot;&amp;&quot;&quot;&amp;[.F28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4]=&quot;A&quot;;&quot;SK&quot;&amp;&quot;&quot;&amp;[.F28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5]=&quot;A&quot;;&quot;SK&quot;&amp;&quot;&quot;&amp;[.F28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6]=&quot;A&quot;;&quot;SK&quot;&amp;&quot;&quot;&amp;[.F28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7]=&quot;A&quot;;&quot;SK&quot;&amp;&quot;&quot;&amp;[.F28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8]=&quot;A&quot;;&quot;SK&quot;&amp;&quot;&quot;&amp;[.F28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49]=&quot;A&quot;;&quot;SK&quot;&amp;&quot;&quot;&amp;[.F28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0]=&quot;A&quot;;&quot;SK&quot;&amp;&quot;&quot;&amp;[.F28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1]=&quot;A&quot;;&quot;SK&quot;&amp;&quot;&quot;&amp;[.F28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2]=&quot;A&quot;;&quot;SK&quot;&amp;&quot;&quot;&amp;[.F28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3]=&quot;A&quot;;&quot;SK&quot;&amp;&quot;&quot;&amp;[.F28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4]=&quot;A&quot;;&quot;SK&quot;&amp;&quot;&quot;&amp;[.F28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5]=&quot;A&quot;;&quot;SK&quot;&amp;&quot;&quot;&amp;[.F28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6]=&quot;A&quot;;&quot;SK&quot;&amp;&quot;&quot;&amp;[.F28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7]=&quot;A&quot;;&quot;SK&quot;&amp;&quot;&quot;&amp;[.F28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8]=&quot;A&quot;;&quot;SK&quot;&amp;&quot;&quot;&amp;[.F28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59]=&quot;A&quot;;&quot;SK&quot;&amp;&quot;&quot;&amp;[.F28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0]=&quot;A&quot;;&quot;SK&quot;&amp;&quot;&quot;&amp;[.F28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1]=&quot;A&quot;;&quot;SK&quot;&amp;&quot;&quot;&amp;[.F28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2]=&quot;A&quot;;&quot;SK&quot;&amp;&quot;&quot;&amp;[.F28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3]=&quot;A&quot;;&quot;SK&quot;&amp;&quot;&quot;&amp;[.F28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4]=&quot;A&quot;;&quot;SK&quot;&amp;&quot;&quot;&amp;[.F28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5]=&quot;A&quot;;&quot;SK&quot;&amp;&quot;&quot;&amp;[.F28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6]=&quot;A&quot;;&quot;SK&quot;&amp;&quot;&quot;&amp;[.F28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7]=&quot;A&quot;;&quot;SK&quot;&amp;&quot;&quot;&amp;[.F28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8]=&quot;A&quot;;&quot;SK&quot;&amp;&quot;&quot;&amp;[.F28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69]=&quot;A&quot;;&quot;SK&quot;&amp;&quot;&quot;&amp;[.F28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0]=&quot;A&quot;;&quot;SK&quot;&amp;&quot;&quot;&amp;[.F28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1]=&quot;A&quot;;&quot;SK&quot;&amp;&quot;&quot;&amp;[.F28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2]=&quot;A&quot;;&quot;SK&quot;&amp;&quot;&quot;&amp;[.F28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3]=&quot;A&quot;;&quot;SK&quot;&amp;&quot;&quot;&amp;[.F28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4]=&quot;A&quot;;&quot;SK&quot;&amp;&quot;&quot;&amp;[.F28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5]=&quot;A&quot;;&quot;SK&quot;&amp;&quot;&quot;&amp;[.F28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6]=&quot;A&quot;;&quot;SK&quot;&amp;&quot;&quot;&amp;[.F28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7]=&quot;A&quot;;&quot;SK&quot;&amp;&quot;&quot;&amp;[.F28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8]=&quot;A&quot;;&quot;SK&quot;&amp;&quot;&quot;&amp;[.F28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79]=&quot;A&quot;;&quot;SK&quot;&amp;&quot;&quot;&amp;[.F28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0]=&quot;A&quot;;&quot;SK&quot;&amp;&quot;&quot;&amp;[.F28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1]=&quot;A&quot;;&quot;SK&quot;&amp;&quot;&quot;&amp;[.F28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2]=&quot;A&quot;;&quot;SK&quot;&amp;&quot;&quot;&amp;[.F28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3]=&quot;A&quot;;&quot;SK&quot;&amp;&quot;&quot;&amp;[.F28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4]=&quot;A&quot;;&quot;SK&quot;&amp;&quot;&quot;&amp;[.F28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5]=&quot;A&quot;;&quot;SK&quot;&amp;&quot;&quot;&amp;[.F28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6]=&quot;A&quot;;&quot;SK&quot;&amp;&quot;&quot;&amp;[.F28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7]=&quot;A&quot;;&quot;SK&quot;&amp;&quot;&quot;&amp;[.F28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8]=&quot;A&quot;;&quot;SK&quot;&amp;&quot;&quot;&amp;[.F28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89]=&quot;A&quot;;&quot;SK&quot;&amp;&quot;&quot;&amp;[.F28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0]=&quot;A&quot;;&quot;SK&quot;&amp;&quot;&quot;&amp;[.F28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1]=&quot;A&quot;;&quot;SK&quot;&amp;&quot;&quot;&amp;[.F28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2]=&quot;A&quot;;&quot;SK&quot;&amp;&quot;&quot;&amp;[.F28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3]=&quot;A&quot;;&quot;SK&quot;&amp;&quot;&quot;&amp;[.F28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4]=&quot;A&quot;;&quot;SK&quot;&amp;&quot;&quot;&amp;[.F28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5]=&quot;A&quot;;&quot;SK&quot;&amp;&quot;&quot;&amp;[.F28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6]=&quot;A&quot;;&quot;SK&quot;&amp;&quot;&quot;&amp;[.F28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7]=&quot;A&quot;;&quot;SK&quot;&amp;&quot;&quot;&amp;[.F28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8]=&quot;A&quot;;&quot;SK&quot;&amp;&quot;&quot;&amp;[.F28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899]=&quot;A&quot;;&quot;SK&quot;&amp;&quot;&quot;&amp;[.F28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0]=&quot;A&quot;;&quot;SK&quot;&amp;&quot;&quot;&amp;[.F29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1]=&quot;A&quot;;&quot;SK&quot;&amp;&quot;&quot;&amp;[.F29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2]=&quot;A&quot;;&quot;SK&quot;&amp;&quot;&quot;&amp;[.F29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3]=&quot;A&quot;;&quot;SK&quot;&amp;&quot;&quot;&amp;[.F29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4]=&quot;A&quot;;&quot;SK&quot;&amp;&quot;&quot;&amp;[.F29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5]=&quot;A&quot;;&quot;SK&quot;&amp;&quot;&quot;&amp;[.F29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6]=&quot;A&quot;;&quot;SK&quot;&amp;&quot;&quot;&amp;[.F29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7]=&quot;A&quot;;&quot;SK&quot;&amp;&quot;&quot;&amp;[.F29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8]=&quot;A&quot;;&quot;SK&quot;&amp;&quot;&quot;&amp;[.F29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09]=&quot;A&quot;;&quot;SK&quot;&amp;&quot;&quot;&amp;[.F29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0]=&quot;A&quot;;&quot;SK&quot;&amp;&quot;&quot;&amp;[.F29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1]=&quot;A&quot;;&quot;SK&quot;&amp;&quot;&quot;&amp;[.F29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2]=&quot;A&quot;;&quot;SK&quot;&amp;&quot;&quot;&amp;[.F29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3]=&quot;A&quot;;&quot;SK&quot;&amp;&quot;&quot;&amp;[.F29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4]=&quot;A&quot;;&quot;SK&quot;&amp;&quot;&quot;&amp;[.F29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5]=&quot;A&quot;;&quot;SK&quot;&amp;&quot;&quot;&amp;[.F29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6]=&quot;A&quot;;&quot;SK&quot;&amp;&quot;&quot;&amp;[.F29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7]=&quot;A&quot;;&quot;SK&quot;&amp;&quot;&quot;&amp;[.F29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8]=&quot;A&quot;;&quot;SK&quot;&amp;&quot;&quot;&amp;[.F29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19]=&quot;A&quot;;&quot;SK&quot;&amp;&quot;&quot;&amp;[.F29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0]=&quot;A&quot;;&quot;SK&quot;&amp;&quot;&quot;&amp;[.F29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1]=&quot;A&quot;;&quot;SK&quot;&amp;&quot;&quot;&amp;[.F29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2]=&quot;A&quot;;&quot;SK&quot;&amp;&quot;&quot;&amp;[.F29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3]=&quot;A&quot;;&quot;SK&quot;&amp;&quot;&quot;&amp;[.F29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4]=&quot;A&quot;;&quot;SK&quot;&amp;&quot;&quot;&amp;[.F29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5]=&quot;A&quot;;&quot;SK&quot;&amp;&quot;&quot;&amp;[.F29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6]=&quot;A&quot;;&quot;SK&quot;&amp;&quot;&quot;&amp;[.F29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7]=&quot;A&quot;;&quot;SK&quot;&amp;&quot;&quot;&amp;[.F29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8]=&quot;A&quot;;&quot;SK&quot;&amp;&quot;&quot;&amp;[.F29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29]=&quot;A&quot;;&quot;SK&quot;&amp;&quot;&quot;&amp;[.F29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0]=&quot;A&quot;;&quot;SK&quot;&amp;&quot;&quot;&amp;[.F29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1]=&quot;A&quot;;&quot;SK&quot;&amp;&quot;&quot;&amp;[.F29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2]=&quot;A&quot;;&quot;SK&quot;&amp;&quot;&quot;&amp;[.F29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3]=&quot;A&quot;;&quot;SK&quot;&amp;&quot;&quot;&amp;[.F29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4]=&quot;A&quot;;&quot;SK&quot;&amp;&quot;&quot;&amp;[.F29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5]=&quot;A&quot;;&quot;SK&quot;&amp;&quot;&quot;&amp;[.F29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6]=&quot;A&quot;;&quot;SK&quot;&amp;&quot;&quot;&amp;[.F29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7]=&quot;A&quot;;&quot;SK&quot;&amp;&quot;&quot;&amp;[.F29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8]=&quot;A&quot;;&quot;SK&quot;&amp;&quot;&quot;&amp;[.F29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39]=&quot;A&quot;;&quot;SK&quot;&amp;&quot;&quot;&amp;[.F29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0]=&quot;A&quot;;&quot;SK&quot;&amp;&quot;&quot;&amp;[.F29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1]=&quot;A&quot;;&quot;SK&quot;&amp;&quot;&quot;&amp;[.F29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2]=&quot;A&quot;;&quot;SK&quot;&amp;&quot;&quot;&amp;[.F29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3]=&quot;A&quot;;&quot;SK&quot;&amp;&quot;&quot;&amp;[.F29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4]=&quot;A&quot;;&quot;SK&quot;&amp;&quot;&quot;&amp;[.F29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5]=&quot;A&quot;;&quot;SK&quot;&amp;&quot;&quot;&amp;[.F29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6]=&quot;A&quot;;&quot;SK&quot;&amp;&quot;&quot;&amp;[.F29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7]=&quot;A&quot;;&quot;SK&quot;&amp;&quot;&quot;&amp;[.F29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8]=&quot;A&quot;;&quot;SK&quot;&amp;&quot;&quot;&amp;[.F29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49]=&quot;A&quot;;&quot;SK&quot;&amp;&quot;&quot;&amp;[.F29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0]=&quot;A&quot;;&quot;SK&quot;&amp;&quot;&quot;&amp;[.F29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1]=&quot;A&quot;;&quot;SK&quot;&amp;&quot;&quot;&amp;[.F29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2]=&quot;A&quot;;&quot;SK&quot;&amp;&quot;&quot;&amp;[.F29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3]=&quot;A&quot;;&quot;SK&quot;&amp;&quot;&quot;&amp;[.F29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4]=&quot;A&quot;;&quot;SK&quot;&amp;&quot;&quot;&amp;[.F29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5]=&quot;A&quot;;&quot;SK&quot;&amp;&quot;&quot;&amp;[.F29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6]=&quot;A&quot;;&quot;SK&quot;&amp;&quot;&quot;&amp;[.F29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7]=&quot;A&quot;;&quot;SK&quot;&amp;&quot;&quot;&amp;[.F29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8]=&quot;A&quot;;&quot;SK&quot;&amp;&quot;&quot;&amp;[.F29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59]=&quot;A&quot;;&quot;SK&quot;&amp;&quot;&quot;&amp;[.F29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0]=&quot;A&quot;;&quot;SK&quot;&amp;&quot;&quot;&amp;[.F29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1]=&quot;A&quot;;&quot;SK&quot;&amp;&quot;&quot;&amp;[.F29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2]=&quot;A&quot;;&quot;SK&quot;&amp;&quot;&quot;&amp;[.F29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3]=&quot;A&quot;;&quot;SK&quot;&amp;&quot;&quot;&amp;[.F29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4]=&quot;A&quot;;&quot;SK&quot;&amp;&quot;&quot;&amp;[.F29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5]=&quot;A&quot;;&quot;SK&quot;&amp;&quot;&quot;&amp;[.F29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6]=&quot;A&quot;;&quot;SK&quot;&amp;&quot;&quot;&amp;[.F29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7]=&quot;A&quot;;&quot;SK&quot;&amp;&quot;&quot;&amp;[.F29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8]=&quot;A&quot;;&quot;SK&quot;&amp;&quot;&quot;&amp;[.F29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69]=&quot;A&quot;;&quot;SK&quot;&amp;&quot;&quot;&amp;[.F29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0]=&quot;A&quot;;&quot;SK&quot;&amp;&quot;&quot;&amp;[.F29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1]=&quot;A&quot;;&quot;SK&quot;&amp;&quot;&quot;&amp;[.F29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2]=&quot;A&quot;;&quot;SK&quot;&amp;&quot;&quot;&amp;[.F29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3]=&quot;A&quot;;&quot;SK&quot;&amp;&quot;&quot;&amp;[.F29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4]=&quot;A&quot;;&quot;SK&quot;&amp;&quot;&quot;&amp;[.F29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5]=&quot;A&quot;;&quot;SK&quot;&amp;&quot;&quot;&amp;[.F29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6]=&quot;A&quot;;&quot;SK&quot;&amp;&quot;&quot;&amp;[.F29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7]=&quot;A&quot;;&quot;SK&quot;&amp;&quot;&quot;&amp;[.F29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8]=&quot;A&quot;;&quot;SK&quot;&amp;&quot;&quot;&amp;[.F29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79]=&quot;A&quot;;&quot;SK&quot;&amp;&quot;&quot;&amp;[.F29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0]=&quot;A&quot;;&quot;SK&quot;&amp;&quot;&quot;&amp;[.F29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1]=&quot;A&quot;;&quot;SK&quot;&amp;&quot;&quot;&amp;[.F29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2]=&quot;A&quot;;&quot;SK&quot;&amp;&quot;&quot;&amp;[.F29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3]=&quot;A&quot;;&quot;SK&quot;&amp;&quot;&quot;&amp;[.F29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4]=&quot;A&quot;;&quot;SK&quot;&amp;&quot;&quot;&amp;[.F29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5]=&quot;A&quot;;&quot;SK&quot;&amp;&quot;&quot;&amp;[.F29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6]=&quot;A&quot;;&quot;SK&quot;&amp;&quot;&quot;&amp;[.F29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7]=&quot;A&quot;;&quot;SK&quot;&amp;&quot;&quot;&amp;[.F29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8]=&quot;A&quot;;&quot;SK&quot;&amp;&quot;&quot;&amp;[.F29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89]=&quot;A&quot;;&quot;SK&quot;&amp;&quot;&quot;&amp;[.F29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0]=&quot;A&quot;;&quot;SK&quot;&amp;&quot;&quot;&amp;[.F29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1]=&quot;A&quot;;&quot;SK&quot;&amp;&quot;&quot;&amp;[.F29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2]=&quot;A&quot;;&quot;SK&quot;&amp;&quot;&quot;&amp;[.F29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3]=&quot;A&quot;;&quot;SK&quot;&amp;&quot;&quot;&amp;[.F29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4]=&quot;A&quot;;&quot;SK&quot;&amp;&quot;&quot;&amp;[.F29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5]=&quot;A&quot;;&quot;SK&quot;&amp;&quot;&quot;&amp;[.F29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6]=&quot;A&quot;;&quot;SK&quot;&amp;&quot;&quot;&amp;[.F29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7]=&quot;A&quot;;&quot;SK&quot;&amp;&quot;&quot;&amp;[.F29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8]=&quot;A&quot;;&quot;SK&quot;&amp;&quot;&quot;&amp;[.F29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2999]=&quot;A&quot;;&quot;SK&quot;&amp;&quot;&quot;&amp;[.F29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0]=&quot;A&quot;;&quot;SK&quot;&amp;&quot;&quot;&amp;[.F30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1]=&quot;A&quot;;&quot;SK&quot;&amp;&quot;&quot;&amp;[.F30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2]=&quot;A&quot;;&quot;SK&quot;&amp;&quot;&quot;&amp;[.F30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3]=&quot;A&quot;;&quot;SK&quot;&amp;&quot;&quot;&amp;[.F30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4]=&quot;A&quot;;&quot;SK&quot;&amp;&quot;&quot;&amp;[.F30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5]=&quot;A&quot;;&quot;SK&quot;&amp;&quot;&quot;&amp;[.F30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6]=&quot;A&quot;;&quot;SK&quot;&amp;&quot;&quot;&amp;[.F30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7]=&quot;A&quot;;&quot;SK&quot;&amp;&quot;&quot;&amp;[.F30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8]=&quot;A&quot;;&quot;SK&quot;&amp;&quot;&quot;&amp;[.F30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09]=&quot;A&quot;;&quot;SK&quot;&amp;&quot;&quot;&amp;[.F30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0]=&quot;A&quot;;&quot;SK&quot;&amp;&quot;&quot;&amp;[.F30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1]=&quot;A&quot;;&quot;SK&quot;&amp;&quot;&quot;&amp;[.F30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2]=&quot;A&quot;;&quot;SK&quot;&amp;&quot;&quot;&amp;[.F30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3]=&quot;A&quot;;&quot;SK&quot;&amp;&quot;&quot;&amp;[.F30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4]=&quot;A&quot;;&quot;SK&quot;&amp;&quot;&quot;&amp;[.F30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5]=&quot;A&quot;;&quot;SK&quot;&amp;&quot;&quot;&amp;[.F30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6]=&quot;A&quot;;&quot;SK&quot;&amp;&quot;&quot;&amp;[.F30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7]=&quot;A&quot;;&quot;SK&quot;&amp;&quot;&quot;&amp;[.F30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8]=&quot;A&quot;;&quot;SK&quot;&amp;&quot;&quot;&amp;[.F30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19]=&quot;A&quot;;&quot;SK&quot;&amp;&quot;&quot;&amp;[.F30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0]=&quot;A&quot;;&quot;SK&quot;&amp;&quot;&quot;&amp;[.F30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1]=&quot;A&quot;;&quot;SK&quot;&amp;&quot;&quot;&amp;[.F30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2]=&quot;A&quot;;&quot;SK&quot;&amp;&quot;&quot;&amp;[.F30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3]=&quot;A&quot;;&quot;SK&quot;&amp;&quot;&quot;&amp;[.F30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4]=&quot;A&quot;;&quot;SK&quot;&amp;&quot;&quot;&amp;[.F30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5]=&quot;A&quot;;&quot;SK&quot;&amp;&quot;&quot;&amp;[.F30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6]=&quot;A&quot;;&quot;SK&quot;&amp;&quot;&quot;&amp;[.F30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7]=&quot;A&quot;;&quot;SK&quot;&amp;&quot;&quot;&amp;[.F30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8]=&quot;A&quot;;&quot;SK&quot;&amp;&quot;&quot;&amp;[.F30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29]=&quot;A&quot;;&quot;SK&quot;&amp;&quot;&quot;&amp;[.F30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0]=&quot;A&quot;;&quot;SK&quot;&amp;&quot;&quot;&amp;[.F30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1]=&quot;A&quot;;&quot;SK&quot;&amp;&quot;&quot;&amp;[.F30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2]=&quot;A&quot;;&quot;SK&quot;&amp;&quot;&quot;&amp;[.F30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3]=&quot;A&quot;;&quot;SK&quot;&amp;&quot;&quot;&amp;[.F30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4]=&quot;A&quot;;&quot;SK&quot;&amp;&quot;&quot;&amp;[.F30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5]=&quot;A&quot;;&quot;SK&quot;&amp;&quot;&quot;&amp;[.F30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6]=&quot;A&quot;;&quot;SK&quot;&amp;&quot;&quot;&amp;[.F30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7]=&quot;A&quot;;&quot;SK&quot;&amp;&quot;&quot;&amp;[.F30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8]=&quot;A&quot;;&quot;SK&quot;&amp;&quot;&quot;&amp;[.F30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39]=&quot;A&quot;;&quot;SK&quot;&amp;&quot;&quot;&amp;[.F30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0]=&quot;A&quot;;&quot;SK&quot;&amp;&quot;&quot;&amp;[.F30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1]=&quot;A&quot;;&quot;SK&quot;&amp;&quot;&quot;&amp;[.F30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2]=&quot;A&quot;;&quot;SK&quot;&amp;&quot;&quot;&amp;[.F30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3]=&quot;A&quot;;&quot;SK&quot;&amp;&quot;&quot;&amp;[.F30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4]=&quot;A&quot;;&quot;SK&quot;&amp;&quot;&quot;&amp;[.F30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5]=&quot;A&quot;;&quot;SK&quot;&amp;&quot;&quot;&amp;[.F30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6]=&quot;A&quot;;&quot;SK&quot;&amp;&quot;&quot;&amp;[.F30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7]=&quot;A&quot;;&quot;SK&quot;&amp;&quot;&quot;&amp;[.F30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8]=&quot;A&quot;;&quot;SK&quot;&amp;&quot;&quot;&amp;[.F30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49]=&quot;A&quot;;&quot;SK&quot;&amp;&quot;&quot;&amp;[.F30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0]=&quot;A&quot;;&quot;SK&quot;&amp;&quot;&quot;&amp;[.F30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1]=&quot;A&quot;;&quot;SK&quot;&amp;&quot;&quot;&amp;[.F30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2]=&quot;A&quot;;&quot;SK&quot;&amp;&quot;&quot;&amp;[.F30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3]=&quot;A&quot;;&quot;SK&quot;&amp;&quot;&quot;&amp;[.F30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4]=&quot;A&quot;;&quot;SK&quot;&amp;&quot;&quot;&amp;[.F30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5]=&quot;A&quot;;&quot;SK&quot;&amp;&quot;&quot;&amp;[.F30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6]=&quot;A&quot;;&quot;SK&quot;&amp;&quot;&quot;&amp;[.F30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7]=&quot;A&quot;;&quot;SK&quot;&amp;&quot;&quot;&amp;[.F30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8]=&quot;A&quot;;&quot;SK&quot;&amp;&quot;&quot;&amp;[.F30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59]=&quot;A&quot;;&quot;SK&quot;&amp;&quot;&quot;&amp;[.F30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0]=&quot;A&quot;;&quot;SK&quot;&amp;&quot;&quot;&amp;[.F30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1]=&quot;A&quot;;&quot;SK&quot;&amp;&quot;&quot;&amp;[.F30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2]=&quot;A&quot;;&quot;SK&quot;&amp;&quot;&quot;&amp;[.F30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3]=&quot;A&quot;;&quot;SK&quot;&amp;&quot;&quot;&amp;[.F30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4]=&quot;A&quot;;&quot;SK&quot;&amp;&quot;&quot;&amp;[.F30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5]=&quot;A&quot;;&quot;SK&quot;&amp;&quot;&quot;&amp;[.F30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6]=&quot;A&quot;;&quot;SK&quot;&amp;&quot;&quot;&amp;[.F30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7]=&quot;A&quot;;&quot;SK&quot;&amp;&quot;&quot;&amp;[.F30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8]=&quot;A&quot;;&quot;SK&quot;&amp;&quot;&quot;&amp;[.F30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69]=&quot;A&quot;;&quot;SK&quot;&amp;&quot;&quot;&amp;[.F30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0]=&quot;A&quot;;&quot;SK&quot;&amp;&quot;&quot;&amp;[.F30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1]=&quot;A&quot;;&quot;SK&quot;&amp;&quot;&quot;&amp;[.F30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2]=&quot;A&quot;;&quot;SK&quot;&amp;&quot;&quot;&amp;[.F30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3]=&quot;A&quot;;&quot;SK&quot;&amp;&quot;&quot;&amp;[.F30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4]=&quot;A&quot;;&quot;SK&quot;&amp;&quot;&quot;&amp;[.F30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5]=&quot;A&quot;;&quot;SK&quot;&amp;&quot;&quot;&amp;[.F30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6]=&quot;A&quot;;&quot;SK&quot;&amp;&quot;&quot;&amp;[.F30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7]=&quot;A&quot;;&quot;SK&quot;&amp;&quot;&quot;&amp;[.F30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8]=&quot;A&quot;;&quot;SK&quot;&amp;&quot;&quot;&amp;[.F30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79]=&quot;A&quot;;&quot;SK&quot;&amp;&quot;&quot;&amp;[.F30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0]=&quot;A&quot;;&quot;SK&quot;&amp;&quot;&quot;&amp;[.F30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1]=&quot;A&quot;;&quot;SK&quot;&amp;&quot;&quot;&amp;[.F30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2]=&quot;A&quot;;&quot;SK&quot;&amp;&quot;&quot;&amp;[.F30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3]=&quot;A&quot;;&quot;SK&quot;&amp;&quot;&quot;&amp;[.F30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4]=&quot;A&quot;;&quot;SK&quot;&amp;&quot;&quot;&amp;[.F30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5]=&quot;A&quot;;&quot;SK&quot;&amp;&quot;&quot;&amp;[.F30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6]=&quot;A&quot;;&quot;SK&quot;&amp;&quot;&quot;&amp;[.F30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7]=&quot;A&quot;;&quot;SK&quot;&amp;&quot;&quot;&amp;[.F30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8]=&quot;A&quot;;&quot;SK&quot;&amp;&quot;&quot;&amp;[.F30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89]=&quot;A&quot;;&quot;SK&quot;&amp;&quot;&quot;&amp;[.F30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0]=&quot;A&quot;;&quot;SK&quot;&amp;&quot;&quot;&amp;[.F30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1]=&quot;A&quot;;&quot;SK&quot;&amp;&quot;&quot;&amp;[.F30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2]=&quot;A&quot;;&quot;SK&quot;&amp;&quot;&quot;&amp;[.F30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3]=&quot;A&quot;;&quot;SK&quot;&amp;&quot;&quot;&amp;[.F30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4]=&quot;A&quot;;&quot;SK&quot;&amp;&quot;&quot;&amp;[.F30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5]=&quot;A&quot;;&quot;SK&quot;&amp;&quot;&quot;&amp;[.F30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6]=&quot;A&quot;;&quot;SK&quot;&amp;&quot;&quot;&amp;[.F30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7]=&quot;A&quot;;&quot;SK&quot;&amp;&quot;&quot;&amp;[.F30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8]=&quot;A&quot;;&quot;SK&quot;&amp;&quot;&quot;&amp;[.F30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099]=&quot;A&quot;;&quot;SK&quot;&amp;&quot;&quot;&amp;[.F30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0]=&quot;A&quot;;&quot;SK&quot;&amp;&quot;&quot;&amp;[.F31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1]=&quot;A&quot;;&quot;SK&quot;&amp;&quot;&quot;&amp;[.F31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2]=&quot;A&quot;;&quot;SK&quot;&amp;&quot;&quot;&amp;[.F31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3]=&quot;A&quot;;&quot;SK&quot;&amp;&quot;&quot;&amp;[.F31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4]=&quot;A&quot;;&quot;SK&quot;&amp;&quot;&quot;&amp;[.F31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5]=&quot;A&quot;;&quot;SK&quot;&amp;&quot;&quot;&amp;[.F31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6]=&quot;A&quot;;&quot;SK&quot;&amp;&quot;&quot;&amp;[.F31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7]=&quot;A&quot;;&quot;SK&quot;&amp;&quot;&quot;&amp;[.F31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8]=&quot;A&quot;;&quot;SK&quot;&amp;&quot;&quot;&amp;[.F31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09]=&quot;A&quot;;&quot;SK&quot;&amp;&quot;&quot;&amp;[.F31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0]=&quot;A&quot;;&quot;SK&quot;&amp;&quot;&quot;&amp;[.F31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1]=&quot;A&quot;;&quot;SK&quot;&amp;&quot;&quot;&amp;[.F31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2]=&quot;A&quot;;&quot;SK&quot;&amp;&quot;&quot;&amp;[.F31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3]=&quot;A&quot;;&quot;SK&quot;&amp;&quot;&quot;&amp;[.F31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4]=&quot;A&quot;;&quot;SK&quot;&amp;&quot;&quot;&amp;[.F31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5]=&quot;A&quot;;&quot;SK&quot;&amp;&quot;&quot;&amp;[.F31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6]=&quot;A&quot;;&quot;SK&quot;&amp;&quot;&quot;&amp;[.F31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7]=&quot;A&quot;;&quot;SK&quot;&amp;&quot;&quot;&amp;[.F31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8]=&quot;A&quot;;&quot;SK&quot;&amp;&quot;&quot;&amp;[.F31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19]=&quot;A&quot;;&quot;SK&quot;&amp;&quot;&quot;&amp;[.F31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0]=&quot;A&quot;;&quot;SK&quot;&amp;&quot;&quot;&amp;[.F31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1]=&quot;A&quot;;&quot;SK&quot;&amp;&quot;&quot;&amp;[.F31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2]=&quot;A&quot;;&quot;SK&quot;&amp;&quot;&quot;&amp;[.F31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3]=&quot;A&quot;;&quot;SK&quot;&amp;&quot;&quot;&amp;[.F31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4]=&quot;A&quot;;&quot;SK&quot;&amp;&quot;&quot;&amp;[.F31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5]=&quot;A&quot;;&quot;SK&quot;&amp;&quot;&quot;&amp;[.F31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6]=&quot;A&quot;;&quot;SK&quot;&amp;&quot;&quot;&amp;[.F31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7]=&quot;A&quot;;&quot;SK&quot;&amp;&quot;&quot;&amp;[.F31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8]=&quot;A&quot;;&quot;SK&quot;&amp;&quot;&quot;&amp;[.F31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29]=&quot;A&quot;;&quot;SK&quot;&amp;&quot;&quot;&amp;[.F31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0]=&quot;A&quot;;&quot;SK&quot;&amp;&quot;&quot;&amp;[.F31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1]=&quot;A&quot;;&quot;SK&quot;&amp;&quot;&quot;&amp;[.F31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2]=&quot;A&quot;;&quot;SK&quot;&amp;&quot;&quot;&amp;[.F31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3]=&quot;A&quot;;&quot;SK&quot;&amp;&quot;&quot;&amp;[.F31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4]=&quot;A&quot;;&quot;SK&quot;&amp;&quot;&quot;&amp;[.F31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5]=&quot;A&quot;;&quot;SK&quot;&amp;&quot;&quot;&amp;[.F31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6]=&quot;A&quot;;&quot;SK&quot;&amp;&quot;&quot;&amp;[.F31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7]=&quot;A&quot;;&quot;SK&quot;&amp;&quot;&quot;&amp;[.F31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8]=&quot;A&quot;;&quot;SK&quot;&amp;&quot;&quot;&amp;[.F31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39]=&quot;A&quot;;&quot;SK&quot;&amp;&quot;&quot;&amp;[.F31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0]=&quot;A&quot;;&quot;SK&quot;&amp;&quot;&quot;&amp;[.F31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1]=&quot;A&quot;;&quot;SK&quot;&amp;&quot;&quot;&amp;[.F31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2]=&quot;A&quot;;&quot;SK&quot;&amp;&quot;&quot;&amp;[.F31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3]=&quot;A&quot;;&quot;SK&quot;&amp;&quot;&quot;&amp;[.F31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4]=&quot;A&quot;;&quot;SK&quot;&amp;&quot;&quot;&amp;[.F31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5]=&quot;A&quot;;&quot;SK&quot;&amp;&quot;&quot;&amp;[.F31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6]=&quot;A&quot;;&quot;SK&quot;&amp;&quot;&quot;&amp;[.F31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7]=&quot;A&quot;;&quot;SK&quot;&amp;&quot;&quot;&amp;[.F31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8]=&quot;A&quot;;&quot;SK&quot;&amp;&quot;&quot;&amp;[.F31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49]=&quot;A&quot;;&quot;SK&quot;&amp;&quot;&quot;&amp;[.F31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0]=&quot;A&quot;;&quot;SK&quot;&amp;&quot;&quot;&amp;[.F31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1]=&quot;A&quot;;&quot;SK&quot;&amp;&quot;&quot;&amp;[.F31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2]=&quot;A&quot;;&quot;SK&quot;&amp;&quot;&quot;&amp;[.F31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3]=&quot;A&quot;;&quot;SK&quot;&amp;&quot;&quot;&amp;[.F31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4]=&quot;A&quot;;&quot;SK&quot;&amp;&quot;&quot;&amp;[.F31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5]=&quot;A&quot;;&quot;SK&quot;&amp;&quot;&quot;&amp;[.F31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6]=&quot;A&quot;;&quot;SK&quot;&amp;&quot;&quot;&amp;[.F31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7]=&quot;A&quot;;&quot;SK&quot;&amp;&quot;&quot;&amp;[.F31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8]=&quot;A&quot;;&quot;SK&quot;&amp;&quot;&quot;&amp;[.F31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59]=&quot;A&quot;;&quot;SK&quot;&amp;&quot;&quot;&amp;[.F31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0]=&quot;A&quot;;&quot;SK&quot;&amp;&quot;&quot;&amp;[.F31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1]=&quot;A&quot;;&quot;SK&quot;&amp;&quot;&quot;&amp;[.F31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2]=&quot;A&quot;;&quot;SK&quot;&amp;&quot;&quot;&amp;[.F31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3]=&quot;A&quot;;&quot;SK&quot;&amp;&quot;&quot;&amp;[.F31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4]=&quot;A&quot;;&quot;SK&quot;&amp;&quot;&quot;&amp;[.F31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5]=&quot;A&quot;;&quot;SK&quot;&amp;&quot;&quot;&amp;[.F31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6]=&quot;A&quot;;&quot;SK&quot;&amp;&quot;&quot;&amp;[.F31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7]=&quot;A&quot;;&quot;SK&quot;&amp;&quot;&quot;&amp;[.F31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8]=&quot;A&quot;;&quot;SK&quot;&amp;&quot;&quot;&amp;[.F31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69]=&quot;A&quot;;&quot;SK&quot;&amp;&quot;&quot;&amp;[.F31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0]=&quot;A&quot;;&quot;SK&quot;&amp;&quot;&quot;&amp;[.F31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1]=&quot;A&quot;;&quot;SK&quot;&amp;&quot;&quot;&amp;[.F31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2]=&quot;A&quot;;&quot;SK&quot;&amp;&quot;&quot;&amp;[.F31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3]=&quot;A&quot;;&quot;SK&quot;&amp;&quot;&quot;&amp;[.F31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4]=&quot;A&quot;;&quot;SK&quot;&amp;&quot;&quot;&amp;[.F31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5]=&quot;A&quot;;&quot;SK&quot;&amp;&quot;&quot;&amp;[.F31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6]=&quot;A&quot;;&quot;SK&quot;&amp;&quot;&quot;&amp;[.F31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7]=&quot;A&quot;;&quot;SK&quot;&amp;&quot;&quot;&amp;[.F31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8]=&quot;A&quot;;&quot;SK&quot;&amp;&quot;&quot;&amp;[.F31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79]=&quot;A&quot;;&quot;SK&quot;&amp;&quot;&quot;&amp;[.F31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0]=&quot;A&quot;;&quot;SK&quot;&amp;&quot;&quot;&amp;[.F31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1]=&quot;A&quot;;&quot;SK&quot;&amp;&quot;&quot;&amp;[.F31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2]=&quot;A&quot;;&quot;SK&quot;&amp;&quot;&quot;&amp;[.F31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3]=&quot;A&quot;;&quot;SK&quot;&amp;&quot;&quot;&amp;[.F31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4]=&quot;A&quot;;&quot;SK&quot;&amp;&quot;&quot;&amp;[.F31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5]=&quot;A&quot;;&quot;SK&quot;&amp;&quot;&quot;&amp;[.F31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6]=&quot;A&quot;;&quot;SK&quot;&amp;&quot;&quot;&amp;[.F31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7]=&quot;A&quot;;&quot;SK&quot;&amp;&quot;&quot;&amp;[.F31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8]=&quot;A&quot;;&quot;SK&quot;&amp;&quot;&quot;&amp;[.F31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89]=&quot;A&quot;;&quot;SK&quot;&amp;&quot;&quot;&amp;[.F31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0]=&quot;A&quot;;&quot;SK&quot;&amp;&quot;&quot;&amp;[.F31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1]=&quot;A&quot;;&quot;SK&quot;&amp;&quot;&quot;&amp;[.F31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2]=&quot;A&quot;;&quot;SK&quot;&amp;&quot;&quot;&amp;[.F31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3]=&quot;A&quot;;&quot;SK&quot;&amp;&quot;&quot;&amp;[.F31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4]=&quot;A&quot;;&quot;SK&quot;&amp;&quot;&quot;&amp;[.F31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5]=&quot;A&quot;;&quot;SK&quot;&amp;&quot;&quot;&amp;[.F31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6]=&quot;A&quot;;&quot;SK&quot;&amp;&quot;&quot;&amp;[.F31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7]=&quot;A&quot;;&quot;SK&quot;&amp;&quot;&quot;&amp;[.F31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8]=&quot;A&quot;;&quot;SK&quot;&amp;&quot;&quot;&amp;[.F31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199]=&quot;A&quot;;&quot;SK&quot;&amp;&quot;&quot;&amp;[.F31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0]=&quot;A&quot;;&quot;SK&quot;&amp;&quot;&quot;&amp;[.F32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1]=&quot;A&quot;;&quot;SK&quot;&amp;&quot;&quot;&amp;[.F32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2]=&quot;A&quot;;&quot;SK&quot;&amp;&quot;&quot;&amp;[.F32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3]=&quot;A&quot;;&quot;SK&quot;&amp;&quot;&quot;&amp;[.F32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4]=&quot;A&quot;;&quot;SK&quot;&amp;&quot;&quot;&amp;[.F32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5]=&quot;A&quot;;&quot;SK&quot;&amp;&quot;&quot;&amp;[.F32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6]=&quot;A&quot;;&quot;SK&quot;&amp;&quot;&quot;&amp;[.F32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7]=&quot;A&quot;;&quot;SK&quot;&amp;&quot;&quot;&amp;[.F32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8]=&quot;A&quot;;&quot;SK&quot;&amp;&quot;&quot;&amp;[.F32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09]=&quot;A&quot;;&quot;SK&quot;&amp;&quot;&quot;&amp;[.F32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0]=&quot;A&quot;;&quot;SK&quot;&amp;&quot;&quot;&amp;[.F32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1]=&quot;A&quot;;&quot;SK&quot;&amp;&quot;&quot;&amp;[.F32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2]=&quot;A&quot;;&quot;SK&quot;&amp;&quot;&quot;&amp;[.F32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3]=&quot;A&quot;;&quot;SK&quot;&amp;&quot;&quot;&amp;[.F32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4]=&quot;A&quot;;&quot;SK&quot;&amp;&quot;&quot;&amp;[.F32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5]=&quot;A&quot;;&quot;SK&quot;&amp;&quot;&quot;&amp;[.F32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6]=&quot;A&quot;;&quot;SK&quot;&amp;&quot;&quot;&amp;[.F32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7]=&quot;A&quot;;&quot;SK&quot;&amp;&quot;&quot;&amp;[.F32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8]=&quot;A&quot;;&quot;SK&quot;&amp;&quot;&quot;&amp;[.F32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19]=&quot;A&quot;;&quot;SK&quot;&amp;&quot;&quot;&amp;[.F32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0]=&quot;A&quot;;&quot;SK&quot;&amp;&quot;&quot;&amp;[.F32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1]=&quot;A&quot;;&quot;SK&quot;&amp;&quot;&quot;&amp;[.F32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2]=&quot;A&quot;;&quot;SK&quot;&amp;&quot;&quot;&amp;[.F32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3]=&quot;A&quot;;&quot;SK&quot;&amp;&quot;&quot;&amp;[.F32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4]=&quot;A&quot;;&quot;SK&quot;&amp;&quot;&quot;&amp;[.F32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5]=&quot;A&quot;;&quot;SK&quot;&amp;&quot;&quot;&amp;[.F32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6]=&quot;A&quot;;&quot;SK&quot;&amp;&quot;&quot;&amp;[.F32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7]=&quot;A&quot;;&quot;SK&quot;&amp;&quot;&quot;&amp;[.F32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8]=&quot;A&quot;;&quot;SK&quot;&amp;&quot;&quot;&amp;[.F32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29]=&quot;A&quot;;&quot;SK&quot;&amp;&quot;&quot;&amp;[.F32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0]=&quot;A&quot;;&quot;SK&quot;&amp;&quot;&quot;&amp;[.F32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1]=&quot;A&quot;;&quot;SK&quot;&amp;&quot;&quot;&amp;[.F32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2]=&quot;A&quot;;&quot;SK&quot;&amp;&quot;&quot;&amp;[.F32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3]=&quot;A&quot;;&quot;SK&quot;&amp;&quot;&quot;&amp;[.F32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4]=&quot;A&quot;;&quot;SK&quot;&amp;&quot;&quot;&amp;[.F32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5]=&quot;A&quot;;&quot;SK&quot;&amp;&quot;&quot;&amp;[.F32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6]=&quot;A&quot;;&quot;SK&quot;&amp;&quot;&quot;&amp;[.F32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7]=&quot;A&quot;;&quot;SK&quot;&amp;&quot;&quot;&amp;[.F32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8]=&quot;A&quot;;&quot;SK&quot;&amp;&quot;&quot;&amp;[.F32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39]=&quot;A&quot;;&quot;SK&quot;&amp;&quot;&quot;&amp;[.F32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0]=&quot;A&quot;;&quot;SK&quot;&amp;&quot;&quot;&amp;[.F32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1]=&quot;A&quot;;&quot;SK&quot;&amp;&quot;&quot;&amp;[.F32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2]=&quot;A&quot;;&quot;SK&quot;&amp;&quot;&quot;&amp;[.F32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3]=&quot;A&quot;;&quot;SK&quot;&amp;&quot;&quot;&amp;[.F32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4]=&quot;A&quot;;&quot;SK&quot;&amp;&quot;&quot;&amp;[.F32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5]=&quot;A&quot;;&quot;SK&quot;&amp;&quot;&quot;&amp;[.F32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6]=&quot;A&quot;;&quot;SK&quot;&amp;&quot;&quot;&amp;[.F32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7]=&quot;A&quot;;&quot;SK&quot;&amp;&quot;&quot;&amp;[.F32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8]=&quot;A&quot;;&quot;SK&quot;&amp;&quot;&quot;&amp;[.F32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49]=&quot;A&quot;;&quot;SK&quot;&amp;&quot;&quot;&amp;[.F32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0]=&quot;A&quot;;&quot;SK&quot;&amp;&quot;&quot;&amp;[.F32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1]=&quot;A&quot;;&quot;SK&quot;&amp;&quot;&quot;&amp;[.F32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2]=&quot;A&quot;;&quot;SK&quot;&amp;&quot;&quot;&amp;[.F32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3]=&quot;A&quot;;&quot;SK&quot;&amp;&quot;&quot;&amp;[.F32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4]=&quot;A&quot;;&quot;SK&quot;&amp;&quot;&quot;&amp;[.F32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5]=&quot;A&quot;;&quot;SK&quot;&amp;&quot;&quot;&amp;[.F32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6]=&quot;A&quot;;&quot;SK&quot;&amp;&quot;&quot;&amp;[.F32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7]=&quot;A&quot;;&quot;SK&quot;&amp;&quot;&quot;&amp;[.F32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8]=&quot;A&quot;;&quot;SK&quot;&amp;&quot;&quot;&amp;[.F32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59]=&quot;A&quot;;&quot;SK&quot;&amp;&quot;&quot;&amp;[.F32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0]=&quot;A&quot;;&quot;SK&quot;&amp;&quot;&quot;&amp;[.F32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1]=&quot;A&quot;;&quot;SK&quot;&amp;&quot;&quot;&amp;[.F32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2]=&quot;A&quot;;&quot;SK&quot;&amp;&quot;&quot;&amp;[.F32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3]=&quot;A&quot;;&quot;SK&quot;&amp;&quot;&quot;&amp;[.F32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4]=&quot;A&quot;;&quot;SK&quot;&amp;&quot;&quot;&amp;[.F32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5]=&quot;A&quot;;&quot;SK&quot;&amp;&quot;&quot;&amp;[.F32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6]=&quot;A&quot;;&quot;SK&quot;&amp;&quot;&quot;&amp;[.F32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7]=&quot;A&quot;;&quot;SK&quot;&amp;&quot;&quot;&amp;[.F32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8]=&quot;A&quot;;&quot;SK&quot;&amp;&quot;&quot;&amp;[.F32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69]=&quot;A&quot;;&quot;SK&quot;&amp;&quot;&quot;&amp;[.F32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0]=&quot;A&quot;;&quot;SK&quot;&amp;&quot;&quot;&amp;[.F32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1]=&quot;A&quot;;&quot;SK&quot;&amp;&quot;&quot;&amp;[.F32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2]=&quot;A&quot;;&quot;SK&quot;&amp;&quot;&quot;&amp;[.F32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3]=&quot;A&quot;;&quot;SK&quot;&amp;&quot;&quot;&amp;[.F32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4]=&quot;A&quot;;&quot;SK&quot;&amp;&quot;&quot;&amp;[.F32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5]=&quot;A&quot;;&quot;SK&quot;&amp;&quot;&quot;&amp;[.F32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6]=&quot;A&quot;;&quot;SK&quot;&amp;&quot;&quot;&amp;[.F32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7]=&quot;A&quot;;&quot;SK&quot;&amp;&quot;&quot;&amp;[.F32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8]=&quot;A&quot;;&quot;SK&quot;&amp;&quot;&quot;&amp;[.F32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79]=&quot;A&quot;;&quot;SK&quot;&amp;&quot;&quot;&amp;[.F32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0]=&quot;A&quot;;&quot;SK&quot;&amp;&quot;&quot;&amp;[.F32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1]=&quot;A&quot;;&quot;SK&quot;&amp;&quot;&quot;&amp;[.F32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2]=&quot;A&quot;;&quot;SK&quot;&amp;&quot;&quot;&amp;[.F32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3]=&quot;A&quot;;&quot;SK&quot;&amp;&quot;&quot;&amp;[.F32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4]=&quot;A&quot;;&quot;SK&quot;&amp;&quot;&quot;&amp;[.F32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5]=&quot;A&quot;;&quot;SK&quot;&amp;&quot;&quot;&amp;[.F32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6]=&quot;A&quot;;&quot;SK&quot;&amp;&quot;&quot;&amp;[.F32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7]=&quot;A&quot;;&quot;SK&quot;&amp;&quot;&quot;&amp;[.F32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8]=&quot;A&quot;;&quot;SK&quot;&amp;&quot;&quot;&amp;[.F32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89]=&quot;A&quot;;&quot;SK&quot;&amp;&quot;&quot;&amp;[.F32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0]=&quot;A&quot;;&quot;SK&quot;&amp;&quot;&quot;&amp;[.F32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1]=&quot;A&quot;;&quot;SK&quot;&amp;&quot;&quot;&amp;[.F32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2]=&quot;A&quot;;&quot;SK&quot;&amp;&quot;&quot;&amp;[.F32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3]=&quot;A&quot;;&quot;SK&quot;&amp;&quot;&quot;&amp;[.F32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4]=&quot;A&quot;;&quot;SK&quot;&amp;&quot;&quot;&amp;[.F32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5]=&quot;A&quot;;&quot;SK&quot;&amp;&quot;&quot;&amp;[.F32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6]=&quot;A&quot;;&quot;SK&quot;&amp;&quot;&quot;&amp;[.F32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7]=&quot;A&quot;;&quot;SK&quot;&amp;&quot;&quot;&amp;[.F32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8]=&quot;A&quot;;&quot;SK&quot;&amp;&quot;&quot;&amp;[.F32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299]=&quot;A&quot;;&quot;SK&quot;&amp;&quot;&quot;&amp;[.F32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0]=&quot;A&quot;;&quot;SK&quot;&amp;&quot;&quot;&amp;[.F33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1]=&quot;A&quot;;&quot;SK&quot;&amp;&quot;&quot;&amp;[.F33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2]=&quot;A&quot;;&quot;SK&quot;&amp;&quot;&quot;&amp;[.F33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3]=&quot;A&quot;;&quot;SK&quot;&amp;&quot;&quot;&amp;[.F33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4]=&quot;A&quot;;&quot;SK&quot;&amp;&quot;&quot;&amp;[.F33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5]=&quot;A&quot;;&quot;SK&quot;&amp;&quot;&quot;&amp;[.F33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6]=&quot;A&quot;;&quot;SK&quot;&amp;&quot;&quot;&amp;[.F33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7]=&quot;A&quot;;&quot;SK&quot;&amp;&quot;&quot;&amp;[.F33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8]=&quot;A&quot;;&quot;SK&quot;&amp;&quot;&quot;&amp;[.F33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09]=&quot;A&quot;;&quot;SK&quot;&amp;&quot;&quot;&amp;[.F33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0]=&quot;A&quot;;&quot;SK&quot;&amp;&quot;&quot;&amp;[.F33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1]=&quot;A&quot;;&quot;SK&quot;&amp;&quot;&quot;&amp;[.F33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2]=&quot;A&quot;;&quot;SK&quot;&amp;&quot;&quot;&amp;[.F33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3]=&quot;A&quot;;&quot;SK&quot;&amp;&quot;&quot;&amp;[.F33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4]=&quot;A&quot;;&quot;SK&quot;&amp;&quot;&quot;&amp;[.F33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5]=&quot;A&quot;;&quot;SK&quot;&amp;&quot;&quot;&amp;[.F33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6]=&quot;A&quot;;&quot;SK&quot;&amp;&quot;&quot;&amp;[.F33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7]=&quot;A&quot;;&quot;SK&quot;&amp;&quot;&quot;&amp;[.F33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8]=&quot;A&quot;;&quot;SK&quot;&amp;&quot;&quot;&amp;[.F33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19]=&quot;A&quot;;&quot;SK&quot;&amp;&quot;&quot;&amp;[.F33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0]=&quot;A&quot;;&quot;SK&quot;&amp;&quot;&quot;&amp;[.F33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1]=&quot;A&quot;;&quot;SK&quot;&amp;&quot;&quot;&amp;[.F33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2]=&quot;A&quot;;&quot;SK&quot;&amp;&quot;&quot;&amp;[.F33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3]=&quot;A&quot;;&quot;SK&quot;&amp;&quot;&quot;&amp;[.F33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4]=&quot;A&quot;;&quot;SK&quot;&amp;&quot;&quot;&amp;[.F33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5]=&quot;A&quot;;&quot;SK&quot;&amp;&quot;&quot;&amp;[.F33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6]=&quot;A&quot;;&quot;SK&quot;&amp;&quot;&quot;&amp;[.F33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7]=&quot;A&quot;;&quot;SK&quot;&amp;&quot;&quot;&amp;[.F33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8]=&quot;A&quot;;&quot;SK&quot;&amp;&quot;&quot;&amp;[.F33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29]=&quot;A&quot;;&quot;SK&quot;&amp;&quot;&quot;&amp;[.F33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0]=&quot;A&quot;;&quot;SK&quot;&amp;&quot;&quot;&amp;[.F33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1]=&quot;A&quot;;&quot;SK&quot;&amp;&quot;&quot;&amp;[.F33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2]=&quot;A&quot;;&quot;SK&quot;&amp;&quot;&quot;&amp;[.F33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3]=&quot;A&quot;;&quot;SK&quot;&amp;&quot;&quot;&amp;[.F33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4]=&quot;A&quot;;&quot;SK&quot;&amp;&quot;&quot;&amp;[.F33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5]=&quot;A&quot;;&quot;SK&quot;&amp;&quot;&quot;&amp;[.F33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6]=&quot;A&quot;;&quot;SK&quot;&amp;&quot;&quot;&amp;[.F33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7]=&quot;A&quot;;&quot;SK&quot;&amp;&quot;&quot;&amp;[.F33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8]=&quot;A&quot;;&quot;SK&quot;&amp;&quot;&quot;&amp;[.F33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39]=&quot;A&quot;;&quot;SK&quot;&amp;&quot;&quot;&amp;[.F33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0]=&quot;A&quot;;&quot;SK&quot;&amp;&quot;&quot;&amp;[.F33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1]=&quot;A&quot;;&quot;SK&quot;&amp;&quot;&quot;&amp;[.F33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2]=&quot;A&quot;;&quot;SK&quot;&amp;&quot;&quot;&amp;[.F33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3]=&quot;A&quot;;&quot;SK&quot;&amp;&quot;&quot;&amp;[.F33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4]=&quot;A&quot;;&quot;SK&quot;&amp;&quot;&quot;&amp;[.F33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5]=&quot;A&quot;;&quot;SK&quot;&amp;&quot;&quot;&amp;[.F33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6]=&quot;A&quot;;&quot;SK&quot;&amp;&quot;&quot;&amp;[.F33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7]=&quot;A&quot;;&quot;SK&quot;&amp;&quot;&quot;&amp;[.F33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8]=&quot;A&quot;;&quot;SK&quot;&amp;&quot;&quot;&amp;[.F33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49]=&quot;A&quot;;&quot;SK&quot;&amp;&quot;&quot;&amp;[.F33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0]=&quot;A&quot;;&quot;SK&quot;&amp;&quot;&quot;&amp;[.F33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1]=&quot;A&quot;;&quot;SK&quot;&amp;&quot;&quot;&amp;[.F33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2]=&quot;A&quot;;&quot;SK&quot;&amp;&quot;&quot;&amp;[.F33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3]=&quot;A&quot;;&quot;SK&quot;&amp;&quot;&quot;&amp;[.F33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4]=&quot;A&quot;;&quot;SK&quot;&amp;&quot;&quot;&amp;[.F33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5]=&quot;A&quot;;&quot;SK&quot;&amp;&quot;&quot;&amp;[.F33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6]=&quot;A&quot;;&quot;SK&quot;&amp;&quot;&quot;&amp;[.F33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7]=&quot;A&quot;;&quot;SK&quot;&amp;&quot;&quot;&amp;[.F33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8]=&quot;A&quot;;&quot;SK&quot;&amp;&quot;&quot;&amp;[.F33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59]=&quot;A&quot;;&quot;SK&quot;&amp;&quot;&quot;&amp;[.F33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0]=&quot;A&quot;;&quot;SK&quot;&amp;&quot;&quot;&amp;[.F33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1]=&quot;A&quot;;&quot;SK&quot;&amp;&quot;&quot;&amp;[.F33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2]=&quot;A&quot;;&quot;SK&quot;&amp;&quot;&quot;&amp;[.F33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3]=&quot;A&quot;;&quot;SK&quot;&amp;&quot;&quot;&amp;[.F33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4]=&quot;A&quot;;&quot;SK&quot;&amp;&quot;&quot;&amp;[.F33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5]=&quot;A&quot;;&quot;SK&quot;&amp;&quot;&quot;&amp;[.F33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6]=&quot;A&quot;;&quot;SK&quot;&amp;&quot;&quot;&amp;[.F33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7]=&quot;A&quot;;&quot;SK&quot;&amp;&quot;&quot;&amp;[.F33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8]=&quot;A&quot;;&quot;SK&quot;&amp;&quot;&quot;&amp;[.F33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69]=&quot;A&quot;;&quot;SK&quot;&amp;&quot;&quot;&amp;[.F33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0]=&quot;A&quot;;&quot;SK&quot;&amp;&quot;&quot;&amp;[.F33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1]=&quot;A&quot;;&quot;SK&quot;&amp;&quot;&quot;&amp;[.F33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2]=&quot;A&quot;;&quot;SK&quot;&amp;&quot;&quot;&amp;[.F33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3]=&quot;A&quot;;&quot;SK&quot;&amp;&quot;&quot;&amp;[.F33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4]=&quot;A&quot;;&quot;SK&quot;&amp;&quot;&quot;&amp;[.F33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5]=&quot;A&quot;;&quot;SK&quot;&amp;&quot;&quot;&amp;[.F33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6]=&quot;A&quot;;&quot;SK&quot;&amp;&quot;&quot;&amp;[.F33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7]=&quot;A&quot;;&quot;SK&quot;&amp;&quot;&quot;&amp;[.F33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8]=&quot;A&quot;;&quot;SK&quot;&amp;&quot;&quot;&amp;[.F33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79]=&quot;A&quot;;&quot;SK&quot;&amp;&quot;&quot;&amp;[.F33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0]=&quot;A&quot;;&quot;SK&quot;&amp;&quot;&quot;&amp;[.F33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1]=&quot;A&quot;;&quot;SK&quot;&amp;&quot;&quot;&amp;[.F33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2]=&quot;A&quot;;&quot;SK&quot;&amp;&quot;&quot;&amp;[.F33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3]=&quot;A&quot;;&quot;SK&quot;&amp;&quot;&quot;&amp;[.F33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4]=&quot;A&quot;;&quot;SK&quot;&amp;&quot;&quot;&amp;[.F33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5]=&quot;A&quot;;&quot;SK&quot;&amp;&quot;&quot;&amp;[.F33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6]=&quot;A&quot;;&quot;SK&quot;&amp;&quot;&quot;&amp;[.F33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7]=&quot;A&quot;;&quot;SK&quot;&amp;&quot;&quot;&amp;[.F33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8]=&quot;A&quot;;&quot;SK&quot;&amp;&quot;&quot;&amp;[.F33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89]=&quot;A&quot;;&quot;SK&quot;&amp;&quot;&quot;&amp;[.F33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0]=&quot;A&quot;;&quot;SK&quot;&amp;&quot;&quot;&amp;[.F33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1]=&quot;A&quot;;&quot;SK&quot;&amp;&quot;&quot;&amp;[.F33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2]=&quot;A&quot;;&quot;SK&quot;&amp;&quot;&quot;&amp;[.F33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3]=&quot;A&quot;;&quot;SK&quot;&amp;&quot;&quot;&amp;[.F33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4]=&quot;A&quot;;&quot;SK&quot;&amp;&quot;&quot;&amp;[.F33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5]=&quot;A&quot;;&quot;SK&quot;&amp;&quot;&quot;&amp;[.F33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6]=&quot;A&quot;;&quot;SK&quot;&amp;&quot;&quot;&amp;[.F33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7]=&quot;A&quot;;&quot;SK&quot;&amp;&quot;&quot;&amp;[.F33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8]=&quot;A&quot;;&quot;SK&quot;&amp;&quot;&quot;&amp;[.F33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399]=&quot;A&quot;;&quot;SK&quot;&amp;&quot;&quot;&amp;[.F33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0]=&quot;A&quot;;&quot;SK&quot;&amp;&quot;&quot;&amp;[.F34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1]=&quot;A&quot;;&quot;SK&quot;&amp;&quot;&quot;&amp;[.F34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2]=&quot;A&quot;;&quot;SK&quot;&amp;&quot;&quot;&amp;[.F34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3]=&quot;A&quot;;&quot;SK&quot;&amp;&quot;&quot;&amp;[.F34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4]=&quot;A&quot;;&quot;SK&quot;&amp;&quot;&quot;&amp;[.F34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5]=&quot;A&quot;;&quot;SK&quot;&amp;&quot;&quot;&amp;[.F34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6]=&quot;A&quot;;&quot;SK&quot;&amp;&quot;&quot;&amp;[.F34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7]=&quot;A&quot;;&quot;SK&quot;&amp;&quot;&quot;&amp;[.F34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8]=&quot;A&quot;;&quot;SK&quot;&amp;&quot;&quot;&amp;[.F34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09]=&quot;A&quot;;&quot;SK&quot;&amp;&quot;&quot;&amp;[.F34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0]=&quot;A&quot;;&quot;SK&quot;&amp;&quot;&quot;&amp;[.F34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1]=&quot;A&quot;;&quot;SK&quot;&amp;&quot;&quot;&amp;[.F34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2]=&quot;A&quot;;&quot;SK&quot;&amp;&quot;&quot;&amp;[.F34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3]=&quot;A&quot;;&quot;SK&quot;&amp;&quot;&quot;&amp;[.F34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4]=&quot;A&quot;;&quot;SK&quot;&amp;&quot;&quot;&amp;[.F34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5]=&quot;A&quot;;&quot;SK&quot;&amp;&quot;&quot;&amp;[.F34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6]=&quot;A&quot;;&quot;SK&quot;&amp;&quot;&quot;&amp;[.F34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7]=&quot;A&quot;;&quot;SK&quot;&amp;&quot;&quot;&amp;[.F34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8]=&quot;A&quot;;&quot;SK&quot;&amp;&quot;&quot;&amp;[.F34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19]=&quot;A&quot;;&quot;SK&quot;&amp;&quot;&quot;&amp;[.F34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0]=&quot;A&quot;;&quot;SK&quot;&amp;&quot;&quot;&amp;[.F34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1]=&quot;A&quot;;&quot;SK&quot;&amp;&quot;&quot;&amp;[.F34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2]=&quot;A&quot;;&quot;SK&quot;&amp;&quot;&quot;&amp;[.F34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3]=&quot;A&quot;;&quot;SK&quot;&amp;&quot;&quot;&amp;[.F34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4]=&quot;A&quot;;&quot;SK&quot;&amp;&quot;&quot;&amp;[.F34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5]=&quot;A&quot;;&quot;SK&quot;&amp;&quot;&quot;&amp;[.F34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6]=&quot;A&quot;;&quot;SK&quot;&amp;&quot;&quot;&amp;[.F34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7]=&quot;A&quot;;&quot;SK&quot;&amp;&quot;&quot;&amp;[.F34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8]=&quot;A&quot;;&quot;SK&quot;&amp;&quot;&quot;&amp;[.F34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29]=&quot;A&quot;;&quot;SK&quot;&amp;&quot;&quot;&amp;[.F34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0]=&quot;A&quot;;&quot;SK&quot;&amp;&quot;&quot;&amp;[.F34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1]=&quot;A&quot;;&quot;SK&quot;&amp;&quot;&quot;&amp;[.F34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2]=&quot;A&quot;;&quot;SK&quot;&amp;&quot;&quot;&amp;[.F34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3]=&quot;A&quot;;&quot;SK&quot;&amp;&quot;&quot;&amp;[.F34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4]=&quot;A&quot;;&quot;SK&quot;&amp;&quot;&quot;&amp;[.F34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5]=&quot;A&quot;;&quot;SK&quot;&amp;&quot;&quot;&amp;[.F34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6]=&quot;A&quot;;&quot;SK&quot;&amp;&quot;&quot;&amp;[.F34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7]=&quot;A&quot;;&quot;SK&quot;&amp;&quot;&quot;&amp;[.F34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8]=&quot;A&quot;;&quot;SK&quot;&amp;&quot;&quot;&amp;[.F34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39]=&quot;A&quot;;&quot;SK&quot;&amp;&quot;&quot;&amp;[.F34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0]=&quot;A&quot;;&quot;SK&quot;&amp;&quot;&quot;&amp;[.F34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1]=&quot;A&quot;;&quot;SK&quot;&amp;&quot;&quot;&amp;[.F34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2]=&quot;A&quot;;&quot;SK&quot;&amp;&quot;&quot;&amp;[.F34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3]=&quot;A&quot;;&quot;SK&quot;&amp;&quot;&quot;&amp;[.F34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4]=&quot;A&quot;;&quot;SK&quot;&amp;&quot;&quot;&amp;[.F34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5]=&quot;A&quot;;&quot;SK&quot;&amp;&quot;&quot;&amp;[.F34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6]=&quot;A&quot;;&quot;SK&quot;&amp;&quot;&quot;&amp;[.F34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7]=&quot;A&quot;;&quot;SK&quot;&amp;&quot;&quot;&amp;[.F34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8]=&quot;A&quot;;&quot;SK&quot;&amp;&quot;&quot;&amp;[.F34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49]=&quot;A&quot;;&quot;SK&quot;&amp;&quot;&quot;&amp;[.F34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0]=&quot;A&quot;;&quot;SK&quot;&amp;&quot;&quot;&amp;[.F34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1]=&quot;A&quot;;&quot;SK&quot;&amp;&quot;&quot;&amp;[.F34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2]=&quot;A&quot;;&quot;SK&quot;&amp;&quot;&quot;&amp;[.F34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3]=&quot;A&quot;;&quot;SK&quot;&amp;&quot;&quot;&amp;[.F34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4]=&quot;A&quot;;&quot;SK&quot;&amp;&quot;&quot;&amp;[.F34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5]=&quot;A&quot;;&quot;SK&quot;&amp;&quot;&quot;&amp;[.F34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6]=&quot;A&quot;;&quot;SK&quot;&amp;&quot;&quot;&amp;[.F34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7]=&quot;A&quot;;&quot;SK&quot;&amp;&quot;&quot;&amp;[.F34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8]=&quot;A&quot;;&quot;SK&quot;&amp;&quot;&quot;&amp;[.F34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59]=&quot;A&quot;;&quot;SK&quot;&amp;&quot;&quot;&amp;[.F34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0]=&quot;A&quot;;&quot;SK&quot;&amp;&quot;&quot;&amp;[.F34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1]=&quot;A&quot;;&quot;SK&quot;&amp;&quot;&quot;&amp;[.F34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2]=&quot;A&quot;;&quot;SK&quot;&amp;&quot;&quot;&amp;[.F34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3]=&quot;A&quot;;&quot;SK&quot;&amp;&quot;&quot;&amp;[.F34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4]=&quot;A&quot;;&quot;SK&quot;&amp;&quot;&quot;&amp;[.F34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5]=&quot;A&quot;;&quot;SK&quot;&amp;&quot;&quot;&amp;[.F34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6]=&quot;A&quot;;&quot;SK&quot;&amp;&quot;&quot;&amp;[.F34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7]=&quot;A&quot;;&quot;SK&quot;&amp;&quot;&quot;&amp;[.F34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8]=&quot;A&quot;;&quot;SK&quot;&amp;&quot;&quot;&amp;[.F34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69]=&quot;A&quot;;&quot;SK&quot;&amp;&quot;&quot;&amp;[.F34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0]=&quot;A&quot;;&quot;SK&quot;&amp;&quot;&quot;&amp;[.F34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1]=&quot;A&quot;;&quot;SK&quot;&amp;&quot;&quot;&amp;[.F34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2]=&quot;A&quot;;&quot;SK&quot;&amp;&quot;&quot;&amp;[.F34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3]=&quot;A&quot;;&quot;SK&quot;&amp;&quot;&quot;&amp;[.F34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4]=&quot;A&quot;;&quot;SK&quot;&amp;&quot;&quot;&amp;[.F34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5]=&quot;A&quot;;&quot;SK&quot;&amp;&quot;&quot;&amp;[.F34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6]=&quot;A&quot;;&quot;SK&quot;&amp;&quot;&quot;&amp;[.F34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7]=&quot;A&quot;;&quot;SK&quot;&amp;&quot;&quot;&amp;[.F34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8]=&quot;A&quot;;&quot;SK&quot;&amp;&quot;&quot;&amp;[.F34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79]=&quot;A&quot;;&quot;SK&quot;&amp;&quot;&quot;&amp;[.F34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0]=&quot;A&quot;;&quot;SK&quot;&amp;&quot;&quot;&amp;[.F34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1]=&quot;A&quot;;&quot;SK&quot;&amp;&quot;&quot;&amp;[.F34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2]=&quot;A&quot;;&quot;SK&quot;&amp;&quot;&quot;&amp;[.F34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3]=&quot;A&quot;;&quot;SK&quot;&amp;&quot;&quot;&amp;[.F34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4]=&quot;A&quot;;&quot;SK&quot;&amp;&quot;&quot;&amp;[.F34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5]=&quot;A&quot;;&quot;SK&quot;&amp;&quot;&quot;&amp;[.F34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6]=&quot;A&quot;;&quot;SK&quot;&amp;&quot;&quot;&amp;[.F34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7]=&quot;A&quot;;&quot;SK&quot;&amp;&quot;&quot;&amp;[.F34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8]=&quot;A&quot;;&quot;SK&quot;&amp;&quot;&quot;&amp;[.F34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89]=&quot;A&quot;;&quot;SK&quot;&amp;&quot;&quot;&amp;[.F34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0]=&quot;A&quot;;&quot;SK&quot;&amp;&quot;&quot;&amp;[.F34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1]=&quot;A&quot;;&quot;SK&quot;&amp;&quot;&quot;&amp;[.F34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2]=&quot;A&quot;;&quot;SK&quot;&amp;&quot;&quot;&amp;[.F34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3]=&quot;A&quot;;&quot;SK&quot;&amp;&quot;&quot;&amp;[.F34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4]=&quot;A&quot;;&quot;SK&quot;&amp;&quot;&quot;&amp;[.F34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5]=&quot;A&quot;;&quot;SK&quot;&amp;&quot;&quot;&amp;[.F34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6]=&quot;A&quot;;&quot;SK&quot;&amp;&quot;&quot;&amp;[.F34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7]=&quot;A&quot;;&quot;SK&quot;&amp;&quot;&quot;&amp;[.F34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8]=&quot;A&quot;;&quot;SK&quot;&amp;&quot;&quot;&amp;[.F34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499]=&quot;A&quot;;&quot;SK&quot;&amp;&quot;&quot;&amp;[.F34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0]=&quot;A&quot;;&quot;SK&quot;&amp;&quot;&quot;&amp;[.F35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1]=&quot;A&quot;;&quot;SK&quot;&amp;&quot;&quot;&amp;[.F35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2]=&quot;A&quot;;&quot;SK&quot;&amp;&quot;&quot;&amp;[.F35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3]=&quot;A&quot;;&quot;SK&quot;&amp;&quot;&quot;&amp;[.F35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4]=&quot;A&quot;;&quot;SK&quot;&amp;&quot;&quot;&amp;[.F35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5]=&quot;A&quot;;&quot;SK&quot;&amp;&quot;&quot;&amp;[.F35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6]=&quot;A&quot;;&quot;SK&quot;&amp;&quot;&quot;&amp;[.F35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7]=&quot;A&quot;;&quot;SK&quot;&amp;&quot;&quot;&amp;[.F35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8]=&quot;A&quot;;&quot;SK&quot;&amp;&quot;&quot;&amp;[.F35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09]=&quot;A&quot;;&quot;SK&quot;&amp;&quot;&quot;&amp;[.F35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0]=&quot;A&quot;;&quot;SK&quot;&amp;&quot;&quot;&amp;[.F35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1]=&quot;A&quot;;&quot;SK&quot;&amp;&quot;&quot;&amp;[.F35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2]=&quot;A&quot;;&quot;SK&quot;&amp;&quot;&quot;&amp;[.F35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3]=&quot;A&quot;;&quot;SK&quot;&amp;&quot;&quot;&amp;[.F35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4]=&quot;A&quot;;&quot;SK&quot;&amp;&quot;&quot;&amp;[.F35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5]=&quot;A&quot;;&quot;SK&quot;&amp;&quot;&quot;&amp;[.F35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6]=&quot;A&quot;;&quot;SK&quot;&amp;&quot;&quot;&amp;[.F35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7]=&quot;A&quot;;&quot;SK&quot;&amp;&quot;&quot;&amp;[.F35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8]=&quot;A&quot;;&quot;SK&quot;&amp;&quot;&quot;&amp;[.F35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19]=&quot;A&quot;;&quot;SK&quot;&amp;&quot;&quot;&amp;[.F35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0]=&quot;A&quot;;&quot;SK&quot;&amp;&quot;&quot;&amp;[.F35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1]=&quot;A&quot;;&quot;SK&quot;&amp;&quot;&quot;&amp;[.F35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2]=&quot;A&quot;;&quot;SK&quot;&amp;&quot;&quot;&amp;[.F35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3]=&quot;A&quot;;&quot;SK&quot;&amp;&quot;&quot;&amp;[.F35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4]=&quot;A&quot;;&quot;SK&quot;&amp;&quot;&quot;&amp;[.F35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5]=&quot;A&quot;;&quot;SK&quot;&amp;&quot;&quot;&amp;[.F35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6]=&quot;A&quot;;&quot;SK&quot;&amp;&quot;&quot;&amp;[.F35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7]=&quot;A&quot;;&quot;SK&quot;&amp;&quot;&quot;&amp;[.F35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8]=&quot;A&quot;;&quot;SK&quot;&amp;&quot;&quot;&amp;[.F35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29]=&quot;A&quot;;&quot;SK&quot;&amp;&quot;&quot;&amp;[.F35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0]=&quot;A&quot;;&quot;SK&quot;&amp;&quot;&quot;&amp;[.F35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1]=&quot;A&quot;;&quot;SK&quot;&amp;&quot;&quot;&amp;[.F35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2]=&quot;A&quot;;&quot;SK&quot;&amp;&quot;&quot;&amp;[.F35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3]=&quot;A&quot;;&quot;SK&quot;&amp;&quot;&quot;&amp;[.F35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4]=&quot;A&quot;;&quot;SK&quot;&amp;&quot;&quot;&amp;[.F35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5]=&quot;A&quot;;&quot;SK&quot;&amp;&quot;&quot;&amp;[.F35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6]=&quot;A&quot;;&quot;SK&quot;&amp;&quot;&quot;&amp;[.F35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7]=&quot;A&quot;;&quot;SK&quot;&amp;&quot;&quot;&amp;[.F35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8]=&quot;A&quot;;&quot;SK&quot;&amp;&quot;&quot;&amp;[.F35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39]=&quot;A&quot;;&quot;SK&quot;&amp;&quot;&quot;&amp;[.F35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0]=&quot;A&quot;;&quot;SK&quot;&amp;&quot;&quot;&amp;[.F35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1]=&quot;A&quot;;&quot;SK&quot;&amp;&quot;&quot;&amp;[.F35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2]=&quot;A&quot;;&quot;SK&quot;&amp;&quot;&quot;&amp;[.F35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3]=&quot;A&quot;;&quot;SK&quot;&amp;&quot;&quot;&amp;[.F35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4]=&quot;A&quot;;&quot;SK&quot;&amp;&quot;&quot;&amp;[.F35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5]=&quot;A&quot;;&quot;SK&quot;&amp;&quot;&quot;&amp;[.F35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6]=&quot;A&quot;;&quot;SK&quot;&amp;&quot;&quot;&amp;[.F35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7]=&quot;A&quot;;&quot;SK&quot;&amp;&quot;&quot;&amp;[.F35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8]=&quot;A&quot;;&quot;SK&quot;&amp;&quot;&quot;&amp;[.F35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49]=&quot;A&quot;;&quot;SK&quot;&amp;&quot;&quot;&amp;[.F35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0]=&quot;A&quot;;&quot;SK&quot;&amp;&quot;&quot;&amp;[.F35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1]=&quot;A&quot;;&quot;SK&quot;&amp;&quot;&quot;&amp;[.F35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2]=&quot;A&quot;;&quot;SK&quot;&amp;&quot;&quot;&amp;[.F35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3]=&quot;A&quot;;&quot;SK&quot;&amp;&quot;&quot;&amp;[.F35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4]=&quot;A&quot;;&quot;SK&quot;&amp;&quot;&quot;&amp;[.F35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5]=&quot;A&quot;;&quot;SK&quot;&amp;&quot;&quot;&amp;[.F35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6]=&quot;A&quot;;&quot;SK&quot;&amp;&quot;&quot;&amp;[.F35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7]=&quot;A&quot;;&quot;SK&quot;&amp;&quot;&quot;&amp;[.F35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8]=&quot;A&quot;;&quot;SK&quot;&amp;&quot;&quot;&amp;[.F35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59]=&quot;A&quot;;&quot;SK&quot;&amp;&quot;&quot;&amp;[.F35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0]=&quot;A&quot;;&quot;SK&quot;&amp;&quot;&quot;&amp;[.F35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1]=&quot;A&quot;;&quot;SK&quot;&amp;&quot;&quot;&amp;[.F35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2]=&quot;A&quot;;&quot;SK&quot;&amp;&quot;&quot;&amp;[.F35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3]=&quot;A&quot;;&quot;SK&quot;&amp;&quot;&quot;&amp;[.F35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4]=&quot;A&quot;;&quot;SK&quot;&amp;&quot;&quot;&amp;[.F35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5]=&quot;A&quot;;&quot;SK&quot;&amp;&quot;&quot;&amp;[.F35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6]=&quot;A&quot;;&quot;SK&quot;&amp;&quot;&quot;&amp;[.F35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7]=&quot;A&quot;;&quot;SK&quot;&amp;&quot;&quot;&amp;[.F35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8]=&quot;A&quot;;&quot;SK&quot;&amp;&quot;&quot;&amp;[.F35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69]=&quot;A&quot;;&quot;SK&quot;&amp;&quot;&quot;&amp;[.F35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0]=&quot;A&quot;;&quot;SK&quot;&amp;&quot;&quot;&amp;[.F35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1]=&quot;A&quot;;&quot;SK&quot;&amp;&quot;&quot;&amp;[.F35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2]=&quot;A&quot;;&quot;SK&quot;&amp;&quot;&quot;&amp;[.F35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3]=&quot;A&quot;;&quot;SK&quot;&amp;&quot;&quot;&amp;[.F35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4]=&quot;A&quot;;&quot;SK&quot;&amp;&quot;&quot;&amp;[.F35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5]=&quot;A&quot;;&quot;SK&quot;&amp;&quot;&quot;&amp;[.F35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6]=&quot;A&quot;;&quot;SK&quot;&amp;&quot;&quot;&amp;[.F35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7]=&quot;A&quot;;&quot;SK&quot;&amp;&quot;&quot;&amp;[.F35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8]=&quot;A&quot;;&quot;SK&quot;&amp;&quot;&quot;&amp;[.F35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79]=&quot;A&quot;;&quot;SK&quot;&amp;&quot;&quot;&amp;[.F35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0]=&quot;A&quot;;&quot;SK&quot;&amp;&quot;&quot;&amp;[.F35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1]=&quot;A&quot;;&quot;SK&quot;&amp;&quot;&quot;&amp;[.F35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2]=&quot;A&quot;;&quot;SK&quot;&amp;&quot;&quot;&amp;[.F35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3]=&quot;A&quot;;&quot;SK&quot;&amp;&quot;&quot;&amp;[.F35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4]=&quot;A&quot;;&quot;SK&quot;&amp;&quot;&quot;&amp;[.F35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5]=&quot;A&quot;;&quot;SK&quot;&amp;&quot;&quot;&amp;[.F35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6]=&quot;A&quot;;&quot;SK&quot;&amp;&quot;&quot;&amp;[.F35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7]=&quot;A&quot;;&quot;SK&quot;&amp;&quot;&quot;&amp;[.F35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8]=&quot;A&quot;;&quot;SK&quot;&amp;&quot;&quot;&amp;[.F35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89]=&quot;A&quot;;&quot;SK&quot;&amp;&quot;&quot;&amp;[.F35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0]=&quot;A&quot;;&quot;SK&quot;&amp;&quot;&quot;&amp;[.F35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1]=&quot;A&quot;;&quot;SK&quot;&amp;&quot;&quot;&amp;[.F35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2]=&quot;A&quot;;&quot;SK&quot;&amp;&quot;&quot;&amp;[.F35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3]=&quot;A&quot;;&quot;SK&quot;&amp;&quot;&quot;&amp;[.F35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4]=&quot;A&quot;;&quot;SK&quot;&amp;&quot;&quot;&amp;[.F35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5]=&quot;A&quot;;&quot;SK&quot;&amp;&quot;&quot;&amp;[.F35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6]=&quot;A&quot;;&quot;SK&quot;&amp;&quot;&quot;&amp;[.F35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7]=&quot;A&quot;;&quot;SK&quot;&amp;&quot;&quot;&amp;[.F35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8]=&quot;A&quot;;&quot;SK&quot;&amp;&quot;&quot;&amp;[.F35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599]=&quot;A&quot;;&quot;SK&quot;&amp;&quot;&quot;&amp;[.F35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0]=&quot;A&quot;;&quot;SK&quot;&amp;&quot;&quot;&amp;[.F36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1]=&quot;A&quot;;&quot;SK&quot;&amp;&quot;&quot;&amp;[.F36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2]=&quot;A&quot;;&quot;SK&quot;&amp;&quot;&quot;&amp;[.F36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3]=&quot;A&quot;;&quot;SK&quot;&amp;&quot;&quot;&amp;[.F36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4]=&quot;A&quot;;&quot;SK&quot;&amp;&quot;&quot;&amp;[.F36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5]=&quot;A&quot;;&quot;SK&quot;&amp;&quot;&quot;&amp;[.F36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6]=&quot;A&quot;;&quot;SK&quot;&amp;&quot;&quot;&amp;[.F36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7]=&quot;A&quot;;&quot;SK&quot;&amp;&quot;&quot;&amp;[.F36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8]=&quot;A&quot;;&quot;SK&quot;&amp;&quot;&quot;&amp;[.F36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09]=&quot;A&quot;;&quot;SK&quot;&amp;&quot;&quot;&amp;[.F36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0]=&quot;A&quot;;&quot;SK&quot;&amp;&quot;&quot;&amp;[.F36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1]=&quot;A&quot;;&quot;SK&quot;&amp;&quot;&quot;&amp;[.F36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2]=&quot;A&quot;;&quot;SK&quot;&amp;&quot;&quot;&amp;[.F36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3]=&quot;A&quot;;&quot;SK&quot;&amp;&quot;&quot;&amp;[.F36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4]=&quot;A&quot;;&quot;SK&quot;&amp;&quot;&quot;&amp;[.F36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5]=&quot;A&quot;;&quot;SK&quot;&amp;&quot;&quot;&amp;[.F36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6]=&quot;A&quot;;&quot;SK&quot;&amp;&quot;&quot;&amp;[.F36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7]=&quot;A&quot;;&quot;SK&quot;&amp;&quot;&quot;&amp;[.F36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8]=&quot;A&quot;;&quot;SK&quot;&amp;&quot;&quot;&amp;[.F36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19]=&quot;A&quot;;&quot;SK&quot;&amp;&quot;&quot;&amp;[.F36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0]=&quot;A&quot;;&quot;SK&quot;&amp;&quot;&quot;&amp;[.F36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1]=&quot;A&quot;;&quot;SK&quot;&amp;&quot;&quot;&amp;[.F36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2]=&quot;A&quot;;&quot;SK&quot;&amp;&quot;&quot;&amp;[.F36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3]=&quot;A&quot;;&quot;SK&quot;&amp;&quot;&quot;&amp;[.F36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4]=&quot;A&quot;;&quot;SK&quot;&amp;&quot;&quot;&amp;[.F36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5]=&quot;A&quot;;&quot;SK&quot;&amp;&quot;&quot;&amp;[.F36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6]=&quot;A&quot;;&quot;SK&quot;&amp;&quot;&quot;&amp;[.F36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7]=&quot;A&quot;;&quot;SK&quot;&amp;&quot;&quot;&amp;[.F36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8]=&quot;A&quot;;&quot;SK&quot;&amp;&quot;&quot;&amp;[.F36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29]=&quot;A&quot;;&quot;SK&quot;&amp;&quot;&quot;&amp;[.F36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0]=&quot;A&quot;;&quot;SK&quot;&amp;&quot;&quot;&amp;[.F36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1]=&quot;A&quot;;&quot;SK&quot;&amp;&quot;&quot;&amp;[.F36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2]=&quot;A&quot;;&quot;SK&quot;&amp;&quot;&quot;&amp;[.F36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3]=&quot;A&quot;;&quot;SK&quot;&amp;&quot;&quot;&amp;[.F36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4]=&quot;A&quot;;&quot;SK&quot;&amp;&quot;&quot;&amp;[.F36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5]=&quot;A&quot;;&quot;SK&quot;&amp;&quot;&quot;&amp;[.F36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6]=&quot;A&quot;;&quot;SK&quot;&amp;&quot;&quot;&amp;[.F36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7]=&quot;A&quot;;&quot;SK&quot;&amp;&quot;&quot;&amp;[.F36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8]=&quot;A&quot;;&quot;SK&quot;&amp;&quot;&quot;&amp;[.F36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39]=&quot;A&quot;;&quot;SK&quot;&amp;&quot;&quot;&amp;[.F36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0]=&quot;A&quot;;&quot;SK&quot;&amp;&quot;&quot;&amp;[.F36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1]=&quot;A&quot;;&quot;SK&quot;&amp;&quot;&quot;&amp;[.F36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2]=&quot;A&quot;;&quot;SK&quot;&amp;&quot;&quot;&amp;[.F36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3]=&quot;A&quot;;&quot;SK&quot;&amp;&quot;&quot;&amp;[.F36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4]=&quot;A&quot;;&quot;SK&quot;&amp;&quot;&quot;&amp;[.F36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5]=&quot;A&quot;;&quot;SK&quot;&amp;&quot;&quot;&amp;[.F36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6]=&quot;A&quot;;&quot;SK&quot;&amp;&quot;&quot;&amp;[.F36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7]=&quot;A&quot;;&quot;SK&quot;&amp;&quot;&quot;&amp;[.F36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8]=&quot;A&quot;;&quot;SK&quot;&amp;&quot;&quot;&amp;[.F36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49]=&quot;A&quot;;&quot;SK&quot;&amp;&quot;&quot;&amp;[.F36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0]=&quot;A&quot;;&quot;SK&quot;&amp;&quot;&quot;&amp;[.F36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1]=&quot;A&quot;;&quot;SK&quot;&amp;&quot;&quot;&amp;[.F36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2]=&quot;A&quot;;&quot;SK&quot;&amp;&quot;&quot;&amp;[.F36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3]=&quot;A&quot;;&quot;SK&quot;&amp;&quot;&quot;&amp;[.F36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4]=&quot;A&quot;;&quot;SK&quot;&amp;&quot;&quot;&amp;[.F36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5]=&quot;A&quot;;&quot;SK&quot;&amp;&quot;&quot;&amp;[.F36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6]=&quot;A&quot;;&quot;SK&quot;&amp;&quot;&quot;&amp;[.F36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7]=&quot;A&quot;;&quot;SK&quot;&amp;&quot;&quot;&amp;[.F36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8]=&quot;A&quot;;&quot;SK&quot;&amp;&quot;&quot;&amp;[.F36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59]=&quot;A&quot;;&quot;SK&quot;&amp;&quot;&quot;&amp;[.F36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0]=&quot;A&quot;;&quot;SK&quot;&amp;&quot;&quot;&amp;[.F36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1]=&quot;A&quot;;&quot;SK&quot;&amp;&quot;&quot;&amp;[.F36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2]=&quot;A&quot;;&quot;SK&quot;&amp;&quot;&quot;&amp;[.F36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3]=&quot;A&quot;;&quot;SK&quot;&amp;&quot;&quot;&amp;[.F36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4]=&quot;A&quot;;&quot;SK&quot;&amp;&quot;&quot;&amp;[.F36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5]=&quot;A&quot;;&quot;SK&quot;&amp;&quot;&quot;&amp;[.F36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6]=&quot;A&quot;;&quot;SK&quot;&amp;&quot;&quot;&amp;[.F36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7]=&quot;A&quot;;&quot;SK&quot;&amp;&quot;&quot;&amp;[.F36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8]=&quot;A&quot;;&quot;SK&quot;&amp;&quot;&quot;&amp;[.F36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69]=&quot;A&quot;;&quot;SK&quot;&amp;&quot;&quot;&amp;[.F36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0]=&quot;A&quot;;&quot;SK&quot;&amp;&quot;&quot;&amp;[.F36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1]=&quot;A&quot;;&quot;SK&quot;&amp;&quot;&quot;&amp;[.F36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2]=&quot;A&quot;;&quot;SK&quot;&amp;&quot;&quot;&amp;[.F36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3]=&quot;A&quot;;&quot;SK&quot;&amp;&quot;&quot;&amp;[.F36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4]=&quot;A&quot;;&quot;SK&quot;&amp;&quot;&quot;&amp;[.F36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5]=&quot;A&quot;;&quot;SK&quot;&amp;&quot;&quot;&amp;[.F36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6]=&quot;A&quot;;&quot;SK&quot;&amp;&quot;&quot;&amp;[.F36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7]=&quot;A&quot;;&quot;SK&quot;&amp;&quot;&quot;&amp;[.F36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8]=&quot;A&quot;;&quot;SK&quot;&amp;&quot;&quot;&amp;[.F36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79]=&quot;A&quot;;&quot;SK&quot;&amp;&quot;&quot;&amp;[.F36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0]=&quot;A&quot;;&quot;SK&quot;&amp;&quot;&quot;&amp;[.F36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1]=&quot;A&quot;;&quot;SK&quot;&amp;&quot;&quot;&amp;[.F36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2]=&quot;A&quot;;&quot;SK&quot;&amp;&quot;&quot;&amp;[.F36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3]=&quot;A&quot;;&quot;SK&quot;&amp;&quot;&quot;&amp;[.F36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4]=&quot;A&quot;;&quot;SK&quot;&amp;&quot;&quot;&amp;[.F36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5]=&quot;A&quot;;&quot;SK&quot;&amp;&quot;&quot;&amp;[.F36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6]=&quot;A&quot;;&quot;SK&quot;&amp;&quot;&quot;&amp;[.F36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7]=&quot;A&quot;;&quot;SK&quot;&amp;&quot;&quot;&amp;[.F36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8]=&quot;A&quot;;&quot;SK&quot;&amp;&quot;&quot;&amp;[.F36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89]=&quot;A&quot;;&quot;SK&quot;&amp;&quot;&quot;&amp;[.F36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0]=&quot;A&quot;;&quot;SK&quot;&amp;&quot;&quot;&amp;[.F36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1]=&quot;A&quot;;&quot;SK&quot;&amp;&quot;&quot;&amp;[.F36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2]=&quot;A&quot;;&quot;SK&quot;&amp;&quot;&quot;&amp;[.F36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3]=&quot;A&quot;;&quot;SK&quot;&amp;&quot;&quot;&amp;[.F36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4]=&quot;A&quot;;&quot;SK&quot;&amp;&quot;&quot;&amp;[.F36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5]=&quot;A&quot;;&quot;SK&quot;&amp;&quot;&quot;&amp;[.F36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6]=&quot;A&quot;;&quot;SK&quot;&amp;&quot;&quot;&amp;[.F36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7]=&quot;A&quot;;&quot;SK&quot;&amp;&quot;&quot;&amp;[.F36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8]=&quot;A&quot;;&quot;SK&quot;&amp;&quot;&quot;&amp;[.F36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699]=&quot;A&quot;;&quot;SK&quot;&amp;&quot;&quot;&amp;[.F36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0]=&quot;A&quot;;&quot;SK&quot;&amp;&quot;&quot;&amp;[.F37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1]=&quot;A&quot;;&quot;SK&quot;&amp;&quot;&quot;&amp;[.F37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2]=&quot;A&quot;;&quot;SK&quot;&amp;&quot;&quot;&amp;[.F37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3]=&quot;A&quot;;&quot;SK&quot;&amp;&quot;&quot;&amp;[.F37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4]=&quot;A&quot;;&quot;SK&quot;&amp;&quot;&quot;&amp;[.F37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5]=&quot;A&quot;;&quot;SK&quot;&amp;&quot;&quot;&amp;[.F37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6]=&quot;A&quot;;&quot;SK&quot;&amp;&quot;&quot;&amp;[.F37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7]=&quot;A&quot;;&quot;SK&quot;&amp;&quot;&quot;&amp;[.F37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8]=&quot;A&quot;;&quot;SK&quot;&amp;&quot;&quot;&amp;[.F37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09]=&quot;A&quot;;&quot;SK&quot;&amp;&quot;&quot;&amp;[.F37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0]=&quot;A&quot;;&quot;SK&quot;&amp;&quot;&quot;&amp;[.F37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1]=&quot;A&quot;;&quot;SK&quot;&amp;&quot;&quot;&amp;[.F37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2]=&quot;A&quot;;&quot;SK&quot;&amp;&quot;&quot;&amp;[.F37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3]=&quot;A&quot;;&quot;SK&quot;&amp;&quot;&quot;&amp;[.F37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4]=&quot;A&quot;;&quot;SK&quot;&amp;&quot;&quot;&amp;[.F37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5]=&quot;A&quot;;&quot;SK&quot;&amp;&quot;&quot;&amp;[.F37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6]=&quot;A&quot;;&quot;SK&quot;&amp;&quot;&quot;&amp;[.F37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7]=&quot;A&quot;;&quot;SK&quot;&amp;&quot;&quot;&amp;[.F37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8]=&quot;A&quot;;&quot;SK&quot;&amp;&quot;&quot;&amp;[.F37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19]=&quot;A&quot;;&quot;SK&quot;&amp;&quot;&quot;&amp;[.F37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0]=&quot;A&quot;;&quot;SK&quot;&amp;&quot;&quot;&amp;[.F37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1]=&quot;A&quot;;&quot;SK&quot;&amp;&quot;&quot;&amp;[.F37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2]=&quot;A&quot;;&quot;SK&quot;&amp;&quot;&quot;&amp;[.F37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3]=&quot;A&quot;;&quot;SK&quot;&amp;&quot;&quot;&amp;[.F37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4]=&quot;A&quot;;&quot;SK&quot;&amp;&quot;&quot;&amp;[.F37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5]=&quot;A&quot;;&quot;SK&quot;&amp;&quot;&quot;&amp;[.F37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6]=&quot;A&quot;;&quot;SK&quot;&amp;&quot;&quot;&amp;[.F37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7]=&quot;A&quot;;&quot;SK&quot;&amp;&quot;&quot;&amp;[.F37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8]=&quot;A&quot;;&quot;SK&quot;&amp;&quot;&quot;&amp;[.F37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29]=&quot;A&quot;;&quot;SK&quot;&amp;&quot;&quot;&amp;[.F37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0]=&quot;A&quot;;&quot;SK&quot;&amp;&quot;&quot;&amp;[.F37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1]=&quot;A&quot;;&quot;SK&quot;&amp;&quot;&quot;&amp;[.F37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2]=&quot;A&quot;;&quot;SK&quot;&amp;&quot;&quot;&amp;[.F37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3]=&quot;A&quot;;&quot;SK&quot;&amp;&quot;&quot;&amp;[.F37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4]=&quot;A&quot;;&quot;SK&quot;&amp;&quot;&quot;&amp;[.F37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5]=&quot;A&quot;;&quot;SK&quot;&amp;&quot;&quot;&amp;[.F37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6]=&quot;A&quot;;&quot;SK&quot;&amp;&quot;&quot;&amp;[.F37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7]=&quot;A&quot;;&quot;SK&quot;&amp;&quot;&quot;&amp;[.F37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8]=&quot;A&quot;;&quot;SK&quot;&amp;&quot;&quot;&amp;[.F37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39]=&quot;A&quot;;&quot;SK&quot;&amp;&quot;&quot;&amp;[.F37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0]=&quot;A&quot;;&quot;SK&quot;&amp;&quot;&quot;&amp;[.F37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1]=&quot;A&quot;;&quot;SK&quot;&amp;&quot;&quot;&amp;[.F37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2]=&quot;A&quot;;&quot;SK&quot;&amp;&quot;&quot;&amp;[.F37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3]=&quot;A&quot;;&quot;SK&quot;&amp;&quot;&quot;&amp;[.F37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4]=&quot;A&quot;;&quot;SK&quot;&amp;&quot;&quot;&amp;[.F37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5]=&quot;A&quot;;&quot;SK&quot;&amp;&quot;&quot;&amp;[.F37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6]=&quot;A&quot;;&quot;SK&quot;&amp;&quot;&quot;&amp;[.F37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7]=&quot;A&quot;;&quot;SK&quot;&amp;&quot;&quot;&amp;[.F37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8]=&quot;A&quot;;&quot;SK&quot;&amp;&quot;&quot;&amp;[.F37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49]=&quot;A&quot;;&quot;SK&quot;&amp;&quot;&quot;&amp;[.F37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0]=&quot;A&quot;;&quot;SK&quot;&amp;&quot;&quot;&amp;[.F37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1]=&quot;A&quot;;&quot;SK&quot;&amp;&quot;&quot;&amp;[.F37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2]=&quot;A&quot;;&quot;SK&quot;&amp;&quot;&quot;&amp;[.F37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3]=&quot;A&quot;;&quot;SK&quot;&amp;&quot;&quot;&amp;[.F37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4]=&quot;A&quot;;&quot;SK&quot;&amp;&quot;&quot;&amp;[.F37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5]=&quot;A&quot;;&quot;SK&quot;&amp;&quot;&quot;&amp;[.F37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6]=&quot;A&quot;;&quot;SK&quot;&amp;&quot;&quot;&amp;[.F37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7]=&quot;A&quot;;&quot;SK&quot;&amp;&quot;&quot;&amp;[.F37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8]=&quot;A&quot;;&quot;SK&quot;&amp;&quot;&quot;&amp;[.F37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59]=&quot;A&quot;;&quot;SK&quot;&amp;&quot;&quot;&amp;[.F37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0]=&quot;A&quot;;&quot;SK&quot;&amp;&quot;&quot;&amp;[.F37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1]=&quot;A&quot;;&quot;SK&quot;&amp;&quot;&quot;&amp;[.F37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2]=&quot;A&quot;;&quot;SK&quot;&amp;&quot;&quot;&amp;[.F37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3]=&quot;A&quot;;&quot;SK&quot;&amp;&quot;&quot;&amp;[.F37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4]=&quot;A&quot;;&quot;SK&quot;&amp;&quot;&quot;&amp;[.F37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5]=&quot;A&quot;;&quot;SK&quot;&amp;&quot;&quot;&amp;[.F37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6]=&quot;A&quot;;&quot;SK&quot;&amp;&quot;&quot;&amp;[.F37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7]=&quot;A&quot;;&quot;SK&quot;&amp;&quot;&quot;&amp;[.F37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8]=&quot;A&quot;;&quot;SK&quot;&amp;&quot;&quot;&amp;[.F37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69]=&quot;A&quot;;&quot;SK&quot;&amp;&quot;&quot;&amp;[.F37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0]=&quot;A&quot;;&quot;SK&quot;&amp;&quot;&quot;&amp;[.F37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1]=&quot;A&quot;;&quot;SK&quot;&amp;&quot;&quot;&amp;[.F37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2]=&quot;A&quot;;&quot;SK&quot;&amp;&quot;&quot;&amp;[.F37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3]=&quot;A&quot;;&quot;SK&quot;&amp;&quot;&quot;&amp;[.F37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4]=&quot;A&quot;;&quot;SK&quot;&amp;&quot;&quot;&amp;[.F37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5]=&quot;A&quot;;&quot;SK&quot;&amp;&quot;&quot;&amp;[.F37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6]=&quot;A&quot;;&quot;SK&quot;&amp;&quot;&quot;&amp;[.F37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7]=&quot;A&quot;;&quot;SK&quot;&amp;&quot;&quot;&amp;[.F37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8]=&quot;A&quot;;&quot;SK&quot;&amp;&quot;&quot;&amp;[.F37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79]=&quot;A&quot;;&quot;SK&quot;&amp;&quot;&quot;&amp;[.F37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0]=&quot;A&quot;;&quot;SK&quot;&amp;&quot;&quot;&amp;[.F37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1]=&quot;A&quot;;&quot;SK&quot;&amp;&quot;&quot;&amp;[.F37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2]=&quot;A&quot;;&quot;SK&quot;&amp;&quot;&quot;&amp;[.F37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3]=&quot;A&quot;;&quot;SK&quot;&amp;&quot;&quot;&amp;[.F37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4]=&quot;A&quot;;&quot;SK&quot;&amp;&quot;&quot;&amp;[.F37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5]=&quot;A&quot;;&quot;SK&quot;&amp;&quot;&quot;&amp;[.F37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6]=&quot;A&quot;;&quot;SK&quot;&amp;&quot;&quot;&amp;[.F37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7]=&quot;A&quot;;&quot;SK&quot;&amp;&quot;&quot;&amp;[.F37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8]=&quot;A&quot;;&quot;SK&quot;&amp;&quot;&quot;&amp;[.F37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89]=&quot;A&quot;;&quot;SK&quot;&amp;&quot;&quot;&amp;[.F37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0]=&quot;A&quot;;&quot;SK&quot;&amp;&quot;&quot;&amp;[.F37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1]=&quot;A&quot;;&quot;SK&quot;&amp;&quot;&quot;&amp;[.F37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2]=&quot;A&quot;;&quot;SK&quot;&amp;&quot;&quot;&amp;[.F37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3]=&quot;A&quot;;&quot;SK&quot;&amp;&quot;&quot;&amp;[.F37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4]=&quot;A&quot;;&quot;SK&quot;&amp;&quot;&quot;&amp;[.F37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5]=&quot;A&quot;;&quot;SK&quot;&amp;&quot;&quot;&amp;[.F37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6]=&quot;A&quot;;&quot;SK&quot;&amp;&quot;&quot;&amp;[.F37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7]=&quot;A&quot;;&quot;SK&quot;&amp;&quot;&quot;&amp;[.F37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8]=&quot;A&quot;;&quot;SK&quot;&amp;&quot;&quot;&amp;[.F37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799]=&quot;A&quot;;&quot;SK&quot;&amp;&quot;&quot;&amp;[.F37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0]=&quot;A&quot;;&quot;SK&quot;&amp;&quot;&quot;&amp;[.F38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1]=&quot;A&quot;;&quot;SK&quot;&amp;&quot;&quot;&amp;[.F38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2]=&quot;A&quot;;&quot;SK&quot;&amp;&quot;&quot;&amp;[.F38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3]=&quot;A&quot;;&quot;SK&quot;&amp;&quot;&quot;&amp;[.F38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4]=&quot;A&quot;;&quot;SK&quot;&amp;&quot;&quot;&amp;[.F38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5]=&quot;A&quot;;&quot;SK&quot;&amp;&quot;&quot;&amp;[.F38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6]=&quot;A&quot;;&quot;SK&quot;&amp;&quot;&quot;&amp;[.F38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7]=&quot;A&quot;;&quot;SK&quot;&amp;&quot;&quot;&amp;[.F38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8]=&quot;A&quot;;&quot;SK&quot;&amp;&quot;&quot;&amp;[.F38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09]=&quot;A&quot;;&quot;SK&quot;&amp;&quot;&quot;&amp;[.F38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0]=&quot;A&quot;;&quot;SK&quot;&amp;&quot;&quot;&amp;[.F38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1]=&quot;A&quot;;&quot;SK&quot;&amp;&quot;&quot;&amp;[.F38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2]=&quot;A&quot;;&quot;SK&quot;&amp;&quot;&quot;&amp;[.F38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3]=&quot;A&quot;;&quot;SK&quot;&amp;&quot;&quot;&amp;[.F38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4]=&quot;A&quot;;&quot;SK&quot;&amp;&quot;&quot;&amp;[.F38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5]=&quot;A&quot;;&quot;SK&quot;&amp;&quot;&quot;&amp;[.F38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6]=&quot;A&quot;;&quot;SK&quot;&amp;&quot;&quot;&amp;[.F38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7]=&quot;A&quot;;&quot;SK&quot;&amp;&quot;&quot;&amp;[.F38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8]=&quot;A&quot;;&quot;SK&quot;&amp;&quot;&quot;&amp;[.F38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19]=&quot;A&quot;;&quot;SK&quot;&amp;&quot;&quot;&amp;[.F38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0]=&quot;A&quot;;&quot;SK&quot;&amp;&quot;&quot;&amp;[.F38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1]=&quot;A&quot;;&quot;SK&quot;&amp;&quot;&quot;&amp;[.F38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2]=&quot;A&quot;;&quot;SK&quot;&amp;&quot;&quot;&amp;[.F38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3]=&quot;A&quot;;&quot;SK&quot;&amp;&quot;&quot;&amp;[.F38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4]=&quot;A&quot;;&quot;SK&quot;&amp;&quot;&quot;&amp;[.F38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5]=&quot;A&quot;;&quot;SK&quot;&amp;&quot;&quot;&amp;[.F38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6]=&quot;A&quot;;&quot;SK&quot;&amp;&quot;&quot;&amp;[.F38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7]=&quot;A&quot;;&quot;SK&quot;&amp;&quot;&quot;&amp;[.F38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8]=&quot;A&quot;;&quot;SK&quot;&amp;&quot;&quot;&amp;[.F38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29]=&quot;A&quot;;&quot;SK&quot;&amp;&quot;&quot;&amp;[.F38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0]=&quot;A&quot;;&quot;SK&quot;&amp;&quot;&quot;&amp;[.F38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1]=&quot;A&quot;;&quot;SK&quot;&amp;&quot;&quot;&amp;[.F38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2]=&quot;A&quot;;&quot;SK&quot;&amp;&quot;&quot;&amp;[.F38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3]=&quot;A&quot;;&quot;SK&quot;&amp;&quot;&quot;&amp;[.F38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4]=&quot;A&quot;;&quot;SK&quot;&amp;&quot;&quot;&amp;[.F38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5]=&quot;A&quot;;&quot;SK&quot;&amp;&quot;&quot;&amp;[.F38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6]=&quot;A&quot;;&quot;SK&quot;&amp;&quot;&quot;&amp;[.F38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7]=&quot;A&quot;;&quot;SK&quot;&amp;&quot;&quot;&amp;[.F38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8]=&quot;A&quot;;&quot;SK&quot;&amp;&quot;&quot;&amp;[.F38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39]=&quot;A&quot;;&quot;SK&quot;&amp;&quot;&quot;&amp;[.F38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0]=&quot;A&quot;;&quot;SK&quot;&amp;&quot;&quot;&amp;[.F38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1]=&quot;A&quot;;&quot;SK&quot;&amp;&quot;&quot;&amp;[.F38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2]=&quot;A&quot;;&quot;SK&quot;&amp;&quot;&quot;&amp;[.F38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3]=&quot;A&quot;;&quot;SK&quot;&amp;&quot;&quot;&amp;[.F38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4]=&quot;A&quot;;&quot;SK&quot;&amp;&quot;&quot;&amp;[.F38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5]=&quot;A&quot;;&quot;SK&quot;&amp;&quot;&quot;&amp;[.F38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6]=&quot;A&quot;;&quot;SK&quot;&amp;&quot;&quot;&amp;[.F38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7]=&quot;A&quot;;&quot;SK&quot;&amp;&quot;&quot;&amp;[.F38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8]=&quot;A&quot;;&quot;SK&quot;&amp;&quot;&quot;&amp;[.F38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49]=&quot;A&quot;;&quot;SK&quot;&amp;&quot;&quot;&amp;[.F38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0]=&quot;A&quot;;&quot;SK&quot;&amp;&quot;&quot;&amp;[.F38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1]=&quot;A&quot;;&quot;SK&quot;&amp;&quot;&quot;&amp;[.F38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2]=&quot;A&quot;;&quot;SK&quot;&amp;&quot;&quot;&amp;[.F38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3]=&quot;A&quot;;&quot;SK&quot;&amp;&quot;&quot;&amp;[.F38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4]=&quot;A&quot;;&quot;SK&quot;&amp;&quot;&quot;&amp;[.F38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5]=&quot;A&quot;;&quot;SK&quot;&amp;&quot;&quot;&amp;[.F38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6]=&quot;A&quot;;&quot;SK&quot;&amp;&quot;&quot;&amp;[.F38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7]=&quot;A&quot;;&quot;SK&quot;&amp;&quot;&quot;&amp;[.F38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8]=&quot;A&quot;;&quot;SK&quot;&amp;&quot;&quot;&amp;[.F38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59]=&quot;A&quot;;&quot;SK&quot;&amp;&quot;&quot;&amp;[.F38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0]=&quot;A&quot;;&quot;SK&quot;&amp;&quot;&quot;&amp;[.F38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1]=&quot;A&quot;;&quot;SK&quot;&amp;&quot;&quot;&amp;[.F38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2]=&quot;A&quot;;&quot;SK&quot;&amp;&quot;&quot;&amp;[.F38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3]=&quot;A&quot;;&quot;SK&quot;&amp;&quot;&quot;&amp;[.F38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4]=&quot;A&quot;;&quot;SK&quot;&amp;&quot;&quot;&amp;[.F38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5]=&quot;A&quot;;&quot;SK&quot;&amp;&quot;&quot;&amp;[.F38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6]=&quot;A&quot;;&quot;SK&quot;&amp;&quot;&quot;&amp;[.F38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7]=&quot;A&quot;;&quot;SK&quot;&amp;&quot;&quot;&amp;[.F38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8]=&quot;A&quot;;&quot;SK&quot;&amp;&quot;&quot;&amp;[.F38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69]=&quot;A&quot;;&quot;SK&quot;&amp;&quot;&quot;&amp;[.F38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0]=&quot;A&quot;;&quot;SK&quot;&amp;&quot;&quot;&amp;[.F38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1]=&quot;A&quot;;&quot;SK&quot;&amp;&quot;&quot;&amp;[.F38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2]=&quot;A&quot;;&quot;SK&quot;&amp;&quot;&quot;&amp;[.F38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3]=&quot;A&quot;;&quot;SK&quot;&amp;&quot;&quot;&amp;[.F38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4]=&quot;A&quot;;&quot;SK&quot;&amp;&quot;&quot;&amp;[.F38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5]=&quot;A&quot;;&quot;SK&quot;&amp;&quot;&quot;&amp;[.F38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6]=&quot;A&quot;;&quot;SK&quot;&amp;&quot;&quot;&amp;[.F38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7]=&quot;A&quot;;&quot;SK&quot;&amp;&quot;&quot;&amp;[.F38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8]=&quot;A&quot;;&quot;SK&quot;&amp;&quot;&quot;&amp;[.F38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79]=&quot;A&quot;;&quot;SK&quot;&amp;&quot;&quot;&amp;[.F38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0]=&quot;A&quot;;&quot;SK&quot;&amp;&quot;&quot;&amp;[.F38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1]=&quot;A&quot;;&quot;SK&quot;&amp;&quot;&quot;&amp;[.F38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2]=&quot;A&quot;;&quot;SK&quot;&amp;&quot;&quot;&amp;[.F38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3]=&quot;A&quot;;&quot;SK&quot;&amp;&quot;&quot;&amp;[.F38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4]=&quot;A&quot;;&quot;SK&quot;&amp;&quot;&quot;&amp;[.F38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5]=&quot;A&quot;;&quot;SK&quot;&amp;&quot;&quot;&amp;[.F38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6]=&quot;A&quot;;&quot;SK&quot;&amp;&quot;&quot;&amp;[.F38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7]=&quot;A&quot;;&quot;SK&quot;&amp;&quot;&quot;&amp;[.F38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8]=&quot;A&quot;;&quot;SK&quot;&amp;&quot;&quot;&amp;[.F38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89]=&quot;A&quot;;&quot;SK&quot;&amp;&quot;&quot;&amp;[.F38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0]=&quot;A&quot;;&quot;SK&quot;&amp;&quot;&quot;&amp;[.F38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1]=&quot;A&quot;;&quot;SK&quot;&amp;&quot;&quot;&amp;[.F38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2]=&quot;A&quot;;&quot;SK&quot;&amp;&quot;&quot;&amp;[.F38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3]=&quot;A&quot;;&quot;SK&quot;&amp;&quot;&quot;&amp;[.F38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4]=&quot;A&quot;;&quot;SK&quot;&amp;&quot;&quot;&amp;[.F38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5]=&quot;A&quot;;&quot;SK&quot;&amp;&quot;&quot;&amp;[.F38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6]=&quot;A&quot;;&quot;SK&quot;&amp;&quot;&quot;&amp;[.F38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7]=&quot;A&quot;;&quot;SK&quot;&amp;&quot;&quot;&amp;[.F38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8]=&quot;A&quot;;&quot;SK&quot;&amp;&quot;&quot;&amp;[.F38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899]=&quot;A&quot;;&quot;SK&quot;&amp;&quot;&quot;&amp;[.F38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0]=&quot;A&quot;;&quot;SK&quot;&amp;&quot;&quot;&amp;[.F39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1]=&quot;A&quot;;&quot;SK&quot;&amp;&quot;&quot;&amp;[.F39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2]=&quot;A&quot;;&quot;SK&quot;&amp;&quot;&quot;&amp;[.F39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3]=&quot;A&quot;;&quot;SK&quot;&amp;&quot;&quot;&amp;[.F39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4]=&quot;A&quot;;&quot;SK&quot;&amp;&quot;&quot;&amp;[.F39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5]=&quot;A&quot;;&quot;SK&quot;&amp;&quot;&quot;&amp;[.F39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6]=&quot;A&quot;;&quot;SK&quot;&amp;&quot;&quot;&amp;[.F39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7]=&quot;A&quot;;&quot;SK&quot;&amp;&quot;&quot;&amp;[.F39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8]=&quot;A&quot;;&quot;SK&quot;&amp;&quot;&quot;&amp;[.F39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09]=&quot;A&quot;;&quot;SK&quot;&amp;&quot;&quot;&amp;[.F39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0]=&quot;A&quot;;&quot;SK&quot;&amp;&quot;&quot;&amp;[.F39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1]=&quot;A&quot;;&quot;SK&quot;&amp;&quot;&quot;&amp;[.F39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2]=&quot;A&quot;;&quot;SK&quot;&amp;&quot;&quot;&amp;[.F39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3]=&quot;A&quot;;&quot;SK&quot;&amp;&quot;&quot;&amp;[.F39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4]=&quot;A&quot;;&quot;SK&quot;&amp;&quot;&quot;&amp;[.F39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5]=&quot;A&quot;;&quot;SK&quot;&amp;&quot;&quot;&amp;[.F39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6]=&quot;A&quot;;&quot;SK&quot;&amp;&quot;&quot;&amp;[.F39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7]=&quot;A&quot;;&quot;SK&quot;&amp;&quot;&quot;&amp;[.F39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8]=&quot;A&quot;;&quot;SK&quot;&amp;&quot;&quot;&amp;[.F39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19]=&quot;A&quot;;&quot;SK&quot;&amp;&quot;&quot;&amp;[.F39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0]=&quot;A&quot;;&quot;SK&quot;&amp;&quot;&quot;&amp;[.F39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1]=&quot;A&quot;;&quot;SK&quot;&amp;&quot;&quot;&amp;[.F39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2]=&quot;A&quot;;&quot;SK&quot;&amp;&quot;&quot;&amp;[.F39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3]=&quot;A&quot;;&quot;SK&quot;&amp;&quot;&quot;&amp;[.F39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4]=&quot;A&quot;;&quot;SK&quot;&amp;&quot;&quot;&amp;[.F39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5]=&quot;A&quot;;&quot;SK&quot;&amp;&quot;&quot;&amp;[.F39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6]=&quot;A&quot;;&quot;SK&quot;&amp;&quot;&quot;&amp;[.F39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7]=&quot;A&quot;;&quot;SK&quot;&amp;&quot;&quot;&amp;[.F39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8]=&quot;A&quot;;&quot;SK&quot;&amp;&quot;&quot;&amp;[.F39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29]=&quot;A&quot;;&quot;SK&quot;&amp;&quot;&quot;&amp;[.F39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0]=&quot;A&quot;;&quot;SK&quot;&amp;&quot;&quot;&amp;[.F39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1]=&quot;A&quot;;&quot;SK&quot;&amp;&quot;&quot;&amp;[.F39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2]=&quot;A&quot;;&quot;SK&quot;&amp;&quot;&quot;&amp;[.F39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3]=&quot;A&quot;;&quot;SK&quot;&amp;&quot;&quot;&amp;[.F39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4]=&quot;A&quot;;&quot;SK&quot;&amp;&quot;&quot;&amp;[.F39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5]=&quot;A&quot;;&quot;SK&quot;&amp;&quot;&quot;&amp;[.F39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6]=&quot;A&quot;;&quot;SK&quot;&amp;&quot;&quot;&amp;[.F39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7]=&quot;A&quot;;&quot;SK&quot;&amp;&quot;&quot;&amp;[.F39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8]=&quot;A&quot;;&quot;SK&quot;&amp;&quot;&quot;&amp;[.F39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39]=&quot;A&quot;;&quot;SK&quot;&amp;&quot;&quot;&amp;[.F39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0]=&quot;A&quot;;&quot;SK&quot;&amp;&quot;&quot;&amp;[.F39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1]=&quot;A&quot;;&quot;SK&quot;&amp;&quot;&quot;&amp;[.F39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2]=&quot;A&quot;;&quot;SK&quot;&amp;&quot;&quot;&amp;[.F39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3]=&quot;A&quot;;&quot;SK&quot;&amp;&quot;&quot;&amp;[.F39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4]=&quot;A&quot;;&quot;SK&quot;&amp;&quot;&quot;&amp;[.F39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5]=&quot;A&quot;;&quot;SK&quot;&amp;&quot;&quot;&amp;[.F39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6]=&quot;A&quot;;&quot;SK&quot;&amp;&quot;&quot;&amp;[.F39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7]=&quot;A&quot;;&quot;SK&quot;&amp;&quot;&quot;&amp;[.F39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8]=&quot;A&quot;;&quot;SK&quot;&amp;&quot;&quot;&amp;[.F39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49]=&quot;A&quot;;&quot;SK&quot;&amp;&quot;&quot;&amp;[.F39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0]=&quot;A&quot;;&quot;SK&quot;&amp;&quot;&quot;&amp;[.F39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1]=&quot;A&quot;;&quot;SK&quot;&amp;&quot;&quot;&amp;[.F39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2]=&quot;A&quot;;&quot;SK&quot;&amp;&quot;&quot;&amp;[.F39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3]=&quot;A&quot;;&quot;SK&quot;&amp;&quot;&quot;&amp;[.F39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4]=&quot;A&quot;;&quot;SK&quot;&amp;&quot;&quot;&amp;[.F39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5]=&quot;A&quot;;&quot;SK&quot;&amp;&quot;&quot;&amp;[.F39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6]=&quot;A&quot;;&quot;SK&quot;&amp;&quot;&quot;&amp;[.F39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7]=&quot;A&quot;;&quot;SK&quot;&amp;&quot;&quot;&amp;[.F39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8]=&quot;A&quot;;&quot;SK&quot;&amp;&quot;&quot;&amp;[.F39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59]=&quot;A&quot;;&quot;SK&quot;&amp;&quot;&quot;&amp;[.F39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0]=&quot;A&quot;;&quot;SK&quot;&amp;&quot;&quot;&amp;[.F39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1]=&quot;A&quot;;&quot;SK&quot;&amp;&quot;&quot;&amp;[.F39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2]=&quot;A&quot;;&quot;SK&quot;&amp;&quot;&quot;&amp;[.F39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3]=&quot;A&quot;;&quot;SK&quot;&amp;&quot;&quot;&amp;[.F39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4]=&quot;A&quot;;&quot;SK&quot;&amp;&quot;&quot;&amp;[.F39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5]=&quot;A&quot;;&quot;SK&quot;&amp;&quot;&quot;&amp;[.F39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6]=&quot;A&quot;;&quot;SK&quot;&amp;&quot;&quot;&amp;[.F39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7]=&quot;A&quot;;&quot;SK&quot;&amp;&quot;&quot;&amp;[.F39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8]=&quot;A&quot;;&quot;SK&quot;&amp;&quot;&quot;&amp;[.F39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69]=&quot;A&quot;;&quot;SK&quot;&amp;&quot;&quot;&amp;[.F39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0]=&quot;A&quot;;&quot;SK&quot;&amp;&quot;&quot;&amp;[.F39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1]=&quot;A&quot;;&quot;SK&quot;&amp;&quot;&quot;&amp;[.F39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2]=&quot;A&quot;;&quot;SK&quot;&amp;&quot;&quot;&amp;[.F39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3]=&quot;A&quot;;&quot;SK&quot;&amp;&quot;&quot;&amp;[.F39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4]=&quot;A&quot;;&quot;SK&quot;&amp;&quot;&quot;&amp;[.F39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5]=&quot;A&quot;;&quot;SK&quot;&amp;&quot;&quot;&amp;[.F39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6]=&quot;A&quot;;&quot;SK&quot;&amp;&quot;&quot;&amp;[.F39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7]=&quot;A&quot;;&quot;SK&quot;&amp;&quot;&quot;&amp;[.F39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8]=&quot;A&quot;;&quot;SK&quot;&amp;&quot;&quot;&amp;[.F39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79]=&quot;A&quot;;&quot;SK&quot;&amp;&quot;&quot;&amp;[.F39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0]=&quot;A&quot;;&quot;SK&quot;&amp;&quot;&quot;&amp;[.F39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1]=&quot;A&quot;;&quot;SK&quot;&amp;&quot;&quot;&amp;[.F39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2]=&quot;A&quot;;&quot;SK&quot;&amp;&quot;&quot;&amp;[.F39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3]=&quot;A&quot;;&quot;SK&quot;&amp;&quot;&quot;&amp;[.F39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4]=&quot;A&quot;;&quot;SK&quot;&amp;&quot;&quot;&amp;[.F39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5]=&quot;A&quot;;&quot;SK&quot;&amp;&quot;&quot;&amp;[.F39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6]=&quot;A&quot;;&quot;SK&quot;&amp;&quot;&quot;&amp;[.F39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7]=&quot;A&quot;;&quot;SK&quot;&amp;&quot;&quot;&amp;[.F39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8]=&quot;A&quot;;&quot;SK&quot;&amp;&quot;&quot;&amp;[.F39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89]=&quot;A&quot;;&quot;SK&quot;&amp;&quot;&quot;&amp;[.F39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0]=&quot;A&quot;;&quot;SK&quot;&amp;&quot;&quot;&amp;[.F39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1]=&quot;A&quot;;&quot;SK&quot;&amp;&quot;&quot;&amp;[.F39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2]=&quot;A&quot;;&quot;SK&quot;&amp;&quot;&quot;&amp;[.F39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3]=&quot;A&quot;;&quot;SK&quot;&amp;&quot;&quot;&amp;[.F39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4]=&quot;A&quot;;&quot;SK&quot;&amp;&quot;&quot;&amp;[.F39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5]=&quot;A&quot;;&quot;SK&quot;&amp;&quot;&quot;&amp;[.F39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6]=&quot;A&quot;;&quot;SK&quot;&amp;&quot;&quot;&amp;[.F39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7]=&quot;A&quot;;&quot;SK&quot;&amp;&quot;&quot;&amp;[.F39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8]=&quot;A&quot;;&quot;SK&quot;&amp;&quot;&quot;&amp;[.F39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3999]=&quot;A&quot;;&quot;SK&quot;&amp;&quot;&quot;&amp;[.F39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0]=&quot;A&quot;;&quot;SK&quot;&amp;&quot;&quot;&amp;[.F40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1]=&quot;A&quot;;&quot;SK&quot;&amp;&quot;&quot;&amp;[.F40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2]=&quot;A&quot;;&quot;SK&quot;&amp;&quot;&quot;&amp;[.F40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3]=&quot;A&quot;;&quot;SK&quot;&amp;&quot;&quot;&amp;[.F40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4]=&quot;A&quot;;&quot;SK&quot;&amp;&quot;&quot;&amp;[.F40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5]=&quot;A&quot;;&quot;SK&quot;&amp;&quot;&quot;&amp;[.F40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6]=&quot;A&quot;;&quot;SK&quot;&amp;&quot;&quot;&amp;[.F40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7]=&quot;A&quot;;&quot;SK&quot;&amp;&quot;&quot;&amp;[.F40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8]=&quot;A&quot;;&quot;SK&quot;&amp;&quot;&quot;&amp;[.F40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09]=&quot;A&quot;;&quot;SK&quot;&amp;&quot;&quot;&amp;[.F40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0]=&quot;A&quot;;&quot;SK&quot;&amp;&quot;&quot;&amp;[.F40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1]=&quot;A&quot;;&quot;SK&quot;&amp;&quot;&quot;&amp;[.F40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2]=&quot;A&quot;;&quot;SK&quot;&amp;&quot;&quot;&amp;[.F40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3]=&quot;A&quot;;&quot;SK&quot;&amp;&quot;&quot;&amp;[.F40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4]=&quot;A&quot;;&quot;SK&quot;&amp;&quot;&quot;&amp;[.F40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5]=&quot;A&quot;;&quot;SK&quot;&amp;&quot;&quot;&amp;[.F40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6]=&quot;A&quot;;&quot;SK&quot;&amp;&quot;&quot;&amp;[.F40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7]=&quot;A&quot;;&quot;SK&quot;&amp;&quot;&quot;&amp;[.F40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8]=&quot;A&quot;;&quot;SK&quot;&amp;&quot;&quot;&amp;[.F40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19]=&quot;A&quot;;&quot;SK&quot;&amp;&quot;&quot;&amp;[.F40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0]=&quot;A&quot;;&quot;SK&quot;&amp;&quot;&quot;&amp;[.F40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1]=&quot;A&quot;;&quot;SK&quot;&amp;&quot;&quot;&amp;[.F40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2]=&quot;A&quot;;&quot;SK&quot;&amp;&quot;&quot;&amp;[.F40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3]=&quot;A&quot;;&quot;SK&quot;&amp;&quot;&quot;&amp;[.F40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4]=&quot;A&quot;;&quot;SK&quot;&amp;&quot;&quot;&amp;[.F40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5]=&quot;A&quot;;&quot;SK&quot;&amp;&quot;&quot;&amp;[.F40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6]=&quot;A&quot;;&quot;SK&quot;&amp;&quot;&quot;&amp;[.F40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7]=&quot;A&quot;;&quot;SK&quot;&amp;&quot;&quot;&amp;[.F40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8]=&quot;A&quot;;&quot;SK&quot;&amp;&quot;&quot;&amp;[.F40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29]=&quot;A&quot;;&quot;SK&quot;&amp;&quot;&quot;&amp;[.F40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0]=&quot;A&quot;;&quot;SK&quot;&amp;&quot;&quot;&amp;[.F40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1]=&quot;A&quot;;&quot;SK&quot;&amp;&quot;&quot;&amp;[.F40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2]=&quot;A&quot;;&quot;SK&quot;&amp;&quot;&quot;&amp;[.F40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3]=&quot;A&quot;;&quot;SK&quot;&amp;&quot;&quot;&amp;[.F40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4]=&quot;A&quot;;&quot;SK&quot;&amp;&quot;&quot;&amp;[.F40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5]=&quot;A&quot;;&quot;SK&quot;&amp;&quot;&quot;&amp;[.F40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6]=&quot;A&quot;;&quot;SK&quot;&amp;&quot;&quot;&amp;[.F40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7]=&quot;A&quot;;&quot;SK&quot;&amp;&quot;&quot;&amp;[.F40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8]=&quot;A&quot;;&quot;SK&quot;&amp;&quot;&quot;&amp;[.F40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39]=&quot;A&quot;;&quot;SK&quot;&amp;&quot;&quot;&amp;[.F40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0]=&quot;A&quot;;&quot;SK&quot;&amp;&quot;&quot;&amp;[.F40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1]=&quot;A&quot;;&quot;SK&quot;&amp;&quot;&quot;&amp;[.F40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2]=&quot;A&quot;;&quot;SK&quot;&amp;&quot;&quot;&amp;[.F40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3]=&quot;A&quot;;&quot;SK&quot;&amp;&quot;&quot;&amp;[.F40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4]=&quot;A&quot;;&quot;SK&quot;&amp;&quot;&quot;&amp;[.F40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5]=&quot;A&quot;;&quot;SK&quot;&amp;&quot;&quot;&amp;[.F40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6]=&quot;A&quot;;&quot;SK&quot;&amp;&quot;&quot;&amp;[.F40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7]=&quot;A&quot;;&quot;SK&quot;&amp;&quot;&quot;&amp;[.F40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8]=&quot;A&quot;;&quot;SK&quot;&amp;&quot;&quot;&amp;[.F40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49]=&quot;A&quot;;&quot;SK&quot;&amp;&quot;&quot;&amp;[.F40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0]=&quot;A&quot;;&quot;SK&quot;&amp;&quot;&quot;&amp;[.F40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1]=&quot;A&quot;;&quot;SK&quot;&amp;&quot;&quot;&amp;[.F40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2]=&quot;A&quot;;&quot;SK&quot;&amp;&quot;&quot;&amp;[.F40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3]=&quot;A&quot;;&quot;SK&quot;&amp;&quot;&quot;&amp;[.F40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4]=&quot;A&quot;;&quot;SK&quot;&amp;&quot;&quot;&amp;[.F40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5]=&quot;A&quot;;&quot;SK&quot;&amp;&quot;&quot;&amp;[.F40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6]=&quot;A&quot;;&quot;SK&quot;&amp;&quot;&quot;&amp;[.F40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7]=&quot;A&quot;;&quot;SK&quot;&amp;&quot;&quot;&amp;[.F40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8]=&quot;A&quot;;&quot;SK&quot;&amp;&quot;&quot;&amp;[.F40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59]=&quot;A&quot;;&quot;SK&quot;&amp;&quot;&quot;&amp;[.F40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0]=&quot;A&quot;;&quot;SK&quot;&amp;&quot;&quot;&amp;[.F40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1]=&quot;A&quot;;&quot;SK&quot;&amp;&quot;&quot;&amp;[.F40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2]=&quot;A&quot;;&quot;SK&quot;&amp;&quot;&quot;&amp;[.F40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3]=&quot;A&quot;;&quot;SK&quot;&amp;&quot;&quot;&amp;[.F40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4]=&quot;A&quot;;&quot;SK&quot;&amp;&quot;&quot;&amp;[.F40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5]=&quot;A&quot;;&quot;SK&quot;&amp;&quot;&quot;&amp;[.F40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6]=&quot;A&quot;;&quot;SK&quot;&amp;&quot;&quot;&amp;[.F40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7]=&quot;A&quot;;&quot;SK&quot;&amp;&quot;&quot;&amp;[.F40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8]=&quot;A&quot;;&quot;SK&quot;&amp;&quot;&quot;&amp;[.F40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69]=&quot;A&quot;;&quot;SK&quot;&amp;&quot;&quot;&amp;[.F40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0]=&quot;A&quot;;&quot;SK&quot;&amp;&quot;&quot;&amp;[.F40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1]=&quot;A&quot;;&quot;SK&quot;&amp;&quot;&quot;&amp;[.F40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2]=&quot;A&quot;;&quot;SK&quot;&amp;&quot;&quot;&amp;[.F40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3]=&quot;A&quot;;&quot;SK&quot;&amp;&quot;&quot;&amp;[.F40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4]=&quot;A&quot;;&quot;SK&quot;&amp;&quot;&quot;&amp;[.F40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5]=&quot;A&quot;;&quot;SK&quot;&amp;&quot;&quot;&amp;[.F40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6]=&quot;A&quot;;&quot;SK&quot;&amp;&quot;&quot;&amp;[.F40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7]=&quot;A&quot;;&quot;SK&quot;&amp;&quot;&quot;&amp;[.F40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8]=&quot;A&quot;;&quot;SK&quot;&amp;&quot;&quot;&amp;[.F40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79]=&quot;A&quot;;&quot;SK&quot;&amp;&quot;&quot;&amp;[.F40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0]=&quot;A&quot;;&quot;SK&quot;&amp;&quot;&quot;&amp;[.F40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1]=&quot;A&quot;;&quot;SK&quot;&amp;&quot;&quot;&amp;[.F40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2]=&quot;A&quot;;&quot;SK&quot;&amp;&quot;&quot;&amp;[.F40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3]=&quot;A&quot;;&quot;SK&quot;&amp;&quot;&quot;&amp;[.F40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4]=&quot;A&quot;;&quot;SK&quot;&amp;&quot;&quot;&amp;[.F40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5]=&quot;A&quot;;&quot;SK&quot;&amp;&quot;&quot;&amp;[.F40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6]=&quot;A&quot;;&quot;SK&quot;&amp;&quot;&quot;&amp;[.F40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7]=&quot;A&quot;;&quot;SK&quot;&amp;&quot;&quot;&amp;[.F40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8]=&quot;A&quot;;&quot;SK&quot;&amp;&quot;&quot;&amp;[.F40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89]=&quot;A&quot;;&quot;SK&quot;&amp;&quot;&quot;&amp;[.F40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0]=&quot;A&quot;;&quot;SK&quot;&amp;&quot;&quot;&amp;[.F40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1]=&quot;A&quot;;&quot;SK&quot;&amp;&quot;&quot;&amp;[.F40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2]=&quot;A&quot;;&quot;SK&quot;&amp;&quot;&quot;&amp;[.F40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3]=&quot;A&quot;;&quot;SK&quot;&amp;&quot;&quot;&amp;[.F40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4]=&quot;A&quot;;&quot;SK&quot;&amp;&quot;&quot;&amp;[.F40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5]=&quot;A&quot;;&quot;SK&quot;&amp;&quot;&quot;&amp;[.F40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6]=&quot;A&quot;;&quot;SK&quot;&amp;&quot;&quot;&amp;[.F40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7]=&quot;A&quot;;&quot;SK&quot;&amp;&quot;&quot;&amp;[.F40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8]=&quot;A&quot;;&quot;SK&quot;&amp;&quot;&quot;&amp;[.F40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099]=&quot;A&quot;;&quot;SK&quot;&amp;&quot;&quot;&amp;[.F40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0]=&quot;A&quot;;&quot;SK&quot;&amp;&quot;&quot;&amp;[.F41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1]=&quot;A&quot;;&quot;SK&quot;&amp;&quot;&quot;&amp;[.F41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2]=&quot;A&quot;;&quot;SK&quot;&amp;&quot;&quot;&amp;[.F41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3]=&quot;A&quot;;&quot;SK&quot;&amp;&quot;&quot;&amp;[.F41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4]=&quot;A&quot;;&quot;SK&quot;&amp;&quot;&quot;&amp;[.F41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5]=&quot;A&quot;;&quot;SK&quot;&amp;&quot;&quot;&amp;[.F41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6]=&quot;A&quot;;&quot;SK&quot;&amp;&quot;&quot;&amp;[.F41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7]=&quot;A&quot;;&quot;SK&quot;&amp;&quot;&quot;&amp;[.F41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8]=&quot;A&quot;;&quot;SK&quot;&amp;&quot;&quot;&amp;[.F41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09]=&quot;A&quot;;&quot;SK&quot;&amp;&quot;&quot;&amp;[.F41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0]=&quot;A&quot;;&quot;SK&quot;&amp;&quot;&quot;&amp;[.F41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1]=&quot;A&quot;;&quot;SK&quot;&amp;&quot;&quot;&amp;[.F41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2]=&quot;A&quot;;&quot;SK&quot;&amp;&quot;&quot;&amp;[.F41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3]=&quot;A&quot;;&quot;SK&quot;&amp;&quot;&quot;&amp;[.F41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4]=&quot;A&quot;;&quot;SK&quot;&amp;&quot;&quot;&amp;[.F41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5]=&quot;A&quot;;&quot;SK&quot;&amp;&quot;&quot;&amp;[.F41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6]=&quot;A&quot;;&quot;SK&quot;&amp;&quot;&quot;&amp;[.F41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7]=&quot;A&quot;;&quot;SK&quot;&amp;&quot;&quot;&amp;[.F41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8]=&quot;A&quot;;&quot;SK&quot;&amp;&quot;&quot;&amp;[.F41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19]=&quot;A&quot;;&quot;SK&quot;&amp;&quot;&quot;&amp;[.F41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0]=&quot;A&quot;;&quot;SK&quot;&amp;&quot;&quot;&amp;[.F41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1]=&quot;A&quot;;&quot;SK&quot;&amp;&quot;&quot;&amp;[.F41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2]=&quot;A&quot;;&quot;SK&quot;&amp;&quot;&quot;&amp;[.F41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3]=&quot;A&quot;;&quot;SK&quot;&amp;&quot;&quot;&amp;[.F41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4]=&quot;A&quot;;&quot;SK&quot;&amp;&quot;&quot;&amp;[.F41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5]=&quot;A&quot;;&quot;SK&quot;&amp;&quot;&quot;&amp;[.F41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6]=&quot;A&quot;;&quot;SK&quot;&amp;&quot;&quot;&amp;[.F41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7]=&quot;A&quot;;&quot;SK&quot;&amp;&quot;&quot;&amp;[.F41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8]=&quot;A&quot;;&quot;SK&quot;&amp;&quot;&quot;&amp;[.F41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29]=&quot;A&quot;;&quot;SK&quot;&amp;&quot;&quot;&amp;[.F41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0]=&quot;A&quot;;&quot;SK&quot;&amp;&quot;&quot;&amp;[.F41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1]=&quot;A&quot;;&quot;SK&quot;&amp;&quot;&quot;&amp;[.F41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2]=&quot;A&quot;;&quot;SK&quot;&amp;&quot;&quot;&amp;[.F41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3]=&quot;A&quot;;&quot;SK&quot;&amp;&quot;&quot;&amp;[.F41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4]=&quot;A&quot;;&quot;SK&quot;&amp;&quot;&quot;&amp;[.F41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5]=&quot;A&quot;;&quot;SK&quot;&amp;&quot;&quot;&amp;[.F41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6]=&quot;A&quot;;&quot;SK&quot;&amp;&quot;&quot;&amp;[.F41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7]=&quot;A&quot;;&quot;SK&quot;&amp;&quot;&quot;&amp;[.F41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8]=&quot;A&quot;;&quot;SK&quot;&amp;&quot;&quot;&amp;[.F41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39]=&quot;A&quot;;&quot;SK&quot;&amp;&quot;&quot;&amp;[.F41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0]=&quot;A&quot;;&quot;SK&quot;&amp;&quot;&quot;&amp;[.F41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1]=&quot;A&quot;;&quot;SK&quot;&amp;&quot;&quot;&amp;[.F41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2]=&quot;A&quot;;&quot;SK&quot;&amp;&quot;&quot;&amp;[.F41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3]=&quot;A&quot;;&quot;SK&quot;&amp;&quot;&quot;&amp;[.F41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4]=&quot;A&quot;;&quot;SK&quot;&amp;&quot;&quot;&amp;[.F41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5]=&quot;A&quot;;&quot;SK&quot;&amp;&quot;&quot;&amp;[.F41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6]=&quot;A&quot;;&quot;SK&quot;&amp;&quot;&quot;&amp;[.F41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7]=&quot;A&quot;;&quot;SK&quot;&amp;&quot;&quot;&amp;[.F41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8]=&quot;A&quot;;&quot;SK&quot;&amp;&quot;&quot;&amp;[.F41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49]=&quot;A&quot;;&quot;SK&quot;&amp;&quot;&quot;&amp;[.F41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0]=&quot;A&quot;;&quot;SK&quot;&amp;&quot;&quot;&amp;[.F41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1]=&quot;A&quot;;&quot;SK&quot;&amp;&quot;&quot;&amp;[.F41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2]=&quot;A&quot;;&quot;SK&quot;&amp;&quot;&quot;&amp;[.F41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3]=&quot;A&quot;;&quot;SK&quot;&amp;&quot;&quot;&amp;[.F41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4]=&quot;A&quot;;&quot;SK&quot;&amp;&quot;&quot;&amp;[.F41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5]=&quot;A&quot;;&quot;SK&quot;&amp;&quot;&quot;&amp;[.F41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6]=&quot;A&quot;;&quot;SK&quot;&amp;&quot;&quot;&amp;[.F41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7]=&quot;A&quot;;&quot;SK&quot;&amp;&quot;&quot;&amp;[.F41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8]=&quot;A&quot;;&quot;SK&quot;&amp;&quot;&quot;&amp;[.F41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59]=&quot;A&quot;;&quot;SK&quot;&amp;&quot;&quot;&amp;[.F41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0]=&quot;A&quot;;&quot;SK&quot;&amp;&quot;&quot;&amp;[.F41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1]=&quot;A&quot;;&quot;SK&quot;&amp;&quot;&quot;&amp;[.F41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2]=&quot;A&quot;;&quot;SK&quot;&amp;&quot;&quot;&amp;[.F41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3]=&quot;A&quot;;&quot;SK&quot;&amp;&quot;&quot;&amp;[.F41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4]=&quot;A&quot;;&quot;SK&quot;&amp;&quot;&quot;&amp;[.F41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5]=&quot;A&quot;;&quot;SK&quot;&amp;&quot;&quot;&amp;[.F41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6]=&quot;A&quot;;&quot;SK&quot;&amp;&quot;&quot;&amp;[.F41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7]=&quot;A&quot;;&quot;SK&quot;&amp;&quot;&quot;&amp;[.F41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8]=&quot;A&quot;;&quot;SK&quot;&amp;&quot;&quot;&amp;[.F41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69]=&quot;A&quot;;&quot;SK&quot;&amp;&quot;&quot;&amp;[.F41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0]=&quot;A&quot;;&quot;SK&quot;&amp;&quot;&quot;&amp;[.F41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1]=&quot;A&quot;;&quot;SK&quot;&amp;&quot;&quot;&amp;[.F41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2]=&quot;A&quot;;&quot;SK&quot;&amp;&quot;&quot;&amp;[.F41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3]=&quot;A&quot;;&quot;SK&quot;&amp;&quot;&quot;&amp;[.F41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4]=&quot;A&quot;;&quot;SK&quot;&amp;&quot;&quot;&amp;[.F41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5]=&quot;A&quot;;&quot;SK&quot;&amp;&quot;&quot;&amp;[.F41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6]=&quot;A&quot;;&quot;SK&quot;&amp;&quot;&quot;&amp;[.F41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7]=&quot;A&quot;;&quot;SK&quot;&amp;&quot;&quot;&amp;[.F41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8]=&quot;A&quot;;&quot;SK&quot;&amp;&quot;&quot;&amp;[.F41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79]=&quot;A&quot;;&quot;SK&quot;&amp;&quot;&quot;&amp;[.F41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0]=&quot;A&quot;;&quot;SK&quot;&amp;&quot;&quot;&amp;[.F41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1]=&quot;A&quot;;&quot;SK&quot;&amp;&quot;&quot;&amp;[.F41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2]=&quot;A&quot;;&quot;SK&quot;&amp;&quot;&quot;&amp;[.F41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3]=&quot;A&quot;;&quot;SK&quot;&amp;&quot;&quot;&amp;[.F41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4]=&quot;A&quot;;&quot;SK&quot;&amp;&quot;&quot;&amp;[.F41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5]=&quot;A&quot;;&quot;SK&quot;&amp;&quot;&quot;&amp;[.F41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6]=&quot;A&quot;;&quot;SK&quot;&amp;&quot;&quot;&amp;[.F41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7]=&quot;A&quot;;&quot;SK&quot;&amp;&quot;&quot;&amp;[.F41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8]=&quot;A&quot;;&quot;SK&quot;&amp;&quot;&quot;&amp;[.F41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89]=&quot;A&quot;;&quot;SK&quot;&amp;&quot;&quot;&amp;[.F41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0]=&quot;A&quot;;&quot;SK&quot;&amp;&quot;&quot;&amp;[.F41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1]=&quot;A&quot;;&quot;SK&quot;&amp;&quot;&quot;&amp;[.F41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2]=&quot;A&quot;;&quot;SK&quot;&amp;&quot;&quot;&amp;[.F41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3]=&quot;A&quot;;&quot;SK&quot;&amp;&quot;&quot;&amp;[.F41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4]=&quot;A&quot;;&quot;SK&quot;&amp;&quot;&quot;&amp;[.F41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5]=&quot;A&quot;;&quot;SK&quot;&amp;&quot;&quot;&amp;[.F41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6]=&quot;A&quot;;&quot;SK&quot;&amp;&quot;&quot;&amp;[.F41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7]=&quot;A&quot;;&quot;SK&quot;&amp;&quot;&quot;&amp;[.F41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8]=&quot;A&quot;;&quot;SK&quot;&amp;&quot;&quot;&amp;[.F41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199]=&quot;A&quot;;&quot;SK&quot;&amp;&quot;&quot;&amp;[.F41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0]=&quot;A&quot;;&quot;SK&quot;&amp;&quot;&quot;&amp;[.F42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1]=&quot;A&quot;;&quot;SK&quot;&amp;&quot;&quot;&amp;[.F42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2]=&quot;A&quot;;&quot;SK&quot;&amp;&quot;&quot;&amp;[.F42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3]=&quot;A&quot;;&quot;SK&quot;&amp;&quot;&quot;&amp;[.F42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4]=&quot;A&quot;;&quot;SK&quot;&amp;&quot;&quot;&amp;[.F42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5]=&quot;A&quot;;&quot;SK&quot;&amp;&quot;&quot;&amp;[.F42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6]=&quot;A&quot;;&quot;SK&quot;&amp;&quot;&quot;&amp;[.F42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7]=&quot;A&quot;;&quot;SK&quot;&amp;&quot;&quot;&amp;[.F42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8]=&quot;A&quot;;&quot;SK&quot;&amp;&quot;&quot;&amp;[.F42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09]=&quot;A&quot;;&quot;SK&quot;&amp;&quot;&quot;&amp;[.F42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0]=&quot;A&quot;;&quot;SK&quot;&amp;&quot;&quot;&amp;[.F42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1]=&quot;A&quot;;&quot;SK&quot;&amp;&quot;&quot;&amp;[.F42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2]=&quot;A&quot;;&quot;SK&quot;&amp;&quot;&quot;&amp;[.F42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3]=&quot;A&quot;;&quot;SK&quot;&amp;&quot;&quot;&amp;[.F42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4]=&quot;A&quot;;&quot;SK&quot;&amp;&quot;&quot;&amp;[.F42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5]=&quot;A&quot;;&quot;SK&quot;&amp;&quot;&quot;&amp;[.F42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6]=&quot;A&quot;;&quot;SK&quot;&amp;&quot;&quot;&amp;[.F42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7]=&quot;A&quot;;&quot;SK&quot;&amp;&quot;&quot;&amp;[.F42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8]=&quot;A&quot;;&quot;SK&quot;&amp;&quot;&quot;&amp;[.F42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19]=&quot;A&quot;;&quot;SK&quot;&amp;&quot;&quot;&amp;[.F42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0]=&quot;A&quot;;&quot;SK&quot;&amp;&quot;&quot;&amp;[.F42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1]=&quot;A&quot;;&quot;SK&quot;&amp;&quot;&quot;&amp;[.F42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2]=&quot;A&quot;;&quot;SK&quot;&amp;&quot;&quot;&amp;[.F42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3]=&quot;A&quot;;&quot;SK&quot;&amp;&quot;&quot;&amp;[.F42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4]=&quot;A&quot;;&quot;SK&quot;&amp;&quot;&quot;&amp;[.F42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5]=&quot;A&quot;;&quot;SK&quot;&amp;&quot;&quot;&amp;[.F42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6]=&quot;A&quot;;&quot;SK&quot;&amp;&quot;&quot;&amp;[.F42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7]=&quot;A&quot;;&quot;SK&quot;&amp;&quot;&quot;&amp;[.F42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8]=&quot;A&quot;;&quot;SK&quot;&amp;&quot;&quot;&amp;[.F42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29]=&quot;A&quot;;&quot;SK&quot;&amp;&quot;&quot;&amp;[.F42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0]=&quot;A&quot;;&quot;SK&quot;&amp;&quot;&quot;&amp;[.F42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1]=&quot;A&quot;;&quot;SK&quot;&amp;&quot;&quot;&amp;[.F42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2]=&quot;A&quot;;&quot;SK&quot;&amp;&quot;&quot;&amp;[.F42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3]=&quot;A&quot;;&quot;SK&quot;&amp;&quot;&quot;&amp;[.F42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4]=&quot;A&quot;;&quot;SK&quot;&amp;&quot;&quot;&amp;[.F42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5]=&quot;A&quot;;&quot;SK&quot;&amp;&quot;&quot;&amp;[.F42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6]=&quot;A&quot;;&quot;SK&quot;&amp;&quot;&quot;&amp;[.F42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7]=&quot;A&quot;;&quot;SK&quot;&amp;&quot;&quot;&amp;[.F42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8]=&quot;A&quot;;&quot;SK&quot;&amp;&quot;&quot;&amp;[.F42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39]=&quot;A&quot;;&quot;SK&quot;&amp;&quot;&quot;&amp;[.F42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0]=&quot;A&quot;;&quot;SK&quot;&amp;&quot;&quot;&amp;[.F42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1]=&quot;A&quot;;&quot;SK&quot;&amp;&quot;&quot;&amp;[.F42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2]=&quot;A&quot;;&quot;SK&quot;&amp;&quot;&quot;&amp;[.F42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3]=&quot;A&quot;;&quot;SK&quot;&amp;&quot;&quot;&amp;[.F42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4]=&quot;A&quot;;&quot;SK&quot;&amp;&quot;&quot;&amp;[.F42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5]=&quot;A&quot;;&quot;SK&quot;&amp;&quot;&quot;&amp;[.F42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6]=&quot;A&quot;;&quot;SK&quot;&amp;&quot;&quot;&amp;[.F42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7]=&quot;A&quot;;&quot;SK&quot;&amp;&quot;&quot;&amp;[.F42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8]=&quot;A&quot;;&quot;SK&quot;&amp;&quot;&quot;&amp;[.F42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49]=&quot;A&quot;;&quot;SK&quot;&amp;&quot;&quot;&amp;[.F42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0]=&quot;A&quot;;&quot;SK&quot;&amp;&quot;&quot;&amp;[.F42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1]=&quot;A&quot;;&quot;SK&quot;&amp;&quot;&quot;&amp;[.F42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2]=&quot;A&quot;;&quot;SK&quot;&amp;&quot;&quot;&amp;[.F42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3]=&quot;A&quot;;&quot;SK&quot;&amp;&quot;&quot;&amp;[.F42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4]=&quot;A&quot;;&quot;SK&quot;&amp;&quot;&quot;&amp;[.F42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5]=&quot;A&quot;;&quot;SK&quot;&amp;&quot;&quot;&amp;[.F42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6]=&quot;A&quot;;&quot;SK&quot;&amp;&quot;&quot;&amp;[.F42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7]=&quot;A&quot;;&quot;SK&quot;&amp;&quot;&quot;&amp;[.F42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8]=&quot;A&quot;;&quot;SK&quot;&amp;&quot;&quot;&amp;[.F42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59]=&quot;A&quot;;&quot;SK&quot;&amp;&quot;&quot;&amp;[.F42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0]=&quot;A&quot;;&quot;SK&quot;&amp;&quot;&quot;&amp;[.F42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1]=&quot;A&quot;;&quot;SK&quot;&amp;&quot;&quot;&amp;[.F42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2]=&quot;A&quot;;&quot;SK&quot;&amp;&quot;&quot;&amp;[.F42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3]=&quot;A&quot;;&quot;SK&quot;&amp;&quot;&quot;&amp;[.F42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4]=&quot;A&quot;;&quot;SK&quot;&amp;&quot;&quot;&amp;[.F42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5]=&quot;A&quot;;&quot;SK&quot;&amp;&quot;&quot;&amp;[.F42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6]=&quot;A&quot;;&quot;SK&quot;&amp;&quot;&quot;&amp;[.F42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7]=&quot;A&quot;;&quot;SK&quot;&amp;&quot;&quot;&amp;[.F42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8]=&quot;A&quot;;&quot;SK&quot;&amp;&quot;&quot;&amp;[.F42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69]=&quot;A&quot;;&quot;SK&quot;&amp;&quot;&quot;&amp;[.F42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0]=&quot;A&quot;;&quot;SK&quot;&amp;&quot;&quot;&amp;[.F42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1]=&quot;A&quot;;&quot;SK&quot;&amp;&quot;&quot;&amp;[.F42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2]=&quot;A&quot;;&quot;SK&quot;&amp;&quot;&quot;&amp;[.F42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3]=&quot;A&quot;;&quot;SK&quot;&amp;&quot;&quot;&amp;[.F42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4]=&quot;A&quot;;&quot;SK&quot;&amp;&quot;&quot;&amp;[.F42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5]=&quot;A&quot;;&quot;SK&quot;&amp;&quot;&quot;&amp;[.F42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6]=&quot;A&quot;;&quot;SK&quot;&amp;&quot;&quot;&amp;[.F42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7]=&quot;A&quot;;&quot;SK&quot;&amp;&quot;&quot;&amp;[.F42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8]=&quot;A&quot;;&quot;SK&quot;&amp;&quot;&quot;&amp;[.F42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79]=&quot;A&quot;;&quot;SK&quot;&amp;&quot;&quot;&amp;[.F42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0]=&quot;A&quot;;&quot;SK&quot;&amp;&quot;&quot;&amp;[.F42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1]=&quot;A&quot;;&quot;SK&quot;&amp;&quot;&quot;&amp;[.F42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2]=&quot;A&quot;;&quot;SK&quot;&amp;&quot;&quot;&amp;[.F42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3]=&quot;A&quot;;&quot;SK&quot;&amp;&quot;&quot;&amp;[.F42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4]=&quot;A&quot;;&quot;SK&quot;&amp;&quot;&quot;&amp;[.F42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5]=&quot;A&quot;;&quot;SK&quot;&amp;&quot;&quot;&amp;[.F42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6]=&quot;A&quot;;&quot;SK&quot;&amp;&quot;&quot;&amp;[.F42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7]=&quot;A&quot;;&quot;SK&quot;&amp;&quot;&quot;&amp;[.F42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8]=&quot;A&quot;;&quot;SK&quot;&amp;&quot;&quot;&amp;[.F42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89]=&quot;A&quot;;&quot;SK&quot;&amp;&quot;&quot;&amp;[.F42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0]=&quot;A&quot;;&quot;SK&quot;&amp;&quot;&quot;&amp;[.F42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1]=&quot;A&quot;;&quot;SK&quot;&amp;&quot;&quot;&amp;[.F42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2]=&quot;A&quot;;&quot;SK&quot;&amp;&quot;&quot;&amp;[.F42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3]=&quot;A&quot;;&quot;SK&quot;&amp;&quot;&quot;&amp;[.F42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4]=&quot;A&quot;;&quot;SK&quot;&amp;&quot;&quot;&amp;[.F42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5]=&quot;A&quot;;&quot;SK&quot;&amp;&quot;&quot;&amp;[.F42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6]=&quot;A&quot;;&quot;SK&quot;&amp;&quot;&quot;&amp;[.F42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7]=&quot;A&quot;;&quot;SK&quot;&amp;&quot;&quot;&amp;[.F42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8]=&quot;A&quot;;&quot;SK&quot;&amp;&quot;&quot;&amp;[.F42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299]=&quot;A&quot;;&quot;SK&quot;&amp;&quot;&quot;&amp;[.F42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0]=&quot;A&quot;;&quot;SK&quot;&amp;&quot;&quot;&amp;[.F43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1]=&quot;A&quot;;&quot;SK&quot;&amp;&quot;&quot;&amp;[.F43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2]=&quot;A&quot;;&quot;SK&quot;&amp;&quot;&quot;&amp;[.F43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3]=&quot;A&quot;;&quot;SK&quot;&amp;&quot;&quot;&amp;[.F43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4]=&quot;A&quot;;&quot;SK&quot;&amp;&quot;&quot;&amp;[.F43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5]=&quot;A&quot;;&quot;SK&quot;&amp;&quot;&quot;&amp;[.F43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6]=&quot;A&quot;;&quot;SK&quot;&amp;&quot;&quot;&amp;[.F43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7]=&quot;A&quot;;&quot;SK&quot;&amp;&quot;&quot;&amp;[.F43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8]=&quot;A&quot;;&quot;SK&quot;&amp;&quot;&quot;&amp;[.F43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09]=&quot;A&quot;;&quot;SK&quot;&amp;&quot;&quot;&amp;[.F43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0]=&quot;A&quot;;&quot;SK&quot;&amp;&quot;&quot;&amp;[.F43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1]=&quot;A&quot;;&quot;SK&quot;&amp;&quot;&quot;&amp;[.F43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2]=&quot;A&quot;;&quot;SK&quot;&amp;&quot;&quot;&amp;[.F43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3]=&quot;A&quot;;&quot;SK&quot;&amp;&quot;&quot;&amp;[.F43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4]=&quot;A&quot;;&quot;SK&quot;&amp;&quot;&quot;&amp;[.F43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5]=&quot;A&quot;;&quot;SK&quot;&amp;&quot;&quot;&amp;[.F43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6]=&quot;A&quot;;&quot;SK&quot;&amp;&quot;&quot;&amp;[.F43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7]=&quot;A&quot;;&quot;SK&quot;&amp;&quot;&quot;&amp;[.F43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8]=&quot;A&quot;;&quot;SK&quot;&amp;&quot;&quot;&amp;[.F43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19]=&quot;A&quot;;&quot;SK&quot;&amp;&quot;&quot;&amp;[.F43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0]=&quot;A&quot;;&quot;SK&quot;&amp;&quot;&quot;&amp;[.F43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1]=&quot;A&quot;;&quot;SK&quot;&amp;&quot;&quot;&amp;[.F43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2]=&quot;A&quot;;&quot;SK&quot;&amp;&quot;&quot;&amp;[.F43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3]=&quot;A&quot;;&quot;SK&quot;&amp;&quot;&quot;&amp;[.F43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4]=&quot;A&quot;;&quot;SK&quot;&amp;&quot;&quot;&amp;[.F43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5]=&quot;A&quot;;&quot;SK&quot;&amp;&quot;&quot;&amp;[.F43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6]=&quot;A&quot;;&quot;SK&quot;&amp;&quot;&quot;&amp;[.F43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7]=&quot;A&quot;;&quot;SK&quot;&amp;&quot;&quot;&amp;[.F43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8]=&quot;A&quot;;&quot;SK&quot;&amp;&quot;&quot;&amp;[.F43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29]=&quot;A&quot;;&quot;SK&quot;&amp;&quot;&quot;&amp;[.F43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0]=&quot;A&quot;;&quot;SK&quot;&amp;&quot;&quot;&amp;[.F43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1]=&quot;A&quot;;&quot;SK&quot;&amp;&quot;&quot;&amp;[.F43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2]=&quot;A&quot;;&quot;SK&quot;&amp;&quot;&quot;&amp;[.F43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3]=&quot;A&quot;;&quot;SK&quot;&amp;&quot;&quot;&amp;[.F43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4]=&quot;A&quot;;&quot;SK&quot;&amp;&quot;&quot;&amp;[.F43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5]=&quot;A&quot;;&quot;SK&quot;&amp;&quot;&quot;&amp;[.F43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6]=&quot;A&quot;;&quot;SK&quot;&amp;&quot;&quot;&amp;[.F43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7]=&quot;A&quot;;&quot;SK&quot;&amp;&quot;&quot;&amp;[.F43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8]=&quot;A&quot;;&quot;SK&quot;&amp;&quot;&quot;&amp;[.F43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39]=&quot;A&quot;;&quot;SK&quot;&amp;&quot;&quot;&amp;[.F43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0]=&quot;A&quot;;&quot;SK&quot;&amp;&quot;&quot;&amp;[.F43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1]=&quot;A&quot;;&quot;SK&quot;&amp;&quot;&quot;&amp;[.F43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2]=&quot;A&quot;;&quot;SK&quot;&amp;&quot;&quot;&amp;[.F43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3]=&quot;A&quot;;&quot;SK&quot;&amp;&quot;&quot;&amp;[.F43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4]=&quot;A&quot;;&quot;SK&quot;&amp;&quot;&quot;&amp;[.F43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5]=&quot;A&quot;;&quot;SK&quot;&amp;&quot;&quot;&amp;[.F43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6]=&quot;A&quot;;&quot;SK&quot;&amp;&quot;&quot;&amp;[.F43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7]=&quot;A&quot;;&quot;SK&quot;&amp;&quot;&quot;&amp;[.F43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8]=&quot;A&quot;;&quot;SK&quot;&amp;&quot;&quot;&amp;[.F43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49]=&quot;A&quot;;&quot;SK&quot;&amp;&quot;&quot;&amp;[.F43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0]=&quot;A&quot;;&quot;SK&quot;&amp;&quot;&quot;&amp;[.F43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1]=&quot;A&quot;;&quot;SK&quot;&amp;&quot;&quot;&amp;[.F43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2]=&quot;A&quot;;&quot;SK&quot;&amp;&quot;&quot;&amp;[.F43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3]=&quot;A&quot;;&quot;SK&quot;&amp;&quot;&quot;&amp;[.F43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4]=&quot;A&quot;;&quot;SK&quot;&amp;&quot;&quot;&amp;[.F43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5]=&quot;A&quot;;&quot;SK&quot;&amp;&quot;&quot;&amp;[.F43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6]=&quot;A&quot;;&quot;SK&quot;&amp;&quot;&quot;&amp;[.F43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7]=&quot;A&quot;;&quot;SK&quot;&amp;&quot;&quot;&amp;[.F43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8]=&quot;A&quot;;&quot;SK&quot;&amp;&quot;&quot;&amp;[.F43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59]=&quot;A&quot;;&quot;SK&quot;&amp;&quot;&quot;&amp;[.F43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0]=&quot;A&quot;;&quot;SK&quot;&amp;&quot;&quot;&amp;[.F43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1]=&quot;A&quot;;&quot;SK&quot;&amp;&quot;&quot;&amp;[.F43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2]=&quot;A&quot;;&quot;SK&quot;&amp;&quot;&quot;&amp;[.F43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3]=&quot;A&quot;;&quot;SK&quot;&amp;&quot;&quot;&amp;[.F43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4]=&quot;A&quot;;&quot;SK&quot;&amp;&quot;&quot;&amp;[.F43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5]=&quot;A&quot;;&quot;SK&quot;&amp;&quot;&quot;&amp;[.F43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6]=&quot;A&quot;;&quot;SK&quot;&amp;&quot;&quot;&amp;[.F43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7]=&quot;A&quot;;&quot;SK&quot;&amp;&quot;&quot;&amp;[.F43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8]=&quot;A&quot;;&quot;SK&quot;&amp;&quot;&quot;&amp;[.F43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69]=&quot;A&quot;;&quot;SK&quot;&amp;&quot;&quot;&amp;[.F43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0]=&quot;A&quot;;&quot;SK&quot;&amp;&quot;&quot;&amp;[.F43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1]=&quot;A&quot;;&quot;SK&quot;&amp;&quot;&quot;&amp;[.F43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2]=&quot;A&quot;;&quot;SK&quot;&amp;&quot;&quot;&amp;[.F43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3]=&quot;A&quot;;&quot;SK&quot;&amp;&quot;&quot;&amp;[.F43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4]=&quot;A&quot;;&quot;SK&quot;&amp;&quot;&quot;&amp;[.F43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5]=&quot;A&quot;;&quot;SK&quot;&amp;&quot;&quot;&amp;[.F43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6]=&quot;A&quot;;&quot;SK&quot;&amp;&quot;&quot;&amp;[.F43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7]=&quot;A&quot;;&quot;SK&quot;&amp;&quot;&quot;&amp;[.F43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8]=&quot;A&quot;;&quot;SK&quot;&amp;&quot;&quot;&amp;[.F43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79]=&quot;A&quot;;&quot;SK&quot;&amp;&quot;&quot;&amp;[.F43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0]=&quot;A&quot;;&quot;SK&quot;&amp;&quot;&quot;&amp;[.F43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1]=&quot;A&quot;;&quot;SK&quot;&amp;&quot;&quot;&amp;[.F43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2]=&quot;A&quot;;&quot;SK&quot;&amp;&quot;&quot;&amp;[.F43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3]=&quot;A&quot;;&quot;SK&quot;&amp;&quot;&quot;&amp;[.F43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4]=&quot;A&quot;;&quot;SK&quot;&amp;&quot;&quot;&amp;[.F43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5]=&quot;A&quot;;&quot;SK&quot;&amp;&quot;&quot;&amp;[.F43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6]=&quot;A&quot;;&quot;SK&quot;&amp;&quot;&quot;&amp;[.F43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7]=&quot;A&quot;;&quot;SK&quot;&amp;&quot;&quot;&amp;[.F43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8]=&quot;A&quot;;&quot;SK&quot;&amp;&quot;&quot;&amp;[.F43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89]=&quot;A&quot;;&quot;SK&quot;&amp;&quot;&quot;&amp;[.F43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0]=&quot;A&quot;;&quot;SK&quot;&amp;&quot;&quot;&amp;[.F43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1]=&quot;A&quot;;&quot;SK&quot;&amp;&quot;&quot;&amp;[.F43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2]=&quot;A&quot;;&quot;SK&quot;&amp;&quot;&quot;&amp;[.F43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3]=&quot;A&quot;;&quot;SK&quot;&amp;&quot;&quot;&amp;[.F43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4]=&quot;A&quot;;&quot;SK&quot;&amp;&quot;&quot;&amp;[.F43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5]=&quot;A&quot;;&quot;SK&quot;&amp;&quot;&quot;&amp;[.F43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6]=&quot;A&quot;;&quot;SK&quot;&amp;&quot;&quot;&amp;[.F43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7]=&quot;A&quot;;&quot;SK&quot;&amp;&quot;&quot;&amp;[.F43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8]=&quot;A&quot;;&quot;SK&quot;&amp;&quot;&quot;&amp;[.F43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399]=&quot;A&quot;;&quot;SK&quot;&amp;&quot;&quot;&amp;[.F43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0]=&quot;A&quot;;&quot;SK&quot;&amp;&quot;&quot;&amp;[.F44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1]=&quot;A&quot;;&quot;SK&quot;&amp;&quot;&quot;&amp;[.F44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2]=&quot;A&quot;;&quot;SK&quot;&amp;&quot;&quot;&amp;[.F44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3]=&quot;A&quot;;&quot;SK&quot;&amp;&quot;&quot;&amp;[.F44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4]=&quot;A&quot;;&quot;SK&quot;&amp;&quot;&quot;&amp;[.F44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5]=&quot;A&quot;;&quot;SK&quot;&amp;&quot;&quot;&amp;[.F44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6]=&quot;A&quot;;&quot;SK&quot;&amp;&quot;&quot;&amp;[.F44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7]=&quot;A&quot;;&quot;SK&quot;&amp;&quot;&quot;&amp;[.F44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8]=&quot;A&quot;;&quot;SK&quot;&amp;&quot;&quot;&amp;[.F44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09]=&quot;A&quot;;&quot;SK&quot;&amp;&quot;&quot;&amp;[.F44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0]=&quot;A&quot;;&quot;SK&quot;&amp;&quot;&quot;&amp;[.F44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1]=&quot;A&quot;;&quot;SK&quot;&amp;&quot;&quot;&amp;[.F44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2]=&quot;A&quot;;&quot;SK&quot;&amp;&quot;&quot;&amp;[.F44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3]=&quot;A&quot;;&quot;SK&quot;&amp;&quot;&quot;&amp;[.F44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4]=&quot;A&quot;;&quot;SK&quot;&amp;&quot;&quot;&amp;[.F44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5]=&quot;A&quot;;&quot;SK&quot;&amp;&quot;&quot;&amp;[.F44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6]=&quot;A&quot;;&quot;SK&quot;&amp;&quot;&quot;&amp;[.F44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7]=&quot;A&quot;;&quot;SK&quot;&amp;&quot;&quot;&amp;[.F44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8]=&quot;A&quot;;&quot;SK&quot;&amp;&quot;&quot;&amp;[.F44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19]=&quot;A&quot;;&quot;SK&quot;&amp;&quot;&quot;&amp;[.F44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0]=&quot;A&quot;;&quot;SK&quot;&amp;&quot;&quot;&amp;[.F44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1]=&quot;A&quot;;&quot;SK&quot;&amp;&quot;&quot;&amp;[.F44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2]=&quot;A&quot;;&quot;SK&quot;&amp;&quot;&quot;&amp;[.F44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3]=&quot;A&quot;;&quot;SK&quot;&amp;&quot;&quot;&amp;[.F44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4]=&quot;A&quot;;&quot;SK&quot;&amp;&quot;&quot;&amp;[.F44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5]=&quot;A&quot;;&quot;SK&quot;&amp;&quot;&quot;&amp;[.F44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6]=&quot;A&quot;;&quot;SK&quot;&amp;&quot;&quot;&amp;[.F44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7]=&quot;A&quot;;&quot;SK&quot;&amp;&quot;&quot;&amp;[.F44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8]=&quot;A&quot;;&quot;SK&quot;&amp;&quot;&quot;&amp;[.F44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29]=&quot;A&quot;;&quot;SK&quot;&amp;&quot;&quot;&amp;[.F44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0]=&quot;A&quot;;&quot;SK&quot;&amp;&quot;&quot;&amp;[.F44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1]=&quot;A&quot;;&quot;SK&quot;&amp;&quot;&quot;&amp;[.F44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2]=&quot;A&quot;;&quot;SK&quot;&amp;&quot;&quot;&amp;[.F44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3]=&quot;A&quot;;&quot;SK&quot;&amp;&quot;&quot;&amp;[.F44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4]=&quot;A&quot;;&quot;SK&quot;&amp;&quot;&quot;&amp;[.F44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5]=&quot;A&quot;;&quot;SK&quot;&amp;&quot;&quot;&amp;[.F44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6]=&quot;A&quot;;&quot;SK&quot;&amp;&quot;&quot;&amp;[.F44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7]=&quot;A&quot;;&quot;SK&quot;&amp;&quot;&quot;&amp;[.F44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8]=&quot;A&quot;;&quot;SK&quot;&amp;&quot;&quot;&amp;[.F44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39]=&quot;A&quot;;&quot;SK&quot;&amp;&quot;&quot;&amp;[.F44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0]=&quot;A&quot;;&quot;SK&quot;&amp;&quot;&quot;&amp;[.F44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1]=&quot;A&quot;;&quot;SK&quot;&amp;&quot;&quot;&amp;[.F44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2]=&quot;A&quot;;&quot;SK&quot;&amp;&quot;&quot;&amp;[.F44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3]=&quot;A&quot;;&quot;SK&quot;&amp;&quot;&quot;&amp;[.F44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4]=&quot;A&quot;;&quot;SK&quot;&amp;&quot;&quot;&amp;[.F44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5]=&quot;A&quot;;&quot;SK&quot;&amp;&quot;&quot;&amp;[.F44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6]=&quot;A&quot;;&quot;SK&quot;&amp;&quot;&quot;&amp;[.F44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7]=&quot;A&quot;;&quot;SK&quot;&amp;&quot;&quot;&amp;[.F44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8]=&quot;A&quot;;&quot;SK&quot;&amp;&quot;&quot;&amp;[.F44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49]=&quot;A&quot;;&quot;SK&quot;&amp;&quot;&quot;&amp;[.F44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0]=&quot;A&quot;;&quot;SK&quot;&amp;&quot;&quot;&amp;[.F44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1]=&quot;A&quot;;&quot;SK&quot;&amp;&quot;&quot;&amp;[.F44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2]=&quot;A&quot;;&quot;SK&quot;&amp;&quot;&quot;&amp;[.F44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3]=&quot;A&quot;;&quot;SK&quot;&amp;&quot;&quot;&amp;[.F44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4]=&quot;A&quot;;&quot;SK&quot;&amp;&quot;&quot;&amp;[.F44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5]=&quot;A&quot;;&quot;SK&quot;&amp;&quot;&quot;&amp;[.F44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6]=&quot;A&quot;;&quot;SK&quot;&amp;&quot;&quot;&amp;[.F44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7]=&quot;A&quot;;&quot;SK&quot;&amp;&quot;&quot;&amp;[.F44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8]=&quot;A&quot;;&quot;SK&quot;&amp;&quot;&quot;&amp;[.F44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59]=&quot;A&quot;;&quot;SK&quot;&amp;&quot;&quot;&amp;[.F44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0]=&quot;A&quot;;&quot;SK&quot;&amp;&quot;&quot;&amp;[.F44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1]=&quot;A&quot;;&quot;SK&quot;&amp;&quot;&quot;&amp;[.F44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2]=&quot;A&quot;;&quot;SK&quot;&amp;&quot;&quot;&amp;[.F44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3]=&quot;A&quot;;&quot;SK&quot;&amp;&quot;&quot;&amp;[.F44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4]=&quot;A&quot;;&quot;SK&quot;&amp;&quot;&quot;&amp;[.F44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5]=&quot;A&quot;;&quot;SK&quot;&amp;&quot;&quot;&amp;[.F44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6]=&quot;A&quot;;&quot;SK&quot;&amp;&quot;&quot;&amp;[.F44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7]=&quot;A&quot;;&quot;SK&quot;&amp;&quot;&quot;&amp;[.F44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8]=&quot;A&quot;;&quot;SK&quot;&amp;&quot;&quot;&amp;[.F44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69]=&quot;A&quot;;&quot;SK&quot;&amp;&quot;&quot;&amp;[.F44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0]=&quot;A&quot;;&quot;SK&quot;&amp;&quot;&quot;&amp;[.F44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1]=&quot;A&quot;;&quot;SK&quot;&amp;&quot;&quot;&amp;[.F44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2]=&quot;A&quot;;&quot;SK&quot;&amp;&quot;&quot;&amp;[.F44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3]=&quot;A&quot;;&quot;SK&quot;&amp;&quot;&quot;&amp;[.F44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4]=&quot;A&quot;;&quot;SK&quot;&amp;&quot;&quot;&amp;[.F44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5]=&quot;A&quot;;&quot;SK&quot;&amp;&quot;&quot;&amp;[.F44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6]=&quot;A&quot;;&quot;SK&quot;&amp;&quot;&quot;&amp;[.F44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7]=&quot;A&quot;;&quot;SK&quot;&amp;&quot;&quot;&amp;[.F44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8]=&quot;A&quot;;&quot;SK&quot;&amp;&quot;&quot;&amp;[.F44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79]=&quot;A&quot;;&quot;SK&quot;&amp;&quot;&quot;&amp;[.F44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0]=&quot;A&quot;;&quot;SK&quot;&amp;&quot;&quot;&amp;[.F44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1]=&quot;A&quot;;&quot;SK&quot;&amp;&quot;&quot;&amp;[.F44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2]=&quot;A&quot;;&quot;SK&quot;&amp;&quot;&quot;&amp;[.F44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3]=&quot;A&quot;;&quot;SK&quot;&amp;&quot;&quot;&amp;[.F44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4]=&quot;A&quot;;&quot;SK&quot;&amp;&quot;&quot;&amp;[.F44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5]=&quot;A&quot;;&quot;SK&quot;&amp;&quot;&quot;&amp;[.F44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6]=&quot;A&quot;;&quot;SK&quot;&amp;&quot;&quot;&amp;[.F44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7]=&quot;A&quot;;&quot;SK&quot;&amp;&quot;&quot;&amp;[.F44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8]=&quot;A&quot;;&quot;SK&quot;&amp;&quot;&quot;&amp;[.F44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89]=&quot;A&quot;;&quot;SK&quot;&amp;&quot;&quot;&amp;[.F44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0]=&quot;A&quot;;&quot;SK&quot;&amp;&quot;&quot;&amp;[.F44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1]=&quot;A&quot;;&quot;SK&quot;&amp;&quot;&quot;&amp;[.F44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2]=&quot;A&quot;;&quot;SK&quot;&amp;&quot;&quot;&amp;[.F44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3]=&quot;A&quot;;&quot;SK&quot;&amp;&quot;&quot;&amp;[.F44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4]=&quot;A&quot;;&quot;SK&quot;&amp;&quot;&quot;&amp;[.F44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5]=&quot;A&quot;;&quot;SK&quot;&amp;&quot;&quot;&amp;[.F44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6]=&quot;A&quot;;&quot;SK&quot;&amp;&quot;&quot;&amp;[.F44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7]=&quot;A&quot;;&quot;SK&quot;&amp;&quot;&quot;&amp;[.F44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8]=&quot;A&quot;;&quot;SK&quot;&amp;&quot;&quot;&amp;[.F44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499]=&quot;A&quot;;&quot;SK&quot;&amp;&quot;&quot;&amp;[.F44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0]=&quot;A&quot;;&quot;SK&quot;&amp;&quot;&quot;&amp;[.F45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1]=&quot;A&quot;;&quot;SK&quot;&amp;&quot;&quot;&amp;[.F45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2]=&quot;A&quot;;&quot;SK&quot;&amp;&quot;&quot;&amp;[.F45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3]=&quot;A&quot;;&quot;SK&quot;&amp;&quot;&quot;&amp;[.F45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4]=&quot;A&quot;;&quot;SK&quot;&amp;&quot;&quot;&amp;[.F45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5]=&quot;A&quot;;&quot;SK&quot;&amp;&quot;&quot;&amp;[.F45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6]=&quot;A&quot;;&quot;SK&quot;&amp;&quot;&quot;&amp;[.F45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7]=&quot;A&quot;;&quot;SK&quot;&amp;&quot;&quot;&amp;[.F45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8]=&quot;A&quot;;&quot;SK&quot;&amp;&quot;&quot;&amp;[.F45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09]=&quot;A&quot;;&quot;SK&quot;&amp;&quot;&quot;&amp;[.F45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0]=&quot;A&quot;;&quot;SK&quot;&amp;&quot;&quot;&amp;[.F45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1]=&quot;A&quot;;&quot;SK&quot;&amp;&quot;&quot;&amp;[.F45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2]=&quot;A&quot;;&quot;SK&quot;&amp;&quot;&quot;&amp;[.F45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3]=&quot;A&quot;;&quot;SK&quot;&amp;&quot;&quot;&amp;[.F45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4]=&quot;A&quot;;&quot;SK&quot;&amp;&quot;&quot;&amp;[.F45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5]=&quot;A&quot;;&quot;SK&quot;&amp;&quot;&quot;&amp;[.F45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6]=&quot;A&quot;;&quot;SK&quot;&amp;&quot;&quot;&amp;[.F45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7]=&quot;A&quot;;&quot;SK&quot;&amp;&quot;&quot;&amp;[.F45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8]=&quot;A&quot;;&quot;SK&quot;&amp;&quot;&quot;&amp;[.F45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19]=&quot;A&quot;;&quot;SK&quot;&amp;&quot;&quot;&amp;[.F45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0]=&quot;A&quot;;&quot;SK&quot;&amp;&quot;&quot;&amp;[.F45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1]=&quot;A&quot;;&quot;SK&quot;&amp;&quot;&quot;&amp;[.F45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2]=&quot;A&quot;;&quot;SK&quot;&amp;&quot;&quot;&amp;[.F45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3]=&quot;A&quot;;&quot;SK&quot;&amp;&quot;&quot;&amp;[.F45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4]=&quot;A&quot;;&quot;SK&quot;&amp;&quot;&quot;&amp;[.F45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5]=&quot;A&quot;;&quot;SK&quot;&amp;&quot;&quot;&amp;[.F45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6]=&quot;A&quot;;&quot;SK&quot;&amp;&quot;&quot;&amp;[.F45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7]=&quot;A&quot;;&quot;SK&quot;&amp;&quot;&quot;&amp;[.F45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8]=&quot;A&quot;;&quot;SK&quot;&amp;&quot;&quot;&amp;[.F45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29]=&quot;A&quot;;&quot;SK&quot;&amp;&quot;&quot;&amp;[.F45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0]=&quot;A&quot;;&quot;SK&quot;&amp;&quot;&quot;&amp;[.F45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1]=&quot;A&quot;;&quot;SK&quot;&amp;&quot;&quot;&amp;[.F45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2]=&quot;A&quot;;&quot;SK&quot;&amp;&quot;&quot;&amp;[.F45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3]=&quot;A&quot;;&quot;SK&quot;&amp;&quot;&quot;&amp;[.F45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4]=&quot;A&quot;;&quot;SK&quot;&amp;&quot;&quot;&amp;[.F45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5]=&quot;A&quot;;&quot;SK&quot;&amp;&quot;&quot;&amp;[.F45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6]=&quot;A&quot;;&quot;SK&quot;&amp;&quot;&quot;&amp;[.F45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7]=&quot;A&quot;;&quot;SK&quot;&amp;&quot;&quot;&amp;[.F45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8]=&quot;A&quot;;&quot;SK&quot;&amp;&quot;&quot;&amp;[.F45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39]=&quot;A&quot;;&quot;SK&quot;&amp;&quot;&quot;&amp;[.F45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0]=&quot;A&quot;;&quot;SK&quot;&amp;&quot;&quot;&amp;[.F45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1]=&quot;A&quot;;&quot;SK&quot;&amp;&quot;&quot;&amp;[.F45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2]=&quot;A&quot;;&quot;SK&quot;&amp;&quot;&quot;&amp;[.F45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3]=&quot;A&quot;;&quot;SK&quot;&amp;&quot;&quot;&amp;[.F45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4]=&quot;A&quot;;&quot;SK&quot;&amp;&quot;&quot;&amp;[.F45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5]=&quot;A&quot;;&quot;SK&quot;&amp;&quot;&quot;&amp;[.F45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6]=&quot;A&quot;;&quot;SK&quot;&amp;&quot;&quot;&amp;[.F45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7]=&quot;A&quot;;&quot;SK&quot;&amp;&quot;&quot;&amp;[.F45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8]=&quot;A&quot;;&quot;SK&quot;&amp;&quot;&quot;&amp;[.F45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49]=&quot;A&quot;;&quot;SK&quot;&amp;&quot;&quot;&amp;[.F45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0]=&quot;A&quot;;&quot;SK&quot;&amp;&quot;&quot;&amp;[.F45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1]=&quot;A&quot;;&quot;SK&quot;&amp;&quot;&quot;&amp;[.F45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2]=&quot;A&quot;;&quot;SK&quot;&amp;&quot;&quot;&amp;[.F45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3]=&quot;A&quot;;&quot;SK&quot;&amp;&quot;&quot;&amp;[.F45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4]=&quot;A&quot;;&quot;SK&quot;&amp;&quot;&quot;&amp;[.F45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5]=&quot;A&quot;;&quot;SK&quot;&amp;&quot;&quot;&amp;[.F45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6]=&quot;A&quot;;&quot;SK&quot;&amp;&quot;&quot;&amp;[.F45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7]=&quot;A&quot;;&quot;SK&quot;&amp;&quot;&quot;&amp;[.F45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8]=&quot;A&quot;;&quot;SK&quot;&amp;&quot;&quot;&amp;[.F45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59]=&quot;A&quot;;&quot;SK&quot;&amp;&quot;&quot;&amp;[.F45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0]=&quot;A&quot;;&quot;SK&quot;&amp;&quot;&quot;&amp;[.F45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1]=&quot;A&quot;;&quot;SK&quot;&amp;&quot;&quot;&amp;[.F45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2]=&quot;A&quot;;&quot;SK&quot;&amp;&quot;&quot;&amp;[.F45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3]=&quot;A&quot;;&quot;SK&quot;&amp;&quot;&quot;&amp;[.F45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4]=&quot;A&quot;;&quot;SK&quot;&amp;&quot;&quot;&amp;[.F45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5]=&quot;A&quot;;&quot;SK&quot;&amp;&quot;&quot;&amp;[.F45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6]=&quot;A&quot;;&quot;SK&quot;&amp;&quot;&quot;&amp;[.F45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7]=&quot;A&quot;;&quot;SK&quot;&amp;&quot;&quot;&amp;[.F45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8]=&quot;A&quot;;&quot;SK&quot;&amp;&quot;&quot;&amp;[.F45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69]=&quot;A&quot;;&quot;SK&quot;&amp;&quot;&quot;&amp;[.F45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0]=&quot;A&quot;;&quot;SK&quot;&amp;&quot;&quot;&amp;[.F45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1]=&quot;A&quot;;&quot;SK&quot;&amp;&quot;&quot;&amp;[.F45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2]=&quot;A&quot;;&quot;SK&quot;&amp;&quot;&quot;&amp;[.F45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3]=&quot;A&quot;;&quot;SK&quot;&amp;&quot;&quot;&amp;[.F45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4]=&quot;A&quot;;&quot;SK&quot;&amp;&quot;&quot;&amp;[.F45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5]=&quot;A&quot;;&quot;SK&quot;&amp;&quot;&quot;&amp;[.F45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6]=&quot;A&quot;;&quot;SK&quot;&amp;&quot;&quot;&amp;[.F45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7]=&quot;A&quot;;&quot;SK&quot;&amp;&quot;&quot;&amp;[.F45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8]=&quot;A&quot;;&quot;SK&quot;&amp;&quot;&quot;&amp;[.F45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79]=&quot;A&quot;;&quot;SK&quot;&amp;&quot;&quot;&amp;[.F45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0]=&quot;A&quot;;&quot;SK&quot;&amp;&quot;&quot;&amp;[.F45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1]=&quot;A&quot;;&quot;SK&quot;&amp;&quot;&quot;&amp;[.F45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2]=&quot;A&quot;;&quot;SK&quot;&amp;&quot;&quot;&amp;[.F45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3]=&quot;A&quot;;&quot;SK&quot;&amp;&quot;&quot;&amp;[.F45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4]=&quot;A&quot;;&quot;SK&quot;&amp;&quot;&quot;&amp;[.F45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5]=&quot;A&quot;;&quot;SK&quot;&amp;&quot;&quot;&amp;[.F45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6]=&quot;A&quot;;&quot;SK&quot;&amp;&quot;&quot;&amp;[.F45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7]=&quot;A&quot;;&quot;SK&quot;&amp;&quot;&quot;&amp;[.F45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8]=&quot;A&quot;;&quot;SK&quot;&amp;&quot;&quot;&amp;[.F45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89]=&quot;A&quot;;&quot;SK&quot;&amp;&quot;&quot;&amp;[.F45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90]=&quot;A&quot;;&quot;SK&quot;&amp;&quot;&quot;&amp;[.F45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91]=&quot;A&quot;;&quot;SK&quot;&amp;&quot;&quot;&amp;[.F45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92]=&quot;A&quot;;&quot;SK&quot;&amp;&quot;&quot;&amp;[.F459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93]=&quot;A&quot;;&quot;SK&quot;&amp;&quot;&quot;&amp;[.F459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 office:value-type="string">
            <text:p>N</text:p>
          </table:table-cell>
          <table:table-cell table:formula="of:=IF([.G4594]=&quot;A&quot;;&quot;SK&quot;&amp;&quot;&quot;&amp;[.F459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 office:value-type="string">
            <text:p>N</text:p>
          </table:table-cell>
          <table:table-cell table:formula="of:=IF([.G4595]=&quot;A&quot;;&quot;SK&quot;&amp;&quot;&quot;&amp;[.F459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96]=&quot;A&quot;;&quot;SK&quot;&amp;&quot;&quot;&amp;[.F459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97]=&quot;A&quot;;&quot;SK&quot;&amp;&quot;&quot;&amp;[.F459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98]=&quot;A&quot;;&quot;SK&quot;&amp;&quot;&quot;&amp;[.F459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599]=&quot;A&quot;;&quot;SK&quot;&amp;&quot;&quot;&amp;[.F459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0]=&quot;A&quot;;&quot;SK&quot;&amp;&quot;&quot;&amp;[.F460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1]=&quot;A&quot;;&quot;SK&quot;&amp;&quot;&quot;&amp;[.F460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2]=&quot;A&quot;;&quot;SK&quot;&amp;&quot;&quot;&amp;[.F460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3]=&quot;A&quot;;&quot;SK&quot;&amp;&quot;&quot;&amp;[.F460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4]=&quot;A&quot;;&quot;SK&quot;&amp;&quot;&quot;&amp;[.F460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5]=&quot;A&quot;;&quot;SK&quot;&amp;&quot;&quot;&amp;[.F460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6]=&quot;A&quot;;&quot;SK&quot;&amp;&quot;&quot;&amp;[.F460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7]=&quot;A&quot;;&quot;SK&quot;&amp;&quot;&quot;&amp;[.F460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8]=&quot;A&quot;;&quot;SK&quot;&amp;&quot;&quot;&amp;[.F460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09]=&quot;A&quot;;&quot;SK&quot;&amp;&quot;&quot;&amp;[.F460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0]=&quot;A&quot;;&quot;SK&quot;&amp;&quot;&quot;&amp;[.F461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1]=&quot;A&quot;;&quot;SK&quot;&amp;&quot;&quot;&amp;[.F461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2]=&quot;A&quot;;&quot;SK&quot;&amp;&quot;&quot;&amp;[.F461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3]=&quot;A&quot;;&quot;SK&quot;&amp;&quot;&quot;&amp;[.F461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4]=&quot;A&quot;;&quot;SK&quot;&amp;&quot;&quot;&amp;[.F461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5]=&quot;A&quot;;&quot;SK&quot;&amp;&quot;&quot;&amp;[.F461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6]=&quot;A&quot;;&quot;SK&quot;&amp;&quot;&quot;&amp;[.F461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7]=&quot;A&quot;;&quot;SK&quot;&amp;&quot;&quot;&amp;[.F461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8]=&quot;A&quot;;&quot;SK&quot;&amp;&quot;&quot;&amp;[.F461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19]=&quot;A&quot;;&quot;SK&quot;&amp;&quot;&quot;&amp;[.F461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0]=&quot;A&quot;;&quot;SK&quot;&amp;&quot;&quot;&amp;[.F462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1]=&quot;A&quot;;&quot;SK&quot;&amp;&quot;&quot;&amp;[.F462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2]=&quot;A&quot;;&quot;SK&quot;&amp;&quot;&quot;&amp;[.F462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3]=&quot;A&quot;;&quot;SK&quot;&amp;&quot;&quot;&amp;[.F462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4]=&quot;A&quot;;&quot;SK&quot;&amp;&quot;&quot;&amp;[.F462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5]=&quot;A&quot;;&quot;SK&quot;&amp;&quot;&quot;&amp;[.F462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6]=&quot;A&quot;;&quot;SK&quot;&amp;&quot;&quot;&amp;[.F462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7]=&quot;A&quot;;&quot;SK&quot;&amp;&quot;&quot;&amp;[.F462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8]=&quot;A&quot;;&quot;SK&quot;&amp;&quot;&quot;&amp;[.F462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29]=&quot;A&quot;;&quot;SK&quot;&amp;&quot;&quot;&amp;[.F462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0]=&quot;A&quot;;&quot;SK&quot;&amp;&quot;&quot;&amp;[.F463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1]=&quot;A&quot;;&quot;SK&quot;&amp;&quot;&quot;&amp;[.F463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2]=&quot;A&quot;;&quot;SK&quot;&amp;&quot;&quot;&amp;[.F463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3]=&quot;A&quot;;&quot;SK&quot;&amp;&quot;&quot;&amp;[.F463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4]=&quot;A&quot;;&quot;SK&quot;&amp;&quot;&quot;&amp;[.F463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5]=&quot;A&quot;;&quot;SK&quot;&amp;&quot;&quot;&amp;[.F463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6]=&quot;A&quot;;&quot;SK&quot;&amp;&quot;&quot;&amp;[.F463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7]=&quot;A&quot;;&quot;SK&quot;&amp;&quot;&quot;&amp;[.F463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8]=&quot;A&quot;;&quot;SK&quot;&amp;&quot;&quot;&amp;[.F463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39]=&quot;A&quot;;&quot;SK&quot;&amp;&quot;&quot;&amp;[.F463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0]=&quot;A&quot;;&quot;SK&quot;&amp;&quot;&quot;&amp;[.F464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1]=&quot;A&quot;;&quot;SK&quot;&amp;&quot;&quot;&amp;[.F464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2]=&quot;A&quot;;&quot;SK&quot;&amp;&quot;&quot;&amp;[.F464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3]=&quot;A&quot;;&quot;SK&quot;&amp;&quot;&quot;&amp;[.F464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4]=&quot;A&quot;;&quot;SK&quot;&amp;&quot;&quot;&amp;[.F464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5]=&quot;A&quot;;&quot;SK&quot;&amp;&quot;&quot;&amp;[.F464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6]=&quot;A&quot;;&quot;SK&quot;&amp;&quot;&quot;&amp;[.F464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7]=&quot;A&quot;;&quot;SK&quot;&amp;&quot;&quot;&amp;[.F464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8]=&quot;A&quot;;&quot;SK&quot;&amp;&quot;&quot;&amp;[.F464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49]=&quot;A&quot;;&quot;SK&quot;&amp;&quot;&quot;&amp;[.F464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0]=&quot;A&quot;;&quot;SK&quot;&amp;&quot;&quot;&amp;[.F465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1]=&quot;A&quot;;&quot;SK&quot;&amp;&quot;&quot;&amp;[.F465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2]=&quot;A&quot;;&quot;SK&quot;&amp;&quot;&quot;&amp;[.F465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3]=&quot;A&quot;;&quot;SK&quot;&amp;&quot;&quot;&amp;[.F465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4]=&quot;A&quot;;&quot;SK&quot;&amp;&quot;&quot;&amp;[.F465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5]=&quot;A&quot;;&quot;SK&quot;&amp;&quot;&quot;&amp;[.F465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6]=&quot;A&quot;;&quot;SK&quot;&amp;&quot;&quot;&amp;[.F465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7]=&quot;A&quot;;&quot;SK&quot;&amp;&quot;&quot;&amp;[.F465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8]=&quot;A&quot;;&quot;SK&quot;&amp;&quot;&quot;&amp;[.F465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59]=&quot;A&quot;;&quot;SK&quot;&amp;&quot;&quot;&amp;[.F465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0]=&quot;A&quot;;&quot;SK&quot;&amp;&quot;&quot;&amp;[.F466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1]=&quot;A&quot;;&quot;SK&quot;&amp;&quot;&quot;&amp;[.F466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2]=&quot;A&quot;;&quot;SK&quot;&amp;&quot;&quot;&amp;[.F466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3]=&quot;A&quot;;&quot;SK&quot;&amp;&quot;&quot;&amp;[.F466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4]=&quot;A&quot;;&quot;SK&quot;&amp;&quot;&quot;&amp;[.F466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5]=&quot;A&quot;;&quot;SK&quot;&amp;&quot;&quot;&amp;[.F466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6]=&quot;A&quot;;&quot;SK&quot;&amp;&quot;&quot;&amp;[.F466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7]=&quot;A&quot;;&quot;SK&quot;&amp;&quot;&quot;&amp;[.F466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8]=&quot;A&quot;;&quot;SK&quot;&amp;&quot;&quot;&amp;[.F466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69]=&quot;A&quot;;&quot;SK&quot;&amp;&quot;&quot;&amp;[.F466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0]=&quot;A&quot;;&quot;SK&quot;&amp;&quot;&quot;&amp;[.F467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1]=&quot;A&quot;;&quot;SK&quot;&amp;&quot;&quot;&amp;[.F467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2]=&quot;A&quot;;&quot;SK&quot;&amp;&quot;&quot;&amp;[.F467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3]=&quot;A&quot;;&quot;SK&quot;&amp;&quot;&quot;&amp;[.F467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4]=&quot;A&quot;;&quot;SK&quot;&amp;&quot;&quot;&amp;[.F467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5]=&quot;A&quot;;&quot;SK&quot;&amp;&quot;&quot;&amp;[.F467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6]=&quot;A&quot;;&quot;SK&quot;&amp;&quot;&quot;&amp;[.F467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7]=&quot;A&quot;;&quot;SK&quot;&amp;&quot;&quot;&amp;[.F467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8]=&quot;A&quot;;&quot;SK&quot;&amp;&quot;&quot;&amp;[.F467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79]=&quot;A&quot;;&quot;SK&quot;&amp;&quot;&quot;&amp;[.F467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0]=&quot;A&quot;;&quot;SK&quot;&amp;&quot;&quot;&amp;[.F468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1]=&quot;A&quot;;&quot;SK&quot;&amp;&quot;&quot;&amp;[.F468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2]=&quot;A&quot;;&quot;SK&quot;&amp;&quot;&quot;&amp;[.F4682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3]=&quot;A&quot;;&quot;SK&quot;&amp;&quot;&quot;&amp;[.F4683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4]=&quot;A&quot;;&quot;SK&quot;&amp;&quot;&quot;&amp;[.F4684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5]=&quot;A&quot;;&quot;SK&quot;&amp;&quot;&quot;&amp;[.F4685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6]=&quot;A&quot;;&quot;SK&quot;&amp;&quot;&quot;&amp;[.F4686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7]=&quot;A&quot;;&quot;SK&quot;&amp;&quot;&quot;&amp;[.F4687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8]=&quot;A&quot;;&quot;SK&quot;&amp;&quot;&quot;&amp;[.F4688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89]=&quot;A&quot;;&quot;SK&quot;&amp;&quot;&quot;&amp;[.F4689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90]=&quot;A&quot;;&quot;SK&quot;&amp;&quot;&quot;&amp;[.F4690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91]=&quot;A&quot;;&quot;SK&quot;&amp;&quot;&quot;&amp;[.F4691];&quot;&quot;)">
            <text:p/>
          </table:table-cell>
          <table:table-cell table:number-columns-repeated="1016"/>
        </table:table-row>
        <table:table-row table:style-name="ro1">
          <table:table-cell table:number-columns-repeated="5"/>
          <table:table-cell/>
          <table:table-cell table:content-validation-name="val8"/>
          <table:table-cell table:formula="of:=IF([.G4692]=&quot;A&quot;;&quot;SK&quot;&amp;&quot;&quot;&amp;[.F4692];&quot;&quot;)">
            <text:p/>
          </table:table-cell>
          <table:table-cell table:number-columns-repeated="1016"/>
        </table:table-row>
        <table:table-row table:style-name="ro1" table:number-rows-repeated="60843">
          <table:table-cell table:number-columns-repeated="6"/>
          <table:table-cell table:content-validation-name="val8"/>
          <table:table-cell table:number-columns-repeated="1017"/>
        </table:table-row>
        <table:table-row table:style-name="ro1">
          <table:table-cell table:number-columns-repeated="6"/>
          <table:table-cell table:content-validation-name="val8"/>
          <table:table-cell table:number-columns-repeated="1017"/>
        </table:table-row>
      </table:table>
      <table:database-ranges>
        <table:database-range table:target-range-address="Faktúra.G12:Faktúra.G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0" number:min-integer-digits="6"/>
    </number:number-style>
    <number:number-style style:name="N109">
      <number:number number:decimal-places="0" number:min-integer-digits="4"/>
    </number:number-style>
    <number:number-style style:name="N110">
      <number:text>SK</number:text>
    </number:number-style>
    <number:number-style style:name="N111">
      <number:number number:decimal-places="4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sk" number:country="SK">EUR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EUR</number:currency-symbol>
      <style:map style:condition="value()&gt;=0" style:apply-style-name="N113P0"/>
    </number:currency-style>
    <number:number-style style:name="N114">
      <number:number number:decimal-places="0" number:min-integer-digits="7"/>
    </number:number-style>
    <number:number-style style:name="N115">
      <number:number number:decimal-places="0" number:min-integer-digits="1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Kótovacie_20_šípky_20_1" draw:display-name="Kótovacie šípky 1" svg:viewBox="0 0 20 30" svg:d="m10 0-10 30h20z"/>
  </office:styles>
  <office:automatic-styles>
    <style:page-layout style:name="Mpm1">
      <style:page-layout-properties fo:margin-top="1.499cm" fo:margin-bottom="1.499cm" fo:margin-left="2cm" fo:margin-right="1.799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3">03.11.2008</text:date>, <text:time>18:08:1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3T18:07:27.82</meta:creation-date>
    <meta:editing-duration>PT00H01M06S</meta:editing-duration>
    <meta:editing-cycles>2</meta:editing-cycles>
    <meta:generator>OpenOffice.org/3.0$Win32 OpenOffice.org_project/300m9$Build-9358</meta:generator>
    <meta:initial-creator>Martin Tkáč</meta:initial-creator>
    <dc:date>2008-11-03T18:08:12.54</dc:date>
    <dc:creator>Martin Tkáč</dc:creator>
    <meta:document-statistic meta:table-count="3" meta:cell-count="14333" meta:object-count="20"/>
    <meta:user-defined meta:name="Informácia 1"/>
    <meta:user-defined meta:name="Informácia 2"/>
    <meta:user-defined meta:name="Informácia 3"/>
    <meta:user-defined meta:name="Informácia 4"/>
  </office:meta>
</office:document-meta>
</file>

<file path=Basic/Standard/Faktura.xml><?xml version="1.0" encoding="utf-8"?>
<!DOCTYPE module  PUBLIC '-//OpenOffice.org//DTD OfficeDocument 1.0//EN'  'module.dtd'>
<script:module xmlns:script="http://openoffice.org/2000/script" script:name="Faktura" script:language="StarBasic">REM  *****  BASIC  *****


sub clearF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1"

dispatcher.executeDispatch(document, ".uno:GoToCell", "", 0, args1())

rem ----------------------------------------------------------------------
dim args2(0) as new com.sun.star.beans.PropertyValue
args2(0).Name = "ToPoint"
args2(0).Value = "$G$16:$G$17"

dispatcher.executeDispatch(document, ".uno:GoToCell", "", 0, args2())

rem ----------------------------------------------------------------------
dim args3(0) as new com.sun.star.beans.PropertyValue
args3(0).Name = "Flags"
args3(0).Value = "SVDFN"

dispatcher.executeDispatch(document, ".uno:Delete", "", 0, args3())

rem ----------------------------------------------------------------------
dim args4(0) as new com.sun.star.beans.PropertyValue
args4(0).Name = "ToPoint"
args4(0).Value = "$A$21:$E$41"

dispatcher.executeDispatch(document, ".uno:GoToCell", "", 0, args4())

rem ----------------------------------------------------------------------
dim args5(0) as new com.sun.star.beans.PropertyValue
args5(0).Name = "Flags"
args5(0).Value = "SVDFN"

dispatcher.executeDispatch(document, ".uno:Delete", "", 0, args5())

rem ----------------------------------------------------------------------
dim args6(0) as new com.sun.star.beans.PropertyValue
args6(0).Name = "ToPoint"
args6(0).Value = "$G$1"

dispatcher.executeDispatch(document, ".uno:GoToCell", "", 0, args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aktur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