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gradient" draw:fill-color="#999999" draw:fill-gradient-name="Gradient_20_40" draw:opacity="50%" draw:opacity-name="" draw:textarea-horizontal-align="justify" draw:textarea-vertical-align="middle" draw:auto-grow-height="false" draw:shadow-opacity="50%"/>
    </style:style>
    <style:style style:name="gr2" style:family="graphic" style:parent-style-name="standard">
      <style:graphic-properties draw:stroke="none" svg:stroke-width="0cm" svg:stroke-color="#ffffff" draw:marker-start-width="0.2cm" draw:marker-end-width="0.2cm" draw:fill="gradient" draw:fill-color="#ffffff" draw:fill-gradient-name="Gradient_20_45" draw:opacity-name="" draw:textarea-horizontal-align="justify" draw:textarea-vertical-align="middle" draw:auto-grow-height="false" fo:padding-top="0.125cm" fo:padding-bottom="0.125cm" fo:padding-left="0.25cm" fo:padding-right="0.25cm"/>
    </style:style>
    <style:style style:name="gr3" style:family="graphic" style:parent-style-name="standard">
      <style:graphic-properties draw:stroke="none" draw:fill="solid" draw:fill-color="#ffffff" draw:opacity-name="Transparency_20_24" draw:textarea-horizontal-align="justify" draw:textarea-vertical-align="middle" draw:auto-grow-height="false"/>
    </style:style>
    <style:style style:name="gr4" style:family="graphic" style:parent-style-name="objectwithoutfill">
      <style:graphic-properties draw:stroke="none" draw:fill="solid" draw:fill-color="#ffffff" draw:opacity="80%" draw:textarea-horizontal-align="center" draw:textarea-vertical-align="middle" draw:shadow-opacity="80%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g>
          <draw:custom-shape draw:style-name="gr1" draw:text-style-name="P1" draw:layer="layout" svg:width="4.73cm" svg:height="0.358cm" svg:x="8.135cm" svg:y="17.94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" draw:text-style-name="P1" draw:layer="layout" svg:width="6.624cm" svg:height="6.654cm" svg:x="7.188cm" svg:y="11.39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1" draw:layer="layout" svg:width="4.818cm" svg:height="2.66cm" svg:x="8.091cm" svg:y="11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ath draw:style-name="gr4" draw:text-style-name="P1" draw:layer="layout" svg:width="3.969cm" svg:height="0.909cm" svg:x="9.331cm" svg:y="12.981cm" svg:viewBox="0 0 3970 910" svg:d="m0 306c788-683 2032-9 2032-9 79-164 1238-526 1938-11-1140 20-1274-42-1966 624-833-811-2004-604-2004-604z">
            <text:p/>
          </draw:path>
          <draw:path draw:style-name="gr4" draw:text-style-name="P1" draw:layer="layout" svg:width="5.926cm" svg:height="1.758cm" svg:x="7.229cm" svg:y="14.901cm" svg:viewBox="0 0 5927 1759" svg:d="m2301 630c330-165 1519-1112 3626-315-2588 165-2830 722-3460 1444-1330-862-1712-816-2328-821-62-184-108-375-139-574 1174-205 1549-44 2301 266z">
            <text:p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40" draw:display-name="Gradient 40" draw:style="radial" draw:cx="50%" draw:cy="50%" draw:start-color="#ffffff" draw:end-color="#999999" draw:start-intensity="100%" draw:end-intensity="100%" draw:border="0%"/>
    <draw:gradient draw:name="Gradient_20_45" draw:display-name="Gradient 45" draw:style="radial" draw:cx="40%" draw:cy="50%" draw:start-color="#0099ff" draw:end-color="#83caff" draw:start-intensity="60%" draw:end-intensity="90%" draw:border="0%"/>
    <draw:opacity draw:name="Transparency_20_24" draw:display-name="Transparency 24" draw:style="linear" draw:start="65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7-06T13:50:41.15</meta:creation-date>
    <meta:editing-duration>P0D</meta:editing-duration>
    <meta:editing-cycles>1</meta:editing-cycles>
    <meta:generator>OpenOffice.org/3.3$Win32 OpenOffice.org_project/330m20$Build-9567</meta:generator>
    <meta:document-statistic meta:object-count="6"/>
  </office:meta>
</office:document-meta>
</file>