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9cm"/>
    </style:style>
    <style:style style:name="co12" style:family="table-column">
      <style:table-column-properties fo:break-before="auto" style:column-width="3.373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2.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07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972cm" fo:break-before="auto" style:use-optimal-row-height="false"/>
    </style:style>
    <style:style style:name="ro12" style:family="table-row">
      <style:table-row-properties style:row-height="0.557cm" fo:break-before="auto" style:use-optimal-row-height="false"/>
    </style:style>
    <style:style style:name="ro13" style:family="table-row">
      <style:table-row-properties style:row-height="1.0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00ff"/>
    </style:style>
    <style:style style:name="ce2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fo:background-color="#00dcff" style:cell-protect="none" style:print-content="true"/>
    </style:style>
    <style:style style:name="ce5" style:family="table-cell" style:parent-style-name="Default">
      <style:table-cell-properties fo:background-color="#e6ff00"/>
    </style:style>
    <style:style style:name="ce6" style:family="table-cell" style:parent-style-name="Default" style:data-style-name="N30">
      <style:table-cell-properties fo:background-color="#00dcff" style:cell-protect="none" style:print-content="true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map style:condition="is-true-formula([.$B$9]=YEAR([$JednoVozidlo.C55]))" style:apply-style-name="aktualní_20_rok" style:base-cell-address="JednoVozidlo.C55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ackground-color="#e6ff00"/>
    </style:style>
    <style:style style:name="ce11" style:family="table-cell" style:parent-style-name="Default">
      <style:map style:condition="is-true-formula([.$B$9]=YEAR([$JednoVozidlo.C14]))" style:apply-style-name="celkem" style:base-cell-address="JednoVozidlo.D14"/>
      <style:map style:condition="is-true-formula([.$B$9]&lt;&gt;YEAR([$JednoVozidlo.C14]))" style:apply-style-name="zkladní" style:base-cell-address="JednoVozidlo.D14"/>
    </style:style>
    <style:style style:name="ce12" style:family="table-cell" style:parent-style-name="Default" style:data-style-name="N0">
      <style:table-cell-properties fo:background-color="#e6e64c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background-color="#94bd5e"/>
    </style:style>
    <style:style style:name="ce15" style:family="table-cell" style:parent-style-name="Default">
      <style:table-cell-properties fo:background-color="#000000"/>
    </style:style>
    <style:style style:name="ce16" style:family="table-cell" style:parent-style-name="Default">
      <style:table-cell-properties fo:background-color="#ffff99"/>
      <style:text-properties fo:color="#ff8080" fo:font-style="italic" style:font-style-asian="italic" style:font-style-complex="italic"/>
    </style:style>
    <style:style style:name="ce17" style:family="table-cell" style:parent-style-name="Default" style:data-style-name="N30">
      <style:table-cell-properties fo:background-color="#ffff99"/>
      <style:text-properties fo:color="#ff8080" fo:font-style="italic" style:font-style-asian="italic" style:font-style-complex="italic"/>
    </style:style>
    <style:style style:name="ce18" style:family="table-cell" style:parent-style-name="Default">
      <style:table-cell-properties fo:border-bottom="0.002cm solid #000000" fo:border-left="0.141cm solid #00ff00" fo:border-right="0.002cm solid #000000" fo:border-top="0.035cm solid #000000"/>
    </style:style>
    <style:style style:name="ce19" style:family="table-cell" style:parent-style-name="Default">
      <style:table-cell-properties fo:border-bottom="0.002cm solid #000000" fo:border-left="0.141cm solid #00ff00" fo:border-right="0.002cm solid #000000" fo:border-top="0.002cm solid #000000"/>
    </style:style>
    <style:style style:name="ce20" style:family="table-cell" style:parent-style-name="Default" style:data-style-name="N107">
      <style:table-cell-properties fo:border-bottom="0.141cm solid #00ff00" fo:border-left="0.141cm solid #00ff00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35cm solid #000000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 style:data-style-name="N107">
      <style:table-cell-properties fo:border-bottom="0.141cm solid #00ff00" fo:border-left="0.002cm solid #000000" fo:border-right="0.002cm solid #000000" fo:border-top="0.002cm solid #000000"/>
    </style:style>
    <style:style style:name="ce24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25" style:family="table-cell" style:parent-style-name="Default" style:data-style-name="N107">
      <style:table-cell-properties fo:border-bottom="0.141cm solid #00ff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ffff99" style:text-align-source="fix" style:repeat-content="false" fo:border-left="none" fo:border-right="0.141cm solid #00ff00" fo:border-top="none"/>
      <style:paragraph-properties fo:text-align="center" fo:margin-left="0cm"/>
      <style:text-properties fo:font-weight="bold"/>
    </style:style>
    <style:style style:name="ce27" style:family="table-cell" style:parent-style-name="Default">
      <style:table-cell-properties fo:border-bottom="0.141cm solid #00ff00" fo:border-left="none" fo:border-right="0.141cm solid #00ff00" fo:border-top="none"/>
      <style:text-properties fo:font-size="14pt" fo:font-style="italic" fo:font-weight="bold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cell-protect="none" style:print-content="true"/>
      <style:text-properties fo:font-size="14pt" fo:font-weight="bold"/>
    </style:style>
    <style:style style:name="ce30" style:family="table-cell" style:parent-style-name="Default">
      <style:table-cell-properties fo:border-bottom="0.088cm solid #000000" style:cell-protect="protected" style:print-content="true" fo:border-left="0.088cm solid #000000" fo:border-right="0.018cm solid #000000" fo:border-top="0.088cm solid #000000"/>
    </style:style>
    <style:style style:name="ce31" style:family="table-cell" style:parent-style-name="Default">
      <style:table-cell-properties fo:border-bottom="0.088cm solid #000000" fo:background-color="#00dcff" style:cell-protect="protected" style:print-content="true" fo:border-left="0.088cm solid #000000" fo:border-right="0.018cm solid #000000" fo:border-top="0.018cm solid #000000"/>
    </style:style>
    <style:style style:name="ce32" style:family="table-cell" style:parent-style-name="Default">
      <style:table-cell-properties fo:border-bottom="0.018cm solid #000000" fo:background-color="#00dcff" style:cell-protect="protected" style:print-content="true" fo:border-left="0.088cm solid #000000" fo:border-right="0.018cm solid #000000" fo:border-top="0.018cm solid #000000"/>
    </style:style>
    <style:style style:name="ce33" style:family="table-cell" style:parent-style-name="Default">
      <style:table-cell-properties fo:border-bottom="0.018cm solid #000000" fo:background-color="#ccccff" style:cell-protect="none" style:print-content="true" fo:border-left="0.088cm solid #000000" fo:border-right="0.018cm solid #000000" fo:border-top="0.018cm solid #000000"/>
    </style:style>
    <style:style style:name="ce34" style:family="table-cell" style:parent-style-name="Default">
      <style:table-cell-properties fo:border-bottom="0.018cm solid #000000" style:cell-protect="none" style:print-content="true" fo:border-left="0.088cm solid #000000" fo:border-right="0.018cm solid #000000" fo:border-top="0.018cm solid #000000"/>
    </style:style>
    <style:style style:name="ce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style:cell-protect="none" style:print-content="true"/>
      <style:text-properties fo:font-size="14pt"/>
    </style:style>
    <style:style style:name="ce37" style:family="table-cell" style:parent-style-name="Default">
      <style:table-cell-properties fo:border-bottom="0.088cm solid #000000" style:cell-protect="protected" style:print-content="true" fo:wrap-option="wrap" fo:border-left="0.018cm solid #000000" fo:border-right="0.018cm solid #000000" fo:border-top="0.088cm solid #000000"/>
    </style:style>
    <style:style style:name="ce38" style:family="table-cell" style:parent-style-name="Default">
      <style:table-cell-properties fo:border-bottom="0.088cm solid #000000" fo:background-color="#99ccff" style:cell-protect="protected" style:print-content="true" fo:border-left="0.018cm solid #000000" fo:border-right="0.018cm solid #000000" fo:border-top="0.018cm solid #000000"/>
    </style:style>
    <style:style style:name="ce39" style:family="table-cell" style:parent-style-name="Default">
      <style:table-cell-properties fo:background-color="#99ccff" style:cell-protect="protected" style:print-content="true" fo:border="0.018cm solid #000000"/>
    </style:style>
    <style:style style:name="ce40" style:family="table-cell" style:parent-style-name="Default" style:data-style-name="N30">
      <style:table-cell-properties style:cell-protect="none" style:print-content="true" style:text-align-source="fix" style:repeat-content="false" fo:border="0.018cm solid #000000"/>
      <style:paragraph-properties fo:text-align="center" fo:margin-left="0cm"/>
      <style:map style:condition="cell-content()=0" style:apply-style-name="Default" style:base-cell-address="ViceVozidel.E20"/>
    </style:style>
    <style:style style:name="ce41" style:family="table-cell" style:parent-style-name="Default" style:data-style-name="N30">
      <style:table-cell-properties style:cell-protect="none" style:print-content="true" style:text-align-source="fix" style:repeat-content="false" fo:border="0.018cm solid #000000"/>
      <style:paragraph-properties fo:text-align="center" fo:margin-left="0cm"/>
      <style:map style:condition="cell-content()=0" style:apply-style-name="Default" style:base-cell-address="ViceVozidel.E20"/>
    </style:style>
    <style:style style:name="ce42" style:family="table-cell" style:parent-style-name="Default" style:data-style-name="N30">
      <style:table-cell-properties style:cell-protect="none" style:print-content="true" fo:border="0.018cm solid #000000"/>
      <style:map style:condition="cell-content()=0" style:apply-style-name="Default" style:base-cell-address="ViceVozidel.E20"/>
    </style:style>
    <style:style style:name="ce43" style:family="table-cell" style:parent-style-name="Default" style:data-style-name="N30">
      <style:table-cell-properties fo:border-bottom="0.088cm solid #000000" style:cell-protect="none" style:print-content="true" style:text-align-source="fix" style:repeat-content="false" fo:border-left="0.018cm solid #000000" fo:border-right="0.018cm solid #000000" fo:border-top="0.018cm solid #000000"/>
      <style:paragraph-properties fo:text-align="center" fo:margin-left="0cm"/>
      <style:map style:condition="cell-content()=0" style:apply-style-name="Default" style:base-cell-address="ViceVozidel.E20"/>
    </style:style>
    <style:style style:name="ce44" style:family="table-cell" style:parent-style-name="Default" style:data-style-name="N30">
      <style:table-cell-properties style:cell-protect="none" style:print-content="true"/>
      <style:map style:condition="cell-content()=0" style:apply-style-name="Default" style:base-cell-address="ViceVozidel.E20"/>
    </style:style>
    <style:style style:name="ce45" style:family="table-cell" style:parent-style-name="Default">
      <style:table-cell-properties fo:border-bottom="0.088cm solid #000000" fo:background-color="#ffcc99" style:cell-protect="protected" style:print-content="true" fo:border-left="0.088cm solid #000000" fo:border-right="0.018cm solid #000000" fo:border-top="0.088cm solid #000000"/>
    </style:style>
    <style:style style:name="ce46" style:family="table-cell" style:parent-style-name="Default">
      <style:table-cell-properties fo:border-bottom="0.088cm solid #000000" fo:background-color="#ffcc99" style:cell-protect="protected" style:print-content="true" fo:border-left="0.088cm solid #000000" fo:border-right="0.018cm solid #000000" fo:border-top="0.018cm solid #000000"/>
    </style:style>
    <style:style style:name="ce47" style:family="table-cell" style:parent-style-name="Default">
      <style:table-cell-properties fo:border-bottom="0.018cm solid #000000" fo:background-color="#ffcc99" style:cell-protect="protected" style:print-content="true" fo:border-left="0.088cm solid #000000" fo:border-right="0.018cm solid #000000" fo:border-top="0.018cm solid #000000"/>
    </style:style>
    <style:style style:name="ce48" style:family="table-cell" style:parent-style-name="Default" style:data-style-name="N1">
      <style:table-cell-properties fo:border-bottom="0.018cm solid #000000" fo:background-color="#ffcc99" style:cell-protect="none" style:print-content="true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49" style:family="table-cell" style:parent-style-name="Default" style:data-style-name="N1">
      <style:table-cell-properties style:cell-protect="none" style:print-content="true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wrap" fo:border="0.088cm solid #000000" style:vertical-align="middle"/>
      <style:paragraph-properties fo:text-align="center"/>
      <style:text-properties fo:font-size="14pt" fo:font-weight="bold"/>
    </style:style>
    <style:style style:name="ce51" style:family="table-cell" style:parent-style-name="Default">
      <style:table-cell-properties fo:border-bottom="0.088cm solid #000000" fo:background-color="#ffcc99" style:cell-protect="protected" style:print-content="true" fo:border-left="0.018cm solid #000000" fo:border-right="0.088cm solid #000000" fo:border-top="0.088cm solid #000000"/>
    </style:style>
    <style:style style:name="ce52" style:family="table-cell" style:parent-style-name="Default">
      <style:table-cell-properties fo:border-bottom="0.088cm solid #000000" fo:background-color="#ffcc99" style:cell-protect="protected" style:print-content="true" fo:border-left="0.018cm solid #000000" fo:border-right="0.088cm solid #000000" fo:border-top="0.018cm solid #000000"/>
    </style:style>
    <style:style style:name="ce53" style:family="table-cell" style:parent-style-name="Default">
      <style:table-cell-properties fo:border-bottom="0.018cm solid #000000" fo:background-color="#ffcc99" style:cell-protect="protected" style:print-content="true" fo:border-left="0.018cm solid #000000" fo:border-right="0.088cm solid #000000" fo:border-top="0.018cm solid #000000"/>
    </style:style>
    <style:style style:name="ce54" style:family="table-cell" style:parent-style-name="Default" style:data-style-name="N1">
      <style:table-cell-properties fo:border-bottom="0.018cm solid #000000" fo:background-color="#ffcc99" style:cell-protect="none" style:print-content="true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55" style:family="table-cell" style:parent-style-name="Default" style:data-style-name="N100">
      <style:table-cell-properties style:cell-protect="protected" style:print-content="true"/>
    </style:style>
    <style:style style:name="ce56" style:family="table-cell" style:parent-style-name="Default">
      <style:table-cell-properties fo:border-bottom="0.088cm solid #000000" style:cell-protect="protected" style:print-content="true" fo:border-left="0.018cm solid #000000" fo:border-right="0.018cm solid #000000" fo:border-top="0.088cm solid #000000"/>
    </style:style>
    <style:style style:name="ce57" style:family="table-cell" style:parent-style-name="Default">
      <style:table-cell-properties fo:border-bottom="0.088cm solid #000000" fo:background-color="#99ccff" style:cell-protect="none" style:print-content="true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58" style:family="table-cell" style:parent-style-name="Default">
      <style:table-cell-properties style:cell-protect="none" style:print-content="true" fo:border="0.018cm solid #000000"/>
    </style:style>
    <style:style style:name="ce59" style:family="table-cell" style:parent-style-name="Default">
      <style:table-cell-properties style:cell-protect="protected" style:print-content="true" fo:border="0.018cm solid #000000"/>
    </style:style>
    <style:style style:name="ce60" style:family="table-cell" style:parent-style-name="Default">
      <style:table-cell-properties fo:border-bottom="0.088cm solid #000000" style:cell-protect="protected" style:print-content="true" fo:border-left="0.018cm solid #000000" fo:border-right="0.018cm solid #000000" fo:border-top="0.018cm solid #000000"/>
    </style:style>
    <style:style style:name="ce61" style:family="table-cell" style:parent-style-name="Default">
      <style:table-cell-properties fo:border-bottom="0.018cm solid #000000" style:cell-protect="none" style:print-content="true" fo:border-left="0.088cm solid #000000" fo:border-right="0.088cm solid #000000" fo:border-top="0.018cm solid #000000"/>
    </style:style>
    <style:style style:name="ce62" style:family="table-cell" style:parent-style-name="Default">
      <style:table-cell-properties fo:border-bottom="0.088cm solid #000000" style:cell-protect="none" style:print-content="true" fo:border-left="0.088cm solid #000000" fo:border-right="0.088cm solid #000000" fo:border-top="0.018cm solid #000000"/>
    </style:style>
    <style:style style:name="ce63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border-right="none" fo:border-top="0.088cm solid #000000" style:vertical-align="middle"/>
      <style:paragraph-properties fo:text-align="start" fo:margin-left="0cm"/>
    </style:style>
    <style:style style:name="ce64" style:family="table-cell" style:parent-style-name="Default">
      <style:table-cell-properties fo:border-bottom="0.088cm solid #000000" style:cell-protect="protected" style:print-content="true" fo:wrap-option="wrap" fo:border-left="0.088cm solid #000000" fo:border-right="none" fo:border-top="0.088cm solid #000000"/>
    </style:style>
    <style:style style:name="ce65" style:family="table-cell" style:parent-style-name="Default">
      <style:table-cell-properties fo:border-bottom="0.018cm solid #000000" style:cell-protect="protected" style:print-content="true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66" style:family="table-cell" style:parent-style-name="Default">
      <style:table-cell-properties fo:border-bottom="0.088cm solid #000000" style:cell-protect="protected" style:print-content="true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67" style:family="table-cell" style:parent-style-name="Default">
      <style:table-cell-properties style:cell-protect="protected" style:print-content="true" style:text-align-source="fix" style:repeat-content="false" fo:border="0.018cm solid #000000"/>
      <style:paragraph-properties fo:text-align="center" fo:margin-left="0cm"/>
    </style:style>
    <style:style style:name="ce68" style:family="table-cell" style:parent-style-name="Default">
      <style:table-cell-properties style:cell-protect="protected" style:print-content="true" fo:border="0.018cm solid #000000"/>
      <style:map style:condition="is-true-formula(UPPER([.G20])=&quot;X&quot;)" style:apply-style-name="je_20_X" style:base-cell-address="ViceVozidel.G21"/>
    </style:style>
    <style:style style:name="ce69" style:family="table-cell" style:parent-style-name="Default">
      <style:table-cell-properties fo:border-bottom="0.088cm solid #000000" style:cell-protect="protected" style:print-content="true" fo:border-left="0.018cm solid #000000" fo:border-right="0.018cm solid #000000" fo:border-top="0.018cm solid #000000"/>
      <style:map style:condition="is-true-formula(UPPER([.G20])=&quot;X&quot;)" style:apply-style-name="je_20_X" style:base-cell-address="ViceVozidel.G21"/>
    </style:style>
    <style:style style:name="ce7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 style:vertical-align="middle"/>
      <style:paragraph-properties fo:text-align="center"/>
    </style:style>
    <style:style style:name="ce72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center" fo:margin-left="0cm"/>
    </style:style>
    <style:style style:name="ce73" style:family="table-cell" style:parent-style-name="Default">
      <style:table-cell-properties fo:border-bottom="0.088cm solid #000000" style:cell-protect="protected" style:print-content="true" fo:border-left="none" fo:border-right="none" fo:border-top="0.088cm solid #000000"/>
    </style:style>
    <style:style style:name="ce74" style:family="table-cell" style:parent-style-name="Default">
      <style:table-cell-properties fo:border-bottom="0.018cm solid #000000" style:cell-protect="protected" style:print-content="true" fo:border-left="0.018cm solid #000000" fo:border-right="0.018cm solid #000000" fo:border-top="0.088cm solid #000000"/>
    </style:style>
    <style:style style:name="ce75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0.088cm solid #000000" fo:border-top="0.088cm solid #000000" style:vertical-align="middle"/>
      <style:paragraph-properties fo:text-align="center" fo:margin-left="0cm"/>
    </style:style>
    <style:style style:name="ce76" style:family="table-cell" style:parent-style-name="Default">
      <style:table-cell-properties fo:border-bottom="0.141cm solid #000000" fo:background-color="#cccc00" style:cell-protect="protected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77" style:family="table-cell" style:parent-style-name="Default">
      <style:table-cell-properties fo:border-bottom="0.018cm solid #000000" fo:background-color="#cccc00" style:cell-protect="protected" style:print-content="tru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text-outline="true" fo:font-weight="bold" style:font-weight-asian="bold" style:font-weight-complex="bold"/>
    </style:style>
    <style:style style:name="ce78" style:family="table-cell" style:parent-style-name="Default">
      <style:table-cell-properties fo:border-bottom="0.018cm solid #000000" style:cell-protect="protected" style:print-content="true" style:text-align-source="fix" style:repeat-content="false" fo:border-left="0.088cm solid #000000" fo:border-right="0.088cm solid #000000" fo:border-top="0.018cm solid #000000"/>
      <style:paragraph-properties fo:text-align="center" fo:margin-left="0cm"/>
    </style:style>
    <style:style style:name="ce79" style:family="table-cell" style:parent-style-name="Default">
      <style:table-cell-properties fo:border-bottom="0.018cm solid #000000" fo:background-color="#cccc00" style:cell-protect="protected" style:print-content="true" style:text-align-source="fix" style:repeat-content="false" fo:border-left="0.088cm solid #000000" fo:border-right="0.088cm solid #000000" fo:border-top="0.018cm solid #000000"/>
      <style:paragraph-properties fo:text-align="center" fo:margin-left="0cm"/>
      <style:text-properties style:text-outline="true" fo:font-weight="bold" style:font-weight-asian="bold" style:font-weight-complex="bold"/>
    </style:style>
    <style:style style:name="ce80" style:family="table-cell" style:parent-style-name="Default">
      <style:table-cell-properties fo:border-bottom="0.088cm solid #000000" fo:background-color="#cccc00" style:cell-protect="protected" style:print-content="true" style:text-align-source="fix" style:repeat-content="false" fo:border-left="0.088cm solid #000000" fo:border-right="0.088cm solid #000000" fo:border-top="0.018cm solid #000000"/>
      <style:paragraph-properties fo:text-align="center" fo:margin-left="0cm"/>
      <style:text-properties style:text-outline="true" fo:font-weight="bold" style:font-weight-asian="bold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border="0.088cm solid #000000" style:vertical-align="middle"/>
      <style:paragraph-properties fo:text-align="center" fo:margin-left="0cm"/>
    </style:style>
    <style:style style:name="ce82" style:family="table-cell" style:parent-style-name="Default">
      <style:table-cell-properties style:cell-protect="none" style:print-content="true" style:text-align-source="fix" style:repeat-content="false" fo:border="0.088cm solid #000000" style:vertical-align="middle"/>
      <style:paragraph-properties fo:text-align="center" fo:margin-left="0cm"/>
    </style:style>
    <style:style style:name="ce83" style:family="table-cell" style:parent-style-name="Default">
      <style:table-cell-properties style:cell-protect="protected" style:print-content="true" style:text-align-source="fix" style:repeat-content="false" fo:border="0.088cm solid #000000"/>
      <style:paragraph-properties fo:text-align="center" fo:margin-left="0cm"/>
    </style:style>
    <style:style style:name="ce84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none" fo:border-top="0.088cm solid #000000"/>
      <style:paragraph-properties fo:text-align="center" fo:margin-left="0cm"/>
    </style:style>
    <style:style style:name="ce85" style:family="table-cell" style:parent-style-name="Default">
      <style:table-cell-properties fo:background-color="#cccc00" style:cell-protect="protected" style:print-content="true" style:text-align-source="fix" style:repeat-content="false" fo:border="0.088cm solid #000000" style:vertical-align="middle"/>
      <style:paragraph-properties fo:text-align="center" fo:margin-left="0cm"/>
      <style:text-properties style:text-outline="true" fo:font-weight="bold" style:font-weight-asian="bold" style:font-weight-complex="bold"/>
    </style:style>
    <style:style style:name="ce86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border-right="0.088cm solid #000000" fo:border-top="0.018cm solid #000000"/>
      <style:paragraph-properties fo:text-align="center" fo:margin-left="0cm"/>
    </style:style>
    <style:style style:name="ce87" style:family="table-cell" style:parent-style-name="Default">
      <style:table-cell-properties fo:border-bottom="0.018cm solid #000000" style:cell-protect="protected" style:print-content="true" fo:border-left="0.088cm solid #000000" fo:border-right="0.088cm solid #000000" fo:border-top="0.018cm solid #000000"/>
    </style:style>
    <style:style style:name="ce88" style:family="table-cell" style:parent-style-name="Default">
      <style:table-cell-properties style:cell-protect="protected" style:print-content="true" style:text-align-source="fix" style:repeat-content="false" fo:border="0.088cm solid #000000" style:vertical-align="middle"/>
      <style:paragraph-properties fo:text-align="center"/>
    </style:style>
    <style:style style:name="ce89" style:family="table-cell" style:parent-style-name="Default">
      <style:table-cell-properties style:cell-protect="none" style:print-content="true" style:text-align-source="fix" style:repeat-content="false" fo:border="0.088cm solid #000000" style:vertical-align="middle"/>
      <style:paragraph-properties fo:text-align="center"/>
    </style:style>
    <style:style style:name="ce90" style:family="table-cell" style:parent-style-name="Default">
      <style:table-cell-properties fo:border-bottom="0.018cm solid #000000" fo:background-color="#cccc00" style:cell-protect="protected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text-outline="true" fo:font-weight="bold" style:font-weight-asian="bold" style:font-weight-complex="bold"/>
    </style:style>
    <style:style style:name="ce91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92" style:family="table-cell" style:parent-style-name="Default">
      <style:table-cell-properties fo:background-color="#cccc00" style:cell-protect="protected" style:print-content="true" fo:wrap-option="wrap" fo:border="0.088cm solid #000000"/>
    </style:style>
    <style:style style:name="ce93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88cm solid #000000" fo:border-right="0.088cm solid #000000" fo:border-top="0.018cm solid #000000"/>
      <style:paragraph-properties fo:text-align="center" fo:margin-left="0cm"/>
    </style:style>
    <style:style style:name="ce94" style:family="table-cell" style:parent-style-name="Default">
      <style:table-cell-properties style:cell-protect="protected" style:print-content="true" fo:wrap-option="wrap" fo:border="0.088cm solid #000000"/>
    </style:style>
    <style:style style:name="ce95" style:family="table-cell" style:parent-style-name="Default">
      <style:table-cell-properties style:cell-protect="protected" style:print-content="true" fo:border="0.088cm solid #000000"/>
    </style:style>
    <style:style style:name="ce96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none" fo:border-right="none" fo:border-top="0.088cm solid #000000"/>
      <style:paragraph-properties fo:text-align="center" fo:margin-left="0cm"/>
    </style:style>
    <style:style style:name="ce97" style:family="table-cell" style:parent-style-name="Default">
      <style:table-cell-properties style:cell-protect="protected" style:print-content="true" fo:wrap-option="wrap" fo:border="0.088cm solid #000000"/>
      <style:text-properties fo:font-size="9pt"/>
    </style:style>
    <style:style style:name="ce98" style:family="table-cell" style:parent-style-name="Default">
      <style:table-cell-properties fo:border-bottom="0.018cm solid #000000" style:cell-protect="protected" style:print-content="true" style:text-align-source="fix" style:repeat-content="false" fo:border-left="0.088cm solid #000000" fo:border-right="0.088cm solid #000000" fo:border-top="0.018cm solid #000000"/>
      <style:paragraph-properties fo:text-align="center" fo:margin-left="0cm"/>
      <style:map style:condition="is-true-formula(UPPER([.G20])=&quot;X&quot;)" style:apply-style-name="je_20_X" style:base-cell-address="ViceVozidel.G21"/>
    </style:style>
    <style:style style:name="ce99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border-right="0.088cm solid #000000" fo:border-top="0.018cm solid #000000"/>
      <style:paragraph-properties fo:text-align="center" fo:margin-left="0cm"/>
      <style:map style:condition="is-true-formula(UPPER([.G20])=&quot;X&quot;)" style:apply-style-name="je_20_X" style:base-cell-address="ViceVozidel.G21"/>
    </style:style>
    <style:style style:name="ce100" style:family="table-cell" style:parent-style-name="Default">
      <style:table-cell-properties fo:border-bottom="0.088cm solid #000000" style:cell-protect="protected" style:print-content="true" fo:wrap-option="wrap" fo:border-left="0.088cm solid #000000" fo:border-right="0.088cm solid #000000" fo:border-top="0.018cm solid #000000"/>
    </style:style>
    <style:style style:name="ce101" style:family="table-cell" style:parent-style-name="Default">
      <style:table-cell-properties fo:border-bottom="0.088cm solid #000000" style:cell-protect="protected" style:print-content="true" fo:wrap-option="wrap" fo:border-left="0.018cm solid #000000" fo:border-right="0.088cm solid #000000" fo:border-top="0.088cm solid #000000"/>
      <style:text-properties fo:font-size="8pt"/>
    </style:style>
    <style:style style:name="ce102" style:family="table-cell" style:parent-style-name="Default">
      <style:table-cell-properties fo:border-bottom="0.088cm solid #000000" style:cell-protect="protected" style:print-content="true" fo:border-left="0.018cm solid #000000" fo:border-right="0.088cm solid #000000" fo:border-top="0.018cm solid #000000"/>
    </style:style>
    <style:style style:name="ce103" style:family="table-cell" style:parent-style-name="Default">
      <style:table-cell-properties fo:border-bottom="0.018cm solid #000000" style:cell-protect="protected" style:print-content="true" fo:border-left="0.018cm solid #000000" fo:border-right="0.088cm solid #000000" fo:border-top="0.018cm solid #000000"/>
    </style:style>
    <style:style style:name="ce104" style:family="table-cell" style:parent-style-name="Default">
      <style:table-cell-properties fo:border-bottom="0.018cm solid #000000" style:cell-protect="protected" style:print-content="true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105" style:family="table-cell" style:parent-style-name="Default">
      <style:table-cell-properties fo:border-bottom="0.088cm solid #000000" style:cell-protect="protected" style:print-content="true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10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gr1" style:family="graphic">
      <style:graphic-properties draw:marker-start="Styl_20_šipky_20_2" draw:marker-start-width="0.2cm" draw:marker-start-center="false" draw:fill="solid" draw:fill-color="#ffffc0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Styl_20_šipky_20_2" draw:marker-start-width="0.2cm" draw:marker-start-center="false" draw:fill="solid" draw:fill-color="#ffffc0" draw:auto-grow-height="false" fo:min-height="1.7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Styl_20_šipky_20_2" draw:marker-start-width="0.2cm" draw:marker-start-center="false" draw:fill="solid" draw:fill-color="#ffffc0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Styl_20_šipky_20_2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font-name="Arial1" style:font-name-asian="Arial1" style:font-name-complex="Arial1"/>
    </style:style>
  </office:automatic-styles>
  <office:body>
    <office:spreadsheet>
      <table:content-validations>
        <table:content-validation table:name="val1" table:base-cell-address="ViceVozidel.B23">
          <table:help-message table:display="true"/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)" table:allow-empty-cell="false" table:display-list="sorted-ascending" table:base-cell-address="ViceVozidel.C23">
          <table:error-message table:message-type="stop" table:title="vyber ze seznamu" table:display="true">
            <text:p>zadejte číslo <text:s/>mezi 1-12</text:p>
          </table:error-message>
        </table:content-validation>
      </table:content-validations>
      <table:table table:name="JednoVozidlo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1" table:default-cell-style-name="Default"/>
        <table:table-column table:style-name="co11" table:default-cell-style-name="Default"/>
        <table:table-row table:style-name="ro1">
          <table:table-cell table:style-name="ce1"/>
          <table:table-cell table:style-name="ce2" office:value-type="string">
            <text:p>slevy na silníční <text:s/>daní (procenta)</text:p>
          </table:table-cell>
          <table:table-cell table:style-name="ce1" table:number-columns-repeated="3"/>
          <table:table-cell table:number-columns-repeated="20"/>
        </table:table-row>
        <table:table-row table:style-name="ro1">
          <table:table-cell/>
          <table:table-cell table:style-name="ce3" office:value-type="float" office:value="48">
            <text:p>48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5">
            <text:p>25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5"/>
          <table:table-cell table:number-columns-repeated="17"/>
        </table:table-row>
        <table:table-row table:style-name="ro1">
          <table:table-cell table:number-columns-repeated="2"/>
          <table:table-cell table:style-name="Default"/>
          <table:table-cell table:style-name="ce9"/>
          <table:table-cell table:style-name="ce12"/>
          <table:table-cell table:style-name="ce14"/>
          <table:table-cell table:number-columns-repeated="19"/>
        </table:table-row>
        <table:table-row table:style-name="ro1">
          <table:table-cell/>
          <table:table-cell table:formula="of:=MONTH([.C9])" office:value-type="float" office:value="8">
            <text:p>8</text:p>
          </table:table-cell>
          <table:table-cell table:style-name="Default" table:formula="of:=YEAR([.C9])" office:value-type="float" office:value="2002">
            <text:p>2002</text:p>
          </table:table-cell>
          <table:table-cell table:style-name="Default"/>
          <table:table-cell table:number-columns-repeated="12"/>
          <table:table-cell table:formula="of:=CONCATENATE(&quot;silničnídaň za rok   &quot;;[.B9])" office:value-type="string" office:string-value="silničnídaň za rok   2008">
            <text:p>silničnídaň za rok <text:s text:c="2"/>2008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5" office:value-type="string">
            <text:p>zápis datum </text:p>
          </table:table-cell>
          <table:table-cell table:style-name="ce10" office:value-type="date" office:date-value="2005-09-01">
            <text:p>1.9.2005</text:p>
          </table:table-cell>
          <table:table-cell table:number-columns-repeated="4"/>
          <table:table-cell table:style-name="ce18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<text:s/>1.Q</text:p>
          </table:table-cell>
          <table:table-cell table:style-name="ce18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2.Q</text:p>
          </table:table-cell>
          <table:table-cell table:style-name="ce18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3.Q</text:p>
          </table:table-cell>
          <table:table-cell table:style-name="ce18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4Q</text:p>
          </table:table-cell>
          <table:table-cell table:style-name="ce26" office:value-type="string">
            <text:p>za rok</text:p>
          </table:table-cell>
        </table:table-row>
        <table:table-row table:style-name="ro1">
          <table:table-cell office:value-type="string">
            <text:p>vozidlo</text:p>
          </table:table-cell>
          <table:table-cell office:value-type="string">
            <text:p>rok přiznání</text:p>
          </table:table-cell>
          <table:table-cell table:style-name="Default" office:value-type="string">
            <text:p>datum registrace</text:p>
          </table:table-cell>
          <table:table-cell table:style-name="Default" office:value-type="string">
            <text:p>roční sil.daň</text:p>
          </table:table-cell>
          <table:table-cell office:value-type="string">
            <text:p>měs. daň</text:p>
          </table:table-cell>
          <table:table-cell table:number-columns-repeated="3"/>
          <table:table-cell table:style-name="ce19" table:formula="of:=DATE([.$B$9];[.I7];1)" office:value-type="date" office:date-value="2008-01-01">
            <text:p>1.1.2008</text:p>
          </table:table-cell>
          <table:table-cell table:style-name="ce22" table:formula="of:=DATE([.$B$9];[.J7];1)" office:value-type="date" office:date-value="2008-02-01">
            <text:p>1.2.2008</text:p>
          </table:table-cell>
          <table:table-cell table:style-name="ce22" table:formula="of:=DATE([.$B$9];[.K7];1)" office:value-type="date" office:date-value="2008-03-01">
            <text:p>1.3.2008</text:p>
          </table:table-cell>
          <table:table-cell/>
          <table:table-cell table:style-name="ce19" table:formula="of:=DATE([.$B$9];[.M7];1)" office:value-type="date" office:date-value="2008-04-01">
            <text:p>1.4.2008</text:p>
          </table:table-cell>
          <table:table-cell table:style-name="ce22" table:formula="of:=DATE([.$B$9];[.N7];1)" office:value-type="date" office:date-value="2008-05-01">
            <text:p>1.5.2008</text:p>
          </table:table-cell>
          <table:table-cell table:style-name="ce22" table:formula="of:=DATE([.$B$9];[.O7];1)" office:value-type="date" office:date-value="2008-06-01">
            <text:p>1.6.2008</text:p>
          </table:table-cell>
          <table:table-cell/>
          <table:table-cell table:style-name="ce19" table:formula="of:=DATE([.$B$9];[.Q7];1)" office:value-type="date" office:date-value="2008-07-01">
            <text:p>1.7.2008</text:p>
          </table:table-cell>
          <table:table-cell table:style-name="ce22" table:formula="of:=DATE([.$B$9];[.R7];1)" office:value-type="date" office:date-value="2008-08-01">
            <text:p>1.8.2008</text:p>
          </table:table-cell>
          <table:table-cell table:style-name="ce22" table:formula="of:=DATE([.$B$9];[.S7];1)" office:value-type="date" office:date-value="2008-09-01">
            <text:p>1.9.2008</text:p>
          </table:table-cell>
          <table:table-cell/>
          <table:table-cell table:style-name="ce19" table:formula="of:=DATE([.$B$9];[.U7];1)" office:value-type="date" office:date-value="2008-10-01">
            <text:p>1.10.2008</text:p>
          </table:table-cell>
          <table:table-cell table:style-name="ce22" table:formula="of:=DATE([.$B$9];[.V7];1)" office:value-type="date" office:date-value="2008-11-01">
            <text:p>1.11.2008</text:p>
          </table:table-cell>
          <table:table-cell table:style-name="ce22" table:formula="of:=DATE([.$B$9];[.W7];1)" office:value-type="date" office:date-value="2008-12-01">
            <text:p>1.12.2008</text:p>
          </table:table-cell>
          <table:table-cell table:number-columns-repeated="2"/>
        </table:table-row>
        <table:table-row table:style-name="ro2">
          <table:table-cell office:value-type="string">
            <text:p>1pu</text:p>
          </table:table-cell>
          <table:table-cell table:style-name="ce4" office:value-type="float" office:value="2008">
            <text:p>2008</text:p>
          </table:table-cell>
          <table:table-cell table:style-name="ce6" office:value-type="date" office:date-value="2002-08-07">
            <text:p>7.8.2002</text:p>
          </table:table-cell>
          <table:table-cell table:style-name="ce4" office:value-type="float" office:value="23700">
            <text:p>23700</text:p>
          </table:table-cell>
          <table:table-cell table:formula="of:=+[.D9]/12" office:value-type="float" office:value="1975">
            <text:p>1975</text:p>
          </table:table-cell>
          <table:table-cell table:number-columns-repeated="3"/>
          <table:table-cell table:style-name="ce20" table:formula="of:=IF(ISERROR(VLOOKUP([.I8];[.$C$14:.$D$158];2))=1;&quot;&quot; ;VLOOKUP([.I8];[.$C$14:.$D$158];2))" office:value-type="currency" office:currency="CZK" office:value="1185">
            <text:p>1 185,00 Kč</text:p>
          </table:table-cell>
          <table:table-cell table:style-name="ce23" table:formula="of:=IF(ISERROR(VLOOKUP([.J8];[.$C$14:.$D$158];2))=1;&quot;&quot; ;VLOOKUP([.J8];[.$C$14:.$D$158];2))" office:value-type="currency" office:currency="CZK" office:value="1185">
            <text:p>1 185,00 Kč</text:p>
          </table:table-cell>
          <table:table-cell table:style-name="ce23" table:formula="of:=IF(ISERROR(VLOOKUP([.K8];[.$C$14:.$D$158];2))=1;&quot;&quot; ;VLOOKUP([.K8];[.$C$14:.$D$158];2))" office:value-type="currency" office:currency="CZK" office:value="1185">
            <text:p>1 185,00 Kč</text:p>
          </table:table-cell>
          <table:table-cell table:style-name="ce25" table:formula="of:=CEILING(VLOOKUP([.K8];[.$C$14:.$D$158];2)+VLOOKUP([.J8];[.$C$14:.$D$158];2)+VLOOKUP([.I8];[.$C$14:.$D$158];2);1)" office:value-type="currency" office:currency="CZK" office:value="3555">
            <text:p>3 555,00 Kč</text:p>
          </table:table-cell>
          <table:table-cell table:style-name="ce20" table:formula="of:=IF(ISERROR(VLOOKUP([.M8];[.$C$14:.$D$158];2))=1;&quot;&quot; ;VLOOKUP([.M8];[.$C$14:.$D$158];2))" office:value-type="currency" office:currency="CZK" office:value="1185">
            <text:p>1 185,00 Kč</text:p>
          </table:table-cell>
          <table:table-cell table:style-name="ce23" table:formula="of:=IF(ISERROR(VLOOKUP([.N8];[.$C$14:.$D$158];2))=1;&quot;&quot; ;VLOOKUP([.N8];[.$C$14:.$D$158];2))" office:value-type="currency" office:currency="CZK" office:value="1185">
            <text:p>1 185,00 Kč</text:p>
          </table:table-cell>
          <table:table-cell table:style-name="ce23" table:formula="of:=IF(ISERROR(VLOOKUP([.O8];[.$C$14:.$D$158];2))=1;&quot;&quot; ;VLOOKUP([.O8];[.$C$14:.$D$158];2))" office:value-type="currency" office:currency="CZK" office:value="1185">
            <text:p>1 185,00 Kč</text:p>
          </table:table-cell>
          <table:table-cell table:style-name="ce25" table:formula="of:=CEILING(VLOOKUP([.O8];[.$C$14:.$D$158];2)+VLOOKUP([.N8];[.$C$14:.$D$158];2)+VLOOKUP([.M8];[.$C$14:.$D$158];2);1)" office:value-type="currency" office:currency="CZK" office:value="3555">
            <text:p>3 555,00 Kč</text:p>
          </table:table-cell>
          <table:table-cell table:style-name="ce20" table:formula="of:=IF(ISERROR(VLOOKUP([.Q8];[.$C$14:.$D$158];2))=1;&quot;&quot; ;VLOOKUP([.Q8];[.$C$14:.$D$158];2))" office:value-type="currency" office:currency="CZK" office:value="1185">
            <text:p>1 185,00 Kč</text:p>
          </table:table-cell>
          <table:table-cell table:style-name="ce23" table:formula="of:=IF(ISERROR(VLOOKUP([.R8];[.$C$14:.$D$158];2))=1;&quot;&quot; ;VLOOKUP([.R8];[.$C$14:.$D$158];2))" office:value-type="currency" office:currency="CZK" office:value="1481.25">
            <text:p>1 481,25 Kč</text:p>
          </table:table-cell>
          <table:table-cell table:style-name="ce23" table:formula="of:=IF(ISERROR(VLOOKUP([.S8];[.$C$14:.$D$158];2))=1;&quot;&quot; ;VLOOKUP([.S8];[.$C$14:.$D$158];2))" office:value-type="currency" office:currency="CZK" office:value="1481.25">
            <text:p>1 481,25 Kč</text:p>
          </table:table-cell>
          <table:table-cell table:style-name="ce25" table:formula="of:=CEILING(VLOOKUP([.S8];[.$C$14:.$D$158];2)+VLOOKUP([.R8];[.$C$14:.$D$158];2)+VLOOKUP([.Q8];[.$C$14:.$D$158];2);1)" office:value-type="currency" office:currency="CZK" office:value="4148">
            <text:p>4 148,00 Kč</text:p>
          </table:table-cell>
          <table:table-cell table:style-name="ce20" table:formula="of:=IF(ISERROR(VLOOKUP([.U8];[.$C$14:.$D$158];2))=1;&quot;&quot; ;VLOOKUP([.U8];[.$C$14:.$D$158];2))" office:value-type="currency" office:currency="CZK" office:value="1481.25">
            <text:p>1 481,25 Kč</text:p>
          </table:table-cell>
          <table:table-cell table:style-name="ce23" table:formula="of:=IF(ISERROR(VLOOKUP([.V8];[.$C$14:.$D$158];2))=1;&quot;&quot; ;VLOOKUP([.V8];[.$C$14:.$D$158];2))" office:value-type="currency" office:currency="CZK" office:value="1481.25">
            <text:p>1 481,25 Kč</text:p>
          </table:table-cell>
          <table:table-cell table:style-name="ce23" table:formula="of:=IF(ISERROR(VLOOKUP([.W8];[.$C$14:.$D$158];2))=1;&quot;&quot; ;VLOOKUP([.W8];[.$C$14:.$D$158];2))" office:value-type="currency" office:currency="CZK" office:value="1481.25">
            <text:p>1 481,25 Kč</text:p>
          </table:table-cell>
          <table:table-cell table:style-name="ce25" table:formula="of:=CEILING(VLOOKUP([.W8];[.$C$14:.$D$158];2)+VLOOKUP([.V8];[.$C$14:.$D$158];2)+VLOOKUP([.U8];[.$C$14:.$D$158];2);1)" office:value-type="currency" office:currency="CZK" office:value="4444">
            <text:p>4 444,00 Kč</text:p>
          </table:table-cell>
          <table:table-cell table:style-name="ce27" table:formula="of:=+[.X9]+[.T9]+[.P9]+[.L9]" office:value-type="currency" office:currency="CZK" office:value="15702">
            <text:p>15 702,00 Kč</text:p>
          </table:table-cell>
        </table:table-row>
        <table:table-row table:style-name="ro3">
          <table:table-cell table:number-columns-repeated="2"/>
          <table:table-cell table:style-name="ce7"/>
          <table:table-cell table:style-name="Default"/>
          <table:table-cell table:number-columns-repeated="21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9"/>
          <table:table-cell table:style-name="ce3" table:number-columns-repeated="3"/>
          <table:table-cell table:number-columns-repeated="9"/>
        </table:table-row>
        <table:table-row table:style-name="ro4">
          <table:table-cell table:number-columns-repeated="2"/>
          <table:table-cell table:style-name="ce7" office:value-type="string">
            <text:p>rok</text:p>
          </table:table-cell>
          <table:table-cell table:style-name="ce7" office:value-type="string">
            <text:p>celkem</text:p>
          </table:table-cell>
          <table:table-cell table:style-name="ce13" office:value-type="string">
            <text:p>Částka sleva v B2</text:p>
          </table:table-cell>
          <table:table-cell table:style-name="ce13" office:value-type="string">
            <text:p>Částka sleva v C2</text:p>
          </table:table-cell>
          <table:table-cell table:style-name="ce13" office:value-type="string">
            <text:p>částka sleva v D2</text:p>
          </table:table-cell>
          <table:table-cell table:style-name="ce13" office:value-type="string">
            <text:p>částka <text:s/>bez <text:s/>slevy</text:p>
          </table:table-cell>
          <table:table-cell/>
          <table:table-cell office:value-type="string">
            <text:p>je možné <text:s/>měnit <text:s/>buňky B9,C9,D10 jsou <text:s/>modré</text:p>
          </table:table-cell>
          <table:table-cell table:number-columns-repeated="3"/>
          <table:table-cell table:style-name="ce3" table:number-columns-repeated="3"/>
          <table:table-cell table:number-columns-repeated="9"/>
        </table:table-row>
        <table:table-row table:style-name="ro1">
          <table:table-cell table:formula="of:=YEAR([.C14])" office:value-type="float" office:value="2002">
            <text:p>2002</text:p>
          </table:table-cell>
          <table:table-cell office:value-type="float" office:value="0">
            <text:p>0</text:p>
          </table:table-cell>
          <table:table-cell table:formula="of:=DATE(YEAR([.$C$9]);MONTH([.$C$9])+[.B14];1)" office:value-type="date" office:date-value="2002-08-01">
            <text:p>1.8.2002</text:p>
          </table:table-cell>
          <table:table-cell table:formula="of:=+[.E14]+[.F14]+[.G14]+[.H14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3"/>
          <table:table-cell table:number-columns-repeated="5"/>
          <table:table-cell table:style-name="ce3" table:number-columns-repeated="3"/>
          <table:table-cell table:number-columns-repeated="9"/>
        </table:table-row>
        <table:table-row table:style-name="ro1">
          <table:table-cell table:formula="of:=YEAR([.C15])" office:value-type="float" office:value="2002">
            <text:p>2002</text:p>
          </table:table-cell>
          <table:table-cell office:value-type="float" office:value="1">
            <text:p>1</text:p>
          </table:table-cell>
          <table:table-cell table:formula="of:=DATE(YEAR([.$C$9]);MONTH([.$C$9])+[.B15];1)" office:value-type="date" office:date-value="2002-09-01">
            <text:p>1.9.2002</text:p>
          </table:table-cell>
          <table:table-cell table:formula="of:=+[.E15]+[.F15]+[.G15]+[.H15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/>
          <table:table-cell office:value-type="string">
            <text:p>Zámek <text:s/>je enter ale pro <text:s/>správný <text:s/>chod nechat <text:s/>buňky zamknuté</text:p>
          </table:table-cell>
          <table:table-cell table:number-columns-repeated="3"/>
          <table:table-cell table:style-name="ce3" table:number-columns-repeated="3"/>
          <table:table-cell table:number-columns-repeated="9"/>
        </table:table-row>
        <table:table-row table:style-name="ro1">
          <table:table-cell table:formula="of:=YEAR([.C16])" office:value-type="float" office:value="2002">
            <text:p>2002</text:p>
          </table:table-cell>
          <table:table-cell office:value-type="float" office:value="2">
            <text:p>2</text:p>
          </table:table-cell>
          <table:table-cell table:formula="of:=DATE(YEAR([.$C$9]);MONTH([.$C$9])+[.B16];1)" office:value-type="date" office:date-value="2002-10-01">
            <text:p>1.10.2002</text:p>
          </table:table-cell>
          <table:table-cell table:formula="of:=+[.E16]+[.F16]+[.G16]+[.H16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number-columns-repeated="5"/>
          <table:table-cell table:style-name="ce3" table:number-columns-repeated="3"/>
          <table:table-cell table:number-columns-repeated="9"/>
        </table:table-row>
        <table:table-row table:style-name="ro1">
          <table:table-cell table:formula="of:=YEAR([.C17])" office:value-type="float" office:value="2002">
            <text:p>2002</text:p>
          </table:table-cell>
          <table:table-cell office:value-type="float" office:value="3">
            <text:p>3</text:p>
          </table:table-cell>
          <table:table-cell table:formula="of:=DATE(YEAR([.$C$9]);MONTH([.$C$9])+[.B17];1)" office:value-type="date" office:date-value="2002-11-01">
            <text:p>1.11.2002</text:p>
          </table:table-cell>
          <table:table-cell table:formula="of:=+[.E17]+[.F17]+[.G17]+[.H17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/>
          <table:table-cell office:value-type="string">
            <text:p>trošku <text:s/>poupravené <text:s/>zaokrouhlení <text:s/>a probarvený <text:s/>aktuální <text:s/>rok</text:p>
          </table:table-cell>
          <table:table-cell table:number-columns-repeated="3"/>
          <table:table-cell table:style-name="ce3" table:number-columns-repeated="3"/>
          <table:table-cell table:number-columns-repeated="9"/>
        </table:table-row>
        <table:table-row table:style-name="ro1">
          <table:table-cell table:formula="of:=YEAR([.C18])" office:value-type="float" office:value="2002">
            <text:p>2002</text:p>
          </table:table-cell>
          <table:table-cell office:value-type="float" office:value="4">
            <text:p>4</text:p>
          </table:table-cell>
          <table:table-cell table:formula="of:=DATE(YEAR([.$C$9]);MONTH([.$C$9])+[.B18];1)" office:value-type="date" office:date-value="2002-12-01">
            <text:p>1.12.2002</text:p>
          </table:table-cell>
          <table:table-cell table:formula="of:=+[.E18]+[.F18]+[.G18]+[.H18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number-columns-repeated="5"/>
          <table:table-cell table:style-name="ce3" table:number-columns-repeated="3"/>
          <table:table-cell table:number-columns-repeated="9"/>
        </table:table-row>
        <table:table-row table:style-name="ro1">
          <table:table-cell table:formula="of:=YEAR([.C19])" office:value-type="float" office:value="2003">
            <text:p>2003</text:p>
          </table:table-cell>
          <table:table-cell office:value-type="float" office:value="5">
            <text:p>5</text:p>
          </table:table-cell>
          <table:table-cell table:formula="of:=DATE(YEAR([.$C$9]);MONTH([.$C$9])+[.B19];1)" office:value-type="date" office:date-value="2003-01-01">
            <text:p>1.1.2003</text:p>
          </table:table-cell>
          <table:table-cell table:formula="of:=+[.E19]+[.F19]+[.G19]+[.H19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number-columns-repeated="5"/>
          <table:table-cell table:style-name="ce3" table:number-columns-repeated="3"/>
          <table:table-cell table:number-columns-repeated="9"/>
        </table:table-row>
        <table:table-row table:style-name="ro1">
          <table:table-cell table:formula="of:=YEAR([.C20])" office:value-type="float" office:value="2003">
            <text:p>2003</text:p>
          </table:table-cell>
          <table:table-cell office:value-type="float" office:value="6">
            <text:p>6</text:p>
          </table:table-cell>
          <table:table-cell table:formula="of:=DATE(YEAR([.$C$9]);MONTH([.$C$9])+[.B20];1)" office:value-type="date" office:date-value="2003-02-01">
            <text:p>1.2.2003</text:p>
          </table:table-cell>
          <table:table-cell table:formula="of:=+[.E20]+[.F20]+[.G20]+[.H20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21])" office:value-type="float" office:value="2003">
            <text:p>2003</text:p>
          </table:table-cell>
          <table:table-cell office:value-type="float" office:value="7">
            <text:p>7</text:p>
          </table:table-cell>
          <table:table-cell table:formula="of:=DATE(YEAR([.$C$9]);MONTH([.$C$9])+[.B21];1)" office:value-type="date" office:date-value="2003-03-01">
            <text:p>1.3.2003</text:p>
          </table:table-cell>
          <table:table-cell table:formula="of:=+[.E21]+[.F21]+[.G21]+[.H21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22])" office:value-type="float" office:value="2003">
            <text:p>2003</text:p>
          </table:table-cell>
          <table:table-cell office:value-type="float" office:value="8">
            <text:p>8</text:p>
          </table:table-cell>
          <table:table-cell table:formula="of:=DATE(YEAR([.$C$9]);MONTH([.$C$9])+[.B22];1)" office:value-type="date" office:date-value="2003-04-01">
            <text:p>1.4.2003</text:p>
          </table:table-cell>
          <table:table-cell table:formula="of:=+[.E22]+[.F22]+[.G22]+[.H22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23])" office:value-type="float" office:value="2003">
            <text:p>2003</text:p>
          </table:table-cell>
          <table:table-cell office:value-type="float" office:value="9">
            <text:p>9</text:p>
          </table:table-cell>
          <table:table-cell table:formula="of:=DATE(YEAR([.$C$9]);MONTH([.$C$9])+[.B23];1)" office:value-type="date" office:date-value="2003-05-01">
            <text:p>1.5.2003</text:p>
          </table:table-cell>
          <table:table-cell table:formula="of:=+[.E23]+[.F23]+[.G23]+[.H23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24])"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formula="of:=DATE(YEAR([.$C$9]);MONTH([.$C$9])+[.B24];1)" office:value-type="date" office:date-value="2003-06-01">
            <text:p>1.6.2003</text:p>
          </table:table-cell>
          <table:table-cell table:formula="of:=+[.E24]+[.F24]+[.G24]+[.H24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25])" office:value-type="float" office:value="2003">
            <text:p>2003</text:p>
          </table:table-cell>
          <table:table-cell office:value-type="float" office:value="11">
            <text:p>11</text:p>
          </table:table-cell>
          <table:table-cell table:formula="of:=DATE(YEAR([.$C$9]);MONTH([.$C$9])+[.B25];1)" office:value-type="date" office:date-value="2003-07-01">
            <text:p>1.7.2003</text:p>
          </table:table-cell>
          <table:table-cell table:formula="of:=+[.E25]+[.F25]+[.G25]+[.H25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7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26])" office:value-type="float" office:value="2003">
            <text:p>2003</text:p>
          </table:table-cell>
          <table:table-cell office:value-type="float" office:value="12">
            <text:p>12</text:p>
          </table:table-cell>
          <table:table-cell table:formula="of:=DATE(YEAR([.$C$9]);MONTH([.$C$9])+[.B26];1)" office:value-type="date" office:date-value="2003-08-01">
            <text:p>1.8.2003</text:p>
          </table:table-cell>
          <table:table-cell table:formula="of:=+[.E26]+[.F26]+[.G26]+[.H26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27])" office:value-type="float" office:value="2003">
            <text:p>2003</text:p>
          </table:table-cell>
          <table:table-cell office:value-type="float" office:value="13">
            <text:p>13</text:p>
          </table:table-cell>
          <table:table-cell table:formula="of:=DATE(YEAR([.$C$9]);MONTH([.$C$9])+[.B27];1)" office:value-type="date" office:date-value="2003-09-01">
            <text:p>1.9.2003</text:p>
          </table:table-cell>
          <table:table-cell table:formula="of:=+[.E27]+[.F27]+[.G27]+[.H27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28])" office:value-type="float" office:value="2003">
            <text:p>2003</text:p>
          </table:table-cell>
          <table:table-cell office:value-type="float" office:value="14">
            <text:p>14</text:p>
          </table:table-cell>
          <table:table-cell table:formula="of:=DATE(YEAR([.$C$9]);MONTH([.$C$9])+[.B28];1)" office:value-type="date" office:date-value="2003-10-01">
            <text:p>1.10.2003</text:p>
          </table:table-cell>
          <table:table-cell table:formula="of:=+[.E28]+[.F28]+[.G28]+[.H28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29])" office:value-type="float" office:value="2003">
            <text:p>2003</text:p>
          </table:table-cell>
          <table:table-cell office:value-type="float" office:value="15">
            <text:p>15</text:p>
          </table:table-cell>
          <table:table-cell table:formula="of:=DATE(YEAR([.$C$9]);MONTH([.$C$9])+[.B29];1)" office:value-type="date" office:date-value="2003-11-01">
            <text:p>1.11.2003</text:p>
          </table:table-cell>
          <table:table-cell table:formula="of:=+[.E29]+[.F29]+[.G29]+[.H29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30])" office:value-type="float" office:value="2003">
            <text:p>2003</text:p>
          </table:table-cell>
          <table:table-cell office:value-type="float" office:value="16">
            <text:p>16</text:p>
          </table:table-cell>
          <table:table-cell table:formula="of:=DATE(YEAR([.$C$9]);MONTH([.$C$9])+[.B30];1)" office:value-type="date" office:date-value="2003-12-01">
            <text:p>1.12.2003</text:p>
          </table:table-cell>
          <table:table-cell table:formula="of:=+[.E30]+[.F30]+[.G30]+[.H30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31])" office:value-type="float" office:value="2004">
            <text:p>2004</text:p>
          </table:table-cell>
          <table:table-cell office:value-type="float" office:value="17">
            <text:p>17</text:p>
          </table:table-cell>
          <table:table-cell table:formula="of:=DATE(YEAR([.$C$9]);MONTH([.$C$9])+[.B31];1)" office:value-type="date" office:date-value="2004-01-01">
            <text:p>1.1.2004</text:p>
          </table:table-cell>
          <table:table-cell table:formula="of:=+[.E31]+[.F31]+[.G31]+[.H31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32])" office:value-type="float" office:value="2004">
            <text:p>2004</text:p>
          </table:table-cell>
          <table:table-cell office:value-type="float" office:value="18">
            <text:p>18</text:p>
          </table:table-cell>
          <table:table-cell table:formula="of:=DATE(YEAR([.$C$9]);MONTH([.$C$9])+[.B32];1)" office:value-type="date" office:date-value="2004-02-01">
            <text:p>1.2.2004</text:p>
          </table:table-cell>
          <table:table-cell table:formula="of:=+[.E32]+[.F32]+[.G32]+[.H32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33])" office:value-type="float" office:value="2004">
            <text:p>2004</text:p>
          </table:table-cell>
          <table:table-cell office:value-type="float" office:value="19">
            <text:p>19</text:p>
          </table:table-cell>
          <table:table-cell table:formula="of:=DATE(YEAR([.$C$9]);MONTH([.$C$9])+[.B33];1)" office:value-type="date" office:date-value="2004-03-01">
            <text:p>1.3.2004</text:p>
          </table:table-cell>
          <table:table-cell table:formula="of:=+[.E33]+[.F33]+[.G33]+[.H33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style-name="ce3" table:number-columns-repeated="9"/>
          <table:table-cell table:number-columns-repeated="8"/>
        </table:table-row>
        <table:table-row table:style-name="ro1">
          <table:table-cell table:formula="of:=YEAR([.C34])" office:value-type="float" office:value="2004">
            <text:p>2004</text:p>
          </table:table-cell>
          <table:table-cell office:value-type="float" office:value="20">
            <text:p>20</text:p>
          </table:table-cell>
          <table:table-cell table:formula="of:=DATE(YEAR([.$C$9]);MONTH([.$C$9])+[.B34];1)" office:value-type="date" office:date-value="2004-04-01">
            <text:p>1.4.2004</text:p>
          </table:table-cell>
          <table:table-cell table:formula="of:=+[.E34]+[.F34]+[.G34]+[.H34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number-columns-repeated="17"/>
        </table:table-row>
        <table:table-row table:style-name="ro1">
          <table:table-cell table:formula="of:=YEAR([.C35])" office:value-type="float" office:value="2004">
            <text:p>2004</text:p>
          </table:table-cell>
          <table:table-cell office:value-type="float" office:value="21">
            <text:p>21</text:p>
          </table:table-cell>
          <table:table-cell table:formula="of:=DATE(YEAR([.$C$9]);MONTH([.$C$9])+[.B35];1)" office:value-type="date" office:date-value="2004-05-01">
            <text:p>1.5.2004</text:p>
          </table:table-cell>
          <table:table-cell table:formula="of:=+[.E35]+[.F35]+[.G35]+[.H35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number-columns-repeated="17"/>
        </table:table-row>
        <table:table-row table:style-name="ro1">
          <table:table-cell table:formula="of:=YEAR([.C36])" office:value-type="float" office:value="2004">
            <text:p>2004</text:p>
          </table:table-cell>
          <table:table-cell office:value-type="float" office:value="22">
            <text:p>22</text:p>
          </table:table-cell>
          <table:table-cell table:formula="of:=DATE(YEAR([.$C$9]);MONTH([.$C$9])+[.B36];1)" office:value-type="date" office:date-value="2004-06-01">
            <text:p>1.6.2004</text:p>
          </table:table-cell>
          <table:table-cell table:formula="of:=+[.E36]+[.F36]+[.G36]+[.H36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number-columns-repeated="17"/>
        </table:table-row>
        <table:table-row table:style-name="ro1">
          <table:table-cell table:formula="of:=YEAR([.C37])" office:value-type="float" office:value="2004">
            <text:p>2004</text:p>
          </table:table-cell>
          <table:table-cell office:value-type="float" office:value="23">
            <text:p>23</text:p>
          </table:table-cell>
          <table:table-cell table:formula="of:=DATE(YEAR([.$C$9]);MONTH([.$C$9])+[.B37];1)" office:value-type="date" office:date-value="2004-07-01">
            <text:p>1.7.2004</text:p>
          </table:table-cell>
          <table:table-cell table:formula="of:=+[.E37]+[.F37]+[.G37]+[.H37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number-columns-repeated="17"/>
        </table:table-row>
        <table:table-row table:style-name="ro1">
          <table:table-cell table:formula="of:=YEAR([.C38])" office:value-type="float" office:value="2004">
            <text:p>2004</text:p>
          </table:table-cell>
          <table:table-cell office:value-type="float" office:value="24">
            <text:p>24</text:p>
          </table:table-cell>
          <table:table-cell table:formula="of:=DATE(YEAR([.$C$9]);MONTH([.$C$9])+[.B38];1)" office:value-type="date" office:date-value="2004-08-01">
            <text:p>1.8.2004</text:p>
          </table:table-cell>
          <table:table-cell table:formula="of:=+[.E38]+[.F38]+[.G38]+[.H38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number-columns-repeated="17"/>
        </table:table-row>
        <table:table-row table:style-name="ro1">
          <table:table-cell table:formula="of:=YEAR([.C39])" office:value-type="float" office:value="2004">
            <text:p>2004</text:p>
          </table:table-cell>
          <table:table-cell office:value-type="float" office:value="25">
            <text:p>25</text:p>
          </table:table-cell>
          <table:table-cell table:formula="of:=DATE(YEAR([.$C$9]);MONTH([.$C$9])+[.B39];1)" office:value-type="date" office:date-value="2004-09-01">
            <text:p>1.9.2004</text:p>
          </table:table-cell>
          <table:table-cell table:formula="of:=+[.E39]+[.F39]+[.G39]+[.H39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2"/>
          <table:table-cell table:style-name="ce16"/>
          <table:table-cell table:number-columns-repeated="17"/>
        </table:table-row>
        <table:table-row table:style-name="ro1">
          <table:table-cell table:formula="of:=YEAR([.C40])" office:value-type="float" office:value="2004">
            <text:p>2004</text:p>
          </table:table-cell>
          <table:table-cell office:value-type="float" office:value="26">
            <text:p>26</text:p>
          </table:table-cell>
          <table:table-cell table:formula="of:=DATE(YEAR([.$C$9]);MONTH([.$C$9])+[.B40];1)" office:value-type="date" office:date-value="2004-10-01">
            <text:p>1.10.2004</text:p>
          </table:table-cell>
          <table:table-cell table:formula="of:=+[.E40]+[.F40]+[.G40]+[.H40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3"/>
          <table:table-cell table:number-columns-repeated="17"/>
        </table:table-row>
        <table:table-row table:style-name="ro1">
          <table:table-cell table:formula="of:=YEAR([.C41])" office:value-type="float" office:value="2004">
            <text:p>2004</text:p>
          </table:table-cell>
          <table:table-cell office:value-type="float" office:value="27">
            <text:p>27</text:p>
          </table:table-cell>
          <table:table-cell table:formula="of:=DATE(YEAR([.$C$9]);MONTH([.$C$9])+[.B41];1)" office:value-type="date" office:date-value="2004-11-01">
            <text:p>1.11.2004</text:p>
          </table:table-cell>
          <table:table-cell table:formula="of:=+[.E41]+[.F41]+[.G41]+[.H41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3"/>
          <table:table-cell table:number-columns-repeated="17"/>
        </table:table-row>
        <table:table-row table:style-name="ro1">
          <table:table-cell table:formula="of:=YEAR([.C42])" office:value-type="float" office:value="2004">
            <text:p>2004</text:p>
          </table:table-cell>
          <table:table-cell office:value-type="float" office:value="28">
            <text:p>28</text:p>
          </table:table-cell>
          <table:table-cell table:formula="of:=DATE(YEAR([.$C$9]);MONTH([.$C$9])+[.B42];1)" office:value-type="date" office:date-value="2004-12-01">
            <text:p>1.12.2004</text:p>
          </table:table-cell>
          <table:table-cell table:formula="of:=+[.E42]+[.F42]+[.G42]+[.H42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3"/>
          <table:table-cell table:number-columns-repeated="17"/>
        </table:table-row>
        <table:table-row table:style-name="ro1">
          <table:table-cell table:formula="of:=YEAR([.C43])" office:value-type="float" office:value="2005">
            <text:p>2005</text:p>
          </table:table-cell>
          <table:table-cell office:value-type="float" office:value="29">
            <text:p>29</text:p>
          </table:table-cell>
          <table:table-cell table:formula="of:=DATE(YEAR([.$C$9]);MONTH([.$C$9])+[.B43];1)" office:value-type="date" office:date-value="2005-01-01">
            <text:p>1.1.2005</text:p>
          </table:table-cell>
          <table:table-cell table:formula="of:=+[.E43]+[.F43]+[.G43]+[.H43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3"/>
          <table:table-cell table:number-columns-repeated="17"/>
        </table:table-row>
        <table:table-row table:style-name="ro1">
          <table:table-cell table:formula="of:=YEAR([.C44])" office:value-type="float" office:value="2005">
            <text:p>2005</text:p>
          </table:table-cell>
          <table:table-cell office:value-type="float" office:value="30">
            <text:p>30</text:p>
          </table:table-cell>
          <table:table-cell table:formula="of:=DATE(YEAR([.$C$9]);MONTH([.$C$9])+[.B44];1)" office:value-type="date" office:date-value="2005-02-01">
            <text:p>1.2.2005</text:p>
          </table:table-cell>
          <table:table-cell table:formula="of:=+[.E44]+[.F44]+[.G44]+[.H44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3"/>
          <table:table-cell table:number-columns-repeated="17"/>
        </table:table-row>
        <table:table-row table:style-name="ro1">
          <table:table-cell table:formula="of:=YEAR([.C45])" office:value-type="float" office:value="2005">
            <text:p>2005</text:p>
          </table:table-cell>
          <table:table-cell office:value-type="float" office:value="31">
            <text:p>31</text:p>
          </table:table-cell>
          <table:table-cell table:formula="of:=DATE(YEAR([.$C$9]);MONTH([.$C$9])+[.B45];1)" office:value-type="date" office:date-value="2005-03-01">
            <text:p>1.3.2005</text:p>
          </table:table-cell>
          <table:table-cell table:formula="of:=+[.E45]+[.F45]+[.G45]+[.H45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3"/>
          <table:table-cell table:number-columns-repeated="17"/>
        </table:table-row>
        <table:table-row table:style-name="ro1">
          <table:table-cell table:formula="of:=YEAR([.C46])" office:value-type="float" office:value="2005">
            <text:p>2005</text:p>
          </table:table-cell>
          <table:table-cell office:value-type="float" office:value="32">
            <text:p>32</text:p>
          </table:table-cell>
          <table:table-cell table:formula="of:=DATE(YEAR([.$C$9]);MONTH([.$C$9])+[.B46];1)" office:value-type="date" office:date-value="2005-04-01">
            <text:p>1.4.2005</text:p>
          </table:table-cell>
          <table:table-cell table:formula="of:=+[.E46]+[.F46]+[.G46]+[.H46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3"/>
          <table:table-cell table:number-columns-repeated="17"/>
        </table:table-row>
        <table:table-row table:style-name="ro1">
          <table:table-cell table:formula="of:=YEAR([.C47])" office:value-type="float" office:value="2005">
            <text:p>2005</text:p>
          </table:table-cell>
          <table:table-cell office:value-type="float" office:value="33">
            <text:p>33</text:p>
          </table:table-cell>
          <table:table-cell table:formula="of:=DATE(YEAR([.$C$9]);MONTH([.$C$9])+[.B47];1)" office:value-type="date" office:date-value="2005-05-01">
            <text:p>1.5.2005</text:p>
          </table:table-cell>
          <table:table-cell table:formula="of:=+[.E47]+[.F47]+[.G47]+[.H47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3"/>
          <table:table-cell table:number-columns-repeated="17"/>
        </table:table-row>
        <table:table-row table:style-name="ro1">
          <table:table-cell table:formula="of:=YEAR([.C48])" office:value-type="float" office:value="2005">
            <text:p>2005</text:p>
          </table:table-cell>
          <table:table-cell office:value-type="float" office:value="34">
            <text:p>34</text:p>
          </table:table-cell>
          <table:table-cell table:formula="of:=DATE(YEAR([.$C$9]);MONTH([.$C$9])+[.B48];1)" office:value-type="date" office:date-value="2005-06-01">
            <text:p>1.6.2005</text:p>
          </table:table-cell>
          <table:table-cell table:formula="of:=+[.E48]+[.F48]+[.G48]+[.H48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3"/>
          <table:table-cell table:number-columns-repeated="17"/>
        </table:table-row>
        <table:table-row table:style-name="ro1">
          <table:table-cell table:formula="of:=YEAR([.C49])" office:value-type="float" office:value="2005">
            <text:p>2005</text:p>
          </table:table-cell>
          <table:table-cell office:value-type="float" office:value="35">
            <text:p>35</text:p>
          </table:table-cell>
          <table:table-cell table:formula="of:=DATE(YEAR([.$C$9]);MONTH([.$C$9])+[.B49];1)" office:value-type="date" office:date-value="2005-07-01">
            <text:p>1.7.2005</text:p>
          </table:table-cell>
          <table:table-cell table:formula="of:=+[.E49]+[.F49]+[.G49]+[.H49]" office:value-type="float" office:value="1027">
            <text:p>1027</text:p>
          </table:table-cell>
          <table:table-cell table:style-name="ce14" table:formula="of:=+[.$E$9]-[.$E$9]*[.$B$2]/100" office:value-type="float" office:value="1027">
            <text:p>1027</text:p>
          </table:table-cell>
          <table:table-cell table:number-columns-repeated="3"/>
          <table:table-cell table:number-columns-repeated="17"/>
        </table:table-row>
        <table:table-row table:style-name="ro1">
          <table:table-cell table:formula="of:=YEAR([.C50])" office:value-type="float" office:value="2005">
            <text:p>2005</text:p>
          </table:table-cell>
          <table:table-cell office:value-type="float" office:value="36">
            <text:p>36</text:p>
          </table:table-cell>
          <table:table-cell table:formula="of:=DATE(YEAR([.$C$9]);MONTH([.$C$9])+[.B50];1)" office:value-type="date" office:date-value="2005-08-01">
            <text:p>1.8.2005</text:p>
          </table:table-cell>
          <table:table-cell table:formula="of:=+[.E50]+[.F50]+[.G50]+[.H50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51])" office:value-type="float" office:value="2005">
            <text:p>2005</text:p>
          </table:table-cell>
          <table:table-cell office:value-type="float" office:value="37">
            <text:p>37</text:p>
          </table:table-cell>
          <table:table-cell table:formula="of:=DATE(YEAR([.$C$9]);MONTH([.$C$9])+[.B51];1)" office:value-type="date" office:date-value="2005-09-01">
            <text:p>1.9.2005</text:p>
          </table:table-cell>
          <table:table-cell table:formula="of:=+[.E51]+[.F51]+[.G51]+[.H51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52])" office:value-type="float" office:value="2005">
            <text:p>2005</text:p>
          </table:table-cell>
          <table:table-cell office:value-type="float" office:value="38">
            <text:p>38</text:p>
          </table:table-cell>
          <table:table-cell table:formula="of:=DATE(YEAR([.$C$9]);MONTH([.$C$9])+[.B52];1)" office:value-type="date" office:date-value="2005-10-01">
            <text:p>1.10.2005</text:p>
          </table:table-cell>
          <table:table-cell table:formula="of:=+[.E52]+[.F52]+[.G52]+[.H52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53])" office:value-type="float" office:value="2005">
            <text:p>2005</text:p>
          </table:table-cell>
          <table:table-cell office:value-type="float" office:value="39">
            <text:p>39</text:p>
          </table:table-cell>
          <table:table-cell table:formula="of:=DATE(YEAR([.$C$9]);MONTH([.$C$9])+[.B53];1)" office:value-type="date" office:date-value="2005-11-01">
            <text:p>1.11.2005</text:p>
          </table:table-cell>
          <table:table-cell table:formula="of:=+[.E53]+[.F53]+[.G53]+[.H53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54])" office:value-type="float" office:value="2005">
            <text:p>2005</text:p>
          </table:table-cell>
          <table:table-cell office:value-type="float" office:value="40">
            <text:p>40</text:p>
          </table:table-cell>
          <table:table-cell table:formula="of:=DATE(YEAR([.$C$9]);MONTH([.$C$9])+[.B54];1)" office:value-type="date" office:date-value="2005-12-01">
            <text:p>1.12.2005</text:p>
          </table:table-cell>
          <table:table-cell table:formula="of:=+[.E54]+[.F54]+[.G54]+[.H54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55])" office:value-type="float" office:value="2006">
            <text:p>2006</text:p>
          </table:table-cell>
          <table:table-cell office:value-type="float" office:value="41">
            <text:p>41</text:p>
          </table:table-cell>
          <table:table-cell table:formula="of:=DATE(YEAR([.$C$9]);MONTH([.$C$9])+[.B55];1)" office:value-type="date" office:date-value="2006-01-01">
            <text:p>1.1.2006</text:p>
          </table:table-cell>
          <table:table-cell table:formula="of:=+[.E55]+[.F55]+[.G55]+[.H55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56])" office:value-type="float" office:value="2006">
            <text:p>2006</text:p>
          </table:table-cell>
          <table:table-cell office:value-type="float" office:value="42">
            <text:p>42</text:p>
          </table:table-cell>
          <table:table-cell table:formula="of:=DATE(YEAR([.$C$9]);MONTH([.$C$9])+[.B56];1)" office:value-type="date" office:date-value="2006-02-01">
            <text:p>1.2.2006</text:p>
          </table:table-cell>
          <table:table-cell table:formula="of:=+[.E56]+[.F56]+[.G56]+[.H56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57])" office:value-type="float" office:value="2006">
            <text:p>2006</text:p>
          </table:table-cell>
          <table:table-cell office:value-type="float" office:value="43">
            <text:p>43</text:p>
          </table:table-cell>
          <table:table-cell table:formula="of:=DATE(YEAR([.$C$9]);MONTH([.$C$9])+[.B57];1)" office:value-type="date" office:date-value="2006-03-01">
            <text:p>1.3.2006</text:p>
          </table:table-cell>
          <table:table-cell table:formula="of:=+[.E57]+[.F57]+[.G57]+[.H57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58])" office:value-type="float" office:value="2006">
            <text:p>2006</text:p>
          </table:table-cell>
          <table:table-cell office:value-type="float" office:value="44">
            <text:p>44</text:p>
          </table:table-cell>
          <table:table-cell table:formula="of:=DATE(YEAR([.$C$9]);MONTH([.$C$9])+[.B58];1)" office:value-type="date" office:date-value="2006-04-01">
            <text:p>1.4.2006</text:p>
          </table:table-cell>
          <table:table-cell table:formula="of:=+[.E58]+[.F58]+[.G58]+[.H58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59])" office:value-type="float" office:value="2006">
            <text:p>2006</text:p>
          </table:table-cell>
          <table:table-cell office:value-type="float" office:value="45">
            <text:p>45</text:p>
          </table:table-cell>
          <table:table-cell table:formula="of:=DATE(YEAR([.$C$9]);MONTH([.$C$9])+[.B59];1)" office:value-type="date" office:date-value="2006-05-01">
            <text:p>1.5.2006</text:p>
          </table:table-cell>
          <table:table-cell table:formula="of:=+[.E59]+[.F59]+[.G59]+[.H59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60])" office:value-type="float" office:value="2006">
            <text:p>2006</text:p>
          </table:table-cell>
          <table:table-cell office:value-type="float" office:value="46">
            <text:p>46</text:p>
          </table:table-cell>
          <table:table-cell table:formula="of:=DATE(YEAR([.$C$9]);MONTH([.$C$9])+[.B60];1)" office:value-type="date" office:date-value="2006-06-01">
            <text:p>1.6.2006</text:p>
          </table:table-cell>
          <table:table-cell table:formula="of:=+[.E60]+[.F60]+[.G60]+[.H60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61])" office:value-type="float" office:value="2006">
            <text:p>2006</text:p>
          </table:table-cell>
          <table:table-cell office:value-type="float" office:value="47">
            <text:p>47</text:p>
          </table:table-cell>
          <table:table-cell table:formula="of:=DATE(YEAR([.$C$9]);MONTH([.$C$9])+[.B61];1)" office:value-type="date" office:date-value="2006-07-01">
            <text:p>1.7.2006</text:p>
          </table:table-cell>
          <table:table-cell table:formula="of:=+[.E61]+[.F61]+[.G61]+[.H61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62])" office:value-type="float" office:value="2006">
            <text:p>2006</text:p>
          </table:table-cell>
          <table:table-cell office:value-type="float" office:value="48">
            <text:p>48</text:p>
          </table:table-cell>
          <table:table-cell table:formula="of:=DATE(YEAR([.$C$9]);MONTH([.$C$9])+[.B62];1)" office:value-type="date" office:date-value="2006-08-01">
            <text:p>1.8.2006</text:p>
          </table:table-cell>
          <table:table-cell table:formula="of:=+[.E62]+[.F62]+[.G62]+[.H62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63])" office:value-type="float" office:value="2006">
            <text:p>2006</text:p>
          </table:table-cell>
          <table:table-cell office:value-type="float" office:value="49">
            <text:p>49</text:p>
          </table:table-cell>
          <table:table-cell table:formula="of:=DATE(YEAR([.$C$9]);MONTH([.$C$9])+[.B63];1)" office:value-type="date" office:date-value="2006-09-01">
            <text:p>1.9.2006</text:p>
          </table:table-cell>
          <table:table-cell table:formula="of:=+[.E63]+[.F63]+[.G63]+[.H63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64])" office:value-type="float" office:value="2006">
            <text:p>2006</text:p>
          </table:table-cell>
          <table:table-cell office:value-type="float" office:value="50">
            <text:p>50</text:p>
          </table:table-cell>
          <table:table-cell table:formula="of:=DATE(YEAR([.$C$9]);MONTH([.$C$9])+[.B64];1)" office:value-type="date" office:date-value="2006-10-01">
            <text:p>1.10.2006</text:p>
          </table:table-cell>
          <table:table-cell table:formula="of:=+[.E64]+[.F64]+[.G64]+[.H64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65])" office:value-type="float" office:value="2006">
            <text:p>2006</text:p>
          </table:table-cell>
          <table:table-cell office:value-type="float" office:value="51">
            <text:p>51</text:p>
          </table:table-cell>
          <table:table-cell table:formula="of:=DATE(YEAR([.$C$9]);MONTH([.$C$9])+[.B65];1)" office:value-type="date" office:date-value="2006-11-01">
            <text:p>1.11.2006</text:p>
          </table:table-cell>
          <table:table-cell table:formula="of:=+[.E65]+[.F65]+[.G65]+[.H65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66])" office:value-type="float" office:value="2006">
            <text:p>2006</text:p>
          </table:table-cell>
          <table:table-cell office:value-type="float" office:value="52">
            <text:p>52</text:p>
          </table:table-cell>
          <table:table-cell table:formula="of:=DATE(YEAR([.$C$9]);MONTH([.$C$9])+[.B66];1)" office:value-type="date" office:date-value="2006-12-01">
            <text:p>1.12.2006</text:p>
          </table:table-cell>
          <table:table-cell table:formula="of:=+[.E66]+[.F66]+[.G66]+[.H66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67])" office:value-type="float" office:value="2007">
            <text:p>2007</text:p>
          </table:table-cell>
          <table:table-cell office:value-type="float" office:value="53">
            <text:p>53</text:p>
          </table:table-cell>
          <table:table-cell table:formula="of:=DATE(YEAR([.$C$9]);MONTH([.$C$9])+[.B67];1)" office:value-type="date" office:date-value="2007-01-01">
            <text:p>1.1.2007</text:p>
          </table:table-cell>
          <table:table-cell table:formula="of:=+[.E67]+[.F67]+[.G67]+[.H67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68])" office:value-type="float" office:value="2007">
            <text:p>2007</text:p>
          </table:table-cell>
          <table:table-cell office:value-type="float" office:value="54">
            <text:p>54</text:p>
          </table:table-cell>
          <table:table-cell table:formula="of:=DATE(YEAR([.$C$9]);MONTH([.$C$9])+[.B68];1)" office:value-type="date" office:date-value="2007-02-01">
            <text:p>1.2.2007</text:p>
          </table:table-cell>
          <table:table-cell table:formula="of:=+[.E68]+[.F68]+[.G68]+[.H68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69])" office:value-type="float" office:value="2007">
            <text:p>2007</text:p>
          </table:table-cell>
          <table:table-cell office:value-type="float" office:value="55">
            <text:p>55</text:p>
          </table:table-cell>
          <table:table-cell table:formula="of:=DATE(YEAR([.$C$9]);MONTH([.$C$9])+[.B69];1)" office:value-type="date" office:date-value="2007-03-01">
            <text:p>1.3.2007</text:p>
          </table:table-cell>
          <table:table-cell table:formula="of:=+[.E69]+[.F69]+[.G69]+[.H69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70])" office:value-type="float" office:value="2007">
            <text:p>2007</text:p>
          </table:table-cell>
          <table:table-cell office:value-type="float" office:value="56">
            <text:p>56</text:p>
          </table:table-cell>
          <table:table-cell table:formula="of:=DATE(YEAR([.$C$9]);MONTH([.$C$9])+[.B70];1)" office:value-type="date" office:date-value="2007-04-01">
            <text:p>1.4.2007</text:p>
          </table:table-cell>
          <table:table-cell table:formula="of:=+[.E70]+[.F70]+[.G70]+[.H70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71])" office:value-type="float" office:value="2007">
            <text:p>2007</text:p>
          </table:table-cell>
          <table:table-cell office:value-type="float" office:value="57">
            <text:p>57</text:p>
          </table:table-cell>
          <table:table-cell table:formula="of:=DATE(YEAR([.$C$9]);MONTH([.$C$9])+[.B71];1)" office:value-type="date" office:date-value="2007-05-01">
            <text:p>1.5.2007</text:p>
          </table:table-cell>
          <table:table-cell table:formula="of:=+[.E71]+[.F71]+[.G71]+[.H71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72])" office:value-type="float" office:value="2007">
            <text:p>2007</text:p>
          </table:table-cell>
          <table:table-cell office:value-type="float" office:value="58">
            <text:p>58</text:p>
          </table:table-cell>
          <table:table-cell table:formula="of:=DATE(YEAR([.$C$9]);MONTH([.$C$9])+[.B72];1)" office:value-type="date" office:date-value="2007-06-01">
            <text:p>1.6.2007</text:p>
          </table:table-cell>
          <table:table-cell table:formula="of:=+[.E72]+[.F72]+[.G72]+[.H72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73])" office:value-type="float" office:value="2007">
            <text:p>2007</text:p>
          </table:table-cell>
          <table:table-cell office:value-type="float" office:value="59">
            <text:p>59</text:p>
          </table:table-cell>
          <table:table-cell table:formula="of:=DATE(YEAR([.$C$9]);MONTH([.$C$9])+[.B73];1)" office:value-type="date" office:date-value="2007-07-01">
            <text:p>1.7.2007</text:p>
          </table:table-cell>
          <table:table-cell table:formula="of:=+[.E73]+[.F73]+[.G73]+[.H73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74])" office:value-type="float" office:value="2007">
            <text:p>2007</text:p>
          </table:table-cell>
          <table:table-cell office:value-type="float" office:value="60">
            <text:p>60</text:p>
          </table:table-cell>
          <table:table-cell table:formula="of:=DATE(YEAR([.$C$9]);MONTH([.$C$9])+[.B74];1)" office:value-type="date" office:date-value="2007-08-01">
            <text:p>1.8.2007</text:p>
          </table:table-cell>
          <table:table-cell table:formula="of:=+[.E74]+[.F74]+[.G74]+[.H74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75])" office:value-type="float" office:value="2007">
            <text:p>2007</text:p>
          </table:table-cell>
          <table:table-cell office:value-type="float" office:value="61">
            <text:p>61</text:p>
          </table:table-cell>
          <table:table-cell table:formula="of:=DATE(YEAR([.$C$9]);MONTH([.$C$9])+[.B75];1)" office:value-type="date" office:date-value="2007-09-01">
            <text:p>1.9.2007</text:p>
          </table:table-cell>
          <table:table-cell table:formula="of:=+[.E75]+[.F75]+[.G75]+[.H75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76])" office:value-type="float" office:value="2007">
            <text:p>2007</text:p>
          </table:table-cell>
          <table:table-cell office:value-type="float" office:value="62">
            <text:p>62</text:p>
          </table:table-cell>
          <table:table-cell table:formula="of:=DATE(YEAR([.$C$9]);MONTH([.$C$9])+[.B76];1)" office:value-type="date" office:date-value="2007-10-01">
            <text:p>1.10.2007</text:p>
          </table:table-cell>
          <table:table-cell table:formula="of:=+[.E76]+[.F76]+[.G76]+[.H76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77])" office:value-type="float" office:value="2007">
            <text:p>2007</text:p>
          </table:table-cell>
          <table:table-cell office:value-type="float" office:value="63">
            <text:p>63</text:p>
          </table:table-cell>
          <table:table-cell table:formula="of:=DATE(YEAR([.$C$9]);MONTH([.$C$9])+[.B77];1)" office:value-type="date" office:date-value="2007-11-01">
            <text:p>1.11.2007</text:p>
          </table:table-cell>
          <table:table-cell table:formula="of:=+[.E77]+[.F77]+[.G77]+[.H77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78])" office:value-type="float" office:value="2007">
            <text:p>2007</text:p>
          </table:table-cell>
          <table:table-cell office:value-type="float" office:value="64">
            <text:p>64</text:p>
          </table:table-cell>
          <table:table-cell table:formula="of:=DATE(YEAR([.$C$9]);MONTH([.$C$9])+[.B78];1)" office:value-type="date" office:date-value="2007-12-01">
            <text:p>1.12.2007</text:p>
          </table:table-cell>
          <table:table-cell table:formula="of:=+[.E78]+[.F78]+[.G78]+[.H78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79])" office:value-type="float" office:value="2008">
            <text:p>2008</text:p>
          </table:table-cell>
          <table:table-cell office:value-type="float" office:value="65">
            <text:p>65</text:p>
          </table:table-cell>
          <table:table-cell table:formula="of:=DATE(YEAR([.$C$9]);MONTH([.$C$9])+[.B79];1)" office:value-type="date" office:date-value="2008-01-01">
            <text:p>1.1.2008</text:p>
          </table:table-cell>
          <table:table-cell table:formula="of:=+[.E79]+[.F79]+[.G79]+[.H79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80])" office:value-type="float" office:value="2008">
            <text:p>2008</text:p>
          </table:table-cell>
          <table:table-cell office:value-type="float" office:value="66">
            <text:p>66</text:p>
          </table:table-cell>
          <table:table-cell table:formula="of:=DATE(YEAR([.$C$9]);MONTH([.$C$9])+[.B80];1)" office:value-type="date" office:date-value="2008-02-01">
            <text:p>1.2.2008</text:p>
          </table:table-cell>
          <table:table-cell table:formula="of:=+[.E80]+[.F80]+[.G80]+[.H80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81])" office:value-type="float" office:value="2008">
            <text:p>2008</text:p>
          </table:table-cell>
          <table:table-cell office:value-type="float" office:value="67">
            <text:p>67</text:p>
          </table:table-cell>
          <table:table-cell table:formula="of:=DATE(YEAR([.$C$9]);MONTH([.$C$9])+[.B81];1)" office:value-type="date" office:date-value="2008-03-01">
            <text:p>1.3.2008</text:p>
          </table:table-cell>
          <table:table-cell table:formula="of:=+[.E81]+[.F81]+[.G81]+[.H81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82])" office:value-type="float" office:value="2008">
            <text:p>2008</text:p>
          </table:table-cell>
          <table:table-cell office:value-type="float" office:value="68">
            <text:p>68</text:p>
          </table:table-cell>
          <table:table-cell table:formula="of:=DATE(YEAR([.$C$9]);MONTH([.$C$9])+[.B82];1)" office:value-type="date" office:date-value="2008-04-01">
            <text:p>1.4.2008</text:p>
          </table:table-cell>
          <table:table-cell table:formula="of:=+[.E82]+[.F82]+[.G82]+[.H82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83])" office:value-type="float" office:value="2008">
            <text:p>2008</text:p>
          </table:table-cell>
          <table:table-cell office:value-type="float" office:value="69">
            <text:p>69</text:p>
          </table:table-cell>
          <table:table-cell table:formula="of:=DATE(YEAR([.$C$9]);MONTH([.$C$9])+[.B83];1)" office:value-type="date" office:date-value="2008-05-01">
            <text:p>1.5.2008</text:p>
          </table:table-cell>
          <table:table-cell table:formula="of:=+[.E83]+[.F83]+[.G83]+[.H83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84])" office:value-type="float" office:value="2008">
            <text:p>2008</text:p>
          </table:table-cell>
          <table:table-cell office:value-type="float" office:value="70">
            <text:p>70</text:p>
          </table:table-cell>
          <table:table-cell table:formula="of:=DATE(YEAR([.$C$9]);MONTH([.$C$9])+[.B84];1)" office:value-type="date" office:date-value="2008-06-01">
            <text:p>1.6.2008</text:p>
          </table:table-cell>
          <table:table-cell table:formula="of:=+[.E84]+[.F84]+[.G84]+[.H84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85])" office:value-type="float" office:value="2008">
            <text:p>2008</text:p>
          </table:table-cell>
          <table:table-cell office:value-type="float" office:value="71">
            <text:p>71</text:p>
          </table:table-cell>
          <table:table-cell table:formula="of:=DATE(YEAR([.$C$9]);MONTH([.$C$9])+[.B85];1)" office:value-type="date" office:date-value="2008-07-01">
            <text:p>1.7.2008</text:p>
          </table:table-cell>
          <table:table-cell table:formula="of:=+[.E85]+[.F85]+[.G85]+[.H85]" office:value-type="float" office:value="1185">
            <text:p>1185</text:p>
          </table:table-cell>
          <table:table-cell/>
          <table:table-cell table:style-name="ce14" table:formula="of:=+[.$E$9]-[.$E$9]*[.$C$2]/100" office:value-type="float" office:value="1185">
            <text:p>1185</text:p>
          </table:table-cell>
          <table:table-cell table:number-columns-repeated="2"/>
          <table:table-cell table:number-columns-repeated="17"/>
        </table:table-row>
        <table:table-row table:style-name="ro1">
          <table:table-cell table:formula="of:=YEAR([.C86])" office:value-type="float" office:value="2008">
            <text:p>2008</text:p>
          </table:table-cell>
          <table:table-cell office:value-type="float" office:value="72">
            <text:p>72</text:p>
          </table:table-cell>
          <table:table-cell table:formula="of:=DATE(YEAR([.$C$9]);MONTH([.$C$9])+[.B86];1)" office:value-type="date" office:date-value="2008-08-01">
            <text:p>1.8.2008</text:p>
          </table:table-cell>
          <table:table-cell table:formula="of:=+[.E86]+[.F86]+[.G86]+[.H86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87])" office:value-type="float" office:value="2008">
            <text:p>2008</text:p>
          </table:table-cell>
          <table:table-cell office:value-type="float" office:value="73">
            <text:p>73</text:p>
          </table:table-cell>
          <table:table-cell table:formula="of:=DATE(YEAR([.$C$9]);MONTH([.$C$9])+[.B87];1)" office:value-type="date" office:date-value="2008-09-01">
            <text:p>1.9.2008</text:p>
          </table:table-cell>
          <table:table-cell table:formula="of:=+[.E87]+[.F87]+[.G87]+[.H87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88])" office:value-type="float" office:value="2008">
            <text:p>2008</text:p>
          </table:table-cell>
          <table:table-cell office:value-type="float" office:value="74">
            <text:p>74</text:p>
          </table:table-cell>
          <table:table-cell table:formula="of:=DATE(YEAR([.$C$9]);MONTH([.$C$9])+[.B88];1)" office:value-type="date" office:date-value="2008-10-01">
            <text:p>1.10.2008</text:p>
          </table:table-cell>
          <table:table-cell table:formula="of:=+[.E88]+[.F88]+[.G88]+[.H88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89])" office:value-type="float" office:value="2008">
            <text:p>2008</text:p>
          </table:table-cell>
          <table:table-cell office:value-type="float" office:value="75">
            <text:p>75</text:p>
          </table:table-cell>
          <table:table-cell table:formula="of:=DATE(YEAR([.$C$9]);MONTH([.$C$9])+[.B89];1)" office:value-type="date" office:date-value="2008-11-01">
            <text:p>1.11.2008</text:p>
          </table:table-cell>
          <table:table-cell table:formula="of:=+[.E89]+[.F89]+[.G89]+[.H89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90])" office:value-type="float" office:value="2008">
            <text:p>2008</text:p>
          </table:table-cell>
          <table:table-cell office:value-type="float" office:value="76">
            <text:p>76</text:p>
          </table:table-cell>
          <table:table-cell table:formula="of:=DATE(YEAR([.$C$9]);MONTH([.$C$9])+[.B90];1)" office:value-type="date" office:date-value="2008-12-01">
            <text:p>1.12.2008</text:p>
          </table:table-cell>
          <table:table-cell table:formula="of:=+[.E90]+[.F90]+[.G90]+[.H90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91])" office:value-type="float" office:value="2009">
            <text:p>2009</text:p>
          </table:table-cell>
          <table:table-cell office:value-type="float" office:value="77">
            <text:p>77</text:p>
          </table:table-cell>
          <table:table-cell table:formula="of:=DATE(YEAR([.$C$9]);MONTH([.$C$9])+[.B91];1)" office:value-type="date" office:date-value="2009-01-01">
            <text:p>1.1.2009</text:p>
          </table:table-cell>
          <table:table-cell table:formula="of:=+[.E91]+[.F91]+[.G91]+[.H91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92])" office:value-type="float" office:value="2009">
            <text:p>2009</text:p>
          </table:table-cell>
          <table:table-cell office:value-type="float" office:value="78">
            <text:p>78</text:p>
          </table:table-cell>
          <table:table-cell table:formula="of:=DATE(YEAR([.$C$9]);MONTH([.$C$9])+[.B92];1)" office:value-type="date" office:date-value="2009-02-01">
            <text:p>1.2.2009</text:p>
          </table:table-cell>
          <table:table-cell table:formula="of:=+[.E92]+[.F92]+[.G92]+[.H92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93])" office:value-type="float" office:value="2009">
            <text:p>2009</text:p>
          </table:table-cell>
          <table:table-cell office:value-type="float" office:value="79">
            <text:p>79</text:p>
          </table:table-cell>
          <table:table-cell table:formula="of:=DATE(YEAR([.$C$9]);MONTH([.$C$9])+[.B93];1)" office:value-type="date" office:date-value="2009-03-01">
            <text:p>1.3.2009</text:p>
          </table:table-cell>
          <table:table-cell table:formula="of:=+[.E93]+[.F93]+[.G93]+[.H93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94])" office:value-type="float" office:value="2009">
            <text:p>2009</text:p>
          </table:table-cell>
          <table:table-cell office:value-type="float" office:value="80">
            <text:p>80</text:p>
          </table:table-cell>
          <table:table-cell table:formula="of:=DATE(YEAR([.$C$9]);MONTH([.$C$9])+[.B94];1)" office:value-type="date" office:date-value="2009-04-01">
            <text:p>1.4.2009</text:p>
          </table:table-cell>
          <table:table-cell table:formula="of:=+[.E94]+[.F94]+[.G94]+[.H94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95])" office:value-type="float" office:value="2009">
            <text:p>2009</text:p>
          </table:table-cell>
          <table:table-cell office:value-type="float" office:value="81">
            <text:p>81</text:p>
          </table:table-cell>
          <table:table-cell table:formula="of:=DATE(YEAR([.$C$9]);MONTH([.$C$9])+[.B95];1)" office:value-type="date" office:date-value="2009-05-01">
            <text:p>1.5.2009</text:p>
          </table:table-cell>
          <table:table-cell table:formula="of:=+[.E95]+[.F95]+[.G95]+[.H95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96])" office:value-type="float" office:value="2009">
            <text:p>2009</text:p>
          </table:table-cell>
          <table:table-cell office:value-type="float" office:value="82">
            <text:p>82</text:p>
          </table:table-cell>
          <table:table-cell table:formula="of:=DATE(YEAR([.$C$9]);MONTH([.$C$9])+[.B96];1)" office:value-type="date" office:date-value="2009-06-01">
            <text:p>1.6.2009</text:p>
          </table:table-cell>
          <table:table-cell table:formula="of:=+[.E96]+[.F96]+[.G96]+[.H96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97])" office:value-type="float" office:value="2009">
            <text:p>2009</text:p>
          </table:table-cell>
          <table:table-cell office:value-type="float" office:value="83">
            <text:p>83</text:p>
          </table:table-cell>
          <table:table-cell table:formula="of:=DATE(YEAR([.$C$9]);MONTH([.$C$9])+[.B97];1)" office:value-type="date" office:date-value="2009-07-01">
            <text:p>1.7.2009</text:p>
          </table:table-cell>
          <table:table-cell table:formula="of:=+[.E97]+[.F97]+[.G97]+[.H97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98])" office:value-type="float" office:value="2009">
            <text:p>2009</text:p>
          </table:table-cell>
          <table:table-cell office:value-type="float" office:value="84">
            <text:p>84</text:p>
          </table:table-cell>
          <table:table-cell table:formula="of:=DATE(YEAR([.$C$9]);MONTH([.$C$9])+[.B98];1)" office:value-type="date" office:date-value="2009-08-01">
            <text:p>1.8.2009</text:p>
          </table:table-cell>
          <table:table-cell table:formula="of:=+[.E98]+[.F98]+[.G98]+[.H98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99])" office:value-type="float" office:value="2009">
            <text:p>2009</text:p>
          </table:table-cell>
          <table:table-cell office:value-type="float" office:value="85">
            <text:p>85</text:p>
          </table:table-cell>
          <table:table-cell table:formula="of:=DATE(YEAR([.$C$9]);MONTH([.$C$9])+[.B99];1)" office:value-type="date" office:date-value="2009-09-01">
            <text:p>1.9.2009</text:p>
          </table:table-cell>
          <table:table-cell table:formula="of:=+[.E99]+[.F99]+[.G99]+[.H99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00])" office:value-type="float" office:value="2009">
            <text:p>2009</text:p>
          </table:table-cell>
          <table:table-cell office:value-type="float" office:value="86">
            <text:p>86</text:p>
          </table:table-cell>
          <table:table-cell table:formula="of:=DATE(YEAR([.$C$9]);MONTH([.$C$9])+[.B100];1)" office:value-type="date" office:date-value="2009-10-01">
            <text:p>1.10.2009</text:p>
          </table:table-cell>
          <table:table-cell table:formula="of:=+[.E100]+[.F100]+[.G100]+[.H100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01])" office:value-type="float" office:value="2009">
            <text:p>2009</text:p>
          </table:table-cell>
          <table:table-cell office:value-type="float" office:value="87">
            <text:p>87</text:p>
          </table:table-cell>
          <table:table-cell table:formula="of:=DATE(YEAR([.$C$9]);MONTH([.$C$9])+[.B101];1)" office:value-type="date" office:date-value="2009-11-01">
            <text:p>1.11.2009</text:p>
          </table:table-cell>
          <table:table-cell table:formula="of:=+[.E101]+[.F101]+[.G101]+[.H101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02])" office:value-type="float" office:value="2009">
            <text:p>2009</text:p>
          </table:table-cell>
          <table:table-cell office:value-type="float" office:value="88">
            <text:p>88</text:p>
          </table:table-cell>
          <table:table-cell table:formula="of:=DATE(YEAR([.$C$9]);MONTH([.$C$9])+[.B102];1)" office:value-type="date" office:date-value="2009-12-01">
            <text:p>1.12.2009</text:p>
          </table:table-cell>
          <table:table-cell table:formula="of:=+[.E102]+[.F102]+[.G102]+[.H102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03])" office:value-type="float" office:value="2010">
            <text:p>2010</text:p>
          </table:table-cell>
          <table:table-cell office:value-type="float" office:value="89">
            <text:p>89</text:p>
          </table:table-cell>
          <table:table-cell table:formula="of:=DATE(YEAR([.$C$9]);MONTH([.$C$9])+[.B103];1)" office:value-type="date" office:date-value="2010-01-01">
            <text:p>1.1.2010</text:p>
          </table:table-cell>
          <table:table-cell table:formula="of:=+[.E103]+[.F103]+[.G103]+[.H103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04])" office:value-type="float" office:value="2010">
            <text:p>2010</text:p>
          </table:table-cell>
          <table:table-cell office:value-type="float" office:value="90">
            <text:p>90</text:p>
          </table:table-cell>
          <table:table-cell table:formula="of:=DATE(YEAR([.$C$9]);MONTH([.$C$9])+[.B104];1)" office:value-type="date" office:date-value="2010-02-01">
            <text:p>1.2.2010</text:p>
          </table:table-cell>
          <table:table-cell table:formula="of:=+[.E104]+[.F104]+[.G104]+[.H104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05])" office:value-type="float" office:value="2010">
            <text:p>2010</text:p>
          </table:table-cell>
          <table:table-cell office:value-type="float" office:value="91">
            <text:p>91</text:p>
          </table:table-cell>
          <table:table-cell table:formula="of:=DATE(YEAR([.$C$9]);MONTH([.$C$9])+[.B105];1)" office:value-type="date" office:date-value="2010-03-01">
            <text:p>1.3.2010</text:p>
          </table:table-cell>
          <table:table-cell table:formula="of:=+[.E105]+[.F105]+[.G105]+[.H105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06])" office:value-type="float" office:value="2010">
            <text:p>2010</text:p>
          </table:table-cell>
          <table:table-cell office:value-type="float" office:value="92">
            <text:p>92</text:p>
          </table:table-cell>
          <table:table-cell table:formula="of:=DATE(YEAR([.$C$9]);MONTH([.$C$9])+[.B106];1)" office:value-type="date" office:date-value="2010-04-01">
            <text:p>1.4.2010</text:p>
          </table:table-cell>
          <table:table-cell table:formula="of:=+[.E106]+[.F106]+[.G106]+[.H106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07])" office:value-type="float" office:value="2010">
            <text:p>2010</text:p>
          </table:table-cell>
          <table:table-cell office:value-type="float" office:value="93">
            <text:p>93</text:p>
          </table:table-cell>
          <table:table-cell table:formula="of:=DATE(YEAR([.$C$9]);MONTH([.$C$9])+[.B107];1)" office:value-type="date" office:date-value="2010-05-01">
            <text:p>1.5.2010</text:p>
          </table:table-cell>
          <table:table-cell table:formula="of:=+[.E107]+[.F107]+[.G107]+[.H107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08])" office:value-type="float" office:value="2010">
            <text:p>2010</text:p>
          </table:table-cell>
          <table:table-cell office:value-type="float" office:value="94">
            <text:p>94</text:p>
          </table:table-cell>
          <table:table-cell table:formula="of:=DATE(YEAR([.$C$9]);MONTH([.$C$9])+[.B108];1)" office:value-type="date" office:date-value="2010-06-01">
            <text:p>1.6.2010</text:p>
          </table:table-cell>
          <table:table-cell table:formula="of:=+[.E108]+[.F108]+[.G108]+[.H108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09])" office:value-type="float" office:value="2010">
            <text:p>2010</text:p>
          </table:table-cell>
          <table:table-cell office:value-type="float" office:value="95">
            <text:p>95</text:p>
          </table:table-cell>
          <table:table-cell table:formula="of:=DATE(YEAR([.$C$9]);MONTH([.$C$9])+[.B109];1)" office:value-type="date" office:date-value="2010-07-01">
            <text:p>1.7.2010</text:p>
          </table:table-cell>
          <table:table-cell table:formula="of:=+[.E109]+[.F109]+[.G109]+[.H109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10])" office:value-type="float" office:value="2010">
            <text:p>2010</text:p>
          </table:table-cell>
          <table:table-cell office:value-type="float" office:value="96">
            <text:p>96</text:p>
          </table:table-cell>
          <table:table-cell table:formula="of:=DATE(YEAR([.$C$9]);MONTH([.$C$9])+[.B110];1)" office:value-type="date" office:date-value="2010-08-01">
            <text:p>1.8.2010</text:p>
          </table:table-cell>
          <table:table-cell table:formula="of:=+[.E110]+[.F110]+[.G110]+[.H110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11])" office:value-type="float" office:value="2010">
            <text:p>2010</text:p>
          </table:table-cell>
          <table:table-cell office:value-type="float" office:value="97">
            <text:p>97</text:p>
          </table:table-cell>
          <table:table-cell table:formula="of:=DATE(YEAR([.$C$9]);MONTH([.$C$9])+[.B111];1)" office:value-type="date" office:date-value="2010-09-01">
            <text:p>1.9.2010</text:p>
          </table:table-cell>
          <table:table-cell table:formula="of:=+[.E111]+[.F111]+[.G111]+[.H111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12])" office:value-type="float" office:value="2010">
            <text:p>2010</text:p>
          </table:table-cell>
          <table:table-cell office:value-type="float" office:value="98">
            <text:p>98</text:p>
          </table:table-cell>
          <table:table-cell table:formula="of:=DATE(YEAR([.$C$9]);MONTH([.$C$9])+[.B112];1)" office:value-type="date" office:date-value="2010-10-01">
            <text:p>1.10.2010</text:p>
          </table:table-cell>
          <table:table-cell table:formula="of:=+[.E112]+[.F112]+[.G112]+[.H112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13])" office:value-type="float" office:value="2010">
            <text:p>2010</text:p>
          </table:table-cell>
          <table:table-cell office:value-type="float" office:value="99">
            <text:p>99</text:p>
          </table:table-cell>
          <table:table-cell table:formula="of:=DATE(YEAR([.$C$9]);MONTH([.$C$9])+[.B113];1)" office:value-type="date" office:date-value="2010-11-01">
            <text:p>1.11.2010</text:p>
          </table:table-cell>
          <table:table-cell table:formula="of:=+[.E113]+[.F113]+[.G113]+[.H113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14])" office:value-type="float" office:value="2010">
            <text:p>2010</text:p>
          </table:table-cell>
          <table:table-cell office:value-type="float" office:value="100">
            <text:p>100</text:p>
          </table:table-cell>
          <table:table-cell table:formula="of:=DATE(YEAR([.$C$9]);MONTH([.$C$9])+[.B114];1)" office:value-type="date" office:date-value="2010-12-01">
            <text:p>1.12.2010</text:p>
          </table:table-cell>
          <table:table-cell table:formula="of:=+[.E114]+[.F114]+[.G114]+[.H114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15])" office:value-type="float" office:value="2011">
            <text:p>2011</text:p>
          </table:table-cell>
          <table:table-cell office:value-type="float" office:value="101">
            <text:p>101</text:p>
          </table:table-cell>
          <table:table-cell table:formula="of:=DATE(YEAR([.$C$9]);MONTH([.$C$9])+[.B115];1)" office:value-type="date" office:date-value="2011-01-01">
            <text:p>1.1.2011</text:p>
          </table:table-cell>
          <table:table-cell table:formula="of:=+[.E115]+[.F115]+[.G115]+[.H115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16])" office:value-type="float" office:value="2011">
            <text:p>2011</text:p>
          </table:table-cell>
          <table:table-cell office:value-type="float" office:value="102">
            <text:p>102</text:p>
          </table:table-cell>
          <table:table-cell table:formula="of:=DATE(YEAR([.$C$9]);MONTH([.$C$9])+[.B116];1)" office:value-type="date" office:date-value="2011-02-01">
            <text:p>1.2.2011</text:p>
          </table:table-cell>
          <table:table-cell table:formula="of:=+[.E116]+[.F116]+[.G116]+[.H116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17])" office:value-type="float" office:value="2011">
            <text:p>2011</text:p>
          </table:table-cell>
          <table:table-cell office:value-type="float" office:value="103">
            <text:p>103</text:p>
          </table:table-cell>
          <table:table-cell table:formula="of:=DATE(YEAR([.$C$9]);MONTH([.$C$9])+[.B117];1)" office:value-type="date" office:date-value="2011-03-01">
            <text:p>1.3.2011</text:p>
          </table:table-cell>
          <table:table-cell table:formula="of:=+[.E117]+[.F117]+[.G117]+[.H117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18])" office:value-type="float" office:value="2011">
            <text:p>2011</text:p>
          </table:table-cell>
          <table:table-cell office:value-type="float" office:value="104">
            <text:p>104</text:p>
          </table:table-cell>
          <table:table-cell table:formula="of:=DATE(YEAR([.$C$9]);MONTH([.$C$9])+[.B118];1)" office:value-type="date" office:date-value="2011-04-01">
            <text:p>1.4.2011</text:p>
          </table:table-cell>
          <table:table-cell table:formula="of:=+[.E118]+[.F118]+[.G118]+[.H118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19])" office:value-type="float" office:value="2011">
            <text:p>2011</text:p>
          </table:table-cell>
          <table:table-cell office:value-type="float" office:value="105">
            <text:p>105</text:p>
          </table:table-cell>
          <table:table-cell table:formula="of:=DATE(YEAR([.$C$9]);MONTH([.$C$9])+[.B119];1)" office:value-type="date" office:date-value="2011-05-01">
            <text:p>1.5.2011</text:p>
          </table:table-cell>
          <table:table-cell table:formula="of:=+[.E119]+[.F119]+[.G119]+[.H119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20])" office:value-type="float" office:value="2011">
            <text:p>2011</text:p>
          </table:table-cell>
          <table:table-cell office:value-type="float" office:value="106">
            <text:p>106</text:p>
          </table:table-cell>
          <table:table-cell table:formula="of:=DATE(YEAR([.$C$9]);MONTH([.$C$9])+[.B120];1)" office:value-type="date" office:date-value="2011-06-01">
            <text:p>1.6.2011</text:p>
          </table:table-cell>
          <table:table-cell table:formula="of:=+[.E120]+[.F120]+[.G120]+[.H120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21])" office:value-type="float" office:value="2011">
            <text:p>2011</text:p>
          </table:table-cell>
          <table:table-cell office:value-type="float" office:value="107">
            <text:p>107</text:p>
          </table:table-cell>
          <table:table-cell table:formula="of:=DATE(YEAR([.$C$9]);MONTH([.$C$9])+[.B121];1)" office:value-type="date" office:date-value="2011-07-01">
            <text:p>1.7.2011</text:p>
          </table:table-cell>
          <table:table-cell table:formula="of:=+[.E121]+[.F121]+[.G121]+[.H121]" office:value-type="float" office:value="1481.25">
            <text:p>1481,25</text:p>
          </table:table-cell>
          <table:table-cell table:number-columns-repeated="2"/>
          <table:table-cell table:style-name="ce14" table:formula="of:=+[.$E$9]-[.$E$9]*[.$D$2]/100" office:value-type="float" office:value="1481.25">
            <text:p>1481,25</text:p>
          </table:table-cell>
          <table:table-cell/>
          <table:table-cell table:number-columns-repeated="17"/>
        </table:table-row>
        <table:table-row table:style-name="ro1">
          <table:table-cell table:formula="of:=YEAR([.C122])" office:value-type="float" office:value="2011">
            <text:p>2011</text:p>
          </table:table-cell>
          <table:table-cell office:value-type="float" office:value="108">
            <text:p>108</text:p>
          </table:table-cell>
          <table:table-cell table:formula="of:=DATE(YEAR([.$C$9]);MONTH([.$C$9])+[.B122];1)" office:value-type="date" office:date-value="2011-08-01">
            <text:p>1.8.2011</text:p>
          </table:table-cell>
          <table:table-cell table:formula="of:=+[.E122]+[.F122]+[.G122]+[.H122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23])" office:value-type="float" office:value="2011">
            <text:p>2011</text:p>
          </table:table-cell>
          <table:table-cell office:value-type="float" office:value="109">
            <text:p>109</text:p>
          </table:table-cell>
          <table:table-cell table:formula="of:=DATE(YEAR([.$C$9]);MONTH([.$C$9])+[.B123];1)" office:value-type="date" office:date-value="2011-09-01">
            <text:p>1.9.2011</text:p>
          </table:table-cell>
          <table:table-cell table:formula="of:=+[.E123]+[.F123]+[.G123]+[.H123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24])" office:value-type="float" office:value="2011">
            <text:p>2011</text:p>
          </table:table-cell>
          <table:table-cell office:value-type="float" office:value="110">
            <text:p>110</text:p>
          </table:table-cell>
          <table:table-cell table:formula="of:=DATE(YEAR([.$C$9]);MONTH([.$C$9])+[.B124];1)" office:value-type="date" office:date-value="2011-10-01">
            <text:p>1.10.2011</text:p>
          </table:table-cell>
          <table:table-cell table:formula="of:=+[.E124]+[.F124]+[.G124]+[.H124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25])" office:value-type="float" office:value="2011">
            <text:p>2011</text:p>
          </table:table-cell>
          <table:table-cell office:value-type="float" office:value="111">
            <text:p>111</text:p>
          </table:table-cell>
          <table:table-cell table:formula="of:=DATE(YEAR([.$C$9]);MONTH([.$C$9])+[.B125];1)" office:value-type="date" office:date-value="2011-11-01">
            <text:p>1.11.2011</text:p>
          </table:table-cell>
          <table:table-cell table:formula="of:=+[.E125]+[.F125]+[.G125]+[.H125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26])" office:value-type="float" office:value="2011">
            <text:p>2011</text:p>
          </table:table-cell>
          <table:table-cell office:value-type="float" office:value="112">
            <text:p>112</text:p>
          </table:table-cell>
          <table:table-cell table:formula="of:=DATE(YEAR([.$C$9]);MONTH([.$C$9])+[.B126];1)" office:value-type="date" office:date-value="2011-12-01">
            <text:p>1.12.2011</text:p>
          </table:table-cell>
          <table:table-cell table:formula="of:=+[.E126]+[.F126]+[.G126]+[.H126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27])" office:value-type="float" office:value="2012">
            <text:p>2012</text:p>
          </table:table-cell>
          <table:table-cell office:value-type="float" office:value="113">
            <text:p>113</text:p>
          </table:table-cell>
          <table:table-cell table:formula="of:=DATE(YEAR([.$C$9]);MONTH([.$C$9])+[.B127];1)" office:value-type="date" office:date-value="2012-01-01">
            <text:p>1.1.2012</text:p>
          </table:table-cell>
          <table:table-cell table:formula="of:=+[.E127]+[.F127]+[.G127]+[.H127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28])" office:value-type="float" office:value="2012">
            <text:p>2012</text:p>
          </table:table-cell>
          <table:table-cell office:value-type="float" office:value="114">
            <text:p>114</text:p>
          </table:table-cell>
          <table:table-cell table:formula="of:=DATE(YEAR([.$C$9]);MONTH([.$C$9])+[.B128];1)" office:value-type="date" office:date-value="2012-02-01">
            <text:p>1.2.2012</text:p>
          </table:table-cell>
          <table:table-cell table:formula="of:=+[.E128]+[.F128]+[.G128]+[.H128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29])" office:value-type="float" office:value="2012">
            <text:p>2012</text:p>
          </table:table-cell>
          <table:table-cell office:value-type="float" office:value="115">
            <text:p>115</text:p>
          </table:table-cell>
          <table:table-cell table:formula="of:=DATE(YEAR([.$C$9]);MONTH([.$C$9])+[.B129];1)" office:value-type="date" office:date-value="2012-03-01">
            <text:p>1.3.2012</text:p>
          </table:table-cell>
          <table:table-cell table:formula="of:=+[.E129]+[.F129]+[.G129]+[.H129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30])" office:value-type="float" office:value="2012">
            <text:p>2012</text:p>
          </table:table-cell>
          <table:table-cell office:value-type="float" office:value="116">
            <text:p>116</text:p>
          </table:table-cell>
          <table:table-cell table:formula="of:=DATE(YEAR([.$C$9]);MONTH([.$C$9])+[.B130];1)" office:value-type="date" office:date-value="2012-04-01">
            <text:p>1.4.2012</text:p>
          </table:table-cell>
          <table:table-cell table:formula="of:=+[.E130]+[.F130]+[.G130]+[.H130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31])" office:value-type="float" office:value="2012">
            <text:p>2012</text:p>
          </table:table-cell>
          <table:table-cell office:value-type="float" office:value="117">
            <text:p>117</text:p>
          </table:table-cell>
          <table:table-cell table:formula="of:=DATE(YEAR([.$C$9]);MONTH([.$C$9])+[.B131];1)" office:value-type="date" office:date-value="2012-05-01">
            <text:p>1.5.2012</text:p>
          </table:table-cell>
          <table:table-cell table:formula="of:=+[.E131]+[.F131]+[.G131]+[.H131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32])" office:value-type="float" office:value="2012">
            <text:p>2012</text:p>
          </table:table-cell>
          <table:table-cell office:value-type="float" office:value="118">
            <text:p>118</text:p>
          </table:table-cell>
          <table:table-cell table:formula="of:=DATE(YEAR([.$C$9]);MONTH([.$C$9])+[.B132];1)" office:value-type="date" office:date-value="2012-06-01">
            <text:p>1.6.2012</text:p>
          </table:table-cell>
          <table:table-cell table:formula="of:=+[.E132]+[.F132]+[.G132]+[.H132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33])" office:value-type="float" office:value="2012">
            <text:p>2012</text:p>
          </table:table-cell>
          <table:table-cell office:value-type="float" office:value="119">
            <text:p>119</text:p>
          </table:table-cell>
          <table:table-cell table:formula="of:=DATE(YEAR([.$C$9]);MONTH([.$C$9])+[.B133];1)" office:value-type="date" office:date-value="2012-07-01">
            <text:p>1.7.2012</text:p>
          </table:table-cell>
          <table:table-cell table:formula="of:=+[.E133]+[.F133]+[.G133]+[.H133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34])" office:value-type="float" office:value="2012">
            <text:p>2012</text:p>
          </table:table-cell>
          <table:table-cell office:value-type="float" office:value="120">
            <text:p>120</text:p>
          </table:table-cell>
          <table:table-cell table:formula="of:=DATE(YEAR([.$C$9]);MONTH([.$C$9])+[.B134];1)" office:value-type="date" office:date-value="2012-08-01">
            <text:p>1.8.2012</text:p>
          </table:table-cell>
          <table:table-cell table:formula="of:=+[.E134]+[.F134]+[.G134]+[.H134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35])" office:value-type="float" office:value="2012">
            <text:p>2012</text:p>
          </table:table-cell>
          <table:table-cell office:value-type="float" office:value="121">
            <text:p>121</text:p>
          </table:table-cell>
          <table:table-cell table:formula="of:=DATE(YEAR([.$C$9]);MONTH([.$C$9])+[.B135];1)" office:value-type="date" office:date-value="2012-09-01">
            <text:p>1.9.2012</text:p>
          </table:table-cell>
          <table:table-cell table:formula="of:=+[.E135]+[.F135]+[.G135]+[.H135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36])" office:value-type="float" office:value="2012">
            <text:p>2012</text:p>
          </table:table-cell>
          <table:table-cell office:value-type="float" office:value="122">
            <text:p>122</text:p>
          </table:table-cell>
          <table:table-cell table:formula="of:=DATE(YEAR([.$C$9]);MONTH([.$C$9])+[.B136];1)" office:value-type="date" office:date-value="2012-10-01">
            <text:p>1.10.2012</text:p>
          </table:table-cell>
          <table:table-cell table:formula="of:=+[.E136]+[.F136]+[.G136]+[.H136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37])" office:value-type="float" office:value="2012">
            <text:p>2012</text:p>
          </table:table-cell>
          <table:table-cell office:value-type="float" office:value="123">
            <text:p>123</text:p>
          </table:table-cell>
          <table:table-cell table:formula="of:=DATE(YEAR([.$C$9]);MONTH([.$C$9])+[.B137];1)" office:value-type="date" office:date-value="2012-11-01">
            <text:p>1.11.2012</text:p>
          </table:table-cell>
          <table:table-cell table:formula="of:=+[.E137]+[.F137]+[.G137]+[.H137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38])" office:value-type="float" office:value="2012">
            <text:p>2012</text:p>
          </table:table-cell>
          <table:table-cell office:value-type="float" office:value="124">
            <text:p>124</text:p>
          </table:table-cell>
          <table:table-cell table:formula="of:=DATE(YEAR([.$C$9]);MONTH([.$C$9])+[.B138];1)" office:value-type="date" office:date-value="2012-12-01">
            <text:p>1.12.2012</text:p>
          </table:table-cell>
          <table:table-cell table:formula="of:=+[.E138]+[.F138]+[.G138]+[.H138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39])" office:value-type="float" office:value="2013">
            <text:p>2013</text:p>
          </table:table-cell>
          <table:table-cell office:value-type="float" office:value="125">
            <text:p>125</text:p>
          </table:table-cell>
          <table:table-cell table:formula="of:=DATE(YEAR([.$C$9]);MONTH([.$C$9])+[.B139];1)" office:value-type="date" office:date-value="2013-01-01">
            <text:p>1.1.2013</text:p>
          </table:table-cell>
          <table:table-cell table:formula="of:=+[.E139]+[.F139]+[.G139]+[.H139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40])" office:value-type="float" office:value="2013">
            <text:p>2013</text:p>
          </table:table-cell>
          <table:table-cell office:value-type="float" office:value="126">
            <text:p>126</text:p>
          </table:table-cell>
          <table:table-cell table:formula="of:=DATE(YEAR([.$C$9]);MONTH([.$C$9])+[.B140];1)" office:value-type="date" office:date-value="2013-02-01">
            <text:p>1.2.2013</text:p>
          </table:table-cell>
          <table:table-cell table:formula="of:=+[.E140]+[.F140]+[.G140]+[.H140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41])" office:value-type="float" office:value="2013">
            <text:p>2013</text:p>
          </table:table-cell>
          <table:table-cell office:value-type="float" office:value="127">
            <text:p>127</text:p>
          </table:table-cell>
          <table:table-cell table:formula="of:=DATE(YEAR([.$C$9]);MONTH([.$C$9])+[.B141];1)" office:value-type="date" office:date-value="2013-03-01">
            <text:p>1.3.2013</text:p>
          </table:table-cell>
          <table:table-cell table:formula="of:=+[.E141]+[.F141]+[.G141]+[.H141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42])" office:value-type="float" office:value="2013">
            <text:p>2013</text:p>
          </table:table-cell>
          <table:table-cell office:value-type="float" office:value="128">
            <text:p>128</text:p>
          </table:table-cell>
          <table:table-cell table:formula="of:=DATE(YEAR([.$C$9]);MONTH([.$C$9])+[.B142];1)" office:value-type="date" office:date-value="2013-04-01">
            <text:p>1.4.2013</text:p>
          </table:table-cell>
          <table:table-cell table:formula="of:=+[.E142]+[.F142]+[.G142]+[.H142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43])" office:value-type="float" office:value="2013">
            <text:p>2013</text:p>
          </table:table-cell>
          <table:table-cell office:value-type="float" office:value="129">
            <text:p>129</text:p>
          </table:table-cell>
          <table:table-cell table:formula="of:=DATE(YEAR([.$C$9]);MONTH([.$C$9])+[.B143];1)" office:value-type="date" office:date-value="2013-05-01">
            <text:p>1.5.2013</text:p>
          </table:table-cell>
          <table:table-cell table:formula="of:=+[.E143]+[.F143]+[.G143]+[.H143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44])" office:value-type="float" office:value="2013">
            <text:p>2013</text:p>
          </table:table-cell>
          <table:table-cell office:value-type="float" office:value="130">
            <text:p>130</text:p>
          </table:table-cell>
          <table:table-cell table:formula="of:=DATE(YEAR([.$C$9]);MONTH([.$C$9])+[.B144];1)" office:value-type="date" office:date-value="2013-06-01">
            <text:p>1.6.2013</text:p>
          </table:table-cell>
          <table:table-cell table:formula="of:=+[.E144]+[.F144]+[.G144]+[.H144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45])" office:value-type="float" office:value="2013">
            <text:p>2013</text:p>
          </table:table-cell>
          <table:table-cell office:value-type="float" office:value="131">
            <text:p>131</text:p>
          </table:table-cell>
          <table:table-cell table:formula="of:=DATE(YEAR([.$C$9]);MONTH([.$C$9])+[.B145];1)" office:value-type="date" office:date-value="2013-07-01">
            <text:p>1.7.2013</text:p>
          </table:table-cell>
          <table:table-cell table:formula="of:=+[.E145]+[.F145]+[.G145]+[.H145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46])" office:value-type="float" office:value="2013">
            <text:p>2013</text:p>
          </table:table-cell>
          <table:table-cell office:value-type="float" office:value="132">
            <text:p>132</text:p>
          </table:table-cell>
          <table:table-cell table:formula="of:=DATE(YEAR([.$C$9]);MONTH([.$C$9])+[.B146];1)" office:value-type="date" office:date-value="2013-08-01">
            <text:p>1.8.2013</text:p>
          </table:table-cell>
          <table:table-cell table:formula="of:=+[.E146]+[.F146]+[.G146]+[.H146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47])" office:value-type="float" office:value="2013">
            <text:p>2013</text:p>
          </table:table-cell>
          <table:table-cell office:value-type="float" office:value="133">
            <text:p>133</text:p>
          </table:table-cell>
          <table:table-cell table:formula="of:=DATE(YEAR([.$C$9]);MONTH([.$C$9])+[.B147];1)" office:value-type="date" office:date-value="2013-09-01">
            <text:p>1.9.2013</text:p>
          </table:table-cell>
          <table:table-cell table:formula="of:=+[.E147]+[.F147]+[.G147]+[.H147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48])" office:value-type="float" office:value="2013">
            <text:p>2013</text:p>
          </table:table-cell>
          <table:table-cell office:value-type="float" office:value="134">
            <text:p>134</text:p>
          </table:table-cell>
          <table:table-cell table:formula="of:=DATE(YEAR([.$C$9]);MONTH([.$C$9])+[.B148];1)" office:value-type="date" office:date-value="2013-10-01">
            <text:p>1.10.2013</text:p>
          </table:table-cell>
          <table:table-cell table:formula="of:=+[.E148]+[.F148]+[.G148]+[.H148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49])" office:value-type="float" office:value="2013">
            <text:p>2013</text:p>
          </table:table-cell>
          <table:table-cell office:value-type="float" office:value="135">
            <text:p>135</text:p>
          </table:table-cell>
          <table:table-cell table:formula="of:=DATE(YEAR([.$C$9]);MONTH([.$C$9])+[.B149];1)" office:value-type="date" office:date-value="2013-11-01">
            <text:p>1.11.2013</text:p>
          </table:table-cell>
          <table:table-cell table:formula="of:=+[.E149]+[.F149]+[.G149]+[.H149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50])" office:value-type="float" office:value="2013">
            <text:p>2013</text:p>
          </table:table-cell>
          <table:table-cell office:value-type="float" office:value="136">
            <text:p>136</text:p>
          </table:table-cell>
          <table:table-cell table:formula="of:=DATE(YEAR([.$C$9]);MONTH([.$C$9])+[.B150];1)" office:value-type="date" office:date-value="2013-12-01">
            <text:p>1.12.2013</text:p>
          </table:table-cell>
          <table:table-cell table:formula="of:=+[.E150]+[.F150]+[.G150]+[.H150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51])" office:value-type="float" office:value="2014">
            <text:p>2014</text:p>
          </table:table-cell>
          <table:table-cell office:value-type="float" office:value="137">
            <text:p>137</text:p>
          </table:table-cell>
          <table:table-cell table:formula="of:=DATE(YEAR([.$C$9]);MONTH([.$C$9])+[.B151];1)" office:value-type="date" office:date-value="2014-01-01">
            <text:p>1.1.2014</text:p>
          </table:table-cell>
          <table:table-cell table:formula="of:=+[.E151]+[.F151]+[.G151]+[.H151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52])" office:value-type="float" office:value="2014">
            <text:p>2014</text:p>
          </table:table-cell>
          <table:table-cell office:value-type="float" office:value="138">
            <text:p>138</text:p>
          </table:table-cell>
          <table:table-cell table:formula="of:=DATE(YEAR([.$C$9]);MONTH([.$C$9])+[.B152];1)" office:value-type="date" office:date-value="2014-02-01">
            <text:p>1.2.2014</text:p>
          </table:table-cell>
          <table:table-cell table:formula="of:=+[.E152]+[.F152]+[.G152]+[.H152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53])" office:value-type="float" office:value="2014">
            <text:p>2014</text:p>
          </table:table-cell>
          <table:table-cell office:value-type="float" office:value="139">
            <text:p>139</text:p>
          </table:table-cell>
          <table:table-cell table:formula="of:=DATE(YEAR([.$C$9]);MONTH([.$C$9])+[.B153];1)" office:value-type="date" office:date-value="2014-03-01">
            <text:p>1.3.2014</text:p>
          </table:table-cell>
          <table:table-cell table:formula="of:=+[.E153]+[.F153]+[.G153]+[.H153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54])" office:value-type="float" office:value="2014">
            <text:p>2014</text:p>
          </table:table-cell>
          <table:table-cell office:value-type="float" office:value="140">
            <text:p>140</text:p>
          </table:table-cell>
          <table:table-cell table:formula="of:=DATE(YEAR([.$C$9]);MONTH([.$C$9])+[.B154];1)" office:value-type="date" office:date-value="2014-04-01">
            <text:p>1.4.2014</text:p>
          </table:table-cell>
          <table:table-cell table:formula="of:=+[.E154]+[.F154]+[.G154]+[.H154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55])" office:value-type="float" office:value="2014">
            <text:p>2014</text:p>
          </table:table-cell>
          <table:table-cell office:value-type="float" office:value="141">
            <text:p>141</text:p>
          </table:table-cell>
          <table:table-cell table:formula="of:=DATE(YEAR([.$C$9]);MONTH([.$C$9])+[.B155];1)" office:value-type="date" office:date-value="2014-05-01">
            <text:p>1.5.2014</text:p>
          </table:table-cell>
          <table:table-cell table:formula="of:=+[.E155]+[.F155]+[.G155]+[.H155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56])" office:value-type="float" office:value="2014">
            <text:p>2014</text:p>
          </table:table-cell>
          <table:table-cell office:value-type="float" office:value="142">
            <text:p>142</text:p>
          </table:table-cell>
          <table:table-cell table:formula="of:=DATE(YEAR([.$C$9]);MONTH([.$C$9])+[.B156];1)" office:value-type="date" office:date-value="2014-06-01">
            <text:p>1.6.2014</text:p>
          </table:table-cell>
          <table:table-cell table:formula="of:=+[.E156]+[.F156]+[.G156]+[.H156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57])" office:value-type="float" office:value="2014">
            <text:p>2014</text:p>
          </table:table-cell>
          <table:table-cell office:value-type="float" office:value="143">
            <text:p>143</text:p>
          </table:table-cell>
          <table:table-cell table:formula="of:=DATE(YEAR([.$C$9]);MONTH([.$C$9])+[.B157];1)" office:value-type="date" office:date-value="2014-07-01">
            <text:p>1.7.2014</text:p>
          </table:table-cell>
          <table:table-cell table:formula="of:=+[.E157]+[.F157]+[.G157]+[.H157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>
          <table:table-cell table:formula="of:=YEAR([.C158])" office:value-type="float" office:value="2014">
            <text:p>2014</text:p>
          </table:table-cell>
          <table:table-cell office:value-type="float" office:value="144">
            <text:p>144</text:p>
          </table:table-cell>
          <table:table-cell table:formula="of:=DATE(YEAR([.$C$9]);MONTH([.$C$9])+[.B158];1)" office:value-type="date" office:date-value="2014-08-01">
            <text:p>1.8.2014</text:p>
          </table:table-cell>
          <table:table-cell table:formula="of:=+[.E158]+[.F158]+[.G158]+[.H158]" office:value-type="float" office:value="1975">
            <text:p>1975</text:p>
          </table:table-cell>
          <table:table-cell table:number-columns-repeated="3"/>
          <table:table-cell table:formula="of:=+[.$E$9]" office:value-type="float" office:value="1975">
            <text:p>1975</text:p>
          </table:table-cell>
          <table:table-cell table:number-columns-repeated="17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21"/>
        </table:table-row>
        <table:table-row table:style-name="ro1">
          <table:table-cell table:number-columns-repeated="3"/>
          <table:table-cell table:style-name="Default"/>
          <table:table-cell table:number-columns-repeated="21"/>
        </table:table-row>
      </table:table>
      <table:table table:name="ViceVozidel" table:style-name="ta1" table:print="false">
        <office:forms form:automatic-focus="false" form:apply-design-mode="false"/>
        <table:table-column table:style-name="co1" table:number-columns-repeated="6" table:default-cell-style-name="ce28"/>
        <table:table-column table:style-name="co12" table:default-cell-style-name="ce28"/>
        <table:table-column table:style-name="co1" table:number-columns-repeated="15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" table:number-columns-repeated="999" table:default-cell-style-name="ce28"/>
        <table:table-row table:style-name="ro1">
          <table:table-cell/>
          <table:table-cell office:value-type="string">
            <text:p>měsíce<text:span text:style-name="T2">→→→→→→→→→→→</text:span></text:p>
          </table:table-cell>
          <table:table-cell table:number-columns-repeated="2"/>
          <table:table-cell table:style-name="ce55" office:value-type="string">
            <text:p>1-36</text:p>
          </table:table-cell>
          <table:table-cell office:value-type="string">
            <text:p>36-72</text:p>
          </table:table-cell>
          <table:table-cell office:value-type="string">
            <text:p>73-10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leva v procentech <text:span text:style-name="T2">→→→→→→→→→</text:span>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5">
          <table:table-cell table:style-name="ce29" office:value-type="string">
            <text:p>Upozorňuji , že tabulka <text:s/>je bez záruky a volně šiřitelná <text:s/>a po <text:s/>odemčení volná <text:s/>k <text:s/>úpravám dle svých <text:s/>představ <text:s/>!!!!!</text:p>
          </table:table-cell>
          <table:table-cell table:style-name="ce36" table:number-columns-repeated="1023"/>
        </table:table-row>
        <table:table-row table:style-name="ro1">
          <table:table-cell table:style-name="ce3" office:value-type="string">
            <text:p>Sloupce , SPZ, datum 1. registrace , počátek ( číslo měsíce k začátku <text:s/>placení <text:s/>silniční <text:s/>daně <text:s/>v roce platby ) , konec (číslo měsíce ukončení <text:s text:c="2"/>placení <text:s/>silniční <text:s/>daně roce platby )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>
            <text:p>přiznání <text:s text:c="2"/>( pro <text:s/>který <text:s/>rok se dělá <text:s/>přiznání), roční <text:s/>částka ( základní <text:s/>částka <text:s/>bez <text:s/>slevy , která <text:s/>se má <text:s/>platit <text:s/>za <text:s/>rok). Tyto buňky <text:s/>smažte <text:s/>a zadejte si <text:s/>svoje 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>
            <text:p>Ostatní <text:s/>jsou <text:s/>uzamčené <text:s/>bez <text:s/>hesla . Z <text:s/>důvodu <text:s/>nechtěného <text:s/>přepsání <text:s/>sloupců. Nelze vkládat <text:s/>řádky , jsou <text:s/>tam <text:s/>skryté <text:s/>řádky pomocné <text:s/>pro <text:s/>výpočet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>
            <text:p>Doporučuji <text:s/>, tento <text:s/>dokument (soubor si <text:s/>ponechat <text:s/>jako <text:s/>vzor <text:s/>a po <text:s/>načtení <text:s/>ho <text:s/>uložit <text:s/>jako : danSilnicni2008.</text:p>
          </table:table-cell>
          <table:table-cell table:style-name="ce3" table:number-columns-repeated="1023"/>
        </table:table-row>
        <table:table-row table:style-name="ro6">
          <table:table-cell table:style-name="ce3" office:value-type="string">
            <text:p>přeji <text:s/>Vám aby tato <text:s/>tabulka <text:s/>Vám, pomohla ,případné <text:s/>dotazy pošlete na email: <text:a xlink:href="mailto:liska_v@seznam">liska_v@seznam</text:a>.cz</text:p>
          </table:table-cell>
          <table:table-cell table:style-name="ce3" table:number-columns-repeated="1023"/>
        </table:table-row>
        <table:table-row table:style-name="ro6">
          <table:table-cell table:style-name="ce3" office:value-type="string">
            <text:p>pokud máte <text:s/>někdo <text:s/>jen třeba 4 vozidla <text:s/>, vyplně tabulku <text:s/>odemkněte list a řádky , které nepotřebujete skryjte. Nezapomeňte <text:s/>ji předem <text:s/>uložit <text:s/>pod jiným <text:s/>jménem.</text:p>
          </table:table-cell>
          <table:table-cell table:style-name="ce3" table:number-columns-repeated="1023"/>
        </table:table-row>
        <table:table-row table:style-name="ro6">
          <table:table-cell table:style-name="ce3" office:value-type="string">
            <text:p>Pod tabulkou <text:s/>jsou <text:s/>jednotlivé <text:s/>součty . Nejdříve potřeba se <text:s/>s tabulkou <text:s/>seznámit <text:s/>a napsat <text:s/>tam <text:s/>jedno <text:s/>vozidlo , data jsou <text:s/>vymyšlená a neskutečná .</text:p>
          </table:table-cell>
          <table:table-cell table:style-name="ce3" table:number-columns-repeated="1023"/>
        </table:table-row>
        <table:table-row table:style-name="ro6">
          <table:table-cell table:style-name="ce3" office:value-type="string">
            <text:p>Tisk : označte to <text:s/>co <text:s/>chcete <text:s/>tisknout <text:s/>a zvolte <text:s/>tisk <text:s/>výběru . Tabulka je vytvářená <text:s/>v OpenOffice ( Program <text:s/>zdarma volně ke <text:s/>stažení ) přípona (.ods)</text:p>
          </table:table-cell>
          <table:table-cell table:style-name="ce3" table:number-columns-repeated="1023"/>
        </table:table-row>
        <table:table-row table:style-name="ro6">
          <table:table-cell table:style-name="ce3" office:value-type="string">
            <text:p>poskytuji <text:s/>ji <text:s/>uloženou <text:s/>i jako <text:s/>xls ( excel <text:s/>2007) </text:p>
          </table:table-cell>
          <table:table-cell table:style-name="ce3" table:number-columns-repeated="1023"/>
        </table:table-row>
        <table:table-row table:style-name="ro6">
          <table:table-cell table:style-name="ce3" office:value-type="string">
            <text:p>pokud se Vám ukáže špatné- to je , že <text:s/>jste <text:s/>uvedli <text:s/>větší <text:s/>rok <text:s/>1.registrace <text:s/>vozidla <text:s/>než <text:s/>pro <text:s/>který zpracováváte silniční <text:s/>daň</text:p>
          </table:table-cell>
          <table:table-cell table:style-name="ce3" table:number-columns-repeated="1023"/>
        </table:table-row>
        <table:table-row table:style-name="ro6" table:number-rows-repeated="2">
          <table:table-cell table:style-name="ce3" table:number-columns-repeated="1024"/>
        </table:table-row>
        <table:table-row table:style-name="ro7">
          <table:table-cell table:style-name="ce3" table:number-columns-repeated="3"/>
          <table:table-cell table:style-name="ce50" office:value-type="string" table:number-columns-spanned="9" table:number-rows-spanned="3">
            <text:p>Roční <text:s/>tabulka výpočtu <text:s/>silniční <text:s/>daně ---- prosím při <text:s/>ukončení <text:s/>placení <text:s/>silniční <text:s/>daně , je třeba zkontrolovat </text:p>
            <text:p>zda není <text:s/>celková <text:s/>daň za rok <text:s/>v <text:s/>mínusové <text:s/>hodnotě <text:s/>platí <text:s/>pro <text:s/>vozidla registrované <text:s/>po <text:s/>1.1.1990</text:p>
          </table:table-cell>
          <table:covered-table-cell table:number-columns-repeated="8"/>
          <table:table-cell table:style-name="ce3" table:number-columns-repeated="9"/>
          <table:table-cell table:style-name="ce94" office:value-type="string" table:number-columns-spanned="1" table:number-rows-spanned="4">
            <text:p>Pro upřesnění <text:s/>výpočtu dle <text:s/>1/12</text:p>
          </table:table-cell>
          <table:table-cell table:style-name="ce97" office:value-type="string" table:number-columns-spanned="1" table:number-rows-spanned="4">
            <text:p>má <text:s/>být <text:s/>zaplaceno při zohledněno <text:s/>zaokrouhlení</text:p>
          </table:table-cell>
          <table:table-cell table:style-name="ce94" office:value-type="string" table:number-columns-spanned="1" table:number-rows-spanned="4">
            <text:p>má <text:s/>být <text:s/>zaplaceno <text:s/>na zálohách 1-11</text:p>
          </table:table-cell>
          <table:table-cell table:style-name="ce94" office:value-type="string" table:number-columns-spanned="1" table:number-rows-spanned="4">
            <text:p>celkem má <text:s/>být <text:s/>zaplaceno</text:p>
          </table:table-cell>
          <table:table-cell table:number-columns-repeated="999"/>
        </table:table-row>
        <table:table-row table:style-name="ro8">
          <table:table-cell table:style-name="ce3" table:number-columns-repeated="3"/>
          <table:covered-table-cell table:number-columns-repeated="9"/>
          <table:table-cell table:style-name="ce3" table:number-columns-repeated="9"/>
          <table:covered-table-cell table:number-columns-repeated="4" table:style-name="ce95"/>
          <table:table-cell table:number-columns-repeated="999"/>
        </table:table-row>
        <table:table-row table:style-name="ro9">
          <table:table-cell table:style-name="ce3" table:number-columns-repeated="3"/>
          <table:covered-table-cell table:number-columns-repeated="9"/>
          <table:table-cell table:style-name="ce3" table:number-columns-repeated="9"/>
          <table:covered-table-cell table:number-columns-repeated="4" table:style-name="ce95"/>
          <table:table-cell table:number-columns-repeated="999"/>
        </table:table-row>
        <table:table-row table:style-name="ro8">
          <table:table-cell table:style-name="ce3" table:number-columns-repeated="3"/>
          <table:table-cell table:number-columns-repeated="9"/>
          <table:table-cell table:style-name="ce3" table:number-columns-repeated="9"/>
          <table:covered-table-cell table:number-columns-repeated="4" table:style-name="ce95"/>
          <table:table-cell table:number-columns-repeated="999"/>
        </table:table-row>
        <table:table-row table:style-name="ro1">
          <table:table-cell table:style-name="ce30" office:value-type="string" table:number-columns-spanned="1" table:number-rows-spanned="2">
            <office:annotation office:display="true" draw:style-name="gr1" draw:text-style-name="P2" svg:width="2.898cm" svg:height="0.596cm" svg:x="0.093cm" svg:y="10.137cm" draw:caption-point-x="2.164cm" draw:caption-point-y="1.494cm">
              <dc:creator>VL</dc:creator>
              <dc:date>2008-12-02T00:00:00</dc:date>
              <text:p text:style-name="P1"><text:span text:style-name="T1">napiš SPZ </text:span></text:p>
            </office:annotation>
            <text:p>SPZ</text:p>
          </table:table-cell>
          <table:table-cell table:style-name="ce37" office:value-type="string" table:number-columns-spanned="1" table:number-rows-spanned="2">
            <office:annotation office:display="true" draw:style-name="gr2" draw:text-style-name="P2" svg:width="4.765cm" svg:height="1.98cm" svg:x="2.539cm" svg:y="8.009cm" draw:caption-point-x="1.984cm" draw:caption-point-y="3.622cm">
              <dc:creator>VO</dc:creator>
              <dc:date>2008-12-03T00:00:00</dc:date>
              <text:p text:style-name="P1"><text:span text:style-name="T1">datum (rok) registrace musí <text:s/>být <text:s/>menší <text:s/>než rok za který <text:s/>podáváme přiznání a minimální <text:s/>1.1.1990</text:span></text:p>
              <text:p text:style-name="P2"><text:span text:style-name="T1"/></text:p>
            </office:annotation>
            <text:p>datum 1.registrace </text:p>
          </table:table-cell>
          <table:table-cell table:style-name="ce45" office:value-type="string" table:number-columns-spanned="1" table:number-rows-spanned="2">
            <text:p>počátek</text:p>
          </table:table-cell>
          <table:table-cell table:style-name="ce51" office:value-type="string" table:number-columns-spanned="1" table:number-rows-spanned="2">
            <text:p>konec</text:p>
          </table:table-cell>
          <table:table-cell table:style-name="ce56" office:value-type="string" table:number-columns-spanned="1" table:number-rows-spanned="2">
            <text:p>přiznání</text:p>
          </table:table-cell>
          <table:table-cell table:style-name="ce56" office:value-type="string" table:number-columns-spanned="1" table:number-rows-spanned="2">
            <text:p>roční <text:s/>částka</text:p>
          </table:table-cell>
          <table:table-cell table:style-name="ce65" office:value-type="string" table:number-columns-spanned="3" table:number-rows-spanned="1">
            <text:p>měsíc</text:p>
          </table:table-cell>
          <table:covered-table-cell table:number-columns-repeated="2" table:style-name="ce74"/>
          <table:table-cell table:style-name="ce76" office:value-type="string" table:number-columns-spanned="1" table:number-rows-spanned="2">
            <text:p>1Q</text:p>
          </table:table-cell>
          <table:table-cell table:style-name="ce65" office:value-type="string" table:number-columns-spanned="3" table:number-rows-spanned="1">
            <text:p>měsíc</text:p>
          </table:table-cell>
          <table:covered-table-cell table:number-columns-repeated="2" table:style-name="ce74"/>
          <table:table-cell table:style-name="ce85" office:value-type="string" table:number-columns-spanned="1" table:number-rows-spanned="2">
            <text:p>2Q</text:p>
          </table:table-cell>
          <table:table-cell table:style-name="ce65" office:value-type="string" table:number-columns-spanned="3" table:number-rows-spanned="1">
            <text:p>měsíc</text:p>
          </table:table-cell>
          <table:covered-table-cell table:number-columns-repeated="2" table:style-name="ce74"/>
          <table:table-cell table:style-name="ce90" office:value-type="string" table:number-columns-spanned="1" table:number-rows-spanned="2">
            <text:p>3Q</text:p>
          </table:table-cell>
          <table:table-cell table:style-name="ce65" office:value-type="string" table:number-columns-spanned="2" table:number-rows-spanned="1">
            <text:p>měsíc</text:p>
          </table:table-cell>
          <table:covered-table-cell table:style-name="ce91"/>
          <table:table-cell table:style-name="ce92" office:value-type="string" table:number-columns-spanned="1" table:number-rows-spanned="2">
            <text:p>Platba za 10.a 11.</text:p>
          </table:table-cell>
          <table:table-cell table:style-name="ce65" office:value-type="string">
            <text:p>měsíc</text:p>
          </table:table-cell>
          <table:table-cell table:style-name="ce94" office:value-type="string" table:number-columns-spanned="1" table:number-rows-spanned="2">
            <text:p>doplatit v lednu <text:s/>za <text:s/>12. měs</text:p>
          </table:table-cell>
          <table:table-cell table:style-name="ce94" office:value-type="string" table:number-columns-spanned="1" table:number-rows-spanned="2">
            <text:p>zaplaceno <text:s/>na zálohách</text:p>
          </table:table-cell>
          <table:table-cell table:style-name="ce101" office:value-type="string" table:number-columns-spanned="1" table:number-rows-spanned="2">
            <text:p>celkem za <text:s/>vozidlo za <text:s/>rok</text:p>
          </table:table-cell>
          <table:table-cell table:number-columns-repeated="999"/>
        </table:table-row>
        <table:table-row table:style-name="ro1">
          <table:covered-table-cell table:style-name="ce31"/>
          <table:covered-table-cell table:style-name="ce38"/>
          <table:covered-table-cell table:style-name="ce46"/>
          <table:covered-table-cell table:style-name="ce52"/>
          <table:covered-table-cell table:style-name="ce38"/>
          <table:covered-table-cell table:style-name="ce60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covered-table-cell table:style-name="ce66"/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covered-table-cell table:style-name="ce86"/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covered-table-cell table:style-name="ce86"/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covered-table-cell table:style-name="ce93"/>
          <table:table-cell table:style-name="ce66" office:value-type="float" office:value="12">
            <text:p>12</text:p>
          </table:table-cell>
          <table:covered-table-cell table:style-name="ce93"/>
          <table:covered-table-cell table:style-name="ce100"/>
          <table:covered-table-cell table:style-name="ce102"/>
          <table:table-cell table:number-columns-repeated="999"/>
        </table:table-row>
        <table:table-row table:style-name="ro1" table:visibility="collapse">
          <table:table-cell table:style-name="ce32"/>
          <table:table-cell table:style-name="ce39"/>
          <table:table-cell table:style-name="ce47"/>
          <table:table-cell table:style-name="ce53"/>
          <table:table-cell table:style-name="ce39"/>
          <table:table-cell table:style-name="ce59"/>
          <table:table-cell table:style-name="ce67" table:formula="of:=IF(AND([.$C23]&lt;=[.G$21];[.$D23]&gt;=[.G$21]);&quot;X&quot;;&quot;&quot;)" office:value-type="string" office:string-value="X">
            <text:p>X</text:p>
          </table:table-cell>
          <table:table-cell table:style-name="ce67" table:formula="of:=IF(AND([.$C23]&lt;=[.H$21];[.$D23]&gt;=[.H$21]);&quot;X&quot;;&quot;&quot;)" office:value-type="string" office:string-value="X">
            <text:p>X</text:p>
          </table:table-cell>
          <table:table-cell table:style-name="ce67" table:formula="of:=IF(AND([.$C23]&lt;=[.I$21];[.$D23]&gt;=[.I$21]);&quot;X&quot;;&quot;&quot;)" office:value-type="string" office:string-value="X">
            <text:p>X</text:p>
          </table:table-cell>
          <table:table-cell table:style-name="ce67"/>
          <table:table-cell table:style-name="ce67" table:formula="of:=IF(AND([.$C23]&lt;=[.K$21];[.$D23]&gt;=[.K$21]);&quot;X&quot;;&quot;&quot;)" office:value-type="string" office:string-value="X">
            <text:p>X</text:p>
          </table:table-cell>
          <table:table-cell table:style-name="ce67" table:formula="of:=IF(AND([.$C23]&lt;=[.L$21];[.$D23]&gt;=[.L$21]);&quot;X&quot;;&quot;&quot;)" office:value-type="string" office:string-value="X">
            <text:p>X</text:p>
          </table:table-cell>
          <table:table-cell table:style-name="ce67" table:formula="of:=IF(AND([.$C23]&lt;=[.M$21];[.$D23]&gt;=[.M$21]);&quot;X&quot;;&quot;&quot;)" office:value-type="string" office:string-value="X">
            <text:p>X</text:p>
          </table:table-cell>
          <table:table-cell table:style-name="ce87"/>
          <table:table-cell table:style-name="ce67" table:formula="of:=IF(AND([.$C23]&lt;=[.O$21];[.$D23]&gt;=[.O$21]);&quot;X&quot;;&quot;&quot;)" office:value-type="string" office:string-value="X">
            <text:p>X</text:p>
          </table:table-cell>
          <table:table-cell table:style-name="ce67" table:formula="of:=IF(AND([.$C23]&lt;=[.P$21];[.$D23]&gt;=[.P$21]);&quot;X&quot;;&quot;&quot;)" office:value-type="string" office:string-value="X">
            <text:p>X</text:p>
          </table:table-cell>
          <table:table-cell table:style-name="ce67" table:formula="of:=IF(AND([.$C23]&lt;=[.Q$21];[.$D23]&gt;=[.Q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23]&lt;=[.S$21];[.$D23]&gt;=[.S$21]);&quot;X&quot;;&quot;&quot;)" office:value-type="string" office:string-value="X">
            <text:p>X</text:p>
          </table:table-cell>
          <table:table-cell table:style-name="ce67" table:formula="of:=IF(AND([.$C23]&lt;=[.T$21];[.$D23]&gt;=[.T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23]&lt;=[.V$21];[.$D23]&gt;=[.V$21]);&quot;X&quot;;&quot;&quot;)" office:value-type="string" office:string-value="X">
            <text:p>X</text:p>
          </table:table-cell>
          <table:table-cell table:style-name="ce78"/>
          <table:table-cell table:style-name="ce87"/>
          <table:table-cell table:style-name="ce103"/>
          <table:table-cell table:number-columns-repeated="999"/>
        </table:table-row>
        <table:table-row table:style-name="ro1">
          <table:table-cell table:style-name="ce33" office:value-type="string">
            <text:p>6s6-95-11</text:p>
          </table:table-cell>
          <table:table-cell table:style-name="ce40" table:content-validation-name="val1" office:value-type="date" office:date-value="1999-10-01">
            <text:p>1.10.1999</text:p>
          </table:table-cell>
          <table:table-cell table:style-name="ce48" table:content-validation-name="val2" office:value-type="float" office:value="1">
            <text:p>1</text:p>
          </table:table-cell>
          <table:table-cell table:style-name="ce54" table:content-validation-name="val2" office:value-type="float" office:value="12">
            <text:p>12</text:p>
          </table:table-cell>
          <table:table-cell table:style-name="ce57" office:value-type="float" office:value="2008">
            <text:p>2008</text:p>
          </table:table-cell>
          <table:table-cell table:style-name="ce61" office:value-type="float" office:value="7200">
            <text:p>7200</text:p>
          </table:table-cell>
          <table:table-cell table:style-name="ce68" table:formula="of:=IF(EXACT(UPPER([.G22]);&quot;X&quot;);IF(AND([.$B23]&lt;=DATE([.$E$23];12;31);ISNUMBER([.$B23]))&gt;=1;IF((ORG.OPENOFFICE.MONTHS([.$B23];DATE([.$E$23];[.G$21];25);1))&lt;=35;[.$F23]/12-[.$F23]/12*[.$E$2]/100;IF((ORG.OPENOFFICE.MONTHS([.$B23];DATE([.$E$23];[.G$21];25);1))&lt;=71;[.$F23]/12-[.$F23]/12*[.$F$2]/100;IF((ORG.OPENOFFICE.MONTHS([.$B23];DATE([.$E$23];[.G$21];25);1))&lt;=107;[.$F23]/12-[.$F23]/12*[.$G$2]/100;[.$F23]/12)));IF(ISNUMBER([.$B23])=0;&quot;&quot;;&quot;špatné zadání&quot;));&quot;&quot;)" office:value-type="float" office:value="450">
            <text:p>450</text:p>
          </table:table-cell>
          <table:table-cell table:style-name="ce68" table:formula="of:=IF(EXACT(UPPER([.H22]);&quot;X&quot;);IF(AND([.$B23]&lt;=DATE([.$E$23];12;31);ISNUMBER([.$B23]))&gt;=1;IF((ORG.OPENOFFICE.MONTHS([.$B23];DATE([.$E$23];[.H$21];25);1))&lt;=35;[.$F23]/12-[.$F23]/12*[.$E$2]/100;IF((ORG.OPENOFFICE.MONTHS([.$B23];DATE([.$E$23];[.H$21];25);1))&lt;=71;[.$F23]/12-[.$F23]/12*[.$F$2]/100;IF((ORG.OPENOFFICE.MONTHS([.$B23];DATE([.$E$23];[.H$21];25);1))&lt;=107;[.$F23]/12-[.$F23]/12*[.$G$2]/100;[.$F23]/12)));IF(ISNUMBER([.$B23])=0;&quot;&quot;;&quot;špatné zadání&quot;));&quot;&quot;)" office:value-type="float" office:value="450">
            <text:p>450</text:p>
          </table:table-cell>
          <table:table-cell table:style-name="ce68" table:formula="of:=IF(EXACT(UPPER([.I22]);&quot;X&quot;);IF(AND([.$B23]&lt;=DATE([.$E$23];12;31);ISNUMBER([.$B23]))&gt;=1;IF((ORG.OPENOFFICE.MONTHS([.$B23];DATE([.$E$23];[.I$21];25);1))&lt;=35;[.$F23]/12-[.$F23]/12*[.$E$2]/100;IF((ORG.OPENOFFICE.MONTHS([.$B23];DATE([.$E$23];[.I$21];25);1))&lt;=71;[.$F23]/12-[.$F23]/12*[.$F$2]/100;IF((ORG.OPENOFFICE.MONTHS([.$B23];DATE([.$E$23];[.I$21];25);1))&lt;=107;[.$F23]/12-[.$F23]/12*[.$G$2]/100;[.$F23]/12)));IF(ISNUMBER([.$B23])=0;&quot;&quot;;&quot;špatné zadání&quot;));&quot;&quot;)" office:value-type="float" office:value="450">
            <text:p>450</text:p>
          </table:table-cell>
          <table:table-cell table:style-name="ce77" table:formula="of:=IF(SUM([.G23:.I23])&gt;0;ROUNDUP(SUM([.G23:.I23]));&quot;&quot;)" office:value-type="float" office:value="1350">
            <text:p>1350</text:p>
          </table:table-cell>
          <table:table-cell table:style-name="ce68" table:formula="of:=IF(EXACT(UPPER([.K22]);&quot;X&quot;);IF(AND([.$B23]&lt;=DATE([.$E$23];12;31);ISNUMBER([.$B23]))&gt;=1;IF((ORG.OPENOFFICE.MONTHS([.$B23];DATE([.$E$23];[.K$21];25);1))&lt;=35;[.$F23]/12-[.$F23]/12*[.$E$2]/100;IF((ORG.OPENOFFICE.MONTHS([.$B23];DATE([.$E$23];[.K$21];25);1))&lt;=71;[.$F23]/12-[.$F23]/12*[.$F$2]/100;IF((ORG.OPENOFFICE.MONTHS([.$B23];DATE([.$E$23];[.K$21];25);1))&lt;=107;[.$F23]/12-[.$F23]/12*[.$G$2]/100;[.$F23]/12)));IF(ISNUMBER([.$B23])=0;&quot;&quot;;&quot;špatné zadání&quot;));&quot;&quot;)" office:value-type="float" office:value="450">
            <text:p>450</text:p>
          </table:table-cell>
          <table:table-cell table:style-name="ce68" table:formula="of:=IF(EXACT(UPPER([.L22]);&quot;X&quot;);IF(AND([.$B23]&lt;=DATE([.$E$23];12;31);ISNUMBER([.$B23]))&gt;=1;IF((ORG.OPENOFFICE.MONTHS([.$B23];DATE([.$E$23];[.L$21];25);1))&lt;=35;[.$F23]/12-[.$F23]/12*[.$E$2]/100;IF((ORG.OPENOFFICE.MONTHS([.$B23];DATE([.$E$23];[.L$21];25);1))&lt;=71;[.$F23]/12-[.$F23]/12*[.$F$2]/100;IF((ORG.OPENOFFICE.MONTHS([.$B23];DATE([.$E$23];[.L$21];25);1))&lt;=107;[.$F23]/12-[.$F23]/12*[.$G$2]/100;[.$F23]/12)));IF(ISNUMBER([.$B23])=0;&quot;&quot;;&quot;špatné zadání&quot;));&quot;&quot;)" office:value-type="float" office:value="450">
            <text:p>450</text:p>
          </table:table-cell>
          <table:table-cell table:style-name="ce68" table:formula="of:=IF(EXACT(UPPER([.M22]);&quot;X&quot;);IF(AND([.$B23]&lt;=DATE([.$E$23];12;31);ISNUMBER([.$B23]))&gt;=1;IF((ORG.OPENOFFICE.MONTHS([.$B23];DATE([.$E$23];[.M$21];25);1))&lt;=35;[.$F23]/12-[.$F23]/12*[.$E$2]/100;IF((ORG.OPENOFFICE.MONTHS([.$B23];DATE([.$E$23];[.M$21];25);1))&lt;=71;[.$F23]/12-[.$F23]/12*[.$F$2]/100;IF((ORG.OPENOFFICE.MONTHS([.$B23];DATE([.$E$23];[.M$21];25);1))&lt;=107;[.$F23]/12-[.$F23]/12*[.$G$2]/100;[.$F23]/12)));IF(ISNUMBER([.$B23])=0;&quot;&quot;;&quot;špatné zadání&quot;));&quot;&quot;)" office:value-type="float" office:value="450">
            <text:p>450</text:p>
          </table:table-cell>
          <table:table-cell table:style-name="ce77" table:formula="of:=IF(SUM([.K23:.M23])&gt;0;ROUNDUP(SUM([.K23:.M23]));&quot;&quot;)" office:value-type="float" office:value="1350">
            <text:p>1350</text:p>
          </table:table-cell>
          <table:table-cell table:style-name="ce68" table:formula="of:=IF(EXACT(UPPER([.O22]);&quot;X&quot;);IF(AND([.$B23]&lt;=DATE([.$E$23];12;31);ISNUMBER([.$B23]))&gt;=1;IF((ORG.OPENOFFICE.MONTHS([.$B23];DATE([.$E$23];[.O$21];25);1))&lt;=35;[.$F23]/12-[.$F23]/12*[.$E$2]/100;IF((ORG.OPENOFFICE.MONTHS([.$B23];DATE([.$E$23];[.O$21];25);1))&lt;=71;[.$F23]/12-[.$F23]/12*[.$F$2]/100;IF((ORG.OPENOFFICE.MONTHS([.$B23];DATE([.$E$23];[.O$21];25);1))&lt;=107;[.$F23]/12-[.$F23]/12*[.$G$2]/100;[.$F23]/12)));IF(ISNUMBER([.$B23])=0;&quot;&quot;;&quot;špatné zadání&quot;));&quot;&quot;)" office:value-type="float" office:value="450">
            <text:p>450</text:p>
          </table:table-cell>
          <table:table-cell table:style-name="ce68" table:formula="of:=IF(EXACT(UPPER([.P22]);&quot;X&quot;);IF(AND([.$B23]&lt;=DATE([.$E$23];12;31);ISNUMBER([.$B23]))&gt;=1;IF((ORG.OPENOFFICE.MONTHS([.$B23];DATE([.$E$23];[.P$21];25);1))&lt;=35;[.$F23]/12-[.$F23]/12*[.$E$2]/100;IF((ORG.OPENOFFICE.MONTHS([.$B23];DATE([.$E$23];[.P$21];25);1))&lt;=71;[.$F23]/12-[.$F23]/12*[.$F$2]/100;IF((ORG.OPENOFFICE.MONTHS([.$B23];DATE([.$E$23];[.P$21];25);1))&lt;=107;[.$F23]/12-[.$F23]/12*[.$G$2]/100;[.$F23]/12)));IF(ISNUMBER([.$B23])=0;&quot;&quot;;&quot;špatné zadání&quot;));&quot;&quot;)" office:value-type="float" office:value="450">
            <text:p>450</text:p>
          </table:table-cell>
          <table:table-cell table:style-name="ce68" table:formula="of:=IF(EXACT(UPPER([.Q22]);&quot;X&quot;);IF(AND([.$B23]&lt;=DATE([.$E$23];12;31);ISNUMBER([.$B23]))&gt;=1;IF((ORG.OPENOFFICE.MONTHS([.$B23];DATE([.$E$23];[.Q$21];25);1))&lt;=35;[.$F23]/12-[.$F23]/12*[.$E$2]/100;IF((ORG.OPENOFFICE.MONTHS([.$B23];DATE([.$E$23];[.Q$21];25);1))&lt;=71;[.$F23]/12-[.$F23]/12*[.$F$2]/100;IF((ORG.OPENOFFICE.MONTHS([.$B23];DATE([.$E$23];[.Q$21];25);1))&lt;=107;[.$F23]/12-[.$F23]/12*[.$G$2]/100;[.$F23]/12)));IF(ISNUMBER([.$B23])=0;&quot;&quot;;&quot;špatné zadání&quot;));&quot;&quot;)" office:value-type="float" office:value="450">
            <text:p>450</text:p>
          </table:table-cell>
          <table:table-cell table:style-name="ce79" table:formula="of:=IF(SUM([.O23:.Q23])&gt;0;ROUNDUP(SUM([.O23:.Q23]));&quot;&quot;)" office:value-type="float" office:value="1350">
            <text:p>1350</text:p>
          </table:table-cell>
          <table:table-cell table:style-name="ce68" table:formula="of:=IF(EXACT(UPPER([.S22]);&quot;X&quot;);IF(AND([.$B23]&lt;=DATE([.$E$23];12;31);ISNUMBER([.$B23]))&gt;=1;IF((ORG.OPENOFFICE.MONTHS([.$B23];DATE([.$E$23];[.S$21];25);1))&lt;=35;[.$F23]/12-[.$F23]/12*[.$E$2]/100;IF((ORG.OPENOFFICE.MONTHS([.$B23];DATE([.$E$23];[.S$21];25);1))&lt;=71;[.$F23]/12-[.$F23]/12*[.$F$2]/100;IF((ORG.OPENOFFICE.MONTHS([.$B23];DATE([.$E$23];[.S$21];25);1))&lt;=107;[.$F23]/12-[.$F23]/12*[.$G$2]/100;[.$F23]/12)));IF(ISNUMBER([.$B23])=0;&quot;&quot;;&quot;špatné zadání&quot;));&quot;&quot;)" office:value-type="float" office:value="600">
            <text:p>600</text:p>
          </table:table-cell>
          <table:table-cell table:style-name="ce68" table:formula="of:=IF(EXACT(UPPER([.T22]);&quot;X&quot;);IF(AND([.$B23]&lt;=DATE([.$E$23];12;31);ISNUMBER([.$B23]))&gt;=1;IF((ORG.OPENOFFICE.MONTHS([.$B23];DATE([.$E$23];[.T$21];25);1))&lt;=35;[.$F23]/12-[.$F23]/12*[.$E$2]/100;IF((ORG.OPENOFFICE.MONTHS([.$B23];DATE([.$E$23];[.T$21];25);1))&lt;=71;[.$F23]/12-[.$F23]/12*[.$F$2]/100;IF((ORG.OPENOFFICE.MONTHS([.$B23];DATE([.$E$23];[.T$21];25);1))&lt;=107;[.$F23]/12-[.$F23]/12*[.$G$2]/100;[.$F23]/12)));IF(ISNUMBER([.$B23])=0;&quot;&quot;;&quot;špatné zadání&quot;));&quot;&quot;)" office:value-type="float" office:value="600">
            <text:p>600</text:p>
          </table:table-cell>
          <table:table-cell table:style-name="ce79" table:formula="of:=(IF(SUM([.S23:.T23])&lt;&gt;0;ROUNDUP(SUM([.S23:.T23]));&quot;&quot;))" office:value-type="float" office:value="1200">
            <text:p>1200</text:p>
          </table:table-cell>
          <table:table-cell table:style-name="ce68" table:formula="of:=IF(EXACT(UPPER([.V22]);&quot;X&quot;);IF(AND([.$B23]&lt;=DATE([.$E$23];12;31);ISNUMBER([.$B23]))&gt;=1;IF((ORG.OPENOFFICE.MONTHS([.$B23];DATE([.$E$23];[.V$21];25);1))&lt;=35;[.$F23]/12-[.$F23]/12*[.$E$2]/100;IF((ORG.OPENOFFICE.MONTHS([.$B23];DATE([.$E$23];[.V$21];25);1))&lt;=71;[.$F23]/12-[.$F23]/12*[.$F$2]/100;IF((ORG.OPENOFFICE.MONTHS([.$B23];DATE([.$E$23];[.V$21];25);1))&lt;=107;[.$F23]/12-[.$F23]/12*[.$G$2]/100;[.$F23]/12)));IF(ISNUMBER([.$B23])=0;&quot;&quot;;&quot;špatné zadání&quot;));&quot;&quot;)" office:value-type="float" office:value="600">
            <text:p>600</text:p>
          </table:table-cell>
          <table:table-cell table:style-name="ce98" table:formula="of:=+[.Y23]-[.X23]" office:value-type="float" office:value="600">
            <text:p>600</text:p>
          </table:table-cell>
          <table:table-cell table:style-name="ce78" table:formula="of:=+[.U23]+[.R23]+[.N23]+[.J23]" office:value-type="float" office:value="5250">
            <text:p>5250</text:p>
          </table:table-cell>
          <table:table-cell table:style-name="ce104" table:formula="of:=ROUNDUP([.V23]+[.T23]+[.S23]+[.Q23]+[.P23]+[.O23]+[.M23]+[.L23]+[.K23]+[.I23]+[.H23]+[.G23])" office:value-type="float" office:value="5850">
            <text:p>5850</text:p>
          </table:table-cell>
          <table:table-cell table:number-columns-repeated="999"/>
        </table:table-row>
        <table:table-row table:style-name="ro1" table:visibility="collapse">
          <table:table-cell table:style-name="ce34"/>
          <table:table-cell table:style-name="ce41"/>
          <table:table-cell table:style-name="ce48"/>
          <table:table-cell table:style-name="ce54" table:content-validation-name="val2"/>
          <table:table-cell table:style-name="ce58"/>
          <table:table-cell table:style-name="ce61"/>
          <table:table-cell table:style-name="ce67" table:formula="of:=IF(AND([.$C25]&lt;=[.G$21];[.$D25]&gt;=[.G$21]);&quot;X&quot;;&quot;&quot;)" office:value-type="string" office:string-value="X">
            <text:p>X</text:p>
          </table:table-cell>
          <table:table-cell table:style-name="ce67" table:formula="of:=IF(AND([.$C25]&lt;=[.H$21];[.$D25]&gt;=[.H$21]);&quot;X&quot;;&quot;&quot;)" office:value-type="string" office:string-value="X">
            <text:p>X</text:p>
          </table:table-cell>
          <table:table-cell table:style-name="ce67" table:formula="of:=IF(AND([.$C25]&lt;=[.I$21];[.$D25]&gt;=[.I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25]&lt;=[.K$21];[.$D25]&gt;=[.K$21]);&quot;X&quot;;&quot;&quot;)" office:value-type="string" office:string-value="X">
            <text:p>X</text:p>
          </table:table-cell>
          <table:table-cell table:style-name="ce67" table:formula="of:=IF(AND([.$C25]&lt;=[.L$21];[.$D25]&gt;=[.L$21]);&quot;X&quot;;&quot;&quot;)" office:value-type="string" office:string-value="X">
            <text:p>X</text:p>
          </table:table-cell>
          <table:table-cell table:style-name="ce67" table:formula="of:=IF(AND([.$C25]&lt;=[.M$21];[.$D25]&gt;=[.M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25]&lt;=[.O$21];[.$D25]&gt;=[.O$21]);&quot;X&quot;;&quot;&quot;)" office:value-type="string" office:string-value="X">
            <text:p>X</text:p>
          </table:table-cell>
          <table:table-cell table:style-name="ce67" table:formula="of:=IF(AND([.$C25]&lt;=[.P$21];[.$D25]&gt;=[.P$21]);&quot;X&quot;;&quot;&quot;)" office:value-type="string" office:string-value="X">
            <text:p>X</text:p>
          </table:table-cell>
          <table:table-cell table:style-name="ce67" table:formula="of:=IF(AND([.$C25]&lt;=[.Q$21];[.$D25]&gt;=[.Q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25]&lt;=[.S$21];[.$D25]&gt;=[.S$21]);&quot;X&quot;;&quot;&quot;)" office:value-type="string" office:string-value="X">
            <text:p>X</text:p>
          </table:table-cell>
          <table:table-cell table:style-name="ce67" table:formula="of:=IF(AND([.$C25]&lt;=[.T$21];[.$D25]&gt;=[.T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25]&lt;=[.V$21];[.$D25]&gt;=[.V$21]);&quot;X&quot;;&quot;&quot;)" office:value-type="string" office:string-value="X">
            <text:p>X</text:p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1998-01-01">
            <text:p>1.1.1998</text:p>
          </table:table-cell>
          <table:table-cell table:style-name="ce48" table:content-validation-name="val2" office:value-type="float" office:value="1">
            <text:p>1</text:p>
          </table:table-cell>
          <table:table-cell table:style-name="ce54" table:content-validation-name="val2" office:value-type="float" office:value="12">
            <text:p>12</text:p>
          </table:table-cell>
          <table:table-cell table:style-name="ce59"/>
          <table:table-cell table:style-name="ce61" table:formula="of:=+[.F23]" office:value-type="float" office:value="7200">
            <text:p>7200</text:p>
          </table:table-cell>
          <table:table-cell table:style-name="ce68" table:formula="of:=IF(EXACT(UPPER([.G24]);&quot;X&quot;);IF(AND([.$B25]&lt;=DATE([.$E$23];12;31);ISNUMBER([.$B25]))&gt;=1;IF((ORG.OPENOFFICE.MONTHS([.$B25];DATE([.$E$23];[.G$21];25);1))&lt;=35;[.$F25]/12-[.$F25]/12*[.$E$2]/100;IF((ORG.OPENOFFICE.MONTHS([.$B25];DATE([.$E$23];[.G$21];25);1))&lt;=71;[.$F25]/12-[.$F25]/12*[.$F$2]/100;IF((ORG.OPENOFFICE.MONTHS([.$B25];DATE([.$E$23];[.G$21];25);1))&lt;=107;[.$F25]/12-[.$F25]/12*[.$G$2]/100;[.$F25]/12)));IF(ISNUMBER([.$B25])=0;&quot;&quot;;&quot;špatné zadání&quot;));&quot;&quot;)" office:value-type="float" office:value="600">
            <text:p>600</text:p>
          </table:table-cell>
          <table:table-cell table:style-name="ce68" table:formula="of:=IF(EXACT(UPPER([.H24]);&quot;X&quot;);IF(AND([.$B25]&lt;=DATE([.$E$23];12;31);ISNUMBER([.$B25]))&gt;=1;IF((ORG.OPENOFFICE.MONTHS([.$B25];DATE([.$E$23];[.H$21];25);1))&lt;=35;[.$F25]/12-[.$F25]/12*[.$E$2]/100;IF((ORG.OPENOFFICE.MONTHS([.$B25];DATE([.$E$23];[.H$21];25);1))&lt;=71;[.$F25]/12-[.$F25]/12*[.$F$2]/100;IF((ORG.OPENOFFICE.MONTHS([.$B25];DATE([.$E$23];[.H$21];25);1))&lt;=107;[.$F25]/12-[.$F25]/12*[.$G$2]/100;[.$F25]/12)));IF(ISNUMBER([.$B25])=0;&quot;&quot;;&quot;špatné zadání&quot;));&quot;&quot;)" office:value-type="float" office:value="600">
            <text:p>600</text:p>
          </table:table-cell>
          <table:table-cell table:style-name="ce68" table:formula="of:=IF(EXACT(UPPER([.I24]);&quot;X&quot;);IF(AND([.$B25]&lt;=DATE([.$E$23];12;31);ISNUMBER([.$B25]))&gt;=1;IF((ORG.OPENOFFICE.MONTHS([.$B25];DATE([.$E$23];[.I$21];25);1))&lt;=35;[.$F25]/12-[.$F25]/12*[.$E$2]/100;IF((ORG.OPENOFFICE.MONTHS([.$B25];DATE([.$E$23];[.I$21];25);1))&lt;=71;[.$F25]/12-[.$F25]/12*[.$F$2]/100;IF((ORG.OPENOFFICE.MONTHS([.$B25];DATE([.$E$23];[.I$21];25);1))&lt;=107;[.$F25]/12-[.$F25]/12*[.$G$2]/100;[.$F25]/12)));IF(ISNUMBER([.$B25])=0;&quot;&quot;;&quot;špatné zadání&quot;));&quot;&quot;)" office:value-type="float" office:value="600">
            <text:p>600</text:p>
          </table:table-cell>
          <table:table-cell table:style-name="ce79" table:formula="of:=IF(SUM([.G25:.I25])&gt;0;ROUNDUP(SUM([.G25:.I25]));&quot;&quot;)" office:value-type="float" office:value="1800">
            <text:p>1800</text:p>
          </table:table-cell>
          <table:table-cell table:style-name="ce68" table:formula="of:=IF(EXACT(UPPER([.K24]);&quot;X&quot;);IF(AND([.$B25]&lt;=DATE([.$E$23];12;31);ISNUMBER([.$B25]))&gt;=1;IF((ORG.OPENOFFICE.MONTHS([.$B25];DATE([.$E$23];[.K$21];25);1))&lt;=35;[.$F25]/12-[.$F25]/12*[.$E$2]/100;IF((ORG.OPENOFFICE.MONTHS([.$B25];DATE([.$E$23];[.K$21];25);1))&lt;=71;[.$F25]/12-[.$F25]/12*[.$F$2]/100;IF((ORG.OPENOFFICE.MONTHS([.$B25];DATE([.$E$23];[.K$21];25);1))&lt;=107;[.$F25]/12-[.$F25]/12*[.$G$2]/100;[.$F25]/12)));IF(ISNUMBER([.$B25])=0;&quot;&quot;;&quot;špatné zadání&quot;));&quot;&quot;)" office:value-type="float" office:value="600">
            <text:p>600</text:p>
          </table:table-cell>
          <table:table-cell table:style-name="ce68" table:formula="of:=IF(EXACT(UPPER([.L24]);&quot;X&quot;);IF(AND([.$B25]&lt;=DATE([.$E$23];12;31);ISNUMBER([.$B25]))&gt;=1;IF((ORG.OPENOFFICE.MONTHS([.$B25];DATE([.$E$23];[.L$21];25);1))&lt;=35;[.$F25]/12-[.$F25]/12*[.$E$2]/100;IF((ORG.OPENOFFICE.MONTHS([.$B25];DATE([.$E$23];[.L$21];25);1))&lt;=71;[.$F25]/12-[.$F25]/12*[.$F$2]/100;IF((ORG.OPENOFFICE.MONTHS([.$B25];DATE([.$E$23];[.L$21];25);1))&lt;=107;[.$F25]/12-[.$F25]/12*[.$G$2]/100;[.$F25]/12)));IF(ISNUMBER([.$B25])=0;&quot;&quot;;&quot;špatné zadání&quot;));&quot;&quot;)" office:value-type="float" office:value="600">
            <text:p>600</text:p>
          </table:table-cell>
          <table:table-cell table:style-name="ce68" table:formula="of:=IF(EXACT(UPPER([.M24]);&quot;X&quot;);IF(AND([.$B25]&lt;=DATE([.$E$23];12;31);ISNUMBER([.$B25]))&gt;=1;IF((ORG.OPENOFFICE.MONTHS([.$B25];DATE([.$E$23];[.M$21];25);1))&lt;=35;[.$F25]/12-[.$F25]/12*[.$E$2]/100;IF((ORG.OPENOFFICE.MONTHS([.$B25];DATE([.$E$23];[.M$21];25);1))&lt;=71;[.$F25]/12-[.$F25]/12*[.$F$2]/100;IF((ORG.OPENOFFICE.MONTHS([.$B25];DATE([.$E$23];[.M$21];25);1))&lt;=107;[.$F25]/12-[.$F25]/12*[.$G$2]/100;[.$F25]/12)));IF(ISNUMBER([.$B25])=0;&quot;&quot;;&quot;špatné zadání&quot;));&quot;&quot;)" office:value-type="float" office:value="600">
            <text:p>600</text:p>
          </table:table-cell>
          <table:table-cell table:style-name="ce79" table:formula="of:=IF(SUM([.K25:.M25])&gt;0;ROUNDUP(SUM([.K25:.M25]));&quot;&quot;)" office:value-type="float" office:value="1800">
            <text:p>1800</text:p>
          </table:table-cell>
          <table:table-cell table:style-name="ce68" table:formula="of:=IF(EXACT(UPPER([.O24]);&quot;X&quot;);IF(AND([.$B25]&lt;=DATE([.$E$23];12;31);ISNUMBER([.$B25]))&gt;=1;IF((ORG.OPENOFFICE.MONTHS([.$B25];DATE([.$E$23];[.O$21];25);1))&lt;=35;[.$F25]/12-[.$F25]/12*[.$E$2]/100;IF((ORG.OPENOFFICE.MONTHS([.$B25];DATE([.$E$23];[.O$21];25);1))&lt;=71;[.$F25]/12-[.$F25]/12*[.$F$2]/100;IF((ORG.OPENOFFICE.MONTHS([.$B25];DATE([.$E$23];[.O$21];25);1))&lt;=107;[.$F25]/12-[.$F25]/12*[.$G$2]/100;[.$F25]/12)));IF(ISNUMBER([.$B25])=0;&quot;&quot;;&quot;špatné zadání&quot;));&quot;&quot;)" office:value-type="float" office:value="600">
            <text:p>600</text:p>
          </table:table-cell>
          <table:table-cell table:style-name="ce68" table:formula="of:=IF(EXACT(UPPER([.P24]);&quot;X&quot;);IF(AND([.$B25]&lt;=DATE([.$E$23];12;31);ISNUMBER([.$B25]))&gt;=1;IF((ORG.OPENOFFICE.MONTHS([.$B25];DATE([.$E$23];[.P$21];25);1))&lt;=35;[.$F25]/12-[.$F25]/12*[.$E$2]/100;IF((ORG.OPENOFFICE.MONTHS([.$B25];DATE([.$E$23];[.P$21];25);1))&lt;=71;[.$F25]/12-[.$F25]/12*[.$F$2]/100;IF((ORG.OPENOFFICE.MONTHS([.$B25];DATE([.$E$23];[.P$21];25);1))&lt;=107;[.$F25]/12-[.$F25]/12*[.$G$2]/100;[.$F25]/12)));IF(ISNUMBER([.$B25])=0;&quot;&quot;;&quot;špatné zadání&quot;));&quot;&quot;)" office:value-type="float" office:value="600">
            <text:p>600</text:p>
          </table:table-cell>
          <table:table-cell table:style-name="ce68" table:formula="of:=IF(EXACT(UPPER([.Q24]);&quot;X&quot;);IF(AND([.$B25]&lt;=DATE([.$E$23];12;31);ISNUMBER([.$B25]))&gt;=1;IF((ORG.OPENOFFICE.MONTHS([.$B25];DATE([.$E$23];[.Q$21];25);1))&lt;=35;[.$F25]/12-[.$F25]/12*[.$E$2]/100;IF((ORG.OPENOFFICE.MONTHS([.$B25];DATE([.$E$23];[.Q$21];25);1))&lt;=71;[.$F25]/12-[.$F25]/12*[.$F$2]/100;IF((ORG.OPENOFFICE.MONTHS([.$B25];DATE([.$E$23];[.Q$21];25);1))&lt;=107;[.$F25]/12-[.$F25]/12*[.$G$2]/100;[.$F25]/12)));IF(ISNUMBER([.$B25])=0;&quot;&quot;;&quot;špatné zadání&quot;));&quot;&quot;)" office:value-type="float" office:value="600">
            <text:p>600</text:p>
          </table:table-cell>
          <table:table-cell table:style-name="ce79" table:formula="of:=IF(SUM([.O25:.Q25])&gt;0;ROUNDUP(SUM([.O25:.Q25]));&quot;&quot;)" office:value-type="float" office:value="1800">
            <text:p>1800</text:p>
          </table:table-cell>
          <table:table-cell table:style-name="ce68" table:formula="of:=IF(EXACT(UPPER([.S24]);&quot;X&quot;);IF(AND([.$B25]&lt;=DATE([.$E$23];12;31);ISNUMBER([.$B25]))&gt;=1;IF((ORG.OPENOFFICE.MONTHS([.$B25];DATE([.$E$23];[.S$21];25);1))&lt;=35;[.$F25]/12-[.$F25]/12*[.$E$2]/100;IF((ORG.OPENOFFICE.MONTHS([.$B25];DATE([.$E$23];[.S$21];25);1))&lt;=71;[.$F25]/12-[.$F25]/12*[.$F$2]/100;IF((ORG.OPENOFFICE.MONTHS([.$B25];DATE([.$E$23];[.S$21];25);1))&lt;=107;[.$F25]/12-[.$F25]/12*[.$G$2]/100;[.$F25]/12)));IF(ISNUMBER([.$B25])=0;&quot;&quot;;&quot;špatné zadání&quot;));&quot;&quot;)" office:value-type="float" office:value="600">
            <text:p>600</text:p>
          </table:table-cell>
          <table:table-cell table:style-name="ce68" table:formula="of:=IF(EXACT(UPPER([.T24]);&quot;X&quot;);IF(AND([.$B25]&lt;=DATE([.$E$23];12;31);ISNUMBER([.$B25]))&gt;=1;IF((ORG.OPENOFFICE.MONTHS([.$B25];DATE([.$E$23];[.T$21];25);1))&lt;=35;[.$F25]/12-[.$F25]/12*[.$E$2]/100;IF((ORG.OPENOFFICE.MONTHS([.$B25];DATE([.$E$23];[.T$21];25);1))&lt;=71;[.$F25]/12-[.$F25]/12*[.$F$2]/100;IF((ORG.OPENOFFICE.MONTHS([.$B25];DATE([.$E$23];[.T$21];25);1))&lt;=107;[.$F25]/12-[.$F25]/12*[.$G$2]/100;[.$F25]/12)));IF(ISNUMBER([.$B25])=0;&quot;&quot;;&quot;špatné zadání&quot;));&quot;&quot;)" office:value-type="float" office:value="600">
            <text:p>600</text:p>
          </table:table-cell>
          <table:table-cell table:style-name="ce79" table:formula="of:=(IF(SUM([.S25:.T25])&lt;&gt;0;ROUNDUP(SUM([.S25:.T25]));&quot;&quot;))" office:value-type="float" office:value="1200">
            <text:p>1200</text:p>
          </table:table-cell>
          <table:table-cell table:style-name="ce68" table:formula="of:=IF(EXACT(UPPER([.V24]);&quot;X&quot;);IF(AND([.$B25]&lt;=DATE([.$E$23];12;31);ISNUMBER([.$B25]))&gt;=1;IF((ORG.OPENOFFICE.MONTHS([.$B25];DATE([.$E$23];[.V$21];25);1))&lt;=35;[.$F25]/12-[.$F25]/12*[.$E$2]/100;IF((ORG.OPENOFFICE.MONTHS([.$B25];DATE([.$E$23];[.V$21];25);1))&lt;=71;[.$F25]/12-[.$F25]/12*[.$F$2]/100;IF((ORG.OPENOFFICE.MONTHS([.$B25];DATE([.$E$23];[.V$21];25);1))&lt;=107;[.$F25]/12-[.$F25]/12*[.$G$2]/100;[.$F25]/12)));IF(ISNUMBER([.$B25])=0;&quot;&quot;;&quot;špatné zadání&quot;));&quot;&quot;)" office:value-type="float" office:value="600">
            <text:p>600</text:p>
          </table:table-cell>
          <table:table-cell table:style-name="ce98" table:formula="of:=+[.Y25]-[.X25]" office:value-type="float" office:value="600">
            <text:p>600</text:p>
          </table:table-cell>
          <table:table-cell table:style-name="ce78" table:formula="of:=+[.U25]+[.R25]+[.N25]+[.J25]" office:value-type="float" office:value="6600">
            <text:p>6600</text:p>
          </table:table-cell>
          <table:table-cell table:style-name="ce104" table:formula="of:=ROUNDUP([.V25]+[.T25]+[.S25]+[.Q25]+[.P25]+[.O25]+[.M25]+[.L25]+[.K25]+[.I25]+[.H25]+[.G25])" office:value-type="float" office:value="7200">
            <text:p>7200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/>
          <table:table-cell table:style-name="ce67" table:formula="of:=IF(AND([.$C27]&lt;=[.G$21];[.$D27]&gt;=[.G$21]);&quot;X&quot;;&quot;&quot;)">
            <text:p/>
          </table:table-cell>
          <table:table-cell table:style-name="ce67" table:formula="of:=IF(AND([.$C27]&lt;=[.H$21];[.$D27]&gt;=[.H$21]);&quot;X&quot;;&quot;&quot;)">
            <text:p/>
          </table:table-cell>
          <table:table-cell table:style-name="ce67" table:formula="of:=IF(AND([.$C27]&lt;=[.I$21];[.$D27]&gt;=[.I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27]&lt;=[.K$21];[.$D27]&gt;=[.K$21]);&quot;X&quot;;&quot;&quot;)" office:value-type="string" office:string-value="X">
            <text:p>X</text:p>
          </table:table-cell>
          <table:table-cell table:style-name="ce67" table:formula="of:=IF(AND([.$C27]&lt;=[.L$21];[.$D27]&gt;=[.L$21]);&quot;X&quot;;&quot;&quot;)" office:value-type="string" office:string-value="X">
            <text:p>X</text:p>
          </table:table-cell>
          <table:table-cell table:style-name="ce67" table:formula="of:=IF(AND([.$C27]&lt;=[.M$21];[.$D27]&gt;=[.M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27]&lt;=[.O$21];[.$D27]&gt;=[.O$21]);&quot;X&quot;;&quot;&quot;)" office:value-type="string" office:string-value="X">
            <text:p>X</text:p>
          </table:table-cell>
          <table:table-cell table:style-name="ce67" table:formula="of:=IF(AND([.$C27]&lt;=[.P$21];[.$D27]&gt;=[.P$21]);&quot;X&quot;;&quot;&quot;)" office:value-type="string" office:string-value="X">
            <text:p>X</text:p>
          </table:table-cell>
          <table:table-cell table:style-name="ce67" table:formula="of:=IF(AND([.$C27]&lt;=[.Q$21];[.$D27]&gt;=[.Q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27]&lt;=[.S$21];[.$D27]&gt;=[.S$21]);&quot;X&quot;;&quot;&quot;)" office:value-type="string" office:string-value="X">
            <text:p>X</text:p>
          </table:table-cell>
          <table:table-cell table:style-name="ce67" table:formula="of:=IF(AND([.$C27]&lt;=[.T$21];[.$D27]&gt;=[.T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27]&lt;=[.V$21];[.$D27]&gt;=[.V$21]);&quot;X&quot;;&quot;&quot;)" office:value-type="string" office:string-value="X">
            <text:p>X</text:p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11-01">
            <text:p>1.11.2002</text:p>
          </table:table-cell>
          <table:table-cell table:style-name="ce48" table:content-validation-name="val2" office:value-type="float" office:value="3">
            <text:p>3</text:p>
          </table:table-cell>
          <table:table-cell table:style-name="ce54" table:content-validation-name="val2" office:value-type="float" office:value="12">
            <text:p>12</text:p>
          </table:table-cell>
          <table:table-cell table:style-name="ce59"/>
          <table:table-cell table:style-name="ce61" table:formula="of:=+[.F25]" office:value-type="float" office:value="7200">
            <text:p>7200</text:p>
          </table:table-cell>
          <table:table-cell table:style-name="ce68" table:formula="of:=IF(EXACT(UPPER([.G26]);&quot;X&quot;);IF(AND([.$B27]&lt;=DATE([.$E$23];12;31);ISNUMBER([.$B27]))&gt;=1;IF((ORG.OPENOFFICE.MONTHS([.$B27];DATE([.$E$23];[.G$21];25);1))&lt;=35;[.$F27]/12-[.$F27]/12*[.$E$2]/100;IF((ORG.OPENOFFICE.MONTHS([.$B27];DATE([.$E$23];[.G$21];25);1))&lt;=71;[.$F27]/12-[.$F27]/12*[.$F$2]/100;IF((ORG.OPENOFFICE.MONTHS([.$B27];DATE([.$E$23];[.G$21];25);1))&lt;=107;[.$F27]/12-[.$F27]/12*[.$G$2]/100;[.$F27]/12)));IF(ISNUMBER([.$B27])=0;&quot;&quot;;&quot;špatné zadání&quot;));&quot;&quot;)">
            <text:p/>
          </table:table-cell>
          <table:table-cell table:style-name="ce68" table:formula="of:=IF(EXACT(UPPER([.H26]);&quot;X&quot;);IF(AND([.$B27]&lt;=DATE([.$E$23];12;31);ISNUMBER([.$B27]))&gt;=1;IF((ORG.OPENOFFICE.MONTHS([.$B27];DATE([.$E$23];[.H$21];25);1))&lt;=35;[.$F27]/12-[.$F27]/12*[.$E$2]/100;IF((ORG.OPENOFFICE.MONTHS([.$B27];DATE([.$E$23];[.H$21];25);1))&lt;=71;[.$F27]/12-[.$F27]/12*[.$F$2]/100;IF((ORG.OPENOFFICE.MONTHS([.$B27];DATE([.$E$23];[.H$21];25);1))&lt;=107;[.$F27]/12-[.$F27]/12*[.$G$2]/100;[.$F27]/12)));IF(ISNUMBER([.$B27])=0;&quot;&quot;;&quot;špatné zadání&quot;));&quot;&quot;)">
            <text:p/>
          </table:table-cell>
          <table:table-cell table:style-name="ce68" table:formula="of:=IF(EXACT(UPPER([.I26]);&quot;X&quot;);IF(AND([.$B27]&lt;=DATE([.$E$23];12;31);ISNUMBER([.$B27]))&gt;=1;IF((ORG.OPENOFFICE.MONTHS([.$B27];DATE([.$E$23];[.I$21];25);1))&lt;=35;[.$F27]/12-[.$F27]/12*[.$E$2]/100;IF((ORG.OPENOFFICE.MONTHS([.$B27];DATE([.$E$23];[.I$21];25);1))&lt;=71;[.$F27]/12-[.$F27]/12*[.$F$2]/100;IF((ORG.OPENOFFICE.MONTHS([.$B27];DATE([.$E$23];[.I$21];25);1))&lt;=107;[.$F27]/12-[.$F27]/12*[.$G$2]/100;[.$F27]/12)));IF(ISNUMBER([.$B27])=0;&quot;&quot;;&quot;špatné zadání&quot;));&quot;&quot;)" office:value-type="float" office:value="360">
            <text:p>360</text:p>
          </table:table-cell>
          <table:table-cell table:style-name="ce79" table:formula="of:=IF(SUM([.G27:.I27])&gt;0;ROUNDUP(SUM([.G27:.I27]));&quot;&quot;)" office:value-type="float" office:value="360">
            <text:p>360</text:p>
          </table:table-cell>
          <table:table-cell table:style-name="ce68" table:formula="of:=IF(EXACT(UPPER([.K26]);&quot;X&quot;);IF(AND([.$B27]&lt;=DATE([.$E$23];12;31);ISNUMBER([.$B27]))&gt;=1;IF((ORG.OPENOFFICE.MONTHS([.$B27];DATE([.$E$23];[.K$21];25);1))&lt;=35;[.$F27]/12-[.$F27]/12*[.$E$2]/100;IF((ORG.OPENOFFICE.MONTHS([.$B27];DATE([.$E$23];[.K$21];25);1))&lt;=71;[.$F27]/12-[.$F27]/12*[.$F$2]/100;IF((ORG.OPENOFFICE.MONTHS([.$B27];DATE([.$E$23];[.K$21];25);1))&lt;=107;[.$F27]/12-[.$F27]/12*[.$G$2]/100;[.$F27]/12)));IF(ISNUMBER([.$B27])=0;&quot;&quot;;&quot;špatné zadání&quot;));&quot;&quot;)" office:value-type="float" office:value="360">
            <text:p>360</text:p>
          </table:table-cell>
          <table:table-cell table:style-name="ce68" table:formula="of:=IF(EXACT(UPPER([.L26]);&quot;X&quot;);IF(AND([.$B27]&lt;=DATE([.$E$23];12;31);ISNUMBER([.$B27]))&gt;=1;IF((ORG.OPENOFFICE.MONTHS([.$B27];DATE([.$E$23];[.L$21];25);1))&lt;=35;[.$F27]/12-[.$F27]/12*[.$E$2]/100;IF((ORG.OPENOFFICE.MONTHS([.$B27];DATE([.$E$23];[.L$21];25);1))&lt;=71;[.$F27]/12-[.$F27]/12*[.$F$2]/100;IF((ORG.OPENOFFICE.MONTHS([.$B27];DATE([.$E$23];[.L$21];25);1))&lt;=107;[.$F27]/12-[.$F27]/12*[.$G$2]/100;[.$F27]/12)));IF(ISNUMBER([.$B27])=0;&quot;&quot;;&quot;špatné zadání&quot;));&quot;&quot;)" office:value-type="float" office:value="360">
            <text:p>360</text:p>
          </table:table-cell>
          <table:table-cell table:style-name="ce68" table:formula="of:=IF(EXACT(UPPER([.M26]);&quot;X&quot;);IF(AND([.$B27]&lt;=DATE([.$E$23];12;31);ISNUMBER([.$B27]))&gt;=1;IF((ORG.OPENOFFICE.MONTHS([.$B27];DATE([.$E$23];[.M$21];25);1))&lt;=35;[.$F27]/12-[.$F27]/12*[.$E$2]/100;IF((ORG.OPENOFFICE.MONTHS([.$B27];DATE([.$E$23];[.M$21];25);1))&lt;=71;[.$F27]/12-[.$F27]/12*[.$F$2]/100;IF((ORG.OPENOFFICE.MONTHS([.$B27];DATE([.$E$23];[.M$21];25);1))&lt;=107;[.$F27]/12-[.$F27]/12*[.$G$2]/100;[.$F27]/12)));IF(ISNUMBER([.$B27])=0;&quot;&quot;;&quot;špatné zadání&quot;));&quot;&quot;)" office:value-type="float" office:value="360">
            <text:p>360</text:p>
          </table:table-cell>
          <table:table-cell table:style-name="ce79" table:formula="of:=IF(SUM([.K27:.M27])&gt;0;ROUNDUP(SUM([.K27:.M27]));&quot;&quot;)" office:value-type="float" office:value="1080">
            <text:p>1080</text:p>
          </table:table-cell>
          <table:table-cell table:style-name="ce68" table:formula="of:=IF(EXACT(UPPER([.O26]);&quot;X&quot;);IF(AND([.$B27]&lt;=DATE([.$E$23];12;31);ISNUMBER([.$B27]))&gt;=1;IF((ORG.OPENOFFICE.MONTHS([.$B27];DATE([.$E$23];[.O$21];25);1))&lt;=35;[.$F27]/12-[.$F27]/12*[.$E$2]/100;IF((ORG.OPENOFFICE.MONTHS([.$B27];DATE([.$E$23];[.O$21];25);1))&lt;=71;[.$F27]/12-[.$F27]/12*[.$F$2]/100;IF((ORG.OPENOFFICE.MONTHS([.$B27];DATE([.$E$23];[.O$21];25);1))&lt;=107;[.$F27]/12-[.$F27]/12*[.$G$2]/100;[.$F27]/12)));IF(ISNUMBER([.$B27])=0;&quot;&quot;;&quot;špatné zadání&quot;));&quot;&quot;)" office:value-type="float" office:value="360">
            <text:p>360</text:p>
          </table:table-cell>
          <table:table-cell table:style-name="ce68" table:formula="of:=IF(EXACT(UPPER([.P26]);&quot;X&quot;);IF(AND([.$B27]&lt;=DATE([.$E$23];12;31);ISNUMBER([.$B27]))&gt;=1;IF((ORG.OPENOFFICE.MONTHS([.$B27];DATE([.$E$23];[.P$21];25);1))&lt;=35;[.$F27]/12-[.$F27]/12*[.$E$2]/100;IF((ORG.OPENOFFICE.MONTHS([.$B27];DATE([.$E$23];[.P$21];25);1))&lt;=71;[.$F27]/12-[.$F27]/12*[.$F$2]/100;IF((ORG.OPENOFFICE.MONTHS([.$B27];DATE([.$E$23];[.P$21];25);1))&lt;=107;[.$F27]/12-[.$F27]/12*[.$G$2]/100;[.$F27]/12)));IF(ISNUMBER([.$B27])=0;&quot;&quot;;&quot;špatné zadání&quot;));&quot;&quot;)" office:value-type="float" office:value="360">
            <text:p>360</text:p>
          </table:table-cell>
          <table:table-cell table:style-name="ce68" table:formula="of:=IF(EXACT(UPPER([.Q26]);&quot;X&quot;);IF(AND([.$B27]&lt;=DATE([.$E$23];12;31);ISNUMBER([.$B27]))&gt;=1;IF((ORG.OPENOFFICE.MONTHS([.$B27];DATE([.$E$23];[.Q$21];25);1))&lt;=35;[.$F27]/12-[.$F27]/12*[.$E$2]/100;IF((ORG.OPENOFFICE.MONTHS([.$B27];DATE([.$E$23];[.Q$21];25);1))&lt;=71;[.$F27]/12-[.$F27]/12*[.$F$2]/100;IF((ORG.OPENOFFICE.MONTHS([.$B27];DATE([.$E$23];[.Q$21];25);1))&lt;=107;[.$F27]/12-[.$F27]/12*[.$G$2]/100;[.$F27]/12)));IF(ISNUMBER([.$B27])=0;&quot;&quot;;&quot;špatné zadání&quot;));&quot;&quot;)" office:value-type="float" office:value="360">
            <text:p>360</text:p>
          </table:table-cell>
          <table:table-cell table:style-name="ce79" table:formula="of:=IF(SUM([.O27:.Q27])&gt;0;ROUNDUP(SUM([.O27:.Q27]));&quot;&quot;)" office:value-type="float" office:value="1080">
            <text:p>1080</text:p>
          </table:table-cell>
          <table:table-cell table:style-name="ce68" table:formula="of:=IF(EXACT(UPPER([.S26]);&quot;X&quot;);IF(AND([.$B27]&lt;=DATE([.$E$23];12;31);ISNUMBER([.$B27]))&gt;=1;IF((ORG.OPENOFFICE.MONTHS([.$B27];DATE([.$E$23];[.S$21];25);1))&lt;=35;[.$F27]/12-[.$F27]/12*[.$E$2]/100;IF((ORG.OPENOFFICE.MONTHS([.$B27];DATE([.$E$23];[.S$21];25);1))&lt;=71;[.$F27]/12-[.$F27]/12*[.$F$2]/100;IF((ORG.OPENOFFICE.MONTHS([.$B27];DATE([.$E$23];[.S$21];25);1))&lt;=107;[.$F27]/12-[.$F27]/12*[.$G$2]/100;[.$F27]/12)));IF(ISNUMBER([.$B27])=0;&quot;&quot;;&quot;špatné zadání&quot;));&quot;&quot;)" office:value-type="float" office:value="360">
            <text:p>360</text:p>
          </table:table-cell>
          <table:table-cell table:style-name="ce68" table:formula="of:=IF(EXACT(UPPER([.T26]);&quot;X&quot;);IF(AND([.$B27]&lt;=DATE([.$E$23];12;31);ISNUMBER([.$B27]))&gt;=1;IF((ORG.OPENOFFICE.MONTHS([.$B27];DATE([.$E$23];[.T$21];25);1))&lt;=35;[.$F27]/12-[.$F27]/12*[.$E$2]/100;IF((ORG.OPENOFFICE.MONTHS([.$B27];DATE([.$E$23];[.T$21];25);1))&lt;=71;[.$F27]/12-[.$F27]/12*[.$F$2]/100;IF((ORG.OPENOFFICE.MONTHS([.$B27];DATE([.$E$23];[.T$21];25);1))&lt;=107;[.$F27]/12-[.$F27]/12*[.$G$2]/100;[.$F27]/12)));IF(ISNUMBER([.$B27])=0;&quot;&quot;;&quot;špatné zadání&quot;));&quot;&quot;)" office:value-type="float" office:value="450">
            <text:p>450</text:p>
          </table:table-cell>
          <table:table-cell table:style-name="ce79" table:formula="of:=(IF(SUM([.S27:.T27])&lt;&gt;0;ROUNDUP(SUM([.S27:.T27]));&quot;&quot;))" office:value-type="float" office:value="810">
            <text:p>810</text:p>
          </table:table-cell>
          <table:table-cell table:style-name="ce68" table:formula="of:=IF(EXACT(UPPER([.V26]);&quot;X&quot;);IF(AND([.$B27]&lt;=DATE([.$E$23];12;31);ISNUMBER([.$B27]))&gt;=1;IF((ORG.OPENOFFICE.MONTHS([.$B27];DATE([.$E$23];[.V$21];25);1))&lt;=35;[.$F27]/12-[.$F27]/12*[.$E$2]/100;IF((ORG.OPENOFFICE.MONTHS([.$B27];DATE([.$E$23];[.V$21];25);1))&lt;=71;[.$F27]/12-[.$F27]/12*[.$F$2]/100;IF((ORG.OPENOFFICE.MONTHS([.$B27];DATE([.$E$23];[.V$21];25);1))&lt;=107;[.$F27]/12-[.$F27]/12*[.$G$2]/100;[.$F27]/12)));IF(ISNUMBER([.$B27])=0;&quot;&quot;;&quot;špatné zadání&quot;));&quot;&quot;)" office:value-type="float" office:value="450">
            <text:p>450</text:p>
          </table:table-cell>
          <table:table-cell table:style-name="ce98" table:formula="of:=+[.Y27]-[.X27]" office:value-type="float" office:value="0">
            <text:p>Chyba:529</text:p>
          </table:table-cell>
          <table:table-cell table:style-name="ce78" table:formula="of:=+[.U27]+[.R27]+[.N27]+[.J27]" office:value-type="float" office:value="3330">
            <text:p>3330</text:p>
          </table:table-cell>
          <table:table-cell table:style-name="ce104" table:formula="of:=ROUNDUP([.V27]+[.T27]+[.S27]+[.Q27]+[.P27]+[.O27]+[.M27]+[.L27]+[.K27]+[.I27]+[.H27]+[.G27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26]" office:value-type="float" office:value="0">
            <text:p>0</text:p>
          </table:table-cell>
          <table:table-cell table:style-name="ce67" table:formula="of:=IF(AND([.$C29]&lt;=[.G$21];[.$D29]&gt;=[.G$21]);&quot;X&quot;;&quot;&quot;)">
            <text:p/>
          </table:table-cell>
          <table:table-cell table:style-name="ce67" table:formula="of:=IF(AND([.$C29]&lt;=[.H$21];[.$D29]&gt;=[.H$21]);&quot;X&quot;;&quot;&quot;)">
            <text:p/>
          </table:table-cell>
          <table:table-cell table:style-name="ce67" table:formula="of:=IF(AND([.$C29]&lt;=[.I$21];[.$D29]&gt;=[.I$21]);&quot;X&quot;;&quot;&quot;)">
            <text:p/>
          </table:table-cell>
          <table:table-cell table:style-name="ce78"/>
          <table:table-cell table:style-name="ce67" table:formula="of:=IF(AND([.$C29]&lt;=[.K$21];[.$D29]&gt;=[.K$21]);&quot;X&quot;;&quot;&quot;)" office:value-type="string" office:string-value="X">
            <text:p>X</text:p>
          </table:table-cell>
          <table:table-cell table:style-name="ce67" table:formula="of:=IF(AND([.$C29]&lt;=[.L$21];[.$D29]&gt;=[.L$21]);&quot;X&quot;;&quot;&quot;)" office:value-type="string" office:string-value="X">
            <text:p>X</text:p>
          </table:table-cell>
          <table:table-cell table:style-name="ce67" table:formula="of:=IF(AND([.$C29]&lt;=[.M$21];[.$D29]&gt;=[.M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29]&lt;=[.O$21];[.$D29]&gt;=[.O$21]);&quot;X&quot;;&quot;&quot;)" office:value-type="string" office:string-value="X">
            <text:p>X</text:p>
          </table:table-cell>
          <table:table-cell table:style-name="ce67" table:formula="of:=IF(AND([.$C29]&lt;=[.P$21];[.$D29]&gt;=[.P$21]);&quot;X&quot;;&quot;&quot;)" office:value-type="string" office:string-value="X">
            <text:p>X</text:p>
          </table:table-cell>
          <table:table-cell table:style-name="ce67" table:formula="of:=IF(AND([.$C29]&lt;=[.Q$21];[.$D29]&gt;=[.Q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29]&lt;=[.S$21];[.$D29]&gt;=[.S$21]);&quot;X&quot;;&quot;&quot;)" office:value-type="string" office:string-value="X">
            <text:p>X</text:p>
          </table:table-cell>
          <table:table-cell table:style-name="ce67" table:formula="of:=IF(AND([.$C29]&lt;=[.T$21];[.$D29]&gt;=[.T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29]&lt;=[.V$21];[.$D29]&gt;=[.V$21]);&quot;X&quot;;&quot;&quot;)" office:value-type="string" office:string-value="X">
            <text:p>X</text:p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12">
            <text:p>12</text:p>
          </table:table-cell>
          <table:table-cell table:style-name="ce59"/>
          <table:table-cell table:style-name="ce61" table:formula="of:=+[.F27]" office:value-type="float" office:value="7200">
            <text:p>7200</text:p>
          </table:table-cell>
          <table:table-cell table:style-name="ce68" table:formula="of:=IF(EXACT(UPPER([.G28]);&quot;X&quot;);IF(AND([.$B29]&lt;=DATE([.$E$23];12;31);ISNUMBER([.$B29]))&gt;=1;IF((ORG.OPENOFFICE.MONTHS([.$B29];DATE([.$E$23];[.G$21];25);1))&lt;=35;[.$F29]/12-[.$F29]/12*[.$E$2]/100;IF((ORG.OPENOFFICE.MONTHS([.$B29];DATE([.$E$23];[.G$21];25);1))&lt;=71;[.$F29]/12-[.$F29]/12*[.$F$2]/100;IF((ORG.OPENOFFICE.MONTHS([.$B29];DATE([.$E$23];[.G$21];25);1))&lt;=107;[.$F29]/12-[.$F29]/12*[.$G$2]/100;[.$F29]/12)));IF(ISNUMBER([.$B29])=0;&quot;&quot;;&quot;špatné zadání&quot;));&quot;&quot;)">
            <text:p/>
          </table:table-cell>
          <table:table-cell table:style-name="ce68" table:formula="of:=IF(EXACT(UPPER([.H28]);&quot;X&quot;);IF(AND([.$B29]&lt;=DATE([.$E$23];12;31);ISNUMBER([.$B29]))&gt;=1;IF((ORG.OPENOFFICE.MONTHS([.$B29];DATE([.$E$23];[.H$21];25);1))&lt;=35;[.$F29]/12-[.$F29]/12*[.$E$2]/100;IF((ORG.OPENOFFICE.MONTHS([.$B29];DATE([.$E$23];[.H$21];25);1))&lt;=71;[.$F29]/12-[.$F29]/12*[.$F$2]/100;IF((ORG.OPENOFFICE.MONTHS([.$B29];DATE([.$E$23];[.H$21];25);1))&lt;=107;[.$F29]/12-[.$F29]/12*[.$G$2]/100;[.$F29]/12)));IF(ISNUMBER([.$B29])=0;&quot;&quot;;&quot;špatné zadání&quot;));&quot;&quot;)">
            <text:p/>
          </table:table-cell>
          <table:table-cell table:style-name="ce68" table:formula="of:=IF(EXACT(UPPER([.I28]);&quot;X&quot;);IF(AND([.$B29]&lt;=DATE([.$E$23];12;31);ISNUMBER([.$B29]))&gt;=1;IF((ORG.OPENOFFICE.MONTHS([.$B29];DATE([.$E$23];[.I$21];25);1))&lt;=35;[.$F29]/12-[.$F29]/12*[.$E$2]/100;IF((ORG.OPENOFFICE.MONTHS([.$B29];DATE([.$E$23];[.I$21];25);1))&lt;=71;[.$F29]/12-[.$F29]/12*[.$F$2]/100;IF((ORG.OPENOFFICE.MONTHS([.$B29];DATE([.$E$23];[.I$21];25);1))&lt;=107;[.$F29]/12-[.$F29]/12*[.$G$2]/100;[.$F29]/12)));IF(ISNUMBER([.$B29])=0;&quot;&quot;;&quot;špatné zadání&quot;));&quot;&quot;)">
            <text:p/>
          </table:table-cell>
          <table:table-cell table:style-name="ce79" table:formula="of:=IF(SUM([.G29:.I29])&gt;0;ROUNDUP(SUM([.G29:.I29]));&quot;&quot;)">
            <text:p/>
          </table:table-cell>
          <table:table-cell table:style-name="ce68" table:formula="of:=IF(EXACT(UPPER([.K28]);&quot;X&quot;);IF(AND([.$B29]&lt;=DATE([.$E$23];12;31);ISNUMBER([.$B29]))&gt;=1;IF((ORG.OPENOFFICE.MONTHS([.$B29];DATE([.$E$23];[.K$21];25);1))&lt;=35;[.$F29]/12-[.$F29]/12*[.$E$2]/100;IF((ORG.OPENOFFICE.MONTHS([.$B29];DATE([.$E$23];[.K$21];25);1))&lt;=71;[.$F29]/12-[.$F29]/12*[.$F$2]/100;IF((ORG.OPENOFFICE.MONTHS([.$B29];DATE([.$E$23];[.K$21];25);1))&lt;=107;[.$F29]/12-[.$F29]/12*[.$G$2]/100;[.$F29]/12)));IF(ISNUMBER([.$B29])=0;&quot;&quot;;&quot;špatné zadání&quot;));&quot;&quot;)" office:value-type="float" office:value="360">
            <text:p>360</text:p>
          </table:table-cell>
          <table:table-cell table:style-name="ce68" table:formula="of:=IF(EXACT(UPPER([.L28]);&quot;X&quot;);IF(AND([.$B29]&lt;=DATE([.$E$23];12;31);ISNUMBER([.$B29]))&gt;=1;IF((ORG.OPENOFFICE.MONTHS([.$B29];DATE([.$E$23];[.L$21];25);1))&lt;=35;[.$F29]/12-[.$F29]/12*[.$E$2]/100;IF((ORG.OPENOFFICE.MONTHS([.$B29];DATE([.$E$23];[.L$21];25);1))&lt;=71;[.$F29]/12-[.$F29]/12*[.$F$2]/100;IF((ORG.OPENOFFICE.MONTHS([.$B29];DATE([.$E$23];[.L$21];25);1))&lt;=107;[.$F29]/12-[.$F29]/12*[.$G$2]/100;[.$F29]/12)));IF(ISNUMBER([.$B29])=0;&quot;&quot;;&quot;špatné zadání&quot;));&quot;&quot;)" office:value-type="float" office:value="450">
            <text:p>450</text:p>
          </table:table-cell>
          <table:table-cell table:style-name="ce68" table:formula="of:=IF(EXACT(UPPER([.M28]);&quot;X&quot;);IF(AND([.$B29]&lt;=DATE([.$E$23];12;31);ISNUMBER([.$B29]))&gt;=1;IF((ORG.OPENOFFICE.MONTHS([.$B29];DATE([.$E$23];[.M$21];25);1))&lt;=35;[.$F29]/12-[.$F29]/12*[.$E$2]/100;IF((ORG.OPENOFFICE.MONTHS([.$B29];DATE([.$E$23];[.M$21];25);1))&lt;=71;[.$F29]/12-[.$F29]/12*[.$F$2]/100;IF((ORG.OPENOFFICE.MONTHS([.$B29];DATE([.$E$23];[.M$21];25);1))&lt;=107;[.$F29]/12-[.$F29]/12*[.$G$2]/100;[.$F29]/12)));IF(ISNUMBER([.$B29])=0;&quot;&quot;;&quot;špatné zadání&quot;));&quot;&quot;)" office:value-type="float" office:value="450">
            <text:p>450</text:p>
          </table:table-cell>
          <table:table-cell table:style-name="ce79" table:formula="of:=IF(SUM([.K29:.M29])&gt;0;ROUNDUP(SUM([.K29:.M29]));&quot;&quot;)" office:value-type="float" office:value="1260">
            <text:p>1260</text:p>
          </table:table-cell>
          <table:table-cell table:style-name="ce68" table:formula="of:=IF(EXACT(UPPER([.O28]);&quot;X&quot;);IF(AND([.$B29]&lt;=DATE([.$E$23];12;31);ISNUMBER([.$B29]))&gt;=1;IF((ORG.OPENOFFICE.MONTHS([.$B29];DATE([.$E$23];[.O$21];25);1))&lt;=35;[.$F29]/12-[.$F29]/12*[.$E$2]/100;IF((ORG.OPENOFFICE.MONTHS([.$B29];DATE([.$E$23];[.O$21];25);1))&lt;=71;[.$F29]/12-[.$F29]/12*[.$F$2]/100;IF((ORG.OPENOFFICE.MONTHS([.$B29];DATE([.$E$23];[.O$21];25);1))&lt;=107;[.$F29]/12-[.$F29]/12*[.$G$2]/100;[.$F29]/12)));IF(ISNUMBER([.$B29])=0;&quot;&quot;;&quot;špatné zadání&quot;));&quot;&quot;)" office:value-type="float" office:value="450">
            <text:p>450</text:p>
          </table:table-cell>
          <table:table-cell table:style-name="ce68" table:formula="of:=IF(EXACT(UPPER([.P28]);&quot;X&quot;);IF(AND([.$B29]&lt;=DATE([.$E$23];12;31);ISNUMBER([.$B29]))&gt;=1;IF((ORG.OPENOFFICE.MONTHS([.$B29];DATE([.$E$23];[.P$21];25);1))&lt;=35;[.$F29]/12-[.$F29]/12*[.$E$2]/100;IF((ORG.OPENOFFICE.MONTHS([.$B29];DATE([.$E$23];[.P$21];25);1))&lt;=71;[.$F29]/12-[.$F29]/12*[.$F$2]/100;IF((ORG.OPENOFFICE.MONTHS([.$B29];DATE([.$E$23];[.P$21];25);1))&lt;=107;[.$F29]/12-[.$F29]/12*[.$G$2]/100;[.$F29]/12)));IF(ISNUMBER([.$B29])=0;&quot;&quot;;&quot;špatné zadání&quot;));&quot;&quot;)" office:value-type="float" office:value="450">
            <text:p>450</text:p>
          </table:table-cell>
          <table:table-cell table:style-name="ce68" table:formula="of:=IF(EXACT(UPPER([.Q28]);&quot;X&quot;);IF(AND([.$B29]&lt;=DATE([.$E$23];12;31);ISNUMBER([.$B29]))&gt;=1;IF((ORG.OPENOFFICE.MONTHS([.$B29];DATE([.$E$23];[.Q$21];25);1))&lt;=35;[.$F29]/12-[.$F29]/12*[.$E$2]/100;IF((ORG.OPENOFFICE.MONTHS([.$B29];DATE([.$E$23];[.Q$21];25);1))&lt;=71;[.$F29]/12-[.$F29]/12*[.$F$2]/100;IF((ORG.OPENOFFICE.MONTHS([.$B29];DATE([.$E$23];[.Q$21];25);1))&lt;=107;[.$F29]/12-[.$F29]/12*[.$G$2]/100;[.$F29]/12)));IF(ISNUMBER([.$B29])=0;&quot;&quot;;&quot;špatné zadání&quot;));&quot;&quot;)" office:value-type="float" office:value="450">
            <text:p>450</text:p>
          </table:table-cell>
          <table:table-cell table:style-name="ce79" table:formula="of:=IF(SUM([.O29:.Q29])&gt;0;ROUNDUP(SUM([.O29:.Q29]));&quot;&quot;)" office:value-type="float" office:value="1350">
            <text:p>1350</text:p>
          </table:table-cell>
          <table:table-cell table:style-name="ce68" table:formula="of:=IF(EXACT(UPPER([.S28]);&quot;X&quot;);IF(AND([.$B29]&lt;=DATE([.$E$23];12;31);ISNUMBER([.$B29]))&gt;=1;IF((ORG.OPENOFFICE.MONTHS([.$B29];DATE([.$E$23];[.S$21];25);1))&lt;=35;[.$F29]/12-[.$F29]/12*[.$E$2]/100;IF((ORG.OPENOFFICE.MONTHS([.$B29];DATE([.$E$23];[.S$21];25);1))&lt;=71;[.$F29]/12-[.$F29]/12*[.$F$2]/100;IF((ORG.OPENOFFICE.MONTHS([.$B29];DATE([.$E$23];[.S$21];25);1))&lt;=107;[.$F29]/12-[.$F29]/12*[.$G$2]/100;[.$F29]/12)));IF(ISNUMBER([.$B29])=0;&quot;&quot;;&quot;špatné zadání&quot;));&quot;&quot;)" office:value-type="float" office:value="450">
            <text:p>450</text:p>
          </table:table-cell>
          <table:table-cell table:style-name="ce68" table:formula="of:=IF(EXACT(UPPER([.T28]);&quot;X&quot;);IF(AND([.$B29]&lt;=DATE([.$E$23];12;31);ISNUMBER([.$B29]))&gt;=1;IF((ORG.OPENOFFICE.MONTHS([.$B29];DATE([.$E$23];[.T$21];25);1))&lt;=35;[.$F29]/12-[.$F29]/12*[.$E$2]/100;IF((ORG.OPENOFFICE.MONTHS([.$B29];DATE([.$E$23];[.T$21];25);1))&lt;=71;[.$F29]/12-[.$F29]/12*[.$F$2]/100;IF((ORG.OPENOFFICE.MONTHS([.$B29];DATE([.$E$23];[.T$21];25);1))&lt;=107;[.$F29]/12-[.$F29]/12*[.$G$2]/100;[.$F29]/12)));IF(ISNUMBER([.$B29])=0;&quot;&quot;;&quot;špatné zadání&quot;));&quot;&quot;)" office:value-type="float" office:value="450">
            <text:p>450</text:p>
          </table:table-cell>
          <table:table-cell table:style-name="ce79" table:formula="of:=(IF(SUM([.S29:.T29])&lt;&gt;0;ROUNDUP(SUM([.S29:.T29]));&quot;&quot;))" office:value-type="float" office:value="900">
            <text:p>900</text:p>
          </table:table-cell>
          <table:table-cell table:style-name="ce68" table:formula="of:=IF(EXACT(UPPER([.V28]);&quot;X&quot;);IF(AND([.$B29]&lt;=DATE([.$E$23];12;31);ISNUMBER([.$B29]))&gt;=1;IF((ORG.OPENOFFICE.MONTHS([.$B29];DATE([.$E$23];[.V$21];25);1))&lt;=35;[.$F29]/12-[.$F29]/12*[.$E$2]/100;IF((ORG.OPENOFFICE.MONTHS([.$B29];DATE([.$E$23];[.V$21];25);1))&lt;=71;[.$F29]/12-[.$F29]/12*[.$F$2]/100;IF((ORG.OPENOFFICE.MONTHS([.$B29];DATE([.$E$23];[.V$21];25);1))&lt;=107;[.$F29]/12-[.$F29]/12*[.$G$2]/100;[.$F29]/12)));IF(ISNUMBER([.$B29])=0;&quot;&quot;;&quot;špatné zadání&quot;));&quot;&quot;)" office:value-type="float" office:value="450">
            <text:p>450</text:p>
          </table:table-cell>
          <table:table-cell table:style-name="ce98" table:formula="of:=+[.Y29]-[.X29]" office:value-type="float" office:value="0">
            <text:p>Chyba:529</text:p>
          </table:table-cell>
          <table:table-cell table:style-name="ce78" table:formula="of:=+[.U29]+[.R29]+[.N29]+[.J29]" office:value-type="float" office:value="0">
            <text:p>Chyba:529</text:p>
          </table:table-cell>
          <table:table-cell table:style-name="ce104" table:formula="of:=ROUNDUP([.V29]+[.T29]+[.S29]+[.Q29]+[.P29]+[.O29]+[.M29]+[.L29]+[.K29]+[.I29]+[.H29]+[.G29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28]" office:value-type="float" office:value="0">
            <text:p>0</text:p>
          </table:table-cell>
          <table:table-cell table:style-name="ce67" table:formula="of:=IF(AND([.$C31]&lt;=[.G$21];[.$D31]&gt;=[.G$21]);&quot;X&quot;;&quot;&quot;)">
            <text:p/>
          </table:table-cell>
          <table:table-cell table:style-name="ce67" table:formula="of:=IF(AND([.$C31]&lt;=[.H$21];[.$D31]&gt;=[.H$21]);&quot;X&quot;;&quot;&quot;)" office:value-type="string" office:string-value="X">
            <text:p>X</text:p>
          </table:table-cell>
          <table:table-cell table:style-name="ce67" table:formula="of:=IF(AND([.$C31]&lt;=[.I$21];[.$D31]&gt;=[.I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31]&lt;=[.K$21];[.$D31]&gt;=[.K$21]);&quot;X&quot;;&quot;&quot;)" office:value-type="string" office:string-value="X">
            <text:p>X</text:p>
          </table:table-cell>
          <table:table-cell table:style-name="ce67" table:formula="of:=IF(AND([.$C31]&lt;=[.L$21];[.$D31]&gt;=[.L$21]);&quot;X&quot;;&quot;&quot;)" office:value-type="string" office:string-value="X">
            <text:p>X</text:p>
          </table:table-cell>
          <table:table-cell table:style-name="ce67" table:formula="of:=IF(AND([.$C31]&lt;=[.M$21];[.$D31]&gt;=[.M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31]&lt;=[.O$21];[.$D31]&gt;=[.O$21]);&quot;X&quot;;&quot;&quot;)" office:value-type="string" office:string-value="X">
            <text:p>X</text:p>
          </table:table-cell>
          <table:table-cell table:style-name="ce67" table:formula="of:=IF(AND([.$C31]&lt;=[.P$21];[.$D31]&gt;=[.P$21]);&quot;X&quot;;&quot;&quot;)" office:value-type="string" office:string-value="X">
            <text:p>X</text:p>
          </table:table-cell>
          <table:table-cell table:style-name="ce67" table:formula="of:=IF(AND([.$C31]&lt;=[.Q$21];[.$D31]&gt;=[.Q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31]&lt;=[.S$21];[.$D31]&gt;=[.S$21]);&quot;X&quot;;&quot;&quot;)" office:value-type="string" office:string-value="X">
            <text:p>X</text:p>
          </table:table-cell>
          <table:table-cell table:style-name="ce67" table:formula="of:=IF(AND([.$C31]&lt;=[.T$21];[.$D31]&gt;=[.T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31]&lt;=[.V$21];[.$D31]&gt;=[.V$21]);&quot;X&quot;;&quot;&quot;)" office:value-type="string" office:string-value="X">
            <text:p>X</text:p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5-06-06">
            <text:p>6.6.2005</text:p>
          </table:table-cell>
          <table:table-cell table:style-name="ce48" table:content-validation-name="val2" office:value-type="float" office:value="2">
            <text:p>2</text:p>
          </table:table-cell>
          <table:table-cell table:style-name="ce54" table:content-validation-name="val2" office:value-type="float" office:value="12">
            <text:p>12</text:p>
          </table:table-cell>
          <table:table-cell table:style-name="ce59"/>
          <table:table-cell table:style-name="ce61" table:formula="of:=+[.F29]" office:value-type="float" office:value="7200">
            <text:p>7200</text:p>
          </table:table-cell>
          <table:table-cell table:style-name="ce68" table:formula="of:=IF(EXACT(UPPER([.G30]);&quot;X&quot;);IF(AND([.$B31]&lt;=DATE([.$E$23];12;31);ISNUMBER([.$B31]))&gt;=1;IF((ORG.OPENOFFICE.MONTHS([.$B31];DATE([.$E$23];[.G$21];25);1))&lt;=35;[.$F31]/12-[.$F31]/12*[.$E$2]/100;IF((ORG.OPENOFFICE.MONTHS([.$B31];DATE([.$E$23];[.G$21];25);1))&lt;=71;[.$F31]/12-[.$F31]/12*[.$F$2]/100;IF((ORG.OPENOFFICE.MONTHS([.$B31];DATE([.$E$23];[.G$21];25);1))&lt;=107;[.$F31]/12-[.$F31]/12*[.$G$2]/100;[.$F31]/12)));IF(ISNUMBER([.$B31])=0;&quot;&quot;;&quot;špatné zadání&quot;));&quot;&quot;)">
            <text:p/>
          </table:table-cell>
          <table:table-cell table:style-name="ce68" table:formula="of:=IF(EXACT(UPPER([.H30]);&quot;X&quot;);IF(AND([.$B31]&lt;=DATE([.$E$23];12;31);ISNUMBER([.$B31]))&gt;=1;IF((ORG.OPENOFFICE.MONTHS([.$B31];DATE([.$E$23];[.H$21];25);1))&lt;=35;[.$F31]/12-[.$F31]/12*[.$E$2]/100;IF((ORG.OPENOFFICE.MONTHS([.$B31];DATE([.$E$23];[.H$21];25);1))&lt;=71;[.$F31]/12-[.$F31]/12*[.$F$2]/100;IF((ORG.OPENOFFICE.MONTHS([.$B31];DATE([.$E$23];[.H$21];25);1))&lt;=107;[.$F31]/12-[.$F31]/12*[.$G$2]/100;[.$F31]/12)));IF(ISNUMBER([.$B31])=0;&quot;&quot;;&quot;špatné zadání&quot;));&quot;&quot;)" office:value-type="float" office:value="312">
            <text:p>312</text:p>
          </table:table-cell>
          <table:table-cell table:style-name="ce68" table:formula="of:=IF(EXACT(UPPER([.I30]);&quot;X&quot;);IF(AND([.$B31]&lt;=DATE([.$E$23];12;31);ISNUMBER([.$B31]))&gt;=1;IF((ORG.OPENOFFICE.MONTHS([.$B31];DATE([.$E$23];[.I$21];25);1))&lt;=35;[.$F31]/12-[.$F31]/12*[.$E$2]/100;IF((ORG.OPENOFFICE.MONTHS([.$B31];DATE([.$E$23];[.I$21];25);1))&lt;=71;[.$F31]/12-[.$F31]/12*[.$F$2]/100;IF((ORG.OPENOFFICE.MONTHS([.$B31];DATE([.$E$23];[.I$21];25);1))&lt;=107;[.$F31]/12-[.$F31]/12*[.$G$2]/100;[.$F31]/12)));IF(ISNUMBER([.$B31])=0;&quot;&quot;;&quot;špatné zadání&quot;));&quot;&quot;)" office:value-type="float" office:value="312">
            <text:p>312</text:p>
          </table:table-cell>
          <table:table-cell table:style-name="ce79" table:formula="of:=IF(SUM([.G31:.I31])&gt;0;ROUNDUP(SUM([.G31:.I31]));&quot;&quot;)" office:value-type="float" office:value="624">
            <text:p>624</text:p>
          </table:table-cell>
          <table:table-cell table:style-name="ce68" table:formula="of:=IF(EXACT(UPPER([.K30]);&quot;X&quot;);IF(AND([.$B31]&lt;=DATE([.$E$23];12;31);ISNUMBER([.$B31]))&gt;=1;IF((ORG.OPENOFFICE.MONTHS([.$B31];DATE([.$E$23];[.K$21];25);1))&lt;=35;[.$F31]/12-[.$F31]/12*[.$E$2]/100;IF((ORG.OPENOFFICE.MONTHS([.$B31];DATE([.$E$23];[.K$21];25);1))&lt;=71;[.$F31]/12-[.$F31]/12*[.$F$2]/100;IF((ORG.OPENOFFICE.MONTHS([.$B31];DATE([.$E$23];[.K$21];25);1))&lt;=107;[.$F31]/12-[.$F31]/12*[.$G$2]/100;[.$F31]/12)));IF(ISNUMBER([.$B31])=0;&quot;&quot;;&quot;špatné zadání&quot;));&quot;&quot;)" office:value-type="float" office:value="312">
            <text:p>312</text:p>
          </table:table-cell>
          <table:table-cell table:style-name="ce68" table:formula="of:=IF(EXACT(UPPER([.L30]);&quot;X&quot;);IF(AND([.$B31]&lt;=DATE([.$E$23];12;31);ISNUMBER([.$B31]))&gt;=1;IF((ORG.OPENOFFICE.MONTHS([.$B31];DATE([.$E$23];[.L$21];25);1))&lt;=35;[.$F31]/12-[.$F31]/12*[.$E$2]/100;IF((ORG.OPENOFFICE.MONTHS([.$B31];DATE([.$E$23];[.L$21];25);1))&lt;=71;[.$F31]/12-[.$F31]/12*[.$F$2]/100;IF((ORG.OPENOFFICE.MONTHS([.$B31];DATE([.$E$23];[.L$21];25);1))&lt;=107;[.$F31]/12-[.$F31]/12*[.$G$2]/100;[.$F31]/12)));IF(ISNUMBER([.$B31])=0;&quot;&quot;;&quot;špatné zadání&quot;));&quot;&quot;)" office:value-type="float" office:value="312">
            <text:p>312</text:p>
          </table:table-cell>
          <table:table-cell table:style-name="ce68" table:formula="of:=IF(EXACT(UPPER([.M30]);&quot;X&quot;);IF(AND([.$B31]&lt;=DATE([.$E$23];12;31);ISNUMBER([.$B31]))&gt;=1;IF((ORG.OPENOFFICE.MONTHS([.$B31];DATE([.$E$23];[.M$21];25);1))&lt;=35;[.$F31]/12-[.$F31]/12*[.$E$2]/100;IF((ORG.OPENOFFICE.MONTHS([.$B31];DATE([.$E$23];[.M$21];25);1))&lt;=71;[.$F31]/12-[.$F31]/12*[.$F$2]/100;IF((ORG.OPENOFFICE.MONTHS([.$B31];DATE([.$E$23];[.M$21];25);1))&lt;=107;[.$F31]/12-[.$F31]/12*[.$G$2]/100;[.$F31]/12)));IF(ISNUMBER([.$B31])=0;&quot;&quot;;&quot;špatné zadání&quot;));&quot;&quot;)" office:value-type="float" office:value="360">
            <text:p>360</text:p>
          </table:table-cell>
          <table:table-cell table:style-name="ce79" table:formula="of:=IF(SUM([.K31:.M31])&gt;0;ROUNDUP(SUM([.K31:.M31]));&quot;&quot;)" office:value-type="float" office:value="984">
            <text:p>984</text:p>
          </table:table-cell>
          <table:table-cell table:style-name="ce68" table:formula="of:=IF(EXACT(UPPER([.O30]);&quot;X&quot;);IF(AND([.$B31]&lt;=DATE([.$E$23];12;31);ISNUMBER([.$B31]))&gt;=1;IF((ORG.OPENOFFICE.MONTHS([.$B31];DATE([.$E$23];[.O$21];25);1))&lt;=35;[.$F31]/12-[.$F31]/12*[.$E$2]/100;IF((ORG.OPENOFFICE.MONTHS([.$B31];DATE([.$E$23];[.O$21];25);1))&lt;=71;[.$F31]/12-[.$F31]/12*[.$F$2]/100;IF((ORG.OPENOFFICE.MONTHS([.$B31];DATE([.$E$23];[.O$21];25);1))&lt;=107;[.$F31]/12-[.$F31]/12*[.$G$2]/100;[.$F31]/12)));IF(ISNUMBER([.$B31])=0;&quot;&quot;;&quot;špatné zadání&quot;));&quot;&quot;)" office:value-type="float" office:value="360">
            <text:p>360</text:p>
          </table:table-cell>
          <table:table-cell table:style-name="ce68" table:formula="of:=IF(EXACT(UPPER([.P30]);&quot;X&quot;);IF(AND([.$B31]&lt;=DATE([.$E$23];12;31);ISNUMBER([.$B31]))&gt;=1;IF((ORG.OPENOFFICE.MONTHS([.$B31];DATE([.$E$23];[.P$21];25);1))&lt;=35;[.$F31]/12-[.$F31]/12*[.$E$2]/100;IF((ORG.OPENOFFICE.MONTHS([.$B31];DATE([.$E$23];[.P$21];25);1))&lt;=71;[.$F31]/12-[.$F31]/12*[.$F$2]/100;IF((ORG.OPENOFFICE.MONTHS([.$B31];DATE([.$E$23];[.P$21];25);1))&lt;=107;[.$F31]/12-[.$F31]/12*[.$G$2]/100;[.$F31]/12)));IF(ISNUMBER([.$B31])=0;&quot;&quot;;&quot;špatné zadání&quot;));&quot;&quot;)" office:value-type="float" office:value="360">
            <text:p>360</text:p>
          </table:table-cell>
          <table:table-cell table:style-name="ce68" table:formula="of:=IF(EXACT(UPPER([.Q30]);&quot;X&quot;);IF(AND([.$B31]&lt;=DATE([.$E$23];12;31);ISNUMBER([.$B31]))&gt;=1;IF((ORG.OPENOFFICE.MONTHS([.$B31];DATE([.$E$23];[.Q$21];25);1))&lt;=35;[.$F31]/12-[.$F31]/12*[.$E$2]/100;IF((ORG.OPENOFFICE.MONTHS([.$B31];DATE([.$E$23];[.Q$21];25);1))&lt;=71;[.$F31]/12-[.$F31]/12*[.$F$2]/100;IF((ORG.OPENOFFICE.MONTHS([.$B31];DATE([.$E$23];[.Q$21];25);1))&lt;=107;[.$F31]/12-[.$F31]/12*[.$G$2]/100;[.$F31]/12)));IF(ISNUMBER([.$B31])=0;&quot;&quot;;&quot;špatné zadání&quot;));&quot;&quot;)" office:value-type="float" office:value="360">
            <text:p>360</text:p>
          </table:table-cell>
          <table:table-cell table:style-name="ce79" table:formula="of:=IF(SUM([.O31:.Q31])&gt;0;ROUNDUP(SUM([.O31:.Q31]));&quot;&quot;)" office:value-type="float" office:value="1080">
            <text:p>1080</text:p>
          </table:table-cell>
          <table:table-cell table:style-name="ce68" table:formula="of:=IF(EXACT(UPPER([.S30]);&quot;X&quot;);IF(AND([.$B31]&lt;=DATE([.$E$23];12;31);ISNUMBER([.$B31]))&gt;=1;IF((ORG.OPENOFFICE.MONTHS([.$B31];DATE([.$E$23];[.S$21];25);1))&lt;=35;[.$F31]/12-[.$F31]/12*[.$E$2]/100;IF((ORG.OPENOFFICE.MONTHS([.$B31];DATE([.$E$23];[.S$21];25);1))&lt;=71;[.$F31]/12-[.$F31]/12*[.$F$2]/100;IF((ORG.OPENOFFICE.MONTHS([.$B31];DATE([.$E$23];[.S$21];25);1))&lt;=107;[.$F31]/12-[.$F31]/12*[.$G$2]/100;[.$F31]/12)));IF(ISNUMBER([.$B31])=0;&quot;&quot;;&quot;špatné zadání&quot;));&quot;&quot;)" office:value-type="float" office:value="360">
            <text:p>360</text:p>
          </table:table-cell>
          <table:table-cell table:style-name="ce68" table:formula="of:=IF(EXACT(UPPER([.T30]);&quot;X&quot;);IF(AND([.$B31]&lt;=DATE([.$E$23];12;31);ISNUMBER([.$B31]))&gt;=1;IF((ORG.OPENOFFICE.MONTHS([.$B31];DATE([.$E$23];[.T$21];25);1))&lt;=35;[.$F31]/12-[.$F31]/12*[.$E$2]/100;IF((ORG.OPENOFFICE.MONTHS([.$B31];DATE([.$E$23];[.T$21];25);1))&lt;=71;[.$F31]/12-[.$F31]/12*[.$F$2]/100;IF((ORG.OPENOFFICE.MONTHS([.$B31];DATE([.$E$23];[.T$21];25);1))&lt;=107;[.$F31]/12-[.$F31]/12*[.$G$2]/100;[.$F31]/12)));IF(ISNUMBER([.$B31])=0;&quot;&quot;;&quot;špatné zadání&quot;));&quot;&quot;)" office:value-type="float" office:value="360">
            <text:p>360</text:p>
          </table:table-cell>
          <table:table-cell table:style-name="ce79" table:formula="of:=(IF(SUM([.S31:.T31])&lt;&gt;0;ROUNDUP(SUM([.S31:.T31]));&quot;&quot;))" office:value-type="float" office:value="720">
            <text:p>720</text:p>
          </table:table-cell>
          <table:table-cell table:style-name="ce68" table:formula="of:=IF(EXACT(UPPER([.V30]);&quot;X&quot;);IF(AND([.$B31]&lt;=DATE([.$E$23];12;31);ISNUMBER([.$B31]))&gt;=1;IF((ORG.OPENOFFICE.MONTHS([.$B31];DATE([.$E$23];[.V$21];25);1))&lt;=35;[.$F31]/12-[.$F31]/12*[.$E$2]/100;IF((ORG.OPENOFFICE.MONTHS([.$B31];DATE([.$E$23];[.V$21];25);1))&lt;=71;[.$F31]/12-[.$F31]/12*[.$F$2]/100;IF((ORG.OPENOFFICE.MONTHS([.$B31];DATE([.$E$23];[.V$21];25);1))&lt;=107;[.$F31]/12-[.$F31]/12*[.$G$2]/100;[.$F31]/12)));IF(ISNUMBER([.$B31])=0;&quot;&quot;;&quot;špatné zadání&quot;));&quot;&quot;)" office:value-type="float" office:value="360">
            <text:p>360</text:p>
          </table:table-cell>
          <table:table-cell table:style-name="ce98" table:formula="of:=+[.Y31]-[.X31]" office:value-type="float" office:value="0">
            <text:p>Chyba:529</text:p>
          </table:table-cell>
          <table:table-cell table:style-name="ce78" table:formula="of:=+[.U31]+[.R31]+[.N31]+[.J31]" office:value-type="float" office:value="3408">
            <text:p>3408</text:p>
          </table:table-cell>
          <table:table-cell table:style-name="ce104" table:formula="of:=ROUNDUP([.V31]+[.T31]+[.S31]+[.Q31]+[.P31]+[.O31]+[.M31]+[.L31]+[.K31]+[.I31]+[.H31]+[.G31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30]" office:value-type="float" office:value="0">
            <text:p>0</text:p>
          </table:table-cell>
          <table:table-cell table:style-name="ce67" table:formula="of:=IF(AND([.$C33]&lt;=[.G$21];[.$D33]&gt;=[.G$21]);&quot;X&quot;;&quot;&quot;)">
            <text:p/>
          </table:table-cell>
          <table:table-cell table:style-name="ce67" table:formula="of:=IF(AND([.$C33]&lt;=[.H$21];[.$D33]&gt;=[.H$21]);&quot;X&quot;;&quot;&quot;)">
            <text:p/>
          </table:table-cell>
          <table:table-cell table:style-name="ce67" table:formula="of:=IF(AND([.$C33]&lt;=[.I$21];[.$D33]&gt;=[.I$21]);&quot;X&quot;;&quot;&quot;)">
            <text:p/>
          </table:table-cell>
          <table:table-cell table:style-name="ce78"/>
          <table:table-cell table:style-name="ce67" table:formula="of:=IF(AND([.$C33]&lt;=[.K$21];[.$D33]&gt;=[.K$21]);&quot;X&quot;;&quot;&quot;)">
            <text:p/>
          </table:table-cell>
          <table:table-cell table:style-name="ce67" table:formula="of:=IF(AND([.$C33]&lt;=[.L$21];[.$D33]&gt;=[.L$21]);&quot;X&quot;;&quot;&quot;)">
            <text:p/>
          </table:table-cell>
          <table:table-cell table:style-name="ce67" table:formula="of:=IF(AND([.$C33]&lt;=[.M$21];[.$D33]&gt;=[.M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33]&lt;=[.O$21];[.$D33]&gt;=[.O$21]);&quot;X&quot;;&quot;&quot;)" office:value-type="string" office:string-value="X">
            <text:p>X</text:p>
          </table:table-cell>
          <table:table-cell table:style-name="ce67" table:formula="of:=IF(AND([.$C33]&lt;=[.P$21];[.$D33]&gt;=[.P$21]);&quot;X&quot;;&quot;&quot;)" office:value-type="string" office:string-value="X">
            <text:p>X</text:p>
          </table:table-cell>
          <table:table-cell table:style-name="ce67" table:formula="of:=IF(AND([.$C33]&lt;=[.Q$21];[.$D33]&gt;=[.Q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33]&lt;=[.S$21];[.$D33]&gt;=[.S$21]);&quot;X&quot;;&quot;&quot;)" office:value-type="string" office:string-value="X">
            <text:p>X</text:p>
          </table:table-cell>
          <table:table-cell table:style-name="ce67" table:formula="of:=IF(AND([.$C33]&lt;=[.T$21];[.$D33]&gt;=[.T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33]&lt;=[.V$21];[.$D33]&gt;=[.V$21]);&quot;X&quot;;&quot;&quot;)" office:value-type="string" office:string-value="X">
            <text:p>X</text:p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6">
            <text:p>6</text:p>
          </table:table-cell>
          <table:table-cell table:style-name="ce54" table:content-validation-name="val2" office:value-type="float" office:value="12">
            <text:p>12</text:p>
          </table:table-cell>
          <table:table-cell table:style-name="ce59"/>
          <table:table-cell table:style-name="ce61" table:formula="of:=+[.F31]" office:value-type="float" office:value="7200">
            <text:p>7200</text:p>
          </table:table-cell>
          <table:table-cell table:style-name="ce68" table:formula="of:=IF(EXACT(UPPER([.G32]);&quot;X&quot;);IF(AND([.$B33]&lt;=DATE([.$E$23];12;31);ISNUMBER([.$B33]))&gt;=1;IF((ORG.OPENOFFICE.MONTHS([.$B33];DATE([.$E$23];[.G$21];25);1))&lt;=35;[.$F33]/12-[.$F33]/12*[.$E$2]/100;IF((ORG.OPENOFFICE.MONTHS([.$B33];DATE([.$E$23];[.G$21];25);1))&lt;=71;[.$F33]/12-[.$F33]/12*[.$F$2]/100;IF((ORG.OPENOFFICE.MONTHS([.$B33];DATE([.$E$23];[.G$21];25);1))&lt;=107;[.$F33]/12-[.$F33]/12*[.$G$2]/100;[.$F33]/12)));IF(ISNUMBER([.$B33])=0;&quot;&quot;;&quot;špatné zadání&quot;));&quot;&quot;)">
            <text:p/>
          </table:table-cell>
          <table:table-cell table:style-name="ce68" table:formula="of:=IF(EXACT(UPPER([.H32]);&quot;X&quot;);IF(AND([.$B33]&lt;=DATE([.$E$23];12;31);ISNUMBER([.$B33]))&gt;=1;IF((ORG.OPENOFFICE.MONTHS([.$B33];DATE([.$E$23];[.H$21];25);1))&lt;=35;[.$F33]/12-[.$F33]/12*[.$E$2]/100;IF((ORG.OPENOFFICE.MONTHS([.$B33];DATE([.$E$23];[.H$21];25);1))&lt;=71;[.$F33]/12-[.$F33]/12*[.$F$2]/100;IF((ORG.OPENOFFICE.MONTHS([.$B33];DATE([.$E$23];[.H$21];25);1))&lt;=107;[.$F33]/12-[.$F33]/12*[.$G$2]/100;[.$F33]/12)));IF(ISNUMBER([.$B33])=0;&quot;&quot;;&quot;špatné zadání&quot;));&quot;&quot;)">
            <text:p/>
          </table:table-cell>
          <table:table-cell table:style-name="ce68" table:formula="of:=IF(EXACT(UPPER([.I32]);&quot;X&quot;);IF(AND([.$B33]&lt;=DATE([.$E$23];12;31);ISNUMBER([.$B33]))&gt;=1;IF((ORG.OPENOFFICE.MONTHS([.$B33];DATE([.$E$23];[.I$21];25);1))&lt;=35;[.$F33]/12-[.$F33]/12*[.$E$2]/100;IF((ORG.OPENOFFICE.MONTHS([.$B33];DATE([.$E$23];[.I$21];25);1))&lt;=71;[.$F33]/12-[.$F33]/12*[.$F$2]/100;IF((ORG.OPENOFFICE.MONTHS([.$B33];DATE([.$E$23];[.I$21];25);1))&lt;=107;[.$F33]/12-[.$F33]/12*[.$G$2]/100;[.$F33]/12)));IF(ISNUMBER([.$B33])=0;&quot;&quot;;&quot;špatné zadání&quot;));&quot;&quot;)">
            <text:p/>
          </table:table-cell>
          <table:table-cell table:style-name="ce79" table:formula="of:=IF(SUM([.G33:.I33])&gt;0;ROUNDUP(SUM([.G33:.I33]));&quot;&quot;)">
            <text:p/>
          </table:table-cell>
          <table:table-cell table:style-name="ce68" table:formula="of:=IF(EXACT(UPPER([.K32]);&quot;X&quot;);IF(AND([.$B33]&lt;=DATE([.$E$23];12;31);ISNUMBER([.$B33]))&gt;=1;IF((ORG.OPENOFFICE.MONTHS([.$B33];DATE([.$E$23];[.K$21];25);1))&lt;=35;[.$F33]/12-[.$F33]/12*[.$E$2]/100;IF((ORG.OPENOFFICE.MONTHS([.$B33];DATE([.$E$23];[.K$21];25);1))&lt;=71;[.$F33]/12-[.$F33]/12*[.$F$2]/100;IF((ORG.OPENOFFICE.MONTHS([.$B33];DATE([.$E$23];[.K$21];25);1))&lt;=107;[.$F33]/12-[.$F33]/12*[.$G$2]/100;[.$F33]/12)));IF(ISNUMBER([.$B33])=0;&quot;&quot;;&quot;špatné zadání&quot;));&quot;&quot;)">
            <text:p/>
          </table:table-cell>
          <table:table-cell table:style-name="ce68" table:formula="of:=IF(EXACT(UPPER([.L32]);&quot;X&quot;);IF(AND([.$B33]&lt;=DATE([.$E$23];12;31);ISNUMBER([.$B33]))&gt;=1;IF((ORG.OPENOFFICE.MONTHS([.$B33];DATE([.$E$23];[.L$21];25);1))&lt;=35;[.$F33]/12-[.$F33]/12*[.$E$2]/100;IF((ORG.OPENOFFICE.MONTHS([.$B33];DATE([.$E$23];[.L$21];25);1))&lt;=71;[.$F33]/12-[.$F33]/12*[.$F$2]/100;IF((ORG.OPENOFFICE.MONTHS([.$B33];DATE([.$E$23];[.L$21];25);1))&lt;=107;[.$F33]/12-[.$F33]/12*[.$G$2]/100;[.$F33]/12)));IF(ISNUMBER([.$B33])=0;&quot;&quot;;&quot;špatné zadání&quot;));&quot;&quot;)">
            <text:p/>
          </table:table-cell>
          <table:table-cell table:style-name="ce68" table:formula="of:=IF(EXACT(UPPER([.M32]);&quot;X&quot;);IF(AND([.$B33]&lt;=DATE([.$E$23];12;31);ISNUMBER([.$B33]))&gt;=1;IF((ORG.OPENOFFICE.MONTHS([.$B33];DATE([.$E$23];[.M$21];25);1))&lt;=35;[.$F33]/12-[.$F33]/12*[.$E$2]/100;IF((ORG.OPENOFFICE.MONTHS([.$B33];DATE([.$E$23];[.M$21];25);1))&lt;=71;[.$F33]/12-[.$F33]/12*[.$F$2]/100;IF((ORG.OPENOFFICE.MONTHS([.$B33];DATE([.$E$23];[.M$21];25);1))&lt;=107;[.$F33]/12-[.$F33]/12*[.$G$2]/100;[.$F33]/12)));IF(ISNUMBER([.$B33])=0;&quot;&quot;;&quot;špatné zadání&quot;));&quot;&quot;)" office:value-type="float" office:value="450">
            <text:p>450</text:p>
          </table:table-cell>
          <table:table-cell table:style-name="ce79" table:formula="of:=IF(SUM([.K33:.M33])&gt;0;ROUNDUP(SUM([.K33:.M33]));&quot;&quot;)" office:value-type="float" office:value="450">
            <text:p>450</text:p>
          </table:table-cell>
          <table:table-cell table:style-name="ce68" table:formula="of:=IF(EXACT(UPPER([.O32]);&quot;X&quot;);IF(AND([.$B33]&lt;=DATE([.$E$23];12;31);ISNUMBER([.$B33]))&gt;=1;IF((ORG.OPENOFFICE.MONTHS([.$B33];DATE([.$E$23];[.O$21];25);1))&lt;=35;[.$F33]/12-[.$F33]/12*[.$E$2]/100;IF((ORG.OPENOFFICE.MONTHS([.$B33];DATE([.$E$23];[.O$21];25);1))&lt;=71;[.$F33]/12-[.$F33]/12*[.$F$2]/100;IF((ORG.OPENOFFICE.MONTHS([.$B33];DATE([.$E$23];[.O$21];25);1))&lt;=107;[.$F33]/12-[.$F33]/12*[.$G$2]/100;[.$F33]/12)));IF(ISNUMBER([.$B33])=0;&quot;&quot;;&quot;špatné zadání&quot;));&quot;&quot;)" office:value-type="float" office:value="450">
            <text:p>450</text:p>
          </table:table-cell>
          <table:table-cell table:style-name="ce68" table:formula="of:=IF(EXACT(UPPER([.P32]);&quot;X&quot;);IF(AND([.$B33]&lt;=DATE([.$E$23];12;31);ISNUMBER([.$B33]))&gt;=1;IF((ORG.OPENOFFICE.MONTHS([.$B33];DATE([.$E$23];[.P$21];25);1))&lt;=35;[.$F33]/12-[.$F33]/12*[.$E$2]/100;IF((ORG.OPENOFFICE.MONTHS([.$B33];DATE([.$E$23];[.P$21];25);1))&lt;=71;[.$F33]/12-[.$F33]/12*[.$F$2]/100;IF((ORG.OPENOFFICE.MONTHS([.$B33];DATE([.$E$23];[.P$21];25);1))&lt;=107;[.$F33]/12-[.$F33]/12*[.$G$2]/100;[.$F33]/12)));IF(ISNUMBER([.$B33])=0;&quot;&quot;;&quot;špatné zadání&quot;));&quot;&quot;)" office:value-type="float" office:value="450">
            <text:p>450</text:p>
          </table:table-cell>
          <table:table-cell table:style-name="ce68" table:formula="of:=IF(EXACT(UPPER([.Q32]);&quot;X&quot;);IF(AND([.$B33]&lt;=DATE([.$E$23];12;31);ISNUMBER([.$B33]))&gt;=1;IF((ORG.OPENOFFICE.MONTHS([.$B33];DATE([.$E$23];[.Q$21];25);1))&lt;=35;[.$F33]/12-[.$F33]/12*[.$E$2]/100;IF((ORG.OPENOFFICE.MONTHS([.$B33];DATE([.$E$23];[.Q$21];25);1))&lt;=71;[.$F33]/12-[.$F33]/12*[.$F$2]/100;IF((ORG.OPENOFFICE.MONTHS([.$B33];DATE([.$E$23];[.Q$21];25);1))&lt;=107;[.$F33]/12-[.$F33]/12*[.$G$2]/100;[.$F33]/12)));IF(ISNUMBER([.$B33])=0;&quot;&quot;;&quot;špatné zadání&quot;));&quot;&quot;)" office:value-type="float" office:value="450">
            <text:p>450</text:p>
          </table:table-cell>
          <table:table-cell table:style-name="ce79" table:formula="of:=IF(SUM([.O33:.Q33])&gt;0;ROUNDUP(SUM([.O33:.Q33]));&quot;&quot;)" office:value-type="float" office:value="1350">
            <text:p>1350</text:p>
          </table:table-cell>
          <table:table-cell table:style-name="ce68" table:formula="of:=IF(EXACT(UPPER([.S32]);&quot;X&quot;);IF(AND([.$B33]&lt;=DATE([.$E$23];12;31);ISNUMBER([.$B33]))&gt;=1;IF((ORG.OPENOFFICE.MONTHS([.$B33];DATE([.$E$23];[.S$21];25);1))&lt;=35;[.$F33]/12-[.$F33]/12*[.$E$2]/100;IF((ORG.OPENOFFICE.MONTHS([.$B33];DATE([.$E$23];[.S$21];25);1))&lt;=71;[.$F33]/12-[.$F33]/12*[.$F$2]/100;IF((ORG.OPENOFFICE.MONTHS([.$B33];DATE([.$E$23];[.S$21];25);1))&lt;=107;[.$F33]/12-[.$F33]/12*[.$G$2]/100;[.$F33]/12)));IF(ISNUMBER([.$B33])=0;&quot;&quot;;&quot;špatné zadání&quot;));&quot;&quot;)" office:value-type="float" office:value="450">
            <text:p>450</text:p>
          </table:table-cell>
          <table:table-cell table:style-name="ce68" table:formula="of:=IF(EXACT(UPPER([.T32]);&quot;X&quot;);IF(AND([.$B33]&lt;=DATE([.$E$23];12;31);ISNUMBER([.$B33]))&gt;=1;IF((ORG.OPENOFFICE.MONTHS([.$B33];DATE([.$E$23];[.T$21];25);1))&lt;=35;[.$F33]/12-[.$F33]/12*[.$E$2]/100;IF((ORG.OPENOFFICE.MONTHS([.$B33];DATE([.$E$23];[.T$21];25);1))&lt;=71;[.$F33]/12-[.$F33]/12*[.$F$2]/100;IF((ORG.OPENOFFICE.MONTHS([.$B33];DATE([.$E$23];[.T$21];25);1))&lt;=107;[.$F33]/12-[.$F33]/12*[.$G$2]/100;[.$F33]/12)));IF(ISNUMBER([.$B33])=0;&quot;&quot;;&quot;špatné zadání&quot;));&quot;&quot;)" office:value-type="float" office:value="450">
            <text:p>450</text:p>
          </table:table-cell>
          <table:table-cell table:style-name="ce79" table:formula="of:=(IF(SUM([.S33:.T33])&lt;&gt;0;ROUNDUP(SUM([.S33:.T33]));&quot;&quot;))" office:value-type="float" office:value="900">
            <text:p>900</text:p>
          </table:table-cell>
          <table:table-cell table:style-name="ce68" table:formula="of:=IF(EXACT(UPPER([.V32]);&quot;X&quot;);IF(AND([.$B33]&lt;=DATE([.$E$23];12;31);ISNUMBER([.$B33]))&gt;=1;IF((ORG.OPENOFFICE.MONTHS([.$B33];DATE([.$E$23];[.V$21];25);1))&lt;=35;[.$F33]/12-[.$F33]/12*[.$E$2]/100;IF((ORG.OPENOFFICE.MONTHS([.$B33];DATE([.$E$23];[.V$21];25);1))&lt;=71;[.$F33]/12-[.$F33]/12*[.$F$2]/100;IF((ORG.OPENOFFICE.MONTHS([.$B33];DATE([.$E$23];[.V$21];25);1))&lt;=107;[.$F33]/12-[.$F33]/12*[.$G$2]/100;[.$F33]/12)));IF(ISNUMBER([.$B33])=0;&quot;&quot;;&quot;špatné zadání&quot;));&quot;&quot;)" office:value-type="float" office:value="450">
            <text:p>450</text:p>
          </table:table-cell>
          <table:table-cell table:style-name="ce98" table:formula="of:=+[.Y33]-[.X33]" office:value-type="float" office:value="0">
            <text:p>Chyba:529</text:p>
          </table:table-cell>
          <table:table-cell table:style-name="ce78" table:formula="of:=+[.U33]+[.R33]+[.N33]+[.J33]" office:value-type="float" office:value="0">
            <text:p>Chyba:529</text:p>
          </table:table-cell>
          <table:table-cell table:style-name="ce104" table:formula="of:=ROUNDUP([.V33]+[.T33]+[.S33]+[.Q33]+[.P33]+[.O33]+[.M33]+[.L33]+[.K33]+[.I33]+[.H33]+[.G33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32]" office:value-type="float" office:value="0">
            <text:p>0</text:p>
          </table:table-cell>
          <table:table-cell table:style-name="ce67" table:formula="of:=IF(AND([.$C35]&lt;=[.G$21];[.$D35]&gt;=[.G$21]);&quot;X&quot;;&quot;&quot;)">
            <text:p/>
          </table:table-cell>
          <table:table-cell table:style-name="ce67" table:formula="of:=IF(AND([.$C35]&lt;=[.H$21];[.$D35]&gt;=[.H$21]);&quot;X&quot;;&quot;&quot;)">
            <text:p/>
          </table:table-cell>
          <table:table-cell table:style-name="ce67" table:formula="of:=IF(AND([.$C35]&lt;=[.I$21];[.$D35]&gt;=[.I$21]);&quot;X&quot;;&quot;&quot;)">
            <text:p/>
          </table:table-cell>
          <table:table-cell table:style-name="ce78"/>
          <table:table-cell table:style-name="ce67" table:formula="of:=IF(AND([.$C35]&lt;=[.K$21];[.$D35]&gt;=[.K$21]);&quot;X&quot;;&quot;&quot;)">
            <text:p/>
          </table:table-cell>
          <table:table-cell table:style-name="ce67" table:formula="of:=IF(AND([.$C35]&lt;=[.L$21];[.$D35]&gt;=[.L$21]);&quot;X&quot;;&quot;&quot;)">
            <text:p/>
          </table:table-cell>
          <table:table-cell table:style-name="ce67" table:formula="of:=IF(AND([.$C35]&lt;=[.M$21];[.$D35]&gt;=[.M$21]);&quot;X&quot;;&quot;&quot;)">
            <text:p/>
          </table:table-cell>
          <table:table-cell table:style-name="ce78"/>
          <table:table-cell table:style-name="ce67" table:formula="of:=IF(AND([.$C35]&lt;=[.O$21];[.$D35]&gt;=[.O$21]);&quot;X&quot;;&quot;&quot;)" office:value-type="string" office:string-value="X">
            <text:p>X</text:p>
          </table:table-cell>
          <table:table-cell table:style-name="ce67" table:formula="of:=IF(AND([.$C35]&lt;=[.P$21];[.$D35]&gt;=[.P$21]);&quot;X&quot;;&quot;&quot;)" office:value-type="string" office:string-value="X">
            <text:p>X</text:p>
          </table:table-cell>
          <table:table-cell table:style-name="ce67" table:formula="of:=IF(AND([.$C35]&lt;=[.Q$21];[.$D35]&gt;=[.Q$21]);&quot;X&quot;;&quot;&quot;)">
            <text:p/>
          </table:table-cell>
          <table:table-cell table:style-name="ce78"/>
          <table:table-cell table:style-name="ce67" table:formula="of:=IF(AND([.$C35]&lt;=[.S$21];[.$D35]&gt;=[.S$21]);&quot;X&quot;;&quot;&quot;)">
            <text:p/>
          </table:table-cell>
          <table:table-cell table:style-name="ce67" table:formula="of:=IF(AND([.$C35]&lt;=[.T$21];[.$D35]&gt;=[.T$21]);&quot;X&quot;;&quot;&quot;)">
            <text:p/>
          </table:table-cell>
          <table:table-cell table:style-name="ce78"/>
          <table:table-cell table:style-name="ce67" table:formula="of:=IF(AND([.$C35]&lt;=[.V$21];[.$D35]&gt;=[.V$21]);&quot;X&quot;;&quot;&quot;)">
            <text:p/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8-10-10">
            <text:p>10.10.2008</text:p>
          </table:table-cell>
          <table:table-cell table:style-name="ce48" table:content-validation-name="val2" office:value-type="float" office:value="7">
            <text:p>7</text:p>
          </table:table-cell>
          <table:table-cell table:style-name="ce54" table:content-validation-name="val2" office:value-type="float" office:value="8">
            <text:p>8</text:p>
          </table:table-cell>
          <table:table-cell table:style-name="ce59"/>
          <table:table-cell table:style-name="ce61" table:formula="of:=+[.F33]" office:value-type="float" office:value="7200">
            <text:p>7200</text:p>
          </table:table-cell>
          <table:table-cell table:style-name="ce68" table:formula="of:=IF(EXACT(UPPER([.G34]);&quot;X&quot;);IF(AND([.$B35]&lt;=DATE([.$E$23];12;31);ISNUMBER([.$B35]))&gt;=1;IF((ORG.OPENOFFICE.MONTHS([.$B35];DATE([.$E$23];[.G$21];25);1))&lt;=35;[.$F35]/12-[.$F35]/12*[.$E$2]/100;IF((ORG.OPENOFFICE.MONTHS([.$B35];DATE([.$E$23];[.G$21];25);1))&lt;=71;[.$F35]/12-[.$F35]/12*[.$F$2]/100;IF((ORG.OPENOFFICE.MONTHS([.$B35];DATE([.$E$23];[.G$21];25);1))&lt;=107;[.$F35]/12-[.$F35]/12*[.$G$2]/100;[.$F35]/12)));IF(ISNUMBER([.$B35])=0;&quot;&quot;;&quot;špatné zadání&quot;));&quot;&quot;)">
            <text:p/>
          </table:table-cell>
          <table:table-cell table:style-name="ce68" table:formula="of:=IF(EXACT(UPPER([.H34]);&quot;X&quot;);IF(AND([.$B35]&lt;=DATE([.$E$23];12;31);ISNUMBER([.$B35]))&gt;=1;IF((ORG.OPENOFFICE.MONTHS([.$B35];DATE([.$E$23];[.H$21];25);1))&lt;=35;[.$F35]/12-[.$F35]/12*[.$E$2]/100;IF((ORG.OPENOFFICE.MONTHS([.$B35];DATE([.$E$23];[.H$21];25);1))&lt;=71;[.$F35]/12-[.$F35]/12*[.$F$2]/100;IF((ORG.OPENOFFICE.MONTHS([.$B35];DATE([.$E$23];[.H$21];25);1))&lt;=107;[.$F35]/12-[.$F35]/12*[.$G$2]/100;[.$F35]/12)));IF(ISNUMBER([.$B35])=0;&quot;&quot;;&quot;špatné zadání&quot;));&quot;&quot;)">
            <text:p/>
          </table:table-cell>
          <table:table-cell table:style-name="ce68" table:formula="of:=IF(EXACT(UPPER([.I34]);&quot;X&quot;);IF(AND([.$B35]&lt;=DATE([.$E$23];12;31);ISNUMBER([.$B35]))&gt;=1;IF((ORG.OPENOFFICE.MONTHS([.$B35];DATE([.$E$23];[.I$21];25);1))&lt;=35;[.$F35]/12-[.$F35]/12*[.$E$2]/100;IF((ORG.OPENOFFICE.MONTHS([.$B35];DATE([.$E$23];[.I$21];25);1))&lt;=71;[.$F35]/12-[.$F35]/12*[.$F$2]/100;IF((ORG.OPENOFFICE.MONTHS([.$B35];DATE([.$E$23];[.I$21];25);1))&lt;=107;[.$F35]/12-[.$F35]/12*[.$G$2]/100;[.$F35]/12)));IF(ISNUMBER([.$B35])=0;&quot;&quot;;&quot;špatné zadání&quot;));&quot;&quot;)">
            <text:p/>
          </table:table-cell>
          <table:table-cell table:style-name="ce79" table:formula="of:=IF(SUM([.G35:.I35])&gt;0;ROUNDUP(SUM([.G35:.I35]));&quot;&quot;)">
            <text:p/>
          </table:table-cell>
          <table:table-cell table:style-name="ce68" table:formula="of:=IF(EXACT(UPPER([.K34]);&quot;X&quot;);IF(AND([.$B35]&lt;=DATE([.$E$23];12;31);ISNUMBER([.$B35]))&gt;=1;IF((ORG.OPENOFFICE.MONTHS([.$B35];DATE([.$E$23];[.K$21];25);1))&lt;=35;[.$F35]/12-[.$F35]/12*[.$E$2]/100;IF((ORG.OPENOFFICE.MONTHS([.$B35];DATE([.$E$23];[.K$21];25);1))&lt;=71;[.$F35]/12-[.$F35]/12*[.$F$2]/100;IF((ORG.OPENOFFICE.MONTHS([.$B35];DATE([.$E$23];[.K$21];25);1))&lt;=107;[.$F35]/12-[.$F35]/12*[.$G$2]/100;[.$F35]/12)));IF(ISNUMBER([.$B35])=0;&quot;&quot;;&quot;špatné zadání&quot;));&quot;&quot;)">
            <text:p/>
          </table:table-cell>
          <table:table-cell table:style-name="ce68" table:formula="of:=IF(EXACT(UPPER([.L34]);&quot;X&quot;);IF(AND([.$B35]&lt;=DATE([.$E$23];12;31);ISNUMBER([.$B35]))&gt;=1;IF((ORG.OPENOFFICE.MONTHS([.$B35];DATE([.$E$23];[.L$21];25);1))&lt;=35;[.$F35]/12-[.$F35]/12*[.$E$2]/100;IF((ORG.OPENOFFICE.MONTHS([.$B35];DATE([.$E$23];[.L$21];25);1))&lt;=71;[.$F35]/12-[.$F35]/12*[.$F$2]/100;IF((ORG.OPENOFFICE.MONTHS([.$B35];DATE([.$E$23];[.L$21];25);1))&lt;=107;[.$F35]/12-[.$F35]/12*[.$G$2]/100;[.$F35]/12)));IF(ISNUMBER([.$B35])=0;&quot;&quot;;&quot;špatné zadání&quot;));&quot;&quot;)">
            <text:p/>
          </table:table-cell>
          <table:table-cell table:style-name="ce68" table:formula="of:=IF(EXACT(UPPER([.M34]);&quot;X&quot;);IF(AND([.$B35]&lt;=DATE([.$E$23];12;31);ISNUMBER([.$B35]))&gt;=1;IF((ORG.OPENOFFICE.MONTHS([.$B35];DATE([.$E$23];[.M$21];25);1))&lt;=35;[.$F35]/12-[.$F35]/12*[.$E$2]/100;IF((ORG.OPENOFFICE.MONTHS([.$B35];DATE([.$E$23];[.M$21];25);1))&lt;=71;[.$F35]/12-[.$F35]/12*[.$F$2]/100;IF((ORG.OPENOFFICE.MONTHS([.$B35];DATE([.$E$23];[.M$21];25);1))&lt;=107;[.$F35]/12-[.$F35]/12*[.$G$2]/100;[.$F35]/12)));IF(ISNUMBER([.$B35])=0;&quot;&quot;;&quot;špatné zadání&quot;));&quot;&quot;)">
            <text:p/>
          </table:table-cell>
          <table:table-cell table:style-name="ce79" table:formula="of:=IF(SUM([.K35:.M35])&gt;0;ROUNDUP(SUM([.K35:.M35]));&quot;&quot;)">
            <text:p/>
          </table:table-cell>
          <table:table-cell table:style-name="ce68" table:formula="of:=IF(EXACT(UPPER([.O34]);&quot;X&quot;);IF(AND([.$B35]&lt;=DATE([.$E$23];12;31);ISNUMBER([.$B35]))&gt;=1;IF((ORG.OPENOFFICE.MONTHS([.$B35];DATE([.$E$23];[.O$21];25);1))&lt;=35;[.$F35]/12-[.$F35]/12*[.$E$2]/100;IF((ORG.OPENOFFICE.MONTHS([.$B35];DATE([.$E$23];[.O$21];25);1))&lt;=71;[.$F35]/12-[.$F35]/12*[.$F$2]/100;IF((ORG.OPENOFFICE.MONTHS([.$B35];DATE([.$E$23];[.O$21];25);1))&lt;=107;[.$F35]/12-[.$F35]/12*[.$G$2]/100;[.$F35]/12)));IF(ISNUMBER([.$B35])=0;&quot;&quot;;&quot;špatné zadání&quot;));&quot;&quot;)" office:value-type="float" office:value="312">
            <text:p>312</text:p>
          </table:table-cell>
          <table:table-cell table:style-name="ce68" table:formula="of:=IF(EXACT(UPPER([.P34]);&quot;X&quot;);IF(AND([.$B35]&lt;=DATE([.$E$23];12;31);ISNUMBER([.$B35]))&gt;=1;IF((ORG.OPENOFFICE.MONTHS([.$B35];DATE([.$E$23];[.P$21];25);1))&lt;=35;[.$F35]/12-[.$F35]/12*[.$E$2]/100;IF((ORG.OPENOFFICE.MONTHS([.$B35];DATE([.$E$23];[.P$21];25);1))&lt;=71;[.$F35]/12-[.$F35]/12*[.$F$2]/100;IF((ORG.OPENOFFICE.MONTHS([.$B35];DATE([.$E$23];[.P$21];25);1))&lt;=107;[.$F35]/12-[.$F35]/12*[.$G$2]/100;[.$F35]/12)));IF(ISNUMBER([.$B35])=0;&quot;&quot;;&quot;špatné zadání&quot;));&quot;&quot;)" office:value-type="float" office:value="312">
            <text:p>312</text:p>
          </table:table-cell>
          <table:table-cell table:style-name="ce68" table:formula="of:=IF(EXACT(UPPER([.Q34]);&quot;X&quot;);IF(AND([.$B35]&lt;=DATE([.$E$23];12;31);ISNUMBER([.$B35]))&gt;=1;IF((ORG.OPENOFFICE.MONTHS([.$B35];DATE([.$E$23];[.Q$21];25);1))&lt;=35;[.$F35]/12-[.$F35]/12*[.$E$2]/100;IF((ORG.OPENOFFICE.MONTHS([.$B35];DATE([.$E$23];[.Q$21];25);1))&lt;=71;[.$F35]/12-[.$F35]/12*[.$F$2]/100;IF((ORG.OPENOFFICE.MONTHS([.$B35];DATE([.$E$23];[.Q$21];25);1))&lt;=107;[.$F35]/12-[.$F35]/12*[.$G$2]/100;[.$F35]/12)));IF(ISNUMBER([.$B35])=0;&quot;&quot;;&quot;špatné zadání&quot;));&quot;&quot;)">
            <text:p/>
          </table:table-cell>
          <table:table-cell table:style-name="ce79" table:formula="of:=IF(SUM([.O35:.Q35])&gt;0;ROUNDUP(SUM([.O35:.Q35]));&quot;&quot;)" office:value-type="float" office:value="624">
            <text:p>624</text:p>
          </table:table-cell>
          <table:table-cell table:style-name="ce68" table:formula="of:=IF(EXACT(UPPER([.S34]);&quot;X&quot;);IF(AND([.$B35]&lt;=DATE([.$E$23];12;31);ISNUMBER([.$B35]))&gt;=1;IF((ORG.OPENOFFICE.MONTHS([.$B35];DATE([.$E$23];[.S$21];25);1))&lt;=35;[.$F35]/12-[.$F35]/12*[.$E$2]/100;IF((ORG.OPENOFFICE.MONTHS([.$B35];DATE([.$E$23];[.S$21];25);1))&lt;=71;[.$F35]/12-[.$F35]/12*[.$F$2]/100;IF((ORG.OPENOFFICE.MONTHS([.$B35];DATE([.$E$23];[.S$21];25);1))&lt;=107;[.$F35]/12-[.$F35]/12*[.$G$2]/100;[.$F35]/12)));IF(ISNUMBER([.$B35])=0;&quot;&quot;;&quot;špatné zadání&quot;));&quot;&quot;)">
            <text:p/>
          </table:table-cell>
          <table:table-cell table:style-name="ce68" table:formula="of:=IF(EXACT(UPPER([.T34]);&quot;X&quot;);IF(AND([.$B35]&lt;=DATE([.$E$23];12;31);ISNUMBER([.$B35]))&gt;=1;IF((ORG.OPENOFFICE.MONTHS([.$B35];DATE([.$E$23];[.T$21];25);1))&lt;=35;[.$F35]/12-[.$F35]/12*[.$E$2]/100;IF((ORG.OPENOFFICE.MONTHS([.$B35];DATE([.$E$23];[.T$21];25);1))&lt;=71;[.$F35]/12-[.$F35]/12*[.$F$2]/100;IF((ORG.OPENOFFICE.MONTHS([.$B35];DATE([.$E$23];[.T$21];25);1))&lt;=107;[.$F35]/12-[.$F35]/12*[.$G$2]/100;[.$F35]/12)));IF(ISNUMBER([.$B35])=0;&quot;&quot;;&quot;špatné zadání&quot;));&quot;&quot;)">
            <text:p/>
          </table:table-cell>
          <table:table-cell table:style-name="ce79" table:formula="of:=(IF(SUM([.S35:.T35])&lt;&gt;0;ROUNDUP(SUM([.S35:.T35]));&quot;&quot;))">
            <text:p/>
          </table:table-cell>
          <table:table-cell table:style-name="ce68" table:formula="of:=IF(EXACT(UPPER([.V34]);&quot;X&quot;);IF(AND([.$B35]&lt;=DATE([.$E$23];12;31);ISNUMBER([.$B35]))&gt;=1;IF((ORG.OPENOFFICE.MONTHS([.$B35];DATE([.$E$23];[.V$21];25);1))&lt;=35;[.$F35]/12-[.$F35]/12*[.$E$2]/100;IF((ORG.OPENOFFICE.MONTHS([.$B35];DATE([.$E$23];[.V$21];25);1))&lt;=71;[.$F35]/12-[.$F35]/12*[.$F$2]/100;IF((ORG.OPENOFFICE.MONTHS([.$B35];DATE([.$E$23];[.V$21];25);1))&lt;=107;[.$F35]/12-[.$F35]/12*[.$G$2]/100;[.$F35]/12)));IF(ISNUMBER([.$B35])=0;&quot;&quot;;&quot;špatné zadání&quot;));&quot;&quot;)">
            <text:p/>
          </table:table-cell>
          <table:table-cell table:style-name="ce98" table:formula="of:=+[.Y35]-[.X35]" office:value-type="float" office:value="0">
            <text:p>Chyba:529</text:p>
          </table:table-cell>
          <table:table-cell table:style-name="ce78" table:formula="of:=+[.U35]+[.R35]+[.N35]+[.J35]" office:value-type="float" office:value="0">
            <text:p>Chyba:529</text:p>
          </table:table-cell>
          <table:table-cell table:style-name="ce104" table:formula="of:=ROUNDUP([.V35]+[.T35]+[.S35]+[.Q35]+[.P35]+[.O35]+[.M35]+[.L35]+[.K35]+[.I35]+[.H35]+[.G35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34]" office:value-type="float" office:value="0">
            <text:p>0</text:p>
          </table:table-cell>
          <table:table-cell table:style-name="ce67" table:formula="of:=IF(AND([.$C37]&lt;=[.G$21];[.$D37]&gt;=[.G$21]);&quot;X&quot;;&quot;&quot;)">
            <text:p/>
          </table:table-cell>
          <table:table-cell table:style-name="ce67" table:formula="of:=IF(AND([.$C37]&lt;=[.H$21];[.$D37]&gt;=[.H$21]);&quot;X&quot;;&quot;&quot;)">
            <text:p/>
          </table:table-cell>
          <table:table-cell table:style-name="ce67" table:formula="of:=IF(AND([.$C37]&lt;=[.I$21];[.$D37]&gt;=[.I$21]);&quot;X&quot;;&quot;&quot;)">
            <text:p/>
          </table:table-cell>
          <table:table-cell table:style-name="ce78"/>
          <table:table-cell table:style-name="ce67" table:formula="of:=IF(AND([.$C37]&lt;=[.K$21];[.$D37]&gt;=[.K$21]);&quot;X&quot;;&quot;&quot;)">
            <text:p/>
          </table:table-cell>
          <table:table-cell table:style-name="ce67" table:formula="of:=IF(AND([.$C37]&lt;=[.L$21];[.$D37]&gt;=[.L$21]);&quot;X&quot;;&quot;&quot;)">
            <text:p/>
          </table:table-cell>
          <table:table-cell table:style-name="ce67" table:formula="of:=IF(AND([.$C37]&lt;=[.M$21];[.$D37]&gt;=[.M$21]);&quot;X&quot;;&quot;&quot;)">
            <text:p/>
          </table:table-cell>
          <table:table-cell table:style-name="ce78"/>
          <table:table-cell table:style-name="ce67" table:formula="of:=IF(AND([.$C37]&lt;=[.O$21];[.$D37]&gt;=[.O$21]);&quot;X&quot;;&quot;&quot;)">
            <text:p/>
          </table:table-cell>
          <table:table-cell table:style-name="ce67" table:formula="of:=IF(AND([.$C37]&lt;=[.P$21];[.$D37]&gt;=[.P$21]);&quot;X&quot;;&quot;&quot;)" office:value-type="string" office:string-value="X">
            <text:p>X</text:p>
          </table:table-cell>
          <table:table-cell table:style-name="ce67" table:formula="of:=IF(AND([.$C37]&lt;=[.Q$21];[.$D37]&gt;=[.Q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37]&lt;=[.S$21];[.$D37]&gt;=[.S$21]);&quot;X&quot;;&quot;&quot;)" office:value-type="string" office:string-value="X">
            <text:p>X</text:p>
          </table:table-cell>
          <table:table-cell table:style-name="ce67" table:formula="of:=IF(AND([.$C37]&lt;=[.T$21];[.$D37]&gt;=[.T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37]&lt;=[.V$21];[.$D37]&gt;=[.V$21]);&quot;X&quot;;&quot;&quot;)" office:value-type="string" office:string-value="X">
            <text:p>X</text:p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8">
            <text:p>8</text:p>
          </table:table-cell>
          <table:table-cell table:style-name="ce54" table:content-validation-name="val2" office:value-type="float" office:value="12">
            <text:p>12</text:p>
          </table:table-cell>
          <table:table-cell table:style-name="ce59"/>
          <table:table-cell table:style-name="ce61" table:formula="of:=+[.F35]" office:value-type="float" office:value="7200">
            <text:p>7200</text:p>
          </table:table-cell>
          <table:table-cell table:style-name="ce68" table:formula="of:=IF(EXACT(UPPER([.G36]);&quot;X&quot;);IF(AND([.$B37]&lt;=DATE([.$E$23];12;31);ISNUMBER([.$B37]))&gt;=1;IF((ORG.OPENOFFICE.MONTHS([.$B37];DATE([.$E$23];[.G$21];25);1))&lt;=35;[.$F37]/12-[.$F37]/12*[.$E$2]/100;IF((ORG.OPENOFFICE.MONTHS([.$B37];DATE([.$E$23];[.G$21];25);1))&lt;=71;[.$F37]/12-[.$F37]/12*[.$F$2]/100;IF((ORG.OPENOFFICE.MONTHS([.$B37];DATE([.$E$23];[.G$21];25);1))&lt;=107;[.$F37]/12-[.$F37]/12*[.$G$2]/100;[.$F37]/12)));IF(ISNUMBER([.$B37])=0;&quot;&quot;;&quot;špatné zadání&quot;));&quot;&quot;)">
            <text:p/>
          </table:table-cell>
          <table:table-cell table:style-name="ce68" table:formula="of:=IF(EXACT(UPPER([.H36]);&quot;X&quot;);IF(AND([.$B37]&lt;=DATE([.$E$23];12;31);ISNUMBER([.$B37]))&gt;=1;IF((ORG.OPENOFFICE.MONTHS([.$B37];DATE([.$E$23];[.H$21];25);1))&lt;=35;[.$F37]/12-[.$F37]/12*[.$E$2]/100;IF((ORG.OPENOFFICE.MONTHS([.$B37];DATE([.$E$23];[.H$21];25);1))&lt;=71;[.$F37]/12-[.$F37]/12*[.$F$2]/100;IF((ORG.OPENOFFICE.MONTHS([.$B37];DATE([.$E$23];[.H$21];25);1))&lt;=107;[.$F37]/12-[.$F37]/12*[.$G$2]/100;[.$F37]/12)));IF(ISNUMBER([.$B37])=0;&quot;&quot;;&quot;špatné zadání&quot;));&quot;&quot;)">
            <text:p/>
          </table:table-cell>
          <table:table-cell table:style-name="ce68" table:formula="of:=IF(EXACT(UPPER([.I36]);&quot;X&quot;);IF(AND([.$B37]&lt;=DATE([.$E$23];12;31);ISNUMBER([.$B37]))&gt;=1;IF((ORG.OPENOFFICE.MONTHS([.$B37];DATE([.$E$23];[.I$21];25);1))&lt;=35;[.$F37]/12-[.$F37]/12*[.$E$2]/100;IF((ORG.OPENOFFICE.MONTHS([.$B37];DATE([.$E$23];[.I$21];25);1))&lt;=71;[.$F37]/12-[.$F37]/12*[.$F$2]/100;IF((ORG.OPENOFFICE.MONTHS([.$B37];DATE([.$E$23];[.I$21];25);1))&lt;=107;[.$F37]/12-[.$F37]/12*[.$G$2]/100;[.$F37]/12)));IF(ISNUMBER([.$B37])=0;&quot;&quot;;&quot;špatné zadání&quot;));&quot;&quot;)">
            <text:p/>
          </table:table-cell>
          <table:table-cell table:style-name="ce79" table:formula="of:=IF(SUM([.G37:.I37])&gt;0;ROUNDUP(SUM([.G37:.I37]));&quot;&quot;)">
            <text:p/>
          </table:table-cell>
          <table:table-cell table:style-name="ce68" table:formula="of:=IF(EXACT(UPPER([.K36]);&quot;X&quot;);IF(AND([.$B37]&lt;=DATE([.$E$23];12;31);ISNUMBER([.$B37]))&gt;=1;IF((ORG.OPENOFFICE.MONTHS([.$B37];DATE([.$E$23];[.K$21];25);1))&lt;=35;[.$F37]/12-[.$F37]/12*[.$E$2]/100;IF((ORG.OPENOFFICE.MONTHS([.$B37];DATE([.$E$23];[.K$21];25);1))&lt;=71;[.$F37]/12-[.$F37]/12*[.$F$2]/100;IF((ORG.OPENOFFICE.MONTHS([.$B37];DATE([.$E$23];[.K$21];25);1))&lt;=107;[.$F37]/12-[.$F37]/12*[.$G$2]/100;[.$F37]/12)));IF(ISNUMBER([.$B37])=0;&quot;&quot;;&quot;špatné zadání&quot;));&quot;&quot;)">
            <text:p/>
          </table:table-cell>
          <table:table-cell table:style-name="ce68" table:formula="of:=IF(EXACT(UPPER([.L36]);&quot;X&quot;);IF(AND([.$B37]&lt;=DATE([.$E$23];12;31);ISNUMBER([.$B37]))&gt;=1;IF((ORG.OPENOFFICE.MONTHS([.$B37];DATE([.$E$23];[.L$21];25);1))&lt;=35;[.$F37]/12-[.$F37]/12*[.$E$2]/100;IF((ORG.OPENOFFICE.MONTHS([.$B37];DATE([.$E$23];[.L$21];25);1))&lt;=71;[.$F37]/12-[.$F37]/12*[.$F$2]/100;IF((ORG.OPENOFFICE.MONTHS([.$B37];DATE([.$E$23];[.L$21];25);1))&lt;=107;[.$F37]/12-[.$F37]/12*[.$G$2]/100;[.$F37]/12)));IF(ISNUMBER([.$B37])=0;&quot;&quot;;&quot;špatné zadání&quot;));&quot;&quot;)">
            <text:p/>
          </table:table-cell>
          <table:table-cell table:style-name="ce68" table:formula="of:=IF(EXACT(UPPER([.M36]);&quot;X&quot;);IF(AND([.$B37]&lt;=DATE([.$E$23];12;31);ISNUMBER([.$B37]))&gt;=1;IF((ORG.OPENOFFICE.MONTHS([.$B37];DATE([.$E$23];[.M$21];25);1))&lt;=35;[.$F37]/12-[.$F37]/12*[.$E$2]/100;IF((ORG.OPENOFFICE.MONTHS([.$B37];DATE([.$E$23];[.M$21];25);1))&lt;=71;[.$F37]/12-[.$F37]/12*[.$F$2]/100;IF((ORG.OPENOFFICE.MONTHS([.$B37];DATE([.$E$23];[.M$21];25);1))&lt;=107;[.$F37]/12-[.$F37]/12*[.$G$2]/100;[.$F37]/12)));IF(ISNUMBER([.$B37])=0;&quot;&quot;;&quot;špatné zadání&quot;));&quot;&quot;)">
            <text:p/>
          </table:table-cell>
          <table:table-cell table:style-name="ce79" table:formula="of:=IF(SUM([.K37:.M37])&gt;0;ROUNDUP(SUM([.K37:.M37]));&quot;&quot;)">
            <text:p/>
          </table:table-cell>
          <table:table-cell table:style-name="ce68" table:formula="of:=IF(EXACT(UPPER([.O36]);&quot;X&quot;);IF(AND([.$B37]&lt;=DATE([.$E$23];12;31);ISNUMBER([.$B37]))&gt;=1;IF((ORG.OPENOFFICE.MONTHS([.$B37];DATE([.$E$23];[.O$21];25);1))&lt;=35;[.$F37]/12-[.$F37]/12*[.$E$2]/100;IF((ORG.OPENOFFICE.MONTHS([.$B37];DATE([.$E$23];[.O$21];25);1))&lt;=71;[.$F37]/12-[.$F37]/12*[.$F$2]/100;IF((ORG.OPENOFFICE.MONTHS([.$B37];DATE([.$E$23];[.O$21];25);1))&lt;=107;[.$F37]/12-[.$F37]/12*[.$G$2]/100;[.$F37]/12)));IF(ISNUMBER([.$B37])=0;&quot;&quot;;&quot;špatné zadání&quot;));&quot;&quot;)">
            <text:p/>
          </table:table-cell>
          <table:table-cell table:style-name="ce68" table:formula="of:=IF(EXACT(UPPER([.P36]);&quot;X&quot;);IF(AND([.$B37]&lt;=DATE([.$E$23];12;31);ISNUMBER([.$B37]))&gt;=1;IF((ORG.OPENOFFICE.MONTHS([.$B37];DATE([.$E$23];[.P$21];25);1))&lt;=35;[.$F37]/12-[.$F37]/12*[.$E$2]/100;IF((ORG.OPENOFFICE.MONTHS([.$B37];DATE([.$E$23];[.P$21];25);1))&lt;=71;[.$F37]/12-[.$F37]/12*[.$F$2]/100;IF((ORG.OPENOFFICE.MONTHS([.$B37];DATE([.$E$23];[.P$21];25);1))&lt;=107;[.$F37]/12-[.$F37]/12*[.$G$2]/100;[.$F37]/12)));IF(ISNUMBER([.$B37])=0;&quot;&quot;;&quot;špatné zadání&quot;));&quot;&quot;)" office:value-type="float" office:value="450">
            <text:p>450</text:p>
          </table:table-cell>
          <table:table-cell table:style-name="ce68" table:formula="of:=IF(EXACT(UPPER([.Q36]);&quot;X&quot;);IF(AND([.$B37]&lt;=DATE([.$E$23];12;31);ISNUMBER([.$B37]))&gt;=1;IF((ORG.OPENOFFICE.MONTHS([.$B37];DATE([.$E$23];[.Q$21];25);1))&lt;=35;[.$F37]/12-[.$F37]/12*[.$E$2]/100;IF((ORG.OPENOFFICE.MONTHS([.$B37];DATE([.$E$23];[.Q$21];25);1))&lt;=71;[.$F37]/12-[.$F37]/12*[.$F$2]/100;IF((ORG.OPENOFFICE.MONTHS([.$B37];DATE([.$E$23];[.Q$21];25);1))&lt;=107;[.$F37]/12-[.$F37]/12*[.$G$2]/100;[.$F37]/12)));IF(ISNUMBER([.$B37])=0;&quot;&quot;;&quot;špatné zadání&quot;));&quot;&quot;)" office:value-type="float" office:value="450">
            <text:p>450</text:p>
          </table:table-cell>
          <table:table-cell table:style-name="ce79" table:formula="of:=IF(SUM([.O37:.Q37])&gt;0;ROUNDUP(SUM([.O37:.Q37]));&quot;&quot;)" office:value-type="float" office:value="900">
            <text:p>900</text:p>
          </table:table-cell>
          <table:table-cell table:style-name="ce68" table:formula="of:=IF(EXACT(UPPER([.S36]);&quot;X&quot;);IF(AND([.$B37]&lt;=DATE([.$E$23];12;31);ISNUMBER([.$B37]))&gt;=1;IF((ORG.OPENOFFICE.MONTHS([.$B37];DATE([.$E$23];[.S$21];25);1))&lt;=35;[.$F37]/12-[.$F37]/12*[.$E$2]/100;IF((ORG.OPENOFFICE.MONTHS([.$B37];DATE([.$E$23];[.S$21];25);1))&lt;=71;[.$F37]/12-[.$F37]/12*[.$F$2]/100;IF((ORG.OPENOFFICE.MONTHS([.$B37];DATE([.$E$23];[.S$21];25);1))&lt;=107;[.$F37]/12-[.$F37]/12*[.$G$2]/100;[.$F37]/12)));IF(ISNUMBER([.$B37])=0;&quot;&quot;;&quot;špatné zadání&quot;));&quot;&quot;)" office:value-type="float" office:value="450">
            <text:p>450</text:p>
          </table:table-cell>
          <table:table-cell table:style-name="ce68" table:formula="of:=IF(EXACT(UPPER([.T36]);&quot;X&quot;);IF(AND([.$B37]&lt;=DATE([.$E$23];12;31);ISNUMBER([.$B37]))&gt;=1;IF((ORG.OPENOFFICE.MONTHS([.$B37];DATE([.$E$23];[.T$21];25);1))&lt;=35;[.$F37]/12-[.$F37]/12*[.$E$2]/100;IF((ORG.OPENOFFICE.MONTHS([.$B37];DATE([.$E$23];[.T$21];25);1))&lt;=71;[.$F37]/12-[.$F37]/12*[.$F$2]/100;IF((ORG.OPENOFFICE.MONTHS([.$B37];DATE([.$E$23];[.T$21];25);1))&lt;=107;[.$F37]/12-[.$F37]/12*[.$G$2]/100;[.$F37]/12)));IF(ISNUMBER([.$B37])=0;&quot;&quot;;&quot;špatné zadání&quot;));&quot;&quot;)" office:value-type="float" office:value="450">
            <text:p>450</text:p>
          </table:table-cell>
          <table:table-cell table:style-name="ce79" table:formula="of:=(IF(SUM([.S37:.T37])&lt;&gt;0;ROUNDUP(SUM([.S37:.T37]));&quot;&quot;))" office:value-type="float" office:value="900">
            <text:p>900</text:p>
          </table:table-cell>
          <table:table-cell table:style-name="ce68" table:formula="of:=IF(EXACT(UPPER([.V36]);&quot;X&quot;);IF(AND([.$B37]&lt;=DATE([.$E$23];12;31);ISNUMBER([.$B37]))&gt;=1;IF((ORG.OPENOFFICE.MONTHS([.$B37];DATE([.$E$23];[.V$21];25);1))&lt;=35;[.$F37]/12-[.$F37]/12*[.$E$2]/100;IF((ORG.OPENOFFICE.MONTHS([.$B37];DATE([.$E$23];[.V$21];25);1))&lt;=71;[.$F37]/12-[.$F37]/12*[.$F$2]/100;IF((ORG.OPENOFFICE.MONTHS([.$B37];DATE([.$E$23];[.V$21];25);1))&lt;=107;[.$F37]/12-[.$F37]/12*[.$G$2]/100;[.$F37]/12)));IF(ISNUMBER([.$B37])=0;&quot;&quot;;&quot;špatné zadání&quot;));&quot;&quot;)" office:value-type="float" office:value="450">
            <text:p>450</text:p>
          </table:table-cell>
          <table:table-cell table:style-name="ce98" table:formula="of:=+[.Y37]-[.X37]" office:value-type="float" office:value="0">
            <text:p>Chyba:529</text:p>
          </table:table-cell>
          <table:table-cell table:style-name="ce78" table:formula="of:=+[.U37]+[.R37]+[.N37]+[.J37]" office:value-type="float" office:value="0">
            <text:p>Chyba:529</text:p>
          </table:table-cell>
          <table:table-cell table:style-name="ce104" table:formula="of:=ROUNDUP([.V37]+[.T37]+[.S37]+[.Q37]+[.P37]+[.O37]+[.M37]+[.L37]+[.K37]+[.I37]+[.H37]+[.G37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36]" office:value-type="float" office:value="0">
            <text:p>0</text:p>
          </table:table-cell>
          <table:table-cell table:style-name="ce67" table:formula="of:=IF(AND([.$C39]&lt;=[.G$21];[.$D39]&gt;=[.G$21]);&quot;X&quot;;&quot;&quot;)">
            <text:p/>
          </table:table-cell>
          <table:table-cell table:style-name="ce67" table:formula="of:=IF(AND([.$C39]&lt;=[.H$21];[.$D39]&gt;=[.H$21]);&quot;X&quot;;&quot;&quot;)">
            <text:p/>
          </table:table-cell>
          <table:table-cell table:style-name="ce67" table:formula="of:=IF(AND([.$C39]&lt;=[.I$21];[.$D39]&gt;=[.I$21]);&quot;X&quot;;&quot;&quot;)">
            <text:p/>
          </table:table-cell>
          <table:table-cell table:style-name="ce78"/>
          <table:table-cell table:style-name="ce67" table:formula="of:=IF(AND([.$C39]&lt;=[.K$21];[.$D39]&gt;=[.K$21]);&quot;X&quot;;&quot;&quot;)">
            <text:p/>
          </table:table-cell>
          <table:table-cell table:style-name="ce67" table:formula="of:=IF(AND([.$C39]&lt;=[.L$21];[.$D39]&gt;=[.L$21]);&quot;X&quot;;&quot;&quot;)">
            <text:p/>
          </table:table-cell>
          <table:table-cell table:style-name="ce67" table:formula="of:=IF(AND([.$C39]&lt;=[.M$21];[.$D39]&gt;=[.M$21]);&quot;X&quot;;&quot;&quot;)">
            <text:p/>
          </table:table-cell>
          <table:table-cell table:style-name="ce78"/>
          <table:table-cell table:style-name="ce67" table:formula="of:=IF(AND([.$C39]&lt;=[.O$21];[.$D39]&gt;=[.O$21]);&quot;X&quot;;&quot;&quot;)">
            <text:p/>
          </table:table-cell>
          <table:table-cell table:style-name="ce67" table:formula="of:=IF(AND([.$C39]&lt;=[.P$21];[.$D39]&gt;=[.P$21]);&quot;X&quot;;&quot;&quot;)">
            <text:p/>
          </table:table-cell>
          <table:table-cell table:style-name="ce67" table:formula="of:=IF(AND([.$C39]&lt;=[.Q$21];[.$D39]&gt;=[.Q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39]&lt;=[.S$21];[.$D39]&gt;=[.S$21]);&quot;X&quot;;&quot;&quot;)" office:value-type="string" office:string-value="X">
            <text:p>X</text:p>
          </table:table-cell>
          <table:table-cell table:style-name="ce67" table:formula="of:=IF(AND([.$C39]&lt;=[.T$21];[.$D39]&gt;=[.T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39]&lt;=[.V$21];[.$D39]&gt;=[.V$21]);&quot;X&quot;;&quot;&quot;)" office:value-type="string" office:string-value="X">
            <text:p>X</text:p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9">
            <text:p>9</text:p>
          </table:table-cell>
          <table:table-cell table:style-name="ce54" table:content-validation-name="val2" office:value-type="float" office:value="12">
            <text:p>12</text:p>
          </table:table-cell>
          <table:table-cell table:style-name="ce59"/>
          <table:table-cell table:style-name="ce61" table:formula="of:=+[.F37]" office:value-type="float" office:value="7200">
            <text:p>7200</text:p>
          </table:table-cell>
          <table:table-cell table:style-name="ce68" table:formula="of:=IF(EXACT(UPPER([.G38]);&quot;X&quot;);IF(AND([.$B39]&lt;=DATE([.$E$23];12;31);ISNUMBER([.$B39]))&gt;=1;IF((ORG.OPENOFFICE.MONTHS([.$B39];DATE([.$E$23];[.G$21];25);1))&lt;=35;[.$F39]/12-[.$F39]/12*[.$E$2]/100;IF((ORG.OPENOFFICE.MONTHS([.$B39];DATE([.$E$23];[.G$21];25);1))&lt;=71;[.$F39]/12-[.$F39]/12*[.$F$2]/100;IF((ORG.OPENOFFICE.MONTHS([.$B39];DATE([.$E$23];[.G$21];25);1))&lt;=107;[.$F39]/12-[.$F39]/12*[.$G$2]/100;[.$F39]/12)));IF(ISNUMBER([.$B39])=0;&quot;&quot;;&quot;špatné zadání&quot;));&quot;&quot;)">
            <text:p/>
          </table:table-cell>
          <table:table-cell table:style-name="ce68" table:formula="of:=IF(EXACT(UPPER([.H38]);&quot;X&quot;);IF(AND([.$B39]&lt;=DATE([.$E$23];12;31);ISNUMBER([.$B39]))&gt;=1;IF((ORG.OPENOFFICE.MONTHS([.$B39];DATE([.$E$23];[.H$21];25);1))&lt;=35;[.$F39]/12-[.$F39]/12*[.$E$2]/100;IF((ORG.OPENOFFICE.MONTHS([.$B39];DATE([.$E$23];[.H$21];25);1))&lt;=71;[.$F39]/12-[.$F39]/12*[.$F$2]/100;IF((ORG.OPENOFFICE.MONTHS([.$B39];DATE([.$E$23];[.H$21];25);1))&lt;=107;[.$F39]/12-[.$F39]/12*[.$G$2]/100;[.$F39]/12)));IF(ISNUMBER([.$B39])=0;&quot;&quot;;&quot;špatné zadání&quot;));&quot;&quot;)">
            <text:p/>
          </table:table-cell>
          <table:table-cell table:style-name="ce68" table:formula="of:=IF(EXACT(UPPER([.I38]);&quot;X&quot;);IF(AND([.$B39]&lt;=DATE([.$E$23];12;31);ISNUMBER([.$B39]))&gt;=1;IF((ORG.OPENOFFICE.MONTHS([.$B39];DATE([.$E$23];[.I$21];25);1))&lt;=35;[.$F39]/12-[.$F39]/12*[.$E$2]/100;IF((ORG.OPENOFFICE.MONTHS([.$B39];DATE([.$E$23];[.I$21];25);1))&lt;=71;[.$F39]/12-[.$F39]/12*[.$F$2]/100;IF((ORG.OPENOFFICE.MONTHS([.$B39];DATE([.$E$23];[.I$21];25);1))&lt;=107;[.$F39]/12-[.$F39]/12*[.$G$2]/100;[.$F39]/12)));IF(ISNUMBER([.$B39])=0;&quot;&quot;;&quot;špatné zadání&quot;));&quot;&quot;)">
            <text:p/>
          </table:table-cell>
          <table:table-cell table:style-name="ce79" table:formula="of:=IF(SUM([.G39:.I39])&gt;0;ROUNDUP(SUM([.G39:.I39]));&quot;&quot;)">
            <text:p/>
          </table:table-cell>
          <table:table-cell table:style-name="ce68" table:formula="of:=IF(EXACT(UPPER([.K38]);&quot;X&quot;);IF(AND([.$B39]&lt;=DATE([.$E$23];12;31);ISNUMBER([.$B39]))&gt;=1;IF((ORG.OPENOFFICE.MONTHS([.$B39];DATE([.$E$23];[.K$21];25);1))&lt;=35;[.$F39]/12-[.$F39]/12*[.$E$2]/100;IF((ORG.OPENOFFICE.MONTHS([.$B39];DATE([.$E$23];[.K$21];25);1))&lt;=71;[.$F39]/12-[.$F39]/12*[.$F$2]/100;IF((ORG.OPENOFFICE.MONTHS([.$B39];DATE([.$E$23];[.K$21];25);1))&lt;=107;[.$F39]/12-[.$F39]/12*[.$G$2]/100;[.$F39]/12)));IF(ISNUMBER([.$B39])=0;&quot;&quot;;&quot;špatné zadání&quot;));&quot;&quot;)">
            <text:p/>
          </table:table-cell>
          <table:table-cell table:style-name="ce68" table:formula="of:=IF(EXACT(UPPER([.L38]);&quot;X&quot;);IF(AND([.$B39]&lt;=DATE([.$E$23];12;31);ISNUMBER([.$B39]))&gt;=1;IF((ORG.OPENOFFICE.MONTHS([.$B39];DATE([.$E$23];[.L$21];25);1))&lt;=35;[.$F39]/12-[.$F39]/12*[.$E$2]/100;IF((ORG.OPENOFFICE.MONTHS([.$B39];DATE([.$E$23];[.L$21];25);1))&lt;=71;[.$F39]/12-[.$F39]/12*[.$F$2]/100;IF((ORG.OPENOFFICE.MONTHS([.$B39];DATE([.$E$23];[.L$21];25);1))&lt;=107;[.$F39]/12-[.$F39]/12*[.$G$2]/100;[.$F39]/12)));IF(ISNUMBER([.$B39])=0;&quot;&quot;;&quot;špatné zadání&quot;));&quot;&quot;)">
            <text:p/>
          </table:table-cell>
          <table:table-cell table:style-name="ce68" table:formula="of:=IF(EXACT(UPPER([.M38]);&quot;X&quot;);IF(AND([.$B39]&lt;=DATE([.$E$23];12;31);ISNUMBER([.$B39]))&gt;=1;IF((ORG.OPENOFFICE.MONTHS([.$B39];DATE([.$E$23];[.M$21];25);1))&lt;=35;[.$F39]/12-[.$F39]/12*[.$E$2]/100;IF((ORG.OPENOFFICE.MONTHS([.$B39];DATE([.$E$23];[.M$21];25);1))&lt;=71;[.$F39]/12-[.$F39]/12*[.$F$2]/100;IF((ORG.OPENOFFICE.MONTHS([.$B39];DATE([.$E$23];[.M$21];25);1))&lt;=107;[.$F39]/12-[.$F39]/12*[.$G$2]/100;[.$F39]/12)));IF(ISNUMBER([.$B39])=0;&quot;&quot;;&quot;špatné zadání&quot;));&quot;&quot;)">
            <text:p/>
          </table:table-cell>
          <table:table-cell table:style-name="ce79" table:formula="of:=IF(SUM([.K39:.M39])&gt;0;ROUNDUP(SUM([.K39:.M39]));&quot;&quot;)">
            <text:p/>
          </table:table-cell>
          <table:table-cell table:style-name="ce68" table:formula="of:=IF(EXACT(UPPER([.O38]);&quot;X&quot;);IF(AND([.$B39]&lt;=DATE([.$E$23];12;31);ISNUMBER([.$B39]))&gt;=1;IF((ORG.OPENOFFICE.MONTHS([.$B39];DATE([.$E$23];[.O$21];25);1))&lt;=35;[.$F39]/12-[.$F39]/12*[.$E$2]/100;IF((ORG.OPENOFFICE.MONTHS([.$B39];DATE([.$E$23];[.O$21];25);1))&lt;=71;[.$F39]/12-[.$F39]/12*[.$F$2]/100;IF((ORG.OPENOFFICE.MONTHS([.$B39];DATE([.$E$23];[.O$21];25);1))&lt;=107;[.$F39]/12-[.$F39]/12*[.$G$2]/100;[.$F39]/12)));IF(ISNUMBER([.$B39])=0;&quot;&quot;;&quot;špatné zadání&quot;));&quot;&quot;)">
            <text:p/>
          </table:table-cell>
          <table:table-cell table:style-name="ce68" table:formula="of:=IF(EXACT(UPPER([.P38]);&quot;X&quot;);IF(AND([.$B39]&lt;=DATE([.$E$23];12;31);ISNUMBER([.$B39]))&gt;=1;IF((ORG.OPENOFFICE.MONTHS([.$B39];DATE([.$E$23];[.P$21];25);1))&lt;=35;[.$F39]/12-[.$F39]/12*[.$E$2]/100;IF((ORG.OPENOFFICE.MONTHS([.$B39];DATE([.$E$23];[.P$21];25);1))&lt;=71;[.$F39]/12-[.$F39]/12*[.$F$2]/100;IF((ORG.OPENOFFICE.MONTHS([.$B39];DATE([.$E$23];[.P$21];25);1))&lt;=107;[.$F39]/12-[.$F39]/12*[.$G$2]/100;[.$F39]/12)));IF(ISNUMBER([.$B39])=0;&quot;&quot;;&quot;špatné zadání&quot;));&quot;&quot;)">
            <text:p/>
          </table:table-cell>
          <table:table-cell table:style-name="ce68" table:formula="of:=IF(EXACT(UPPER([.Q38]);&quot;X&quot;);IF(AND([.$B39]&lt;=DATE([.$E$23];12;31);ISNUMBER([.$B39]))&gt;=1;IF((ORG.OPENOFFICE.MONTHS([.$B39];DATE([.$E$23];[.Q$21];25);1))&lt;=35;[.$F39]/12-[.$F39]/12*[.$E$2]/100;IF((ORG.OPENOFFICE.MONTHS([.$B39];DATE([.$E$23];[.Q$21];25);1))&lt;=71;[.$F39]/12-[.$F39]/12*[.$F$2]/100;IF((ORG.OPENOFFICE.MONTHS([.$B39];DATE([.$E$23];[.Q$21];25);1))&lt;=107;[.$F39]/12-[.$F39]/12*[.$G$2]/100;[.$F39]/12)));IF(ISNUMBER([.$B39])=0;&quot;&quot;;&quot;špatné zadání&quot;));&quot;&quot;)" office:value-type="float" office:value="450">
            <text:p>450</text:p>
          </table:table-cell>
          <table:table-cell table:style-name="ce79" table:formula="of:=IF(SUM([.O39:.Q39])&gt;0;ROUNDUP(SUM([.O39:.Q39]));&quot;&quot;)" office:value-type="float" office:value="450">
            <text:p>450</text:p>
          </table:table-cell>
          <table:table-cell table:style-name="ce68" table:formula="of:=IF(EXACT(UPPER([.S38]);&quot;X&quot;);IF(AND([.$B39]&lt;=DATE([.$E$23];12;31);ISNUMBER([.$B39]))&gt;=1;IF((ORG.OPENOFFICE.MONTHS([.$B39];DATE([.$E$23];[.S$21];25);1))&lt;=35;[.$F39]/12-[.$F39]/12*[.$E$2]/100;IF((ORG.OPENOFFICE.MONTHS([.$B39];DATE([.$E$23];[.S$21];25);1))&lt;=71;[.$F39]/12-[.$F39]/12*[.$F$2]/100;IF((ORG.OPENOFFICE.MONTHS([.$B39];DATE([.$E$23];[.S$21];25);1))&lt;=107;[.$F39]/12-[.$F39]/12*[.$G$2]/100;[.$F39]/12)));IF(ISNUMBER([.$B39])=0;&quot;&quot;;&quot;špatné zadání&quot;));&quot;&quot;)" office:value-type="float" office:value="450">
            <text:p>450</text:p>
          </table:table-cell>
          <table:table-cell table:style-name="ce68" table:formula="of:=IF(EXACT(UPPER([.T38]);&quot;X&quot;);IF(AND([.$B39]&lt;=DATE([.$E$23];12;31);ISNUMBER([.$B39]))&gt;=1;IF((ORG.OPENOFFICE.MONTHS([.$B39];DATE([.$E$23];[.T$21];25);1))&lt;=35;[.$F39]/12-[.$F39]/12*[.$E$2]/100;IF((ORG.OPENOFFICE.MONTHS([.$B39];DATE([.$E$23];[.T$21];25);1))&lt;=71;[.$F39]/12-[.$F39]/12*[.$F$2]/100;IF((ORG.OPENOFFICE.MONTHS([.$B39];DATE([.$E$23];[.T$21];25);1))&lt;=107;[.$F39]/12-[.$F39]/12*[.$G$2]/100;[.$F39]/12)));IF(ISNUMBER([.$B39])=0;&quot;&quot;;&quot;špatné zadání&quot;));&quot;&quot;)" office:value-type="float" office:value="450">
            <text:p>450</text:p>
          </table:table-cell>
          <table:table-cell table:style-name="ce79" table:formula="of:=(IF(SUM([.S39:.T39])&lt;&gt;0;ROUNDUP(SUM([.S39:.T39]));&quot;&quot;))" office:value-type="float" office:value="900">
            <text:p>900</text:p>
          </table:table-cell>
          <table:table-cell table:style-name="ce68" table:formula="of:=IF(EXACT(UPPER([.V38]);&quot;X&quot;);IF(AND([.$B39]&lt;=DATE([.$E$23];12;31);ISNUMBER([.$B39]))&gt;=1;IF((ORG.OPENOFFICE.MONTHS([.$B39];DATE([.$E$23];[.V$21];25);1))&lt;=35;[.$F39]/12-[.$F39]/12*[.$E$2]/100;IF((ORG.OPENOFFICE.MONTHS([.$B39];DATE([.$E$23];[.V$21];25);1))&lt;=71;[.$F39]/12-[.$F39]/12*[.$F$2]/100;IF((ORG.OPENOFFICE.MONTHS([.$B39];DATE([.$E$23];[.V$21];25);1))&lt;=107;[.$F39]/12-[.$F39]/12*[.$G$2]/100;[.$F39]/12)));IF(ISNUMBER([.$B39])=0;&quot;&quot;;&quot;špatné zadání&quot;));&quot;&quot;)" office:value-type="float" office:value="450">
            <text:p>450</text:p>
          </table:table-cell>
          <table:table-cell table:style-name="ce98" table:formula="of:=+[.Y39]-[.X39]" office:value-type="float" office:value="0">
            <text:p>Chyba:529</text:p>
          </table:table-cell>
          <table:table-cell table:style-name="ce78" table:formula="of:=+[.U39]+[.R39]+[.N39]+[.J39]" office:value-type="float" office:value="0">
            <text:p>Chyba:529</text:p>
          </table:table-cell>
          <table:table-cell table:style-name="ce104" table:formula="of:=ROUNDUP([.V39]+[.T39]+[.S39]+[.Q39]+[.P39]+[.O39]+[.M39]+[.L39]+[.K39]+[.I39]+[.H39]+[.G39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38]" office:value-type="float" office:value="0">
            <text:p>0</text:p>
          </table:table-cell>
          <table:table-cell table:style-name="ce67" table:formula="of:=IF(AND([.$C41]&lt;=[.G$21];[.$D41]&gt;=[.G$21]);&quot;X&quot;;&quot;&quot;)">
            <text:p/>
          </table:table-cell>
          <table:table-cell table:style-name="ce67" table:formula="of:=IF(AND([.$C41]&lt;=[.H$21];[.$D41]&gt;=[.H$21]);&quot;X&quot;;&quot;&quot;)">
            <text:p/>
          </table:table-cell>
          <table:table-cell table:style-name="ce67" table:formula="of:=IF(AND([.$C41]&lt;=[.I$21];[.$D41]&gt;=[.I$21]);&quot;X&quot;;&quot;&quot;)">
            <text:p/>
          </table:table-cell>
          <table:table-cell table:style-name="ce78"/>
          <table:table-cell table:style-name="ce67" table:formula="of:=IF(AND([.$C41]&lt;=[.K$21];[.$D41]&gt;=[.K$21]);&quot;X&quot;;&quot;&quot;)">
            <text:p/>
          </table:table-cell>
          <table:table-cell table:style-name="ce67" table:formula="of:=IF(AND([.$C41]&lt;=[.L$21];[.$D41]&gt;=[.L$21]);&quot;X&quot;;&quot;&quot;)">
            <text:p/>
          </table:table-cell>
          <table:table-cell table:style-name="ce67" table:formula="of:=IF(AND([.$C41]&lt;=[.M$21];[.$D41]&gt;=[.M$21]);&quot;X&quot;;&quot;&quot;)">
            <text:p/>
          </table:table-cell>
          <table:table-cell table:style-name="ce78"/>
          <table:table-cell table:style-name="ce67" table:formula="of:=IF(AND([.$C41]&lt;=[.O$21];[.$D41]&gt;=[.O$21]);&quot;X&quot;;&quot;&quot;)">
            <text:p/>
          </table:table-cell>
          <table:table-cell table:style-name="ce67" table:formula="of:=IF(AND([.$C41]&lt;=[.P$21];[.$D41]&gt;=[.P$21]);&quot;X&quot;;&quot;&quot;)">
            <text:p/>
          </table:table-cell>
          <table:table-cell table:style-name="ce67" table:formula="of:=IF(AND([.$C41]&lt;=[.Q$21];[.$D41]&gt;=[.Q$21]);&quot;X&quot;;&quot;&quot;)">
            <text:p/>
          </table:table-cell>
          <table:table-cell table:style-name="ce78"/>
          <table:table-cell table:style-name="ce67" table:formula="of:=IF(AND([.$C41]&lt;=[.S$21];[.$D41]&gt;=[.S$21]);&quot;X&quot;;&quot;&quot;)" office:value-type="string" office:string-value="X">
            <text:p>X</text:p>
          </table:table-cell>
          <table:table-cell table:style-name="ce67" table:formula="of:=IF(AND([.$C41]&lt;=[.T$21];[.$D41]&gt;=[.T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41]&lt;=[.V$21];[.$D41]&gt;=[.V$21]);&quot;X&quot;;&quot;&quot;)" office:value-type="string" office:string-value="X">
            <text:p>X</text:p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10">
            <text:p>10</text:p>
          </table:table-cell>
          <table:table-cell table:style-name="ce54" table:content-validation-name="val2" office:value-type="float" office:value="12">
            <text:p>12</text:p>
          </table:table-cell>
          <table:table-cell table:style-name="ce59"/>
          <table:table-cell table:style-name="ce61" table:formula="of:=+[.F39]" office:value-type="float" office:value="7200">
            <text:p>7200</text:p>
          </table:table-cell>
          <table:table-cell table:style-name="ce68" table:formula="of:=IF(EXACT(UPPER([.G40]);&quot;X&quot;);IF(AND([.$B41]&lt;=DATE([.$E$23];12;31);ISNUMBER([.$B41]))&gt;=1;IF((ORG.OPENOFFICE.MONTHS([.$B41];DATE([.$E$23];[.G$21];25);1))&lt;=35;[.$F41]/12-[.$F41]/12*[.$E$2]/100;IF((ORG.OPENOFFICE.MONTHS([.$B41];DATE([.$E$23];[.G$21];25);1))&lt;=71;[.$F41]/12-[.$F41]/12*[.$F$2]/100;IF((ORG.OPENOFFICE.MONTHS([.$B41];DATE([.$E$23];[.G$21];25);1))&lt;=107;[.$F41]/12-[.$F41]/12*[.$G$2]/100;[.$F41]/12)));IF(ISNUMBER([.$B41])=0;&quot;&quot;;&quot;špatné zadání&quot;));&quot;&quot;)">
            <text:p/>
          </table:table-cell>
          <table:table-cell table:style-name="ce68" table:formula="of:=IF(EXACT(UPPER([.H40]);&quot;X&quot;);IF(AND([.$B41]&lt;=DATE([.$E$23];12;31);ISNUMBER([.$B41]))&gt;=1;IF((ORG.OPENOFFICE.MONTHS([.$B41];DATE([.$E$23];[.H$21];25);1))&lt;=35;[.$F41]/12-[.$F41]/12*[.$E$2]/100;IF((ORG.OPENOFFICE.MONTHS([.$B41];DATE([.$E$23];[.H$21];25);1))&lt;=71;[.$F41]/12-[.$F41]/12*[.$F$2]/100;IF((ORG.OPENOFFICE.MONTHS([.$B41];DATE([.$E$23];[.H$21];25);1))&lt;=107;[.$F41]/12-[.$F41]/12*[.$G$2]/100;[.$F41]/12)));IF(ISNUMBER([.$B41])=0;&quot;&quot;;&quot;špatné zadání&quot;));&quot;&quot;)">
            <text:p/>
          </table:table-cell>
          <table:table-cell table:style-name="ce68" table:formula="of:=IF(EXACT(UPPER([.I40]);&quot;X&quot;);IF(AND([.$B41]&lt;=DATE([.$E$23];12;31);ISNUMBER([.$B41]))&gt;=1;IF((ORG.OPENOFFICE.MONTHS([.$B41];DATE([.$E$23];[.I$21];25);1))&lt;=35;[.$F41]/12-[.$F41]/12*[.$E$2]/100;IF((ORG.OPENOFFICE.MONTHS([.$B41];DATE([.$E$23];[.I$21];25);1))&lt;=71;[.$F41]/12-[.$F41]/12*[.$F$2]/100;IF((ORG.OPENOFFICE.MONTHS([.$B41];DATE([.$E$23];[.I$21];25);1))&lt;=107;[.$F41]/12-[.$F41]/12*[.$G$2]/100;[.$F41]/12)));IF(ISNUMBER([.$B41])=0;&quot;&quot;;&quot;špatné zadání&quot;));&quot;&quot;)">
            <text:p/>
          </table:table-cell>
          <table:table-cell table:style-name="ce79" table:formula="of:=IF(SUM([.G41:.I41])&gt;0;ROUNDUP(SUM([.G41:.I41]));&quot;&quot;)">
            <text:p/>
          </table:table-cell>
          <table:table-cell table:style-name="ce68" table:formula="of:=IF(EXACT(UPPER([.K40]);&quot;X&quot;);IF(AND([.$B41]&lt;=DATE([.$E$23];12;31);ISNUMBER([.$B41]))&gt;=1;IF((ORG.OPENOFFICE.MONTHS([.$B41];DATE([.$E$23];[.K$21];25);1))&lt;=35;[.$F41]/12-[.$F41]/12*[.$E$2]/100;IF((ORG.OPENOFFICE.MONTHS([.$B41];DATE([.$E$23];[.K$21];25);1))&lt;=71;[.$F41]/12-[.$F41]/12*[.$F$2]/100;IF((ORG.OPENOFFICE.MONTHS([.$B41];DATE([.$E$23];[.K$21];25);1))&lt;=107;[.$F41]/12-[.$F41]/12*[.$G$2]/100;[.$F41]/12)));IF(ISNUMBER([.$B41])=0;&quot;&quot;;&quot;špatné zadání&quot;));&quot;&quot;)">
            <text:p/>
          </table:table-cell>
          <table:table-cell table:style-name="ce68" table:formula="of:=IF(EXACT(UPPER([.L40]);&quot;X&quot;);IF(AND([.$B41]&lt;=DATE([.$E$23];12;31);ISNUMBER([.$B41]))&gt;=1;IF((ORG.OPENOFFICE.MONTHS([.$B41];DATE([.$E$23];[.L$21];25);1))&lt;=35;[.$F41]/12-[.$F41]/12*[.$E$2]/100;IF((ORG.OPENOFFICE.MONTHS([.$B41];DATE([.$E$23];[.L$21];25);1))&lt;=71;[.$F41]/12-[.$F41]/12*[.$F$2]/100;IF((ORG.OPENOFFICE.MONTHS([.$B41];DATE([.$E$23];[.L$21];25);1))&lt;=107;[.$F41]/12-[.$F41]/12*[.$G$2]/100;[.$F41]/12)));IF(ISNUMBER([.$B41])=0;&quot;&quot;;&quot;špatné zadání&quot;));&quot;&quot;)">
            <text:p/>
          </table:table-cell>
          <table:table-cell table:style-name="ce68" table:formula="of:=IF(EXACT(UPPER([.M40]);&quot;X&quot;);IF(AND([.$B41]&lt;=DATE([.$E$23];12;31);ISNUMBER([.$B41]))&gt;=1;IF((ORG.OPENOFFICE.MONTHS([.$B41];DATE([.$E$23];[.M$21];25);1))&lt;=35;[.$F41]/12-[.$F41]/12*[.$E$2]/100;IF((ORG.OPENOFFICE.MONTHS([.$B41];DATE([.$E$23];[.M$21];25);1))&lt;=71;[.$F41]/12-[.$F41]/12*[.$F$2]/100;IF((ORG.OPENOFFICE.MONTHS([.$B41];DATE([.$E$23];[.M$21];25);1))&lt;=107;[.$F41]/12-[.$F41]/12*[.$G$2]/100;[.$F41]/12)));IF(ISNUMBER([.$B41])=0;&quot;&quot;;&quot;špatné zadání&quot;));&quot;&quot;)">
            <text:p/>
          </table:table-cell>
          <table:table-cell table:style-name="ce79" table:formula="of:=IF(SUM([.K41:.M41])&gt;0;ROUNDUP(SUM([.K41:.M41]));&quot;&quot;)">
            <text:p/>
          </table:table-cell>
          <table:table-cell table:style-name="ce68" table:formula="of:=IF(EXACT(UPPER([.O40]);&quot;X&quot;);IF(AND([.$B41]&lt;=DATE([.$E$23];12;31);ISNUMBER([.$B41]))&gt;=1;IF((ORG.OPENOFFICE.MONTHS([.$B41];DATE([.$E$23];[.O$21];25);1))&lt;=35;[.$F41]/12-[.$F41]/12*[.$E$2]/100;IF((ORG.OPENOFFICE.MONTHS([.$B41];DATE([.$E$23];[.O$21];25);1))&lt;=71;[.$F41]/12-[.$F41]/12*[.$F$2]/100;IF((ORG.OPENOFFICE.MONTHS([.$B41];DATE([.$E$23];[.O$21];25);1))&lt;=107;[.$F41]/12-[.$F41]/12*[.$G$2]/100;[.$F41]/12)));IF(ISNUMBER([.$B41])=0;&quot;&quot;;&quot;špatné zadání&quot;));&quot;&quot;)">
            <text:p/>
          </table:table-cell>
          <table:table-cell table:style-name="ce68" table:formula="of:=IF(EXACT(UPPER([.P40]);&quot;X&quot;);IF(AND([.$B41]&lt;=DATE([.$E$23];12;31);ISNUMBER([.$B41]))&gt;=1;IF((ORG.OPENOFFICE.MONTHS([.$B41];DATE([.$E$23];[.P$21];25);1))&lt;=35;[.$F41]/12-[.$F41]/12*[.$E$2]/100;IF((ORG.OPENOFFICE.MONTHS([.$B41];DATE([.$E$23];[.P$21];25);1))&lt;=71;[.$F41]/12-[.$F41]/12*[.$F$2]/100;IF((ORG.OPENOFFICE.MONTHS([.$B41];DATE([.$E$23];[.P$21];25);1))&lt;=107;[.$F41]/12-[.$F41]/12*[.$G$2]/100;[.$F41]/12)));IF(ISNUMBER([.$B41])=0;&quot;&quot;;&quot;špatné zadání&quot;));&quot;&quot;)">
            <text:p/>
          </table:table-cell>
          <table:table-cell table:style-name="ce68" table:formula="of:=IF(EXACT(UPPER([.Q40]);&quot;X&quot;);IF(AND([.$B41]&lt;=DATE([.$E$23];12;31);ISNUMBER([.$B41]))&gt;=1;IF((ORG.OPENOFFICE.MONTHS([.$B41];DATE([.$E$23];[.Q$21];25);1))&lt;=35;[.$F41]/12-[.$F41]/12*[.$E$2]/100;IF((ORG.OPENOFFICE.MONTHS([.$B41];DATE([.$E$23];[.Q$21];25);1))&lt;=71;[.$F41]/12-[.$F41]/12*[.$F$2]/100;IF((ORG.OPENOFFICE.MONTHS([.$B41];DATE([.$E$23];[.Q$21];25);1))&lt;=107;[.$F41]/12-[.$F41]/12*[.$G$2]/100;[.$F41]/12)));IF(ISNUMBER([.$B41])=0;&quot;&quot;;&quot;špatné zadání&quot;));&quot;&quot;)">
            <text:p/>
          </table:table-cell>
          <table:table-cell table:style-name="ce79" table:formula="of:=IF(SUM([.O41:.Q41])&gt;0;ROUNDUP(SUM([.O41:.Q41]));&quot;&quot;)">
            <text:p/>
          </table:table-cell>
          <table:table-cell table:style-name="ce68" table:formula="of:=IF(EXACT(UPPER([.S40]);&quot;X&quot;);IF(AND([.$B41]&lt;=DATE([.$E$23];12;31);ISNUMBER([.$B41]))&gt;=1;IF((ORG.OPENOFFICE.MONTHS([.$B41];DATE([.$E$23];[.S$21];25);1))&lt;=35;[.$F41]/12-[.$F41]/12*[.$E$2]/100;IF((ORG.OPENOFFICE.MONTHS([.$B41];DATE([.$E$23];[.S$21];25);1))&lt;=71;[.$F41]/12-[.$F41]/12*[.$F$2]/100;IF((ORG.OPENOFFICE.MONTHS([.$B41];DATE([.$E$23];[.S$21];25);1))&lt;=107;[.$F41]/12-[.$F41]/12*[.$G$2]/100;[.$F41]/12)));IF(ISNUMBER([.$B41])=0;&quot;&quot;;&quot;špatné zadání&quot;));&quot;&quot;)" office:value-type="float" office:value="450">
            <text:p>450</text:p>
          </table:table-cell>
          <table:table-cell table:style-name="ce68" table:formula="of:=IF(EXACT(UPPER([.T40]);&quot;X&quot;);IF(AND([.$B41]&lt;=DATE([.$E$23];12;31);ISNUMBER([.$B41]))&gt;=1;IF((ORG.OPENOFFICE.MONTHS([.$B41];DATE([.$E$23];[.T$21];25);1))&lt;=35;[.$F41]/12-[.$F41]/12*[.$E$2]/100;IF((ORG.OPENOFFICE.MONTHS([.$B41];DATE([.$E$23];[.T$21];25);1))&lt;=71;[.$F41]/12-[.$F41]/12*[.$F$2]/100;IF((ORG.OPENOFFICE.MONTHS([.$B41];DATE([.$E$23];[.T$21];25);1))&lt;=107;[.$F41]/12-[.$F41]/12*[.$G$2]/100;[.$F41]/12)));IF(ISNUMBER([.$B41])=0;&quot;&quot;;&quot;špatné zadání&quot;));&quot;&quot;)" office:value-type="float" office:value="450">
            <text:p>450</text:p>
          </table:table-cell>
          <table:table-cell table:style-name="ce79" table:formula="of:=(IF(SUM([.S41:.T41])&lt;&gt;0;ROUNDUP(SUM([.S41:.T41]));&quot;&quot;))" office:value-type="float" office:value="900">
            <text:p>900</text:p>
          </table:table-cell>
          <table:table-cell table:style-name="ce68" table:formula="of:=IF(EXACT(UPPER([.V40]);&quot;X&quot;);IF(AND([.$B41]&lt;=DATE([.$E$23];12;31);ISNUMBER([.$B41]))&gt;=1;IF((ORG.OPENOFFICE.MONTHS([.$B41];DATE([.$E$23];[.V$21];25);1))&lt;=35;[.$F41]/12-[.$F41]/12*[.$E$2]/100;IF((ORG.OPENOFFICE.MONTHS([.$B41];DATE([.$E$23];[.V$21];25);1))&lt;=71;[.$F41]/12-[.$F41]/12*[.$F$2]/100;IF((ORG.OPENOFFICE.MONTHS([.$B41];DATE([.$E$23];[.V$21];25);1))&lt;=107;[.$F41]/12-[.$F41]/12*[.$G$2]/100;[.$F41]/12)));IF(ISNUMBER([.$B41])=0;&quot;&quot;;&quot;špatné zadání&quot;));&quot;&quot;)" office:value-type="float" office:value="450">
            <text:p>450</text:p>
          </table:table-cell>
          <table:table-cell table:style-name="ce98" table:formula="of:=+[.Y41]-[.X41]" office:value-type="float" office:value="0">
            <text:p>Chyba:529</text:p>
          </table:table-cell>
          <table:table-cell table:style-name="ce78" table:formula="of:=+[.U41]+[.R41]+[.N41]+[.J41]" office:value-type="float" office:value="0">
            <text:p>Chyba:529</text:p>
          </table:table-cell>
          <table:table-cell table:style-name="ce104" table:formula="of:=ROUNDUP([.V41]+[.T41]+[.S41]+[.Q41]+[.P41]+[.O41]+[.M41]+[.L41]+[.K41]+[.I41]+[.H41]+[.G41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40]" office:value-type="float" office:value="0">
            <text:p>0</text:p>
          </table:table-cell>
          <table:table-cell table:style-name="ce67" table:formula="of:=IF(AND([.$C43]&lt;=[.G$21];[.$D43]&gt;=[.G$21]);&quot;X&quot;;&quot;&quot;)">
            <text:p/>
          </table:table-cell>
          <table:table-cell table:style-name="ce67" table:formula="of:=IF(AND([.$C43]&lt;=[.H$21];[.$D43]&gt;=[.H$21]);&quot;X&quot;;&quot;&quot;)">
            <text:p/>
          </table:table-cell>
          <table:table-cell table:style-name="ce67" table:formula="of:=IF(AND([.$C43]&lt;=[.I$21];[.$D43]&gt;=[.I$21]);&quot;X&quot;;&quot;&quot;)">
            <text:p/>
          </table:table-cell>
          <table:table-cell table:style-name="ce78"/>
          <table:table-cell table:style-name="ce67" table:formula="of:=IF(AND([.$C43]&lt;=[.K$21];[.$D43]&gt;=[.K$21]);&quot;X&quot;;&quot;&quot;)">
            <text:p/>
          </table:table-cell>
          <table:table-cell table:style-name="ce67" table:formula="of:=IF(AND([.$C43]&lt;=[.L$21];[.$D43]&gt;=[.L$21]);&quot;X&quot;;&quot;&quot;)">
            <text:p/>
          </table:table-cell>
          <table:table-cell table:style-name="ce67" table:formula="of:=IF(AND([.$C43]&lt;=[.M$21];[.$D43]&gt;=[.M$21]);&quot;X&quot;;&quot;&quot;)">
            <text:p/>
          </table:table-cell>
          <table:table-cell table:style-name="ce78"/>
          <table:table-cell table:style-name="ce67" table:formula="of:=IF(AND([.$C43]&lt;=[.O$21];[.$D43]&gt;=[.O$21]);&quot;X&quot;;&quot;&quot;)">
            <text:p/>
          </table:table-cell>
          <table:table-cell table:style-name="ce67" table:formula="of:=IF(AND([.$C43]&lt;=[.P$21];[.$D43]&gt;=[.P$21]);&quot;X&quot;;&quot;&quot;)">
            <text:p/>
          </table:table-cell>
          <table:table-cell table:style-name="ce67" table:formula="of:=IF(AND([.$C43]&lt;=[.Q$21];[.$D43]&gt;=[.Q$21]);&quot;X&quot;;&quot;&quot;)">
            <text:p/>
          </table:table-cell>
          <table:table-cell table:style-name="ce78"/>
          <table:table-cell table:style-name="ce67" table:formula="of:=IF(AND([.$C43]&lt;=[.S$21];[.$D43]&gt;=[.S$21]);&quot;X&quot;;&quot;&quot;)">
            <text:p/>
          </table:table-cell>
          <table:table-cell table:style-name="ce67" table:formula="of:=IF(AND([.$C43]&lt;=[.T$21];[.$D43]&gt;=[.T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43]&lt;=[.V$21];[.$D43]&gt;=[.V$21]);&quot;X&quot;;&quot;&quot;)" office:value-type="string" office:string-value="X">
            <text:p>X</text:p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11">
            <text:p>11</text:p>
          </table:table-cell>
          <table:table-cell table:style-name="ce54" table:content-validation-name="val2" office:value-type="float" office:value="12">
            <text:p>12</text:p>
          </table:table-cell>
          <table:table-cell table:style-name="ce59"/>
          <table:table-cell table:style-name="ce61" table:formula="of:=+[.F41]" office:value-type="float" office:value="7200">
            <text:p>7200</text:p>
          </table:table-cell>
          <table:table-cell table:style-name="ce68" table:formula="of:=IF(EXACT(UPPER([.G42]);&quot;X&quot;);IF(AND([.$B43]&lt;=DATE([.$E$23];12;31);ISNUMBER([.$B43]))&gt;=1;IF((ORG.OPENOFFICE.MONTHS([.$B43];DATE([.$E$23];[.G$21];25);1))&lt;=35;[.$F43]/12-[.$F43]/12*[.$E$2]/100;IF((ORG.OPENOFFICE.MONTHS([.$B43];DATE([.$E$23];[.G$21];25);1))&lt;=71;[.$F43]/12-[.$F43]/12*[.$F$2]/100;IF((ORG.OPENOFFICE.MONTHS([.$B43];DATE([.$E$23];[.G$21];25);1))&lt;=107;[.$F43]/12-[.$F43]/12*[.$G$2]/100;[.$F43]/12)));IF(ISNUMBER([.$B43])=0;&quot;&quot;;&quot;špatné zadání&quot;));&quot;&quot;)">
            <text:p/>
          </table:table-cell>
          <table:table-cell table:style-name="ce68" table:formula="of:=IF(EXACT(UPPER([.H42]);&quot;X&quot;);IF(AND([.$B43]&lt;=DATE([.$E$23];12;31);ISNUMBER([.$B43]))&gt;=1;IF((ORG.OPENOFFICE.MONTHS([.$B43];DATE([.$E$23];[.H$21];25);1))&lt;=35;[.$F43]/12-[.$F43]/12*[.$E$2]/100;IF((ORG.OPENOFFICE.MONTHS([.$B43];DATE([.$E$23];[.H$21];25);1))&lt;=71;[.$F43]/12-[.$F43]/12*[.$F$2]/100;IF((ORG.OPENOFFICE.MONTHS([.$B43];DATE([.$E$23];[.H$21];25);1))&lt;=107;[.$F43]/12-[.$F43]/12*[.$G$2]/100;[.$F43]/12)));IF(ISNUMBER([.$B43])=0;&quot;&quot;;&quot;špatné zadání&quot;));&quot;&quot;)">
            <text:p/>
          </table:table-cell>
          <table:table-cell table:style-name="ce68" table:formula="of:=IF(EXACT(UPPER([.I42]);&quot;X&quot;);IF(AND([.$B43]&lt;=DATE([.$E$23];12;31);ISNUMBER([.$B43]))&gt;=1;IF((ORG.OPENOFFICE.MONTHS([.$B43];DATE([.$E$23];[.I$21];25);1))&lt;=35;[.$F43]/12-[.$F43]/12*[.$E$2]/100;IF((ORG.OPENOFFICE.MONTHS([.$B43];DATE([.$E$23];[.I$21];25);1))&lt;=71;[.$F43]/12-[.$F43]/12*[.$F$2]/100;IF((ORG.OPENOFFICE.MONTHS([.$B43];DATE([.$E$23];[.I$21];25);1))&lt;=107;[.$F43]/12-[.$F43]/12*[.$G$2]/100;[.$F43]/12)));IF(ISNUMBER([.$B43])=0;&quot;&quot;;&quot;špatné zadání&quot;));&quot;&quot;)">
            <text:p/>
          </table:table-cell>
          <table:table-cell table:style-name="ce79" table:formula="of:=IF(SUM([.G43:.I43])&gt;0;ROUNDUP(SUM([.G43:.I43]));&quot;&quot;)">
            <text:p/>
          </table:table-cell>
          <table:table-cell table:style-name="ce68" table:formula="of:=IF(EXACT(UPPER([.K42]);&quot;X&quot;);IF(AND([.$B43]&lt;=DATE([.$E$23];12;31);ISNUMBER([.$B43]))&gt;=1;IF((ORG.OPENOFFICE.MONTHS([.$B43];DATE([.$E$23];[.K$21];25);1))&lt;=35;[.$F43]/12-[.$F43]/12*[.$E$2]/100;IF((ORG.OPENOFFICE.MONTHS([.$B43];DATE([.$E$23];[.K$21];25);1))&lt;=71;[.$F43]/12-[.$F43]/12*[.$F$2]/100;IF((ORG.OPENOFFICE.MONTHS([.$B43];DATE([.$E$23];[.K$21];25);1))&lt;=107;[.$F43]/12-[.$F43]/12*[.$G$2]/100;[.$F43]/12)));IF(ISNUMBER([.$B43])=0;&quot;&quot;;&quot;špatné zadání&quot;));&quot;&quot;)">
            <text:p/>
          </table:table-cell>
          <table:table-cell table:style-name="ce68" table:formula="of:=IF(EXACT(UPPER([.L42]);&quot;X&quot;);IF(AND([.$B43]&lt;=DATE([.$E$23];12;31);ISNUMBER([.$B43]))&gt;=1;IF((ORG.OPENOFFICE.MONTHS([.$B43];DATE([.$E$23];[.L$21];25);1))&lt;=35;[.$F43]/12-[.$F43]/12*[.$E$2]/100;IF((ORG.OPENOFFICE.MONTHS([.$B43];DATE([.$E$23];[.L$21];25);1))&lt;=71;[.$F43]/12-[.$F43]/12*[.$F$2]/100;IF((ORG.OPENOFFICE.MONTHS([.$B43];DATE([.$E$23];[.L$21];25);1))&lt;=107;[.$F43]/12-[.$F43]/12*[.$G$2]/100;[.$F43]/12)));IF(ISNUMBER([.$B43])=0;&quot;&quot;;&quot;špatné zadání&quot;));&quot;&quot;)">
            <text:p/>
          </table:table-cell>
          <table:table-cell table:style-name="ce68" table:formula="of:=IF(EXACT(UPPER([.M42]);&quot;X&quot;);IF(AND([.$B43]&lt;=DATE([.$E$23];12;31);ISNUMBER([.$B43]))&gt;=1;IF((ORG.OPENOFFICE.MONTHS([.$B43];DATE([.$E$23];[.M$21];25);1))&lt;=35;[.$F43]/12-[.$F43]/12*[.$E$2]/100;IF((ORG.OPENOFFICE.MONTHS([.$B43];DATE([.$E$23];[.M$21];25);1))&lt;=71;[.$F43]/12-[.$F43]/12*[.$F$2]/100;IF((ORG.OPENOFFICE.MONTHS([.$B43];DATE([.$E$23];[.M$21];25);1))&lt;=107;[.$F43]/12-[.$F43]/12*[.$G$2]/100;[.$F43]/12)));IF(ISNUMBER([.$B43])=0;&quot;&quot;;&quot;špatné zadání&quot;));&quot;&quot;)">
            <text:p/>
          </table:table-cell>
          <table:table-cell table:style-name="ce79" table:formula="of:=IF(SUM([.K43:.M43])&gt;0;ROUNDUP(SUM([.K43:.M43]));&quot;&quot;)">
            <text:p/>
          </table:table-cell>
          <table:table-cell table:style-name="ce68" table:formula="of:=IF(EXACT(UPPER([.O42]);&quot;X&quot;);IF(AND([.$B43]&lt;=DATE([.$E$23];12;31);ISNUMBER([.$B43]))&gt;=1;IF((ORG.OPENOFFICE.MONTHS([.$B43];DATE([.$E$23];[.O$21];25);1))&lt;=35;[.$F43]/12-[.$F43]/12*[.$E$2]/100;IF((ORG.OPENOFFICE.MONTHS([.$B43];DATE([.$E$23];[.O$21];25);1))&lt;=71;[.$F43]/12-[.$F43]/12*[.$F$2]/100;IF((ORG.OPENOFFICE.MONTHS([.$B43];DATE([.$E$23];[.O$21];25);1))&lt;=107;[.$F43]/12-[.$F43]/12*[.$G$2]/100;[.$F43]/12)));IF(ISNUMBER([.$B43])=0;&quot;&quot;;&quot;špatné zadání&quot;));&quot;&quot;)">
            <text:p/>
          </table:table-cell>
          <table:table-cell table:style-name="ce68" table:formula="of:=IF(EXACT(UPPER([.P42]);&quot;X&quot;);IF(AND([.$B43]&lt;=DATE([.$E$23];12;31);ISNUMBER([.$B43]))&gt;=1;IF((ORG.OPENOFFICE.MONTHS([.$B43];DATE([.$E$23];[.P$21];25);1))&lt;=35;[.$F43]/12-[.$F43]/12*[.$E$2]/100;IF((ORG.OPENOFFICE.MONTHS([.$B43];DATE([.$E$23];[.P$21];25);1))&lt;=71;[.$F43]/12-[.$F43]/12*[.$F$2]/100;IF((ORG.OPENOFFICE.MONTHS([.$B43];DATE([.$E$23];[.P$21];25);1))&lt;=107;[.$F43]/12-[.$F43]/12*[.$G$2]/100;[.$F43]/12)));IF(ISNUMBER([.$B43])=0;&quot;&quot;;&quot;špatné zadání&quot;));&quot;&quot;)">
            <text:p/>
          </table:table-cell>
          <table:table-cell table:style-name="ce68" table:formula="of:=IF(EXACT(UPPER([.Q42]);&quot;X&quot;);IF(AND([.$B43]&lt;=DATE([.$E$23];12;31);ISNUMBER([.$B43]))&gt;=1;IF((ORG.OPENOFFICE.MONTHS([.$B43];DATE([.$E$23];[.Q$21];25);1))&lt;=35;[.$F43]/12-[.$F43]/12*[.$E$2]/100;IF((ORG.OPENOFFICE.MONTHS([.$B43];DATE([.$E$23];[.Q$21];25);1))&lt;=71;[.$F43]/12-[.$F43]/12*[.$F$2]/100;IF((ORG.OPENOFFICE.MONTHS([.$B43];DATE([.$E$23];[.Q$21];25);1))&lt;=107;[.$F43]/12-[.$F43]/12*[.$G$2]/100;[.$F43]/12)));IF(ISNUMBER([.$B43])=0;&quot;&quot;;&quot;špatné zadání&quot;));&quot;&quot;)">
            <text:p/>
          </table:table-cell>
          <table:table-cell table:style-name="ce79" table:formula="of:=IF(SUM([.O43:.Q43])&gt;0;ROUNDUP(SUM([.O43:.Q43]));&quot;&quot;)">
            <text:p/>
          </table:table-cell>
          <table:table-cell table:style-name="ce68" table:formula="of:=IF(EXACT(UPPER([.S42]);&quot;X&quot;);IF(AND([.$B43]&lt;=DATE([.$E$23];12;31);ISNUMBER([.$B43]))&gt;=1;IF((ORG.OPENOFFICE.MONTHS([.$B43];DATE([.$E$23];[.S$21];25);1))&lt;=35;[.$F43]/12-[.$F43]/12*[.$E$2]/100;IF((ORG.OPENOFFICE.MONTHS([.$B43];DATE([.$E$23];[.S$21];25);1))&lt;=71;[.$F43]/12-[.$F43]/12*[.$F$2]/100;IF((ORG.OPENOFFICE.MONTHS([.$B43];DATE([.$E$23];[.S$21];25);1))&lt;=107;[.$F43]/12-[.$F43]/12*[.$G$2]/100;[.$F43]/12)));IF(ISNUMBER([.$B43])=0;&quot;&quot;;&quot;špatné zadání&quot;));&quot;&quot;)">
            <text:p/>
          </table:table-cell>
          <table:table-cell table:style-name="ce68" table:formula="of:=IF(EXACT(UPPER([.T42]);&quot;X&quot;);IF(AND([.$B43]&lt;=DATE([.$E$23];12;31);ISNUMBER([.$B43]))&gt;=1;IF((ORG.OPENOFFICE.MONTHS([.$B43];DATE([.$E$23];[.T$21];25);1))&lt;=35;[.$F43]/12-[.$F43]/12*[.$E$2]/100;IF((ORG.OPENOFFICE.MONTHS([.$B43];DATE([.$E$23];[.T$21];25);1))&lt;=71;[.$F43]/12-[.$F43]/12*[.$F$2]/100;IF((ORG.OPENOFFICE.MONTHS([.$B43];DATE([.$E$23];[.T$21];25);1))&lt;=107;[.$F43]/12-[.$F43]/12*[.$G$2]/100;[.$F43]/12)));IF(ISNUMBER([.$B43])=0;&quot;&quot;;&quot;špatné zadání&quot;));&quot;&quot;)" office:value-type="float" office:value="450">
            <text:p>450</text:p>
          </table:table-cell>
          <table:table-cell table:style-name="ce79" table:formula="of:=(IF(SUM([.S43:.T43])&lt;&gt;0;ROUNDUP(SUM([.S43:.T43]));&quot;&quot;))" office:value-type="float" office:value="450">
            <text:p>450</text:p>
          </table:table-cell>
          <table:table-cell table:style-name="ce68" table:formula="of:=IF(EXACT(UPPER([.V42]);&quot;X&quot;);IF(AND([.$B43]&lt;=DATE([.$E$23];12;31);ISNUMBER([.$B43]))&gt;=1;IF((ORG.OPENOFFICE.MONTHS([.$B43];DATE([.$E$23];[.V$21];25);1))&lt;=35;[.$F43]/12-[.$F43]/12*[.$E$2]/100;IF((ORG.OPENOFFICE.MONTHS([.$B43];DATE([.$E$23];[.V$21];25);1))&lt;=71;[.$F43]/12-[.$F43]/12*[.$F$2]/100;IF((ORG.OPENOFFICE.MONTHS([.$B43];DATE([.$E$23];[.V$21];25);1))&lt;=107;[.$F43]/12-[.$F43]/12*[.$G$2]/100;[.$F43]/12)));IF(ISNUMBER([.$B43])=0;&quot;&quot;;&quot;špatné zadání&quot;));&quot;&quot;)" office:value-type="float" office:value="450">
            <text:p>450</text:p>
          </table:table-cell>
          <table:table-cell table:style-name="ce98" table:formula="of:=+[.Y43]-[.X43]" office:value-type="float" office:value="0">
            <text:p>Chyba:529</text:p>
          </table:table-cell>
          <table:table-cell table:style-name="ce78" table:formula="of:=+[.U43]+[.R43]+[.N43]+[.J43]" office:value-type="float" office:value="0">
            <text:p>Chyba:529</text:p>
          </table:table-cell>
          <table:table-cell table:style-name="ce104" table:formula="of:=ROUNDUP([.V43]+[.T43]+[.S43]+[.Q43]+[.P43]+[.O43]+[.M43]+[.L43]+[.K43]+[.I43]+[.H43]+[.G43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42]" office:value-type="float" office:value="0">
            <text:p>0</text:p>
          </table:table-cell>
          <table:table-cell table:style-name="ce67" table:formula="of:=IF(AND([.$C45]&lt;=[.G$21];[.$D45]&gt;=[.G$21]);&quot;X&quot;;&quot;&quot;)">
            <text:p/>
          </table:table-cell>
          <table:table-cell table:style-name="ce67" table:formula="of:=IF(AND([.$C45]&lt;=[.H$21];[.$D45]&gt;=[.H$21]);&quot;X&quot;;&quot;&quot;)">
            <text:p/>
          </table:table-cell>
          <table:table-cell table:style-name="ce67" table:formula="of:=IF(AND([.$C45]&lt;=[.I$21];[.$D45]&gt;=[.I$21]);&quot;X&quot;;&quot;&quot;)">
            <text:p/>
          </table:table-cell>
          <table:table-cell table:style-name="ce78"/>
          <table:table-cell table:style-name="ce67" table:formula="of:=IF(AND([.$C45]&lt;=[.K$21];[.$D45]&gt;=[.K$21]);&quot;X&quot;;&quot;&quot;)">
            <text:p/>
          </table:table-cell>
          <table:table-cell table:style-name="ce67" table:formula="of:=IF(AND([.$C45]&lt;=[.L$21];[.$D45]&gt;=[.L$21]);&quot;X&quot;;&quot;&quot;)">
            <text:p/>
          </table:table-cell>
          <table:table-cell table:style-name="ce67" table:formula="of:=IF(AND([.$C45]&lt;=[.M$21];[.$D45]&gt;=[.M$21]);&quot;X&quot;;&quot;&quot;)">
            <text:p/>
          </table:table-cell>
          <table:table-cell table:style-name="ce78"/>
          <table:table-cell table:style-name="ce67" table:formula="of:=IF(AND([.$C45]&lt;=[.O$21];[.$D45]&gt;=[.O$21]);&quot;X&quot;;&quot;&quot;)">
            <text:p/>
          </table:table-cell>
          <table:table-cell table:style-name="ce67" table:formula="of:=IF(AND([.$C45]&lt;=[.P$21];[.$D45]&gt;=[.P$21]);&quot;X&quot;;&quot;&quot;)">
            <text:p/>
          </table:table-cell>
          <table:table-cell table:style-name="ce67" table:formula="of:=IF(AND([.$C45]&lt;=[.Q$21];[.$D45]&gt;=[.Q$21]);&quot;X&quot;;&quot;&quot;)">
            <text:p/>
          </table:table-cell>
          <table:table-cell table:style-name="ce78"/>
          <table:table-cell table:style-name="ce67" table:formula="of:=IF(AND([.$C45]&lt;=[.S$21];[.$D45]&gt;=[.S$21]);&quot;X&quot;;&quot;&quot;)">
            <text:p/>
          </table:table-cell>
          <table:table-cell table:style-name="ce67" table:formula="of:=IF(AND([.$C45]&lt;=[.T$21];[.$D45]&gt;=[.T$21]);&quot;X&quot;;&quot;&quot;)">
            <text:p/>
          </table:table-cell>
          <table:table-cell table:style-name="ce78"/>
          <table:table-cell table:style-name="ce67" table:formula="of:=IF(AND([.$C45]&lt;=[.V$21];[.$D45]&gt;=[.V$21]);&quot;X&quot;;&quot;&quot;)" office:value-type="string" office:string-value="X">
            <text:p>X</text:p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12">
            <text:p>12</text:p>
          </table:table-cell>
          <table:table-cell table:style-name="ce54" table:content-validation-name="val2" office:value-type="float" office:value="12">
            <text:p>12</text:p>
          </table:table-cell>
          <table:table-cell table:style-name="ce59"/>
          <table:table-cell table:style-name="ce61" table:formula="of:=+[.F43]" office:value-type="float" office:value="7200">
            <text:p>7200</text:p>
          </table:table-cell>
          <table:table-cell table:style-name="ce68" table:formula="of:=IF(EXACT(UPPER([.G44]);&quot;X&quot;);IF(AND([.$B45]&lt;=DATE([.$E$23];12;31);ISNUMBER([.$B45]))&gt;=1;IF((ORG.OPENOFFICE.MONTHS([.$B45];DATE([.$E$23];[.G$21];25);1))&lt;=35;[.$F45]/12-[.$F45]/12*[.$E$2]/100;IF((ORG.OPENOFFICE.MONTHS([.$B45];DATE([.$E$23];[.G$21];25);1))&lt;=71;[.$F45]/12-[.$F45]/12*[.$F$2]/100;IF((ORG.OPENOFFICE.MONTHS([.$B45];DATE([.$E$23];[.G$21];25);1))&lt;=107;[.$F45]/12-[.$F45]/12*[.$G$2]/100;[.$F45]/12)));IF(ISNUMBER([.$B45])=0;&quot;&quot;;&quot;špatné zadání&quot;));&quot;&quot;)">
            <text:p/>
          </table:table-cell>
          <table:table-cell table:style-name="ce68" table:formula="of:=IF(EXACT(UPPER([.H44]);&quot;X&quot;);IF(AND([.$B45]&lt;=DATE([.$E$23];12;31);ISNUMBER([.$B45]))&gt;=1;IF((ORG.OPENOFFICE.MONTHS([.$B45];DATE([.$E$23];[.H$21];25);1))&lt;=35;[.$F45]/12-[.$F45]/12*[.$E$2]/100;IF((ORG.OPENOFFICE.MONTHS([.$B45];DATE([.$E$23];[.H$21];25);1))&lt;=71;[.$F45]/12-[.$F45]/12*[.$F$2]/100;IF((ORG.OPENOFFICE.MONTHS([.$B45];DATE([.$E$23];[.H$21];25);1))&lt;=107;[.$F45]/12-[.$F45]/12*[.$G$2]/100;[.$F45]/12)));IF(ISNUMBER([.$B45])=0;&quot;&quot;;&quot;špatné zadání&quot;));&quot;&quot;)">
            <text:p/>
          </table:table-cell>
          <table:table-cell table:style-name="ce68" table:formula="of:=IF(EXACT(UPPER([.I44]);&quot;X&quot;);IF(AND([.$B45]&lt;=DATE([.$E$23];12;31);ISNUMBER([.$B45]))&gt;=1;IF((ORG.OPENOFFICE.MONTHS([.$B45];DATE([.$E$23];[.I$21];25);1))&lt;=35;[.$F45]/12-[.$F45]/12*[.$E$2]/100;IF((ORG.OPENOFFICE.MONTHS([.$B45];DATE([.$E$23];[.I$21];25);1))&lt;=71;[.$F45]/12-[.$F45]/12*[.$F$2]/100;IF((ORG.OPENOFFICE.MONTHS([.$B45];DATE([.$E$23];[.I$21];25);1))&lt;=107;[.$F45]/12-[.$F45]/12*[.$G$2]/100;[.$F45]/12)));IF(ISNUMBER([.$B45])=0;&quot;&quot;;&quot;špatné zadání&quot;));&quot;&quot;)">
            <text:p/>
          </table:table-cell>
          <table:table-cell table:style-name="ce79" table:formula="of:=IF(SUM([.G45:.I45])&gt;0;ROUNDUP(SUM([.G45:.I45]));&quot;&quot;)">
            <text:p/>
          </table:table-cell>
          <table:table-cell table:style-name="ce68" table:formula="of:=IF(EXACT(UPPER([.K44]);&quot;X&quot;);IF(AND([.$B45]&lt;=DATE([.$E$23];12;31);ISNUMBER([.$B45]))&gt;=1;IF((ORG.OPENOFFICE.MONTHS([.$B45];DATE([.$E$23];[.K$21];25);1))&lt;=35;[.$F45]/12-[.$F45]/12*[.$E$2]/100;IF((ORG.OPENOFFICE.MONTHS([.$B45];DATE([.$E$23];[.K$21];25);1))&lt;=71;[.$F45]/12-[.$F45]/12*[.$F$2]/100;IF((ORG.OPENOFFICE.MONTHS([.$B45];DATE([.$E$23];[.K$21];25);1))&lt;=107;[.$F45]/12-[.$F45]/12*[.$G$2]/100;[.$F45]/12)));IF(ISNUMBER([.$B45])=0;&quot;&quot;;&quot;špatné zadání&quot;));&quot;&quot;)">
            <text:p/>
          </table:table-cell>
          <table:table-cell table:style-name="ce68" table:formula="of:=IF(EXACT(UPPER([.L44]);&quot;X&quot;);IF(AND([.$B45]&lt;=DATE([.$E$23];12;31);ISNUMBER([.$B45]))&gt;=1;IF((ORG.OPENOFFICE.MONTHS([.$B45];DATE([.$E$23];[.L$21];25);1))&lt;=35;[.$F45]/12-[.$F45]/12*[.$E$2]/100;IF((ORG.OPENOFFICE.MONTHS([.$B45];DATE([.$E$23];[.L$21];25);1))&lt;=71;[.$F45]/12-[.$F45]/12*[.$F$2]/100;IF((ORG.OPENOFFICE.MONTHS([.$B45];DATE([.$E$23];[.L$21];25);1))&lt;=107;[.$F45]/12-[.$F45]/12*[.$G$2]/100;[.$F45]/12)));IF(ISNUMBER([.$B45])=0;&quot;&quot;;&quot;špatné zadání&quot;));&quot;&quot;)">
            <text:p/>
          </table:table-cell>
          <table:table-cell table:style-name="ce68" table:formula="of:=IF(EXACT(UPPER([.M44]);&quot;X&quot;);IF(AND([.$B45]&lt;=DATE([.$E$23];12;31);ISNUMBER([.$B45]))&gt;=1;IF((ORG.OPENOFFICE.MONTHS([.$B45];DATE([.$E$23];[.M$21];25);1))&lt;=35;[.$F45]/12-[.$F45]/12*[.$E$2]/100;IF((ORG.OPENOFFICE.MONTHS([.$B45];DATE([.$E$23];[.M$21];25);1))&lt;=71;[.$F45]/12-[.$F45]/12*[.$F$2]/100;IF((ORG.OPENOFFICE.MONTHS([.$B45];DATE([.$E$23];[.M$21];25);1))&lt;=107;[.$F45]/12-[.$F45]/12*[.$G$2]/100;[.$F45]/12)));IF(ISNUMBER([.$B45])=0;&quot;&quot;;&quot;špatné zadání&quot;));&quot;&quot;)">
            <text:p/>
          </table:table-cell>
          <table:table-cell table:style-name="ce79" table:formula="of:=IF(SUM([.K45:.M45])&gt;0;ROUNDUP(SUM([.K45:.M45]));&quot;&quot;)">
            <text:p/>
          </table:table-cell>
          <table:table-cell table:style-name="ce68" table:formula="of:=IF(EXACT(UPPER([.O44]);&quot;X&quot;);IF(AND([.$B45]&lt;=DATE([.$E$23];12;31);ISNUMBER([.$B45]))&gt;=1;IF((ORG.OPENOFFICE.MONTHS([.$B45];DATE([.$E$23];[.O$21];25);1))&lt;=35;[.$F45]/12-[.$F45]/12*[.$E$2]/100;IF((ORG.OPENOFFICE.MONTHS([.$B45];DATE([.$E$23];[.O$21];25);1))&lt;=71;[.$F45]/12-[.$F45]/12*[.$F$2]/100;IF((ORG.OPENOFFICE.MONTHS([.$B45];DATE([.$E$23];[.O$21];25);1))&lt;=107;[.$F45]/12-[.$F45]/12*[.$G$2]/100;[.$F45]/12)));IF(ISNUMBER([.$B45])=0;&quot;&quot;;&quot;špatné zadání&quot;));&quot;&quot;)">
            <text:p/>
          </table:table-cell>
          <table:table-cell table:style-name="ce68" table:formula="of:=IF(EXACT(UPPER([.P44]);&quot;X&quot;);IF(AND([.$B45]&lt;=DATE([.$E$23];12;31);ISNUMBER([.$B45]))&gt;=1;IF((ORG.OPENOFFICE.MONTHS([.$B45];DATE([.$E$23];[.P$21];25);1))&lt;=35;[.$F45]/12-[.$F45]/12*[.$E$2]/100;IF((ORG.OPENOFFICE.MONTHS([.$B45];DATE([.$E$23];[.P$21];25);1))&lt;=71;[.$F45]/12-[.$F45]/12*[.$F$2]/100;IF((ORG.OPENOFFICE.MONTHS([.$B45];DATE([.$E$23];[.P$21];25);1))&lt;=107;[.$F45]/12-[.$F45]/12*[.$G$2]/100;[.$F45]/12)));IF(ISNUMBER([.$B45])=0;&quot;&quot;;&quot;špatné zadání&quot;));&quot;&quot;)">
            <text:p/>
          </table:table-cell>
          <table:table-cell table:style-name="ce68" table:formula="of:=IF(EXACT(UPPER([.Q44]);&quot;X&quot;);IF(AND([.$B45]&lt;=DATE([.$E$23];12;31);ISNUMBER([.$B45]))&gt;=1;IF((ORG.OPENOFFICE.MONTHS([.$B45];DATE([.$E$23];[.Q$21];25);1))&lt;=35;[.$F45]/12-[.$F45]/12*[.$E$2]/100;IF((ORG.OPENOFFICE.MONTHS([.$B45];DATE([.$E$23];[.Q$21];25);1))&lt;=71;[.$F45]/12-[.$F45]/12*[.$F$2]/100;IF((ORG.OPENOFFICE.MONTHS([.$B45];DATE([.$E$23];[.Q$21];25);1))&lt;=107;[.$F45]/12-[.$F45]/12*[.$G$2]/100;[.$F45]/12)));IF(ISNUMBER([.$B45])=0;&quot;&quot;;&quot;špatné zadání&quot;));&quot;&quot;)">
            <text:p/>
          </table:table-cell>
          <table:table-cell table:style-name="ce79" table:formula="of:=IF(SUM([.O45:.Q45])&gt;0;ROUNDUP(SUM([.O45:.Q45]));&quot;&quot;)">
            <text:p/>
          </table:table-cell>
          <table:table-cell table:style-name="ce68" table:formula="of:=IF(EXACT(UPPER([.S44]);&quot;X&quot;);IF(AND([.$B45]&lt;=DATE([.$E$23];12;31);ISNUMBER([.$B45]))&gt;=1;IF((ORG.OPENOFFICE.MONTHS([.$B45];DATE([.$E$23];[.S$21];25);1))&lt;=35;[.$F45]/12-[.$F45]/12*[.$E$2]/100;IF((ORG.OPENOFFICE.MONTHS([.$B45];DATE([.$E$23];[.S$21];25);1))&lt;=71;[.$F45]/12-[.$F45]/12*[.$F$2]/100;IF((ORG.OPENOFFICE.MONTHS([.$B45];DATE([.$E$23];[.S$21];25);1))&lt;=107;[.$F45]/12-[.$F45]/12*[.$G$2]/100;[.$F45]/12)));IF(ISNUMBER([.$B45])=0;&quot;&quot;;&quot;špatné zadání&quot;));&quot;&quot;)">
            <text:p/>
          </table:table-cell>
          <table:table-cell table:style-name="ce68" table:formula="of:=IF(EXACT(UPPER([.T44]);&quot;X&quot;);IF(AND([.$B45]&lt;=DATE([.$E$23];12;31);ISNUMBER([.$B45]))&gt;=1;IF((ORG.OPENOFFICE.MONTHS([.$B45];DATE([.$E$23];[.T$21];25);1))&lt;=35;[.$F45]/12-[.$F45]/12*[.$E$2]/100;IF((ORG.OPENOFFICE.MONTHS([.$B45];DATE([.$E$23];[.T$21];25);1))&lt;=71;[.$F45]/12-[.$F45]/12*[.$F$2]/100;IF((ORG.OPENOFFICE.MONTHS([.$B45];DATE([.$E$23];[.T$21];25);1))&lt;=107;[.$F45]/12-[.$F45]/12*[.$G$2]/100;[.$F45]/12)));IF(ISNUMBER([.$B45])=0;&quot;&quot;;&quot;špatné zadání&quot;));&quot;&quot;)">
            <text:p/>
          </table:table-cell>
          <table:table-cell table:style-name="ce79" table:formula="of:=(IF(SUM([.S45:.T45])&lt;&gt;0;ROUNDUP(SUM([.S45:.T45]));&quot;&quot;))">
            <text:p/>
          </table:table-cell>
          <table:table-cell table:style-name="ce68" table:formula="of:=IF(EXACT(UPPER([.V44]);&quot;X&quot;);IF(AND([.$B45]&lt;=DATE([.$E$23];12;31);ISNUMBER([.$B45]))&gt;=1;IF((ORG.OPENOFFICE.MONTHS([.$B45];DATE([.$E$23];[.V$21];25);1))&lt;=35;[.$F45]/12-[.$F45]/12*[.$E$2]/100;IF((ORG.OPENOFFICE.MONTHS([.$B45];DATE([.$E$23];[.V$21];25);1))&lt;=71;[.$F45]/12-[.$F45]/12*[.$F$2]/100;IF((ORG.OPENOFFICE.MONTHS([.$B45];DATE([.$E$23];[.V$21];25);1))&lt;=107;[.$F45]/12-[.$F45]/12*[.$G$2]/100;[.$F45]/12)));IF(ISNUMBER([.$B45])=0;&quot;&quot;;&quot;špatné zadání&quot;));&quot;&quot;)" office:value-type="float" office:value="450">
            <text:p>450</text:p>
          </table:table-cell>
          <table:table-cell table:style-name="ce98" table:formula="of:=+[.Y45]-[.X45]" office:value-type="float" office:value="0">
            <text:p>Chyba:529</text:p>
          </table:table-cell>
          <table:table-cell table:style-name="ce78" table:formula="of:=+[.U45]+[.R45]+[.N45]+[.J45]" office:value-type="float" office:value="0">
            <text:p>Chyba:529</text:p>
          </table:table-cell>
          <table:table-cell table:style-name="ce104" table:formula="of:=ROUNDUP([.V45]+[.T45]+[.S45]+[.Q45]+[.P45]+[.O45]+[.M45]+[.L45]+[.K45]+[.I45]+[.H45]+[.G45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44]" office:value-type="float" office:value="0">
            <text:p>0</text:p>
          </table:table-cell>
          <table:table-cell table:style-name="ce67" table:formula="of:=IF(AND([.$C47]&lt;=[.G$21];[.$D47]&gt;=[.G$21]);&quot;X&quot;;&quot;&quot;)">
            <text:p/>
          </table:table-cell>
          <table:table-cell table:style-name="ce67" table:formula="of:=IF(AND([.$C47]&lt;=[.H$21];[.$D47]&gt;=[.H$21]);&quot;X&quot;;&quot;&quot;)">
            <text:p/>
          </table:table-cell>
          <table:table-cell table:style-name="ce67" table:formula="of:=IF(AND([.$C47]&lt;=[.I$21];[.$D47]&gt;=[.I$21]);&quot;X&quot;;&quot;&quot;)">
            <text:p/>
          </table:table-cell>
          <table:table-cell table:style-name="ce78"/>
          <table:table-cell table:style-name="ce67" table:formula="of:=IF(AND([.$C47]&lt;=[.K$21];[.$D47]&gt;=[.K$21]);&quot;X&quot;;&quot;&quot;)" office:value-type="string" office:string-value="X">
            <text:p>X</text:p>
          </table:table-cell>
          <table:table-cell table:style-name="ce67" table:formula="of:=IF(AND([.$C47]&lt;=[.L$21];[.$D47]&gt;=[.L$21]);&quot;X&quot;;&quot;&quot;)" office:value-type="string" office:string-value="X">
            <text:p>X</text:p>
          </table:table-cell>
          <table:table-cell table:style-name="ce67" table:formula="of:=IF(AND([.$C47]&lt;=[.M$21];[.$D47]&gt;=[.M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47]&lt;=[.O$21];[.$D47]&gt;=[.O$21]);&quot;X&quot;;&quot;&quot;)" office:value-type="string" office:string-value="X">
            <text:p>X</text:p>
          </table:table-cell>
          <table:table-cell table:style-name="ce67" table:formula="of:=IF(AND([.$C47]&lt;=[.P$21];[.$D47]&gt;=[.P$21]);&quot;X&quot;;&quot;&quot;)" office:value-type="string" office:string-value="X">
            <text:p>X</text:p>
          </table:table-cell>
          <table:table-cell table:style-name="ce67" table:formula="of:=IF(AND([.$C47]&lt;=[.Q$21];[.$D47]&gt;=[.Q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47]&lt;=[.S$21];[.$D47]&gt;=[.S$21]);&quot;X&quot;;&quot;&quot;)" office:value-type="string" office:string-value="X">
            <text:p>X</text:p>
          </table:table-cell>
          <table:table-cell table:style-name="ce67" table:formula="of:=IF(AND([.$C47]&lt;=[.T$21];[.$D47]&gt;=[.T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47]&lt;=[.V$21];[.$D47]&gt;=[.V$21]);&quot;X&quot;;&quot;&quot;)">
            <text:p/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11">
            <text:p>11</text:p>
          </table:table-cell>
          <table:table-cell table:style-name="ce59"/>
          <table:table-cell table:style-name="ce61" table:formula="of:=+[.F45]" office:value-type="float" office:value="7200">
            <text:p>7200</text:p>
          </table:table-cell>
          <table:table-cell table:style-name="ce68" table:formula="of:=IF(EXACT(UPPER([.G46]);&quot;X&quot;);IF(AND([.$B47]&lt;=DATE([.$E$23];12;31);ISNUMBER([.$B47]))&gt;=1;IF((ORG.OPENOFFICE.MONTHS([.$B47];DATE([.$E$23];[.G$21];25);1))&lt;=35;[.$F47]/12-[.$F47]/12*[.$E$2]/100;IF((ORG.OPENOFFICE.MONTHS([.$B47];DATE([.$E$23];[.G$21];25);1))&lt;=71;[.$F47]/12-[.$F47]/12*[.$F$2]/100;IF((ORG.OPENOFFICE.MONTHS([.$B47];DATE([.$E$23];[.G$21];25);1))&lt;=107;[.$F47]/12-[.$F47]/12*[.$G$2]/100;[.$F47]/12)));IF(ISNUMBER([.$B47])=0;&quot;&quot;;&quot;špatné zadání&quot;));&quot;&quot;)">
            <text:p/>
          </table:table-cell>
          <table:table-cell table:style-name="ce68" table:formula="of:=IF(EXACT(UPPER([.H46]);&quot;X&quot;);IF(AND([.$B47]&lt;=DATE([.$E$23];12;31);ISNUMBER([.$B47]))&gt;=1;IF((ORG.OPENOFFICE.MONTHS([.$B47];DATE([.$E$23];[.H$21];25);1))&lt;=35;[.$F47]/12-[.$F47]/12*[.$E$2]/100;IF((ORG.OPENOFFICE.MONTHS([.$B47];DATE([.$E$23];[.H$21];25);1))&lt;=71;[.$F47]/12-[.$F47]/12*[.$F$2]/100;IF((ORG.OPENOFFICE.MONTHS([.$B47];DATE([.$E$23];[.H$21];25);1))&lt;=107;[.$F47]/12-[.$F47]/12*[.$G$2]/100;[.$F47]/12)));IF(ISNUMBER([.$B47])=0;&quot;&quot;;&quot;špatné zadání&quot;));&quot;&quot;)">
            <text:p/>
          </table:table-cell>
          <table:table-cell table:style-name="ce68" table:formula="of:=IF(EXACT(UPPER([.I46]);&quot;X&quot;);IF(AND([.$B47]&lt;=DATE([.$E$23];12;31);ISNUMBER([.$B47]))&gt;=1;IF((ORG.OPENOFFICE.MONTHS([.$B47];DATE([.$E$23];[.I$21];25);1))&lt;=35;[.$F47]/12-[.$F47]/12*[.$E$2]/100;IF((ORG.OPENOFFICE.MONTHS([.$B47];DATE([.$E$23];[.I$21];25);1))&lt;=71;[.$F47]/12-[.$F47]/12*[.$F$2]/100;IF((ORG.OPENOFFICE.MONTHS([.$B47];DATE([.$E$23];[.I$21];25);1))&lt;=107;[.$F47]/12-[.$F47]/12*[.$G$2]/100;[.$F47]/12)));IF(ISNUMBER([.$B47])=0;&quot;&quot;;&quot;špatné zadání&quot;));&quot;&quot;)">
            <text:p/>
          </table:table-cell>
          <table:table-cell table:style-name="ce79" table:formula="of:=IF(SUM([.G47:.I47])&gt;0;ROUNDUP(SUM([.G47:.I47]));&quot;&quot;)">
            <text:p/>
          </table:table-cell>
          <table:table-cell table:style-name="ce68" table:formula="of:=IF(EXACT(UPPER([.K46]);&quot;X&quot;);IF(AND([.$B47]&lt;=DATE([.$E$23];12;31);ISNUMBER([.$B47]))&gt;=1;IF((ORG.OPENOFFICE.MONTHS([.$B47];DATE([.$E$23];[.K$21];25);1))&lt;=35;[.$F47]/12-[.$F47]/12*[.$E$2]/100;IF((ORG.OPENOFFICE.MONTHS([.$B47];DATE([.$E$23];[.K$21];25);1))&lt;=71;[.$F47]/12-[.$F47]/12*[.$F$2]/100;IF((ORG.OPENOFFICE.MONTHS([.$B47];DATE([.$E$23];[.K$21];25);1))&lt;=107;[.$F47]/12-[.$F47]/12*[.$G$2]/100;[.$F47]/12)));IF(ISNUMBER([.$B47])=0;&quot;&quot;;&quot;špatné zadání&quot;));&quot;&quot;)" office:value-type="float" office:value="360">
            <text:p>360</text:p>
          </table:table-cell>
          <table:table-cell table:style-name="ce68" table:formula="of:=IF(EXACT(UPPER([.L46]);&quot;X&quot;);IF(AND([.$B47]&lt;=DATE([.$E$23];12;31);ISNUMBER([.$B47]))&gt;=1;IF((ORG.OPENOFFICE.MONTHS([.$B47];DATE([.$E$23];[.L$21];25);1))&lt;=35;[.$F47]/12-[.$F47]/12*[.$E$2]/100;IF((ORG.OPENOFFICE.MONTHS([.$B47];DATE([.$E$23];[.L$21];25);1))&lt;=71;[.$F47]/12-[.$F47]/12*[.$F$2]/100;IF((ORG.OPENOFFICE.MONTHS([.$B47];DATE([.$E$23];[.L$21];25);1))&lt;=107;[.$F47]/12-[.$F47]/12*[.$G$2]/100;[.$F47]/12)));IF(ISNUMBER([.$B47])=0;&quot;&quot;;&quot;špatné zadání&quot;));&quot;&quot;)" office:value-type="float" office:value="450">
            <text:p>450</text:p>
          </table:table-cell>
          <table:table-cell table:style-name="ce68" table:formula="of:=IF(EXACT(UPPER([.M46]);&quot;X&quot;);IF(AND([.$B47]&lt;=DATE([.$E$23];12;31);ISNUMBER([.$B47]))&gt;=1;IF((ORG.OPENOFFICE.MONTHS([.$B47];DATE([.$E$23];[.M$21];25);1))&lt;=35;[.$F47]/12-[.$F47]/12*[.$E$2]/100;IF((ORG.OPENOFFICE.MONTHS([.$B47];DATE([.$E$23];[.M$21];25);1))&lt;=71;[.$F47]/12-[.$F47]/12*[.$F$2]/100;IF((ORG.OPENOFFICE.MONTHS([.$B47];DATE([.$E$23];[.M$21];25);1))&lt;=107;[.$F47]/12-[.$F47]/12*[.$G$2]/100;[.$F47]/12)));IF(ISNUMBER([.$B47])=0;&quot;&quot;;&quot;špatné zadání&quot;));&quot;&quot;)" office:value-type="float" office:value="450">
            <text:p>450</text:p>
          </table:table-cell>
          <table:table-cell table:style-name="ce79" table:formula="of:=IF(SUM([.K47:.M47])&gt;0;ROUNDUP(SUM([.K47:.M47]));&quot;&quot;)" office:value-type="float" office:value="1260">
            <text:p>1260</text:p>
          </table:table-cell>
          <table:table-cell table:style-name="ce68" table:formula="of:=IF(EXACT(UPPER([.O46]);&quot;X&quot;);IF(AND([.$B47]&lt;=DATE([.$E$23];12;31);ISNUMBER([.$B47]))&gt;=1;IF((ORG.OPENOFFICE.MONTHS([.$B47];DATE([.$E$23];[.O$21];25);1))&lt;=35;[.$F47]/12-[.$F47]/12*[.$E$2]/100;IF((ORG.OPENOFFICE.MONTHS([.$B47];DATE([.$E$23];[.O$21];25);1))&lt;=71;[.$F47]/12-[.$F47]/12*[.$F$2]/100;IF((ORG.OPENOFFICE.MONTHS([.$B47];DATE([.$E$23];[.O$21];25);1))&lt;=107;[.$F47]/12-[.$F47]/12*[.$G$2]/100;[.$F47]/12)));IF(ISNUMBER([.$B47])=0;&quot;&quot;;&quot;špatné zadání&quot;));&quot;&quot;)" office:value-type="float" office:value="450">
            <text:p>450</text:p>
          </table:table-cell>
          <table:table-cell table:style-name="ce68" table:formula="of:=IF(EXACT(UPPER([.P46]);&quot;X&quot;);IF(AND([.$B47]&lt;=DATE([.$E$23];12;31);ISNUMBER([.$B47]))&gt;=1;IF((ORG.OPENOFFICE.MONTHS([.$B47];DATE([.$E$23];[.P$21];25);1))&lt;=35;[.$F47]/12-[.$F47]/12*[.$E$2]/100;IF((ORG.OPENOFFICE.MONTHS([.$B47];DATE([.$E$23];[.P$21];25);1))&lt;=71;[.$F47]/12-[.$F47]/12*[.$F$2]/100;IF((ORG.OPENOFFICE.MONTHS([.$B47];DATE([.$E$23];[.P$21];25);1))&lt;=107;[.$F47]/12-[.$F47]/12*[.$G$2]/100;[.$F47]/12)));IF(ISNUMBER([.$B47])=0;&quot;&quot;;&quot;špatné zadání&quot;));&quot;&quot;)" office:value-type="float" office:value="450">
            <text:p>450</text:p>
          </table:table-cell>
          <table:table-cell table:style-name="ce68" table:formula="of:=IF(EXACT(UPPER([.Q46]);&quot;X&quot;);IF(AND([.$B47]&lt;=DATE([.$E$23];12;31);ISNUMBER([.$B47]))&gt;=1;IF((ORG.OPENOFFICE.MONTHS([.$B47];DATE([.$E$23];[.Q$21];25);1))&lt;=35;[.$F47]/12-[.$F47]/12*[.$E$2]/100;IF((ORG.OPENOFFICE.MONTHS([.$B47];DATE([.$E$23];[.Q$21];25);1))&lt;=71;[.$F47]/12-[.$F47]/12*[.$F$2]/100;IF((ORG.OPENOFFICE.MONTHS([.$B47];DATE([.$E$23];[.Q$21];25);1))&lt;=107;[.$F47]/12-[.$F47]/12*[.$G$2]/100;[.$F47]/12)));IF(ISNUMBER([.$B47])=0;&quot;&quot;;&quot;špatné zadání&quot;));&quot;&quot;)" office:value-type="float" office:value="450">
            <text:p>450</text:p>
          </table:table-cell>
          <table:table-cell table:style-name="ce79" table:formula="of:=IF(SUM([.O47:.Q47])&gt;0;ROUNDUP(SUM([.O47:.Q47]));&quot;&quot;)" office:value-type="float" office:value="1350">
            <text:p>1350</text:p>
          </table:table-cell>
          <table:table-cell table:style-name="ce68" table:formula="of:=IF(EXACT(UPPER([.S46]);&quot;X&quot;);IF(AND([.$B47]&lt;=DATE([.$E$23];12;31);ISNUMBER([.$B47]))&gt;=1;IF((ORG.OPENOFFICE.MONTHS([.$B47];DATE([.$E$23];[.S$21];25);1))&lt;=35;[.$F47]/12-[.$F47]/12*[.$E$2]/100;IF((ORG.OPENOFFICE.MONTHS([.$B47];DATE([.$E$23];[.S$21];25);1))&lt;=71;[.$F47]/12-[.$F47]/12*[.$F$2]/100;IF((ORG.OPENOFFICE.MONTHS([.$B47];DATE([.$E$23];[.S$21];25);1))&lt;=107;[.$F47]/12-[.$F47]/12*[.$G$2]/100;[.$F47]/12)));IF(ISNUMBER([.$B47])=0;&quot;&quot;;&quot;špatné zadání&quot;));&quot;&quot;)" office:value-type="float" office:value="450">
            <text:p>450</text:p>
          </table:table-cell>
          <table:table-cell table:style-name="ce68" table:formula="of:=IF(EXACT(UPPER([.T46]);&quot;X&quot;);IF(AND([.$B47]&lt;=DATE([.$E$23];12;31);ISNUMBER([.$B47]))&gt;=1;IF((ORG.OPENOFFICE.MONTHS([.$B47];DATE([.$E$23];[.T$21];25);1))&lt;=35;[.$F47]/12-[.$F47]/12*[.$E$2]/100;IF((ORG.OPENOFFICE.MONTHS([.$B47];DATE([.$E$23];[.T$21];25);1))&lt;=71;[.$F47]/12-[.$F47]/12*[.$F$2]/100;IF((ORG.OPENOFFICE.MONTHS([.$B47];DATE([.$E$23];[.T$21];25);1))&lt;=107;[.$F47]/12-[.$F47]/12*[.$G$2]/100;[.$F47]/12)));IF(ISNUMBER([.$B47])=0;&quot;&quot;;&quot;špatné zadání&quot;));&quot;&quot;)" office:value-type="float" office:value="450">
            <text:p>450</text:p>
          </table:table-cell>
          <table:table-cell table:style-name="ce79" table:formula="of:=(IF(SUM([.S47:.T47])&lt;&gt;0;ROUNDUP(SUM([.S47:.T47]));&quot;&quot;))" office:value-type="float" office:value="900">
            <text:p>900</text:p>
          </table:table-cell>
          <table:table-cell table:style-name="ce68" table:formula="of:=IF(EXACT(UPPER([.V46]);&quot;X&quot;);IF(AND([.$B47]&lt;=DATE([.$E$23];12;31);ISNUMBER([.$B47]))&gt;=1;IF((ORG.OPENOFFICE.MONTHS([.$B47];DATE([.$E$23];[.V$21];25);1))&lt;=35;[.$F47]/12-[.$F47]/12*[.$E$2]/100;IF((ORG.OPENOFFICE.MONTHS([.$B47];DATE([.$E$23];[.V$21];25);1))&lt;=71;[.$F47]/12-[.$F47]/12*[.$F$2]/100;IF((ORG.OPENOFFICE.MONTHS([.$B47];DATE([.$E$23];[.V$21];25);1))&lt;=107;[.$F47]/12-[.$F47]/12*[.$G$2]/100;[.$F47]/12)));IF(ISNUMBER([.$B47])=0;&quot;&quot;;&quot;špatné zadání&quot;));&quot;&quot;)">
            <text:p/>
          </table:table-cell>
          <table:table-cell table:style-name="ce98" table:formula="of:=+[.Y47]-[.X47]" office:value-type="float" office:value="0">
            <text:p>Chyba:529</text:p>
          </table:table-cell>
          <table:table-cell table:style-name="ce78" table:formula="of:=+[.U47]+[.R47]+[.N47]+[.J47]" office:value-type="float" office:value="0">
            <text:p>Chyba:529</text:p>
          </table:table-cell>
          <table:table-cell table:style-name="ce104" table:formula="of:=ROUNDUP([.V47]+[.T47]+[.S47]+[.Q47]+[.P47]+[.O47]+[.M47]+[.L47]+[.K47]+[.I47]+[.H47]+[.G47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46]" office:value-type="float" office:value="0">
            <text:p>0</text:p>
          </table:table-cell>
          <table:table-cell table:style-name="ce67" table:formula="of:=IF(AND([.$C49]&lt;=[.G$21];[.$D49]&gt;=[.G$21]);&quot;X&quot;;&quot;&quot;)">
            <text:p/>
          </table:table-cell>
          <table:table-cell table:style-name="ce67" table:formula="of:=IF(AND([.$C49]&lt;=[.H$21];[.$D49]&gt;=[.H$21]);&quot;X&quot;;&quot;&quot;)">
            <text:p/>
          </table:table-cell>
          <table:table-cell table:style-name="ce67" table:formula="of:=IF(AND([.$C49]&lt;=[.I$21];[.$D49]&gt;=[.I$21]);&quot;X&quot;;&quot;&quot;)">
            <text:p/>
          </table:table-cell>
          <table:table-cell table:style-name="ce78"/>
          <table:table-cell table:style-name="ce67" table:formula="of:=IF(AND([.$C49]&lt;=[.K$21];[.$D49]&gt;=[.K$21]);&quot;X&quot;;&quot;&quot;)" office:value-type="string" office:string-value="X">
            <text:p>X</text:p>
          </table:table-cell>
          <table:table-cell table:style-name="ce67" table:formula="of:=IF(AND([.$C49]&lt;=[.L$21];[.$D49]&gt;=[.L$21]);&quot;X&quot;;&quot;&quot;)" office:value-type="string" office:string-value="X">
            <text:p>X</text:p>
          </table:table-cell>
          <table:table-cell table:style-name="ce67" table:formula="of:=IF(AND([.$C49]&lt;=[.M$21];[.$D49]&gt;=[.M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49]&lt;=[.O$21];[.$D49]&gt;=[.O$21]);&quot;X&quot;;&quot;&quot;)" office:value-type="string" office:string-value="X">
            <text:p>X</text:p>
          </table:table-cell>
          <table:table-cell table:style-name="ce67" table:formula="of:=IF(AND([.$C49]&lt;=[.P$21];[.$D49]&gt;=[.P$21]);&quot;X&quot;;&quot;&quot;)" office:value-type="string" office:string-value="X">
            <text:p>X</text:p>
          </table:table-cell>
          <table:table-cell table:style-name="ce67" table:formula="of:=IF(AND([.$C49]&lt;=[.Q$21];[.$D49]&gt;=[.Q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49]&lt;=[.S$21];[.$D49]&gt;=[.S$21]);&quot;X&quot;;&quot;&quot;)" office:value-type="string" office:string-value="X">
            <text:p>X</text:p>
          </table:table-cell>
          <table:table-cell table:style-name="ce67" table:formula="of:=IF(AND([.$C49]&lt;=[.T$21];[.$D49]&gt;=[.T$21]);&quot;X&quot;;&quot;&quot;)">
            <text:p/>
          </table:table-cell>
          <table:table-cell table:style-name="ce78"/>
          <table:table-cell table:style-name="ce67" table:formula="of:=IF(AND([.$C49]&lt;=[.V$21];[.$D49]&gt;=[.V$21]);&quot;X&quot;;&quot;&quot;)">
            <text:p/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10">
            <text:p>10</text:p>
          </table:table-cell>
          <table:table-cell table:style-name="ce59"/>
          <table:table-cell table:style-name="ce61" table:formula="of:=+[.F47]" office:value-type="float" office:value="7200">
            <text:p>7200</text:p>
          </table:table-cell>
          <table:table-cell table:style-name="ce68" table:formula="of:=IF(EXACT(UPPER([.G48]);&quot;X&quot;);IF(AND([.$B49]&lt;=DATE([.$E$23];12;31);ISNUMBER([.$B49]))&gt;=1;IF((ORG.OPENOFFICE.MONTHS([.$B49];DATE([.$E$23];[.G$21];25);1))&lt;=35;[.$F49]/12-[.$F49]/12*[.$E$2]/100;IF((ORG.OPENOFFICE.MONTHS([.$B49];DATE([.$E$23];[.G$21];25);1))&lt;=71;[.$F49]/12-[.$F49]/12*[.$F$2]/100;IF((ORG.OPENOFFICE.MONTHS([.$B49];DATE([.$E$23];[.G$21];25);1))&lt;=107;[.$F49]/12-[.$F49]/12*[.$G$2]/100;[.$F49]/12)));IF(ISNUMBER([.$B49])=0;&quot;&quot;;&quot;špatné zadání&quot;));&quot;&quot;)">
            <text:p/>
          </table:table-cell>
          <table:table-cell table:style-name="ce68" table:formula="of:=IF(EXACT(UPPER([.H48]);&quot;X&quot;);IF(AND([.$B49]&lt;=DATE([.$E$23];12;31);ISNUMBER([.$B49]))&gt;=1;IF((ORG.OPENOFFICE.MONTHS([.$B49];DATE([.$E$23];[.H$21];25);1))&lt;=35;[.$F49]/12-[.$F49]/12*[.$E$2]/100;IF((ORG.OPENOFFICE.MONTHS([.$B49];DATE([.$E$23];[.H$21];25);1))&lt;=71;[.$F49]/12-[.$F49]/12*[.$F$2]/100;IF((ORG.OPENOFFICE.MONTHS([.$B49];DATE([.$E$23];[.H$21];25);1))&lt;=107;[.$F49]/12-[.$F49]/12*[.$G$2]/100;[.$F49]/12)));IF(ISNUMBER([.$B49])=0;&quot;&quot;;&quot;špatné zadání&quot;));&quot;&quot;)">
            <text:p/>
          </table:table-cell>
          <table:table-cell table:style-name="ce68" table:formula="of:=IF(EXACT(UPPER([.I48]);&quot;X&quot;);IF(AND([.$B49]&lt;=DATE([.$E$23];12;31);ISNUMBER([.$B49]))&gt;=1;IF((ORG.OPENOFFICE.MONTHS([.$B49];DATE([.$E$23];[.I$21];25);1))&lt;=35;[.$F49]/12-[.$F49]/12*[.$E$2]/100;IF((ORG.OPENOFFICE.MONTHS([.$B49];DATE([.$E$23];[.I$21];25);1))&lt;=71;[.$F49]/12-[.$F49]/12*[.$F$2]/100;IF((ORG.OPENOFFICE.MONTHS([.$B49];DATE([.$E$23];[.I$21];25);1))&lt;=107;[.$F49]/12-[.$F49]/12*[.$G$2]/100;[.$F49]/12)));IF(ISNUMBER([.$B49])=0;&quot;&quot;;&quot;špatné zadání&quot;));&quot;&quot;)">
            <text:p/>
          </table:table-cell>
          <table:table-cell table:style-name="ce79" table:formula="of:=IF(SUM([.G49:.I49])&gt;0;ROUNDUP(SUM([.G49:.I49]));&quot;&quot;)">
            <text:p/>
          </table:table-cell>
          <table:table-cell table:style-name="ce68" table:formula="of:=IF(EXACT(UPPER([.K48]);&quot;X&quot;);IF(AND([.$B49]&lt;=DATE([.$E$23];12;31);ISNUMBER([.$B49]))&gt;=1;IF((ORG.OPENOFFICE.MONTHS([.$B49];DATE([.$E$23];[.K$21];25);1))&lt;=35;[.$F49]/12-[.$F49]/12*[.$E$2]/100;IF((ORG.OPENOFFICE.MONTHS([.$B49];DATE([.$E$23];[.K$21];25);1))&lt;=71;[.$F49]/12-[.$F49]/12*[.$F$2]/100;IF((ORG.OPENOFFICE.MONTHS([.$B49];DATE([.$E$23];[.K$21];25);1))&lt;=107;[.$F49]/12-[.$F49]/12*[.$G$2]/100;[.$F49]/12)));IF(ISNUMBER([.$B49])=0;&quot;&quot;;&quot;špatné zadání&quot;));&quot;&quot;)" office:value-type="float" office:value="360">
            <text:p>360</text:p>
          </table:table-cell>
          <table:table-cell table:style-name="ce68" table:formula="of:=IF(EXACT(UPPER([.L48]);&quot;X&quot;);IF(AND([.$B49]&lt;=DATE([.$E$23];12;31);ISNUMBER([.$B49]))&gt;=1;IF((ORG.OPENOFFICE.MONTHS([.$B49];DATE([.$E$23];[.L$21];25);1))&lt;=35;[.$F49]/12-[.$F49]/12*[.$E$2]/100;IF((ORG.OPENOFFICE.MONTHS([.$B49];DATE([.$E$23];[.L$21];25);1))&lt;=71;[.$F49]/12-[.$F49]/12*[.$F$2]/100;IF((ORG.OPENOFFICE.MONTHS([.$B49];DATE([.$E$23];[.L$21];25);1))&lt;=107;[.$F49]/12-[.$F49]/12*[.$G$2]/100;[.$F49]/12)));IF(ISNUMBER([.$B49])=0;&quot;&quot;;&quot;špatné zadání&quot;));&quot;&quot;)" office:value-type="float" office:value="450">
            <text:p>450</text:p>
          </table:table-cell>
          <table:table-cell table:style-name="ce68" table:formula="of:=IF(EXACT(UPPER([.M48]);&quot;X&quot;);IF(AND([.$B49]&lt;=DATE([.$E$23];12;31);ISNUMBER([.$B49]))&gt;=1;IF((ORG.OPENOFFICE.MONTHS([.$B49];DATE([.$E$23];[.M$21];25);1))&lt;=35;[.$F49]/12-[.$F49]/12*[.$E$2]/100;IF((ORG.OPENOFFICE.MONTHS([.$B49];DATE([.$E$23];[.M$21];25);1))&lt;=71;[.$F49]/12-[.$F49]/12*[.$F$2]/100;IF((ORG.OPENOFFICE.MONTHS([.$B49];DATE([.$E$23];[.M$21];25);1))&lt;=107;[.$F49]/12-[.$F49]/12*[.$G$2]/100;[.$F49]/12)));IF(ISNUMBER([.$B49])=0;&quot;&quot;;&quot;špatné zadání&quot;));&quot;&quot;)" office:value-type="float" office:value="450">
            <text:p>450</text:p>
          </table:table-cell>
          <table:table-cell table:style-name="ce79" table:formula="of:=IF(SUM([.K49:.M49])&gt;0;ROUNDUP(SUM([.K49:.M49]));&quot;&quot;)" office:value-type="float" office:value="1260">
            <text:p>1260</text:p>
          </table:table-cell>
          <table:table-cell table:style-name="ce68" table:formula="of:=IF(EXACT(UPPER([.O48]);&quot;X&quot;);IF(AND([.$B49]&lt;=DATE([.$E$23];12;31);ISNUMBER([.$B49]))&gt;=1;IF((ORG.OPENOFFICE.MONTHS([.$B49];DATE([.$E$23];[.O$21];25);1))&lt;=35;[.$F49]/12-[.$F49]/12*[.$E$2]/100;IF((ORG.OPENOFFICE.MONTHS([.$B49];DATE([.$E$23];[.O$21];25);1))&lt;=71;[.$F49]/12-[.$F49]/12*[.$F$2]/100;IF((ORG.OPENOFFICE.MONTHS([.$B49];DATE([.$E$23];[.O$21];25);1))&lt;=107;[.$F49]/12-[.$F49]/12*[.$G$2]/100;[.$F49]/12)));IF(ISNUMBER([.$B49])=0;&quot;&quot;;&quot;špatné zadání&quot;));&quot;&quot;)" office:value-type="float" office:value="450">
            <text:p>450</text:p>
          </table:table-cell>
          <table:table-cell table:style-name="ce68" table:formula="of:=IF(EXACT(UPPER([.P48]);&quot;X&quot;);IF(AND([.$B49]&lt;=DATE([.$E$23];12;31);ISNUMBER([.$B49]))&gt;=1;IF((ORG.OPENOFFICE.MONTHS([.$B49];DATE([.$E$23];[.P$21];25);1))&lt;=35;[.$F49]/12-[.$F49]/12*[.$E$2]/100;IF((ORG.OPENOFFICE.MONTHS([.$B49];DATE([.$E$23];[.P$21];25);1))&lt;=71;[.$F49]/12-[.$F49]/12*[.$F$2]/100;IF((ORG.OPENOFFICE.MONTHS([.$B49];DATE([.$E$23];[.P$21];25);1))&lt;=107;[.$F49]/12-[.$F49]/12*[.$G$2]/100;[.$F49]/12)));IF(ISNUMBER([.$B49])=0;&quot;&quot;;&quot;špatné zadání&quot;));&quot;&quot;)" office:value-type="float" office:value="450">
            <text:p>450</text:p>
          </table:table-cell>
          <table:table-cell table:style-name="ce68" table:formula="of:=IF(EXACT(UPPER([.Q48]);&quot;X&quot;);IF(AND([.$B49]&lt;=DATE([.$E$23];12;31);ISNUMBER([.$B49]))&gt;=1;IF((ORG.OPENOFFICE.MONTHS([.$B49];DATE([.$E$23];[.Q$21];25);1))&lt;=35;[.$F49]/12-[.$F49]/12*[.$E$2]/100;IF((ORG.OPENOFFICE.MONTHS([.$B49];DATE([.$E$23];[.Q$21];25);1))&lt;=71;[.$F49]/12-[.$F49]/12*[.$F$2]/100;IF((ORG.OPENOFFICE.MONTHS([.$B49];DATE([.$E$23];[.Q$21];25);1))&lt;=107;[.$F49]/12-[.$F49]/12*[.$G$2]/100;[.$F49]/12)));IF(ISNUMBER([.$B49])=0;&quot;&quot;;&quot;špatné zadání&quot;));&quot;&quot;)" office:value-type="float" office:value="450">
            <text:p>450</text:p>
          </table:table-cell>
          <table:table-cell table:style-name="ce79" table:formula="of:=IF(SUM([.O49:.Q49])&gt;0;ROUNDUP(SUM([.O49:.Q49]));&quot;&quot;)" office:value-type="float" office:value="1350">
            <text:p>1350</text:p>
          </table:table-cell>
          <table:table-cell table:style-name="ce68" table:formula="of:=IF(EXACT(UPPER([.S48]);&quot;X&quot;);IF(AND([.$B49]&lt;=DATE([.$E$23];12;31);ISNUMBER([.$B49]))&gt;=1;IF((ORG.OPENOFFICE.MONTHS([.$B49];DATE([.$E$23];[.S$21];25);1))&lt;=35;[.$F49]/12-[.$F49]/12*[.$E$2]/100;IF((ORG.OPENOFFICE.MONTHS([.$B49];DATE([.$E$23];[.S$21];25);1))&lt;=71;[.$F49]/12-[.$F49]/12*[.$F$2]/100;IF((ORG.OPENOFFICE.MONTHS([.$B49];DATE([.$E$23];[.S$21];25);1))&lt;=107;[.$F49]/12-[.$F49]/12*[.$G$2]/100;[.$F49]/12)));IF(ISNUMBER([.$B49])=0;&quot;&quot;;&quot;špatné zadání&quot;));&quot;&quot;)" office:value-type="float" office:value="450">
            <text:p>450</text:p>
          </table:table-cell>
          <table:table-cell table:style-name="ce68" table:formula="of:=IF(EXACT(UPPER([.T48]);&quot;X&quot;);IF(AND([.$B49]&lt;=DATE([.$E$23];12;31);ISNUMBER([.$B49]))&gt;=1;IF((ORG.OPENOFFICE.MONTHS([.$B49];DATE([.$E$23];[.T$21];25);1))&lt;=35;[.$F49]/12-[.$F49]/12*[.$E$2]/100;IF((ORG.OPENOFFICE.MONTHS([.$B49];DATE([.$E$23];[.T$21];25);1))&lt;=71;[.$F49]/12-[.$F49]/12*[.$F$2]/100;IF((ORG.OPENOFFICE.MONTHS([.$B49];DATE([.$E$23];[.T$21];25);1))&lt;=107;[.$F49]/12-[.$F49]/12*[.$G$2]/100;[.$F49]/12)));IF(ISNUMBER([.$B49])=0;&quot;&quot;;&quot;špatné zadání&quot;));&quot;&quot;)">
            <text:p/>
          </table:table-cell>
          <table:table-cell table:style-name="ce79" table:formula="of:=(IF(SUM([.S49:.T49])&lt;&gt;0;ROUNDUP(SUM([.S49:.T49]));&quot;&quot;))" office:value-type="float" office:value="450">
            <text:p>450</text:p>
          </table:table-cell>
          <table:table-cell table:style-name="ce68" table:formula="of:=IF(EXACT(UPPER([.V48]);&quot;X&quot;);IF(AND([.$B49]&lt;=DATE([.$E$23];12;31);ISNUMBER([.$B49]))&gt;=1;IF((ORG.OPENOFFICE.MONTHS([.$B49];DATE([.$E$23];[.V$21];25);1))&lt;=35;[.$F49]/12-[.$F49]/12*[.$E$2]/100;IF((ORG.OPENOFFICE.MONTHS([.$B49];DATE([.$E$23];[.V$21];25);1))&lt;=71;[.$F49]/12-[.$F49]/12*[.$F$2]/100;IF((ORG.OPENOFFICE.MONTHS([.$B49];DATE([.$E$23];[.V$21];25);1))&lt;=107;[.$F49]/12-[.$F49]/12*[.$G$2]/100;[.$F49]/12)));IF(ISNUMBER([.$B49])=0;&quot;&quot;;&quot;špatné zadání&quot;));&quot;&quot;)">
            <text:p/>
          </table:table-cell>
          <table:table-cell table:style-name="ce98" table:formula="of:=+[.Y49]-[.X49]" office:value-type="float" office:value="0">
            <text:p>Chyba:529</text:p>
          </table:table-cell>
          <table:table-cell table:style-name="ce78" table:formula="of:=+[.U49]+[.R49]+[.N49]+[.J49]" office:value-type="float" office:value="0">
            <text:p>Chyba:529</text:p>
          </table:table-cell>
          <table:table-cell table:style-name="ce104" table:formula="of:=ROUNDUP([.V49]+[.T49]+[.S49]+[.Q49]+[.P49]+[.O49]+[.M49]+[.L49]+[.K49]+[.I49]+[.H49]+[.G49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48]" office:value-type="float" office:value="0">
            <text:p>0</text:p>
          </table:table-cell>
          <table:table-cell table:style-name="ce67" table:formula="of:=IF(AND([.$C51]&lt;=[.G$21];[.$D51]&gt;=[.G$21]);&quot;X&quot;;&quot;&quot;)">
            <text:p/>
          </table:table-cell>
          <table:table-cell table:style-name="ce67" table:formula="of:=IF(AND([.$C51]&lt;=[.H$21];[.$D51]&gt;=[.H$21]);&quot;X&quot;;&quot;&quot;)">
            <text:p/>
          </table:table-cell>
          <table:table-cell table:style-name="ce67" table:formula="of:=IF(AND([.$C51]&lt;=[.I$21];[.$D51]&gt;=[.I$21]);&quot;X&quot;;&quot;&quot;)">
            <text:p/>
          </table:table-cell>
          <table:table-cell table:style-name="ce78"/>
          <table:table-cell table:style-name="ce67" table:formula="of:=IF(AND([.$C51]&lt;=[.K$21];[.$D51]&gt;=[.K$21]);&quot;X&quot;;&quot;&quot;)" office:value-type="string" office:string-value="X">
            <text:p>X</text:p>
          </table:table-cell>
          <table:table-cell table:style-name="ce67" table:formula="of:=IF(AND([.$C51]&lt;=[.L$21];[.$D51]&gt;=[.L$21]);&quot;X&quot;;&quot;&quot;)" office:value-type="string" office:string-value="X">
            <text:p>X</text:p>
          </table:table-cell>
          <table:table-cell table:style-name="ce67" table:formula="of:=IF(AND([.$C51]&lt;=[.M$21];[.$D51]&gt;=[.M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51]&lt;=[.O$21];[.$D51]&gt;=[.O$21]);&quot;X&quot;;&quot;&quot;)" office:value-type="string" office:string-value="X">
            <text:p>X</text:p>
          </table:table-cell>
          <table:table-cell table:style-name="ce67" table:formula="of:=IF(AND([.$C51]&lt;=[.P$21];[.$D51]&gt;=[.P$21]);&quot;X&quot;;&quot;&quot;)" office:value-type="string" office:string-value="X">
            <text:p>X</text:p>
          </table:table-cell>
          <table:table-cell table:style-name="ce67" table:formula="of:=IF(AND([.$C51]&lt;=[.Q$21];[.$D51]&gt;=[.Q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51]&lt;=[.S$21];[.$D51]&gt;=[.S$21]);&quot;X&quot;;&quot;&quot;)">
            <text:p/>
          </table:table-cell>
          <table:table-cell table:style-name="ce67" table:formula="of:=IF(AND([.$C51]&lt;=[.T$21];[.$D51]&gt;=[.T$21]);&quot;X&quot;;&quot;&quot;)">
            <text:p/>
          </table:table-cell>
          <table:table-cell table:style-name="ce78"/>
          <table:table-cell table:style-name="ce67" table:formula="of:=IF(AND([.$C51]&lt;=[.V$21];[.$D51]&gt;=[.V$21]);&quot;X&quot;;&quot;&quot;)">
            <text:p/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9">
            <text:p>9</text:p>
          </table:table-cell>
          <table:table-cell table:style-name="ce59"/>
          <table:table-cell table:style-name="ce61" table:formula="of:=+[.F49]" office:value-type="float" office:value="7200">
            <text:p>7200</text:p>
          </table:table-cell>
          <table:table-cell table:style-name="ce68" table:formula="of:=IF(EXACT(UPPER([.G50]);&quot;X&quot;);IF(AND([.$B51]&lt;=DATE([.$E$23];12;31);ISNUMBER([.$B51]))&gt;=1;IF((ORG.OPENOFFICE.MONTHS([.$B51];DATE([.$E$23];[.G$21];25);1))&lt;=35;[.$F51]/12-[.$F51]/12*[.$E$2]/100;IF((ORG.OPENOFFICE.MONTHS([.$B51];DATE([.$E$23];[.G$21];25);1))&lt;=71;[.$F51]/12-[.$F51]/12*[.$F$2]/100;IF((ORG.OPENOFFICE.MONTHS([.$B51];DATE([.$E$23];[.G$21];25);1))&lt;=107;[.$F51]/12-[.$F51]/12*[.$G$2]/100;[.$F51]/12)));IF(ISNUMBER([.$B51])=0;&quot;&quot;;&quot;špatné zadání&quot;));&quot;&quot;)">
            <text:p/>
          </table:table-cell>
          <table:table-cell table:style-name="ce68" table:formula="of:=IF(EXACT(UPPER([.H50]);&quot;X&quot;);IF(AND([.$B51]&lt;=DATE([.$E$23];12;31);ISNUMBER([.$B51]))&gt;=1;IF((ORG.OPENOFFICE.MONTHS([.$B51];DATE([.$E$23];[.H$21];25);1))&lt;=35;[.$F51]/12-[.$F51]/12*[.$E$2]/100;IF((ORG.OPENOFFICE.MONTHS([.$B51];DATE([.$E$23];[.H$21];25);1))&lt;=71;[.$F51]/12-[.$F51]/12*[.$F$2]/100;IF((ORG.OPENOFFICE.MONTHS([.$B51];DATE([.$E$23];[.H$21];25);1))&lt;=107;[.$F51]/12-[.$F51]/12*[.$G$2]/100;[.$F51]/12)));IF(ISNUMBER([.$B51])=0;&quot;&quot;;&quot;špatné zadání&quot;));&quot;&quot;)">
            <text:p/>
          </table:table-cell>
          <table:table-cell table:style-name="ce68" table:formula="of:=IF(EXACT(UPPER([.I50]);&quot;X&quot;);IF(AND([.$B51]&lt;=DATE([.$E$23];12;31);ISNUMBER([.$B51]))&gt;=1;IF((ORG.OPENOFFICE.MONTHS([.$B51];DATE([.$E$23];[.I$21];25);1))&lt;=35;[.$F51]/12-[.$F51]/12*[.$E$2]/100;IF((ORG.OPENOFFICE.MONTHS([.$B51];DATE([.$E$23];[.I$21];25);1))&lt;=71;[.$F51]/12-[.$F51]/12*[.$F$2]/100;IF((ORG.OPENOFFICE.MONTHS([.$B51];DATE([.$E$23];[.I$21];25);1))&lt;=107;[.$F51]/12-[.$F51]/12*[.$G$2]/100;[.$F51]/12)));IF(ISNUMBER([.$B51])=0;&quot;&quot;;&quot;špatné zadání&quot;));&quot;&quot;)">
            <text:p/>
          </table:table-cell>
          <table:table-cell table:style-name="ce79" table:formula="of:=IF(SUM([.G51:.I51])&gt;0;ROUNDUP(SUM([.G51:.I51]));&quot;&quot;)">
            <text:p/>
          </table:table-cell>
          <table:table-cell table:style-name="ce68" table:formula="of:=IF(EXACT(UPPER([.K50]);&quot;X&quot;);IF(AND([.$B51]&lt;=DATE([.$E$23];12;31);ISNUMBER([.$B51]))&gt;=1;IF((ORG.OPENOFFICE.MONTHS([.$B51];DATE([.$E$23];[.K$21];25);1))&lt;=35;[.$F51]/12-[.$F51]/12*[.$E$2]/100;IF((ORG.OPENOFFICE.MONTHS([.$B51];DATE([.$E$23];[.K$21];25);1))&lt;=71;[.$F51]/12-[.$F51]/12*[.$F$2]/100;IF((ORG.OPENOFFICE.MONTHS([.$B51];DATE([.$E$23];[.K$21];25);1))&lt;=107;[.$F51]/12-[.$F51]/12*[.$G$2]/100;[.$F51]/12)));IF(ISNUMBER([.$B51])=0;&quot;&quot;;&quot;špatné zadání&quot;));&quot;&quot;)" office:value-type="float" office:value="360">
            <text:p>360</text:p>
          </table:table-cell>
          <table:table-cell table:style-name="ce68" table:formula="of:=IF(EXACT(UPPER([.L50]);&quot;X&quot;);IF(AND([.$B51]&lt;=DATE([.$E$23];12;31);ISNUMBER([.$B51]))&gt;=1;IF((ORG.OPENOFFICE.MONTHS([.$B51];DATE([.$E$23];[.L$21];25);1))&lt;=35;[.$F51]/12-[.$F51]/12*[.$E$2]/100;IF((ORG.OPENOFFICE.MONTHS([.$B51];DATE([.$E$23];[.L$21];25);1))&lt;=71;[.$F51]/12-[.$F51]/12*[.$F$2]/100;IF((ORG.OPENOFFICE.MONTHS([.$B51];DATE([.$E$23];[.L$21];25);1))&lt;=107;[.$F51]/12-[.$F51]/12*[.$G$2]/100;[.$F51]/12)));IF(ISNUMBER([.$B51])=0;&quot;&quot;;&quot;špatné zadání&quot;));&quot;&quot;)" office:value-type="float" office:value="450">
            <text:p>450</text:p>
          </table:table-cell>
          <table:table-cell table:style-name="ce68" table:formula="of:=IF(EXACT(UPPER([.M50]);&quot;X&quot;);IF(AND([.$B51]&lt;=DATE([.$E$23];12;31);ISNUMBER([.$B51]))&gt;=1;IF((ORG.OPENOFFICE.MONTHS([.$B51];DATE([.$E$23];[.M$21];25);1))&lt;=35;[.$F51]/12-[.$F51]/12*[.$E$2]/100;IF((ORG.OPENOFFICE.MONTHS([.$B51];DATE([.$E$23];[.M$21];25);1))&lt;=71;[.$F51]/12-[.$F51]/12*[.$F$2]/100;IF((ORG.OPENOFFICE.MONTHS([.$B51];DATE([.$E$23];[.M$21];25);1))&lt;=107;[.$F51]/12-[.$F51]/12*[.$G$2]/100;[.$F51]/12)));IF(ISNUMBER([.$B51])=0;&quot;&quot;;&quot;špatné zadání&quot;));&quot;&quot;)" office:value-type="float" office:value="450">
            <text:p>450</text:p>
          </table:table-cell>
          <table:table-cell table:style-name="ce79" table:formula="of:=IF(SUM([.K51:.M51])&gt;0;ROUNDUP(SUM([.K51:.M51]));&quot;&quot;)" office:value-type="float" office:value="1260">
            <text:p>1260</text:p>
          </table:table-cell>
          <table:table-cell table:style-name="ce68" table:formula="of:=IF(EXACT(UPPER([.O50]);&quot;X&quot;);IF(AND([.$B51]&lt;=DATE([.$E$23];12;31);ISNUMBER([.$B51]))&gt;=1;IF((ORG.OPENOFFICE.MONTHS([.$B51];DATE([.$E$23];[.O$21];25);1))&lt;=35;[.$F51]/12-[.$F51]/12*[.$E$2]/100;IF((ORG.OPENOFFICE.MONTHS([.$B51];DATE([.$E$23];[.O$21];25);1))&lt;=71;[.$F51]/12-[.$F51]/12*[.$F$2]/100;IF((ORG.OPENOFFICE.MONTHS([.$B51];DATE([.$E$23];[.O$21];25);1))&lt;=107;[.$F51]/12-[.$F51]/12*[.$G$2]/100;[.$F51]/12)));IF(ISNUMBER([.$B51])=0;&quot;&quot;;&quot;špatné zadání&quot;));&quot;&quot;)" office:value-type="float" office:value="450">
            <text:p>450</text:p>
          </table:table-cell>
          <table:table-cell table:style-name="ce68" table:formula="of:=IF(EXACT(UPPER([.P50]);&quot;X&quot;);IF(AND([.$B51]&lt;=DATE([.$E$23];12;31);ISNUMBER([.$B51]))&gt;=1;IF((ORG.OPENOFFICE.MONTHS([.$B51];DATE([.$E$23];[.P$21];25);1))&lt;=35;[.$F51]/12-[.$F51]/12*[.$E$2]/100;IF((ORG.OPENOFFICE.MONTHS([.$B51];DATE([.$E$23];[.P$21];25);1))&lt;=71;[.$F51]/12-[.$F51]/12*[.$F$2]/100;IF((ORG.OPENOFFICE.MONTHS([.$B51];DATE([.$E$23];[.P$21];25);1))&lt;=107;[.$F51]/12-[.$F51]/12*[.$G$2]/100;[.$F51]/12)));IF(ISNUMBER([.$B51])=0;&quot;&quot;;&quot;špatné zadání&quot;));&quot;&quot;)" office:value-type="float" office:value="450">
            <text:p>450</text:p>
          </table:table-cell>
          <table:table-cell table:style-name="ce68" table:formula="of:=IF(EXACT(UPPER([.Q50]);&quot;X&quot;);IF(AND([.$B51]&lt;=DATE([.$E$23];12;31);ISNUMBER([.$B51]))&gt;=1;IF((ORG.OPENOFFICE.MONTHS([.$B51];DATE([.$E$23];[.Q$21];25);1))&lt;=35;[.$F51]/12-[.$F51]/12*[.$E$2]/100;IF((ORG.OPENOFFICE.MONTHS([.$B51];DATE([.$E$23];[.Q$21];25);1))&lt;=71;[.$F51]/12-[.$F51]/12*[.$F$2]/100;IF((ORG.OPENOFFICE.MONTHS([.$B51];DATE([.$E$23];[.Q$21];25);1))&lt;=107;[.$F51]/12-[.$F51]/12*[.$G$2]/100;[.$F51]/12)));IF(ISNUMBER([.$B51])=0;&quot;&quot;;&quot;špatné zadání&quot;));&quot;&quot;)" office:value-type="float" office:value="450">
            <text:p>450</text:p>
          </table:table-cell>
          <table:table-cell table:style-name="ce79" table:formula="of:=IF(SUM([.O51:.Q51])&gt;0;ROUNDUP(SUM([.O51:.Q51]));&quot;&quot;)" office:value-type="float" office:value="1350">
            <text:p>1350</text:p>
          </table:table-cell>
          <table:table-cell table:style-name="ce68" table:formula="of:=IF(EXACT(UPPER([.S50]);&quot;X&quot;);IF(AND([.$B51]&lt;=DATE([.$E$23];12;31);ISNUMBER([.$B51]))&gt;=1;IF((ORG.OPENOFFICE.MONTHS([.$B51];DATE([.$E$23];[.S$21];25);1))&lt;=35;[.$F51]/12-[.$F51]/12*[.$E$2]/100;IF((ORG.OPENOFFICE.MONTHS([.$B51];DATE([.$E$23];[.S$21];25);1))&lt;=71;[.$F51]/12-[.$F51]/12*[.$F$2]/100;IF((ORG.OPENOFFICE.MONTHS([.$B51];DATE([.$E$23];[.S$21];25);1))&lt;=107;[.$F51]/12-[.$F51]/12*[.$G$2]/100;[.$F51]/12)));IF(ISNUMBER([.$B51])=0;&quot;&quot;;&quot;špatné zadání&quot;));&quot;&quot;)">
            <text:p/>
          </table:table-cell>
          <table:table-cell table:style-name="ce68" table:formula="of:=IF(EXACT(UPPER([.T50]);&quot;X&quot;);IF(AND([.$B51]&lt;=DATE([.$E$23];12;31);ISNUMBER([.$B51]))&gt;=1;IF((ORG.OPENOFFICE.MONTHS([.$B51];DATE([.$E$23];[.T$21];25);1))&lt;=35;[.$F51]/12-[.$F51]/12*[.$E$2]/100;IF((ORG.OPENOFFICE.MONTHS([.$B51];DATE([.$E$23];[.T$21];25);1))&lt;=71;[.$F51]/12-[.$F51]/12*[.$F$2]/100;IF((ORG.OPENOFFICE.MONTHS([.$B51];DATE([.$E$23];[.T$21];25);1))&lt;=107;[.$F51]/12-[.$F51]/12*[.$G$2]/100;[.$F51]/12)));IF(ISNUMBER([.$B51])=0;&quot;&quot;;&quot;špatné zadání&quot;));&quot;&quot;)">
            <text:p/>
          </table:table-cell>
          <table:table-cell table:style-name="ce79" table:formula="of:=(IF(SUM([.S51:.T51])&lt;&gt;0;ROUNDUP(SUM([.S51:.T51]));&quot;&quot;))">
            <text:p/>
          </table:table-cell>
          <table:table-cell table:style-name="ce68" table:formula="of:=IF(EXACT(UPPER([.V50]);&quot;X&quot;);IF(AND([.$B51]&lt;=DATE([.$E$23];12;31);ISNUMBER([.$B51]))&gt;=1;IF((ORG.OPENOFFICE.MONTHS([.$B51];DATE([.$E$23];[.V$21];25);1))&lt;=35;[.$F51]/12-[.$F51]/12*[.$E$2]/100;IF((ORG.OPENOFFICE.MONTHS([.$B51];DATE([.$E$23];[.V$21];25);1))&lt;=71;[.$F51]/12-[.$F51]/12*[.$F$2]/100;IF((ORG.OPENOFFICE.MONTHS([.$B51];DATE([.$E$23];[.V$21];25);1))&lt;=107;[.$F51]/12-[.$F51]/12*[.$G$2]/100;[.$F51]/12)));IF(ISNUMBER([.$B51])=0;&quot;&quot;;&quot;špatné zadání&quot;));&quot;&quot;)">
            <text:p/>
          </table:table-cell>
          <table:table-cell table:style-name="ce98" table:formula="of:=+[.Y51]-[.X51]" office:value-type="float" office:value="0">
            <text:p>Chyba:529</text:p>
          </table:table-cell>
          <table:table-cell table:style-name="ce78" table:formula="of:=+[.U51]+[.R51]+[.N51]+[.J51]" office:value-type="float" office:value="0">
            <text:p>Chyba:529</text:p>
          </table:table-cell>
          <table:table-cell table:style-name="ce104" table:formula="of:=ROUNDUP([.V51]+[.T51]+[.S51]+[.Q51]+[.P51]+[.O51]+[.M51]+[.L51]+[.K51]+[.I51]+[.H51]+[.G51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50]" office:value-type="float" office:value="0">
            <text:p>0</text:p>
          </table:table-cell>
          <table:table-cell table:style-name="ce67" table:formula="of:=IF(AND([.$C53]&lt;=[.G$21];[.$D53]&gt;=[.G$21]);&quot;X&quot;;&quot;&quot;)">
            <text:p/>
          </table:table-cell>
          <table:table-cell table:style-name="ce67" table:formula="of:=IF(AND([.$C53]&lt;=[.H$21];[.$D53]&gt;=[.H$21]);&quot;X&quot;;&quot;&quot;)">
            <text:p/>
          </table:table-cell>
          <table:table-cell table:style-name="ce67" table:formula="of:=IF(AND([.$C53]&lt;=[.I$21];[.$D53]&gt;=[.I$21]);&quot;X&quot;;&quot;&quot;)">
            <text:p/>
          </table:table-cell>
          <table:table-cell table:style-name="ce78"/>
          <table:table-cell table:style-name="ce67" table:formula="of:=IF(AND([.$C53]&lt;=[.K$21];[.$D53]&gt;=[.K$21]);&quot;X&quot;;&quot;&quot;)" office:value-type="string" office:string-value="X">
            <text:p>X</text:p>
          </table:table-cell>
          <table:table-cell table:style-name="ce67" table:formula="of:=IF(AND([.$C53]&lt;=[.L$21];[.$D53]&gt;=[.L$21]);&quot;X&quot;;&quot;&quot;)" office:value-type="string" office:string-value="X">
            <text:p>X</text:p>
          </table:table-cell>
          <table:table-cell table:style-name="ce67" table:formula="of:=IF(AND([.$C53]&lt;=[.M$21];[.$D53]&gt;=[.M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53]&lt;=[.O$21];[.$D53]&gt;=[.O$21]);&quot;X&quot;;&quot;&quot;)" office:value-type="string" office:string-value="X">
            <text:p>X</text:p>
          </table:table-cell>
          <table:table-cell table:style-name="ce67" table:formula="of:=IF(AND([.$C53]&lt;=[.P$21];[.$D53]&gt;=[.P$21]);&quot;X&quot;;&quot;&quot;)" office:value-type="string" office:string-value="X">
            <text:p>X</text:p>
          </table:table-cell>
          <table:table-cell table:style-name="ce67" table:formula="of:=IF(AND([.$C53]&lt;=[.Q$21];[.$D53]&gt;=[.Q$21]);&quot;X&quot;;&quot;&quot;)">
            <text:p/>
          </table:table-cell>
          <table:table-cell table:style-name="ce78"/>
          <table:table-cell table:style-name="ce67" table:formula="of:=IF(AND([.$C53]&lt;=[.S$21];[.$D53]&gt;=[.S$21]);&quot;X&quot;;&quot;&quot;)">
            <text:p/>
          </table:table-cell>
          <table:table-cell table:style-name="ce67" table:formula="of:=IF(AND([.$C53]&lt;=[.T$21];[.$D53]&gt;=[.T$21]);&quot;X&quot;;&quot;&quot;)">
            <text:p/>
          </table:table-cell>
          <table:table-cell table:style-name="ce78"/>
          <table:table-cell table:style-name="ce67" table:formula="of:=IF(AND([.$C53]&lt;=[.V$21];[.$D53]&gt;=[.V$21]);&quot;X&quot;;&quot;&quot;)">
            <text:p/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8">
            <text:p>8</text:p>
          </table:table-cell>
          <table:table-cell table:style-name="ce59"/>
          <table:table-cell table:style-name="ce61" table:formula="of:=+[.F51]" office:value-type="float" office:value="7200">
            <text:p>7200</text:p>
          </table:table-cell>
          <table:table-cell table:style-name="ce68" table:formula="of:=IF(EXACT(UPPER([.G52]);&quot;X&quot;);IF(AND([.$B53]&lt;=DATE([.$E$23];12;31);ISNUMBER([.$B53]))&gt;=1;IF((ORG.OPENOFFICE.MONTHS([.$B53];DATE([.$E$23];[.G$21];25);1))&lt;=35;[.$F53]/12-[.$F53]/12*[.$E$2]/100;IF((ORG.OPENOFFICE.MONTHS([.$B53];DATE([.$E$23];[.G$21];25);1))&lt;=71;[.$F53]/12-[.$F53]/12*[.$F$2]/100;IF((ORG.OPENOFFICE.MONTHS([.$B53];DATE([.$E$23];[.G$21];25);1))&lt;=107;[.$F53]/12-[.$F53]/12*[.$G$2]/100;[.$F53]/12)));IF(ISNUMBER([.$B53])=0;&quot;&quot;;&quot;špatné zadání&quot;));&quot;&quot;)">
            <text:p/>
          </table:table-cell>
          <table:table-cell table:style-name="ce68" table:formula="of:=IF(EXACT(UPPER([.H52]);&quot;X&quot;);IF(AND([.$B53]&lt;=DATE([.$E$23];12;31);ISNUMBER([.$B53]))&gt;=1;IF((ORG.OPENOFFICE.MONTHS([.$B53];DATE([.$E$23];[.H$21];25);1))&lt;=35;[.$F53]/12-[.$F53]/12*[.$E$2]/100;IF((ORG.OPENOFFICE.MONTHS([.$B53];DATE([.$E$23];[.H$21];25);1))&lt;=71;[.$F53]/12-[.$F53]/12*[.$F$2]/100;IF((ORG.OPENOFFICE.MONTHS([.$B53];DATE([.$E$23];[.H$21];25);1))&lt;=107;[.$F53]/12-[.$F53]/12*[.$G$2]/100;[.$F53]/12)));IF(ISNUMBER([.$B53])=0;&quot;&quot;;&quot;špatné zadání&quot;));&quot;&quot;)">
            <text:p/>
          </table:table-cell>
          <table:table-cell table:style-name="ce68" table:formula="of:=IF(EXACT(UPPER([.I52]);&quot;X&quot;);IF(AND([.$B53]&lt;=DATE([.$E$23];12;31);ISNUMBER([.$B53]))&gt;=1;IF((ORG.OPENOFFICE.MONTHS([.$B53];DATE([.$E$23];[.I$21];25);1))&lt;=35;[.$F53]/12-[.$F53]/12*[.$E$2]/100;IF((ORG.OPENOFFICE.MONTHS([.$B53];DATE([.$E$23];[.I$21];25);1))&lt;=71;[.$F53]/12-[.$F53]/12*[.$F$2]/100;IF((ORG.OPENOFFICE.MONTHS([.$B53];DATE([.$E$23];[.I$21];25);1))&lt;=107;[.$F53]/12-[.$F53]/12*[.$G$2]/100;[.$F53]/12)));IF(ISNUMBER([.$B53])=0;&quot;&quot;;&quot;špatné zadání&quot;));&quot;&quot;)">
            <text:p/>
          </table:table-cell>
          <table:table-cell table:style-name="ce79" table:formula="of:=IF(SUM([.G53:.I53])&gt;0;ROUNDUP(SUM([.G53:.I53]));&quot;&quot;)">
            <text:p/>
          </table:table-cell>
          <table:table-cell table:style-name="ce68" table:formula="of:=IF(EXACT(UPPER([.K52]);&quot;X&quot;);IF(AND([.$B53]&lt;=DATE([.$E$23];12;31);ISNUMBER([.$B53]))&gt;=1;IF((ORG.OPENOFFICE.MONTHS([.$B53];DATE([.$E$23];[.K$21];25);1))&lt;=35;[.$F53]/12-[.$F53]/12*[.$E$2]/100;IF((ORG.OPENOFFICE.MONTHS([.$B53];DATE([.$E$23];[.K$21];25);1))&lt;=71;[.$F53]/12-[.$F53]/12*[.$F$2]/100;IF((ORG.OPENOFFICE.MONTHS([.$B53];DATE([.$E$23];[.K$21];25);1))&lt;=107;[.$F53]/12-[.$F53]/12*[.$G$2]/100;[.$F53]/12)));IF(ISNUMBER([.$B53])=0;&quot;&quot;;&quot;špatné zadání&quot;));&quot;&quot;)" office:value-type="float" office:value="360">
            <text:p>360</text:p>
          </table:table-cell>
          <table:table-cell table:style-name="ce68" table:formula="of:=IF(EXACT(UPPER([.L52]);&quot;X&quot;);IF(AND([.$B53]&lt;=DATE([.$E$23];12;31);ISNUMBER([.$B53]))&gt;=1;IF((ORG.OPENOFFICE.MONTHS([.$B53];DATE([.$E$23];[.L$21];25);1))&lt;=35;[.$F53]/12-[.$F53]/12*[.$E$2]/100;IF((ORG.OPENOFFICE.MONTHS([.$B53];DATE([.$E$23];[.L$21];25);1))&lt;=71;[.$F53]/12-[.$F53]/12*[.$F$2]/100;IF((ORG.OPENOFFICE.MONTHS([.$B53];DATE([.$E$23];[.L$21];25);1))&lt;=107;[.$F53]/12-[.$F53]/12*[.$G$2]/100;[.$F53]/12)));IF(ISNUMBER([.$B53])=0;&quot;&quot;;&quot;špatné zadání&quot;));&quot;&quot;)" office:value-type="float" office:value="450">
            <text:p>450</text:p>
          </table:table-cell>
          <table:table-cell table:style-name="ce68" table:formula="of:=IF(EXACT(UPPER([.M52]);&quot;X&quot;);IF(AND([.$B53]&lt;=DATE([.$E$23];12;31);ISNUMBER([.$B53]))&gt;=1;IF((ORG.OPENOFFICE.MONTHS([.$B53];DATE([.$E$23];[.M$21];25);1))&lt;=35;[.$F53]/12-[.$F53]/12*[.$E$2]/100;IF((ORG.OPENOFFICE.MONTHS([.$B53];DATE([.$E$23];[.M$21];25);1))&lt;=71;[.$F53]/12-[.$F53]/12*[.$F$2]/100;IF((ORG.OPENOFFICE.MONTHS([.$B53];DATE([.$E$23];[.M$21];25);1))&lt;=107;[.$F53]/12-[.$F53]/12*[.$G$2]/100;[.$F53]/12)));IF(ISNUMBER([.$B53])=0;&quot;&quot;;&quot;špatné zadání&quot;));&quot;&quot;)" office:value-type="float" office:value="450">
            <text:p>450</text:p>
          </table:table-cell>
          <table:table-cell table:style-name="ce79" table:formula="of:=IF(SUM([.K53:.M53])&gt;0;ROUNDUP(SUM([.K53:.M53]));&quot;&quot;)" office:value-type="float" office:value="1260">
            <text:p>1260</text:p>
          </table:table-cell>
          <table:table-cell table:style-name="ce68" table:formula="of:=IF(EXACT(UPPER([.O52]);&quot;X&quot;);IF(AND([.$B53]&lt;=DATE([.$E$23];12;31);ISNUMBER([.$B53]))&gt;=1;IF((ORG.OPENOFFICE.MONTHS([.$B53];DATE([.$E$23];[.O$21];25);1))&lt;=35;[.$F53]/12-[.$F53]/12*[.$E$2]/100;IF((ORG.OPENOFFICE.MONTHS([.$B53];DATE([.$E$23];[.O$21];25);1))&lt;=71;[.$F53]/12-[.$F53]/12*[.$F$2]/100;IF((ORG.OPENOFFICE.MONTHS([.$B53];DATE([.$E$23];[.O$21];25);1))&lt;=107;[.$F53]/12-[.$F53]/12*[.$G$2]/100;[.$F53]/12)));IF(ISNUMBER([.$B53])=0;&quot;&quot;;&quot;špatné zadání&quot;));&quot;&quot;)" office:value-type="float" office:value="450">
            <text:p>450</text:p>
          </table:table-cell>
          <table:table-cell table:style-name="ce68" table:formula="of:=IF(EXACT(UPPER([.P52]);&quot;X&quot;);IF(AND([.$B53]&lt;=DATE([.$E$23];12;31);ISNUMBER([.$B53]))&gt;=1;IF((ORG.OPENOFFICE.MONTHS([.$B53];DATE([.$E$23];[.P$21];25);1))&lt;=35;[.$F53]/12-[.$F53]/12*[.$E$2]/100;IF((ORG.OPENOFFICE.MONTHS([.$B53];DATE([.$E$23];[.P$21];25);1))&lt;=71;[.$F53]/12-[.$F53]/12*[.$F$2]/100;IF((ORG.OPENOFFICE.MONTHS([.$B53];DATE([.$E$23];[.P$21];25);1))&lt;=107;[.$F53]/12-[.$F53]/12*[.$G$2]/100;[.$F53]/12)));IF(ISNUMBER([.$B53])=0;&quot;&quot;;&quot;špatné zadání&quot;));&quot;&quot;)" office:value-type="float" office:value="450">
            <text:p>450</text:p>
          </table:table-cell>
          <table:table-cell table:style-name="ce68" table:formula="of:=IF(EXACT(UPPER([.Q52]);&quot;X&quot;);IF(AND([.$B53]&lt;=DATE([.$E$23];12;31);ISNUMBER([.$B53]))&gt;=1;IF((ORG.OPENOFFICE.MONTHS([.$B53];DATE([.$E$23];[.Q$21];25);1))&lt;=35;[.$F53]/12-[.$F53]/12*[.$E$2]/100;IF((ORG.OPENOFFICE.MONTHS([.$B53];DATE([.$E$23];[.Q$21];25);1))&lt;=71;[.$F53]/12-[.$F53]/12*[.$F$2]/100;IF((ORG.OPENOFFICE.MONTHS([.$B53];DATE([.$E$23];[.Q$21];25);1))&lt;=107;[.$F53]/12-[.$F53]/12*[.$G$2]/100;[.$F53]/12)));IF(ISNUMBER([.$B53])=0;&quot;&quot;;&quot;špatné zadání&quot;));&quot;&quot;)">
            <text:p/>
          </table:table-cell>
          <table:table-cell table:style-name="ce79" table:formula="of:=IF(SUM([.O53:.Q53])&gt;0;ROUNDUP(SUM([.O53:.Q53]));&quot;&quot;)" office:value-type="float" office:value="900">
            <text:p>900</text:p>
          </table:table-cell>
          <table:table-cell table:style-name="ce68" table:formula="of:=IF(EXACT(UPPER([.S52]);&quot;X&quot;);IF(AND([.$B53]&lt;=DATE([.$E$23];12;31);ISNUMBER([.$B53]))&gt;=1;IF((ORG.OPENOFFICE.MONTHS([.$B53];DATE([.$E$23];[.S$21];25);1))&lt;=35;[.$F53]/12-[.$F53]/12*[.$E$2]/100;IF((ORG.OPENOFFICE.MONTHS([.$B53];DATE([.$E$23];[.S$21];25);1))&lt;=71;[.$F53]/12-[.$F53]/12*[.$F$2]/100;IF((ORG.OPENOFFICE.MONTHS([.$B53];DATE([.$E$23];[.S$21];25);1))&lt;=107;[.$F53]/12-[.$F53]/12*[.$G$2]/100;[.$F53]/12)));IF(ISNUMBER([.$B53])=0;&quot;&quot;;&quot;špatné zadání&quot;));&quot;&quot;)">
            <text:p/>
          </table:table-cell>
          <table:table-cell table:style-name="ce68" table:formula="of:=IF(EXACT(UPPER([.T52]);&quot;X&quot;);IF(AND([.$B53]&lt;=DATE([.$E$23];12;31);ISNUMBER([.$B53]))&gt;=1;IF((ORG.OPENOFFICE.MONTHS([.$B53];DATE([.$E$23];[.T$21];25);1))&lt;=35;[.$F53]/12-[.$F53]/12*[.$E$2]/100;IF((ORG.OPENOFFICE.MONTHS([.$B53];DATE([.$E$23];[.T$21];25);1))&lt;=71;[.$F53]/12-[.$F53]/12*[.$F$2]/100;IF((ORG.OPENOFFICE.MONTHS([.$B53];DATE([.$E$23];[.T$21];25);1))&lt;=107;[.$F53]/12-[.$F53]/12*[.$G$2]/100;[.$F53]/12)));IF(ISNUMBER([.$B53])=0;&quot;&quot;;&quot;špatné zadání&quot;));&quot;&quot;)">
            <text:p/>
          </table:table-cell>
          <table:table-cell table:style-name="ce79" table:formula="of:=(IF(SUM([.S53:.T53])&lt;&gt;0;ROUNDUP(SUM([.S53:.T53]));&quot;&quot;))">
            <text:p/>
          </table:table-cell>
          <table:table-cell table:style-name="ce68" table:formula="of:=IF(EXACT(UPPER([.V52]);&quot;X&quot;);IF(AND([.$B53]&lt;=DATE([.$E$23];12;31);ISNUMBER([.$B53]))&gt;=1;IF((ORG.OPENOFFICE.MONTHS([.$B53];DATE([.$E$23];[.V$21];25);1))&lt;=35;[.$F53]/12-[.$F53]/12*[.$E$2]/100;IF((ORG.OPENOFFICE.MONTHS([.$B53];DATE([.$E$23];[.V$21];25);1))&lt;=71;[.$F53]/12-[.$F53]/12*[.$F$2]/100;IF((ORG.OPENOFFICE.MONTHS([.$B53];DATE([.$E$23];[.V$21];25);1))&lt;=107;[.$F53]/12-[.$F53]/12*[.$G$2]/100;[.$F53]/12)));IF(ISNUMBER([.$B53])=0;&quot;&quot;;&quot;špatné zadání&quot;));&quot;&quot;)">
            <text:p/>
          </table:table-cell>
          <table:table-cell table:style-name="ce98" table:formula="of:=+[.Y53]-[.X53]" office:value-type="float" office:value="0">
            <text:p>Chyba:529</text:p>
          </table:table-cell>
          <table:table-cell table:style-name="ce78" table:formula="of:=+[.U53]+[.R53]+[.N53]+[.J53]" office:value-type="float" office:value="0">
            <text:p>Chyba:529</text:p>
          </table:table-cell>
          <table:table-cell table:style-name="ce104" table:formula="of:=ROUNDUP([.V53]+[.T53]+[.S53]+[.Q53]+[.P53]+[.O53]+[.M53]+[.L53]+[.K53]+[.I53]+[.H53]+[.G53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52]" office:value-type="float" office:value="0">
            <text:p>0</text:p>
          </table:table-cell>
          <table:table-cell table:style-name="ce67" table:formula="of:=IF(AND([.$C55]&lt;=[.G$21];[.$D55]&gt;=[.G$21]);&quot;X&quot;;&quot;&quot;)">
            <text:p/>
          </table:table-cell>
          <table:table-cell table:style-name="ce67" table:formula="of:=IF(AND([.$C55]&lt;=[.H$21];[.$D55]&gt;=[.H$21]);&quot;X&quot;;&quot;&quot;)">
            <text:p/>
          </table:table-cell>
          <table:table-cell table:style-name="ce67" table:formula="of:=IF(AND([.$C55]&lt;=[.I$21];[.$D55]&gt;=[.I$21]);&quot;X&quot;;&quot;&quot;)">
            <text:p/>
          </table:table-cell>
          <table:table-cell table:style-name="ce78"/>
          <table:table-cell table:style-name="ce67" table:formula="of:=IF(AND([.$C55]&lt;=[.K$21];[.$D55]&gt;=[.K$21]);&quot;X&quot;;&quot;&quot;)" office:value-type="string" office:string-value="X">
            <text:p>X</text:p>
          </table:table-cell>
          <table:table-cell table:style-name="ce67" table:formula="of:=IF(AND([.$C55]&lt;=[.L$21];[.$D55]&gt;=[.L$21]);&quot;X&quot;;&quot;&quot;)" office:value-type="string" office:string-value="X">
            <text:p>X</text:p>
          </table:table-cell>
          <table:table-cell table:style-name="ce67" table:formula="of:=IF(AND([.$C55]&lt;=[.M$21];[.$D55]&gt;=[.M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55]&lt;=[.O$21];[.$D55]&gt;=[.O$21]);&quot;X&quot;;&quot;&quot;)" office:value-type="string" office:string-value="X">
            <text:p>X</text:p>
          </table:table-cell>
          <table:table-cell table:style-name="ce67" table:formula="of:=IF(AND([.$C55]&lt;=[.P$21];[.$D55]&gt;=[.P$21]);&quot;X&quot;;&quot;&quot;)">
            <text:p/>
          </table:table-cell>
          <table:table-cell table:style-name="ce67" table:formula="of:=IF(AND([.$C55]&lt;=[.Q$21];[.$D55]&gt;=[.Q$21]);&quot;X&quot;;&quot;&quot;)">
            <text:p/>
          </table:table-cell>
          <table:table-cell table:style-name="ce78"/>
          <table:table-cell table:style-name="ce67" table:formula="of:=IF(AND([.$C55]&lt;=[.S$21];[.$D55]&gt;=[.S$21]);&quot;X&quot;;&quot;&quot;)">
            <text:p/>
          </table:table-cell>
          <table:table-cell table:style-name="ce67" table:formula="of:=IF(AND([.$C55]&lt;=[.T$21];[.$D55]&gt;=[.T$21]);&quot;X&quot;;&quot;&quot;)">
            <text:p/>
          </table:table-cell>
          <table:table-cell table:style-name="ce78"/>
          <table:table-cell table:style-name="ce67" table:formula="of:=IF(AND([.$C55]&lt;=[.V$21];[.$D55]&gt;=[.V$21]);&quot;X&quot;;&quot;&quot;)">
            <text:p/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7">
            <text:p>7</text:p>
          </table:table-cell>
          <table:table-cell table:style-name="ce59"/>
          <table:table-cell table:style-name="ce61" table:formula="of:=+[.F53]" office:value-type="float" office:value="7200">
            <text:p>7200</text:p>
          </table:table-cell>
          <table:table-cell table:style-name="ce68" table:formula="of:=IF(EXACT(UPPER([.G54]);&quot;X&quot;);IF(AND([.$B55]&lt;=DATE([.$E$23];12;31);ISNUMBER([.$B55]))&gt;=1;IF((ORG.OPENOFFICE.MONTHS([.$B55];DATE([.$E$23];[.G$21];25);1))&lt;=35;[.$F55]/12-[.$F55]/12*[.$E$2]/100;IF((ORG.OPENOFFICE.MONTHS([.$B55];DATE([.$E$23];[.G$21];25);1))&lt;=71;[.$F55]/12-[.$F55]/12*[.$F$2]/100;IF((ORG.OPENOFFICE.MONTHS([.$B55];DATE([.$E$23];[.G$21];25);1))&lt;=107;[.$F55]/12-[.$F55]/12*[.$G$2]/100;[.$F55]/12)));IF(ISNUMBER([.$B55])=0;&quot;&quot;;&quot;špatné zadání&quot;));&quot;&quot;)">
            <text:p/>
          </table:table-cell>
          <table:table-cell table:style-name="ce68" table:formula="of:=IF(EXACT(UPPER([.H54]);&quot;X&quot;);IF(AND([.$B55]&lt;=DATE([.$E$23];12;31);ISNUMBER([.$B55]))&gt;=1;IF((ORG.OPENOFFICE.MONTHS([.$B55];DATE([.$E$23];[.H$21];25);1))&lt;=35;[.$F55]/12-[.$F55]/12*[.$E$2]/100;IF((ORG.OPENOFFICE.MONTHS([.$B55];DATE([.$E$23];[.H$21];25);1))&lt;=71;[.$F55]/12-[.$F55]/12*[.$F$2]/100;IF((ORG.OPENOFFICE.MONTHS([.$B55];DATE([.$E$23];[.H$21];25);1))&lt;=107;[.$F55]/12-[.$F55]/12*[.$G$2]/100;[.$F55]/12)));IF(ISNUMBER([.$B55])=0;&quot;&quot;;&quot;špatné zadání&quot;));&quot;&quot;)">
            <text:p/>
          </table:table-cell>
          <table:table-cell table:style-name="ce68" table:formula="of:=IF(EXACT(UPPER([.I54]);&quot;X&quot;);IF(AND([.$B55]&lt;=DATE([.$E$23];12;31);ISNUMBER([.$B55]))&gt;=1;IF((ORG.OPENOFFICE.MONTHS([.$B55];DATE([.$E$23];[.I$21];25);1))&lt;=35;[.$F55]/12-[.$F55]/12*[.$E$2]/100;IF((ORG.OPENOFFICE.MONTHS([.$B55];DATE([.$E$23];[.I$21];25);1))&lt;=71;[.$F55]/12-[.$F55]/12*[.$F$2]/100;IF((ORG.OPENOFFICE.MONTHS([.$B55];DATE([.$E$23];[.I$21];25);1))&lt;=107;[.$F55]/12-[.$F55]/12*[.$G$2]/100;[.$F55]/12)));IF(ISNUMBER([.$B55])=0;&quot;&quot;;&quot;špatné zadání&quot;));&quot;&quot;)">
            <text:p/>
          </table:table-cell>
          <table:table-cell table:style-name="ce79" table:formula="of:=IF(SUM([.G55:.I55])&gt;0;ROUNDUP(SUM([.G55:.I55]));&quot;&quot;)">
            <text:p/>
          </table:table-cell>
          <table:table-cell table:style-name="ce68" table:formula="of:=IF(EXACT(UPPER([.K54]);&quot;X&quot;);IF(AND([.$B55]&lt;=DATE([.$E$23];12;31);ISNUMBER([.$B55]))&gt;=1;IF((ORG.OPENOFFICE.MONTHS([.$B55];DATE([.$E$23];[.K$21];25);1))&lt;=35;[.$F55]/12-[.$F55]/12*[.$E$2]/100;IF((ORG.OPENOFFICE.MONTHS([.$B55];DATE([.$E$23];[.K$21];25);1))&lt;=71;[.$F55]/12-[.$F55]/12*[.$F$2]/100;IF((ORG.OPENOFFICE.MONTHS([.$B55];DATE([.$E$23];[.K$21];25);1))&lt;=107;[.$F55]/12-[.$F55]/12*[.$G$2]/100;[.$F55]/12)));IF(ISNUMBER([.$B55])=0;&quot;&quot;;&quot;špatné zadání&quot;));&quot;&quot;)" office:value-type="float" office:value="360">
            <text:p>360</text:p>
          </table:table-cell>
          <table:table-cell table:style-name="ce68" table:formula="of:=IF(EXACT(UPPER([.L54]);&quot;X&quot;);IF(AND([.$B55]&lt;=DATE([.$E$23];12;31);ISNUMBER([.$B55]))&gt;=1;IF((ORG.OPENOFFICE.MONTHS([.$B55];DATE([.$E$23];[.L$21];25);1))&lt;=35;[.$F55]/12-[.$F55]/12*[.$E$2]/100;IF((ORG.OPENOFFICE.MONTHS([.$B55];DATE([.$E$23];[.L$21];25);1))&lt;=71;[.$F55]/12-[.$F55]/12*[.$F$2]/100;IF((ORG.OPENOFFICE.MONTHS([.$B55];DATE([.$E$23];[.L$21];25);1))&lt;=107;[.$F55]/12-[.$F55]/12*[.$G$2]/100;[.$F55]/12)));IF(ISNUMBER([.$B55])=0;&quot;&quot;;&quot;špatné zadání&quot;));&quot;&quot;)" office:value-type="float" office:value="450">
            <text:p>450</text:p>
          </table:table-cell>
          <table:table-cell table:style-name="ce68" table:formula="of:=IF(EXACT(UPPER([.M54]);&quot;X&quot;);IF(AND([.$B55]&lt;=DATE([.$E$23];12;31);ISNUMBER([.$B55]))&gt;=1;IF((ORG.OPENOFFICE.MONTHS([.$B55];DATE([.$E$23];[.M$21];25);1))&lt;=35;[.$F55]/12-[.$F55]/12*[.$E$2]/100;IF((ORG.OPENOFFICE.MONTHS([.$B55];DATE([.$E$23];[.M$21];25);1))&lt;=71;[.$F55]/12-[.$F55]/12*[.$F$2]/100;IF((ORG.OPENOFFICE.MONTHS([.$B55];DATE([.$E$23];[.M$21];25);1))&lt;=107;[.$F55]/12-[.$F55]/12*[.$G$2]/100;[.$F55]/12)));IF(ISNUMBER([.$B55])=0;&quot;&quot;;&quot;špatné zadání&quot;));&quot;&quot;)" office:value-type="float" office:value="450">
            <text:p>450</text:p>
          </table:table-cell>
          <table:table-cell table:style-name="ce79" table:formula="of:=IF(SUM([.K55:.M55])&gt;0;ROUNDUP(SUM([.K55:.M55]));&quot;&quot;)" office:value-type="float" office:value="1260">
            <text:p>1260</text:p>
          </table:table-cell>
          <table:table-cell table:style-name="ce68" table:formula="of:=IF(EXACT(UPPER([.O54]);&quot;X&quot;);IF(AND([.$B55]&lt;=DATE([.$E$23];12;31);ISNUMBER([.$B55]))&gt;=1;IF((ORG.OPENOFFICE.MONTHS([.$B55];DATE([.$E$23];[.O$21];25);1))&lt;=35;[.$F55]/12-[.$F55]/12*[.$E$2]/100;IF((ORG.OPENOFFICE.MONTHS([.$B55];DATE([.$E$23];[.O$21];25);1))&lt;=71;[.$F55]/12-[.$F55]/12*[.$F$2]/100;IF((ORG.OPENOFFICE.MONTHS([.$B55];DATE([.$E$23];[.O$21];25);1))&lt;=107;[.$F55]/12-[.$F55]/12*[.$G$2]/100;[.$F55]/12)));IF(ISNUMBER([.$B55])=0;&quot;&quot;;&quot;špatné zadání&quot;));&quot;&quot;)" office:value-type="float" office:value="450">
            <text:p>450</text:p>
          </table:table-cell>
          <table:table-cell table:style-name="ce68" table:formula="of:=IF(EXACT(UPPER([.P54]);&quot;X&quot;);IF(AND([.$B55]&lt;=DATE([.$E$23];12;31);ISNUMBER([.$B55]))&gt;=1;IF((ORG.OPENOFFICE.MONTHS([.$B55];DATE([.$E$23];[.P$21];25);1))&lt;=35;[.$F55]/12-[.$F55]/12*[.$E$2]/100;IF((ORG.OPENOFFICE.MONTHS([.$B55];DATE([.$E$23];[.P$21];25);1))&lt;=71;[.$F55]/12-[.$F55]/12*[.$F$2]/100;IF((ORG.OPENOFFICE.MONTHS([.$B55];DATE([.$E$23];[.P$21];25);1))&lt;=107;[.$F55]/12-[.$F55]/12*[.$G$2]/100;[.$F55]/12)));IF(ISNUMBER([.$B55])=0;&quot;&quot;;&quot;špatné zadání&quot;));&quot;&quot;)">
            <text:p/>
          </table:table-cell>
          <table:table-cell table:style-name="ce68" table:formula="of:=IF(EXACT(UPPER([.Q54]);&quot;X&quot;);IF(AND([.$B55]&lt;=DATE([.$E$23];12;31);ISNUMBER([.$B55]))&gt;=1;IF((ORG.OPENOFFICE.MONTHS([.$B55];DATE([.$E$23];[.Q$21];25);1))&lt;=35;[.$F55]/12-[.$F55]/12*[.$E$2]/100;IF((ORG.OPENOFFICE.MONTHS([.$B55];DATE([.$E$23];[.Q$21];25);1))&lt;=71;[.$F55]/12-[.$F55]/12*[.$F$2]/100;IF((ORG.OPENOFFICE.MONTHS([.$B55];DATE([.$E$23];[.Q$21];25);1))&lt;=107;[.$F55]/12-[.$F55]/12*[.$G$2]/100;[.$F55]/12)));IF(ISNUMBER([.$B55])=0;&quot;&quot;;&quot;špatné zadání&quot;));&quot;&quot;)">
            <text:p/>
          </table:table-cell>
          <table:table-cell table:style-name="ce79" table:formula="of:=IF(SUM([.O55:.Q55])&gt;0;ROUNDUP(SUM([.O55:.Q55]));&quot;&quot;)" office:value-type="float" office:value="450">
            <text:p>450</text:p>
          </table:table-cell>
          <table:table-cell table:style-name="ce68" table:formula="of:=IF(EXACT(UPPER([.S54]);&quot;X&quot;);IF(AND([.$B55]&lt;=DATE([.$E$23];12;31);ISNUMBER([.$B55]))&gt;=1;IF((ORG.OPENOFFICE.MONTHS([.$B55];DATE([.$E$23];[.S$21];25);1))&lt;=35;[.$F55]/12-[.$F55]/12*[.$E$2]/100;IF((ORG.OPENOFFICE.MONTHS([.$B55];DATE([.$E$23];[.S$21];25);1))&lt;=71;[.$F55]/12-[.$F55]/12*[.$F$2]/100;IF((ORG.OPENOFFICE.MONTHS([.$B55];DATE([.$E$23];[.S$21];25);1))&lt;=107;[.$F55]/12-[.$F55]/12*[.$G$2]/100;[.$F55]/12)));IF(ISNUMBER([.$B55])=0;&quot;&quot;;&quot;špatné zadání&quot;));&quot;&quot;)">
            <text:p/>
          </table:table-cell>
          <table:table-cell table:style-name="ce68" table:formula="of:=IF(EXACT(UPPER([.T54]);&quot;X&quot;);IF(AND([.$B55]&lt;=DATE([.$E$23];12;31);ISNUMBER([.$B55]))&gt;=1;IF((ORG.OPENOFFICE.MONTHS([.$B55];DATE([.$E$23];[.T$21];25);1))&lt;=35;[.$F55]/12-[.$F55]/12*[.$E$2]/100;IF((ORG.OPENOFFICE.MONTHS([.$B55];DATE([.$E$23];[.T$21];25);1))&lt;=71;[.$F55]/12-[.$F55]/12*[.$F$2]/100;IF((ORG.OPENOFFICE.MONTHS([.$B55];DATE([.$E$23];[.T$21];25);1))&lt;=107;[.$F55]/12-[.$F55]/12*[.$G$2]/100;[.$F55]/12)));IF(ISNUMBER([.$B55])=0;&quot;&quot;;&quot;špatné zadání&quot;));&quot;&quot;)">
            <text:p/>
          </table:table-cell>
          <table:table-cell table:style-name="ce79" table:formula="of:=(IF(SUM([.S55:.T55])&lt;&gt;0;ROUNDUP(SUM([.S55:.T55]));&quot;&quot;))">
            <text:p/>
          </table:table-cell>
          <table:table-cell table:style-name="ce68" table:formula="of:=IF(EXACT(UPPER([.V54]);&quot;X&quot;);IF(AND([.$B55]&lt;=DATE([.$E$23];12;31);ISNUMBER([.$B55]))&gt;=1;IF((ORG.OPENOFFICE.MONTHS([.$B55];DATE([.$E$23];[.V$21];25);1))&lt;=35;[.$F55]/12-[.$F55]/12*[.$E$2]/100;IF((ORG.OPENOFFICE.MONTHS([.$B55];DATE([.$E$23];[.V$21];25);1))&lt;=71;[.$F55]/12-[.$F55]/12*[.$F$2]/100;IF((ORG.OPENOFFICE.MONTHS([.$B55];DATE([.$E$23];[.V$21];25);1))&lt;=107;[.$F55]/12-[.$F55]/12*[.$G$2]/100;[.$F55]/12)));IF(ISNUMBER([.$B55])=0;&quot;&quot;;&quot;špatné zadání&quot;));&quot;&quot;)">
            <text:p/>
          </table:table-cell>
          <table:table-cell table:style-name="ce98" table:formula="of:=+[.Y55]-[.X55]" office:value-type="float" office:value="0">
            <text:p>Chyba:529</text:p>
          </table:table-cell>
          <table:table-cell table:style-name="ce78" table:formula="of:=+[.U55]+[.R55]+[.N55]+[.J55]" office:value-type="float" office:value="0">
            <text:p>Chyba:529</text:p>
          </table:table-cell>
          <table:table-cell table:style-name="ce104" table:formula="of:=ROUNDUP([.V55]+[.T55]+[.S55]+[.Q55]+[.P55]+[.O55]+[.M55]+[.L55]+[.K55]+[.I55]+[.H55]+[.G55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54]" office:value-type="float" office:value="0">
            <text:p>0</text:p>
          </table:table-cell>
          <table:table-cell table:style-name="ce67" table:formula="of:=IF(AND([.$C57]&lt;=[.G$21];[.$D57]&gt;=[.G$21]);&quot;X&quot;;&quot;&quot;)">
            <text:p/>
          </table:table-cell>
          <table:table-cell table:style-name="ce67" table:formula="of:=IF(AND([.$C57]&lt;=[.H$21];[.$D57]&gt;=[.H$21]);&quot;X&quot;;&quot;&quot;)">
            <text:p/>
          </table:table-cell>
          <table:table-cell table:style-name="ce67" table:formula="of:=IF(AND([.$C57]&lt;=[.I$21];[.$D57]&gt;=[.I$21]);&quot;X&quot;;&quot;&quot;)">
            <text:p/>
          </table:table-cell>
          <table:table-cell table:style-name="ce78"/>
          <table:table-cell table:style-name="ce67" table:formula="of:=IF(AND([.$C57]&lt;=[.K$21];[.$D57]&gt;=[.K$21]);&quot;X&quot;;&quot;&quot;)" office:value-type="string" office:string-value="X">
            <text:p>X</text:p>
          </table:table-cell>
          <table:table-cell table:style-name="ce67" table:formula="of:=IF(AND([.$C57]&lt;=[.L$21];[.$D57]&gt;=[.L$21]);&quot;X&quot;;&quot;&quot;)" office:value-type="string" office:string-value="X">
            <text:p>X</text:p>
          </table:table-cell>
          <table:table-cell table:style-name="ce67" table:formula="of:=IF(AND([.$C57]&lt;=[.M$21];[.$D57]&gt;=[.M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57]&lt;=[.O$21];[.$D57]&gt;=[.O$21]);&quot;X&quot;;&quot;&quot;)">
            <text:p/>
          </table:table-cell>
          <table:table-cell table:style-name="ce67" table:formula="of:=IF(AND([.$C57]&lt;=[.P$21];[.$D57]&gt;=[.P$21]);&quot;X&quot;;&quot;&quot;)">
            <text:p/>
          </table:table-cell>
          <table:table-cell table:style-name="ce67" table:formula="of:=IF(AND([.$C57]&lt;=[.Q$21];[.$D57]&gt;=[.Q$21]);&quot;X&quot;;&quot;&quot;)">
            <text:p/>
          </table:table-cell>
          <table:table-cell table:style-name="ce78"/>
          <table:table-cell table:style-name="ce67" table:formula="of:=IF(AND([.$C57]&lt;=[.S$21];[.$D57]&gt;=[.S$21]);&quot;X&quot;;&quot;&quot;)">
            <text:p/>
          </table:table-cell>
          <table:table-cell table:style-name="ce67" table:formula="of:=IF(AND([.$C57]&lt;=[.T$21];[.$D57]&gt;=[.T$21]);&quot;X&quot;;&quot;&quot;)">
            <text:p/>
          </table:table-cell>
          <table:table-cell table:style-name="ce78"/>
          <table:table-cell table:style-name="ce67" table:formula="of:=IF(AND([.$C57]&lt;=[.V$21];[.$D57]&gt;=[.V$21]);&quot;X&quot;;&quot;&quot;)">
            <text:p/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6">
            <text:p>6</text:p>
          </table:table-cell>
          <table:table-cell table:style-name="ce59"/>
          <table:table-cell table:style-name="ce61" table:formula="of:=+[.F55]" office:value-type="float" office:value="7200">
            <text:p>7200</text:p>
          </table:table-cell>
          <table:table-cell table:style-name="ce68" table:formula="of:=IF(EXACT(UPPER([.G56]);&quot;X&quot;);IF(AND([.$B57]&lt;=DATE([.$E$23];12;31);ISNUMBER([.$B57]))&gt;=1;IF((ORG.OPENOFFICE.MONTHS([.$B57];DATE([.$E$23];[.G$21];25);1))&lt;=35;[.$F57]/12-[.$F57]/12*[.$E$2]/100;IF((ORG.OPENOFFICE.MONTHS([.$B57];DATE([.$E$23];[.G$21];25);1))&lt;=71;[.$F57]/12-[.$F57]/12*[.$F$2]/100;IF((ORG.OPENOFFICE.MONTHS([.$B57];DATE([.$E$23];[.G$21];25);1))&lt;=107;[.$F57]/12-[.$F57]/12*[.$G$2]/100;[.$F57]/12)));IF(ISNUMBER([.$B57])=0;&quot;&quot;;&quot;špatné zadání&quot;));&quot;&quot;)">
            <text:p/>
          </table:table-cell>
          <table:table-cell table:style-name="ce68" table:formula="of:=IF(EXACT(UPPER([.H56]);&quot;X&quot;);IF(AND([.$B57]&lt;=DATE([.$E$23];12;31);ISNUMBER([.$B57]))&gt;=1;IF((ORG.OPENOFFICE.MONTHS([.$B57];DATE([.$E$23];[.H$21];25);1))&lt;=35;[.$F57]/12-[.$F57]/12*[.$E$2]/100;IF((ORG.OPENOFFICE.MONTHS([.$B57];DATE([.$E$23];[.H$21];25);1))&lt;=71;[.$F57]/12-[.$F57]/12*[.$F$2]/100;IF((ORG.OPENOFFICE.MONTHS([.$B57];DATE([.$E$23];[.H$21];25);1))&lt;=107;[.$F57]/12-[.$F57]/12*[.$G$2]/100;[.$F57]/12)));IF(ISNUMBER([.$B57])=0;&quot;&quot;;&quot;špatné zadání&quot;));&quot;&quot;)">
            <text:p/>
          </table:table-cell>
          <table:table-cell table:style-name="ce68" table:formula="of:=IF(EXACT(UPPER([.I56]);&quot;X&quot;);IF(AND([.$B57]&lt;=DATE([.$E$23];12;31);ISNUMBER([.$B57]))&gt;=1;IF((ORG.OPENOFFICE.MONTHS([.$B57];DATE([.$E$23];[.I$21];25);1))&lt;=35;[.$F57]/12-[.$F57]/12*[.$E$2]/100;IF((ORG.OPENOFFICE.MONTHS([.$B57];DATE([.$E$23];[.I$21];25);1))&lt;=71;[.$F57]/12-[.$F57]/12*[.$F$2]/100;IF((ORG.OPENOFFICE.MONTHS([.$B57];DATE([.$E$23];[.I$21];25);1))&lt;=107;[.$F57]/12-[.$F57]/12*[.$G$2]/100;[.$F57]/12)));IF(ISNUMBER([.$B57])=0;&quot;&quot;;&quot;špatné zadání&quot;));&quot;&quot;)">
            <text:p/>
          </table:table-cell>
          <table:table-cell table:style-name="ce79" table:formula="of:=IF(SUM([.G57:.I57])&gt;0;ROUNDUP(SUM([.G57:.I57]));&quot;&quot;)">
            <text:p/>
          </table:table-cell>
          <table:table-cell table:style-name="ce68" table:formula="of:=IF(EXACT(UPPER([.K56]);&quot;X&quot;);IF(AND([.$B57]&lt;=DATE([.$E$23];12;31);ISNUMBER([.$B57]))&gt;=1;IF((ORG.OPENOFFICE.MONTHS([.$B57];DATE([.$E$23];[.K$21];25);1))&lt;=35;[.$F57]/12-[.$F57]/12*[.$E$2]/100;IF((ORG.OPENOFFICE.MONTHS([.$B57];DATE([.$E$23];[.K$21];25);1))&lt;=71;[.$F57]/12-[.$F57]/12*[.$F$2]/100;IF((ORG.OPENOFFICE.MONTHS([.$B57];DATE([.$E$23];[.K$21];25);1))&lt;=107;[.$F57]/12-[.$F57]/12*[.$G$2]/100;[.$F57]/12)));IF(ISNUMBER([.$B57])=0;&quot;&quot;;&quot;špatné zadání&quot;));&quot;&quot;)" office:value-type="float" office:value="360">
            <text:p>360</text:p>
          </table:table-cell>
          <table:table-cell table:style-name="ce68" table:formula="of:=IF(EXACT(UPPER([.L56]);&quot;X&quot;);IF(AND([.$B57]&lt;=DATE([.$E$23];12;31);ISNUMBER([.$B57]))&gt;=1;IF((ORG.OPENOFFICE.MONTHS([.$B57];DATE([.$E$23];[.L$21];25);1))&lt;=35;[.$F57]/12-[.$F57]/12*[.$E$2]/100;IF((ORG.OPENOFFICE.MONTHS([.$B57];DATE([.$E$23];[.L$21];25);1))&lt;=71;[.$F57]/12-[.$F57]/12*[.$F$2]/100;IF((ORG.OPENOFFICE.MONTHS([.$B57];DATE([.$E$23];[.L$21];25);1))&lt;=107;[.$F57]/12-[.$F57]/12*[.$G$2]/100;[.$F57]/12)));IF(ISNUMBER([.$B57])=0;&quot;&quot;;&quot;špatné zadání&quot;));&quot;&quot;)" office:value-type="float" office:value="450">
            <text:p>450</text:p>
          </table:table-cell>
          <table:table-cell table:style-name="ce68" table:formula="of:=IF(EXACT(UPPER([.M56]);&quot;X&quot;);IF(AND([.$B57]&lt;=DATE([.$E$23];12;31);ISNUMBER([.$B57]))&gt;=1;IF((ORG.OPENOFFICE.MONTHS([.$B57];DATE([.$E$23];[.M$21];25);1))&lt;=35;[.$F57]/12-[.$F57]/12*[.$E$2]/100;IF((ORG.OPENOFFICE.MONTHS([.$B57];DATE([.$E$23];[.M$21];25);1))&lt;=71;[.$F57]/12-[.$F57]/12*[.$F$2]/100;IF((ORG.OPENOFFICE.MONTHS([.$B57];DATE([.$E$23];[.M$21];25);1))&lt;=107;[.$F57]/12-[.$F57]/12*[.$G$2]/100;[.$F57]/12)));IF(ISNUMBER([.$B57])=0;&quot;&quot;;&quot;špatné zadání&quot;));&quot;&quot;)" office:value-type="float" office:value="450">
            <text:p>450</text:p>
          </table:table-cell>
          <table:table-cell table:style-name="ce79" table:formula="of:=IF(SUM([.K57:.M57])&gt;0;ROUNDUP(SUM([.K57:.M57]));&quot;&quot;)" office:value-type="float" office:value="1260">
            <text:p>1260</text:p>
          </table:table-cell>
          <table:table-cell table:style-name="ce68" table:formula="of:=IF(EXACT(UPPER([.O56]);&quot;X&quot;);IF(AND([.$B57]&lt;=DATE([.$E$23];12;31);ISNUMBER([.$B57]))&gt;=1;IF((ORG.OPENOFFICE.MONTHS([.$B57];DATE([.$E$23];[.O$21];25);1))&lt;=35;[.$F57]/12-[.$F57]/12*[.$E$2]/100;IF((ORG.OPENOFFICE.MONTHS([.$B57];DATE([.$E$23];[.O$21];25);1))&lt;=71;[.$F57]/12-[.$F57]/12*[.$F$2]/100;IF((ORG.OPENOFFICE.MONTHS([.$B57];DATE([.$E$23];[.O$21];25);1))&lt;=107;[.$F57]/12-[.$F57]/12*[.$G$2]/100;[.$F57]/12)));IF(ISNUMBER([.$B57])=0;&quot;&quot;;&quot;špatné zadání&quot;));&quot;&quot;)">
            <text:p/>
          </table:table-cell>
          <table:table-cell table:style-name="ce68" table:formula="of:=IF(EXACT(UPPER([.P56]);&quot;X&quot;);IF(AND([.$B57]&lt;=DATE([.$E$23];12;31);ISNUMBER([.$B57]))&gt;=1;IF((ORG.OPENOFFICE.MONTHS([.$B57];DATE([.$E$23];[.P$21];25);1))&lt;=35;[.$F57]/12-[.$F57]/12*[.$E$2]/100;IF((ORG.OPENOFFICE.MONTHS([.$B57];DATE([.$E$23];[.P$21];25);1))&lt;=71;[.$F57]/12-[.$F57]/12*[.$F$2]/100;IF((ORG.OPENOFFICE.MONTHS([.$B57];DATE([.$E$23];[.P$21];25);1))&lt;=107;[.$F57]/12-[.$F57]/12*[.$G$2]/100;[.$F57]/12)));IF(ISNUMBER([.$B57])=0;&quot;&quot;;&quot;špatné zadání&quot;));&quot;&quot;)">
            <text:p/>
          </table:table-cell>
          <table:table-cell table:style-name="ce68" table:formula="of:=IF(EXACT(UPPER([.Q56]);&quot;X&quot;);IF(AND([.$B57]&lt;=DATE([.$E$23];12;31);ISNUMBER([.$B57]))&gt;=1;IF((ORG.OPENOFFICE.MONTHS([.$B57];DATE([.$E$23];[.Q$21];25);1))&lt;=35;[.$F57]/12-[.$F57]/12*[.$E$2]/100;IF((ORG.OPENOFFICE.MONTHS([.$B57];DATE([.$E$23];[.Q$21];25);1))&lt;=71;[.$F57]/12-[.$F57]/12*[.$F$2]/100;IF((ORG.OPENOFFICE.MONTHS([.$B57];DATE([.$E$23];[.Q$21];25);1))&lt;=107;[.$F57]/12-[.$F57]/12*[.$G$2]/100;[.$F57]/12)));IF(ISNUMBER([.$B57])=0;&quot;&quot;;&quot;špatné zadání&quot;));&quot;&quot;)">
            <text:p/>
          </table:table-cell>
          <table:table-cell table:style-name="ce79" table:formula="of:=IF(SUM([.O57:.Q57])&gt;0;ROUNDUP(SUM([.O57:.Q57]));&quot;&quot;)">
            <text:p/>
          </table:table-cell>
          <table:table-cell table:style-name="ce68" table:formula="of:=IF(EXACT(UPPER([.S56]);&quot;X&quot;);IF(AND([.$B57]&lt;=DATE([.$E$23];12;31);ISNUMBER([.$B57]))&gt;=1;IF((ORG.OPENOFFICE.MONTHS([.$B57];DATE([.$E$23];[.S$21];25);1))&lt;=35;[.$F57]/12-[.$F57]/12*[.$E$2]/100;IF((ORG.OPENOFFICE.MONTHS([.$B57];DATE([.$E$23];[.S$21];25);1))&lt;=71;[.$F57]/12-[.$F57]/12*[.$F$2]/100;IF((ORG.OPENOFFICE.MONTHS([.$B57];DATE([.$E$23];[.S$21];25);1))&lt;=107;[.$F57]/12-[.$F57]/12*[.$G$2]/100;[.$F57]/12)));IF(ISNUMBER([.$B57])=0;&quot;&quot;;&quot;špatné zadání&quot;));&quot;&quot;)">
            <text:p/>
          </table:table-cell>
          <table:table-cell table:style-name="ce68" table:formula="of:=IF(EXACT(UPPER([.T56]);&quot;X&quot;);IF(AND([.$B57]&lt;=DATE([.$E$23];12;31);ISNUMBER([.$B57]))&gt;=1;IF((ORG.OPENOFFICE.MONTHS([.$B57];DATE([.$E$23];[.T$21];25);1))&lt;=35;[.$F57]/12-[.$F57]/12*[.$E$2]/100;IF((ORG.OPENOFFICE.MONTHS([.$B57];DATE([.$E$23];[.T$21];25);1))&lt;=71;[.$F57]/12-[.$F57]/12*[.$F$2]/100;IF((ORG.OPENOFFICE.MONTHS([.$B57];DATE([.$E$23];[.T$21];25);1))&lt;=107;[.$F57]/12-[.$F57]/12*[.$G$2]/100;[.$F57]/12)));IF(ISNUMBER([.$B57])=0;&quot;&quot;;&quot;špatné zadání&quot;));&quot;&quot;)">
            <text:p/>
          </table:table-cell>
          <table:table-cell table:style-name="ce79" table:formula="of:=(IF(SUM([.S57:.T57])&lt;&gt;0;ROUNDUP(SUM([.S57:.T57]));&quot;&quot;))">
            <text:p/>
          </table:table-cell>
          <table:table-cell table:style-name="ce68" table:formula="of:=IF(EXACT(UPPER([.V56]);&quot;X&quot;);IF(AND([.$B57]&lt;=DATE([.$E$23];12;31);ISNUMBER([.$B57]))&gt;=1;IF((ORG.OPENOFFICE.MONTHS([.$B57];DATE([.$E$23];[.V$21];25);1))&lt;=35;[.$F57]/12-[.$F57]/12*[.$E$2]/100;IF((ORG.OPENOFFICE.MONTHS([.$B57];DATE([.$E$23];[.V$21];25);1))&lt;=71;[.$F57]/12-[.$F57]/12*[.$F$2]/100;IF((ORG.OPENOFFICE.MONTHS([.$B57];DATE([.$E$23];[.V$21];25);1))&lt;=107;[.$F57]/12-[.$F57]/12*[.$G$2]/100;[.$F57]/12)));IF(ISNUMBER([.$B57])=0;&quot;&quot;;&quot;špatné zadání&quot;));&quot;&quot;)">
            <text:p/>
          </table:table-cell>
          <table:table-cell table:style-name="ce98" table:formula="of:=+[.Y57]-[.X57]" office:value-type="float" office:value="0">
            <text:p>Chyba:529</text:p>
          </table:table-cell>
          <table:table-cell table:style-name="ce78" table:formula="of:=+[.U57]+[.R57]+[.N57]+[.J57]" office:value-type="float" office:value="0">
            <text:p>Chyba:529</text:p>
          </table:table-cell>
          <table:table-cell table:style-name="ce104" table:formula="of:=ROUNDUP([.V57]+[.T57]+[.S57]+[.Q57]+[.P57]+[.O57]+[.M57]+[.L57]+[.K57]+[.I57]+[.H57]+[.G57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56]" office:value-type="float" office:value="0">
            <text:p>0</text:p>
          </table:table-cell>
          <table:table-cell table:style-name="ce67" table:formula="of:=IF(AND([.$C59]&lt;=[.G$21];[.$D59]&gt;=[.G$21]);&quot;X&quot;;&quot;&quot;)">
            <text:p/>
          </table:table-cell>
          <table:table-cell table:style-name="ce67" table:formula="of:=IF(AND([.$C59]&lt;=[.H$21];[.$D59]&gt;=[.H$21]);&quot;X&quot;;&quot;&quot;)">
            <text:p/>
          </table:table-cell>
          <table:table-cell table:style-name="ce67" table:formula="of:=IF(AND([.$C59]&lt;=[.I$21];[.$D59]&gt;=[.I$21]);&quot;X&quot;;&quot;&quot;)">
            <text:p/>
          </table:table-cell>
          <table:table-cell table:style-name="ce78"/>
          <table:table-cell table:style-name="ce67" table:formula="of:=IF(AND([.$C59]&lt;=[.K$21];[.$D59]&gt;=[.K$21]);&quot;X&quot;;&quot;&quot;)" office:value-type="string" office:string-value="X">
            <text:p>X</text:p>
          </table:table-cell>
          <table:table-cell table:style-name="ce67" table:formula="of:=IF(AND([.$C59]&lt;=[.L$21];[.$D59]&gt;=[.L$21]);&quot;X&quot;;&quot;&quot;)" office:value-type="string" office:string-value="X">
            <text:p>X</text:p>
          </table:table-cell>
          <table:table-cell table:style-name="ce67" table:formula="of:=IF(AND([.$C59]&lt;=[.M$21];[.$D59]&gt;=[.M$21]);&quot;X&quot;;&quot;&quot;)">
            <text:p/>
          </table:table-cell>
          <table:table-cell table:style-name="ce78"/>
          <table:table-cell table:style-name="ce67" table:formula="of:=IF(AND([.$C59]&lt;=[.O$21];[.$D59]&gt;=[.O$21]);&quot;X&quot;;&quot;&quot;)">
            <text:p/>
          </table:table-cell>
          <table:table-cell table:style-name="ce67" table:formula="of:=IF(AND([.$C59]&lt;=[.P$21];[.$D59]&gt;=[.P$21]);&quot;X&quot;;&quot;&quot;)">
            <text:p/>
          </table:table-cell>
          <table:table-cell table:style-name="ce67" table:formula="of:=IF(AND([.$C59]&lt;=[.Q$21];[.$D59]&gt;=[.Q$21]);&quot;X&quot;;&quot;&quot;)">
            <text:p/>
          </table:table-cell>
          <table:table-cell table:style-name="ce78"/>
          <table:table-cell table:style-name="ce67" table:formula="of:=IF(AND([.$C59]&lt;=[.S$21];[.$D59]&gt;=[.S$21]);&quot;X&quot;;&quot;&quot;)">
            <text:p/>
          </table:table-cell>
          <table:table-cell table:style-name="ce67" table:formula="of:=IF(AND([.$C59]&lt;=[.T$21];[.$D59]&gt;=[.T$21]);&quot;X&quot;;&quot;&quot;)">
            <text:p/>
          </table:table-cell>
          <table:table-cell table:style-name="ce78"/>
          <table:table-cell table:style-name="ce67" table:formula="of:=IF(AND([.$C59]&lt;=[.V$21];[.$D59]&gt;=[.V$21]);&quot;X&quot;;&quot;&quot;)">
            <text:p/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5">
            <text:p>5</text:p>
          </table:table-cell>
          <table:table-cell table:style-name="ce59"/>
          <table:table-cell table:style-name="ce61" table:formula="of:=+[.F57]" office:value-type="float" office:value="7200">
            <text:p>7200</text:p>
          </table:table-cell>
          <table:table-cell table:style-name="ce68" table:formula="of:=IF(EXACT(UPPER([.G58]);&quot;X&quot;);IF(AND([.$B59]&lt;=DATE([.$E$23];12;31);ISNUMBER([.$B59]))&gt;=1;IF((ORG.OPENOFFICE.MONTHS([.$B59];DATE([.$E$23];[.G$21];25);1))&lt;=35;[.$F59]/12-[.$F59]/12*[.$E$2]/100;IF((ORG.OPENOFFICE.MONTHS([.$B59];DATE([.$E$23];[.G$21];25);1))&lt;=71;[.$F59]/12-[.$F59]/12*[.$F$2]/100;IF((ORG.OPENOFFICE.MONTHS([.$B59];DATE([.$E$23];[.G$21];25);1))&lt;=107;[.$F59]/12-[.$F59]/12*[.$G$2]/100;[.$F59]/12)));IF(ISNUMBER([.$B59])=0;&quot;&quot;;&quot;špatné zadání&quot;));&quot;&quot;)">
            <text:p/>
          </table:table-cell>
          <table:table-cell table:style-name="ce68" table:formula="of:=IF(EXACT(UPPER([.H58]);&quot;X&quot;);IF(AND([.$B59]&lt;=DATE([.$E$23];12;31);ISNUMBER([.$B59]))&gt;=1;IF((ORG.OPENOFFICE.MONTHS([.$B59];DATE([.$E$23];[.H$21];25);1))&lt;=35;[.$F59]/12-[.$F59]/12*[.$E$2]/100;IF((ORG.OPENOFFICE.MONTHS([.$B59];DATE([.$E$23];[.H$21];25);1))&lt;=71;[.$F59]/12-[.$F59]/12*[.$F$2]/100;IF((ORG.OPENOFFICE.MONTHS([.$B59];DATE([.$E$23];[.H$21];25);1))&lt;=107;[.$F59]/12-[.$F59]/12*[.$G$2]/100;[.$F59]/12)));IF(ISNUMBER([.$B59])=0;&quot;&quot;;&quot;špatné zadání&quot;));&quot;&quot;)">
            <text:p/>
          </table:table-cell>
          <table:table-cell table:style-name="ce68" table:formula="of:=IF(EXACT(UPPER([.I58]);&quot;X&quot;);IF(AND([.$B59]&lt;=DATE([.$E$23];12;31);ISNUMBER([.$B59]))&gt;=1;IF((ORG.OPENOFFICE.MONTHS([.$B59];DATE([.$E$23];[.I$21];25);1))&lt;=35;[.$F59]/12-[.$F59]/12*[.$E$2]/100;IF((ORG.OPENOFFICE.MONTHS([.$B59];DATE([.$E$23];[.I$21];25);1))&lt;=71;[.$F59]/12-[.$F59]/12*[.$F$2]/100;IF((ORG.OPENOFFICE.MONTHS([.$B59];DATE([.$E$23];[.I$21];25);1))&lt;=107;[.$F59]/12-[.$F59]/12*[.$G$2]/100;[.$F59]/12)));IF(ISNUMBER([.$B59])=0;&quot;&quot;;&quot;špatné zadání&quot;));&quot;&quot;)">
            <text:p/>
          </table:table-cell>
          <table:table-cell table:style-name="ce79" table:formula="of:=IF(SUM([.G59:.I59])&gt;0;ROUNDUP(SUM([.G59:.I59]));&quot;&quot;)">
            <text:p/>
          </table:table-cell>
          <table:table-cell table:style-name="ce68" table:formula="of:=IF(EXACT(UPPER([.K58]);&quot;X&quot;);IF(AND([.$B59]&lt;=DATE([.$E$23];12;31);ISNUMBER([.$B59]))&gt;=1;IF((ORG.OPENOFFICE.MONTHS([.$B59];DATE([.$E$23];[.K$21];25);1))&lt;=35;[.$F59]/12-[.$F59]/12*[.$E$2]/100;IF((ORG.OPENOFFICE.MONTHS([.$B59];DATE([.$E$23];[.K$21];25);1))&lt;=71;[.$F59]/12-[.$F59]/12*[.$F$2]/100;IF((ORG.OPENOFFICE.MONTHS([.$B59];DATE([.$E$23];[.K$21];25);1))&lt;=107;[.$F59]/12-[.$F59]/12*[.$G$2]/100;[.$F59]/12)));IF(ISNUMBER([.$B59])=0;&quot;&quot;;&quot;špatné zadání&quot;));&quot;&quot;)" office:value-type="float" office:value="360">
            <text:p>360</text:p>
          </table:table-cell>
          <table:table-cell table:style-name="ce68" table:formula="of:=IF(EXACT(UPPER([.L58]);&quot;X&quot;);IF(AND([.$B59]&lt;=DATE([.$E$23];12;31);ISNUMBER([.$B59]))&gt;=1;IF((ORG.OPENOFFICE.MONTHS([.$B59];DATE([.$E$23];[.L$21];25);1))&lt;=35;[.$F59]/12-[.$F59]/12*[.$E$2]/100;IF((ORG.OPENOFFICE.MONTHS([.$B59];DATE([.$E$23];[.L$21];25);1))&lt;=71;[.$F59]/12-[.$F59]/12*[.$F$2]/100;IF((ORG.OPENOFFICE.MONTHS([.$B59];DATE([.$E$23];[.L$21];25);1))&lt;=107;[.$F59]/12-[.$F59]/12*[.$G$2]/100;[.$F59]/12)));IF(ISNUMBER([.$B59])=0;&quot;&quot;;&quot;špatné zadání&quot;));&quot;&quot;)" office:value-type="float" office:value="450">
            <text:p>450</text:p>
          </table:table-cell>
          <table:table-cell table:style-name="ce68" table:formula="of:=IF(EXACT(UPPER([.M58]);&quot;X&quot;);IF(AND([.$B59]&lt;=DATE([.$E$23];12;31);ISNUMBER([.$B59]))&gt;=1;IF((ORG.OPENOFFICE.MONTHS([.$B59];DATE([.$E$23];[.M$21];25);1))&lt;=35;[.$F59]/12-[.$F59]/12*[.$E$2]/100;IF((ORG.OPENOFFICE.MONTHS([.$B59];DATE([.$E$23];[.M$21];25);1))&lt;=71;[.$F59]/12-[.$F59]/12*[.$F$2]/100;IF((ORG.OPENOFFICE.MONTHS([.$B59];DATE([.$E$23];[.M$21];25);1))&lt;=107;[.$F59]/12-[.$F59]/12*[.$G$2]/100;[.$F59]/12)));IF(ISNUMBER([.$B59])=0;&quot;&quot;;&quot;špatné zadání&quot;));&quot;&quot;)">
            <text:p/>
          </table:table-cell>
          <table:table-cell table:style-name="ce79" table:formula="of:=IF(SUM([.K59:.M59])&gt;0;ROUNDUP(SUM([.K59:.M59]));&quot;&quot;)" office:value-type="float" office:value="810">
            <text:p>810</text:p>
          </table:table-cell>
          <table:table-cell table:style-name="ce68" table:formula="of:=IF(EXACT(UPPER([.O58]);&quot;X&quot;);IF(AND([.$B59]&lt;=DATE([.$E$23];12;31);ISNUMBER([.$B59]))&gt;=1;IF((ORG.OPENOFFICE.MONTHS([.$B59];DATE([.$E$23];[.O$21];25);1))&lt;=35;[.$F59]/12-[.$F59]/12*[.$E$2]/100;IF((ORG.OPENOFFICE.MONTHS([.$B59];DATE([.$E$23];[.O$21];25);1))&lt;=71;[.$F59]/12-[.$F59]/12*[.$F$2]/100;IF((ORG.OPENOFFICE.MONTHS([.$B59];DATE([.$E$23];[.O$21];25);1))&lt;=107;[.$F59]/12-[.$F59]/12*[.$G$2]/100;[.$F59]/12)));IF(ISNUMBER([.$B59])=0;&quot;&quot;;&quot;špatné zadání&quot;));&quot;&quot;)">
            <text:p/>
          </table:table-cell>
          <table:table-cell table:style-name="ce68" table:formula="of:=IF(EXACT(UPPER([.P58]);&quot;X&quot;);IF(AND([.$B59]&lt;=DATE([.$E$23];12;31);ISNUMBER([.$B59]))&gt;=1;IF((ORG.OPENOFFICE.MONTHS([.$B59];DATE([.$E$23];[.P$21];25);1))&lt;=35;[.$F59]/12-[.$F59]/12*[.$E$2]/100;IF((ORG.OPENOFFICE.MONTHS([.$B59];DATE([.$E$23];[.P$21];25);1))&lt;=71;[.$F59]/12-[.$F59]/12*[.$F$2]/100;IF((ORG.OPENOFFICE.MONTHS([.$B59];DATE([.$E$23];[.P$21];25);1))&lt;=107;[.$F59]/12-[.$F59]/12*[.$G$2]/100;[.$F59]/12)));IF(ISNUMBER([.$B59])=0;&quot;&quot;;&quot;špatné zadání&quot;));&quot;&quot;)">
            <text:p/>
          </table:table-cell>
          <table:table-cell table:style-name="ce68" table:formula="of:=IF(EXACT(UPPER([.Q58]);&quot;X&quot;);IF(AND([.$B59]&lt;=DATE([.$E$23];12;31);ISNUMBER([.$B59]))&gt;=1;IF((ORG.OPENOFFICE.MONTHS([.$B59];DATE([.$E$23];[.Q$21];25);1))&lt;=35;[.$F59]/12-[.$F59]/12*[.$E$2]/100;IF((ORG.OPENOFFICE.MONTHS([.$B59];DATE([.$E$23];[.Q$21];25);1))&lt;=71;[.$F59]/12-[.$F59]/12*[.$F$2]/100;IF((ORG.OPENOFFICE.MONTHS([.$B59];DATE([.$E$23];[.Q$21];25);1))&lt;=107;[.$F59]/12-[.$F59]/12*[.$G$2]/100;[.$F59]/12)));IF(ISNUMBER([.$B59])=0;&quot;&quot;;&quot;špatné zadání&quot;));&quot;&quot;)">
            <text:p/>
          </table:table-cell>
          <table:table-cell table:style-name="ce79" table:formula="of:=IF(SUM([.O59:.Q59])&gt;0;ROUNDUP(SUM([.O59:.Q59]));&quot;&quot;)">
            <text:p/>
          </table:table-cell>
          <table:table-cell table:style-name="ce68" table:formula="of:=IF(EXACT(UPPER([.S58]);&quot;X&quot;);IF(AND([.$B59]&lt;=DATE([.$E$23];12;31);ISNUMBER([.$B59]))&gt;=1;IF((ORG.OPENOFFICE.MONTHS([.$B59];DATE([.$E$23];[.S$21];25);1))&lt;=35;[.$F59]/12-[.$F59]/12*[.$E$2]/100;IF((ORG.OPENOFFICE.MONTHS([.$B59];DATE([.$E$23];[.S$21];25);1))&lt;=71;[.$F59]/12-[.$F59]/12*[.$F$2]/100;IF((ORG.OPENOFFICE.MONTHS([.$B59];DATE([.$E$23];[.S$21];25);1))&lt;=107;[.$F59]/12-[.$F59]/12*[.$G$2]/100;[.$F59]/12)));IF(ISNUMBER([.$B59])=0;&quot;&quot;;&quot;špatné zadání&quot;));&quot;&quot;)">
            <text:p/>
          </table:table-cell>
          <table:table-cell table:style-name="ce68" table:formula="of:=IF(EXACT(UPPER([.T58]);&quot;X&quot;);IF(AND([.$B59]&lt;=DATE([.$E$23];12;31);ISNUMBER([.$B59]))&gt;=1;IF((ORG.OPENOFFICE.MONTHS([.$B59];DATE([.$E$23];[.T$21];25);1))&lt;=35;[.$F59]/12-[.$F59]/12*[.$E$2]/100;IF((ORG.OPENOFFICE.MONTHS([.$B59];DATE([.$E$23];[.T$21];25);1))&lt;=71;[.$F59]/12-[.$F59]/12*[.$F$2]/100;IF((ORG.OPENOFFICE.MONTHS([.$B59];DATE([.$E$23];[.T$21];25);1))&lt;=107;[.$F59]/12-[.$F59]/12*[.$G$2]/100;[.$F59]/12)));IF(ISNUMBER([.$B59])=0;&quot;&quot;;&quot;špatné zadání&quot;));&quot;&quot;)">
            <text:p/>
          </table:table-cell>
          <table:table-cell table:style-name="ce79" table:formula="of:=(IF(SUM([.S59:.T59])&lt;&gt;0;ROUNDUP(SUM([.S59:.T59]));&quot;&quot;))">
            <text:p/>
          </table:table-cell>
          <table:table-cell table:style-name="ce68" table:formula="of:=IF(EXACT(UPPER([.V58]);&quot;X&quot;);IF(AND([.$B59]&lt;=DATE([.$E$23];12;31);ISNUMBER([.$B59]))&gt;=1;IF((ORG.OPENOFFICE.MONTHS([.$B59];DATE([.$E$23];[.V$21];25);1))&lt;=35;[.$F59]/12-[.$F59]/12*[.$E$2]/100;IF((ORG.OPENOFFICE.MONTHS([.$B59];DATE([.$E$23];[.V$21];25);1))&lt;=71;[.$F59]/12-[.$F59]/12*[.$F$2]/100;IF((ORG.OPENOFFICE.MONTHS([.$B59];DATE([.$E$23];[.V$21];25);1))&lt;=107;[.$F59]/12-[.$F59]/12*[.$G$2]/100;[.$F59]/12)));IF(ISNUMBER([.$B59])=0;&quot;&quot;;&quot;špatné zadání&quot;));&quot;&quot;)">
            <text:p/>
          </table:table-cell>
          <table:table-cell table:style-name="ce98" table:formula="of:=+[.Y59]-[.X59]" office:value-type="float" office:value="0">
            <text:p>Chyba:529</text:p>
          </table:table-cell>
          <table:table-cell table:style-name="ce78" table:formula="of:=+[.U59]+[.R59]+[.N59]+[.J59]" office:value-type="float" office:value="0">
            <text:p>Chyba:529</text:p>
          </table:table-cell>
          <table:table-cell table:style-name="ce104" table:formula="of:=ROUNDUP([.V59]+[.T59]+[.S59]+[.Q59]+[.P59]+[.O59]+[.M59]+[.L59]+[.K59]+[.I59]+[.H59]+[.G59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58]" office:value-type="float" office:value="0">
            <text:p>0</text:p>
          </table:table-cell>
          <table:table-cell table:style-name="ce67" table:formula="of:=IF(AND([.$C61]&lt;=[.G$21];[.$D61]&gt;=[.G$21]);&quot;X&quot;;&quot;&quot;)">
            <text:p/>
          </table:table-cell>
          <table:table-cell table:style-name="ce67" table:formula="of:=IF(AND([.$C61]&lt;=[.H$21];[.$D61]&gt;=[.H$21]);&quot;X&quot;;&quot;&quot;)">
            <text:p/>
          </table:table-cell>
          <table:table-cell table:style-name="ce67" table:formula="of:=IF(AND([.$C61]&lt;=[.I$21];[.$D61]&gt;=[.I$21]);&quot;X&quot;;&quot;&quot;)">
            <text:p/>
          </table:table-cell>
          <table:table-cell table:style-name="ce78"/>
          <table:table-cell table:style-name="ce67" table:formula="of:=IF(AND([.$C61]&lt;=[.K$21];[.$D61]&gt;=[.K$21]);&quot;X&quot;;&quot;&quot;)" office:value-type="string" office:string-value="X">
            <text:p>X</text:p>
          </table:table-cell>
          <table:table-cell table:style-name="ce67" table:formula="of:=IF(AND([.$C61]&lt;=[.L$21];[.$D61]&gt;=[.L$21]);&quot;X&quot;;&quot;&quot;)">
            <text:p/>
          </table:table-cell>
          <table:table-cell table:style-name="ce67" table:formula="of:=IF(AND([.$C61]&lt;=[.M$21];[.$D61]&gt;=[.M$21]);&quot;X&quot;;&quot;&quot;)">
            <text:p/>
          </table:table-cell>
          <table:table-cell table:style-name="ce78"/>
          <table:table-cell table:style-name="ce67" table:formula="of:=IF(AND([.$C61]&lt;=[.O$21];[.$D61]&gt;=[.O$21]);&quot;X&quot;;&quot;&quot;)">
            <text:p/>
          </table:table-cell>
          <table:table-cell table:style-name="ce67" table:formula="of:=IF(AND([.$C61]&lt;=[.P$21];[.$D61]&gt;=[.P$21]);&quot;X&quot;;&quot;&quot;)">
            <text:p/>
          </table:table-cell>
          <table:table-cell table:style-name="ce67" table:formula="of:=IF(AND([.$C61]&lt;=[.Q$21];[.$D61]&gt;=[.Q$21]);&quot;X&quot;;&quot;&quot;)">
            <text:p/>
          </table:table-cell>
          <table:table-cell table:style-name="ce78"/>
          <table:table-cell table:style-name="ce67" table:formula="of:=IF(AND([.$C61]&lt;=[.S$21];[.$D61]&gt;=[.S$21]);&quot;X&quot;;&quot;&quot;)">
            <text:p/>
          </table:table-cell>
          <table:table-cell table:style-name="ce67" table:formula="of:=IF(AND([.$C61]&lt;=[.T$21];[.$D61]&gt;=[.T$21]);&quot;X&quot;;&quot;&quot;)">
            <text:p/>
          </table:table-cell>
          <table:table-cell table:style-name="ce78"/>
          <table:table-cell table:style-name="ce67" table:formula="of:=IF(AND([.$C61]&lt;=[.V$21];[.$D61]&gt;=[.V$21]);&quot;X&quot;;&quot;&quot;)">
            <text:p/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4">
            <text:p>4</text:p>
          </table:table-cell>
          <table:table-cell table:style-name="ce59"/>
          <table:table-cell table:style-name="ce61" table:formula="of:=+[.F59]" office:value-type="float" office:value="7200">
            <text:p>7200</text:p>
          </table:table-cell>
          <table:table-cell table:style-name="ce68" table:formula="of:=IF(EXACT(UPPER([.G60]);&quot;X&quot;);IF(AND([.$B61]&lt;=DATE([.$E$23];12;31);ISNUMBER([.$B61]))&gt;=1;IF((ORG.OPENOFFICE.MONTHS([.$B61];DATE([.$E$23];[.G$21];25);1))&lt;=35;[.$F61]/12-[.$F61]/12*[.$E$2]/100;IF((ORG.OPENOFFICE.MONTHS([.$B61];DATE([.$E$23];[.G$21];25);1))&lt;=71;[.$F61]/12-[.$F61]/12*[.$F$2]/100;IF((ORG.OPENOFFICE.MONTHS([.$B61];DATE([.$E$23];[.G$21];25);1))&lt;=107;[.$F61]/12-[.$F61]/12*[.$G$2]/100;[.$F61]/12)));IF(ISNUMBER([.$B61])=0;&quot;&quot;;&quot;špatné zadání&quot;));&quot;&quot;)">
            <text:p/>
          </table:table-cell>
          <table:table-cell table:style-name="ce68" table:formula="of:=IF(EXACT(UPPER([.H60]);&quot;X&quot;);IF(AND([.$B61]&lt;=DATE([.$E$23];12;31);ISNUMBER([.$B61]))&gt;=1;IF((ORG.OPENOFFICE.MONTHS([.$B61];DATE([.$E$23];[.H$21];25);1))&lt;=35;[.$F61]/12-[.$F61]/12*[.$E$2]/100;IF((ORG.OPENOFFICE.MONTHS([.$B61];DATE([.$E$23];[.H$21];25);1))&lt;=71;[.$F61]/12-[.$F61]/12*[.$F$2]/100;IF((ORG.OPENOFFICE.MONTHS([.$B61];DATE([.$E$23];[.H$21];25);1))&lt;=107;[.$F61]/12-[.$F61]/12*[.$G$2]/100;[.$F61]/12)));IF(ISNUMBER([.$B61])=0;&quot;&quot;;&quot;špatné zadání&quot;));&quot;&quot;)">
            <text:p/>
          </table:table-cell>
          <table:table-cell table:style-name="ce68" table:formula="of:=IF(EXACT(UPPER([.I60]);&quot;X&quot;);IF(AND([.$B61]&lt;=DATE([.$E$23];12;31);ISNUMBER([.$B61]))&gt;=1;IF((ORG.OPENOFFICE.MONTHS([.$B61];DATE([.$E$23];[.I$21];25);1))&lt;=35;[.$F61]/12-[.$F61]/12*[.$E$2]/100;IF((ORG.OPENOFFICE.MONTHS([.$B61];DATE([.$E$23];[.I$21];25);1))&lt;=71;[.$F61]/12-[.$F61]/12*[.$F$2]/100;IF((ORG.OPENOFFICE.MONTHS([.$B61];DATE([.$E$23];[.I$21];25);1))&lt;=107;[.$F61]/12-[.$F61]/12*[.$G$2]/100;[.$F61]/12)));IF(ISNUMBER([.$B61])=0;&quot;&quot;;&quot;špatné zadání&quot;));&quot;&quot;)">
            <text:p/>
          </table:table-cell>
          <table:table-cell table:style-name="ce79" table:formula="of:=IF(SUM([.G61:.I61])&gt;0;ROUNDUP(SUM([.G61:.I61]));&quot;&quot;)">
            <text:p/>
          </table:table-cell>
          <table:table-cell table:style-name="ce68" table:formula="of:=IF(EXACT(UPPER([.K60]);&quot;X&quot;);IF(AND([.$B61]&lt;=DATE([.$E$23];12;31);ISNUMBER([.$B61]))&gt;=1;IF((ORG.OPENOFFICE.MONTHS([.$B61];DATE([.$E$23];[.K$21];25);1))&lt;=35;[.$F61]/12-[.$F61]/12*[.$E$2]/100;IF((ORG.OPENOFFICE.MONTHS([.$B61];DATE([.$E$23];[.K$21];25);1))&lt;=71;[.$F61]/12-[.$F61]/12*[.$F$2]/100;IF((ORG.OPENOFFICE.MONTHS([.$B61];DATE([.$E$23];[.K$21];25);1))&lt;=107;[.$F61]/12-[.$F61]/12*[.$G$2]/100;[.$F61]/12)));IF(ISNUMBER([.$B61])=0;&quot;&quot;;&quot;špatné zadání&quot;));&quot;&quot;)" office:value-type="float" office:value="360">
            <text:p>360</text:p>
          </table:table-cell>
          <table:table-cell table:style-name="ce68" table:formula="of:=IF(EXACT(UPPER([.L60]);&quot;X&quot;);IF(AND([.$B61]&lt;=DATE([.$E$23];12;31);ISNUMBER([.$B61]))&gt;=1;IF((ORG.OPENOFFICE.MONTHS([.$B61];DATE([.$E$23];[.L$21];25);1))&lt;=35;[.$F61]/12-[.$F61]/12*[.$E$2]/100;IF((ORG.OPENOFFICE.MONTHS([.$B61];DATE([.$E$23];[.L$21];25);1))&lt;=71;[.$F61]/12-[.$F61]/12*[.$F$2]/100;IF((ORG.OPENOFFICE.MONTHS([.$B61];DATE([.$E$23];[.L$21];25);1))&lt;=107;[.$F61]/12-[.$F61]/12*[.$G$2]/100;[.$F61]/12)));IF(ISNUMBER([.$B61])=0;&quot;&quot;;&quot;špatné zadání&quot;));&quot;&quot;)">
            <text:p/>
          </table:table-cell>
          <table:table-cell table:style-name="ce68" table:formula="of:=IF(EXACT(UPPER([.M60]);&quot;X&quot;);IF(AND([.$B61]&lt;=DATE([.$E$23];12;31);ISNUMBER([.$B61]))&gt;=1;IF((ORG.OPENOFFICE.MONTHS([.$B61];DATE([.$E$23];[.M$21];25);1))&lt;=35;[.$F61]/12-[.$F61]/12*[.$E$2]/100;IF((ORG.OPENOFFICE.MONTHS([.$B61];DATE([.$E$23];[.M$21];25);1))&lt;=71;[.$F61]/12-[.$F61]/12*[.$F$2]/100;IF((ORG.OPENOFFICE.MONTHS([.$B61];DATE([.$E$23];[.M$21];25);1))&lt;=107;[.$F61]/12-[.$F61]/12*[.$G$2]/100;[.$F61]/12)));IF(ISNUMBER([.$B61])=0;&quot;&quot;;&quot;špatné zadání&quot;));&quot;&quot;)">
            <text:p/>
          </table:table-cell>
          <table:table-cell table:style-name="ce79" table:formula="of:=IF(SUM([.K61:.M61])&gt;0;ROUNDUP(SUM([.K61:.M61]));&quot;&quot;)" office:value-type="float" office:value="360">
            <text:p>360</text:p>
          </table:table-cell>
          <table:table-cell table:style-name="ce68" table:formula="of:=IF(EXACT(UPPER([.O60]);&quot;X&quot;);IF(AND([.$B61]&lt;=DATE([.$E$23];12;31);ISNUMBER([.$B61]))&gt;=1;IF((ORG.OPENOFFICE.MONTHS([.$B61];DATE([.$E$23];[.O$21];25);1))&lt;=35;[.$F61]/12-[.$F61]/12*[.$E$2]/100;IF((ORG.OPENOFFICE.MONTHS([.$B61];DATE([.$E$23];[.O$21];25);1))&lt;=71;[.$F61]/12-[.$F61]/12*[.$F$2]/100;IF((ORG.OPENOFFICE.MONTHS([.$B61];DATE([.$E$23];[.O$21];25);1))&lt;=107;[.$F61]/12-[.$F61]/12*[.$G$2]/100;[.$F61]/12)));IF(ISNUMBER([.$B61])=0;&quot;&quot;;&quot;špatné zadání&quot;));&quot;&quot;)">
            <text:p/>
          </table:table-cell>
          <table:table-cell table:style-name="ce68" table:formula="of:=IF(EXACT(UPPER([.P60]);&quot;X&quot;);IF(AND([.$B61]&lt;=DATE([.$E$23];12;31);ISNUMBER([.$B61]))&gt;=1;IF((ORG.OPENOFFICE.MONTHS([.$B61];DATE([.$E$23];[.P$21];25);1))&lt;=35;[.$F61]/12-[.$F61]/12*[.$E$2]/100;IF((ORG.OPENOFFICE.MONTHS([.$B61];DATE([.$E$23];[.P$21];25);1))&lt;=71;[.$F61]/12-[.$F61]/12*[.$F$2]/100;IF((ORG.OPENOFFICE.MONTHS([.$B61];DATE([.$E$23];[.P$21];25);1))&lt;=107;[.$F61]/12-[.$F61]/12*[.$G$2]/100;[.$F61]/12)));IF(ISNUMBER([.$B61])=0;&quot;&quot;;&quot;špatné zadání&quot;));&quot;&quot;)">
            <text:p/>
          </table:table-cell>
          <table:table-cell table:style-name="ce68" table:formula="of:=IF(EXACT(UPPER([.Q60]);&quot;X&quot;);IF(AND([.$B61]&lt;=DATE([.$E$23];12;31);ISNUMBER([.$B61]))&gt;=1;IF((ORG.OPENOFFICE.MONTHS([.$B61];DATE([.$E$23];[.Q$21];25);1))&lt;=35;[.$F61]/12-[.$F61]/12*[.$E$2]/100;IF((ORG.OPENOFFICE.MONTHS([.$B61];DATE([.$E$23];[.Q$21];25);1))&lt;=71;[.$F61]/12-[.$F61]/12*[.$F$2]/100;IF((ORG.OPENOFFICE.MONTHS([.$B61];DATE([.$E$23];[.Q$21];25);1))&lt;=107;[.$F61]/12-[.$F61]/12*[.$G$2]/100;[.$F61]/12)));IF(ISNUMBER([.$B61])=0;&quot;&quot;;&quot;špatné zadání&quot;));&quot;&quot;)">
            <text:p/>
          </table:table-cell>
          <table:table-cell table:style-name="ce79" table:formula="of:=IF(SUM([.O61:.Q61])&gt;0;ROUNDUP(SUM([.O61:.Q61]));&quot;&quot;)">
            <text:p/>
          </table:table-cell>
          <table:table-cell table:style-name="ce68" table:formula="of:=IF(EXACT(UPPER([.S60]);&quot;X&quot;);IF(AND([.$B61]&lt;=DATE([.$E$23];12;31);ISNUMBER([.$B61]))&gt;=1;IF((ORG.OPENOFFICE.MONTHS([.$B61];DATE([.$E$23];[.S$21];25);1))&lt;=35;[.$F61]/12-[.$F61]/12*[.$E$2]/100;IF((ORG.OPENOFFICE.MONTHS([.$B61];DATE([.$E$23];[.S$21];25);1))&lt;=71;[.$F61]/12-[.$F61]/12*[.$F$2]/100;IF((ORG.OPENOFFICE.MONTHS([.$B61];DATE([.$E$23];[.S$21];25);1))&lt;=107;[.$F61]/12-[.$F61]/12*[.$G$2]/100;[.$F61]/12)));IF(ISNUMBER([.$B61])=0;&quot;&quot;;&quot;špatné zadání&quot;));&quot;&quot;)">
            <text:p/>
          </table:table-cell>
          <table:table-cell table:style-name="ce68" table:formula="of:=IF(EXACT(UPPER([.T60]);&quot;X&quot;);IF(AND([.$B61]&lt;=DATE([.$E$23];12;31);ISNUMBER([.$B61]))&gt;=1;IF((ORG.OPENOFFICE.MONTHS([.$B61];DATE([.$E$23];[.T$21];25);1))&lt;=35;[.$F61]/12-[.$F61]/12*[.$E$2]/100;IF((ORG.OPENOFFICE.MONTHS([.$B61];DATE([.$E$23];[.T$21];25);1))&lt;=71;[.$F61]/12-[.$F61]/12*[.$F$2]/100;IF((ORG.OPENOFFICE.MONTHS([.$B61];DATE([.$E$23];[.T$21];25);1))&lt;=107;[.$F61]/12-[.$F61]/12*[.$G$2]/100;[.$F61]/12)));IF(ISNUMBER([.$B61])=0;&quot;&quot;;&quot;špatné zadání&quot;));&quot;&quot;)">
            <text:p/>
          </table:table-cell>
          <table:table-cell table:style-name="ce79" table:formula="of:=(IF(SUM([.S61:.T61])&lt;&gt;0;ROUNDUP(SUM([.S61:.T61]));&quot;&quot;))">
            <text:p/>
          </table:table-cell>
          <table:table-cell table:style-name="ce68" table:formula="of:=IF(EXACT(UPPER([.V60]);&quot;X&quot;);IF(AND([.$B61]&lt;=DATE([.$E$23];12;31);ISNUMBER([.$B61]))&gt;=1;IF((ORG.OPENOFFICE.MONTHS([.$B61];DATE([.$E$23];[.V$21];25);1))&lt;=35;[.$F61]/12-[.$F61]/12*[.$E$2]/100;IF((ORG.OPENOFFICE.MONTHS([.$B61];DATE([.$E$23];[.V$21];25);1))&lt;=71;[.$F61]/12-[.$F61]/12*[.$F$2]/100;IF((ORG.OPENOFFICE.MONTHS([.$B61];DATE([.$E$23];[.V$21];25);1))&lt;=107;[.$F61]/12-[.$F61]/12*[.$G$2]/100;[.$F61]/12)));IF(ISNUMBER([.$B61])=0;&quot;&quot;;&quot;špatné zadání&quot;));&quot;&quot;)">
            <text:p/>
          </table:table-cell>
          <table:table-cell table:style-name="ce98" table:formula="of:=+[.Y61]-[.X61]" office:value-type="float" office:value="0">
            <text:p>Chyba:529</text:p>
          </table:table-cell>
          <table:table-cell table:style-name="ce78" table:formula="of:=+[.U61]+[.R61]+[.N61]+[.J61]" office:value-type="float" office:value="0">
            <text:p>Chyba:529</text:p>
          </table:table-cell>
          <table:table-cell table:style-name="ce104" table:formula="of:=ROUNDUP([.V61]+[.T61]+[.S61]+[.Q61]+[.P61]+[.O61]+[.M61]+[.L61]+[.K61]+[.I61]+[.H61]+[.G61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60]" office:value-type="float" office:value="0">
            <text:p>0</text:p>
          </table:table-cell>
          <table:table-cell table:style-name="ce67" table:formula="of:=IF(AND([.$C63]&lt;=[.G$21];[.$D63]&gt;=[.G$21]);&quot;X&quot;;&quot;&quot;)">
            <text:p/>
          </table:table-cell>
          <table:table-cell table:style-name="ce67" table:formula="of:=IF(AND([.$C63]&lt;=[.H$21];[.$D63]&gt;=[.H$21]);&quot;X&quot;;&quot;&quot;)">
            <text:p/>
          </table:table-cell>
          <table:table-cell table:style-name="ce67" table:formula="of:=IF(AND([.$C63]&lt;=[.I$21];[.$D63]&gt;=[.I$21]);&quot;X&quot;;&quot;&quot;)">
            <text:p/>
          </table:table-cell>
          <table:table-cell table:style-name="ce78"/>
          <table:table-cell table:style-name="ce67" table:formula="of:=IF(AND([.$C63]&lt;=[.K$21];[.$D63]&gt;=[.K$21]);&quot;X&quot;;&quot;&quot;)">
            <text:p/>
          </table:table-cell>
          <table:table-cell table:style-name="ce67" table:formula="of:=IF(AND([.$C63]&lt;=[.L$21];[.$D63]&gt;=[.L$21]);&quot;X&quot;;&quot;&quot;)">
            <text:p/>
          </table:table-cell>
          <table:table-cell table:style-name="ce67" table:formula="of:=IF(AND([.$C63]&lt;=[.M$21];[.$D63]&gt;=[.M$21]);&quot;X&quot;;&quot;&quot;)">
            <text:p/>
          </table:table-cell>
          <table:table-cell table:style-name="ce78"/>
          <table:table-cell table:style-name="ce67" table:formula="of:=IF(AND([.$C63]&lt;=[.O$21];[.$D63]&gt;=[.O$21]);&quot;X&quot;;&quot;&quot;)">
            <text:p/>
          </table:table-cell>
          <table:table-cell table:style-name="ce67" table:formula="of:=IF(AND([.$C63]&lt;=[.P$21];[.$D63]&gt;=[.P$21]);&quot;X&quot;;&quot;&quot;)">
            <text:p/>
          </table:table-cell>
          <table:table-cell table:style-name="ce67" table:formula="of:=IF(AND([.$C63]&lt;=[.Q$21];[.$D63]&gt;=[.Q$21]);&quot;X&quot;;&quot;&quot;)">
            <text:p/>
          </table:table-cell>
          <table:table-cell table:style-name="ce78"/>
          <table:table-cell table:style-name="ce67" table:formula="of:=IF(AND([.$C63]&lt;=[.S$21];[.$D63]&gt;=[.S$21]);&quot;X&quot;;&quot;&quot;)">
            <text:p/>
          </table:table-cell>
          <table:table-cell table:style-name="ce67" table:formula="of:=IF(AND([.$C63]&lt;=[.T$21];[.$D63]&gt;=[.T$21]);&quot;X&quot;;&quot;&quot;)">
            <text:p/>
          </table:table-cell>
          <table:table-cell table:style-name="ce78"/>
          <table:table-cell table:style-name="ce67" table:formula="of:=IF(AND([.$C63]&lt;=[.V$21];[.$D63]&gt;=[.V$21]);&quot;X&quot;;&quot;&quot;)">
            <text:p/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3">
            <text:p>3</text:p>
          </table:table-cell>
          <table:table-cell table:style-name="ce59"/>
          <table:table-cell table:style-name="ce61" table:formula="of:=+[.F61]" office:value-type="float" office:value="7200">
            <text:p>7200</text:p>
          </table:table-cell>
          <table:table-cell table:style-name="ce68" table:formula="of:=IF(EXACT(UPPER([.G62]);&quot;X&quot;);IF(AND([.$B63]&lt;=DATE([.$E$23];12;31);ISNUMBER([.$B63]))&gt;=1;IF((ORG.OPENOFFICE.MONTHS([.$B63];DATE([.$E$23];[.G$21];25);1))&lt;=35;[.$F63]/12-[.$F63]/12*[.$E$2]/100;IF((ORG.OPENOFFICE.MONTHS([.$B63];DATE([.$E$23];[.G$21];25);1))&lt;=71;[.$F63]/12-[.$F63]/12*[.$F$2]/100;IF((ORG.OPENOFFICE.MONTHS([.$B63];DATE([.$E$23];[.G$21];25);1))&lt;=107;[.$F63]/12-[.$F63]/12*[.$G$2]/100;[.$F63]/12)));IF(ISNUMBER([.$B63])=0;&quot;&quot;;&quot;špatné zadání&quot;));&quot;&quot;)">
            <text:p/>
          </table:table-cell>
          <table:table-cell table:style-name="ce68" table:formula="of:=IF(EXACT(UPPER([.H62]);&quot;X&quot;);IF(AND([.$B63]&lt;=DATE([.$E$23];12;31);ISNUMBER([.$B63]))&gt;=1;IF((ORG.OPENOFFICE.MONTHS([.$B63];DATE([.$E$23];[.H$21];25);1))&lt;=35;[.$F63]/12-[.$F63]/12*[.$E$2]/100;IF((ORG.OPENOFFICE.MONTHS([.$B63];DATE([.$E$23];[.H$21];25);1))&lt;=71;[.$F63]/12-[.$F63]/12*[.$F$2]/100;IF((ORG.OPENOFFICE.MONTHS([.$B63];DATE([.$E$23];[.H$21];25);1))&lt;=107;[.$F63]/12-[.$F63]/12*[.$G$2]/100;[.$F63]/12)));IF(ISNUMBER([.$B63])=0;&quot;&quot;;&quot;špatné zadání&quot;));&quot;&quot;)">
            <text:p/>
          </table:table-cell>
          <table:table-cell table:style-name="ce68" table:formula="of:=IF(EXACT(UPPER([.I62]);&quot;X&quot;);IF(AND([.$B63]&lt;=DATE([.$E$23];12;31);ISNUMBER([.$B63]))&gt;=1;IF((ORG.OPENOFFICE.MONTHS([.$B63];DATE([.$E$23];[.I$21];25);1))&lt;=35;[.$F63]/12-[.$F63]/12*[.$E$2]/100;IF((ORG.OPENOFFICE.MONTHS([.$B63];DATE([.$E$23];[.I$21];25);1))&lt;=71;[.$F63]/12-[.$F63]/12*[.$F$2]/100;IF((ORG.OPENOFFICE.MONTHS([.$B63];DATE([.$E$23];[.I$21];25);1))&lt;=107;[.$F63]/12-[.$F63]/12*[.$G$2]/100;[.$F63]/12)));IF(ISNUMBER([.$B63])=0;&quot;&quot;;&quot;špatné zadání&quot;));&quot;&quot;)">
            <text:p/>
          </table:table-cell>
          <table:table-cell table:style-name="ce79" table:formula="of:=IF(SUM([.G63:.I63])&gt;0;ROUNDUP(SUM([.G63:.I63]));&quot;&quot;)">
            <text:p/>
          </table:table-cell>
          <table:table-cell table:style-name="ce68" table:formula="of:=IF(EXACT(UPPER([.K62]);&quot;X&quot;);IF(AND([.$B63]&lt;=DATE([.$E$23];12;31);ISNUMBER([.$B63]))&gt;=1;IF((ORG.OPENOFFICE.MONTHS([.$B63];DATE([.$E$23];[.K$21];25);1))&lt;=35;[.$F63]/12-[.$F63]/12*[.$E$2]/100;IF((ORG.OPENOFFICE.MONTHS([.$B63];DATE([.$E$23];[.K$21];25);1))&lt;=71;[.$F63]/12-[.$F63]/12*[.$F$2]/100;IF((ORG.OPENOFFICE.MONTHS([.$B63];DATE([.$E$23];[.K$21];25);1))&lt;=107;[.$F63]/12-[.$F63]/12*[.$G$2]/100;[.$F63]/12)));IF(ISNUMBER([.$B63])=0;&quot;&quot;;&quot;špatné zadání&quot;));&quot;&quot;)">
            <text:p/>
          </table:table-cell>
          <table:table-cell table:style-name="ce68" table:formula="of:=IF(EXACT(UPPER([.L62]);&quot;X&quot;);IF(AND([.$B63]&lt;=DATE([.$E$23];12;31);ISNUMBER([.$B63]))&gt;=1;IF((ORG.OPENOFFICE.MONTHS([.$B63];DATE([.$E$23];[.L$21];25);1))&lt;=35;[.$F63]/12-[.$F63]/12*[.$E$2]/100;IF((ORG.OPENOFFICE.MONTHS([.$B63];DATE([.$E$23];[.L$21];25);1))&lt;=71;[.$F63]/12-[.$F63]/12*[.$F$2]/100;IF((ORG.OPENOFFICE.MONTHS([.$B63];DATE([.$E$23];[.L$21];25);1))&lt;=107;[.$F63]/12-[.$F63]/12*[.$G$2]/100;[.$F63]/12)));IF(ISNUMBER([.$B63])=0;&quot;&quot;;&quot;špatné zadání&quot;));&quot;&quot;)">
            <text:p/>
          </table:table-cell>
          <table:table-cell table:style-name="ce68" table:formula="of:=IF(EXACT(UPPER([.M62]);&quot;X&quot;);IF(AND([.$B63]&lt;=DATE([.$E$23];12;31);ISNUMBER([.$B63]))&gt;=1;IF((ORG.OPENOFFICE.MONTHS([.$B63];DATE([.$E$23];[.M$21];25);1))&lt;=35;[.$F63]/12-[.$F63]/12*[.$E$2]/100;IF((ORG.OPENOFFICE.MONTHS([.$B63];DATE([.$E$23];[.M$21];25);1))&lt;=71;[.$F63]/12-[.$F63]/12*[.$F$2]/100;IF((ORG.OPENOFFICE.MONTHS([.$B63];DATE([.$E$23];[.M$21];25);1))&lt;=107;[.$F63]/12-[.$F63]/12*[.$G$2]/100;[.$F63]/12)));IF(ISNUMBER([.$B63])=0;&quot;&quot;;&quot;špatné zadání&quot;));&quot;&quot;)">
            <text:p/>
          </table:table-cell>
          <table:table-cell table:style-name="ce79" table:formula="of:=IF(SUM([.K63:.M63])&gt;0;ROUNDUP(SUM([.K63:.M63]));&quot;&quot;)">
            <text:p/>
          </table:table-cell>
          <table:table-cell table:style-name="ce68" table:formula="of:=IF(EXACT(UPPER([.O62]);&quot;X&quot;);IF(AND([.$B63]&lt;=DATE([.$E$23];12;31);ISNUMBER([.$B63]))&gt;=1;IF((ORG.OPENOFFICE.MONTHS([.$B63];DATE([.$E$23];[.O$21];25);1))&lt;=35;[.$F63]/12-[.$F63]/12*[.$E$2]/100;IF((ORG.OPENOFFICE.MONTHS([.$B63];DATE([.$E$23];[.O$21];25);1))&lt;=71;[.$F63]/12-[.$F63]/12*[.$F$2]/100;IF((ORG.OPENOFFICE.MONTHS([.$B63];DATE([.$E$23];[.O$21];25);1))&lt;=107;[.$F63]/12-[.$F63]/12*[.$G$2]/100;[.$F63]/12)));IF(ISNUMBER([.$B63])=0;&quot;&quot;;&quot;špatné zadání&quot;));&quot;&quot;)">
            <text:p/>
          </table:table-cell>
          <table:table-cell table:style-name="ce68" table:formula="of:=IF(EXACT(UPPER([.P62]);&quot;X&quot;);IF(AND([.$B63]&lt;=DATE([.$E$23];12;31);ISNUMBER([.$B63]))&gt;=1;IF((ORG.OPENOFFICE.MONTHS([.$B63];DATE([.$E$23];[.P$21];25);1))&lt;=35;[.$F63]/12-[.$F63]/12*[.$E$2]/100;IF((ORG.OPENOFFICE.MONTHS([.$B63];DATE([.$E$23];[.P$21];25);1))&lt;=71;[.$F63]/12-[.$F63]/12*[.$F$2]/100;IF((ORG.OPENOFFICE.MONTHS([.$B63];DATE([.$E$23];[.P$21];25);1))&lt;=107;[.$F63]/12-[.$F63]/12*[.$G$2]/100;[.$F63]/12)));IF(ISNUMBER([.$B63])=0;&quot;&quot;;&quot;špatné zadání&quot;));&quot;&quot;)">
            <text:p/>
          </table:table-cell>
          <table:table-cell table:style-name="ce68" table:formula="of:=IF(EXACT(UPPER([.Q62]);&quot;X&quot;);IF(AND([.$B63]&lt;=DATE([.$E$23];12;31);ISNUMBER([.$B63]))&gt;=1;IF((ORG.OPENOFFICE.MONTHS([.$B63];DATE([.$E$23];[.Q$21];25);1))&lt;=35;[.$F63]/12-[.$F63]/12*[.$E$2]/100;IF((ORG.OPENOFFICE.MONTHS([.$B63];DATE([.$E$23];[.Q$21];25);1))&lt;=71;[.$F63]/12-[.$F63]/12*[.$F$2]/100;IF((ORG.OPENOFFICE.MONTHS([.$B63];DATE([.$E$23];[.Q$21];25);1))&lt;=107;[.$F63]/12-[.$F63]/12*[.$G$2]/100;[.$F63]/12)));IF(ISNUMBER([.$B63])=0;&quot;&quot;;&quot;špatné zadání&quot;));&quot;&quot;)">
            <text:p/>
          </table:table-cell>
          <table:table-cell table:style-name="ce79" table:formula="of:=IF(SUM([.O63:.Q63])&gt;0;ROUNDUP(SUM([.O63:.Q63]));&quot;&quot;)">
            <text:p/>
          </table:table-cell>
          <table:table-cell table:style-name="ce68" table:formula="of:=IF(EXACT(UPPER([.S62]);&quot;X&quot;);IF(AND([.$B63]&lt;=DATE([.$E$23];12;31);ISNUMBER([.$B63]))&gt;=1;IF((ORG.OPENOFFICE.MONTHS([.$B63];DATE([.$E$23];[.S$21];25);1))&lt;=35;[.$F63]/12-[.$F63]/12*[.$E$2]/100;IF((ORG.OPENOFFICE.MONTHS([.$B63];DATE([.$E$23];[.S$21];25);1))&lt;=71;[.$F63]/12-[.$F63]/12*[.$F$2]/100;IF((ORG.OPENOFFICE.MONTHS([.$B63];DATE([.$E$23];[.S$21];25);1))&lt;=107;[.$F63]/12-[.$F63]/12*[.$G$2]/100;[.$F63]/12)));IF(ISNUMBER([.$B63])=0;&quot;&quot;;&quot;špatné zadání&quot;));&quot;&quot;)">
            <text:p/>
          </table:table-cell>
          <table:table-cell table:style-name="ce68" table:formula="of:=IF(EXACT(UPPER([.T62]);&quot;X&quot;);IF(AND([.$B63]&lt;=DATE([.$E$23];12;31);ISNUMBER([.$B63]))&gt;=1;IF((ORG.OPENOFFICE.MONTHS([.$B63];DATE([.$E$23];[.T$21];25);1))&lt;=35;[.$F63]/12-[.$F63]/12*[.$E$2]/100;IF((ORG.OPENOFFICE.MONTHS([.$B63];DATE([.$E$23];[.T$21];25);1))&lt;=71;[.$F63]/12-[.$F63]/12*[.$F$2]/100;IF((ORG.OPENOFFICE.MONTHS([.$B63];DATE([.$E$23];[.T$21];25);1))&lt;=107;[.$F63]/12-[.$F63]/12*[.$G$2]/100;[.$F63]/12)));IF(ISNUMBER([.$B63])=0;&quot;&quot;;&quot;špatné zadání&quot;));&quot;&quot;)">
            <text:p/>
          </table:table-cell>
          <table:table-cell table:style-name="ce79" table:formula="of:=(IF(SUM([.S63:.T63])&lt;&gt;0;ROUNDUP(SUM([.S63:.T63]));&quot;&quot;))">
            <text:p/>
          </table:table-cell>
          <table:table-cell table:style-name="ce68" table:formula="of:=IF(EXACT(UPPER([.V62]);&quot;X&quot;);IF(AND([.$B63]&lt;=DATE([.$E$23];12;31);ISNUMBER([.$B63]))&gt;=1;IF((ORG.OPENOFFICE.MONTHS([.$B63];DATE([.$E$23];[.V$21];25);1))&lt;=35;[.$F63]/12-[.$F63]/12*[.$E$2]/100;IF((ORG.OPENOFFICE.MONTHS([.$B63];DATE([.$E$23];[.V$21];25);1))&lt;=71;[.$F63]/12-[.$F63]/12*[.$F$2]/100;IF((ORG.OPENOFFICE.MONTHS([.$B63];DATE([.$E$23];[.V$21];25);1))&lt;=107;[.$F63]/12-[.$F63]/12*[.$G$2]/100;[.$F63]/12)));IF(ISNUMBER([.$B63])=0;&quot;&quot;;&quot;špatné zadání&quot;));&quot;&quot;)">
            <text:p/>
          </table:table-cell>
          <table:table-cell table:style-name="ce98" table:formula="of:=+[.Y63]-[.X63]" office:value-type="float" office:value="0">
            <text:p>Chyba:529</text:p>
          </table:table-cell>
          <table:table-cell table:style-name="ce78" table:formula="of:=+[.U63]+[.R63]+[.N63]+[.J63]" office:value-type="float" office:value="0">
            <text:p>Chyba:529</text:p>
          </table:table-cell>
          <table:table-cell table:style-name="ce104" table:formula="of:=ROUNDUP([.V63]+[.T63]+[.S63]+[.Q63]+[.P63]+[.O63]+[.M63]+[.L63]+[.K63]+[.I63]+[.H63]+[.G63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62]" office:value-type="float" office:value="0">
            <text:p>0</text:p>
          </table:table-cell>
          <table:table-cell table:style-name="ce67" table:formula="of:=IF(AND([.$C65]&lt;=[.G$21];[.$D65]&gt;=[.G$21]);&quot;X&quot;;&quot;&quot;)">
            <text:p/>
          </table:table-cell>
          <table:table-cell table:style-name="ce67" table:formula="of:=IF(AND([.$C65]&lt;=[.H$21];[.$D65]&gt;=[.H$21]);&quot;X&quot;;&quot;&quot;)">
            <text:p/>
          </table:table-cell>
          <table:table-cell table:style-name="ce67" table:formula="of:=IF(AND([.$C65]&lt;=[.I$21];[.$D65]&gt;=[.I$21]);&quot;X&quot;;&quot;&quot;)">
            <text:p/>
          </table:table-cell>
          <table:table-cell table:style-name="ce78"/>
          <table:table-cell table:style-name="ce67" table:formula="of:=IF(AND([.$C65]&lt;=[.K$21];[.$D65]&gt;=[.K$21]);&quot;X&quot;;&quot;&quot;)">
            <text:p/>
          </table:table-cell>
          <table:table-cell table:style-name="ce67" table:formula="of:=IF(AND([.$C65]&lt;=[.L$21];[.$D65]&gt;=[.L$21]);&quot;X&quot;;&quot;&quot;)">
            <text:p/>
          </table:table-cell>
          <table:table-cell table:style-name="ce67" table:formula="of:=IF(AND([.$C65]&lt;=[.M$21];[.$D65]&gt;=[.M$21]);&quot;X&quot;;&quot;&quot;)">
            <text:p/>
          </table:table-cell>
          <table:table-cell table:style-name="ce78"/>
          <table:table-cell table:style-name="ce67" table:formula="of:=IF(AND([.$C65]&lt;=[.O$21];[.$D65]&gt;=[.O$21]);&quot;X&quot;;&quot;&quot;)">
            <text:p/>
          </table:table-cell>
          <table:table-cell table:style-name="ce67" table:formula="of:=IF(AND([.$C65]&lt;=[.P$21];[.$D65]&gt;=[.P$21]);&quot;X&quot;;&quot;&quot;)">
            <text:p/>
          </table:table-cell>
          <table:table-cell table:style-name="ce67" table:formula="of:=IF(AND([.$C65]&lt;=[.Q$21];[.$D65]&gt;=[.Q$21]);&quot;X&quot;;&quot;&quot;)">
            <text:p/>
          </table:table-cell>
          <table:table-cell table:style-name="ce78"/>
          <table:table-cell table:style-name="ce67" table:formula="of:=IF(AND([.$C65]&lt;=[.S$21];[.$D65]&gt;=[.S$21]);&quot;X&quot;;&quot;&quot;)">
            <text:p/>
          </table:table-cell>
          <table:table-cell table:style-name="ce67" table:formula="of:=IF(AND([.$C65]&lt;=[.T$21];[.$D65]&gt;=[.T$21]);&quot;X&quot;;&quot;&quot;)">
            <text:p/>
          </table:table-cell>
          <table:table-cell table:style-name="ce78"/>
          <table:table-cell table:style-name="ce67" table:formula="of:=IF(AND([.$C65]&lt;=[.V$21];[.$D65]&gt;=[.V$21]);&quot;X&quot;;&quot;&quot;)">
            <text:p/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2">
            <text:p>2</text:p>
          </table:table-cell>
          <table:table-cell table:style-name="ce59"/>
          <table:table-cell table:style-name="ce61" table:formula="of:=+[.F63]" office:value-type="float" office:value="7200">
            <text:p>7200</text:p>
          </table:table-cell>
          <table:table-cell table:style-name="ce68" table:formula="of:=IF(EXACT(UPPER([.G64]);&quot;X&quot;);IF(AND([.$B65]&lt;=DATE([.$E$23];12;31);ISNUMBER([.$B65]))&gt;=1;IF((ORG.OPENOFFICE.MONTHS([.$B65];DATE([.$E$23];[.G$21];25);1))&lt;=35;[.$F65]/12-[.$F65]/12*[.$E$2]/100;IF((ORG.OPENOFFICE.MONTHS([.$B65];DATE([.$E$23];[.G$21];25);1))&lt;=71;[.$F65]/12-[.$F65]/12*[.$F$2]/100;IF((ORG.OPENOFFICE.MONTHS([.$B65];DATE([.$E$23];[.G$21];25);1))&lt;=107;[.$F65]/12-[.$F65]/12*[.$G$2]/100;[.$F65]/12)));IF(ISNUMBER([.$B65])=0;&quot;&quot;;&quot;špatné zadání&quot;));&quot;&quot;)">
            <text:p/>
          </table:table-cell>
          <table:table-cell table:style-name="ce68" table:formula="of:=IF(EXACT(UPPER([.H64]);&quot;X&quot;);IF(AND([.$B65]&lt;=DATE([.$E$23];12;31);ISNUMBER([.$B65]))&gt;=1;IF((ORG.OPENOFFICE.MONTHS([.$B65];DATE([.$E$23];[.H$21];25);1))&lt;=35;[.$F65]/12-[.$F65]/12*[.$E$2]/100;IF((ORG.OPENOFFICE.MONTHS([.$B65];DATE([.$E$23];[.H$21];25);1))&lt;=71;[.$F65]/12-[.$F65]/12*[.$F$2]/100;IF((ORG.OPENOFFICE.MONTHS([.$B65];DATE([.$E$23];[.H$21];25);1))&lt;=107;[.$F65]/12-[.$F65]/12*[.$G$2]/100;[.$F65]/12)));IF(ISNUMBER([.$B65])=0;&quot;&quot;;&quot;špatné zadání&quot;));&quot;&quot;)">
            <text:p/>
          </table:table-cell>
          <table:table-cell table:style-name="ce68" table:formula="of:=IF(EXACT(UPPER([.I64]);&quot;X&quot;);IF(AND([.$B65]&lt;=DATE([.$E$23];12;31);ISNUMBER([.$B65]))&gt;=1;IF((ORG.OPENOFFICE.MONTHS([.$B65];DATE([.$E$23];[.I$21];25);1))&lt;=35;[.$F65]/12-[.$F65]/12*[.$E$2]/100;IF((ORG.OPENOFFICE.MONTHS([.$B65];DATE([.$E$23];[.I$21];25);1))&lt;=71;[.$F65]/12-[.$F65]/12*[.$F$2]/100;IF((ORG.OPENOFFICE.MONTHS([.$B65];DATE([.$E$23];[.I$21];25);1))&lt;=107;[.$F65]/12-[.$F65]/12*[.$G$2]/100;[.$F65]/12)));IF(ISNUMBER([.$B65])=0;&quot;&quot;;&quot;špatné zadání&quot;));&quot;&quot;)">
            <text:p/>
          </table:table-cell>
          <table:table-cell table:style-name="ce79" table:formula="of:=IF(SUM([.G65:.I65])&gt;0;ROUNDUP(SUM([.G65:.I65]));&quot;&quot;)">
            <text:p/>
          </table:table-cell>
          <table:table-cell table:style-name="ce68" table:formula="of:=IF(EXACT(UPPER([.K64]);&quot;X&quot;);IF(AND([.$B65]&lt;=DATE([.$E$23];12;31);ISNUMBER([.$B65]))&gt;=1;IF((ORG.OPENOFFICE.MONTHS([.$B65];DATE([.$E$23];[.K$21];25);1))&lt;=35;[.$F65]/12-[.$F65]/12*[.$E$2]/100;IF((ORG.OPENOFFICE.MONTHS([.$B65];DATE([.$E$23];[.K$21];25);1))&lt;=71;[.$F65]/12-[.$F65]/12*[.$F$2]/100;IF((ORG.OPENOFFICE.MONTHS([.$B65];DATE([.$E$23];[.K$21];25);1))&lt;=107;[.$F65]/12-[.$F65]/12*[.$G$2]/100;[.$F65]/12)));IF(ISNUMBER([.$B65])=0;&quot;&quot;;&quot;špatné zadání&quot;));&quot;&quot;)">
            <text:p/>
          </table:table-cell>
          <table:table-cell table:style-name="ce68" table:formula="of:=IF(EXACT(UPPER([.L64]);&quot;X&quot;);IF(AND([.$B65]&lt;=DATE([.$E$23];12;31);ISNUMBER([.$B65]))&gt;=1;IF((ORG.OPENOFFICE.MONTHS([.$B65];DATE([.$E$23];[.L$21];25);1))&lt;=35;[.$F65]/12-[.$F65]/12*[.$E$2]/100;IF((ORG.OPENOFFICE.MONTHS([.$B65];DATE([.$E$23];[.L$21];25);1))&lt;=71;[.$F65]/12-[.$F65]/12*[.$F$2]/100;IF((ORG.OPENOFFICE.MONTHS([.$B65];DATE([.$E$23];[.L$21];25);1))&lt;=107;[.$F65]/12-[.$F65]/12*[.$G$2]/100;[.$F65]/12)));IF(ISNUMBER([.$B65])=0;&quot;&quot;;&quot;špatné zadání&quot;));&quot;&quot;)">
            <text:p/>
          </table:table-cell>
          <table:table-cell table:style-name="ce68" table:formula="of:=IF(EXACT(UPPER([.M64]);&quot;X&quot;);IF(AND([.$B65]&lt;=DATE([.$E$23];12;31);ISNUMBER([.$B65]))&gt;=1;IF((ORG.OPENOFFICE.MONTHS([.$B65];DATE([.$E$23];[.M$21];25);1))&lt;=35;[.$F65]/12-[.$F65]/12*[.$E$2]/100;IF((ORG.OPENOFFICE.MONTHS([.$B65];DATE([.$E$23];[.M$21];25);1))&lt;=71;[.$F65]/12-[.$F65]/12*[.$F$2]/100;IF((ORG.OPENOFFICE.MONTHS([.$B65];DATE([.$E$23];[.M$21];25);1))&lt;=107;[.$F65]/12-[.$F65]/12*[.$G$2]/100;[.$F65]/12)));IF(ISNUMBER([.$B65])=0;&quot;&quot;;&quot;špatné zadání&quot;));&quot;&quot;)">
            <text:p/>
          </table:table-cell>
          <table:table-cell table:style-name="ce79" table:formula="of:=IF(SUM([.K65:.M65])&gt;0;ROUNDUP(SUM([.K65:.M65]));&quot;&quot;)">
            <text:p/>
          </table:table-cell>
          <table:table-cell table:style-name="ce68" table:formula="of:=IF(EXACT(UPPER([.O64]);&quot;X&quot;);IF(AND([.$B65]&lt;=DATE([.$E$23];12;31);ISNUMBER([.$B65]))&gt;=1;IF((ORG.OPENOFFICE.MONTHS([.$B65];DATE([.$E$23];[.O$21];25);1))&lt;=35;[.$F65]/12-[.$F65]/12*[.$E$2]/100;IF((ORG.OPENOFFICE.MONTHS([.$B65];DATE([.$E$23];[.O$21];25);1))&lt;=71;[.$F65]/12-[.$F65]/12*[.$F$2]/100;IF((ORG.OPENOFFICE.MONTHS([.$B65];DATE([.$E$23];[.O$21];25);1))&lt;=107;[.$F65]/12-[.$F65]/12*[.$G$2]/100;[.$F65]/12)));IF(ISNUMBER([.$B65])=0;&quot;&quot;;&quot;špatné zadání&quot;));&quot;&quot;)">
            <text:p/>
          </table:table-cell>
          <table:table-cell table:style-name="ce68" table:formula="of:=IF(EXACT(UPPER([.P64]);&quot;X&quot;);IF(AND([.$B65]&lt;=DATE([.$E$23];12;31);ISNUMBER([.$B65]))&gt;=1;IF((ORG.OPENOFFICE.MONTHS([.$B65];DATE([.$E$23];[.P$21];25);1))&lt;=35;[.$F65]/12-[.$F65]/12*[.$E$2]/100;IF((ORG.OPENOFFICE.MONTHS([.$B65];DATE([.$E$23];[.P$21];25);1))&lt;=71;[.$F65]/12-[.$F65]/12*[.$F$2]/100;IF((ORG.OPENOFFICE.MONTHS([.$B65];DATE([.$E$23];[.P$21];25);1))&lt;=107;[.$F65]/12-[.$F65]/12*[.$G$2]/100;[.$F65]/12)));IF(ISNUMBER([.$B65])=0;&quot;&quot;;&quot;špatné zadání&quot;));&quot;&quot;)">
            <text:p/>
          </table:table-cell>
          <table:table-cell table:style-name="ce68" table:formula="of:=IF(EXACT(UPPER([.Q64]);&quot;X&quot;);IF(AND([.$B65]&lt;=DATE([.$E$23];12;31);ISNUMBER([.$B65]))&gt;=1;IF((ORG.OPENOFFICE.MONTHS([.$B65];DATE([.$E$23];[.Q$21];25);1))&lt;=35;[.$F65]/12-[.$F65]/12*[.$E$2]/100;IF((ORG.OPENOFFICE.MONTHS([.$B65];DATE([.$E$23];[.Q$21];25);1))&lt;=71;[.$F65]/12-[.$F65]/12*[.$F$2]/100;IF((ORG.OPENOFFICE.MONTHS([.$B65];DATE([.$E$23];[.Q$21];25);1))&lt;=107;[.$F65]/12-[.$F65]/12*[.$G$2]/100;[.$F65]/12)));IF(ISNUMBER([.$B65])=0;&quot;&quot;;&quot;špatné zadání&quot;));&quot;&quot;)">
            <text:p/>
          </table:table-cell>
          <table:table-cell table:style-name="ce79" table:formula="of:=IF(SUM([.O65:.Q65])&gt;0;ROUNDUP(SUM([.O65:.Q65]));&quot;&quot;)">
            <text:p/>
          </table:table-cell>
          <table:table-cell table:style-name="ce68" table:formula="of:=IF(EXACT(UPPER([.S64]);&quot;X&quot;);IF(AND([.$B65]&lt;=DATE([.$E$23];12;31);ISNUMBER([.$B65]))&gt;=1;IF((ORG.OPENOFFICE.MONTHS([.$B65];DATE([.$E$23];[.S$21];25);1))&lt;=35;[.$F65]/12-[.$F65]/12*[.$E$2]/100;IF((ORG.OPENOFFICE.MONTHS([.$B65];DATE([.$E$23];[.S$21];25);1))&lt;=71;[.$F65]/12-[.$F65]/12*[.$F$2]/100;IF((ORG.OPENOFFICE.MONTHS([.$B65];DATE([.$E$23];[.S$21];25);1))&lt;=107;[.$F65]/12-[.$F65]/12*[.$G$2]/100;[.$F65]/12)));IF(ISNUMBER([.$B65])=0;&quot;&quot;;&quot;špatné zadání&quot;));&quot;&quot;)">
            <text:p/>
          </table:table-cell>
          <table:table-cell table:style-name="ce68" table:formula="of:=IF(EXACT(UPPER([.T64]);&quot;X&quot;);IF(AND([.$B65]&lt;=DATE([.$E$23];12;31);ISNUMBER([.$B65]))&gt;=1;IF((ORG.OPENOFFICE.MONTHS([.$B65];DATE([.$E$23];[.T$21];25);1))&lt;=35;[.$F65]/12-[.$F65]/12*[.$E$2]/100;IF((ORG.OPENOFFICE.MONTHS([.$B65];DATE([.$E$23];[.T$21];25);1))&lt;=71;[.$F65]/12-[.$F65]/12*[.$F$2]/100;IF((ORG.OPENOFFICE.MONTHS([.$B65];DATE([.$E$23];[.T$21];25);1))&lt;=107;[.$F65]/12-[.$F65]/12*[.$G$2]/100;[.$F65]/12)));IF(ISNUMBER([.$B65])=0;&quot;&quot;;&quot;špatné zadání&quot;));&quot;&quot;)">
            <text:p/>
          </table:table-cell>
          <table:table-cell table:style-name="ce79" table:formula="of:=(IF(SUM([.S65:.T65])&lt;&gt;0;ROUNDUP(SUM([.S65:.T65]));&quot;&quot;))">
            <text:p/>
          </table:table-cell>
          <table:table-cell table:style-name="ce68" table:formula="of:=IF(EXACT(UPPER([.V64]);&quot;X&quot;);IF(AND([.$B65]&lt;=DATE([.$E$23];12;31);ISNUMBER([.$B65]))&gt;=1;IF((ORG.OPENOFFICE.MONTHS([.$B65];DATE([.$E$23];[.V$21];25);1))&lt;=35;[.$F65]/12-[.$F65]/12*[.$E$2]/100;IF((ORG.OPENOFFICE.MONTHS([.$B65];DATE([.$E$23];[.V$21];25);1))&lt;=71;[.$F65]/12-[.$F65]/12*[.$F$2]/100;IF((ORG.OPENOFFICE.MONTHS([.$B65];DATE([.$E$23];[.V$21];25);1))&lt;=107;[.$F65]/12-[.$F65]/12*[.$G$2]/100;[.$F65]/12)));IF(ISNUMBER([.$B65])=0;&quot;&quot;;&quot;špatné zadání&quot;));&quot;&quot;)">
            <text:p/>
          </table:table-cell>
          <table:table-cell table:style-name="ce98" table:formula="of:=+[.Y65]-[.X65]" office:value-type="float" office:value="0">
            <text:p>Chyba:529</text:p>
          </table:table-cell>
          <table:table-cell table:style-name="ce78" table:formula="of:=+[.U65]+[.R65]+[.N65]+[.J65]" office:value-type="float" office:value="0">
            <text:p>Chyba:529</text:p>
          </table:table-cell>
          <table:table-cell table:style-name="ce104" table:formula="of:=ROUNDUP([.V65]+[.T65]+[.S65]+[.Q65]+[.P65]+[.O65]+[.M65]+[.L65]+[.K65]+[.I65]+[.H65]+[.G65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64]" office:value-type="float" office:value="0">
            <text:p>0</text:p>
          </table:table-cell>
          <table:table-cell table:style-name="ce67" table:formula="of:=IF(AND([.$C67]&lt;=[.G$21];[.$D67]&gt;=[.G$21]);&quot;X&quot;;&quot;&quot;)">
            <text:p/>
          </table:table-cell>
          <table:table-cell table:style-name="ce67" table:formula="of:=IF(AND([.$C67]&lt;=[.H$21];[.$D67]&gt;=[.H$21]);&quot;X&quot;;&quot;&quot;)">
            <text:p/>
          </table:table-cell>
          <table:table-cell table:style-name="ce67" table:formula="of:=IF(AND([.$C67]&lt;=[.I$21];[.$D67]&gt;=[.I$21]);&quot;X&quot;;&quot;&quot;)">
            <text:p/>
          </table:table-cell>
          <table:table-cell table:style-name="ce78"/>
          <table:table-cell table:style-name="ce67" table:formula="of:=IF(AND([.$C67]&lt;=[.K$21];[.$D67]&gt;=[.K$21]);&quot;X&quot;;&quot;&quot;)">
            <text:p/>
          </table:table-cell>
          <table:table-cell table:style-name="ce67" table:formula="of:=IF(AND([.$C67]&lt;=[.L$21];[.$D67]&gt;=[.L$21]);&quot;X&quot;;&quot;&quot;)">
            <text:p/>
          </table:table-cell>
          <table:table-cell table:style-name="ce67" table:formula="of:=IF(AND([.$C67]&lt;=[.M$21];[.$D67]&gt;=[.M$21]);&quot;X&quot;;&quot;&quot;)">
            <text:p/>
          </table:table-cell>
          <table:table-cell table:style-name="ce78"/>
          <table:table-cell table:style-name="ce67" table:formula="of:=IF(AND([.$C67]&lt;=[.O$21];[.$D67]&gt;=[.O$21]);&quot;X&quot;;&quot;&quot;)">
            <text:p/>
          </table:table-cell>
          <table:table-cell table:style-name="ce67" table:formula="of:=IF(AND([.$C67]&lt;=[.P$21];[.$D67]&gt;=[.P$21]);&quot;X&quot;;&quot;&quot;)">
            <text:p/>
          </table:table-cell>
          <table:table-cell table:style-name="ce67" table:formula="of:=IF(AND([.$C67]&lt;=[.Q$21];[.$D67]&gt;=[.Q$21]);&quot;X&quot;;&quot;&quot;)">
            <text:p/>
          </table:table-cell>
          <table:table-cell table:style-name="ce78"/>
          <table:table-cell table:style-name="ce67" table:formula="of:=IF(AND([.$C67]&lt;=[.S$21];[.$D67]&gt;=[.S$21]);&quot;X&quot;;&quot;&quot;)">
            <text:p/>
          </table:table-cell>
          <table:table-cell table:style-name="ce67" table:formula="of:=IF(AND([.$C67]&lt;=[.T$21];[.$D67]&gt;=[.T$21]);&quot;X&quot;;&quot;&quot;)">
            <text:p/>
          </table:table-cell>
          <table:table-cell table:style-name="ce78"/>
          <table:table-cell table:style-name="ce67" table:formula="of:=IF(AND([.$C67]&lt;=[.V$21];[.$D67]&gt;=[.V$21]);&quot;X&quot;;&quot;&quot;)">
            <text:p/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1">
            <text:p>1</text:p>
          </table:table-cell>
          <table:table-cell table:style-name="ce59"/>
          <table:table-cell table:style-name="ce61" table:formula="of:=+[.F65]" office:value-type="float" office:value="7200">
            <text:p>7200</text:p>
          </table:table-cell>
          <table:table-cell table:style-name="ce68" table:formula="of:=IF(EXACT(UPPER([.G66]);&quot;X&quot;);IF(AND([.$B67]&lt;=DATE([.$E$23];12;31);ISNUMBER([.$B67]))&gt;=1;IF((ORG.OPENOFFICE.MONTHS([.$B67];DATE([.$E$23];[.G$21];25);1))&lt;=35;[.$F67]/12-[.$F67]/12*[.$E$2]/100;IF((ORG.OPENOFFICE.MONTHS([.$B67];DATE([.$E$23];[.G$21];25);1))&lt;=71;[.$F67]/12-[.$F67]/12*[.$F$2]/100;IF((ORG.OPENOFFICE.MONTHS([.$B67];DATE([.$E$23];[.G$21];25);1))&lt;=107;[.$F67]/12-[.$F67]/12*[.$G$2]/100;[.$F67]/12)));IF(ISNUMBER([.$B67])=0;&quot;&quot;;&quot;špatné zadání&quot;));&quot;&quot;)">
            <text:p/>
          </table:table-cell>
          <table:table-cell table:style-name="ce68" table:formula="of:=IF(EXACT(UPPER([.H66]);&quot;X&quot;);IF(AND([.$B67]&lt;=DATE([.$E$23];12;31);ISNUMBER([.$B67]))&gt;=1;IF((ORG.OPENOFFICE.MONTHS([.$B67];DATE([.$E$23];[.H$21];25);1))&lt;=35;[.$F67]/12-[.$F67]/12*[.$E$2]/100;IF((ORG.OPENOFFICE.MONTHS([.$B67];DATE([.$E$23];[.H$21];25);1))&lt;=71;[.$F67]/12-[.$F67]/12*[.$F$2]/100;IF((ORG.OPENOFFICE.MONTHS([.$B67];DATE([.$E$23];[.H$21];25);1))&lt;=107;[.$F67]/12-[.$F67]/12*[.$G$2]/100;[.$F67]/12)));IF(ISNUMBER([.$B67])=0;&quot;&quot;;&quot;špatné zadání&quot;));&quot;&quot;)">
            <text:p/>
          </table:table-cell>
          <table:table-cell table:style-name="ce68" table:formula="of:=IF(EXACT(UPPER([.I66]);&quot;X&quot;);IF(AND([.$B67]&lt;=DATE([.$E$23];12;31);ISNUMBER([.$B67]))&gt;=1;IF((ORG.OPENOFFICE.MONTHS([.$B67];DATE([.$E$23];[.I$21];25);1))&lt;=35;[.$F67]/12-[.$F67]/12*[.$E$2]/100;IF((ORG.OPENOFFICE.MONTHS([.$B67];DATE([.$E$23];[.I$21];25);1))&lt;=71;[.$F67]/12-[.$F67]/12*[.$F$2]/100;IF((ORG.OPENOFFICE.MONTHS([.$B67];DATE([.$E$23];[.I$21];25);1))&lt;=107;[.$F67]/12-[.$F67]/12*[.$G$2]/100;[.$F67]/12)));IF(ISNUMBER([.$B67])=0;&quot;&quot;;&quot;špatné zadání&quot;));&quot;&quot;)">
            <text:p/>
          </table:table-cell>
          <table:table-cell table:style-name="ce79" table:formula="of:=IF(SUM([.G67:.I67])&gt;0;ROUNDUP(SUM([.G67:.I67]));&quot;&quot;)">
            <text:p/>
          </table:table-cell>
          <table:table-cell table:style-name="ce68" table:formula="of:=IF(EXACT(UPPER([.K66]);&quot;X&quot;);IF(AND([.$B67]&lt;=DATE([.$E$23];12;31);ISNUMBER([.$B67]))&gt;=1;IF((ORG.OPENOFFICE.MONTHS([.$B67];DATE([.$E$23];[.K$21];25);1))&lt;=35;[.$F67]/12-[.$F67]/12*[.$E$2]/100;IF((ORG.OPENOFFICE.MONTHS([.$B67];DATE([.$E$23];[.K$21];25);1))&lt;=71;[.$F67]/12-[.$F67]/12*[.$F$2]/100;IF((ORG.OPENOFFICE.MONTHS([.$B67];DATE([.$E$23];[.K$21];25);1))&lt;=107;[.$F67]/12-[.$F67]/12*[.$G$2]/100;[.$F67]/12)));IF(ISNUMBER([.$B67])=0;&quot;&quot;;&quot;špatné zadání&quot;));&quot;&quot;)">
            <text:p/>
          </table:table-cell>
          <table:table-cell table:style-name="ce68" table:formula="of:=IF(EXACT(UPPER([.L66]);&quot;X&quot;);IF(AND([.$B67]&lt;=DATE([.$E$23];12;31);ISNUMBER([.$B67]))&gt;=1;IF((ORG.OPENOFFICE.MONTHS([.$B67];DATE([.$E$23];[.L$21];25);1))&lt;=35;[.$F67]/12-[.$F67]/12*[.$E$2]/100;IF((ORG.OPENOFFICE.MONTHS([.$B67];DATE([.$E$23];[.L$21];25);1))&lt;=71;[.$F67]/12-[.$F67]/12*[.$F$2]/100;IF((ORG.OPENOFFICE.MONTHS([.$B67];DATE([.$E$23];[.L$21];25);1))&lt;=107;[.$F67]/12-[.$F67]/12*[.$G$2]/100;[.$F67]/12)));IF(ISNUMBER([.$B67])=0;&quot;&quot;;&quot;špatné zadání&quot;));&quot;&quot;)">
            <text:p/>
          </table:table-cell>
          <table:table-cell table:style-name="ce68" table:formula="of:=IF(EXACT(UPPER([.M66]);&quot;X&quot;);IF(AND([.$B67]&lt;=DATE([.$E$23];12;31);ISNUMBER([.$B67]))&gt;=1;IF((ORG.OPENOFFICE.MONTHS([.$B67];DATE([.$E$23];[.M$21];25);1))&lt;=35;[.$F67]/12-[.$F67]/12*[.$E$2]/100;IF((ORG.OPENOFFICE.MONTHS([.$B67];DATE([.$E$23];[.M$21];25);1))&lt;=71;[.$F67]/12-[.$F67]/12*[.$F$2]/100;IF((ORG.OPENOFFICE.MONTHS([.$B67];DATE([.$E$23];[.M$21];25);1))&lt;=107;[.$F67]/12-[.$F67]/12*[.$G$2]/100;[.$F67]/12)));IF(ISNUMBER([.$B67])=0;&quot;&quot;;&quot;špatné zadání&quot;));&quot;&quot;)">
            <text:p/>
          </table:table-cell>
          <table:table-cell table:style-name="ce79" table:formula="of:=IF(SUM([.K67:.M67])&gt;0;ROUNDUP(SUM([.K67:.M67]));&quot;&quot;)">
            <text:p/>
          </table:table-cell>
          <table:table-cell table:style-name="ce68" table:formula="of:=IF(EXACT(UPPER([.O66]);&quot;X&quot;);IF(AND([.$B67]&lt;=DATE([.$E$23];12;31);ISNUMBER([.$B67]))&gt;=1;IF((ORG.OPENOFFICE.MONTHS([.$B67];DATE([.$E$23];[.O$21];25);1))&lt;=35;[.$F67]/12-[.$F67]/12*[.$E$2]/100;IF((ORG.OPENOFFICE.MONTHS([.$B67];DATE([.$E$23];[.O$21];25);1))&lt;=71;[.$F67]/12-[.$F67]/12*[.$F$2]/100;IF((ORG.OPENOFFICE.MONTHS([.$B67];DATE([.$E$23];[.O$21];25);1))&lt;=107;[.$F67]/12-[.$F67]/12*[.$G$2]/100;[.$F67]/12)));IF(ISNUMBER([.$B67])=0;&quot;&quot;;&quot;špatné zadání&quot;));&quot;&quot;)">
            <text:p/>
          </table:table-cell>
          <table:table-cell table:style-name="ce68" table:formula="of:=IF(EXACT(UPPER([.P66]);&quot;X&quot;);IF(AND([.$B67]&lt;=DATE([.$E$23];12;31);ISNUMBER([.$B67]))&gt;=1;IF((ORG.OPENOFFICE.MONTHS([.$B67];DATE([.$E$23];[.P$21];25);1))&lt;=35;[.$F67]/12-[.$F67]/12*[.$E$2]/100;IF((ORG.OPENOFFICE.MONTHS([.$B67];DATE([.$E$23];[.P$21];25);1))&lt;=71;[.$F67]/12-[.$F67]/12*[.$F$2]/100;IF((ORG.OPENOFFICE.MONTHS([.$B67];DATE([.$E$23];[.P$21];25);1))&lt;=107;[.$F67]/12-[.$F67]/12*[.$G$2]/100;[.$F67]/12)));IF(ISNUMBER([.$B67])=0;&quot;&quot;;&quot;špatné zadání&quot;));&quot;&quot;)">
            <text:p/>
          </table:table-cell>
          <table:table-cell table:style-name="ce68" table:formula="of:=IF(EXACT(UPPER([.Q66]);&quot;X&quot;);IF(AND([.$B67]&lt;=DATE([.$E$23];12;31);ISNUMBER([.$B67]))&gt;=1;IF((ORG.OPENOFFICE.MONTHS([.$B67];DATE([.$E$23];[.Q$21];25);1))&lt;=35;[.$F67]/12-[.$F67]/12*[.$E$2]/100;IF((ORG.OPENOFFICE.MONTHS([.$B67];DATE([.$E$23];[.Q$21];25);1))&lt;=71;[.$F67]/12-[.$F67]/12*[.$F$2]/100;IF((ORG.OPENOFFICE.MONTHS([.$B67];DATE([.$E$23];[.Q$21];25);1))&lt;=107;[.$F67]/12-[.$F67]/12*[.$G$2]/100;[.$F67]/12)));IF(ISNUMBER([.$B67])=0;&quot;&quot;;&quot;špatné zadání&quot;));&quot;&quot;)">
            <text:p/>
          </table:table-cell>
          <table:table-cell table:style-name="ce79" table:formula="of:=IF(SUM([.O67:.Q67])&gt;0;ROUNDUP(SUM([.O67:.Q67]));&quot;&quot;)">
            <text:p/>
          </table:table-cell>
          <table:table-cell table:style-name="ce68" table:formula="of:=IF(EXACT(UPPER([.S66]);&quot;X&quot;);IF(AND([.$B67]&lt;=DATE([.$E$23];12;31);ISNUMBER([.$B67]))&gt;=1;IF((ORG.OPENOFFICE.MONTHS([.$B67];DATE([.$E$23];[.S$21];25);1))&lt;=35;[.$F67]/12-[.$F67]/12*[.$E$2]/100;IF((ORG.OPENOFFICE.MONTHS([.$B67];DATE([.$E$23];[.S$21];25);1))&lt;=71;[.$F67]/12-[.$F67]/12*[.$F$2]/100;IF((ORG.OPENOFFICE.MONTHS([.$B67];DATE([.$E$23];[.S$21];25);1))&lt;=107;[.$F67]/12-[.$F67]/12*[.$G$2]/100;[.$F67]/12)));IF(ISNUMBER([.$B67])=0;&quot;&quot;;&quot;špatné zadání&quot;));&quot;&quot;)">
            <text:p/>
          </table:table-cell>
          <table:table-cell table:style-name="ce68" table:formula="of:=IF(EXACT(UPPER([.T66]);&quot;X&quot;);IF(AND([.$B67]&lt;=DATE([.$E$23];12;31);ISNUMBER([.$B67]))&gt;=1;IF((ORG.OPENOFFICE.MONTHS([.$B67];DATE([.$E$23];[.T$21];25);1))&lt;=35;[.$F67]/12-[.$F67]/12*[.$E$2]/100;IF((ORG.OPENOFFICE.MONTHS([.$B67];DATE([.$E$23];[.T$21];25);1))&lt;=71;[.$F67]/12-[.$F67]/12*[.$F$2]/100;IF((ORG.OPENOFFICE.MONTHS([.$B67];DATE([.$E$23];[.T$21];25);1))&lt;=107;[.$F67]/12-[.$F67]/12*[.$G$2]/100;[.$F67]/12)));IF(ISNUMBER([.$B67])=0;&quot;&quot;;&quot;špatné zadání&quot;));&quot;&quot;)">
            <text:p/>
          </table:table-cell>
          <table:table-cell table:style-name="ce79" table:formula="of:=(IF(SUM([.S67:.T67])&lt;&gt;0;ROUNDUP(SUM([.S67:.T67]));&quot;&quot;))">
            <text:p/>
          </table:table-cell>
          <table:table-cell table:style-name="ce68" table:formula="of:=IF(EXACT(UPPER([.V66]);&quot;X&quot;);IF(AND([.$B67]&lt;=DATE([.$E$23];12;31);ISNUMBER([.$B67]))&gt;=1;IF((ORG.OPENOFFICE.MONTHS([.$B67];DATE([.$E$23];[.V$21];25);1))&lt;=35;[.$F67]/12-[.$F67]/12*[.$E$2]/100;IF((ORG.OPENOFFICE.MONTHS([.$B67];DATE([.$E$23];[.V$21];25);1))&lt;=71;[.$F67]/12-[.$F67]/12*[.$F$2]/100;IF((ORG.OPENOFFICE.MONTHS([.$B67];DATE([.$E$23];[.V$21];25);1))&lt;=107;[.$F67]/12-[.$F67]/12*[.$G$2]/100;[.$F67]/12)));IF(ISNUMBER([.$B67])=0;&quot;&quot;;&quot;špatné zadání&quot;));&quot;&quot;)">
            <text:p/>
          </table:table-cell>
          <table:table-cell table:style-name="ce98" table:formula="of:=+[.Y67]-[.X67]" office:value-type="float" office:value="0">
            <text:p>Chyba:529</text:p>
          </table:table-cell>
          <table:table-cell table:style-name="ce78" table:formula="of:=+[.U67]+[.R67]+[.N67]+[.J67]" office:value-type="float" office:value="0">
            <text:p>Chyba:529</text:p>
          </table:table-cell>
          <table:table-cell table:style-name="ce104" table:formula="of:=ROUNDUP([.V67]+[.T67]+[.S67]+[.Q67]+[.P67]+[.O67]+[.M67]+[.L67]+[.K67]+[.I67]+[.H67]+[.G67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66]" office:value-type="float" office:value="0">
            <text:p>0</text:p>
          </table:table-cell>
          <table:table-cell table:style-name="ce67" table:formula="of:=IF(AND([.$C69]&lt;=[.G$21];[.$D69]&gt;=[.G$21]);&quot;X&quot;;&quot;&quot;)" office:value-type="string" office:string-value="X">
            <text:p>X</text:p>
          </table:table-cell>
          <table:table-cell table:style-name="ce67" table:formula="of:=IF(AND([.$C69]&lt;=[.H$21];[.$D69]&gt;=[.H$21]);&quot;X&quot;;&quot;&quot;)" office:value-type="string" office:string-value="X">
            <text:p>X</text:p>
          </table:table-cell>
          <table:table-cell table:style-name="ce67" table:formula="of:=IF(AND([.$C69]&lt;=[.I$21];[.$D69]&gt;=[.I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69]&lt;=[.K$21];[.$D69]&gt;=[.K$21]);&quot;X&quot;;&quot;&quot;)" office:value-type="string" office:string-value="X">
            <text:p>X</text:p>
          </table:table-cell>
          <table:table-cell table:style-name="ce67" table:formula="of:=IF(AND([.$C69]&lt;=[.L$21];[.$D69]&gt;=[.L$21]);&quot;X&quot;;&quot;&quot;)" office:value-type="string" office:string-value="X">
            <text:p>X</text:p>
          </table:table-cell>
          <table:table-cell table:style-name="ce67" table:formula="of:=IF(AND([.$C69]&lt;=[.M$21];[.$D69]&gt;=[.M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69]&lt;=[.O$21];[.$D69]&gt;=[.O$21]);&quot;X&quot;;&quot;&quot;)" office:value-type="string" office:string-value="X">
            <text:p>X</text:p>
          </table:table-cell>
          <table:table-cell table:style-name="ce67" table:formula="of:=IF(AND([.$C69]&lt;=[.P$21];[.$D69]&gt;=[.P$21]);&quot;X&quot;;&quot;&quot;)" office:value-type="string" office:string-value="X">
            <text:p>X</text:p>
          </table:table-cell>
          <table:table-cell table:style-name="ce67" table:formula="of:=IF(AND([.$C69]&lt;=[.Q$21];[.$D69]&gt;=[.Q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69]&lt;=[.S$21];[.$D69]&gt;=[.S$21]);&quot;X&quot;;&quot;&quot;)" office:value-type="string" office:string-value="X">
            <text:p>X</text:p>
          </table:table-cell>
          <table:table-cell table:style-name="ce67" table:formula="of:=IF(AND([.$C69]&lt;=[.T$21];[.$D69]&gt;=[.T$21]);&quot;X&quot;;&quot;&quot;)" office:value-type="string" office:string-value="X">
            <text:p>X</text:p>
          </table:table-cell>
          <table:table-cell table:style-name="ce78"/>
          <table:table-cell table:style-name="ce67" table:formula="of:=IF(AND([.$C69]&lt;=[.V$21];[.$D69]&gt;=[.V$21]);&quot;X&quot;;&quot;&quot;)" office:value-type="string" office:string-value="X">
            <text:p>X</text:p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1">
            <text:p>1</text:p>
          </table:table-cell>
          <table:table-cell table:style-name="ce54" table:content-validation-name="val2" office:value-type="float" office:value="12">
            <text:p>12</text:p>
          </table:table-cell>
          <table:table-cell table:style-name="ce59"/>
          <table:table-cell table:style-name="ce61" table:formula="of:=+[.F67]" office:value-type="float" office:value="7200">
            <text:p>7200</text:p>
          </table:table-cell>
          <table:table-cell table:style-name="ce68" table:formula="of:=IF(EXACT(UPPER([.G68]);&quot;X&quot;);IF(AND([.$B69]&lt;=DATE([.$E$23];12;31);ISNUMBER([.$B69]))&gt;=1;IF((ORG.OPENOFFICE.MONTHS([.$B69];DATE([.$E$23];[.G$21];25);1))&lt;=35;[.$F69]/12-[.$F69]/12*[.$E$2]/100;IF((ORG.OPENOFFICE.MONTHS([.$B69];DATE([.$E$23];[.G$21];25);1))&lt;=71;[.$F69]/12-[.$F69]/12*[.$F$2]/100;IF((ORG.OPENOFFICE.MONTHS([.$B69];DATE([.$E$23];[.G$21];25);1))&lt;=107;[.$F69]/12-[.$F69]/12*[.$G$2]/100;[.$F69]/12)));IF(ISNUMBER([.$B69])=0;&quot;&quot;;&quot;špatné zadání&quot;));&quot;&quot;)" office:value-type="float" office:value="360">
            <text:p>360</text:p>
          </table:table-cell>
          <table:table-cell table:style-name="ce68" table:formula="of:=IF(EXACT(UPPER([.H68]);&quot;X&quot;);IF(AND([.$B69]&lt;=DATE([.$E$23];12;31);ISNUMBER([.$B69]))&gt;=1;IF((ORG.OPENOFFICE.MONTHS([.$B69];DATE([.$E$23];[.H$21];25);1))&lt;=35;[.$F69]/12-[.$F69]/12*[.$E$2]/100;IF((ORG.OPENOFFICE.MONTHS([.$B69];DATE([.$E$23];[.H$21];25);1))&lt;=71;[.$F69]/12-[.$F69]/12*[.$F$2]/100;IF((ORG.OPENOFFICE.MONTHS([.$B69];DATE([.$E$23];[.H$21];25);1))&lt;=107;[.$F69]/12-[.$F69]/12*[.$G$2]/100;[.$F69]/12)));IF(ISNUMBER([.$B69])=0;&quot;&quot;;&quot;špatné zadání&quot;));&quot;&quot;)" office:value-type="float" office:value="360">
            <text:p>360</text:p>
          </table:table-cell>
          <table:table-cell table:style-name="ce68" table:formula="of:=IF(EXACT(UPPER([.I68]);&quot;X&quot;);IF(AND([.$B69]&lt;=DATE([.$E$23];12;31);ISNUMBER([.$B69]))&gt;=1;IF((ORG.OPENOFFICE.MONTHS([.$B69];DATE([.$E$23];[.I$21];25);1))&lt;=35;[.$F69]/12-[.$F69]/12*[.$E$2]/100;IF((ORG.OPENOFFICE.MONTHS([.$B69];DATE([.$E$23];[.I$21];25);1))&lt;=71;[.$F69]/12-[.$F69]/12*[.$F$2]/100;IF((ORG.OPENOFFICE.MONTHS([.$B69];DATE([.$E$23];[.I$21];25);1))&lt;=107;[.$F69]/12-[.$F69]/12*[.$G$2]/100;[.$F69]/12)));IF(ISNUMBER([.$B69])=0;&quot;&quot;;&quot;špatné zadání&quot;));&quot;&quot;)" office:value-type="float" office:value="360">
            <text:p>360</text:p>
          </table:table-cell>
          <table:table-cell table:style-name="ce79" table:formula="of:=IF(SUM([.G69:.I69])&gt;0;ROUNDUP(SUM([.G69:.I69]));&quot;&quot;)" office:value-type="float" office:value="1080">
            <text:p>1080</text:p>
          </table:table-cell>
          <table:table-cell table:style-name="ce68" table:formula="of:=IF(EXACT(UPPER([.K68]);&quot;X&quot;);IF(AND([.$B69]&lt;=DATE([.$E$23];12;31);ISNUMBER([.$B69]))&gt;=1;IF((ORG.OPENOFFICE.MONTHS([.$B69];DATE([.$E$23];[.K$21];25);1))&lt;=35;[.$F69]/12-[.$F69]/12*[.$E$2]/100;IF((ORG.OPENOFFICE.MONTHS([.$B69];DATE([.$E$23];[.K$21];25);1))&lt;=71;[.$F69]/12-[.$F69]/12*[.$F$2]/100;IF((ORG.OPENOFFICE.MONTHS([.$B69];DATE([.$E$23];[.K$21];25);1))&lt;=107;[.$F69]/12-[.$F69]/12*[.$G$2]/100;[.$F69]/12)));IF(ISNUMBER([.$B69])=0;&quot;&quot;;&quot;špatné zadání&quot;));&quot;&quot;)" office:value-type="float" office:value="360">
            <text:p>360</text:p>
          </table:table-cell>
          <table:table-cell table:style-name="ce68" table:formula="of:=IF(EXACT(UPPER([.L68]);&quot;X&quot;);IF(AND([.$B69]&lt;=DATE([.$E$23];12;31);ISNUMBER([.$B69]))&gt;=1;IF((ORG.OPENOFFICE.MONTHS([.$B69];DATE([.$E$23];[.L$21];25);1))&lt;=35;[.$F69]/12-[.$F69]/12*[.$E$2]/100;IF((ORG.OPENOFFICE.MONTHS([.$B69];DATE([.$E$23];[.L$21];25);1))&lt;=71;[.$F69]/12-[.$F69]/12*[.$F$2]/100;IF((ORG.OPENOFFICE.MONTHS([.$B69];DATE([.$E$23];[.L$21];25);1))&lt;=107;[.$F69]/12-[.$F69]/12*[.$G$2]/100;[.$F69]/12)));IF(ISNUMBER([.$B69])=0;&quot;&quot;;&quot;špatné zadání&quot;));&quot;&quot;)" office:value-type="float" office:value="450">
            <text:p>450</text:p>
          </table:table-cell>
          <table:table-cell table:style-name="ce68" table:formula="of:=IF(EXACT(UPPER([.M68]);&quot;X&quot;);IF(AND([.$B69]&lt;=DATE([.$E$23];12;31);ISNUMBER([.$B69]))&gt;=1;IF((ORG.OPENOFFICE.MONTHS([.$B69];DATE([.$E$23];[.M$21];25);1))&lt;=35;[.$F69]/12-[.$F69]/12*[.$E$2]/100;IF((ORG.OPENOFFICE.MONTHS([.$B69];DATE([.$E$23];[.M$21];25);1))&lt;=71;[.$F69]/12-[.$F69]/12*[.$F$2]/100;IF((ORG.OPENOFFICE.MONTHS([.$B69];DATE([.$E$23];[.M$21];25);1))&lt;=107;[.$F69]/12-[.$F69]/12*[.$G$2]/100;[.$F69]/12)));IF(ISNUMBER([.$B69])=0;&quot;&quot;;&quot;špatné zadání&quot;));&quot;&quot;)" office:value-type="float" office:value="450">
            <text:p>450</text:p>
          </table:table-cell>
          <table:table-cell table:style-name="ce79" table:formula="of:=IF(SUM([.K69:.M69])&gt;0;ROUNDUP(SUM([.K69:.M69]));&quot;&quot;)" office:value-type="float" office:value="1260">
            <text:p>1260</text:p>
          </table:table-cell>
          <table:table-cell table:style-name="ce68" table:formula="of:=IF(EXACT(UPPER([.O68]);&quot;X&quot;);IF(AND([.$B69]&lt;=DATE([.$E$23];12;31);ISNUMBER([.$B69]))&gt;=1;IF((ORG.OPENOFFICE.MONTHS([.$B69];DATE([.$E$23];[.O$21];25);1))&lt;=35;[.$F69]/12-[.$F69]/12*[.$E$2]/100;IF((ORG.OPENOFFICE.MONTHS([.$B69];DATE([.$E$23];[.O$21];25);1))&lt;=71;[.$F69]/12-[.$F69]/12*[.$F$2]/100;IF((ORG.OPENOFFICE.MONTHS([.$B69];DATE([.$E$23];[.O$21];25);1))&lt;=107;[.$F69]/12-[.$F69]/12*[.$G$2]/100;[.$F69]/12)));IF(ISNUMBER([.$B69])=0;&quot;&quot;;&quot;špatné zadání&quot;));&quot;&quot;)" office:value-type="float" office:value="450">
            <text:p>450</text:p>
          </table:table-cell>
          <table:table-cell table:style-name="ce68" table:formula="of:=IF(EXACT(UPPER([.P68]);&quot;X&quot;);IF(AND([.$B69]&lt;=DATE([.$E$23];12;31);ISNUMBER([.$B69]))&gt;=1;IF((ORG.OPENOFFICE.MONTHS([.$B69];DATE([.$E$23];[.P$21];25);1))&lt;=35;[.$F69]/12-[.$F69]/12*[.$E$2]/100;IF((ORG.OPENOFFICE.MONTHS([.$B69];DATE([.$E$23];[.P$21];25);1))&lt;=71;[.$F69]/12-[.$F69]/12*[.$F$2]/100;IF((ORG.OPENOFFICE.MONTHS([.$B69];DATE([.$E$23];[.P$21];25);1))&lt;=107;[.$F69]/12-[.$F69]/12*[.$G$2]/100;[.$F69]/12)));IF(ISNUMBER([.$B69])=0;&quot;&quot;;&quot;špatné zadání&quot;));&quot;&quot;)" office:value-type="float" office:value="450">
            <text:p>450</text:p>
          </table:table-cell>
          <table:table-cell table:style-name="ce68" table:formula="of:=IF(EXACT(UPPER([.Q68]);&quot;X&quot;);IF(AND([.$B69]&lt;=DATE([.$E$23];12;31);ISNUMBER([.$B69]))&gt;=1;IF((ORG.OPENOFFICE.MONTHS([.$B69];DATE([.$E$23];[.Q$21];25);1))&lt;=35;[.$F69]/12-[.$F69]/12*[.$E$2]/100;IF((ORG.OPENOFFICE.MONTHS([.$B69];DATE([.$E$23];[.Q$21];25);1))&lt;=71;[.$F69]/12-[.$F69]/12*[.$F$2]/100;IF((ORG.OPENOFFICE.MONTHS([.$B69];DATE([.$E$23];[.Q$21];25);1))&lt;=107;[.$F69]/12-[.$F69]/12*[.$G$2]/100;[.$F69]/12)));IF(ISNUMBER([.$B69])=0;&quot;&quot;;&quot;špatné zadání&quot;));&quot;&quot;)" office:value-type="float" office:value="450">
            <text:p>450</text:p>
          </table:table-cell>
          <table:table-cell table:style-name="ce79" table:formula="of:=IF(SUM([.O69:.Q69])&gt;0;ROUNDUP(SUM([.O69:.Q69]));&quot;&quot;)" office:value-type="float" office:value="1350">
            <text:p>1350</text:p>
          </table:table-cell>
          <table:table-cell table:style-name="ce68" table:formula="of:=IF(EXACT(UPPER([.S68]);&quot;X&quot;);IF(AND([.$B69]&lt;=DATE([.$E$23];12;31);ISNUMBER([.$B69]))&gt;=1;IF((ORG.OPENOFFICE.MONTHS([.$B69];DATE([.$E$23];[.S$21];25);1))&lt;=35;[.$F69]/12-[.$F69]/12*[.$E$2]/100;IF((ORG.OPENOFFICE.MONTHS([.$B69];DATE([.$E$23];[.S$21];25);1))&lt;=71;[.$F69]/12-[.$F69]/12*[.$F$2]/100;IF((ORG.OPENOFFICE.MONTHS([.$B69];DATE([.$E$23];[.S$21];25);1))&lt;=107;[.$F69]/12-[.$F69]/12*[.$G$2]/100;[.$F69]/12)));IF(ISNUMBER([.$B69])=0;&quot;&quot;;&quot;špatné zadání&quot;));&quot;&quot;)" office:value-type="float" office:value="450">
            <text:p>450</text:p>
          </table:table-cell>
          <table:table-cell table:style-name="ce68" table:formula="of:=IF(EXACT(UPPER([.T68]);&quot;X&quot;);IF(AND([.$B69]&lt;=DATE([.$E$23];12;31);ISNUMBER([.$B69]))&gt;=1;IF((ORG.OPENOFFICE.MONTHS([.$B69];DATE([.$E$23];[.T$21];25);1))&lt;=35;[.$F69]/12-[.$F69]/12*[.$E$2]/100;IF((ORG.OPENOFFICE.MONTHS([.$B69];DATE([.$E$23];[.T$21];25);1))&lt;=71;[.$F69]/12-[.$F69]/12*[.$F$2]/100;IF((ORG.OPENOFFICE.MONTHS([.$B69];DATE([.$E$23];[.T$21];25);1))&lt;=107;[.$F69]/12-[.$F69]/12*[.$G$2]/100;[.$F69]/12)));IF(ISNUMBER([.$B69])=0;&quot;&quot;;&quot;špatné zadání&quot;));&quot;&quot;)" office:value-type="float" office:value="450">
            <text:p>450</text:p>
          </table:table-cell>
          <table:table-cell table:style-name="ce79" table:formula="of:=(IF(SUM([.S69:.T69])&lt;&gt;0;ROUNDUP(SUM([.S69:.T69]));&quot;&quot;))" office:value-type="float" office:value="900">
            <text:p>900</text:p>
          </table:table-cell>
          <table:table-cell table:style-name="ce68" table:formula="of:=IF(EXACT(UPPER([.V68]);&quot;X&quot;);IF(AND([.$B69]&lt;=DATE([.$E$23];12;31);ISNUMBER([.$B69]))&gt;=1;IF((ORG.OPENOFFICE.MONTHS([.$B69];DATE([.$E$23];[.V$21];25);1))&lt;=35;[.$F69]/12-[.$F69]/12*[.$E$2]/100;IF((ORG.OPENOFFICE.MONTHS([.$B69];DATE([.$E$23];[.V$21];25);1))&lt;=71;[.$F69]/12-[.$F69]/12*[.$F$2]/100;IF((ORG.OPENOFFICE.MONTHS([.$B69];DATE([.$E$23];[.V$21];25);1))&lt;=107;[.$F69]/12-[.$F69]/12*[.$G$2]/100;[.$F69]/12)));IF(ISNUMBER([.$B69])=0;&quot;&quot;;&quot;špatné zadání&quot;));&quot;&quot;)" office:value-type="float" office:value="450">
            <text:p>450</text:p>
          </table:table-cell>
          <table:table-cell table:style-name="ce98" table:formula="of:=+[.Y69]-[.X69]" office:value-type="float" office:value="450">
            <text:p>450</text:p>
          </table:table-cell>
          <table:table-cell table:style-name="ce78" table:formula="of:=+[.U69]+[.R69]+[.N69]+[.J69]" office:value-type="float" office:value="4590">
            <text:p>4590</text:p>
          </table:table-cell>
          <table:table-cell table:style-name="ce104" table:formula="of:=ROUNDUP([.V69]+[.T69]+[.S69]+[.Q69]+[.P69]+[.O69]+[.M69]+[.L69]+[.K69]+[.I69]+[.H69]+[.G69])" office:value-type="float" office:value="5040">
            <text:p>5040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1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68]" office:value-type="float" office:value="0">
            <text:p>0</text:p>
          </table:table-cell>
          <table:table-cell table:style-name="ce67" table:formula="of:=IF(AND([.$C71]&lt;=[.G$21];[.$D71]&gt;=[.G$21]);&quot;X&quot;;&quot;&quot;)">
            <text:p/>
          </table:table-cell>
          <table:table-cell table:style-name="ce67" table:formula="of:=IF(AND([.$C71]&lt;=[.H$21];[.$D71]&gt;=[.H$21]);&quot;X&quot;;&quot;&quot;)">
            <text:p/>
          </table:table-cell>
          <table:table-cell table:style-name="ce67" table:formula="of:=IF(AND([.$C71]&lt;=[.I$21];[.$D71]&gt;=[.I$21]);&quot;X&quot;;&quot;&quot;)">
            <text:p/>
          </table:table-cell>
          <table:table-cell table:style-name="ce78"/>
          <table:table-cell table:style-name="ce67" table:formula="of:=IF(AND([.$C71]&lt;=[.K$21];[.$D71]&gt;=[.K$21]);&quot;X&quot;;&quot;&quot;)" office:value-type="string" office:string-value="X">
            <text:p>X</text:p>
          </table:table-cell>
          <table:table-cell table:style-name="ce67" table:formula="of:=IF(AND([.$C71]&lt;=[.L$21];[.$D71]&gt;=[.L$21]);&quot;X&quot;;&quot;&quot;)">
            <text:p/>
          </table:table-cell>
          <table:table-cell table:style-name="ce67" table:formula="of:=IF(AND([.$C71]&lt;=[.M$21];[.$D71]&gt;=[.M$21]);&quot;X&quot;;&quot;&quot;)">
            <text:p/>
          </table:table-cell>
          <table:table-cell table:style-name="ce78"/>
          <table:table-cell table:style-name="ce67" table:formula="of:=IF(AND([.$C71]&lt;=[.O$21];[.$D71]&gt;=[.O$21]);&quot;X&quot;;&quot;&quot;)">
            <text:p/>
          </table:table-cell>
          <table:table-cell table:style-name="ce67" table:formula="of:=IF(AND([.$C71]&lt;=[.P$21];[.$D71]&gt;=[.P$21]);&quot;X&quot;;&quot;&quot;)">
            <text:p/>
          </table:table-cell>
          <table:table-cell table:style-name="ce67" table:formula="of:=IF(AND([.$C71]&lt;=[.Q$21];[.$D71]&gt;=[.Q$21]);&quot;X&quot;;&quot;&quot;)">
            <text:p/>
          </table:table-cell>
          <table:table-cell table:style-name="ce78"/>
          <table:table-cell table:style-name="ce67" table:formula="of:=IF(AND([.$C71]&lt;=[.S$21];[.$D71]&gt;=[.S$21]);&quot;X&quot;;&quot;&quot;)">
            <text:p/>
          </table:table-cell>
          <table:table-cell table:style-name="ce67" table:formula="of:=IF(AND([.$C71]&lt;=[.T$21];[.$D71]&gt;=[.T$21]);&quot;X&quot;;&quot;&quot;)">
            <text:p/>
          </table:table-cell>
          <table:table-cell table:style-name="ce78"/>
          <table:table-cell table:style-name="ce67" table:formula="of:=IF(AND([.$C71]&lt;=[.V$21];[.$D71]&gt;=[.V$21]);&quot;X&quot;;&quot;&quot;)">
            <text:p/>
          </table:table-cell>
          <table:table-cell table:style-name="ce78" table:number-columns-repeated="2"/>
          <table:table-cell table:style-name="ce104"/>
          <table:table-cell table:number-columns-repeated="999"/>
        </table:table-row>
        <table:table-row table:style-name="ro1">
          <table:table-cell table:style-name="ce33"/>
          <table:table-cell table:style-name="ce41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4">
            <text:p>4</text:p>
          </table:table-cell>
          <table:table-cell table:style-name="ce59"/>
          <table:table-cell table:style-name="ce61" table:formula="of:=+[.F69]" office:value-type="float" office:value="7200">
            <text:p>7200</text:p>
          </table:table-cell>
          <table:table-cell table:style-name="ce68" table:formula="of:=IF(EXACT(UPPER([.G70]);&quot;X&quot;);IF(AND([.$B71]&lt;=DATE([.$E$23];12;31);ISNUMBER([.$B71]))&gt;=1;IF((ORG.OPENOFFICE.MONTHS([.$B71];DATE([.$E$23];[.G$21];25);1))&lt;=35;[.$F71]/12-[.$F71]/12*[.$E$2]/100;IF((ORG.OPENOFFICE.MONTHS([.$B71];DATE([.$E$23];[.G$21];25);1))&lt;=71;[.$F71]/12-[.$F71]/12*[.$F$2]/100;IF((ORG.OPENOFFICE.MONTHS([.$B71];DATE([.$E$23];[.G$21];25);1))&lt;=107;[.$F71]/12-[.$F71]/12*[.$G$2]/100;[.$F71]/12)));IF(ISNUMBER([.$B71])=0;&quot;&quot;;&quot;špatné zadání&quot;));&quot;&quot;)">
            <text:p/>
          </table:table-cell>
          <table:table-cell table:style-name="ce68" table:formula="of:=IF(EXACT(UPPER([.H70]);&quot;X&quot;);IF(AND([.$B71]&lt;=DATE([.$E$23];12;31);ISNUMBER([.$B71]))&gt;=1;IF((ORG.OPENOFFICE.MONTHS([.$B71];DATE([.$E$23];[.H$21];25);1))&lt;=35;[.$F71]/12-[.$F71]/12*[.$E$2]/100;IF((ORG.OPENOFFICE.MONTHS([.$B71];DATE([.$E$23];[.H$21];25);1))&lt;=71;[.$F71]/12-[.$F71]/12*[.$F$2]/100;IF((ORG.OPENOFFICE.MONTHS([.$B71];DATE([.$E$23];[.H$21];25);1))&lt;=107;[.$F71]/12-[.$F71]/12*[.$G$2]/100;[.$F71]/12)));IF(ISNUMBER([.$B71])=0;&quot;&quot;;&quot;špatné zadání&quot;));&quot;&quot;)">
            <text:p/>
          </table:table-cell>
          <table:table-cell table:style-name="ce68" table:formula="of:=IF(EXACT(UPPER([.I70]);&quot;X&quot;);IF(AND([.$B71]&lt;=DATE([.$E$23];12;31);ISNUMBER([.$B71]))&gt;=1;IF((ORG.OPENOFFICE.MONTHS([.$B71];DATE([.$E$23];[.I$21];25);1))&lt;=35;[.$F71]/12-[.$F71]/12*[.$E$2]/100;IF((ORG.OPENOFFICE.MONTHS([.$B71];DATE([.$E$23];[.I$21];25);1))&lt;=71;[.$F71]/12-[.$F71]/12*[.$F$2]/100;IF((ORG.OPENOFFICE.MONTHS([.$B71];DATE([.$E$23];[.I$21];25);1))&lt;=107;[.$F71]/12-[.$F71]/12*[.$G$2]/100;[.$F71]/12)));IF(ISNUMBER([.$B71])=0;&quot;&quot;;&quot;špatné zadání&quot;));&quot;&quot;)">
            <text:p/>
          </table:table-cell>
          <table:table-cell table:style-name="ce79" table:formula="of:=IF(SUM([.G71:.I71])&gt;0;ROUNDUP(SUM([.G71:.I71]));&quot;&quot;)">
            <text:p/>
          </table:table-cell>
          <table:table-cell table:style-name="ce68" table:formula="of:=IF(EXACT(UPPER([.K70]);&quot;X&quot;);IF(AND([.$B71]&lt;=DATE([.$E$23];12;31);ISNUMBER([.$B71]))&gt;=1;IF((ORG.OPENOFFICE.MONTHS([.$B71];DATE([.$E$23];[.K$21];25);1))&lt;=35;[.$F71]/12-[.$F71]/12*[.$E$2]/100;IF((ORG.OPENOFFICE.MONTHS([.$B71];DATE([.$E$23];[.K$21];25);1))&lt;=71;[.$F71]/12-[.$F71]/12*[.$F$2]/100;IF((ORG.OPENOFFICE.MONTHS([.$B71];DATE([.$E$23];[.K$21];25);1))&lt;=107;[.$F71]/12-[.$F71]/12*[.$G$2]/100;[.$F71]/12)));IF(ISNUMBER([.$B71])=0;&quot;&quot;;&quot;špatné zadání&quot;));&quot;&quot;)" office:value-type="float" office:value="360">
            <text:p>360</text:p>
          </table:table-cell>
          <table:table-cell table:style-name="ce68" table:formula="of:=IF(EXACT(UPPER([.L70]);&quot;X&quot;);IF(AND([.$B71]&lt;=DATE([.$E$23];12;31);ISNUMBER([.$B71]))&gt;=1;IF((ORG.OPENOFFICE.MONTHS([.$B71];DATE([.$E$23];[.L$21];25);1))&lt;=35;[.$F71]/12-[.$F71]/12*[.$E$2]/100;IF((ORG.OPENOFFICE.MONTHS([.$B71];DATE([.$E$23];[.L$21];25);1))&lt;=71;[.$F71]/12-[.$F71]/12*[.$F$2]/100;IF((ORG.OPENOFFICE.MONTHS([.$B71];DATE([.$E$23];[.L$21];25);1))&lt;=107;[.$F71]/12-[.$F71]/12*[.$G$2]/100;[.$F71]/12)));IF(ISNUMBER([.$B71])=0;&quot;&quot;;&quot;špatné zadání&quot;));&quot;&quot;)">
            <text:p/>
          </table:table-cell>
          <table:table-cell table:style-name="ce68" table:formula="of:=IF(EXACT(UPPER([.M70]);&quot;X&quot;);IF(AND([.$B71]&lt;=DATE([.$E$23];12;31);ISNUMBER([.$B71]))&gt;=1;IF((ORG.OPENOFFICE.MONTHS([.$B71];DATE([.$E$23];[.M$21];25);1))&lt;=35;[.$F71]/12-[.$F71]/12*[.$E$2]/100;IF((ORG.OPENOFFICE.MONTHS([.$B71];DATE([.$E$23];[.M$21];25);1))&lt;=71;[.$F71]/12-[.$F71]/12*[.$F$2]/100;IF((ORG.OPENOFFICE.MONTHS([.$B71];DATE([.$E$23];[.M$21];25);1))&lt;=107;[.$F71]/12-[.$F71]/12*[.$G$2]/100;[.$F71]/12)));IF(ISNUMBER([.$B71])=0;&quot;&quot;;&quot;špatné zadání&quot;));&quot;&quot;)">
            <text:p/>
          </table:table-cell>
          <table:table-cell table:style-name="ce79" table:formula="of:=IF(SUM([.K71:.M71])&gt;0;ROUNDUP(SUM([.K71:.M71]));&quot;&quot;)" office:value-type="float" office:value="360">
            <text:p>360</text:p>
          </table:table-cell>
          <table:table-cell table:style-name="ce68" table:formula="of:=IF(EXACT(UPPER([.O70]);&quot;X&quot;);IF(AND([.$B71]&lt;=DATE([.$E$23];12;31);ISNUMBER([.$B71]))&gt;=1;IF((ORG.OPENOFFICE.MONTHS([.$B71];DATE([.$E$23];[.O$21];25);1))&lt;=35;[.$F71]/12-[.$F71]/12*[.$E$2]/100;IF((ORG.OPENOFFICE.MONTHS([.$B71];DATE([.$E$23];[.O$21];25);1))&lt;=71;[.$F71]/12-[.$F71]/12*[.$F$2]/100;IF((ORG.OPENOFFICE.MONTHS([.$B71];DATE([.$E$23];[.O$21];25);1))&lt;=107;[.$F71]/12-[.$F71]/12*[.$G$2]/100;[.$F71]/12)));IF(ISNUMBER([.$B71])=0;&quot;&quot;;&quot;špatné zadání&quot;));&quot;&quot;)">
            <text:p/>
          </table:table-cell>
          <table:table-cell table:style-name="ce68" table:formula="of:=IF(EXACT(UPPER([.P70]);&quot;X&quot;);IF(AND([.$B71]&lt;=DATE([.$E$23];12;31);ISNUMBER([.$B71]))&gt;=1;IF((ORG.OPENOFFICE.MONTHS([.$B71];DATE([.$E$23];[.P$21];25);1))&lt;=35;[.$F71]/12-[.$F71]/12*[.$E$2]/100;IF((ORG.OPENOFFICE.MONTHS([.$B71];DATE([.$E$23];[.P$21];25);1))&lt;=71;[.$F71]/12-[.$F71]/12*[.$F$2]/100;IF((ORG.OPENOFFICE.MONTHS([.$B71];DATE([.$E$23];[.P$21];25);1))&lt;=107;[.$F71]/12-[.$F71]/12*[.$G$2]/100;[.$F71]/12)));IF(ISNUMBER([.$B71])=0;&quot;&quot;;&quot;špatné zadání&quot;));&quot;&quot;)">
            <text:p/>
          </table:table-cell>
          <table:table-cell table:style-name="ce68" table:formula="of:=IF(EXACT(UPPER([.Q70]);&quot;X&quot;);IF(AND([.$B71]&lt;=DATE([.$E$23];12;31);ISNUMBER([.$B71]))&gt;=1;IF((ORG.OPENOFFICE.MONTHS([.$B71];DATE([.$E$23];[.Q$21];25);1))&lt;=35;[.$F71]/12-[.$F71]/12*[.$E$2]/100;IF((ORG.OPENOFFICE.MONTHS([.$B71];DATE([.$E$23];[.Q$21];25);1))&lt;=71;[.$F71]/12-[.$F71]/12*[.$F$2]/100;IF((ORG.OPENOFFICE.MONTHS([.$B71];DATE([.$E$23];[.Q$21];25);1))&lt;=107;[.$F71]/12-[.$F71]/12*[.$G$2]/100;[.$F71]/12)));IF(ISNUMBER([.$B71])=0;&quot;&quot;;&quot;špatné zadání&quot;));&quot;&quot;)">
            <text:p/>
          </table:table-cell>
          <table:table-cell table:style-name="ce79" table:formula="of:=IF(SUM([.O71:.Q71])&gt;0;ROUNDUP(SUM([.O71:.Q71]));&quot;&quot;)">
            <text:p/>
          </table:table-cell>
          <table:table-cell table:style-name="ce68" table:formula="of:=IF(EXACT(UPPER([.S70]);&quot;X&quot;);IF(AND([.$B71]&lt;=DATE([.$E$23];12;31);ISNUMBER([.$B71]))&gt;=1;IF((ORG.OPENOFFICE.MONTHS([.$B71];DATE([.$E$23];[.S$21];25);1))&lt;=35;[.$F71]/12-[.$F71]/12*[.$E$2]/100;IF((ORG.OPENOFFICE.MONTHS([.$B71];DATE([.$E$23];[.S$21];25);1))&lt;=71;[.$F71]/12-[.$F71]/12*[.$F$2]/100;IF((ORG.OPENOFFICE.MONTHS([.$B71];DATE([.$E$23];[.S$21];25);1))&lt;=107;[.$F71]/12-[.$F71]/12*[.$G$2]/100;[.$F71]/12)));IF(ISNUMBER([.$B71])=0;&quot;&quot;;&quot;špatné zadání&quot;));&quot;&quot;)">
            <text:p/>
          </table:table-cell>
          <table:table-cell table:style-name="ce68" table:formula="of:=IF(EXACT(UPPER([.T70]);&quot;X&quot;);IF(AND([.$B71]&lt;=DATE([.$E$23];12;31);ISNUMBER([.$B71]))&gt;=1;IF((ORG.OPENOFFICE.MONTHS([.$B71];DATE([.$E$23];[.T$21];25);1))&lt;=35;[.$F71]/12-[.$F71]/12*[.$E$2]/100;IF((ORG.OPENOFFICE.MONTHS([.$B71];DATE([.$E$23];[.T$21];25);1))&lt;=71;[.$F71]/12-[.$F71]/12*[.$F$2]/100;IF((ORG.OPENOFFICE.MONTHS([.$B71];DATE([.$E$23];[.T$21];25);1))&lt;=107;[.$F71]/12-[.$F71]/12*[.$G$2]/100;[.$F71]/12)));IF(ISNUMBER([.$B71])=0;&quot;&quot;;&quot;špatné zadání&quot;));&quot;&quot;)">
            <text:p/>
          </table:table-cell>
          <table:table-cell table:style-name="ce79" table:formula="of:=(IF(SUM([.S71:.T71])&lt;&gt;0;ROUNDUP(SUM([.S71:.T71]));&quot;&quot;))">
            <text:p/>
          </table:table-cell>
          <table:table-cell table:style-name="ce68" table:formula="of:=IF(EXACT(UPPER([.V70]);&quot;X&quot;);IF(AND([.$B71]&lt;=DATE([.$E$23];12;31);ISNUMBER([.$B71]))&gt;=1;IF((ORG.OPENOFFICE.MONTHS([.$B71];DATE([.$E$23];[.V$21];25);1))&lt;=35;[.$F71]/12-[.$F71]/12*[.$E$2]/100;IF((ORG.OPENOFFICE.MONTHS([.$B71];DATE([.$E$23];[.V$21];25);1))&lt;=71;[.$F71]/12-[.$F71]/12*[.$F$2]/100;IF((ORG.OPENOFFICE.MONTHS([.$B71];DATE([.$E$23];[.V$21];25);1))&lt;=107;[.$F71]/12-[.$F71]/12*[.$G$2]/100;[.$F71]/12)));IF(ISNUMBER([.$B71])=0;&quot;&quot;;&quot;špatné zadání&quot;));&quot;&quot;)">
            <text:p/>
          </table:table-cell>
          <table:table-cell table:style-name="ce98" table:formula="of:=+[.Y71]-[.X71]" office:value-type="float" office:value="0">
            <text:p>Chyba:529</text:p>
          </table:table-cell>
          <table:table-cell table:style-name="ce78" table:formula="of:=+[.U71]+[.R71]+[.N71]+[.J71]" office:value-type="float" office:value="0">
            <text:p>Chyba:529</text:p>
          </table:table-cell>
          <table:table-cell table:style-name="ce104" table:formula="of:=ROUNDUP([.V71]+[.T71]+[.S71]+[.Q71]+[.P71]+[.O71]+[.M71]+[.L71]+[.K71]+[.I71]+[.H71]+[.G71])" office:value-type="float" office:value="0">
            <text:p>Chyba:529</text:p>
          </table:table-cell>
          <table:table-cell table:number-columns-repeated="999"/>
        </table:table-row>
        <table:table-row table:style-name="ro1" table:visibility="collapse">
          <table:table-cell table:style-name="ce33"/>
          <table:table-cell table:style-name="ce42"/>
          <table:table-cell table:style-name="ce48" table:content-validation-name="val2"/>
          <table:table-cell table:style-name="ce54" table:content-validation-name="val2"/>
          <table:table-cell table:style-name="ce59"/>
          <table:table-cell table:style-name="ce61" table:formula="of:=+[.F70]" office:value-type="float" office:value="0">
            <text:p>0</text:p>
          </table:table-cell>
          <table:table-cell table:style-name="ce67" table:formula="of:=IF(AND([.$C73]&lt;=[.G$21];[.$D73]&gt;=[.G$21]);&quot;X&quot;;&quot;&quot;)">
            <text:p/>
          </table:table-cell>
          <table:table-cell table:style-name="ce67" table:formula="of:=IF(AND([.$C73]&lt;=[.H$21];[.$D73]&gt;=[.H$21]);&quot;X&quot;;&quot;&quot;)">
            <text:p/>
          </table:table-cell>
          <table:table-cell table:style-name="ce67" table:formula="of:=IF(AND([.$C73]&lt;=[.I$21];[.$D73]&gt;=[.I$21]);&quot;X&quot;;&quot;&quot;)">
            <text:p/>
          </table:table-cell>
          <table:table-cell table:style-name="ce78"/>
          <table:table-cell table:style-name="ce67" table:formula="of:=IF(AND([.$C73]&lt;=[.K$21];[.$D73]&gt;=[.K$21]);&quot;X&quot;;&quot;&quot;)" office:value-type="string" office:string-value="X">
            <text:p>X</text:p>
          </table:table-cell>
          <table:table-cell table:style-name="ce67" table:formula="of:=IF(AND([.$C73]&lt;=[.L$21];[.$D73]&gt;=[.L$21]);&quot;X&quot;;&quot;&quot;)">
            <text:p/>
          </table:table-cell>
          <table:table-cell table:style-name="ce67" table:formula="of:=IF(AND([.$C73]&lt;=[.M$21];[.$D73]&gt;=[.M$21]);&quot;X&quot;;&quot;&quot;)">
            <text:p/>
          </table:table-cell>
          <table:table-cell table:style-name="ce78"/>
          <table:table-cell table:style-name="ce67" table:formula="of:=IF(AND([.$C73]&lt;=[.O$21];[.$D73]&gt;=[.O$21]);&quot;X&quot;;&quot;&quot;)">
            <text:p/>
          </table:table-cell>
          <table:table-cell table:style-name="ce67" table:formula="of:=IF(AND([.$C73]&lt;=[.P$21];[.$D73]&gt;=[.P$21]);&quot;X&quot;;&quot;&quot;)">
            <text:p/>
          </table:table-cell>
          <table:table-cell table:style-name="ce67" table:formula="of:=IF(AND([.$C73]&lt;=[.Q$21];[.$D73]&gt;=[.Q$21]);&quot;X&quot;;&quot;&quot;)">
            <text:p/>
          </table:table-cell>
          <table:table-cell table:style-name="ce78"/>
          <table:table-cell table:style-name="ce67" table:formula="of:=IF(AND([.$C73]&lt;=[.S$21];[.$D73]&gt;=[.S$21]);&quot;X&quot;;&quot;&quot;)">
            <text:p/>
          </table:table-cell>
          <table:table-cell table:style-name="ce67" table:formula="of:=IF(AND([.$C73]&lt;=[.T$21];[.$D73]&gt;=[.T$21]);&quot;X&quot;;&quot;&quot;)">
            <text:p/>
          </table:table-cell>
          <table:table-cell table:style-name="ce78"/>
          <table:table-cell table:style-name="ce67" table:formula="of:=IF(AND([.$C73]&lt;=[.V$21];[.$D73]&gt;=[.V$21]);&quot;X&quot;;&quot;&quot;)">
            <text:p/>
          </table:table-cell>
          <table:table-cell table:style-name="ce78"/>
          <table:table-cell table:style-name="ce87"/>
          <table:table-cell table:style-name="ce103"/>
          <table:table-cell table:number-columns-repeated="999"/>
        </table:table-row>
        <table:table-row table:style-name="ro1">
          <table:table-cell table:style-name="ce33"/>
          <table:table-cell table:style-name="ce43" office:value-type="date" office:date-value="2002-05-01">
            <text:p>1.5.2002</text:p>
          </table:table-cell>
          <table:table-cell table:style-name="ce48" table:content-validation-name="val2" office:value-type="float" office:value="4">
            <text:p>4</text:p>
          </table:table-cell>
          <table:table-cell table:style-name="ce54" table:content-validation-name="val2" office:value-type="float" office:value="4">
            <text:p>4</text:p>
          </table:table-cell>
          <table:table-cell table:style-name="ce60"/>
          <table:table-cell table:style-name="ce62" table:formula="of:=+[.F71]" office:value-type="float" office:value="7200">
            <text:p>7200</text:p>
          </table:table-cell>
          <table:table-cell table:style-name="ce69" table:formula="of:=IF(EXACT(UPPER([.G72]);&quot;X&quot;);IF(AND([.$B73]&lt;=DATE([.$E$23];12;31);ISNUMBER([.$B73]))&gt;=1;IF((ORG.OPENOFFICE.MONTHS([.$B73];DATE([.$E$23];[.G$21];25);1))&lt;=35;[.$F73]/12-[.$F73]/12*[.$E$2]/100;IF((ORG.OPENOFFICE.MONTHS([.$B73];DATE([.$E$23];[.G$21];25);1))&lt;=71;[.$F73]/12-[.$F73]/12*[.$F$2]/100;IF((ORG.OPENOFFICE.MONTHS([.$B73];DATE([.$E$23];[.G$21];25);1))&lt;=107;[.$F73]/12-[.$F73]/12*[.$G$2]/100;[.$F73]/12)));IF(ISNUMBER([.$B73])=0;&quot;&quot;;&quot;špatné zadání&quot;));&quot;&quot;)">
            <text:p/>
          </table:table-cell>
          <table:table-cell table:style-name="ce69" table:formula="of:=IF(EXACT(UPPER([.H72]);&quot;X&quot;);IF(AND([.$B73]&lt;=DATE([.$E$23];12;31);ISNUMBER([.$B73]))&gt;=1;IF((ORG.OPENOFFICE.MONTHS([.$B73];DATE([.$E$23];[.H$21];25);1))&lt;=35;[.$F73]/12-[.$F73]/12*[.$E$2]/100;IF((ORG.OPENOFFICE.MONTHS([.$B73];DATE([.$E$23];[.H$21];25);1))&lt;=71;[.$F73]/12-[.$F73]/12*[.$F$2]/100;IF((ORG.OPENOFFICE.MONTHS([.$B73];DATE([.$E$23];[.H$21];25);1))&lt;=107;[.$F73]/12-[.$F73]/12*[.$G$2]/100;[.$F73]/12)));IF(ISNUMBER([.$B73])=0;&quot;&quot;;&quot;špatné zadání&quot;));&quot;&quot;)">
            <text:p/>
          </table:table-cell>
          <table:table-cell table:style-name="ce69" table:formula="of:=IF(EXACT(UPPER([.I72]);&quot;X&quot;);IF(AND([.$B73]&lt;=DATE([.$E$23];12;31);ISNUMBER([.$B73]))&gt;=1;IF((ORG.OPENOFFICE.MONTHS([.$B73];DATE([.$E$23];[.I$21];25);1))&lt;=35;[.$F73]/12-[.$F73]/12*[.$E$2]/100;IF((ORG.OPENOFFICE.MONTHS([.$B73];DATE([.$E$23];[.I$21];25);1))&lt;=71;[.$F73]/12-[.$F73]/12*[.$F$2]/100;IF((ORG.OPENOFFICE.MONTHS([.$B73];DATE([.$E$23];[.I$21];25);1))&lt;=107;[.$F73]/12-[.$F73]/12*[.$G$2]/100;[.$F73]/12)));IF(ISNUMBER([.$B73])=0;&quot;&quot;;&quot;špatné zadání&quot;));&quot;&quot;)">
            <text:p/>
          </table:table-cell>
          <table:table-cell table:style-name="ce80" table:formula="of:=IF(SUM([.G73:.I73])&gt;0;ROUNDUP(SUM([.G73:.I73]));&quot;&quot;)">
            <text:p/>
          </table:table-cell>
          <table:table-cell table:style-name="ce69" table:formula="of:=IF(EXACT(UPPER([.K72]);&quot;X&quot;);IF(AND([.$B73]&lt;=DATE([.$E$23];12;31);ISNUMBER([.$B73]))&gt;=1;IF((ORG.OPENOFFICE.MONTHS([.$B73];DATE([.$E$23];[.K$21];25);1))&lt;=35;[.$F73]/12-[.$F73]/12*[.$E$2]/100;IF((ORG.OPENOFFICE.MONTHS([.$B73];DATE([.$E$23];[.K$21];25);1))&lt;=71;[.$F73]/12-[.$F73]/12*[.$F$2]/100;IF((ORG.OPENOFFICE.MONTHS([.$B73];DATE([.$E$23];[.K$21];25);1))&lt;=107;[.$F73]/12-[.$F73]/12*[.$G$2]/100;[.$F73]/12)));IF(ISNUMBER([.$B73])=0;&quot;&quot;;&quot;špatné zadání&quot;));&quot;&quot;)" office:value-type="float" office:value="360">
            <text:p>360</text:p>
          </table:table-cell>
          <table:table-cell table:style-name="ce69" table:formula="of:=IF(EXACT(UPPER([.L72]);&quot;X&quot;);IF(AND([.$B73]&lt;=DATE([.$E$23];12;31);ISNUMBER([.$B73]))&gt;=1;IF((ORG.OPENOFFICE.MONTHS([.$B73];DATE([.$E$23];[.L$21];25);1))&lt;=35;[.$F73]/12-[.$F73]/12*[.$E$2]/100;IF((ORG.OPENOFFICE.MONTHS([.$B73];DATE([.$E$23];[.L$21];25);1))&lt;=71;[.$F73]/12-[.$F73]/12*[.$F$2]/100;IF((ORG.OPENOFFICE.MONTHS([.$B73];DATE([.$E$23];[.L$21];25);1))&lt;=107;[.$F73]/12-[.$F73]/12*[.$G$2]/100;[.$F73]/12)));IF(ISNUMBER([.$B73])=0;&quot;&quot;;&quot;špatné zadání&quot;));&quot;&quot;)">
            <text:p/>
          </table:table-cell>
          <table:table-cell table:style-name="ce69" table:formula="of:=IF(EXACT(UPPER([.M72]);&quot;X&quot;);IF(AND([.$B73]&lt;=DATE([.$E$23];12;31);ISNUMBER([.$B73]))&gt;=1;IF((ORG.OPENOFFICE.MONTHS([.$B73];DATE([.$E$23];[.M$21];25);1))&lt;=35;[.$F73]/12-[.$F73]/12*[.$E$2]/100;IF((ORG.OPENOFFICE.MONTHS([.$B73];DATE([.$E$23];[.M$21];25);1))&lt;=71;[.$F73]/12-[.$F73]/12*[.$F$2]/100;IF((ORG.OPENOFFICE.MONTHS([.$B73];DATE([.$E$23];[.M$21];25);1))&lt;=107;[.$F73]/12-[.$F73]/12*[.$G$2]/100;[.$F73]/12)));IF(ISNUMBER([.$B73])=0;&quot;&quot;;&quot;špatné zadání&quot;));&quot;&quot;)">
            <text:p/>
          </table:table-cell>
          <table:table-cell table:style-name="ce80" table:formula="of:=IF(SUM([.K73:.M73])&gt;0;ROUNDUP(SUM([.K73:.M73]));&quot;&quot;)" office:value-type="float" office:value="360">
            <text:p>360</text:p>
          </table:table-cell>
          <table:table-cell table:style-name="ce69" table:formula="of:=IF(EXACT(UPPER([.O72]);&quot;X&quot;);IF(AND([.$B73]&lt;=DATE([.$E$23];12;31);ISNUMBER([.$B73]))&gt;=1;IF((ORG.OPENOFFICE.MONTHS([.$B73];DATE([.$E$23];[.O$21];25);1))&lt;=35;[.$F73]/12-[.$F73]/12*[.$E$2]/100;IF((ORG.OPENOFFICE.MONTHS([.$B73];DATE([.$E$23];[.O$21];25);1))&lt;=71;[.$F73]/12-[.$F73]/12*[.$F$2]/100;IF((ORG.OPENOFFICE.MONTHS([.$B73];DATE([.$E$23];[.O$21];25);1))&lt;=107;[.$F73]/12-[.$F73]/12*[.$G$2]/100;[.$F73]/12)));IF(ISNUMBER([.$B73])=0;&quot;&quot;;&quot;špatné zadání&quot;));&quot;&quot;)">
            <text:p/>
          </table:table-cell>
          <table:table-cell table:style-name="ce69" table:formula="of:=IF(EXACT(UPPER([.P72]);&quot;X&quot;);IF(AND([.$B73]&lt;=DATE([.$E$23];12;31);ISNUMBER([.$B73]))&gt;=1;IF((ORG.OPENOFFICE.MONTHS([.$B73];DATE([.$E$23];[.P$21];25);1))&lt;=35;[.$F73]/12-[.$F73]/12*[.$E$2]/100;IF((ORG.OPENOFFICE.MONTHS([.$B73];DATE([.$E$23];[.P$21];25);1))&lt;=71;[.$F73]/12-[.$F73]/12*[.$F$2]/100;IF((ORG.OPENOFFICE.MONTHS([.$B73];DATE([.$E$23];[.P$21];25);1))&lt;=107;[.$F73]/12-[.$F73]/12*[.$G$2]/100;[.$F73]/12)));IF(ISNUMBER([.$B73])=0;&quot;&quot;;&quot;špatné zadání&quot;));&quot;&quot;)">
            <text:p/>
          </table:table-cell>
          <table:table-cell table:style-name="ce69" table:formula="of:=IF(EXACT(UPPER([.Q72]);&quot;X&quot;);IF(AND([.$B73]&lt;=DATE([.$E$23];12;31);ISNUMBER([.$B73]))&gt;=1;IF((ORG.OPENOFFICE.MONTHS([.$B73];DATE([.$E$23];[.Q$21];25);1))&lt;=35;[.$F73]/12-[.$F73]/12*[.$E$2]/100;IF((ORG.OPENOFFICE.MONTHS([.$B73];DATE([.$E$23];[.Q$21];25);1))&lt;=71;[.$F73]/12-[.$F73]/12*[.$F$2]/100;IF((ORG.OPENOFFICE.MONTHS([.$B73];DATE([.$E$23];[.Q$21];25);1))&lt;=107;[.$F73]/12-[.$F73]/12*[.$G$2]/100;[.$F73]/12)));IF(ISNUMBER([.$B73])=0;&quot;&quot;;&quot;špatné zadání&quot;));&quot;&quot;)">
            <text:p/>
          </table:table-cell>
          <table:table-cell table:style-name="ce80" table:formula="of:=IF(SUM([.O73:.Q73])&gt;0;ROUNDUP(SUM([.O73:.Q73]));&quot;&quot;)">
            <text:p/>
          </table:table-cell>
          <table:table-cell table:style-name="ce69" table:formula="of:=IF(EXACT(UPPER([.S72]);&quot;X&quot;);IF(AND([.$B73]&lt;=DATE([.$E$23];12;31);ISNUMBER([.$B73]))&gt;=1;IF((ORG.OPENOFFICE.MONTHS([.$B73];DATE([.$E$23];[.S$21];25);1))&lt;=35;[.$F73]/12-[.$F73]/12*[.$E$2]/100;IF((ORG.OPENOFFICE.MONTHS([.$B73];DATE([.$E$23];[.S$21];25);1))&lt;=71;[.$F73]/12-[.$F73]/12*[.$F$2]/100;IF((ORG.OPENOFFICE.MONTHS([.$B73];DATE([.$E$23];[.S$21];25);1))&lt;=107;[.$F73]/12-[.$F73]/12*[.$G$2]/100;[.$F73]/12)));IF(ISNUMBER([.$B73])=0;&quot;&quot;;&quot;špatné zadání&quot;));&quot;&quot;)">
            <text:p/>
          </table:table-cell>
          <table:table-cell table:style-name="ce69" table:formula="of:=IF(EXACT(UPPER([.T72]);&quot;X&quot;);IF(AND([.$B73]&lt;=DATE([.$E$23];12;31);ISNUMBER([.$B73]))&gt;=1;IF((ORG.OPENOFFICE.MONTHS([.$B73];DATE([.$E$23];[.T$21];25);1))&lt;=35;[.$F73]/12-[.$F73]/12*[.$E$2]/100;IF((ORG.OPENOFFICE.MONTHS([.$B73];DATE([.$E$23];[.T$21];25);1))&lt;=71;[.$F73]/12-[.$F73]/12*[.$F$2]/100;IF((ORG.OPENOFFICE.MONTHS([.$B73];DATE([.$E$23];[.T$21];25);1))&lt;=107;[.$F73]/12-[.$F73]/12*[.$G$2]/100;[.$F73]/12)));IF(ISNUMBER([.$B73])=0;&quot;&quot;;&quot;špatné zadání&quot;));&quot;&quot;)">
            <text:p/>
          </table:table-cell>
          <table:table-cell table:style-name="ce80" table:formula="of:=(IF(SUM([.S73:.T73])&lt;&gt;0;ROUNDUP(SUM([.S73:.T73]));&quot;&quot;))">
            <text:p/>
          </table:table-cell>
          <table:table-cell table:style-name="ce69" table:formula="of:=IF(EXACT(UPPER([.V72]);&quot;X&quot;);IF(AND([.$B73]&lt;=DATE([.$E$23];12;31);ISNUMBER([.$B73]))&gt;=1;IF((ORG.OPENOFFICE.MONTHS([.$B73];DATE([.$E$23];[.V$21];25);1))&lt;=35;[.$F73]/12-[.$F73]/12*[.$E$2]/100;IF((ORG.OPENOFFICE.MONTHS([.$B73];DATE([.$E$23];[.V$21];25);1))&lt;=71;[.$F73]/12-[.$F73]/12*[.$F$2]/100;IF((ORG.OPENOFFICE.MONTHS([.$B73];DATE([.$E$23];[.V$21];25);1))&lt;=107;[.$F73]/12-[.$F73]/12*[.$G$2]/100;[.$F73]/12)));IF(ISNUMBER([.$B73])=0;&quot;&quot;;&quot;špatné zadání&quot;));&quot;&quot;)">
            <text:p/>
          </table:table-cell>
          <table:table-cell table:style-name="ce99" table:formula="of:=+[.Y73]-[.X73]" office:value-type="float" office:value="0">
            <text:p>Chyba:529</text:p>
          </table:table-cell>
          <table:table-cell table:style-name="ce86" table:formula="of:=+[.U73]+[.R73]+[.N73]+[.J73]" office:value-type="float" office:value="0">
            <text:p>Chyba:529</text:p>
          </table:table-cell>
          <table:table-cell table:style-name="ce105" table:formula="of:=ROUNDUP([.V73]+[.T73]+[.S73]+[.Q73]+[.P73]+[.O73]+[.M73]+[.L73]+[.K73]+[.I73]+[.H73]+[.G73])" office:value-type="float" office:value="0">
            <text:p>Chyba:529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44"/>
          <table:table-cell table:style-name="ce49" table:number-columns-repeated="2"/>
          <table:table-cell table:style-name="ce3"/>
          <table:table-cell/>
          <table:table-cell table:style-name="ce70" table:formula="of:=IF(AND([.$C75]&lt;=[.G$21];[.$D75]&gt;=[.G$21]);&quot;X&quot;;&quot;&quot;)">
            <text:p/>
          </table:table-cell>
          <table:table-cell table:style-name="ce70" table:formula="of:=IF(AND([.$C75]&lt;=[.H$21];[.$D75]&gt;=[.H$21]);&quot;X&quot;;&quot;&quot;)">
            <text:p/>
          </table:table-cell>
          <table:table-cell table:style-name="ce70" table:formula="of:=IF(AND([.$C75]&lt;=[.I$21];[.$D75]&gt;=[.I$21]);&quot;X&quot;;&quot;&quot;)">
            <text:p/>
          </table:table-cell>
          <table:table-cell table:style-name="ce70"/>
          <table:table-cell table:style-name="ce70" table:formula="of:=IF(AND([.$C75]&lt;=[.K$21];[.$D75]&gt;=[.K$21]);&quot;X&quot;;&quot;&quot;)">
            <text:p/>
          </table:table-cell>
          <table:table-cell table:style-name="ce70" table:formula="of:=IF(AND([.$C75]&lt;=[.L$21];[.$D75]&gt;=[.L$21]);&quot;X&quot;;&quot;&quot;)">
            <text:p/>
          </table:table-cell>
          <table:table-cell table:style-name="ce70" table:formula="of:=IF(AND([.$C75]&lt;=[.M$21];[.$D75]&gt;=[.M$21]);&quot;X&quot;;&quot;&quot;)">
            <text:p/>
          </table:table-cell>
          <table:table-cell/>
          <table:table-cell table:style-name="ce70" table:formula="of:=IF(AND([.$C75]&lt;=[.O$21];[.$D75]&gt;=[.O$21]);&quot;X&quot;;&quot;&quot;)">
            <text:p/>
          </table:table-cell>
          <table:table-cell table:style-name="ce70" table:formula="of:=IF(AND([.$C75]&lt;=[.P$21];[.$D75]&gt;=[.P$21]);&quot;X&quot;;&quot;&quot;)">
            <text:p/>
          </table:table-cell>
          <table:table-cell table:style-name="ce70" table:formula="of:=IF(AND([.$C75]&lt;=[.Q$21];[.$D75]&gt;=[.Q$21]);&quot;X&quot;;&quot;&quot;)">
            <text:p/>
          </table:table-cell>
          <table:table-cell table:style-name="ce70"/>
          <table:table-cell table:style-name="ce70" table:formula="of:=IF(AND([.$C75]&lt;=[.S$21];[.$D75]&gt;=[.S$21]);&quot;X&quot;;&quot;&quot;)">
            <text:p/>
          </table:table-cell>
          <table:table-cell table:style-name="ce70" table:formula="of:=IF(AND([.$C75]&lt;=[.T$21];[.$D75]&gt;=[.T$21]);&quot;X&quot;;&quot;&quot;)">
            <text:p/>
          </table:table-cell>
          <table:table-cell table:style-name="ce70"/>
          <table:table-cell table:style-name="ce70" table:formula="of:=IF(AND([.$C75]&lt;=[.V$21];[.$D75]&gt;=[.V$21]);&quot;X&quot;;&quot;&quot;)">
            <text:p/>
          </table:table-cell>
          <table:table-cell table:style-name="ce70"/>
          <table:table-cell table:number-columns-repeated="1001"/>
        </table:table-row>
        <table:table-row table:style-name="ro10">
          <table:table-cell table:style-name="ce35" table:number-columns-repeated="2"/>
          <table:table-cell table:number-columns-repeated="2" table:style-name="ce35"/>
          <table:table-cell table:style-name="ce3"/>
          <table:table-cell table:style-name="ce63" office:value-type="string" table:number-columns-spanned="4" table:number-rows-spanned="1">
            <text:p>celkem za <text:s text:c="2"/>Q mělo <text:s/>být <text:s/>uhrazeno <text:span text:style-name="T2">→→→→→→→→</text:span></text:p>
          </table:table-cell>
          <table:covered-table-cell table:style-name="ce71"/>
          <table:covered-table-cell table:style-name="ce72"/>
          <table:covered-table-cell table:style-name="ce75"/>
          <table:table-cell table:style-name="ce81" table:formula="of:=SUM([.J23:.J73])" office:value-type="float" office:value="5214">
            <text:p>5214</text:p>
          </table:table-cell>
          <table:table-cell table:style-name="ce81" table:number-columns-repeated="3"/>
          <table:table-cell table:style-name="ce81" table:formula="of:=SUM([.N23:.N73])" office:value-type="float" office:value="17634">
            <text:p>17634</text:p>
          </table:table-cell>
          <table:table-cell table:style-name="ce81"/>
          <table:table-cell table:style-name="ce88" table:number-columns-repeated="2"/>
          <table:table-cell table:style-name="ce81" table:formula="of:=SUM([.R23:.R73])" office:value-type="float" office:value="16734">
            <text:p>16734</text:p>
          </table:table-cell>
          <table:table-cell table:style-name="ce88" table:number-columns-repeated="2"/>
          <table:table-cell table:style-name="ce81" table:formula="of:=SUM([.U23:.U73])" office:value-type="float" office:value="11130">
            <text:p>11130</text:p>
          </table:table-cell>
          <table:table-cell table:style-name="ce81" table:formula="of:=SUM([.V23:.V73])" office:value-type="float" office:value="5610">
            <text:p>5610</text:p>
          </table:table-cell>
          <table:table-cell table:style-name="ce81" table:formula="of:=SUM([.W23:.W73])" office:value-type="float" office:value="0">
            <text:p>Chyba:529</text:p>
          </table:table-cell>
          <table:table-cell table:style-name="ce81" table:formula="of:=SUM([.X23:.X73])" office:value-type="float" office:value="0">
            <text:p>Chyba:529</text:p>
          </table:table-cell>
          <table:table-cell table:style-name="ce81" table:formula="of:=SUM([.Y23:.Y73])" office:value-type="float" office:value="0">
            <office:annotation office:display="true" draw:style-name="gr3" draw:text-style-name="P2" svg:width="2.897cm" svg:height="1.386cm" svg:x="57.777cm" svg:y="23.022cm" draw:caption-point-x="-0.395cm" draw:caption-point-y="1.704cm">
              <dc:creator>VL</dc:creator>
              <dc:date>2008-11-21T00:00:00</dc:date>
              <text:p text:style-name="P1"><text:span text:style-name="T1">celková <text:s/>částka </text:span></text:p>
              <text:p text:style-name="P1"><text:span text:style-name="T1">silniční daně za <text:s/>rok</text:span></text:p>
            </office:annotation>
            <text:p>Chyba:529</text:p>
          </table:table-cell>
          <table:table-cell table:style-name="ce106" table:number-columns-repeated="999"/>
        </table:table-row>
        <table:table-row table:style-name="ro10" table:number-rows-repeated="2">
          <table:table-cell table:style-name="ce3" table:number-columns-repeated="5"/>
          <table:table-cell table:style-name="Default" table:number-columns-repeated="1019"/>
        </table:table-row>
        <table:table-row table:style-name="ro11">
          <table:table-cell table:style-name="ce35" table:number-columns-repeated="4"/>
          <table:table-cell table:style-name="ce3"/>
          <table:table-cell table:style-name="ce63" office:value-type="string" table:number-columns-spanned="4" table:number-rows-spanned="1">
            <text:p>Skutečně zaplacené <text:s/>zálohy <text:span text:style-name="T2">→→→→→→→→</text:span></text:p>
          </table:table-cell>
          <table:covered-table-cell table:number-columns-repeated="2" table:style-name="ce72"/>
          <table:covered-table-cell table:style-name="ce75"/>
          <table:table-cell table:style-name="ce82" office:value-type="float" office:value="5300">
            <text:p>5300</text:p>
          </table:table-cell>
          <table:table-cell table:style-name="ce82" table:number-columns-repeated="3"/>
          <table:table-cell table:style-name="ce82" office:value-type="float" office:value="19000">
            <text:p>19000</text:p>
          </table:table-cell>
          <table:table-cell table:style-name="ce82"/>
          <table:table-cell table:style-name="ce89" table:number-columns-repeated="2"/>
          <table:table-cell table:style-name="ce82" office:value-type="float" office:value="20000">
            <text:p>20000</text:p>
          </table:table-cell>
          <table:table-cell table:style-name="ce89" table:number-columns-repeated="2"/>
          <table:table-cell table:style-name="ce82" office:value-type="float" office:value="11200">
            <text:p>11200</text:p>
          </table:table-cell>
          <table:table-cell table:style-name="ce82" office:value-type="string">
            <text:p>celkem 1-11</text:p>
          </table:table-cell>
          <table:table-cell table:style-name="ce82" table:formula="of:=+[.U78]+[.R78]+[.N78]+[.J78]" office:value-type="float" office:value="55500">
            <office:annotation office:display="true" draw:style-name="gr4" draw:text-style-name="P2" svg:width="2.897cm" svg:height="0.991cm" svg:x="53.463cm" svg:y="25.078cm" draw:caption-point-x="-0.412cm" draw:caption-point-y="1.712cm">
              <dc:creator>VL</dc:creator>
              <dc:date>2008-11-21T00:00:00</dc:date>
              <text:p text:style-name="P1"><text:span text:style-name="T1">zaplaceno <text:s/>na zálohách 1-11</text:span></text:p>
            </office:annotation>
            <text:p>55500</text:p>
          </table:table-cell>
          <table:table-cell table:style-name="ce82" table:number-columns-repeated="2"/>
          <table:table-cell table:style-name="ce106" table:number-columns-repeated="999"/>
        </table:table-row>
        <table:table-row table:style-name="ro12">
          <table:table-cell table:style-name="ce3" table:number-columns-repeated="5"/>
          <table:table-cell table:number-columns-repeated="1019"/>
        </table:table-row>
        <table:table-row table:style-name="ro13">
          <table:table-cell table:style-name="ce3" table:number-columns-repeated="5"/>
          <table:table-cell table:style-name="ce64" office:value-type="string">
            <text:p>rozdíl , - je nedoplatek</text:p>
          </table:table-cell>
          <table:table-cell table:style-name="ce73" table:number-columns-repeated="3"/>
          <table:table-cell table:style-name="ce83" table:formula="of:=+[.J78]-[.J75]" office:value-type="float" office:value="86">
            <text:p>86</text:p>
          </table:table-cell>
          <table:table-cell table:style-name="ce84" table:number-columns-repeated="3"/>
          <table:table-cell table:style-name="ce83" table:formula="of:=+[.N78]-[.N75]" office:value-type="float" office:value="1366">
            <text:p>1366</text:p>
          </table:table-cell>
          <table:table-cell table:style-name="ce84" table:number-columns-repeated="3"/>
          <table:table-cell table:style-name="ce83" table:formula="of:=+[.R78]-[.R75]" office:value-type="float" office:value="3266">
            <text:p>3266</text:p>
          </table:table-cell>
          <table:table-cell table:style-name="ce84" table:number-columns-repeated="2"/>
          <table:table-cell table:style-name="ce83" table:formula="of:=+[.U78]-[.U75]" office:value-type="float" office:value="70">
            <text:p>70</text:p>
          </table:table-cell>
          <table:table-cell table:style-name="ce96" office:value-type="string" table:number-columns-spanned="3" table:number-rows-spanned="1">
            <text:p>k zaplacení <text:s text:c="2"/>silniční daně v lednu dalšího <text:s/>roku</text:p>
          </table:table-cell>
          <table:covered-table-cell table:number-columns-repeated="2" table:style-name="ce84"/>
          <table:table-cell table:style-name="ce83" table:formula="of:=-[.Y75]+[.W78]" office:value-type="float" office:value="55500">
            <office:annotation office:display="true" draw:style-name="gr4" draw:text-style-name="P2" svg:width="2.897cm" svg:height="0.991cm" svg:x="57.777cm" svg:y="26.601cm" draw:caption-point-x="-0.395cm" draw:caption-point-y="1.718cm">
              <dc:creator>VL</dc:creator>
              <dc:date>2008-11-21T00:00:00</dc:date>
              <text:p text:style-name="P1"><text:span text:style-name="T1">- je nedoplatek</text:span></text:p>
              <text:p text:style-name="P1"><text:span text:style-name="T1">+ je přeplatek</text:span></text:p>
            </office:annotation>
            <text:p>55500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" table:number-rows-repeated="654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ktualní_20_rok" style:display-name="aktualní rok" style:family="table-cell" style:parent-style-name="Default">
      <style:table-cell-properties fo:background-color="#6b4794"/>
      <style:text-properties fo:color="#ffff99"/>
    </style:style>
    <style:style style:name="zkladní" style:family="table-cell" style:parent-style-name="Default" style:data-style-name="N0">
      <style:table-cell-properties fo:background-color="#e6e64c"/>
    </style:style>
    <style:style style:name="celkem" style:family="table-cell" style:parent-style-name="Default" style:data-style-name="N0">
      <style:table-cell-properties fo:background-color="#e6e64c"/>
      <style:text-properties fo:color="#4700b8" style:text-outline="true"/>
    </style:style>
    <style:style style:name="je_20_X" style:display-name="je X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draw:marker draw:name="Styl_20_šipky_20_1" draw:display-name="Styl šipky 1" svg:viewBox="0 0 200 200" svg:d="m100 0c0 55-45 100-100 100s-100-45-100-100 45-100 100-100 100 45 100 100z"/>
    <draw:marker draw:name="Styl_20_šipky_20_2" draw:display-name="Styl šipky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3">03.12.2008</text:date>, <text:time>16:50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7$Build-9354</meta:generator>
    <meta:initial-creator>Václav Liška</meta:initial-creator>
    <meta:creation-date>2008-10-28T10:10:08</meta:creation-date>
    <dc:date>2008-12-03T16:50:27</dc:date>
    <dc:language>cs-CZ</dc:language>
    <meta:editing-cycles>24</meta:editing-cycles>
    <meta:editing-duration>PT30H31M55S</meta:editing-duration>
    <dc:creator>Vlastimil Ott</dc:creator>
    <meta:document-statistic meta:table-count="2" meta:cell-count="2261" meta:object-count="0"/>
    <meta:user-defined meta:name="Informace 1"/>
    <meta:user-defined meta:name="Informace 2"/>
    <meta:user-defined meta:name="Informace 3"/>
    <meta:user-defined meta:name="Informace 4"/>
  </office:meta>
</office:document-meta>
</file>