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6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ccccc" style:text-align-source="fix" style:repeat-content="false" fo:border="0.002cm solid #c0c0c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c0c0c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c0c0c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0"/>
    <style:style style:name="ce6" style:family="table-cell" style:parent-style-name="Default" style:data-style-name="N44"/>
    <style:style style:name="ce7" style:family="table-cell" style:parent-style-name="Result">
      <style:table-cell-properties style:text-align-source="fix" style:repeat-content="false" fo:border="0.002cm solid #c0c0c0"/>
      <style:paragraph-properties fo:text-align="center" fo:margin-left="0cm"/>
    </style:style>
    <style:style style:name="ce8" style:family="table-cell" style:parent-style-name="Res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žena&quot;;&quot;muž&quot;)" table:allow-empty-cell="true" table:display-list="unsorted" table:base-cell-address="List1.B5">
          <table:error-message table:message-type="stop" table:title="Chyba při zadávání vstupních hodnot" table:display="true">
            <text:p>Povolené vstupní hodnoty jsou "muž" a "žena".</text:p>
          </table:error-message>
        </table:content-validation>
        <table:content-validation table:name="val2" table:condition="of:cell-content-is-in-list(&quot;žena&quot;;&quot;muž&quot;)" table:allow-empty-cell="true" table:display-list="sorted-ascending" table:base-cell-address="List1.B7">
          <table:error-message table:message-type="stop" table:title="Chyba při zadávání vstupních hodnot" table:display="true">
            <text:p>Povolené vstupní hodnoty jsou "muž" a "žena".</text:p>
          </table:error-message>
        </table:content-validation>
        <table:content-validation table:name="val3" table:condition="of:cell-content-is-date() and cell-content()&gt;1.10000.1" table:allow-empty-cell="true" table:base-cell-address="List1.E2">
          <table:error-message table:message-type="stop" table:display="true"/>
        </table:content-validation>
        <table:content-validation table:name="val4" table:condition="of:cell-content-is-date() and cell-content-is-between(1.10000.19,TODAY())" table:allow-empty-cell="true" table:base-cell-address="List1.E3">
          <table:error-message table:message-type="stop" table:display="true"/>
        </table:content-validation>
        <table:content-validation table:name="val5" table:condition="of:cell-content-is-time() and cell-content-is-between(0:0:0,NOW()-TODAY())" table:allow-empty-cell="true" table:base-cell-address="List1.E9">
          <table:error-message table:message-type="stop" table:display="true"/>
        </table:content-validation>
      </table:content-validations>
      <table:table table:name="Lis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1" office:value-type="string">
            <text:p>Jméno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Věk</text:p>
          </table:table-cell>
          <table:table-cell table:style-name="ce1" office:value-type="string">
            <text:p>IQ</text:p>
          </table:table-cell>
          <table:table-cell/>
        </table:table-row>
        <table:table-row table:style-name="ro1">
          <table:table-cell office:value-type="string">
            <text:p>Jan</text:p>
          </table:table-cell>
          <table:table-cell table:content-validation-name="val1" office:value-type="string">
            <text:p>muž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table:style-name="ce5" table:content-validation-name="val3"/>
        </table:table-row>
        <table:table-row table:style-name="ro1">
          <table:table-cell office:value-type="string">
            <text:p>Josef</text:p>
          </table:table-cell>
          <table:table-cell table:content-validation-name="val1" office:value-type="string">
            <text:p>muž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table:style-name="ce5" table:content-validation-name="val4"/>
        </table:table-row>
        <table:table-row table:style-name="ro1">
          <table:table-cell office:value-type="string">
            <text:p>Jana</text:p>
          </table:table-cell>
          <table:table-cell table:content-validation-name="val1" office:value-type="string">
            <text:p>žena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string">
            <text:p>Petr</text:p>
          </table:table-cell>
          <table:table-cell table:content-validation-name="val1" office:value-type="string">
            <text:p>muž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string">
            <text:p>Jiřina</text:p>
          </table:table-cell>
          <table:table-cell table:content-validation-name="val1" office:value-type="string">
            <text:p>žena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 office:value-type="string">
            <text:p>Karel</text:p>
          </table:table-cell>
          <table:table-cell table:content-validation-name="val2" office:value-type="string">
            <text:p>muž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 table:style-name="ce6" table:content-validation-name="val5"/>
        </table:table-row>
      </table:table>
      <table:table table:name="mezisoučty 1 skupina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1" office:value-type="string">
            <text:p>Jméno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Věk</text:p>
          </table:table-cell>
          <table:table-cell table:style-name="ce1" office:value-type="string">
            <text:p>IQ</text:p>
          </table:table-cell>
          <table:table-cell/>
        </table:table-row>
        <table:table-row-group>
          <table:table-row-group>
            <table:table-row table:style-name="ro1">
              <table:table-cell office:value-type="string">
                <text:p>Jan</text:p>
              </table:table-cell>
              <table:table-cell table:content-validation-name="val1" office:value-type="string">
                <text:p>muž</text:p>
              </table:table-cell>
              <table:table-cell office:value-type="float" office:value="32">
                <text:p>32</text:p>
              </table:table-cell>
              <table:table-cell office:value-type="float" office:value="85">
                <text:p>85</text:p>
              </table:table-cell>
              <table:table-cell table:style-name="ce5" table:content-validation-name="val3"/>
            </table:table-row>
            <table:table-row table:style-name="ro1">
              <table:table-cell office:value-type="string">
                <text:p>Josef</text:p>
              </table:table-cell>
              <table:table-cell table:content-validation-name="val1" office:value-type="string">
                <text:p>muž</text:p>
              </table:table-cell>
              <table:table-cell office:value-type="float" office:value="29">
                <text:p>29</text:p>
              </table:table-cell>
              <table:table-cell office:value-type="float" office:value="78">
                <text:p>78</text:p>
              </table:table-cell>
              <table:table-cell table:style-name="ce5" table:content-validation-name="val4"/>
            </table:table-row>
            <table:table-row table:style-name="ro1">
              <table:table-cell office:value-type="string">
                <text:p>Petr</text:p>
              </table:table-cell>
              <table:table-cell table:content-validation-name="val1" office:value-type="string">
                <text:p>muž</text:p>
              </table:table-cell>
              <table:table-cell office:value-type="float" office:value="32">
                <text:p>32</text:p>
              </table:table-cell>
              <table:table-cell office:value-type="float" office:value="97">
                <text:p>97</text:p>
              </table:table-cell>
              <table:table-cell/>
            </table:table-row>
            <table:table-row table:style-name="ro1">
              <table:table-cell office:value-type="string">
                <text:p>Karel</text:p>
              </table:table-cell>
              <table:table-cell table:content-validation-name="val1" office:value-type="string">
                <text:p>muž</text:p>
              </table:table-cell>
              <table:table-cell office:value-type="float" office:value="29">
                <text:p>29</text:p>
              </table:table-cell>
              <table:table-cell office:value-type="float" office:value="93">
                <text:p>93</text:p>
              </table:table-cell>
              <table:table-cell/>
            </table:table-row>
          </table:table-row-group>
          <table:table-row table:style-name="ro1">
            <table:table-cell/>
            <table:table-cell table:style-name="ce7" table:content-validation-name="val1" office:value-type="string">
              <text:p>muž Průměr</text:p>
            </table:table-cell>
            <table:table-cell table:style-name="ce7" table:formula="of:=SUBTOTAL(1;[.$C$2:.$C$5])" office:value-type="float" office:value="30.5">
              <text:p>30,5</text:p>
            </table:table-cell>
            <table:table-cell table:number-columns-repeated="2"/>
          </table:table-row>
          <table:table-row-group>
            <table:table-row table:style-name="ro1">
              <table:table-cell office:value-type="string">
                <text:p>Jana</text:p>
              </table:table-cell>
              <table:table-cell table:content-validation-name="val1" office:value-type="string">
                <text:p>žena</text:p>
              </table:table-cell>
              <table:table-cell office:value-type="float" office:value="30">
                <text:p>30</text:p>
              </table:table-cell>
              <table:table-cell office:value-type="float" office:value="88">
                <text:p>88</text:p>
              </table:table-cell>
              <table:table-cell/>
            </table:table-row>
            <table:table-row table:style-name="ro1">
              <table:table-cell office:value-type="string">
                <text:p>Jiřina</text:p>
              </table:table-cell>
              <table:table-cell table:content-validation-name="val2" office:value-type="string">
                <text:p>žena</text:p>
              </table:table-cell>
              <table:table-cell office:value-type="float" office:value="31">
                <text:p>31</text:p>
              </table:table-cell>
              <table:table-cell office:value-type="float" office:value="83">
                <text:p>83</text:p>
              </table:table-cell>
              <table:table-cell/>
            </table:table-row>
          </table:table-row-group>
          <table:table-row table:style-name="ro1">
            <table:table-cell/>
            <table:table-cell table:style-name="ce7" table:content-validation-name="val2" office:value-type="string">
              <text:p>žena Průměr</text:p>
            </table:table-cell>
            <table:table-cell table:style-name="ce7" table:formula="of:=SUBTOTAL(1;[.$C$7:.$C$8])" office:value-type="float" office:value="30.5">
              <text:p>30,5</text:p>
            </table:table-cell>
            <table:table-cell table:number-columns-repeated="2"/>
          </table:table-row>
        </table:table-row-group>
        <table:table-row table:style-name="ro1">
          <table:table-cell/>
          <table:table-cell table:style-name="ce7" table:content-validation-name="val2" office:value-type="string">
            <text:p>Celkem</text:p>
          </table:table-cell>
          <table:table-cell table:style-name="ce7" table:formula="of:=SUBTOTAL(1;[.$C$2:.$C$9])" office:value-type="float" office:value="30.5">
            <text:p>30,5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 table:style-name="ce6" table:content-validation-name="val5"/>
        </table:table-row>
      </table:table>
      <table:table table:name="mezisoučty 2 skupiny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1" office:value-type="string">
            <text:p>Jméno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Věk</text:p>
          </table:table-cell>
          <table:table-cell table:style-name="ce1" office:value-type="string">
            <text:p>IQ</text:p>
          </table:table-cell>
          <table:table-cell/>
        </table:table-row>
        <table:table-row-group>
          <table:table-row-group>
            <table:table-row-group>
              <table:table-row table:style-name="ro1">
                <table:table-cell office:value-type="string">
                  <text:p>Josef</text:p>
                </table:table-cell>
                <table:table-cell table:content-validation-name="val1" office:value-type="string">
                  <text:p>muž</text:p>
                </table:table-cell>
                <table:table-cell table:style-name="ce3" office:value-type="float" office:value="29">
                  <text:p>29</text:p>
                </table:table-cell>
                <table:table-cell office:value-type="float" office:value="78">
                  <text:p>78</text:p>
                </table:table-cell>
                <table:table-cell table:style-name="ce5" table:content-validation-name="val3"/>
              </table:table-row>
              <table:table-row table:style-name="ro1">
                <table:table-cell office:value-type="string">
                  <text:p>Karel</text:p>
                </table:table-cell>
                <table:table-cell table:content-validation-name="val1" office:value-type="string">
                  <text:p>muž</text:p>
                </table:table-cell>
                <table:table-cell table:style-name="ce3" office:value-type="float" office:value="29">
                  <text:p>29</text:p>
                </table:table-cell>
                <table:table-cell office:value-type="float" office:value="93">
                  <text:p>93</text:p>
                </table:table-cell>
                <table:table-cell table:style-name="ce5" table:content-validation-name="val4"/>
              </table:table-row>
            </table:table-row-group>
            <table:table-row table:style-name="ro1">
              <table:table-cell/>
              <table:table-cell table:content-validation-name="val1"/>
              <table:table-cell office:value-type="string">
                <text:p>29 Max</text:p>
              </table:table-cell>
              <table:table-cell table:style-name="ce8" table:formula="of:=SUBTOTAL(4;[.$D$2:.$D$3])" office:value-type="float" office:value="93">
                <text:p>93</text:p>
              </table:table-cell>
              <table:table-cell table:style-name="ce5" table:content-validation-name="val4"/>
            </table:table-row>
            <table:table-row-group>
              <table:table-row table:style-name="ro1">
                <table:table-cell office:value-type="string">
                  <text:p>Jan</text:p>
                </table:table-cell>
                <table:table-cell table:content-validation-name="val1" office:value-type="string">
                  <text:p>muž</text:p>
                </table:table-cell>
                <table:table-cell table:style-name="ce3" office:value-type="float" office:value="32">
                  <text:p>32</text:p>
                </table:table-cell>
                <table:table-cell office:value-type="float" office:value="85">
                  <text:p>85</text:p>
                </table:table-cell>
                <table:table-cell/>
              </table:table-row>
              <table:table-row table:style-name="ro1">
                <table:table-cell office:value-type="string">
                  <text:p>Petr</text:p>
                </table:table-cell>
                <table:table-cell table:content-validation-name="val1" office:value-type="string">
                  <text:p>muž</text:p>
                </table:table-cell>
                <table:table-cell table:style-name="ce3" office:value-type="float" office:value="32">
                  <text:p>32</text:p>
                </table:table-cell>
                <table:table-cell office:value-type="float" office:value="97">
                  <text:p>97</text:p>
                </table:table-cell>
                <table:table-cell/>
              </table:table-row>
            </table:table-row-group>
            <table:table-row table:style-name="ro1">
              <table:table-cell/>
              <table:table-cell table:content-validation-name="val1"/>
              <table:table-cell office:value-type="string">
                <text:p>32 Max</text:p>
              </table:table-cell>
              <table:table-cell table:style-name="ce8" table:formula="of:=SUBTOTAL(4;[.$D$5:.$D$6])" office:value-type="float" office:value="97">
                <text:p>97</text:p>
              </table:table-cell>
              <table:table-cell/>
            </table:table-row>
          </table:table-row-group>
          <table:table-row table:style-name="ro1">
            <table:table-cell/>
            <table:table-cell table:style-name="ce7" table:content-validation-name="val1" office:value-type="string">
              <text:p>muž Průměr</text:p>
            </table:table-cell>
            <table:table-cell table:formula="of:=SUBTOTAL(1;[.$C$2:.$C$7])" office:value-type="float" office:value="30.5">
              <text:p>30,5</text:p>
            </table:table-cell>
            <table:table-cell table:number-columns-repeated="2"/>
          </table:table-row>
          <table:table-row-group>
            <table:table-row-group>
              <table:table-row table:style-name="ro1">
                <table:table-cell office:value-type="string">
                  <text:p>Jana</text:p>
                </table:table-cell>
                <table:table-cell table:content-validation-name="val1" office:value-type="string">
                  <text:p>žena</text:p>
                </table:table-cell>
                <table:table-cell table:style-name="ce3" office:value-type="float" office:value="30">
                  <text:p>30</text:p>
                </table:table-cell>
                <table:table-cell office:value-type="float" office:value="88">
                  <text:p>88</text:p>
                </table:table-cell>
                <table:table-cell/>
              </table:table-row>
            </table:table-row-group>
            <table:table-row table:style-name="ro1">
              <table:table-cell/>
              <table:table-cell table:content-validation-name="val1"/>
              <table:table-cell office:value-type="string">
                <text:p>30 Max</text:p>
              </table:table-cell>
              <table:table-cell table:style-name="ce8" table:formula="of:=SUBTOTAL(4;[.$D$9:.$D$9])" office:value-type="float" office:value="88">
                <text:p>88</text:p>
              </table:table-cell>
              <table:table-cell/>
            </table:table-row>
            <table:table-row-group>
              <table:table-row table:style-name="ro1">
                <table:table-cell office:value-type="string">
                  <text:p>Jiřina</text:p>
                </table:table-cell>
                <table:table-cell table:content-validation-name="val2" office:value-type="string">
                  <text:p>žena</text:p>
                </table:table-cell>
                <table:table-cell table:style-name="ce3" office:value-type="float" office:value="31">
                  <text:p>31</text:p>
                </table:table-cell>
                <table:table-cell office:value-type="float" office:value="83">
                  <text:p>83</text:p>
                </table:table-cell>
                <table:table-cell/>
              </table:table-row>
            </table:table-row-group>
            <table:table-row table:style-name="ro1">
              <table:table-cell/>
              <table:table-cell table:content-validation-name="val2"/>
              <table:table-cell office:value-type="string">
                <text:p>31 Max</text:p>
              </table:table-cell>
              <table:table-cell table:style-name="ce8" table:formula="of:=SUBTOTAL(4;[.$D$11:.$D$11])" office:value-type="float" office:value="83">
                <text:p>83</text:p>
              </table:table-cell>
              <table:table-cell/>
            </table:table-row>
          </table:table-row-group>
          <table:table-row table:style-name="ro1">
            <table:table-cell/>
            <table:table-cell table:style-name="ce7" table:content-validation-name="val2" office:value-type="string">
              <text:p>žena Průměr</text:p>
            </table:table-cell>
            <table:table-cell table:formula="of:=SUBTOTAL(1;[.$C$9:.$C$12])" office:value-type="float" office:value="30.5">
              <text:p>30,5</text:p>
            </table:table-cell>
            <table:table-cell table:number-columns-repeated="2"/>
          </table:table-row>
        </table:table-row-group>
        <table:table-row table:style-name="ro1">
          <table:table-cell/>
          <table:table-cell table:style-name="ce7" table:content-validation-name="val2" office:value-type="string">
            <text:p>Celkem</text:p>
          </table:table-cell>
          <table:table-cell table:formula="of:=SUBTOTAL(1;[.$C$2:.$C$13])" office:value-type="float" office:value="30.5">
            <text:p>30,5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 table:style-name="ce6" table:content-validation-name="val5"/>
        </table:table-row>
      </table:table>
      <table:named-expressions>
        <table:named-expression table:name="data1" table:base-cell-address="$List1.$A$1" table:expression="$#REF!.$A$1:$D$7"/>
        <table:named-expression table:name="data2" table:base-cell-address="$List1.$A$11" table:expression="$list1.$a$#ref!:$c$#ref!"/>
        <table:named-expression table:name="filtr" table:base-cell-address="$List1.$A$9" table:expression="$list1.$a$#ref!:$c$#ref!"/>
        <table:named-expression table:name="iq" table:base-cell-address="$List1.$D$2" table:expression="$#REF!.$D$2:$D$7"/>
      </table:named-expressions>
      <table:database-ranges>
        <table:database-range table:target-range-address="'mezisoučty 2 skupiny'.A1:'mezisoučty 2 skupiny'.D14">
          <table:sort table:bind-styles-to-content="false">
            <table:sort-by table:field-number="1" table:data-type="automatic"/>
            <table:sort-by table:field-number="2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2" table:function="average"/>
            </table:subtotal-rule>
            <table:subtotal-rule table:group-by-field-number="2">
              <table:subtotal-field table:field-number="3" table:function="max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5">15.11.2009</text:date>, <text:time>16:33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7:45:36</meta:creation-date>
    <meta:editing-duration>PT26H18M07S</meta:editing-duration>
    <meta:editing-cycles>21</meta:editing-cycles>
    <meta:generator>OpenOffice.org/3.1$Linux OpenOffice.org_project/310m19$Build-9420</meta:generator>
    <meta:initial-creator>Tomáš Hanusek</meta:initial-creator>
    <dc:date>2009-11-15T16:33:48</dc:date>
    <dc:creator>Tomáš Hanusek</dc:creator>
    <meta:document-statistic meta:table-count="3" meta:cell-count="104" meta:object-count="0"/>
    <meta:template xlink:type="simple" xlink:actuate="onRequest" xlink:title="moje_sablona_1" xlink:href="../../../../.ooo3/user/template/moje_sablona_1.ots" meta:date="2009-10-09T17:45:35"/>
  </office:meta>
</office:document-meta>
</file>