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objectwithoutfill">
      <style:graphic-properties svg:stroke-width="0cm" draw:marker-start-width="0.3cm" draw:marker-end-width="0.3cm" draw:fill="solid" draw:fill-color="#ffff99" draw:textarea-horizontal-align="center" draw:textarea-vertical-align="middle"/>
    </style:style>
    <style:style style:name="gr2" style:family="graphic" style:parent-style-name="standard">
      <style:graphic-properties svg:stroke-width="0.1cm" svg:stroke-color="#000000" draw:marker-start-width="0.35cm" draw:marker-end-width="0.35cm" draw:fill="solid" draw:fill-color="#ffffff" draw:textarea-horizontal-align="center" draw:textarea-vertical-align="middle" fo:padding-top="0.05cm" fo:padding-bottom="0.05cm" fo:padding-left="0.05cm" fo:padding-right="0.05cm"/>
    </style:style>
    <style:style style:name="gr3" style:family="graphic" style:parent-style-name="standard">
      <style:graphic-properties draw:stroke="none" svg:stroke-color="#000000" draw:fill="none" draw:fill-color="#ffffff" fo:min-height="0.636cm"/>
    </style:style>
    <style:style style:name="gr4" style:family="graphic" style:parent-style-name="standard">
      <style:graphic-properties svg:stroke-width="0.05cm" draw:marker-start-width="0.275cm" draw:marker-end-width="0.275cm" draw:fill="solid" draw:fill-color="#ffffff" draw:textarea-horizontal-align="center" draw:textarea-vertical-align="middle" fo:padding-top="0.025cm" fo:padding-bottom="0.025cm" fo:padding-left="0.025cm" fo:padding-right="0.025cm"/>
    </style:style>
    <style:style style:name="gr5" style:family="graphic" style:parent-style-name="standard">
      <style:graphic-properties draw:stroke="none" svg:stroke-color="#000000" draw:fill="none" draw:fill-color="#ffffff" fo:min-height="1.271cm"/>
    </style:style>
    <style:style style:name="gr6" style:family="graphic" style:parent-style-name="objectwithoutfill">
      <style:graphic-properties draw:fill="none"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16pt" fo:font-weight="bold"/>
    </style:style>
    <style:style style:name="T1" style:family="text">
      <style:text-properties fo:font-family="Arial" style:font-family-generic="swiss" style:font-pitch="variable" fo:font-size="16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lovensko" draw:style-name="dp1" draw:master-page-name="Východzie">
        <draw:path draw:style-name="gr1" draw:text-style-name="P1" draw:layer="Obrys" svg:width="28.141cm" svg:height="13.954cm" svg:x="0.64cm" svg:y="3.22cm" svg:viewBox="0 0 28142 13955" svg:d="m5334 4749c-42 204-255 340-462 333-283-9-230 344-426 462-170 101-374 126-555 204s-394 412-555 240c-197-212-427-219-555-92-209 206-394 23-555-37-201-74-103-110-202-159-88-44-173-184-353-119-236 85-125 202-208 282-89 86-193-5-310 218-89 172-134 149-171 242s50 146-51 313c-116 194-16 240-61 330s-142-23-217 225c-59 194 64 358-28 511-122 203-343 415-472 599-107 151-173 353-148 555 55 430 322 260 295 469-38 302 156 384 242 530 98 168 25 198 103 411 96 263-7 166 72 245 214 215 208 105 363 320 86 119 75 154 72 267-2 86-20 246-41 369-33 195 176 52 277 113 76 46 43 147 248 96s225-20 327-20c110 0 45 82 207 160 155 76 354 17 467 279 94 217 219 157 327 358 110 207 164 357 337 398 103 24 154 112 215 327 429 61 490 266 603 327 168 90 275 194 429 306 184 21 449-30 684-20 225-123 386-110 501-31 204-41 439-10 613 102 161 103 379 24 572 72 214 52 429 0 572-61 235-113 448-148 633-92 203 61 312-124 491-51 296 122 441 122 541-21 143-204 266-296 480-317 97-9 501 92 317-214-124-206-423-191-381-473 84-222 64-283 56-556 437-197 28-452 425-481 182-13 471-84 584-206 194-30 342 155 526 3 189-156 365 11 536 48 644-10 285-215 556-215 323 0 408-46 555-18 360 69 493-84 462-329 109-233 99-370 184-470 174-9 435-276 511-204 306 327 347 255 591 211 150 92 32 248 103 348 141-6 282-12 425-19 23 197 268 453 426 93 108-247 316-92 524-238 450-318 367-309 327-521 399 70 511-312 555-222 165 340 389 31 470-108 134-228 142-134 158-343 259-100 112-487 251-709 100-160 400-247 359-426-64-272 60-404 425-375 207 17 92-200 668-200 270 0 445-114 626 8 164 110 93 194 259 125 172-72-32 355 467 201 289-90 470 214 659 175 255-52 71-167 401-167 67-117 105-102 150-84 182 72 203 92 318-108 147-256 575-34 651-284 55 61 352 213 409 276 183 0-151 375 308 283 41-2 82-4 125-8 144-6 75 145 101 225s7 169 66 251c49 69 67 180 159 217s179 143 200 242c29 134 145 86 209 158 59 65 164 85 250 101 111 22 177-84 242-167 132-167 144 95 251-76 47-76 174-3 250-50 72-44 167-66 251-66 89 0 168-60 258-50 81 9 156 96 251 58s157-164 200-242c37-68 31-195-17-275-43-72 1-147-16-226-26-114 156-166 125-250-35-96-94-175-67-251 37-102-53-172-42-250 17-113 174-138 242-217 45-52 78-69 159-117 89-54 109-204 150-267 48-74 182-50 192-159 10-116 169-124 167-233-1-82-26-170 0-251 19-27 38-54 58-83 5-28 10-56 17-84 3-13 6-26 9-41 5-31 10-62 16-93 46-67 133-144 84-250-34-73-79-162-25-250 46-74 69-171 158-226 74-47 157-168 117-250-56-116 29-168 42-251s-1-181 42-250c51-80 179-31 250-100 14-28 28-56 42-84 8-27 16-54 25-83-3-11-6-22-9-33 14-16 28-32 42-50 119-53 50-167 50-250s80-239-67-234c-84 2-193 88-250 33-92-89-166-69-250-75-108-8-177-110-234-183-52-67-153-213-234-142-77 68-171 95-250 50s-171-71-250-109c-116-56-27-324-151-233s-179 38-233-25c-58-68-151-126-251-126-82 0-167 0-250 0-91 0-183-64-201-158-16-83-16-168-16-251 0-92-45-190-134-225-110-43-53-180-125-250-57-55-116-188-234-134-98 44-170-86-250-125-91-45-161-137-250-184-84-44-153 59-242 92s-211-82-226-183c-14-93-127-207-192-142-150 150-81-76-225-42-78 18-155-76-251 17-59 57-163-44-250 0-71 36-150 52-250 33-76-14-160 134-251 25-54-65-165-53-250-58-28 0-56 0-84 0-16-3-32-6-50-9-28-11-56-22-84-33-47-141-185-9-250-75-133-138-168 54-242 108-80 57-103 196-201 226-105 31-142-110-167-184-50-152-174-50-250-8-110 62-193-72-250 41-34 66-121 156 25 234 64 35 308 116 83 192-85 29-173 49-250 117s-157 134-192 225c-48 121-187 27-251 125-103 160-156-89-233-116s-141-219-251-101c-106 112-146-133-225-141-116-12-170-81-250-142-69-54-87-160-101-251-16-107-143-184-183-67-32 92-130 59-242 51-104-8-186 71-251 158-72 94-159-17-250 8-102 27-155-90-251-108-78-15-181-128-250 8-36 73-188 147-250 50s-188-111-251-58 24 177-41 250c-44 51 21 223-117 176-81-28-169 10-251 0-97-11-218 35-250 117-25 67-42 224-150 141-151-115-67 79-109 151-45 79-54 116-75 250-19 123-74 166-133 250-48 70-8 170-26 251-25 117-176 104-233 0-51-91-168-137-226-226-48-76-173-104-250-58-83 51-185 78-250 159-19 24-38 48-58 74-71 143-165-17-259 8-78 21-174 60-250-16-88-89 16-185 75-242 68-66-47-220 100-242 63-10 195-156 25-176s-12-140-17-250c-5-105-81-152-33-250 40-81-2-165-8-251s-115-189-217-150c-73 27-176 175-251 50s-170 44-250-8c-84-55-28-169-17-251 19-137-126-80-184-108-74-36-191-43-200-159-6-90-68-166-100-250s-11-180-58-251c-58-86 6-178-76-250s-130-178-208-250c-72-67-152 34-234 83-104 63-85 143-217 159s-19 169-100 250c-77 76-164 47-250 58s-199-2-251 84c-39 64-228 7-142 159 40 71 31 183-16 250-44 63-167 99-109 217 43 88-53 242-150 242-107 0-174 87-251 17-61-56-121-155-242-100-101 46-153 121-250 150-82 25-210 23-234-84-19-84 65-180 17-250-59-85-75-173-50-256 41-133 44-186-8-245-59-67-167-50-251-50-89 0-173-30-250-58-138-50-110 137-217 167-80 22-160 38-251 0-76-31-175-20-250 25-95 58-167-76-250-76-107 0-172 122-251 184s-161 134-250 184c-99 56-142 145-234 208-76 52-185 104-184 226 1 91-36 206-133 242-111 41-109 163-184 233-68 63-168 70-250 42-28 0-56 0-84 0l-83 17c-14 9-28 17-42 25-92-13-163 53-250 92-118 54-86 127-217 183-91 40-184 108-175 242 6 84 39 195 3 269-51 103-66 144-120 232s-85 163-92 251-38 167-50 250 30 166 17 250-46 164-59 251c-15 107-139 140-225 175-78 33-175-17-251 25s-166 41-250 59-173-19-250 16c-95 42-164 132-209 226z">
          <text:p/>
        </draw:path>
        <draw:g>
          <draw:g>
            <draw:circle draw:style-name="gr2" draw:text-style-name="P1" draw:layer="Kraje a krajské mestá" svg:width="0.384cm" svg:height="0.384cm" svg:x="1.812cm" svg:y="13.416cm">
              <text:p/>
            </draw:circle>
            <draw:frame draw:style-name="gr3" draw:text-style-name="P3" draw:layer="Kraje a krajské mestá" svg:width="3.618cm" svg:height="1.255cm" svg:x="2.283cm" svg:y="13.392cm">
              <draw:text-box>
                <text:p text:style-name="P2"><text:span text:style-name="T1">BRATISLAVA</text:span></text:p>
              </draw:text-box>
            </draw:frame>
          </draw:g>
          <draw:g>
            <draw:frame draw:style-name="gr3" draw:text-style-name="P3" draw:layer="Kraje a krajské mestá" svg:width="2.365cm" svg:height="0.636cm" svg:x="4.345cm" svg:y="11.779cm">
              <draw:text-box>
                <text:p text:style-name="P2"><text:span text:style-name="T1">Trnava</text:span></text:p>
              </draw:text-box>
            </draw:frame>
            <draw:circle draw:style-name="gr4" draw:text-style-name="P1" draw:layer="Kraje a krajské mestá" svg:width="0.204cm" svg:height="0.204cm" svg:x="4.232cm" svg:y="12.291cm">
              <text:p/>
            </draw:circle>
          </draw:g>
          <draw:g>
            <draw:frame draw:style-name="gr3" draw:text-style-name="P3" draw:layer="Kraje a krajské mestá" svg:width="2.365cm" svg:height="0.636cm" svg:x="6.776cm" svg:y="12.743cm">
              <draw:text-box>
                <text:p text:style-name="P2"><text:span text:style-name="T1">Nitra</text:span></text:p>
              </draw:text-box>
            </draw:frame>
            <draw:circle draw:style-name="gr4" draw:text-style-name="P1" draw:layer="Kraje a krajské mestá" svg:width="0.204cm" svg:height="0.204cm" svg:x="6.513cm" svg:y="12.683cm">
              <text:p/>
            </draw:circle>
          </draw:g>
          <draw:g>
            <draw:frame draw:style-name="gr3" draw:text-style-name="P3" draw:layer="Kraje a krajské mestá" svg:width="2.365cm" svg:height="0.636cm" svg:x="6.953cm" svg:y="8.527cm">
              <draw:text-box>
                <text:p text:style-name="P2"><text:span text:style-name="T1">Trenčín</text:span></text:p>
              </draw:text-box>
            </draw:frame>
            <draw:circle draw:style-name="gr4" draw:text-style-name="P1" draw:layer="Kraje a krajské mestá" svg:width="0.204cm" svg:height="0.204cm" svg:x="6.697cm" svg:y="8.43cm">
              <text:p/>
            </draw:circle>
          </draw:g>
          <draw:g>
            <draw:frame draw:style-name="gr3" draw:text-style-name="P3" draw:layer="Kraje a krajské mestá" svg:width="1.476cm" svg:height="0.636cm" svg:x="10.36cm" svg:y="5.603cm">
              <draw:text-box>
                <text:p text:style-name="P2"><text:span text:style-name="T1">Žilina</text:span></text:p>
              </draw:text-box>
            </draw:frame>
            <draw:circle draw:style-name="gr4" draw:text-style-name="P1" draw:layer="Kraje a krajské mestá" svg:width="0.204cm" svg:height="0.204cm" svg:x="10.071cm" svg:y="6.051cm">
              <text:p/>
            </draw:circle>
          </draw:g>
          <draw:g>
            <draw:frame draw:style-name="gr5" draw:text-style-name="P3" draw:layer="Kraje a krajské mestá" svg:width="2.337cm" svg:height="1.271cm" svg:x="12.334cm" svg:y="8.622cm">
              <draw:text-box>
                <text:p text:style-name="P2"><text:span text:style-name="T1">Banská</text:span></text:p>
                <text:p text:style-name="P2"><text:span text:style-name="T1">Bystrica</text:span></text:p>
              </draw:text-box>
            </draw:frame>
            <draw:circle draw:style-name="gr4" draw:text-style-name="P1" draw:layer="Kraje a krajské mestá" svg:width="0.204cm" svg:height="0.204cm" svg:x="11.969cm" svg:y="9.576cm">
              <text:p/>
            </draw:circle>
          </draw:g>
          <draw:g>
            <draw:frame draw:style-name="gr3" draw:text-style-name="P3" draw:layer="Kraje a krajské mestá" svg:width="2.337cm" svg:height="0.636cm" svg:x="22.598cm" svg:y="7.279cm">
              <draw:text-box>
                <text:p text:style-name="P2"><text:span text:style-name="T1">Prešov</text:span></text:p>
              </draw:text-box>
            </draw:frame>
            <draw:circle draw:style-name="gr4" draw:text-style-name="P1" draw:layer="Kraje a krajské mestá" svg:width="0.204cm" svg:height="0.204cm" svg:x="22.326cm" svg:y="7.669cm">
              <text:p/>
            </draw:circle>
          </draw:g>
          <draw:g>
            <draw:frame draw:style-name="gr3" draw:text-style-name="P3" draw:layer="Kraje a krajské mestá" svg:width="2.337cm" svg:height="0.636cm" svg:x="22.755cm" svg:y="9.279cm">
              <draw:text-box>
                <text:p text:style-name="P2"><text:span text:style-name="T1">Košice</text:span></text:p>
              </draw:text-box>
            </draw:frame>
            <draw:circle draw:style-name="gr4" draw:text-style-name="P1" draw:layer="Kraje a krajské mestá" svg:width="0.204cm" svg:height="0.204cm" svg:x="22.41cm" svg:y="9.756cm">
              <text:p/>
            </draw:circle>
          </draw:g>
        </draw:g>
        <draw:g>
          <draw:g>
            <draw:circle draw:style-name="gr2" draw:text-style-name="P1" draw:layer="Kraje a krajské mestá" svg:width="0.384cm" svg:height="0.384cm" svg:x="1.812cm" svg:y="13.416cm">
              <text:p/>
            </draw:circle>
            <draw:frame draw:style-name="gr3" draw:text-style-name="P3" draw:layer="Kraje a krajské mestá" svg:width="3.618cm" svg:height="1.255cm" svg:x="2.283cm" svg:y="13.392cm">
              <draw:text-box>
                <text:p text:style-name="P2"><text:span text:style-name="T1">BRATISLAVA</text:span></text:p>
              </draw:text-box>
            </draw:frame>
          </draw:g>
          <draw:g>
            <draw:frame draw:style-name="gr3" draw:text-style-name="P3" draw:layer="Kraje a krajské mestá" svg:width="2.365cm" svg:height="0.636cm" svg:x="4.345cm" svg:y="11.779cm">
              <draw:text-box>
                <text:p text:style-name="P2"><text:span text:style-name="T1">Trnava</text:span></text:p>
              </draw:text-box>
            </draw:frame>
            <draw:circle draw:style-name="gr4" draw:text-style-name="P1" draw:layer="Kraje a krajské mestá" svg:width="0.204cm" svg:height="0.204cm" svg:x="4.232cm" svg:y="12.291cm">
              <text:p/>
            </draw:circle>
          </draw:g>
          <draw:g>
            <draw:frame draw:style-name="gr3" draw:text-style-name="P3" draw:layer="Kraje a krajské mestá" svg:width="2.365cm" svg:height="0.636cm" svg:x="6.776cm" svg:y="12.743cm">
              <draw:text-box>
                <text:p text:style-name="P2"><text:span text:style-name="T1">Nitra</text:span></text:p>
              </draw:text-box>
            </draw:frame>
            <draw:circle draw:style-name="gr4" draw:text-style-name="P1" draw:layer="Kraje a krajské mestá" svg:width="0.204cm" svg:height="0.204cm" svg:x="6.513cm" svg:y="12.683cm">
              <text:p/>
            </draw:circle>
          </draw:g>
          <draw:g>
            <draw:frame draw:style-name="gr3" draw:text-style-name="P3" draw:layer="Kraje a krajské mestá" svg:width="2.365cm" svg:height="0.636cm" svg:x="6.953cm" svg:y="8.527cm">
              <draw:text-box>
                <text:p text:style-name="P2"><text:span text:style-name="T1">Trenčín</text:span></text:p>
              </draw:text-box>
            </draw:frame>
            <draw:circle draw:style-name="gr4" draw:text-style-name="P1" draw:layer="Kraje a krajské mestá" svg:width="0.204cm" svg:height="0.204cm" svg:x="6.697cm" svg:y="8.43cm">
              <text:p/>
            </draw:circle>
          </draw:g>
          <draw:g>
            <draw:frame draw:style-name="gr3" draw:text-style-name="P3" draw:layer="Kraje a krajské mestá" svg:width="1.476cm" svg:height="0.636cm" svg:x="10.36cm" svg:y="5.603cm">
              <draw:text-box>
                <text:p text:style-name="P2"><text:span text:style-name="T1">Žilina</text:span></text:p>
              </draw:text-box>
            </draw:frame>
            <draw:circle draw:style-name="gr4" draw:text-style-name="P1" draw:layer="Kraje a krajské mestá" svg:width="0.204cm" svg:height="0.204cm" svg:x="10.071cm" svg:y="6.051cm">
              <text:p/>
            </draw:circle>
          </draw:g>
          <draw:g>
            <draw:frame draw:style-name="gr5" draw:text-style-name="P3" draw:layer="Kraje a krajské mestá" svg:width="2.337cm" svg:height="1.271cm" svg:x="12.334cm" svg:y="8.622cm">
              <draw:text-box>
                <text:p text:style-name="P2"><text:span text:style-name="T1">Banská</text:span></text:p>
                <text:p text:style-name="P2"><text:span text:style-name="T1">Bystrica</text:span></text:p>
              </draw:text-box>
            </draw:frame>
            <draw:circle draw:style-name="gr4" draw:text-style-name="P1" draw:layer="Kraje a krajské mestá" svg:width="0.204cm" svg:height="0.204cm" svg:x="11.969cm" svg:y="9.576cm">
              <text:p/>
            </draw:circle>
          </draw:g>
          <draw:g>
            <draw:frame draw:style-name="gr3" draw:text-style-name="P3" draw:layer="Kraje a krajské mestá" svg:width="2.337cm" svg:height="0.636cm" svg:x="22.598cm" svg:y="7.279cm">
              <draw:text-box>
                <text:p text:style-name="P2"><text:span text:style-name="T1">Prešov</text:span></text:p>
              </draw:text-box>
            </draw:frame>
            <draw:circle draw:style-name="gr4" draw:text-style-name="P1" draw:layer="Kraje a krajské mestá" svg:width="0.204cm" svg:height="0.204cm" svg:x="22.326cm" svg:y="7.669cm">
              <text:p/>
            </draw:circle>
          </draw:g>
          <draw:g>
            <draw:frame draw:style-name="gr3" draw:text-style-name="P3" draw:layer="Kraje a krajské mestá" svg:width="2.337cm" svg:height="0.636cm" svg:x="22.755cm" svg:y="9.279cm">
              <draw:text-box>
                <text:p text:style-name="P2"><text:span text:style-name="T1">Košice</text:span></text:p>
              </draw:text-box>
            </draw:frame>
            <draw:circle draw:style-name="gr4" draw:text-style-name="P1" draw:layer="Kraje a krajské mestá" svg:width="0.204cm" svg:height="0.204cm" svg:x="22.41cm" svg:y="9.756cm">
              <text:p/>
            </draw:circle>
          </draw:g>
        </draw:g>
        <draw:g>
          <draw:path draw:style-name="gr6" draw:text-style-name="P1" draw:layer="Kraje a krajské mestá" svg:width="2.172cm" svg:height="4.399cm" svg:x="8.342cm" svg:y="5.323cm" svg:viewBox="0 0 2173 4400" svg:d="m0 0c45 160 179 465 246 620 64 147 122 292 163 444 60 219 235 271 414 354 174 80 283 224 192 355-141 203 150 185 59 444-65 184-105 346-251 413-97 45-471 334-118 326 166-3 270-160 473-178 198-18 390-1 473 163 70 139-70 304-89 458-16 131-43 337 177 370 227 34 146 326 311 443l123 188">
            <text:p/>
          </draw:path>
          <draw:path draw:style-name="gr6" draw:text-style-name="P1" draw:layer="Kraje a krajské mestá" svg:width="2.921cm" svg:height="4.206cm" svg:x="1.198cm" svg:y="10.825cm" svg:viewBox="0 0 2922 4207" svg:d="m0 231c203 42 271-184 458-207 152-18 306-41 458 59 131 86 304-127 444-74 146 56 9 371 147 444 197 104-30-434 296-237 171 103 230 294 59 414-245 172 135 260 237 340 149 117 274 258 340 429 56 144 4 306 14 458 13 201 288 187 414 296 209 180-262 222-59 458 136 158-106 361-251 414s-320-140-444-59c-147 96-233 249-399 325-147 68-136 311-14 458 148 179-183 269-178 458v-15">
            <text:p/>
          </draw:path>
          <draw:path draw:style-name="gr6" draw:text-style-name="P1" draw:layer="Kraje a krajské mestá" svg:width="2.962cm" svg:height="7.791cm" svg:x="3.405cm" svg:y="9.044cm" svg:viewBox="0 0 2963 7792" svg:d="m131 0c228 146-397 324 10 254 206-35 424 153 429 325 5 159-131 298-30 444 69 100 46 228 325 251 302 25 280-177 444-177s356-231 443 88c72 266 275 41 458 118 146 61 304 78 444 148 88 44 536 180 162 311-135 47-348-78-354 192-2 125-224 326 44 399 142 38 389 211 266 399-100 153-231 288-296 458-67 175-293 177-236 429 36 159 150 314 88 458-89 206 35 301 30 444-8 203-204-22-325 251-85 194-248 315-30 399 158 61-148 462 148 296 326-183 168 138 177 251 12 153-71 300-59 458 11 150 142 310 74 444-86 168-286 253-458 339-177 89-58 367-296 400l-88 162-15 148-30 103">
            <text:p/>
          </draw:path>
          <draw:path draw:style-name="gr6" draw:text-style-name="P1" draw:layer="Kraje a krajské mestá" svg:width="5.342cm" svg:height="4.785cm" svg:x="6.339cm" svg:y="9.877cm" svg:viewBox="0 0 5343 4786" svg:d="m5040 4786c-104-199 165-303 266-414 130-143-129-300-59-444 162-332-191-62-266-44-156 38-296 118-458 148-159 30-303 24-444-30-260-100 114-267 0-458-129-217 218-207 222-414 4-206-233-284-266-458-36-189-125-342-266-444-176-128-258 200-340 326-112 171-315 103-458 177-318 164-89-186-74-266 33-173-60-311-118-458-63-159 109-400-74-444-232-56-120-269-237-340-204-124-239 212-443 252-148 29-343 240-473 44-90-136-180-241-311-384-100-110 161-300 60-444-98-140-279-186-444-236-171-51-137-400-355-355-181 37-358-206-458-44-72 117-79 384 163 399l74 148-148 88-133 74">
            <text:p/>
          </draw:path>
          <draw:path draw:style-name="gr6" draw:text-style-name="P1" draw:layer="Kraje a krajské mestá" svg:width="9.845cm" svg:height="3.515cm" svg:x="8.8cm" svg:y="8.315cm" svg:viewBox="0 0 9846 3516" svg:d="m9846 3458c-143-73-285-19-435 6-145 24-358 131-444-59-67-149 32-282 119-458 84-170 250-277 162-444-69-132-419-38-354-266 49-171-21-342-148-458-124-113-431-137-355-340 64-170 17-316 74-458 73-181 348-249 384-444 33-176-299-254-458-206-164 49-311 76-458 29-145-46-280-60-444-103-158-41-297-59-458-15-149 41-303 84-458 74-150-9-311 8-444-59-155-78-292-195-458-237-148-37-307-16-458 0-152 17-307 4-458 30-162 28-278 122-444 207-224 115-158 490-369 369-154-89-216-232-370-222s-310-5-458 30c-146 34-306-98-429 148-88 176-193 320-118 458 74 136 39 416-148 310-170-97-212 188-413-88-120-165-329 184-385 340-74 204-352 29-295 340 27 148-201 293-429 251-194-36-196 288-325 399-117 101-293 92-444 104l-128 82">
            <text:p/>
          </draw:path>
          <draw:path draw:style-name="gr6" draw:text-style-name="P1" draw:layer="Kraje a krajské mestá" svg:width="10.442cm" svg:height="1.661cm" svg:x="17.597cm" svg:y="7.772cm" svg:viewBox="0 0 10443 1662" svg:d="m10443 823c-156 2-378 84-532 95-184 13-315-171-310-340 7-224-237-201-311 44-59 194-150 285-221 429-89 181-319 76-459 29-169-57-338 174-458-59-91-179-319-165-473-251-216-121-270 122-236 266s70 322-15 444c-88 127-265 204-444 177-151-23-283-79-432-106-155-29-283-46-381-219-100-177-98-398-325-414-161-11-360-183-458-30-67 105-5 396-207 325-255-89-218 510-369 45-37-113 86-452-148-340-219 104-254-159-458-89-143 49-292-33-444-59-222-38-130-257-222-355-114-121-315 3-458-59-156-68-321-78-458-192-280-235-37 303-340 148-188-96-312 226-458 133-172-109-396-62-429-296-33-230-263-173-325 30-55 180-300-63-444 44-153 114-367-68-458 192-86 245 438 202 59 414l-162 104-67 72">
            <text:p/>
          </draw:path>
          <draw:path draw:style-name="gr6" draw:text-style-name="P1" draw:layer="Kraje a krajské mestá" svg:width="0.974cm" svg:height="2.245cm" svg:x="15.539cm" svg:y="6.343cm" svg:viewBox="0 0 975 2246" svg:d="m0 0c132 109 89 533 233 591 202 82 241 182 458 162 101-9 448-56 192 222-103 112 112 397-29 458-201 86-232 178-89 340 110 124 312 305 44 444l-15 29">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178cm" fo:margin-bottom="1.206cm" fo:margin-left="0.347cm" fo:margin-right="0.38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Obrys"/>
      <draw:layer draw:name="Kraje a krajské mestá"/>
    </draw:layer-set>
    <style:master-page style:name="Východzi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5$Build-9350</meta:generator>
    <meta:initial-creator>Tomas Hledík</meta:initial-creator>
    <meta:creation-date>2004-10-17T19:05:45</meta:creation-date>
    <dc:creator>Tomas Hledík</dc:creator>
    <dc:date>2004-10-17T20:55:00</dc:date>
    <dc:language>sk-SK</dc:language>
    <meta:editing-cycles>5</meta:editing-cycles>
    <meta:editing-duration>PT1H48M58S</meta:editing-duration>
    <meta:document-statistic meta:object-count="59"/>
    <meta:user-defined meta:name="Info 1"/>
    <meta:user-defined meta:name="Info 2"/>
    <meta:user-defined meta:name="Info 3"/>
    <meta:user-defined meta:name="Info 4"/>
  </office:meta>
</office:document-meta>
</file>