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estava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16.799cm" fo:margin-left="0.101cm" fo:margin-right="0.101cm" table:align="margins"/>
    </style:style>
    <style:style style:name="Tabulka1.A" style:family="table-column">
      <style:table-column-properties style:column-width="1.159cm" style:rel-column-width="4521*"/>
    </style:style>
    <style:style style:name="Tabulka1.B" style:family="table-column">
      <style:table-column-properties style:column-width="5.793cm" style:rel-column-width="22597*"/>
    </style:style>
    <style:style style:name="Tabulka1.C" style:family="table-column">
      <style:table-column-properties style:column-width="2.316cm" style:rel-column-width="9037*"/>
    </style:style>
    <style:style style:name="Tabulka1.D" style:family="table-column">
      <style:table-column-properties style:column-width="2.896cm" style:rel-column-width="11298*"/>
    </style:style>
    <style:style style:name="Tabulka1.E" style:family="table-column">
      <style:table-column-properties style:column-width="4.636cm" style:rel-column-width="18082*"/>
    </style:style>
    <style:style style:name="Tabulka1.1" style:family="table-row">
      <style:table-row-properties fo:background-color="#dddddd">
        <style:background-image/>
      </style:table-row-properties>
    </style:style>
    <style:style style:name="Tabulka1.A1" style:family="table-cell">
      <style:table-cell-properties fo:padding-left="0.097cm" fo:padding-right="0.097cm" fo:padding-top="0.049cm" fo:padding-bottom="0.049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-left="0.097cm" fo:padding-right="0.097cm" fo:padding-top="0.049cm" fo:padding-bottom="0.049cm" fo:border="0.002cm solid #000000"/>
    </style:style>
    <style:style style:name="Tabulka1.2" style:family="table-row">
      <style:table-row-properties style:row-height="0.801cm" fo:background-color="#f0f0f0">
        <style:background-image/>
      </style:table-row-properties>
    </style:style>
    <style:style style:name="Tabulka1.A2" style:family="table-cell" style:data-style-name="N0">
      <style:table-cell-properties style:vertical-align="middle" fo:padding-left="0.097cm" fo:padding-right="0.097cm" fo:padding-top="0.049cm" fo:padding-bottom="0.049cm" fo:border-left="0.002cm solid #000000" fo:border-right="none" fo:border-top="none" fo:border-bottom="0.002cm solid #000000"/>
    </style:style>
    <style:style style:name="Tabulka1.B2" style:family="table-cell">
      <style:table-cell-properties style:vertical-align="middle" fo:padding-left="0.097cm" fo:padding-right="0.097cm" fo:padding-top="0.049cm" fo:padding-bottom="0.049cm" fo:border-left="0.002cm solid #000000" fo:border-right="none" fo:border-top="none" fo:border-bottom="0.002cm solid #000000"/>
    </style:style>
    <style:style style:name="Tabulka1.E2" style:family="table-cell">
      <style:table-cell-properties fo:padding-left="0.097cm" fo:padding-right="0.097cm" fo:padding-top="0.049cm" fo:padding-bottom="0.049cm" fo:border-left="0.002cm solid #000000" fo:border-right="0.002cm solid #000000" fo:border-top="none" fo:border-bottom="0.002cm solid #000000"/>
    </style:style>
    <style:style style:name="Tabulka1.3" style:family="table-row">
      <style:table-row-properties style:row-height="0.801cm" fo:background-color="#ffffff">
        <style:background-image/>
      </style:table-row-properties>
    </style:style>
    <style:style style:name="P1" style:family="paragraph" style:parent-style-name="Header">
      <style:paragraph-properties>
        <style:tab-stops>
          <style:tab-stop style:position="16.184cm" style:type="right"/>
          <style:tab-stop style:position="17cm" style:type="right"/>
        </style:tab-stops>
      </style:paragraph-properties>
    </style:style>
    <style:style style:name="P2" style:family="paragraph" style:parent-style-name="Table_20_Contents">
      <style:text-properties style:font-name="Arial" fo:font-size="8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background-color="#ffff99" fo:border="solid #00000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1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Tlačítko 1" form:control-implementation="ooo:com.sun.star.form.component.CommandButton" xml:id="control1" form:id="control1" form:label="Start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sestava.RunIt?language=Basic&amp;location=document" xlink:type="simple"/>
            </office:event-listeners>
          </form:button>
          <form:text form:name="cStrediska" form:control-implementation="ooo:com.sun.star.form.component.TextField" xml:id="control2" form:id="control2" form:printable="false" form:current-value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3" svg:width="1.43cm" svg:height="0.609cm" svg:x="9.895cm" svg:y="0cm" draw:control="control1"/>
      <draw:control text:anchor-type="page" text:anchor-page-number="1" draw:z-index="1" draw:style-name="gr2" draw:text-style-name="P4" svg:width="1.835cm" svg:height="0.454cm" svg:x="6.311cm" svg:y="0.056cm" draw:control="control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header-rows>
          <table:table-row table:style-name="Tabulka1.1">
            <table:table-cell table:style-name="Tabulka1.A1" office:value-type="string">
              <text:p text:style-name="P2">Číslo</text:p>
            </table:table-cell>
            <table:table-cell table:style-name="Tabulka1.A1" office:value-type="string">
              <text:p text:style-name="P2">Jméno</text:p>
            </table:table-cell>
            <table:table-cell table:style-name="Tabulka1.A1" office:value-type="string">
              <text:p text:style-name="P2">bydliště</text:p>
            </table:table-cell>
            <table:table-cell table:style-name="Tabulka1.A1" office:value-type="string">
              <text:p text:style-name="P2">Datum narození</text:p>
            </table:table-cell>
            <table:table-cell table:style-name="Tabulka1.E1" office:value-type="string">
              <text:p text:style-name="P2">Podpis</text:p>
            </table:table-cell>
          </table:table-row>
        </table:table-header-rows>
        <table:table-row table:style-name="Tabulka1.2">
          <table:table-cell table:style-name="Tabulka1.A2" office:value-type="float" office:value="212">
            <text:p text:style-name="P2">212</text:p>
          </table:table-cell>
          <table:table-cell table:style-name="Tabulka1.B2" office:value-type="string">
            <text:p text:style-name="P2">Čecháková Varka Ivanivna </text:p>
          </table:table-cell>
          <table:table-cell table:style-name="Tabulka1.B2" office:value-type="string">
            <text:p text:style-name="P2">K prelátům</text:p>
          </table:table-cell>
          <table:table-cell table:style-name="Tabulka1.B2" office:value-type="string">
            <text:p text:style-name="P2">3.10.1977</text:p>
          </table:table-cell>
          <table:table-cell table:style-name="Tabulka1.E2" office:value-type="string">
            <text:p text:style-name="P2"/>
          </table:table-cell>
        </table:table-row>
        <table:table-row table:style-name="Tabulka1.3">
          <table:table-cell table:style-name="Tabulka1.A2" office:value-type="float" office:value="9">
            <text:p text:style-name="P2">9</text:p>
          </table:table-cell>
          <table:table-cell table:style-name="Tabulka1.B2" office:value-type="string">
            <text:p text:style-name="P2">Drápalová Ilona </text:p>
          </table:table-cell>
          <table:table-cell table:style-name="Tabulka1.B2" office:value-type="string">
            <text:p text:style-name="P2">Egyptská</text:p>
          </table:table-cell>
          <table:table-cell table:style-name="Tabulka1.B2" office:value-type="string">
            <text:p text:style-name="P2">14.7.1980</text:p>
          </table:table-cell>
          <table:table-cell table:style-name="Tabulka1.E2" office:value-type="string">
            <text:p text:style-name="P2"/>
          </table:table-cell>
        </table:table-row>
        <table:table-row table:style-name="Tabulka1.2">
          <table:table-cell table:style-name="Tabulka1.A2" office:value-type="float" office:value="123">
            <text:p text:style-name="P2">123</text:p>
          </table:table-cell>
          <table:table-cell table:style-name="Tabulka1.B2" office:value-type="string">
            <text:p text:style-name="P2">Havel Vladimír </text:p>
          </table:table-cell>
          <table:table-cell table:style-name="Tabulka1.B2" office:value-type="string">
            <text:p text:style-name="P2">Náměstí svatopluka čecha</text:p>
          </table:table-cell>
          <table:table-cell table:style-name="Tabulka1.B2" office:value-type="string">
            <text:p text:style-name="P2">12.2.1957</text:p>
          </table:table-cell>
          <table:table-cell table:style-name="Tabulka1.E2" office:value-type="string">
            <text:p text:style-name="P2"/>
          </table:table-cell>
        </table:table-row>
        <table:table-row table:style-name="Tabulka1.3">
          <table:table-cell table:style-name="Tabulka1.A2" office:value-type="float" office:value="53">
            <text:p text:style-name="P2">53</text:p>
          </table:table-cell>
          <table:table-cell table:style-name="Tabulka1.B2" office:value-type="string">
            <text:p text:style-name="P2">Hralová Martina </text:p>
          </table:table-cell>
          <table:table-cell table:style-name="Tabulka1.B2" office:value-type="string">
            <text:p text:style-name="P2">Hluboká</text:p>
          </table:table-cell>
          <table:table-cell table:style-name="Tabulka1.B2" office:value-type="string">
            <text:p text:style-name="P2">1.11.1949</text:p>
          </table:table-cell>
          <table:table-cell table:style-name="Tabulka1.E2" office:value-type="string">
            <text:p text:style-name="P2"/>
          </table:table-cell>
        </table:table-row>
        <table:table-row table:style-name="Tabulka1.2">
          <table:table-cell table:style-name="Tabulka1.A2" office:value-type="float" office:value="168">
            <text:p text:style-name="P2">168</text:p>
          </table:table-cell>
          <table:table-cell table:style-name="Tabulka1.B2" office:value-type="string">
            <text:p text:style-name="P2">Kilhofová Krista </text:p>
          </table:table-cell>
          <table:table-cell table:style-name="Tabulka1.B2" office:value-type="string">
            <text:p text:style-name="P2">U sv. jiří</text:p>
          </table:table-cell>
          <table:table-cell table:style-name="Tabulka1.B2" office:value-type="string">
            <text:p text:style-name="P2">27.7.1955</text:p>
          </table:table-cell>
          <table:table-cell table:style-name="Tabulka1.E2" office:value-type="string">
            <text:p text:style-name="P2"/>
          </table:table-cell>
        </table:table-row>
        <table:table-row table:style-name="Tabulka1.3">
          <table:table-cell table:style-name="Tabulka1.A2" office:value-type="float" office:value="59">
            <text:p text:style-name="P2">59</text:p>
          </table:table-cell>
          <table:table-cell table:style-name="Tabulka1.B2" office:value-type="string">
            <text:p text:style-name="P2">Kubík Jakob </text:p>
          </table:table-cell>
          <table:table-cell table:style-name="Tabulka1.B2" office:value-type="string">
            <text:p text:style-name="P2">Rotavská</text:p>
          </table:table-cell>
          <table:table-cell table:style-name="Tabulka1.B2" office:value-type="string">
            <text:p text:style-name="P2">3.11.1938</text:p>
          </table:table-cell>
          <table:table-cell table:style-name="Tabulka1.E2" office:value-type="string">
            <text:p text:style-name="P2"/>
          </table:table-cell>
        </table:table-row>
        <table:table-row table:style-name="Tabulka1.2">
          <table:table-cell table:style-name="Tabulka1.A2" office:value-type="float" office:value="36">
            <text:p text:style-name="P2">36</text:p>
          </table:table-cell>
          <table:table-cell table:style-name="Tabulka1.B2" office:value-type="string">
            <text:p text:style-name="P2">Nezvalová Svatava </text:p>
          </table:table-cell>
          <table:table-cell table:style-name="Tabulka1.B2" office:value-type="string">
            <text:p text:style-name="P2">K transformátoru</text:p>
          </table:table-cell>
          <table:table-cell table:style-name="Tabulka1.B2" office:value-type="string">
            <text:p text:style-name="P2">29.5.1963</text:p>
          </table:table-cell>
          <table:table-cell table:style-name="Tabulka1.E2" office:value-type="string">
            <text:p text:style-name="P2"/>
          </table:table-cell>
        </table:table-row>
        <table:table-row table:style-name="Tabulka1.3">
          <table:table-cell table:style-name="Tabulka1.A2" office:value-type="float" office:value="69">
            <text:p text:style-name="P2">69</text:p>
          </table:table-cell>
          <table:table-cell table:style-name="Tabulka1.B2" office:value-type="string">
            <text:p text:style-name="P2">Otavová Ilona </text:p>
          </table:table-cell>
          <table:table-cell table:style-name="Tabulka1.B2" office:value-type="string">
            <text:p text:style-name="P2">V lískách</text:p>
          </table:table-cell>
          <table:table-cell table:style-name="Tabulka1.B2" office:value-type="string">
            <text:p text:style-name="P2">1.7.1974</text:p>
          </table:table-cell>
          <table:table-cell table:style-name="Tabulka1.E2" office:value-type="string">
            <text:p text:style-name="P2"/>
          </table:table-cell>
        </table:table-row>
        <table:table-row table:style-name="Tabulka1.2">
          <table:table-cell table:style-name="Tabulka1.A2" office:value-type="float" office:value="31">
            <text:p text:style-name="P2">31</text:p>
          </table:table-cell>
          <table:table-cell table:style-name="Tabulka1.B2" office:value-type="string">
            <text:p text:style-name="P2">Pilar Milomir </text:p>
          </table:table-cell>
          <table:table-cell table:style-name="Tabulka1.B2" office:value-type="string">
            <text:p text:style-name="P2">Hábova</text:p>
          </table:table-cell>
          <table:table-cell table:style-name="Tabulka1.B2" office:value-type="string">
            <text:p text:style-name="P2">30.12.1935</text:p>
          </table:table-cell>
          <table:table-cell table:style-name="Tabulka1.E2" office:value-type="string">
            <text:p text:style-name="P2"/>
          </table:table-cell>
        </table:table-row>
        <table:table-row table:style-name="Tabulka1.3">
          <table:table-cell table:style-name="Tabulka1.A2" office:value-type="float" office:value="213">
            <text:p text:style-name="P2">213</text:p>
          </table:table-cell>
          <table:table-cell table:style-name="Tabulka1.B2" office:value-type="string">
            <text:p text:style-name="P2">Reslová Zdeňka </text:p>
          </table:table-cell>
          <table:table-cell table:style-name="Tabulka1.B2" office:value-type="string">
            <text:p text:style-name="P2">U proseckého kostela</text:p>
          </table:table-cell>
          <table:table-cell table:style-name="Tabulka1.B2" office:value-type="string">
            <text:p text:style-name="P2">22.6.1986</text:p>
          </table:table-cell>
          <table:table-cell table:style-name="Tabulka1.E2" office:value-type="string">
            <text:p text:style-name="P2"/>
          </table:table-cell>
        </table:table-row>
        <table:table-row table:style-name="Tabulka1.2">
          <table:table-cell table:style-name="Tabulka1.A2" office:value-type="float" office:value="181">
            <text:p text:style-name="P2">181</text:p>
          </table:table-cell>
          <table:table-cell table:style-name="Tabulka1.B2" office:value-type="string">
            <text:p text:style-name="P2">Slavíková Drahomíra </text:p>
          </table:table-cell>
          <table:table-cell table:style-name="Tabulka1.B2" office:value-type="string">
            <text:p text:style-name="P2">U hráze</text:p>
          </table:table-cell>
          <table:table-cell table:style-name="Tabulka1.B2" office:value-type="string">
            <text:p text:style-name="P2">29.6.1962</text:p>
          </table:table-cell>
          <table:table-cell table:style-name="Tabulka1.E2" office:value-type="string">
            <text:p text:style-name="P2"/>
          </table:table-cell>
        </table:table-row>
        <table:table-row table:style-name="Tabulka1.3">
          <table:table-cell table:style-name="Tabulka1.A2" office:value-type="float" office:value="146">
            <text:p text:style-name="P2">146</text:p>
          </table:table-cell>
          <table:table-cell table:style-name="Tabulka1.B2" office:value-type="string">
            <text:p text:style-name="P2">Šťastná Daniela </text:p>
          </table:table-cell>
          <table:table-cell table:style-name="Tabulka1.B2" office:value-type="string">
            <text:p text:style-name="P2">Na petynce</text:p>
          </table:table-cell>
          <table:table-cell table:style-name="Tabulka1.B2" office:value-type="string">
            <text:p text:style-name="P2">23.2.1973</text:p>
          </table:table-cell>
          <table:table-cell table:style-name="Tabulka1.E2" office:value-type="string">
            <text:p text:style-name="P2"/>
          </table:table-cell>
        </table:table-row>
        <table:table-row table:style-name="Tabulka1.2">
          <table:table-cell table:style-name="Tabulka1.A2" office:value-type="float" office:value="216">
            <text:p text:style-name="P2">216</text:p>
          </table:table-cell>
          <table:table-cell table:style-name="Tabulka1.B2" office:value-type="string">
            <text:p text:style-name="P2">Štěrbová Růžena </text:p>
          </table:table-cell>
          <table:table-cell table:style-name="Tabulka1.B2" office:value-type="string">
            <text:p text:style-name="P2">Za stadionem</text:p>
          </table:table-cell>
          <table:table-cell table:style-name="Tabulka1.B2" office:value-type="string">
            <text:p text:style-name="P2">28.7.1935</text:p>
          </table:table-cell>
          <table:table-cell table:style-name="Tabulka1.E2" office:value-type="string">
            <text:p text:style-name="P2"/>
          </table:table-cell>
        </table:table-row>
        <table:table-row table:style-name="Tabulka1.3">
          <table:table-cell table:style-name="Tabulka1.A2" office:value-type="float" office:value="35">
            <text:p text:style-name="P2">35</text:p>
          </table:table-cell>
          <table:table-cell table:style-name="Tabulka1.B2" office:value-type="string">
            <text:p text:style-name="P2">Udržal Ludvík </text:p>
          </table:table-cell>
          <table:table-cell table:style-name="Tabulka1.B2" office:value-type="string">
            <text:p text:style-name="P2">Klínovecká</text:p>
          </table:table-cell>
          <table:table-cell table:style-name="Tabulka1.B2" office:value-type="string">
            <text:p text:style-name="P2">24.12.1951</text:p>
          </table:table-cell>
          <table:table-cell table:style-name="Tabulka1.E2" office:value-type="string">
            <text:p text:style-name="P2"/>
          </table:table-cell>
        </table:table-row>
        <table:table-row table:style-name="Tabulka1.2">
          <table:table-cell table:style-name="Tabulka1.A2" office:value-type="float" office:value="73">
            <text:p text:style-name="P2">73</text:p>
          </table:table-cell>
          <table:table-cell table:style-name="Tabulka1.B2" office:value-type="string">
            <text:p text:style-name="P2">Vyhlídalová Šárka </text:p>
          </table:table-cell>
          <table:table-cell table:style-name="Tabulka1.B2" office:value-type="string">
            <text:p text:style-name="P2">Schodová</text:p>
          </table:table-cell>
          <table:table-cell table:style-name="Tabulka1.B2" office:value-type="string">
            <text:p text:style-name="P2">9.12.1976</text:p>
          </table:table-cell>
          <table:table-cell table:style-name="Tabulka1.E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6.184cm" style:type="right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7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Seznam členů skupiny 1 první<text:tab/>strana <text:page-number style:num-format="1" text:select-page="current">1</text:page-number> / <text:page-count style:num-format="1"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an Uhrák</meta:initial-creator>
    <meta:creation-date>2011-01-03T07:18:40</meta:creation-date>
    <dc:date>2012-11-07T09:59:40</dc:date>
    <meta:editing-duration>P3DT7H58M40S</meta:editing-duration>
    <meta:editing-cycles>122</meta:editing-cycles>
    <meta:generator>OpenOffice.org/3.3$Linux OpenOffice.org_project/330m20$Build-9567</meta:generator>
    <meta:print-date>2012-09-24T08:03:07.12</meta:print-date>
    <meta:document-statistic meta:table-count="1" meta:image-count="0" meta:object-count="0" meta:page-count="1" meta:paragraph-count="66" meta:word-count="103" meta:character-count="662"/>
    <meta:user-defined meta:name="Informace 1"/>
    <meta:user-defined meta:name="Informace 2"/>
    <meta:user-defined meta:name="Informace 3"/>
    <meta:user-defined meta:name="Informace 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stava"/>
</library:library>
</file>

<file path=Basic/Standard/sestava.xml><?xml version="1.0" encoding="utf-8"?>
<!DOCTYPE module  PUBLIC '-//OpenOffice.org//DTD OfficeDocument 1.0//EN'  'module.dtd'>
<script:module xmlns:script="http://openoffice.org/2000/script" script:name="sestava" script:language="StarBasic">REM  *****  BASIC  *****


 dim colours(1) AS long
 dim aDataRow(4)
 dim nColumns as Integer
 dim aTableColumns()
 dim aColumnWidth()
 dim n_myFormatCena as Integer
 dim sDBSourceName
 dim sDBLogin
 dim sDBPass

 dim  myTable AS object
 dim  nRows AS long
 dim  nRow as long
 dim  oRows as object
  
sub SetUpVars()
  nColumns = 5
  redim aTableColumns(nColumns - 1)
  aTableColumns(0) = "Číslo"
  aTableColumns(1) = "Jméno"
  aTableColumns(2) = "bydliště"
  aTableColumns(3) = "Datum narození"
  aTableColumns(4) = "Podpis"
  
  redim aColumnWidth(nColumns - 1)
  aColumnWidth(0) = 10
  aColumnWidth(1) = 50
  aColumnWidth(2) = 20
  aColumnWidth(3) = 25
  aColumnWidth(4) = 40
  
  sDBSourceName = "clenove"
  sDBLogin = ""
  sDBPass  = ""
  '   Barvy pozadí řádků taublky
  colours(0) = RGB(255,255,255)
  colours(1) = RGB(240,240,240)  
end sub

Sub RunIt( )
  
  Dim odoc, otext, ocursor, tablecursor, oSbar, oForm
  Dim aLocale As New com.sun.star.lang.Locale
  dim vNumFormats as Object

  SetUpVars()
  odoc = thisComponent
  otext = odoc.getText()
 
' Proměnná pro manipulaci se StatusBarem
  oSbar = oDoc.getCurrentController().getFrame().CreateStatusIndicator()
  
  myFormatCena = "# ##0,0"
  vNumFormats = oDoc.getNumberFormats()
  v = vNumFormats.queryKey(myFormatCena, aLocale, TRUE)
  If (v = -1) Then
    v = vNumFormats.addNew(myFormatCena, aLocale)
    If (formatNum = -1) Then formatNum = 0
  End If
  n_myFormatCena = v

  ' Zapnout hlavicku 
  sName = oDoc.getCurrentController().getViewCursor().PageStyleName
  oStyle = oDoc.StyleFamilies.getByName("PageStyles").getByName(sName)
  oStyle.HeaderIsOn = true
  oHeader = oStyle.HeaderText
  
'  z  "formuláře" v dokumentu načteme hodnotu políčka
  oForm = oDoc.DrawPage.Forms.GetbyIndex(0) 
  oCtl=oForm.GetByName("cStrediska") 
  nStredisko = oCtl.CurrentValue
  
  if  nstredisko = "0" then
    deletetables()
    oHeader.setString("")
    exit sub
  end if
  retval = msgbox ("Chcete tisknout seznamy pro skupinu " &amp; nStredisko &amp; " ? ", 36, "Tato akce smaže stávající obsah !" ) 
  if retval = 7 then exit sub
'  Vložení vytvořené tabulky do dokumentu a její dodatečné nastavení
  data = getDataFromSourceRS(nStredisko)
  data.last
  dataNumRows = data.getRow()
  data.first
  if dataNumRows &lt; 1 then
    msgbox ("Pro zadanou hodnotu nebyla nalezena žádná skupina", 48 )
    exit sub
  end if
  
  sStredName = data.getString(10)

  deletetables()
  ocursor = otext.CreateTextCursor()
  ocursor.gotoStart(false)
  myTable = CreateTable(odoc, nColumns)

  otext.insertTextContent(ocursor, myTable, false )
  setHeader(myTable, aTableColumns)
  myTable.HeaderRowCount = 1
  myTable.RepeatHeadLine = True
  setWidth(myTable, aColumnWidth)

  oHeader.setString("")
  oHTextC = oHeader.createTextCursor()
  fldPages = oDoc.createInstance("com.sun.star.text.TextField.PageCount")
  fldPages.NumberingType = 4
  fldCurPage = oDoc.createInstance("com.sun.star.text.TextField.PageNumber")
  fldCurPage.NumberingType = 4
  fldCurPage.SubType = com.sun.star.text.PageNumberType.CURRENT 
  oHeader.insertString(oHtextC,  "Seznam členů skupiny " &amp; nStredisko &amp; " " &amp; sStredName &amp; chr(9) &amp; "strana ", False)
  oHeader.insertTextContent(oHTextC, fldCurPage, False)
  oHeader.insertString(oHtextC," / ", False)
  oHeader.insertTextContent(oHTextC, fldPages, False)


  oRows=mytable.getRows()
  nRows = oRows.getCount()
  oRows.insertByIndex(nRows,dataNumRows)

  oRows=mytable.getRows()
  nRow = 1
  plstart = now
  
  oSBar.start("Vkládám řádky ", dataNumRows)
  for i = 1 to  dataNumRows
    'oSBar.setText("Vkládám řádek " &amp; nRow)
'    tlstart = now
    aDataRow(0) = data.getInt(8)
    aDataRow(1) = data.getString(2)+" " + data.getString(1)
    aDataRow(2) = data.getString(3)
    aDataRow(3) = data.getDate(7)

    data.next()
    insertNewRow(aDataRow)
    oSBar.setValue(nRow)
    wait 1
    nRow=nRow + 1
  Next i
  stoptime = now
  
  'print start, stoptime
  
  oSBar.end()
End Sub
 
Sub InsertItem_Next(what, oCursor, oTable)
  Dim oCell As Object
'name of the cell range that is selected by this cursor
  sName = oCursor.getRangeName()
' The cell name will be something like D3
  oCell = oTable.getCellByName(sName)
  oCursor.charFontName = "Arial"
  oCursor.charHeight = 8
  oCursor.charWeight = com.sun.star.awt.FontWeight.BOLD
  oCell.BottomBorderDistance = 50
  oCell.TopBorderDistance = 50
  oCell.String = what
  oCursor.goRight(1,FALSE)
End Sub

Function CreateTable(document, columns) As Object
  oTextTable = document.createInstance("com.sun.star.text.TextTable")
  oTextTable.initialize(1 , columns)
  oTextTable.HoriOrient = 0 'com.sun.star.text.HoriOrientation::NONE
  oTextTable.LeftMargin = 100
  oTextTable.RightMargin = 100
  CreateTable = oTextTable
End Function

Sub SetHeader(oTable, aHeaderTitles)
  oHeader = oTable.getRows.getByIndex(0)
  oHeader.BackColor = &amp;HDDDDDD
  tableCursor = oTable.createCursorByCellName("A1")
  for i = Lbound(aHeaderTitles) to UBound(aHeaderTitles)
    InsertItem_Next(aHeaderTitles(i), tableCursor, oTable)
  next i
End Sub

Sub setWidth(oTable, widths)
  Dim eColSeps   'enumeration of column separators aka column width
  ' http://www.mattsbits.co.uk/item-55.html

  dim lTotalWidth as single
  Dim factor as single
    

  iTotalWidth = 0
  eColSeps = oTable.TableColumnSeparators 
  
  For i = lbound( widths ) to ubound( widths )
    lTotalWidth = lTotalWidth + widths(i)
  Next i
  
  factor = 10000/lTotalWidth

  iTotalWidth=0  ' recycled variable ...
  For i = lbound( widths ) to ubound( widths ) -1
    iTotalWidth = iTotalWidth + factor * widths(i)
    eColSeps(i).position = iTotalWidth
  Next i

  oTable.TableColumnSeparators  = eColSeps
  
End  Sub



sub insertNewRow(aData)
  Dim oCell 
  
  oRow = oRows.getByIndex(nRow)
  oRow.BackColor = colours(nRow MOD 2)
  oRow.Height = 800
  oRow.IsAutoHeight = False
  'oRow.VertOrient = com.sun.star.text.VertOrientation.CENTER

  oCell = myTable.getCellByPosition(0,nRow)
  oCell.Value = aData(0)
  oCursor = oCell.createTextCursor()
  oCursor.Cell.VertOrient = 2

  oCell = myTable.getCellByPosition(1,nRow)
  oCell.String = aData(1)
  oCursor = oCell.createTextCursor()
  oCursor.Cell.VertOrient = 2
  
  oCell = myTable.getCellByPosition(2,nRow)
  oCell.String = aData(2)
  oCursor = oCell.createTextCursor()
  oCursor.Cell.VertOrient = 2

  oCell = myTable.getCellByPosition(3,nRow)
  oCell.String = aData(3).Day &amp; "." &amp; aData(3).Month &amp; "." &amp; aData(3).Year
  oCursor = oCell.createTextCursor()
  oCursor.Cell.VertOrient = 2
 
'  oCell = myTable.getCellByPosition(4,nRow)
'  oCell.Value = aData(4)
'  oCell.numberFormat = n_myFormatCena
'  oCursor = oCell.createTextCursor()
'  oCursor.charFontName = "Courier"
'  oCursor.charHeight = 7
'  oCursor.charWeight = 100
'  oCursor.ParaAdjust = com.sun.star.style.ParagraphAdjust.RIGHT

End Sub


Sub deleteTables()
'sometimes deleting tables in the GUI seems kind of silly,
'this procedure will delete all tables
  Dim enum, textobject
  enum = thisComponent.Text.createEnumeration
  While enum.hasMoreElements()
    txtcontent = enum.nextElement()
    If txtcontent.supportsService("com.sun.star.text.TextTable") Then
      thisComponent.Text.removetextcontent(txtcontent)
    End If
  Wend
End Sub

Function getDataFromSourceRS(cStrediska) as Variant
  Dim Context
  Dim DB
  Dim Conn
  Dim Stmt
  Dim strSQL As String
  Dim Result
  Dim I As Integer
'CREATE A DATABASE CONTEXT OBJECT
  Context = createUnoService("com.sun.star.sdb.DatabaseContext")
  Result  = createUnoService("com.sun.star.sdb.RowSet")

' získáme kontakt na databázi
  DB=Context.getByName(sDBSourceName)
' a navážeme s ní spojení
  Conn=DB.getConnection(sDBLogin,sDBPass)

REM create an SQL command
  strSQL="SELECT * FROM clenove WHERE skupina = " &amp; cStrediska &amp; " ORDER BY ""prijmeni"", ""jmeno""  " 

REM teď vykonat dotaz a výsledek uložit v Resulset objektu
  Result.activeConnection = Conn
  Result.Command = strSQL
  Result.execute
  getDataFromSourceRS = Result
End Function
 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