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2" style:family="table-cell">
      <style:table-cell-properties fo:padding="0.097cm" fo:border="0.002cm solid #000000"/>
    </style:style>
    <style:style style:name="Tabulka2" style:family="table">
      <style:table-properties style:width="17.009cm" fo:margin-left="0cm" fo:margin-right="-0.011cm" table:align="margins"/>
    </style:style>
    <style:style style:name="Tabulka2.A" style:family="table-column">
      <style:table-column-properties style:column-width="3.755cm" style:rel-column-width="14468*"/>
    </style:style>
    <style:style style:name="Tabulka2.B" style:family="table-column">
      <style:table-column-properties style:column-width="13.254cm" style:rel-column-width="51067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edávací protokol<text:tab/></text:p>
      <text:p text:style-name="P1"/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 table:protected="true">
            <text:p text:style-name="P6">Předávající</text:p>
          </table:table-cell>
          <table:table-cell table:style-name="Tabulka1.A1" office:value-type="string" table:protected="true">
            <text:p text:style-name="P6">Přebírající</text:p>
          </table:table-cell>
        </table:table-row>
        <table:table-row>
          <table:table-cell table:style-name="Tabulka1.A2" office:value-type="string">
            <text:p text:style-name="P5"><text:initial-creator>Svatopluk Vít</text:initial-creator></text:p>
          </table:table-cell>
          <table:table-cell table:style-name="Tabulka1.B2" office:value-type="string">
            <text:p text:style-name="P5"/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 table:protected="true">
            <text:p text:style-name="P4">Název materiálu</text:p>
          </table:table-cell>
          <table:table-cell table:style-name="Tabulka2.B1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Výrobní číslo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Inventární číslo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Počet kusů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Popis</text:p>
          </table:table-cell>
          <table:table-cell table:style-name="Tabulka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Dne <text:creation-date style:data-style-name="N30">29.11.2008</text:creation-dat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..................................<text:tab/><text:tab/><text:tab/>…............................................................</text:p>
      <text:p text:style-name="P3"><text:tab/><text:tab/>Předávající<text:tab/><text:tab/><text:tab/><text:tab/><text:tab/><text:tab/><text:tab/>Přebíra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atopluk Vít</meta:initial-creator>
    <meta:creation-date>2008-11-29T14:56:21</meta:creation-date>
    <dc:date>2008-11-29T19:47:11</dc:date>
    <dc:creator>Svatopluk Vít</dc:creator>
    <meta:editing-duration>PT04H17M10S</meta:editing-duration>
    <meta:editing-cycles>5</meta:editing-cycles>
    <meta:generator>OpenOffice.org/3.0$Linux OpenOffice.org_project/300m7$Build-9354</meta:generator>
    <meta:document-statistic meta:table-count="2" meta:image-count="0" meta:object-count="0" meta:page-count="1" meta:paragraph-count="12" meta:word-count="23" meta:character-count="283"/>
    <meta:user-defined meta:name="Informace 1"/>
    <meta:user-defined meta:name="Informace 2"/>
    <meta:user-defined meta:name="Informace 3"/>
    <meta:user-defined meta:name="Informace 4"/>
  </office:meta>
</office:document-meta>
</file>