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2000004B000049C500004089C178BB6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884cm" svg:height="16.52cm" svg:x="1.057cm" svg:y="6.589cm">
          <draw:image xlink:href="Pictures/2000004B000049C500004089C178BB66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0.0.3$Linux_X86_64 LibreOffice_project/7545bee9c2a0782548772a21bc84a9dcc583b89</meta:generator>
  </office:meta>
</office:document-meta>
</file>