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Standard">
      <style:paragraph-properties fo:break-before="page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Stran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17cm" svg:y="2cm" svg:width="2cm" draw:z-index="0">
        <draw:text-box fo:min-height="0.499cm">
          <text:p text:style-name="P1"><text:variable-set text:name="Strana" text:formula="ooow:Strana+1" office:value-type="float" office:value="1" style:data-style-name="N0">1</text:variable-set></text:p>
        </draw:text-box>
      </draw:frame>
      <text:p text:style-name="Standard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3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mila a Július Pastierikovci</meta:initial-creator>
    <meta:creation-date>2008-12-09T13:43:56.82</meta:creation-date>
    <dc:date>2008-12-09T15:17:09.43</dc:date>
    <dc:creator>Kamila a Július Pastierikovci</dc:creator>
    <meta:editing-duration>PT00H24M12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6" meta:paragraph-count="1" meta:word-count="1" meta:character-count="1"/>
    <meta:user-defined meta:name="Informace 1"/>
    <meta:user-defined meta:name="Informace 2"/>
    <meta:user-defined meta:name="Informace 3"/>
    <meta:user-defined meta:name="Informace 4"/>
  </office:meta>
</office:document-meta>
</file>