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009cm" fo:margin-left="0cm" fo:margin-right="-0.011cm" table:align="margins"/>
    </style:style>
    <style:style style:name="Tabulka1.A" style:family="table-column">
      <style:table-column-properties style:column-width="4.725cm" style:rel-column-width="2679*"/>
    </style:style>
    <style:style style:name="Tabulka1.B" style:family="table-column">
      <style:table-column-properties style:column-width="5.001cm" style:rel-column-width="2835*"/>
    </style:style>
    <style:style style:name="Tabulka1.C" style:family="table-column">
      <style:table-column-properties style:column-width="2.282cm" style:rel-column-width="1294*"/>
    </style:style>
    <style:style style:name="Tabulka1.1" style:family="table-row">
      <style:table-row-properties style:row-height="1cm"/>
    </style:style>
    <style:style style:name="Tabulka1.A1" style:family="table-cell">
      <style:table-cell-properties style:vertical-align="middle" fo:padding="0cm" fo:border="none"/>
    </style:style>
    <style:style style:name="Tabulka1.B1" style:family="table-cell">
      <style:table-cell-properties style:vertical-align="middle" fo:padding="0.097cm" fo:border-left="none" fo:border-right="none" fo:border-top="none" fo:border-bottom="0.002cm solid #808080"/>
    </style:style>
    <style:style style:name="Tabulka1.7" style:family="table-row">
      <style:table-row-properties style:row-height="6.001cm"/>
    </style:style>
    <style:style style:name="Tabulka1.A7" style:family="table-cell">
      <style:table-cell-properties style:vertical-align="bottom" fo:padding="0cm" fo:border="none"/>
    </style:style>
    <style:style style:name="P1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dovolenou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row table:style-name="Tabulka1.1">
          <table:table-cell table:style-name="Tabulka1.A1" office:value-type="string" table:protected="true">
            <text:p text:style-name="Table_20_Contents">Jméno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Oddělení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current-selected="true" text:value="Ředitelství"/><text:label text:value="Finanční"/><text:label text:value="Marketingové"/><text:label text:value="Obchodní"/><text:label text:value="Informačních technologií"/>Ředitelství</text:drop-dow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Dovolená od</text:p>
          </table:table-cell>
          <table:table-cell table:style-name="Tabulka1.B1" office:value-type="string">
            <text:p text:style-name="Table_20_Contents"/>
          </table:table-cell>
          <table:table-cell table:style-name="Tabulka1.A1" office:value-type="string" table:protected="true">
            <text:p text:style-name="P2">do</text:p>
          </table:table-cell>
          <table:table-cell table:style-name="Tabulka1.B1" office:value-type="string">
            <text:p text:style-name="Table_20_Contents"/>
          </table:table-cell>
        </table:table-row>
        <table:table-row table:style-name="Tabulka1.1">
          <table:table-cell table:style-name="Tabulka1.A1" office:value-type="string" table:protected="true">
            <text:p text:style-name="Table_20_Contents">Počet dnů dovolené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Místo pobytu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value="Česká republika"/><text:label text:value="Zahraničí"/>Česká republika</text:drop-down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 table:protected="true">
            <text:p text:style-name="Table_20_Contents">Bude použit služební vůz?</text:p>
          </table:table-cell>
          <table:table-cell table:style-name="Tabulka1.B1" table:number-columns-spanned="3" office:value-type="string" table:protected="true">
            <text:p text:style-name="Table_20_Contents"><text:drop-down text:name=""><text:label text:value="Ano"/><text:label text:value="Ne"/>Ano</text:drop-down></text:p>
          </table:table-cell>
          <table:covered-table-cell/>
          <table:covered-table-cell/>
        </table:table-row>
        <table:table-row table:style-name="Tabulka1.7">
          <table:table-cell table:style-name="Tabulka1.A7" office:value-type="string" table:protected="true">
            <text:p text:style-name="Table_20_Contents">Podpis</text:p>
          </table:table-cell>
          <table:table-cell table:style-name="Tabulka1.B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ulka1.1">
          <table:table-cell table:style-name="Tabulka1.A7" office:value-type="string" table:protected="true">
            <text:p text:style-name="Table_20_Contents">Datum</text:p>
          </table:table-cell>
          <table:table-cell table:style-name="Tabulka1.B1" table:number-columns-spanned="3" office:value-type="string">
            <text:p text:style-name="Table_20_Contents"><text:creation-date style:data-style-name="N37">30.11.2008</text:creation-dat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atopluk Vít</meta:initial-creator>
    <meta:creation-date>2008-11-30T12:29:15</meta:creation-date>
    <dc:date>2008-11-30T13:36:37</dc:date>
    <dc:creator>Svatopluk Vít</dc:creator>
    <meta:editing-duration>PT01H07M23S</meta:editing-duration>
    <meta:editing-cycles>3</meta:editing-cycles>
    <meta:generator>OpenOffice.org/3.0$Linux OpenOffice.org_project/300m7$Build-9354</meta:generator>
    <meta:document-statistic meta:table-count="1" meta:image-count="0" meta:object-count="0" meta:page-count="1" meta:paragraph-count="14" meta:word-count="24" meta:character-count="149"/>
  </office:meta>
</office:document-meta>
</file>