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Kurzíva" style:font-family-generic="swiss" style:font-pitch="variable"/>
    <style:font-face style:name="Lucida Sans1" svg:font-family="'Lucida Sans'" style:font-adornments="Demibold" style:font-family-generic="swiss" style:font-pitch="variable"/>
    <style:font-face style:name="Lucida Sans" svg:font-family="'Lucida Sans'" style:font-adornments="Kurzíva" style:font-family-generic="swiss" style:font-pitch="variable"/>
    <style:font-face style:name="DejaVu Sans" svg:font-family="'DejaVu Sans'" style:font-family-generic="system" style:font-pitch="variable"/>
  </office:font-face-decls>
  <office:automatic-styles>
    <style:style style:name="Tabulka1" style:family="table">
      <style:table-properties style:width="16.999cm" table:align="margins"/>
    </style:style>
    <style:style style:name="Tabulka1.A" style:family="table-column">
      <style:table-column-properties style:column-width="16.999cm" style:rel-column-width="65535*"/>
    </style:style>
    <style:style style:name="Tabulka1.1" style:family="table-row">
      <style:table-row-properties style:min-row-height="6.085cm"/>
    </style:style>
    <style:style style:name="Tabulka1.A1" style:family="table-cell">
      <style:table-cell-properties fo:padding="0.097cm" fo:border="0.002cm solid #000000"/>
    </style:style>
    <style:style style:name="Tabulka2" style:family="table">
      <style:table-properties style:width="16.999cm" table:align="margins"/>
    </style:style>
    <style:style style:name="Tabulka2.A" style:family="table-column">
      <style:table-column-properties style:column-width="16.999cm" style:rel-column-width="65535*"/>
    </style:style>
    <style:style style:name="Tabulka2.1" style:family="table-row">
      <style:table-row-properties style:min-row-height="6.315cm"/>
    </style:style>
    <style:style style:name="Tabulka2.A1" style:family="table-cell">
      <style:table-cell-properties fo:padding="0.097cm" fo:border="0.002cm solid #000000"/>
    </style:style>
    <style:style style:name="Tabulka10" style:family="table">
      <style:table-properties style:width="16.999cm" table:align="margins"/>
    </style:style>
    <style:style style:name="Tabulka10.A" style:family="table-column">
      <style:table-column-properties style:column-width="16.999cm" style:rel-column-width="65535*"/>
    </style:style>
    <style:style style:name="Tabulka10.A1" style:family="table-cell">
      <style:table-cell-properties fo:padding="0.097cm" fo:border="0.002cm solid #000000"/>
    </style:style>
    <style:style style:name="Tabulka3" style:family="table">
      <style:table-properties style:width="16.999cm" table:align="margins"/>
    </style:style>
    <style:style style:name="Tabulka3.A" style:family="table-column">
      <style:table-column-properties style:column-width="16.999cm" style:rel-column-width="65535*"/>
    </style:style>
    <style:style style:name="Tabulka3.1" style:family="table-row">
      <style:table-row-properties style:min-row-height="7.144cm"/>
    </style:style>
    <style:style style:name="Tabulka3.A1" style:family="table-cell">
      <style:table-cell-properties fo:padding="0.097cm" fo:border="0.002cm solid #000000"/>
    </style:style>
    <style:style style:name="Tabulka4" style:family="table">
      <style:table-properties style:width="16.999cm" table:align="margins"/>
    </style:style>
    <style:style style:name="Tabulka4.A" style:family="table-column">
      <style:table-column-properties style:column-width="16.999cm" style:rel-column-width="65535*"/>
    </style:style>
    <style:style style:name="Tabulka4.1" style:family="table-row">
      <style:table-row-properties style:min-row-height="5.503cm"/>
    </style:style>
    <style:style style:name="Tabulka4.A1" style:family="table-cell">
      <style:table-cell-properties fo:padding="0.097cm" fo:border="0.002cm solid #000000"/>
    </style:style>
    <style:style style:name="Tabulka5" style:family="table">
      <style:table-properties style:width="16.999cm" table:align="margins"/>
    </style:style>
    <style:style style:name="Tabulka5.A" style:family="table-column">
      <style:table-column-properties style:column-width="8.498cm" style:rel-column-width="32767*"/>
    </style:style>
    <style:style style:name="Tabulka5.B" style:family="table-column">
      <style:table-column-properties style:column-width="8.5cm" style:rel-column-width="32768*"/>
    </style:style>
    <style:style style:name="Tabulka5.1" style:family="table-row">
      <style:table-row-properties style:min-row-height="4.763cm"/>
    </style:style>
    <style:style style:name="Tabulka5.A1" style:family="table-cell">
      <style:table-cell-properties fo:padding="0.097cm" fo:border="0.002cm solid #000000"/>
    </style:style>
    <style:style style:name="Tabulka5.A2" style:family="table-cell">
      <style:table-cell-properties fo:padding="0.097cm" fo:border-left="0.002cm solid #000000" fo:border-right="none" fo:border-top="none" fo:border-bottom="0.002cm solid #000000"/>
    </style:style>
    <style:style style:name="Tabulka5.B2" style:family="table-cell">
      <style:table-cell-properties fo:padding="0.097cm" fo:border-left="0.002cm solid #000000" fo:border-right="0.002cm solid #000000" fo:border-top="none" fo:border-bottom="0.002cm solid #000000"/>
    </style:style>
    <style:style style:name="Tabulka8" style:family="table">
      <style:table-properties style:width="16.999cm" table:align="margins"/>
    </style:style>
    <style:style style:name="Tabulka8.A" style:family="table-column">
      <style:table-column-properties style:column-width="16.999cm" style:rel-column-width="65535*"/>
    </style:style>
    <style:style style:name="Tabulka8.1" style:family="table-row">
      <style:table-row-properties style:min-row-height="8.774cm"/>
    </style:style>
    <style:style style:name="Tabulka8.A1" style:family="table-cell">
      <style:table-cell-properties fo:padding="0.097cm" fo:border="0.002cm solid #000000"/>
    </style:style>
    <style:style style:name="Tabulka9" style:family="table">
      <style:table-properties style:width="16.999cm" table:align="margins"/>
    </style:style>
    <style:style style:name="Tabulka9.A" style:family="table-column">
      <style:table-column-properties style:column-width="16.999cm" style:rel-column-width="65535*"/>
    </style:style>
    <style:style style:name="Tabulka9.1" style:family="table-row">
      <style:table-row-properties style:min-row-height="2.515cm"/>
    </style:style>
    <style:style style:name="Tabulka9.A1" style:family="table-cell">
      <style:table-cell-properties fo:padding="0.097cm" fo:border="0.002cm solid #000000"/>
    </style:style>
    <style:style style:name="Tabulka6" style:family="table">
      <style:table-properties style:width="16.999cm" table:align="margins"/>
    </style:style>
    <style:style style:name="Tabulka6.A" style:family="table-column">
      <style:table-column-properties style:column-width="16.999cm" style:rel-column-width="65535*"/>
    </style:style>
    <style:style style:name="Tabulka6.1" style:family="table-row">
      <style:table-row-properties style:min-row-height="4.957cm"/>
    </style:style>
    <style:style style:name="Tabulka6.A1" style:family="table-cell">
      <style:table-cell-properties fo:padding="0.097cm" fo:border="0.002cm solid #000000"/>
    </style:style>
    <style:style style:name="Tabulka7" style:family="table">
      <style:table-properties style:width="16.999cm" table:align="margins"/>
    </style:style>
    <style:style style:name="Tabulka7.A" style:family="table-column">
      <style:table-column-properties style:column-width="16.999cm" style:rel-column-width="65535*"/>
    </style:style>
    <style:style style:name="Tabulka7.1" style:family="table-row">
      <style:table-row-properties style:min-row-height="4.674cm"/>
    </style:style>
    <style:style style:name="Tabulka7.A1" style:family="table-cell">
      <style:table-cell-properties fo:padding="0.097cm" fo:border="0.002cm solid #000000"/>
    </style:style>
    <style:style style:name="P1" style:family="paragraph" style:parent-style-name="Table_20_Contents" style:list-style-name="L2"/>
    <style:style style:name="P2" style:family="paragraph" style:parent-style-name="Table_20_Contents" style:list-style-name="L3"/>
    <style:style style:name="P3" style:family="paragraph" style:list-style-name="L1"/>
    <style:style style:name="T1" style:family="text">
      <style:text-properties style:font-name="Liberation Sans" style:font-name-asian="Liberation Sans" style:font-name-complex="Liberation San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oužívání kancelářského balíku OpenOffice.org</text:h>
      <text:p text:style-name="Standard">Děkujeme vám za čas, který věnujete vyplnění tohoto dotazníku. Vaše <text:span text:style-name="Strong_20_Emphasis">komplexní odpovědi</text:span> se stanou základem pro článek, který vyjde na portálu <text:a xlink:type="simple" xlink:href="http://www.openoffice.cz/">www.openoffice.cz</text:a> v rubrice <text:a xlink:type="simple" xlink:href="http://www.openoffice.cz/pouzivaji-openoffice-org">Používají OpenOffice.org</text:a>. Vyplněný formulář zašlete prosím na adresu <text:a xlink:type="simple" xlink:href="mailto:redakce@openoffice.cz?subject=Vyplněný%20dotazník%20Používáme%20OpenOffice.org">redakce@openoffice.cz</text:a>. Pokud víte o dalším subjektu (škola, firma, úřad, organizace, církev), který OpenOffice.org používá, požádejte jej prosím o vyplnění dotazníku. Smyslem této aktivity je postupně mapovat strukturu uživatelů svobodného kancelářského balíku.</text:p>
      <text:p text:style-name="Signature">Děkujeme, <text:line-break/>redakce portálu <text:a xlink:type="simple" xlink:href="http://www.openoffice.cz/">OpenOffice.cz</text:a></text:p>
      <text:p text:style-name="Addressee">U některých otázek máte nápovědu pro odpověď, modrý text v rámečku smažte, slouží pro vaši inspiraci. Pište prosím spíše ve větách než heslech, rádi bychom získali více informací než jen holá fakta. Formulář si libovolně upravte, na velikosti polí nezáleží. Zajímá nás váš názor na OpenOffice.org, proto <text:span text:style-name="Strong_20_Emphasis">se</text:span> <text:span text:style-name="Strong_20_Emphasis">rozepište</text:span> a <text:span text:style-name="Strong_20_Emphasis">nebuďte struční</text:span>! </text:p>
      <text:h text:style-name="Heading_20_2" text:outline-level="2">Proč používáte OpenOffice.org?</text:h>
      <text:p text:style-name="Caption">(Náměty: úspora, lepší než konkurence, z donucení, prostě mi vyhovuje, z přesvědčení apod.)</text:p>
      <table:table table:name="Tabulka1" table:style-name="Tabulka1">
        <table:table-column table:style-name="Tabulka1.A"/>
        <table:table-row table:style-name="Tabulka1.1">
          <table:table-cell table:style-name="Tabulka1.A1" office:value-type="string">
            <text:p text:style-name="Table_20_Contents">OpenOffice.org používáme, protože ...</text:p>
          </table:table-cell>
        </table:table-row>
      </table:table>
      <text:h text:style-name="Heading_20_2" text:outline-level="2">Jací uživatelé, na kolika počítačích a kolik jich je?</text:h>
      <text:p text:style-name="Caption">(Zkuste prosím odhadnout nebo spočítat, kolik uživatelů s OpenOffice.org pracuje a na kolika počítačích a zda se jedná o administrativní pracovníky, účetní či jiné pracovníky.)</text:p>
      <table:table table:name="Tabulka2" table:style-name="Tabulka2">
        <table:table-column table:style-name="Tabulka2.A"/>
        <table:table-row table:style-name="Tabulka2.1">
          <table:table-cell table:style-name="Tabulka2.A1" office:value-type="string">
            <text:p text:style-name="Table_20_Contents">V naší organizaci jej používá cca ...</text:p>
          </table:table-cell>
        </table:table-row>
      </table:table>
      <text:h text:style-name="Heading_20_2" text:outline-level="2"><text:soft-page-break/>Na jakých operačních systémech OpenOffice.org provozujete?</text:h>
      <text:p text:style-name="Caption">(Zkuste uvést pořadí použití, na první místě nejčastěji používaný systém, ideálně také počet strojů.)</text:p>
      <table:table table:name="Tabulka10" table:style-name="Tabulka10">
        <table:table-column table:style-name="Tabulka10.A"/>
        <table:table-row>
          <table:table-cell table:style-name="Tabulka10.A1" office:value-type="string">
            <text:list xml:id="list79975188" text:style-name="L1">
              <text:list-item>
                <text:p><text:s/></text:p>
              </text:list-item>
              <text:list-item>
                <text:p><text:s/></text:p>
              </text:list-item>
              <text:list-item>
                <text:p><text:s/></text:p>
              </text:list-item>
              <text:list-item>
                <text:p><text:s/></text:p>
              </text:list-item>
              <text:list-item>
                <text:p/>
              </text:list-item>
            </text:list>
          </table:table-cell>
        </table:table-row>
      </table:table>
      <text:h text:style-name="Heading_20_2" text:outline-level="2">Popište typ dokumentů, které obvykle vytváříte nebo zpracováváte.</text:h>
      <text:p text:style-name="Caption">(Nápověda: Seminární práce s obsahem, rejstříkem; tabulky s grafy a výpočty; pouze jednoduché textové dokumenty; prezentace do školy; vektorové diagramy či schémata apod.)</text:p>
      <table:table table:name="Tabulka3" table:style-name="Tabulka3">
        <table:table-column table:style-name="Tabulka3.A"/>
        <table:table-row table:style-name="Tabulka3.1">
          <table:table-cell table:style-name="Tabulka3.A1" office:value-type="string">
            <text:p text:style-name="Table_20_Contents">Nejčastěji uživatelé vytvářejí ...</text:p>
          </table:table-cell>
        </table:table-row>
      </table:table>
      <text:h text:style-name="Heading_20_2" text:outline-level="2">Máte problémy při výměně dat, např. v případě souborů MS Office? Pokud ano, popište, prosím, jaké to bývají. <text:line-break/>Pokud ne, napište vlastními slovy, že jste žádné problémy nezaznamenali.</text:h>
      <table:table table:name="Tabulka4" table:style-name="Tabulka4">
        <table:table-column table:style-name="Tabulka4.A"/>
        <table:table-row table:style-name="Tabulka4.1">
          <table:table-cell table:style-name="Tabulka4.A1" office:value-type="string">
            <text:p text:style-name="Table_20_Contents">Problémy …</text:p>
            <text:p text:style-name="Table_20_Contents"/>
            <text:p text:style-name="Table_20_Contents"/>
            <text:p text:style-name="Table_20_Contents">Pro výměnu dat používáme OpenDocument Format | formát MS Office | jiný</text:p>
          </table:table-cell>
        </table:table-row>
      </table:table>
      <text:h text:style-name="Heading_20_2" text:outline-level="2"><text:soft-page-break/>Zhodnoťte kvalitu práce s kancelářským balíkem OpenOffice.org. Uveďte důvody pro jeho doporučení jiným uživatelům, uveďte také nedostatky, které vám vadí.</text:h>
      <table:table table:name="Tabulka5" table:style-name="Tabulka5">
        <table:table-column table:style-name="Tabulka5.A"/>
        <table:table-column table:style-name="Tabulka5.B"/>
        <table:table-row table:style-name="Tabulka5.1">
          <table:table-cell table:style-name="Tabulka5.A1" table:number-columns-spanned="2" office:value-type="string">
            <text:p text:style-name="Table_20_Contents">Práce s OpenOffice.org je …</text:p>
            <text:p text:style-name="Table_20_Contents">Doporučil/a bych ho, protože …</text:p>
            <text:p text:style-name="Table_20_Contents">Vadí nám ovšem, že ...</text:p>
            <text:p text:style-name="Table_20_Contents"/>
          </table:table-cell>
          <table:covered-table-cell/>
        </table:table-row>
        <table:table-row table:style-name="Tabulka5.1">
          <table:table-cell table:style-name="Tabulka5.A2" office:value-type="string">
            <text:p text:style-name="Table_20_Contents">Klady</text:p>
            <text:list xml:id="list1301100952" text:style-name="L2">
              <text:list-item>
                <text:p text:style-name="P1"><text:s/></text:p>
              </text:list-item>
              <text:list-item>
                <text:p text:style-name="P1"/>
              </text:list-item>
            </text:list>
          </table:table-cell>
          <table:table-cell table:style-name="Tabulka5.B2" office:value-type="string">
            <text:p text:style-name="Table_20_Contents">Zápory</text:p>
            <text:list xml:id="list1278718740" text:style-name="L3">
              <text:list-item>
                <text:p text:style-name="P2"><text:s/></text:p>
              </text:list-item>
              <text:list-item>
                <text:p text:style-name="P2"/>
              </text:list-item>
            </text:list>
          </table:table-cell>
        </table:table-row>
      </table:table>
      <text:h text:style-name="Heading_20_2" text:outline-level="2">Je podle vás literatura a dokumentace k OpenOffice.org dostačující? Chybí vám některý typ dokumentace? Jaké zdroje používáte? Uveďte, prosím, konkrétně.</text:h>
      <text:p text:style-name="Caption">(Uveďte prosím knihy, které používají uživatelé jako pomůcky. Napište také prosím, jaký typ literatury nebo článků na internetu vám chybí.)</text:p>
      <table:table table:name="Tabulka8" table:style-name="Tabulka8">
        <table:table-column table:style-name="Tabulka8.A"/>
        <table:table-row table:style-name="Tabulka8.1">
          <table:table-cell table:style-name="Tabulka8.A1" office:value-type="string">
            <text:p text:style-name="Table_20_Contents">Knihy: používáme tyto | chybí ale <text:span text:style-name="T1">…</text:span></text:p>
            <text:p text:style-name="Table_20_Contents">Webové zdroje: používáme | chybí články o <text:span text:style-name="T1">…</text:span></text:p>
            <text:p text:style-name="Table_20_Contents">Nápověda v programech</text:p>
            <text:p text:style-name="Table_20_Contents">Jiné, další</text:p>
          </table:table-cell>
        </table:table-row>
      </table:table>
      <text:h text:style-name="Heading_20_2" text:outline-level="2"><text:soft-page-break/>Byli byste ochotni věnovat finanční prostředky na úpravu vlastností OpenOffice.org nebo na vytvoření speciálního rozšíření?</text:h>
      <text:p text:style-name="Caption">(Nápověda: Nelze, jsme rozpočtová organizace; nebyli bychom ochotni; ano, ale jen pro naše účely; ano, pro veřejné použití; neuvažovali jsme; nepotřebujeme; apod.)</text:p>
      <table:table table:name="Tabulka9" table:style-name="Tabulka9">
        <table:table-column table:style-name="Tabulka9.A"/>
        <table:table-row table:style-name="Tabulka9.1">
          <table:table-cell table:style-name="Tabulka9.A1" office:value-type="string">
            <text:p text:style-name="Table_20_Contents"/>
          </table:table-cell>
        </table:table-row>
      </table:table>
      <text:h text:style-name="Heading_20_2" text:outline-level="2">Uveďte prosím informace o vaší organizaci a nezapomeňte také napsat své jméno a pozici či funkci.</text:h>
      <table:table table:name="Tabulka6" table:style-name="Tabulka6">
        <table:table-column table:style-name="Tabulka6.A"/>
        <table:table-row table:style-name="Tabulka6.1">
          <table:table-cell table:style-name="Tabulka6.A1" office:value-type="string">
            <text:p text:style-name="Table_20_Contents">Firma, škola, sdružení, organizace, úřad</text:p>
            <text:p text:style-name="Table_20_Contents">Adresa</text:p>
            <text:p text:style-name="Table_20_Contents">Jméno a příjmení</text:p>
            <text:p text:style-name="Table_20_Contents">funkce, pozice, e-mail</text:p>
            <text:p text:style-name="Table_20_Contents">www stránky</text:p>
          </table:table-cell>
        </table:table-row>
      </table:table>
      <text:h text:style-name="Heading_20_2" text:outline-level="2">Další sdělení</text:h>
      <table:table table:name="Tabulka7" table:style-name="Tabulka7">
        <table:table-column table:style-name="Tabulka7.A"/>
        <table:table-row table:style-name="Tabulka7.1">
          <table:table-cell table:style-name="Tabulka7.A1" office:value-type="string">
            <text:p text:style-name="Table_20_Contents">Chcete nám něco sdělit? </text:p>
            <text:p text:style-name="Table_20_Contents">Námět: Můžete nám přiložit schéma organizace či tabulku, z níž je patrná ekonomická výhodnost otevřeného řešení.</text:p>
            <text:p text:style-name="Table_20_Contents">Můžete nám např. poslat fotografii své kanceláře a počítače s Openoffice.org. Nevkládejte ji prosím do dokumentu, ale až do e-mailové zprávy.</text:p>
          </table:table-cell>
        </table:table-row>
      </table:table>
      <text:p text:style-name="Text_20_body">Děkujeme vám za spolupráci. Formulář prosím odešlete na adresu <text:a xlink:type="simple" xlink:href="mailto:redakce@openoffice.cz?subject=Vyplněný%20dotazník%20Používáme%20OpenOffice.org">redakce@openoffice.cz</text:a>. Pokud tak učiníte, souhlasíte také s vydáním článku, který redakce připraví na základě obdržených informací. Uvedete-li platný e-mail, budeme vás (postupem času) informovat.</text:p>
      <text:p text:style-name="Text_20_body">Přejete-li si s námi spolupracovat, neváhejte nás kontaktovat. Hledáme autory článků, šablon, pomůcek, ale také uživatele, kteří budou vytvářet wiki stránky a odpovídat ve fóru. Každé pomoci si vážíme.</text:p>
      <text:p text:style-name="Text_20_body">Firmám nabízíme obchodní spolupráci – vydání PR článků, bannerovou reklamu či jiný způsob prezentace. Kontaktujte prosím obchodní oddělení firmy QCM – <text:a xlink:type="simple" xlink:href="mailto:obchod@qcm.cz?subject=Reklama%20na%20portálu%20OpenOffice.cz">obchod@qcm.cz</text:a>.</text:p>
      <text:p text:style-name="Salutation">Pokud znáte organizaci, která používá OpenOffice.org, informujte nás, prosím, nebo formulář pošlete odpovědné osobě.</text:p>
      <text:p text:style-name="Salutation">Děkuje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Kurzíva" style:font-family-generic="swiss" style:font-pitch="variable"/>
    <style:font-face style:name="Lucida Sans1" svg:font-family="'Lucida Sans'" style:font-adornments="Demibold" style:font-family-generic="swiss" style:font-pitch="variable"/>
    <style:font-face style:name="Lucida Sans" svg:font-family="'Lucida Sans'" style:font-adornments="Kurzív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101cm" fo:margin-bottom="0.101cm" text:number-lines="false" text:line-number="0"/>
      <style:text-properties fo:color="#808080" style:font-name="Lucida Sans" fo:font-size="10pt" fo:font-style="italic"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0cm" fo:margin-top="0.4cm" fo:margin-bottom="0.199cm" fo:text-indent="0cm" style:auto-text-indent="false"/>
      <style:text-properties fo:font-size="14pt" fo:font-style="italic" fo:font-weight="bold" style:font-size-asian="14pt" style:font-style-asian="italic" style:font-weight-asian="normal" style:font-size-complex="14pt" style:font-style-complex="italic" style:font-weight-complex="normal"/>
    </style:style>
    <style:style style:name="Signature" style:family="paragraph" style:parent-style-name="Standard" style:class="text">
      <style:paragraph-properties fo:margin-top="0.199cm" fo:margin-bottom="0.199cm" fo:text-align="end" style:justify-single-word="false" text:number-lines="false" text:line-number="0"/>
      <style:text-properties style:font-size-asian="10.5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text-properties fo:color="#000080" fo:font-size="12pt" style:font-size-asian="10.5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Marginalia" style:family="paragraph" style:parent-style-name="Text_20_body" style:class="text">
      <style:paragraph-properties fo:margin-left="4.001cm" fo:margin-right="0cm" fo:text-indent="0cm" style:auto-text-indent="false"/>
    </style:style>
    <style:style style:name="Addressee" style:family="paragraph" style:parent-style-name="Standard" style:class="extra">
      <style:paragraph-properties fo:margin-top="0cm" fo:margin-bottom="0.106cm" text:number-lines="false" text:line-number="0"/>
      <style:text-properties style:font-name="Liberation Sans1" fo:font-style="italic" style:font-size-asian="10.5pt"/>
    </style:style>
    <style:style style:name="Salutation" style:family="paragraph" style:parent-style-name="Standard" style:class="text">
      <style:paragraph-properties fo:text-align="center" style:justify-single-word="false" fo:background-color="#ffffcc" fo:padding="0.25cm" fo:border="0.035cm solid #000000" style:shadow="none" text:number-lines="false" text:line-number="0">
        <style:background-image/>
      </style:paragraph-properties>
      <style:text-properties style:font-name="Lucida Sans1" fo:font-size="12pt" fo:font-weight="bold"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xample" style:family="text">
      <style:text-properties style:font-name="DejaVu Sans Mono" style:font-name-asian="DejaVu Sans Mono" style:font-name-complex="DejaVu Sans Mono"/>
    </style:style>
    <style:style style:name="Emphasis" style:family="text">
      <style:text-properties fo:font-style="italic" style:font-style-asian="italic" style:font-style-complex="italic"/>
    </style:style>
    <style:style style:name="Strong_20_Emphasis" style:display-name="Strong Emphasis" style:family="text">
      <style:text-properties fo:color="#800000" fo:font-weight="bold" style:font-size-asian="10.5pt"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_20_right"><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06T11:21:41</meta:creation-date>
    <meta:editing-duration>PT00H00M39S</meta:editing-duration>
    <meta:editing-cycles>2</meta:editing-cycles>
    <meta:generator>OpenOffice.org/3.0$Linux OpenOffice.org_project/300m15$Build-9379</meta:generator>
    <dc:description>Sběr dat pro články na portálu OpenOffice.cz, které si kladou za cíl mapovat strukturu uživatelů v Česku a na Slovensku.</dc:description>
    <meta:keyword>OpenOffice.org</meta:keyword>
    <meta:keyword>dotazník</meta:keyword>
    <dc:subject>Dotazník pro uživatele</dc:subject>
    <dc:title>Proč používáte OpenOffice.org?</dc:title>
    <meta:initial-creator>Vlastimil Ott</meta:initial-creator>
    <meta:document-statistic meta:table-count="10" meta:image-count="0" meta:object-count="0" meta:page-count="4" meta:paragraph-count="54" meta:word-count="594" meta:character-count="4215"/>
    <dc:date>2009-02-06T11:22:17</dc:date>
    <dc:creator>Vlastimil Ott</dc:creator>
    <meta:user-defined meta:name="Informace 1"/>
    <meta:user-defined meta:name="Informace 2"/>
    <meta:user-defined meta:name="Informace 3"/>
    <meta:user-defined meta:name="Informace 4"/>
  </office:meta>
</office:document-meta>
</file>