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5" style:family="table-cell" style:parent-style-name="Default">
      <style:text-properties style:font-name="Courier New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Lis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>
            <text:p>Popis:</text:p>
          </table:table-cell>
          <table:table-cell office:value-type="string">
            <text:p>Funkce slouží k jednoduchému rozdělování textu dle zadaného oddělovač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yntaxe:</text:p>
          </table:table-cell>
          <table:table-cell office:value-type="string">
            <text:p>SPLITSTRING(text/odkaz; oddělovač; kterou z rozdělených částí vrátit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erze: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atum</text:p>
          </table:table-cell>
          <table:table-cell table:style-name="ce4" office:value-type="string">
            <text:p>květen 200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říklady:</text:p>
          </table:table-cell>
          <table:table-cell table:number-columns-repeated="1023"/>
        </table:table-row>
        <table:table-row table:style-name="ro2">
          <table:table-cell office:value-type="string">
            <text:p>aaa</text:p>
            <text:p>bbb ccc</text:p>
          </table:table-cell>
          <table:table-cell table:formula="of:=SPLITSTRING([.A6];&quot; &quot;;3)" office:value-type="string" office:string-value="ccc">
            <text:p>ccc</text:p>
          </table:table-cell>
          <table:table-cell table:style-name="ce5" table:formula="of:=FORMULA([.B6])" office:value-type="string" office:string-value="=SPLITSTRING(A6;&quot; &quot;;3)">
            <text:p>=SPLITSTRING(A6;" ";3)</text:p>
          </table:table-cell>
          <table:table-cell table:number-columns-repeated="1021"/>
        </table:table-row>
        <table:table-row table:style-name="ro3">
          <table:table-cell office:value-type="string">
            <text:p>aaa, bbb,ccc</text:p>
          </table:table-cell>
          <table:table-cell table:formula="of:=SPLITSTRING([.A7];&quot;,&quot;;2)" office:value-type="string" office:string-value=" bbb">
            <text:p><text:s/>bbb</text:p>
          </table:table-cell>
          <table:table-cell table:style-name="ce5" table:formula="of:=FORMULA([.B7])" office:value-type="string" office:string-value="=SPLITSTRING(A7;&quot;,&quot;;2)">
            <text:p>=SPLITSTRING(A7;",";2)</text:p>
          </table:table-cell>
          <table:table-cell table:number-columns-repeated="1021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5">15.06.2009</text:date>, <text:time>21:35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05-28T19:49:15</meta:creation-date>
    <dc:date>2009-06-15T21:35:52</dc:date>
    <dc:creator>Tomáš Hanusek</dc:creator>
    <meta:editing-duration>PT05H11M26S</meta:editing-duration>
    <meta:editing-cycles>11</meta:editing-cycles>
    <meta:generator>OpenOffice.org/3.0$Linux OpenOffice.org_project/300m15$Build-9379</meta:generator>
    <meta:document-statistic meta:table-count="1" meta:cell-count="1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splitstring(retezec, rozdelovac, poradi)

	poradi = poradi - 1

	polozky = split(retezec, rozdelovac)

	if poradi &lt; 0 or poradi &gt; ubound(polozky) then 
		splitstring = ""
	else
		splitstring = polozky(poradi)
	end if	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