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9.407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725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 style:data-style-name="N30">
      <style:table-cell-properties fo:background-color="#ffff99" style:text-align-source="fix" style:repeat-content="false" fo:border="0.002cm solid #000000"/>
      <style:paragraph-properties fo:text-align="start" fo:margin-left="0cm"/>
    </style:style>
    <style:style style:name="ce6" style:family="table-cell" style:parent-style-name="Default">
      <style:table-cell-properties fo:background-color="#ffff99" fo:border="0.002cm solid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105cm double #000000" style:border-line-width-top="0.035cm 0.035cm 0.035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fo:background-color="#ffff99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0" style:family="table-cell" style:parent-style-name="Default" style:data-style-name="N109">
      <style:table-cell-properties fo:background-color="#ffff99" style:text-align-source="fix" style:repeat-content="false" fo:border="0.002cm solid #000000"/>
      <style:paragraph-properties fo:text-align="end" fo:margin-left="0cm"/>
    </style:style>
    <style:style style:name="ce11" style:family="table-cell" style:parent-style-name="Default">
      <style:table-cell-properties fo:border-bottom="none" fo:border-left="none" fo:border-right="none" fo:border-top="0.105cm double #000000" style:border-line-width-top="0.035cm 0.035cm 0.035cm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3">
      <style:table-cell-properties fo:background-color="#ffff99" fo:border="0.002cm solid #000000"/>
    </style:style>
    <style:style style:name="ce15" style:family="table-cell" style:parent-style-name="Default" style:data-style-name="N107">
      <style:table-cell-properties fo:background-color="#ffff99" fo:border="0.002cm solid #000000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105cm double #000000" style:border-line-width-top="0.035cm 0.035cm 0.035cm"/>
      <style:text-properties fo:font-weight="bold" style:font-weight-asian="bold" style:font-weight-complex="bold"/>
    </style:style>
    <style:style style:name="gr1" style:family="graphic">
      <style:graphic-properties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&quot;Benzín&quot;;&quot;Nafta&quot;;&quot;Plyn&quot;)" table:allow-empty-cell="false" table:display-list="unsorted" table:base-cell-address="List1.C6"/>
      </table:content-validations>
      <table:table table:name="List1" table:style-name="ta1" table:print-ranges="List1.A1:List1.G45">
        <table:table-column table:style-name="co1" table:default-cell-style-name="ce5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row table:style-name="ro1">
          <table:table-cell table:style-name="ce1" office:value-type="string" table:number-columns-spanned="4" table:number-rows-spanned="1">
            <text:p>Vyúčtování použití soukromého vozidla k pracovním účelům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" table:number-columns-spanned="3" table:number-rows-spanned="2"/>
          <table:covered-table-cell table:style-name="Default"/>
          <table:covered-table-cell table:style-name="Default"/>
        </table:table-row>
        <table:table-row table:style-name="ro2">
          <table:table-cell table:style-name="ce2" table:number-columns-spanned="4" table:number-rows-spanned="1"/>
          <table:covered-table-cell table:style-name="Default"/>
          <table:covered-table-cell table:style-name="Default"/>
          <table:covered-table-cell table:style-name="ce2"/>
          <table:covered-table-cell table:style-name="ce2"/>
          <table:covered-table-cell table:style-name="Default"/>
          <table:covered-table-cell table:style-name="Default"/>
        </table:table-row>
        <table:table-row table:style-name="ro3">
          <table:table-cell table:style-name="ce3" office:value-type="string">
            <text:p>Měsíc a rok</text:p>
          </table:table-cell>
          <table:table-cell table:style-name="ce8" office:value-type="string">
            <text:p>Leden 2009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Vozidlo (značka a model)</text:p>
          </table:table-cell>
          <table:table-cell table:style-name="ce9" office:value-type="string">
            <text:p>Škoda Octavia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Registrační značka</text:p>
          </table:table-cell>
          <table:table-cell table:style-name="ce9" office:value-type="string">
            <text:p>1A1 1111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Spotřeba dle TP</text:p>
          </table:table-cell>
          <table:table-cell table:style-name="ce10" table:formula="of:=(7+6+10)/3" office:value-type="float" office:value="7.66666666666667">
            <office:annotation draw:style-name="gr1" draw:text-style-name="P2" svg:width="2.897cm" svg:height="0.991cm" svg:x="14.67cm" svg:y="1.462cm" draw:caption-point-x="-0.61cm" draw:caption-point-y="3.589cm">
              <dc:creator>SV</dc:creator>
              <dc:date>2008-12-01T00:00:00</dc:date>
              <text:p text:style-name="P1"><text:span text:style-name="T1">3 hodnoty spotřeby z TP</text:span></text:p>
            </office:annotation>
            <text:p>7,67 l/100 km</text:p>
          </table:table-cell>
          <table:table-cell table:style-name="Default" table:number-columns-repeated="5"/>
        </table:table-row>
        <table:table-row table:style-name="ro3">
          <table:table-cell table:style-name="ce3" office:value-type="string">
            <text:p>Palivo</text:p>
          </table:table-cell>
          <table:table-cell table:style-name="ce9" table:content-validation-name="val1" office:value-type="string">
            <text:p>Benzín</text:p>
          </table:table-cell>
          <table:table-cell table:style-name="ce13" office:value-type="string">
            <text:p>Cena za 1l</text:p>
          </table:table-cell>
          <table:table-cell table:style-name="ce15" office:value-type="currency" office:currency="CZK" office:value="26.3">
            <office:annotation draw:style-name="gr1" draw:text-style-name="P2" svg:width="2.897cm" svg:height="0.991cm" svg:x="18.898cm" svg:y="1.912cm" draw:caption-point-x="-0.61cm" draw:caption-point-y="3.589cm">
              <dc:creator>SV</dc:creator>
              <dc:date>2008-12-01T00:00:00</dc:date>
              <text:p text:style-name="P1"><text:span text:style-name="T1">Cena PHM dle účtenky</text:span></text:p>
            </office:annotation>
            <text:p>26,30 Kč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2"/>
          <table:table-cell table:style-name="ce13" office:value-type="string">
            <text:p>Amortizace</text:p>
          </table:table-cell>
          <table:table-cell table:style-name="ce15" office:value-type="currency" office:currency="CZK" office:value="3.9">
            <text:p>3,90 Kč</text:p>
          </table:table-cell>
          <table:table-cell table:style-name="ce18" office:value-type="string">
            <text:p>na km</text:p>
          </table:table-cell>
          <table:table-cell table:style-name="Default" table:number-columns-repeated="2"/>
        </table:table-row>
        <table:table-row table:style-name="ro3">
          <table:table-cell table:style-name="Default" table:number-columns-repeated="4"/>
          <table:table-cell table:style-name="ce18"/>
          <table:table-cell table:style-name="Default" table:number-columns-repeated="2"/>
        </table:table-row>
        <table:table-row table:style-name="ro4">
          <table:table-cell table:style-name="ce4" office:value-type="string">
            <text:p>Datum</text:p>
          </table:table-cell>
          <table:table-cell table:style-name="ce4" office:value-type="string">
            <text:p>Trasa</text:p>
          </table:table-cell>
          <table:table-cell table:style-name="ce4" office:value-type="string">
            <text:p>Ujeto km</text:p>
          </table:table-cell>
          <table:table-cell table:style-name="ce4" office:value-type="string">
            <text:p>Spotřeba </text:p>
            <text:p>v l</text:p>
          </table:table-cell>
          <table:table-cell table:style-name="ce4" office:value-type="string">
            <text:p>Náklady </text:p>
            <text:p>na PHM</text:p>
          </table:table-cell>
          <table:table-cell table:style-name="ce4" office:value-type="string">
            <text:p>Amortizace</text:p>
            <text:p>v Kč</text:p>
          </table:table-cell>
          <table:table-cell table:style-name="ce4" office:value-type="string">
            <text:p>Celkem</text:p>
          </table:table-cell>
        </table:table-row>
        <table:table-row table:style-name="ro3">
          <table:table-cell table:number-columns-repeated="2"/>
          <table:table-cell/>
          <table:table-cell table:formula="of:=[.C11]/100*[.$B$6]" office:value-type="float" office:value="0">
            <text:p>0</text:p>
          </table:table-cell>
          <table:table-cell table:formula="of:=[.D11]*[.$D$7]" office:value-type="currency" office:currency="CZK" office:value="0">
            <text:p>0,00 Kč</text:p>
          </table:table-cell>
          <table:table-cell table:formula="of:=[.C11]*[.$D$8]" office:value-type="currency" office:currency="CZK" office:value="0">
            <text:p>0,00 Kč</text:p>
          </table:table-cell>
          <table:table-cell table:formula="of:=[.E11]+[.F1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2]/100*[.$B$6]" office:value-type="float" office:value="0">
            <text:p>0</text:p>
          </table:table-cell>
          <table:table-cell table:formula="of:=[.D12]*[.$D$7]" office:value-type="currency" office:currency="CZK" office:value="0">
            <text:p>0,00 Kč</text:p>
          </table:table-cell>
          <table:table-cell table:formula="of:=[.C12]*[.$D$8]" office:value-type="currency" office:currency="CZK" office:value="0">
            <text:p>0,00 Kč</text:p>
          </table:table-cell>
          <table:table-cell table:formula="of:=[.E12]+[.F1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3]/100*[.$B$6]" office:value-type="float" office:value="0">
            <text:p>0</text:p>
          </table:table-cell>
          <table:table-cell table:formula="of:=[.D13]*[.$D$7]" office:value-type="currency" office:currency="CZK" office:value="0">
            <text:p>0,00 Kč</text:p>
          </table:table-cell>
          <table:table-cell table:formula="of:=[.C13]*[.$D$8]" office:value-type="currency" office:currency="CZK" office:value="0">
            <text:p>0,00 Kč</text:p>
          </table:table-cell>
          <table:table-cell table:formula="of:=[.E13]+[.F1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4]/100*[.$B$6]" office:value-type="float" office:value="0">
            <text:p>0</text:p>
          </table:table-cell>
          <table:table-cell table:formula="of:=[.D14]*[.$D$7]" office:value-type="currency" office:currency="CZK" office:value="0">
            <text:p>0,00 Kč</text:p>
          </table:table-cell>
          <table:table-cell table:formula="of:=[.C14]*[.$D$8]" office:value-type="currency" office:currency="CZK" office:value="0">
            <text:p>0,00 Kč</text:p>
          </table:table-cell>
          <table:table-cell table:formula="of:=[.E14]+[.F1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5]/100*[.$B$6]" office:value-type="float" office:value="0">
            <text:p>0</text:p>
          </table:table-cell>
          <table:table-cell table:formula="of:=[.D15]*[.$D$7]" office:value-type="currency" office:currency="CZK" office:value="0">
            <text:p>0,00 Kč</text:p>
          </table:table-cell>
          <table:table-cell table:formula="of:=[.C15]*[.$D$8]" office:value-type="currency" office:currency="CZK" office:value="0">
            <text:p>0,00 Kč</text:p>
          </table:table-cell>
          <table:table-cell table:formula="of:=[.E15]+[.F1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6]/100*[.$B$6]" office:value-type="float" office:value="0">
            <text:p>0</text:p>
          </table:table-cell>
          <table:table-cell table:formula="of:=[.D16]*[.$D$7]" office:value-type="currency" office:currency="CZK" office:value="0">
            <text:p>0,00 Kč</text:p>
          </table:table-cell>
          <table:table-cell table:formula="of:=[.C16]*[.$D$8]" office:value-type="currency" office:currency="CZK" office:value="0">
            <text:p>0,00 Kč</text:p>
          </table:table-cell>
          <table:table-cell table:formula="of:=[.E16]+[.F1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7]/100*[.$B$6]" office:value-type="float" office:value="0">
            <text:p>0</text:p>
          </table:table-cell>
          <table:table-cell table:formula="of:=[.D17]*[.$D$7]" office:value-type="currency" office:currency="CZK" office:value="0">
            <text:p>0,00 Kč</text:p>
          </table:table-cell>
          <table:table-cell table:formula="of:=[.C17]*[.$D$8]" office:value-type="currency" office:currency="CZK" office:value="0">
            <text:p>0,00 Kč</text:p>
          </table:table-cell>
          <table:table-cell table:formula="of:=[.E17]+[.F1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8]/100*[.$B$6]" office:value-type="float" office:value="0">
            <text:p>0</text:p>
          </table:table-cell>
          <table:table-cell table:formula="of:=[.D18]*[.$D$7]" office:value-type="currency" office:currency="CZK" office:value="0">
            <text:p>0,00 Kč</text:p>
          </table:table-cell>
          <table:table-cell table:formula="of:=[.C18]*[.$D$8]" office:value-type="currency" office:currency="CZK" office:value="0">
            <text:p>0,00 Kč</text:p>
          </table:table-cell>
          <table:table-cell table:formula="of:=[.E18]+[.F1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19]/100*[.$B$6]" office:value-type="float" office:value="0">
            <text:p>0</text:p>
          </table:table-cell>
          <table:table-cell table:formula="of:=[.D19]*[.$D$7]" office:value-type="currency" office:currency="CZK" office:value="0">
            <text:p>0,00 Kč</text:p>
          </table:table-cell>
          <table:table-cell table:formula="of:=[.C19]*[.$D$8]" office:value-type="currency" office:currency="CZK" office:value="0">
            <text:p>0,00 Kč</text:p>
          </table:table-cell>
          <table:table-cell table:formula="of:=[.E19]+[.F1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0]/100*[.$B$6]" office:value-type="float" office:value="0">
            <text:p>0</text:p>
          </table:table-cell>
          <table:table-cell table:formula="of:=[.D20]*[.$D$7]" office:value-type="currency" office:currency="CZK" office:value="0">
            <text:p>0,00 Kč</text:p>
          </table:table-cell>
          <table:table-cell table:formula="of:=[.C20]*[.$D$8]" office:value-type="currency" office:currency="CZK" office:value="0">
            <text:p>0,00 Kč</text:p>
          </table:table-cell>
          <table:table-cell table:formula="of:=[.E20]+[.F20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1]/100*[.$B$6]" office:value-type="float" office:value="0">
            <text:p>0</text:p>
          </table:table-cell>
          <table:table-cell table:formula="of:=[.D21]*[.$D$7]" office:value-type="currency" office:currency="CZK" office:value="0">
            <text:p>0,00 Kč</text:p>
          </table:table-cell>
          <table:table-cell table:formula="of:=[.C21]*[.$D$8]" office:value-type="currency" office:currency="CZK" office:value="0">
            <text:p>0,00 Kč</text:p>
          </table:table-cell>
          <table:table-cell table:formula="of:=[.E21]+[.F2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2]/100*[.$B$6]" office:value-type="float" office:value="0">
            <text:p>0</text:p>
          </table:table-cell>
          <table:table-cell table:formula="of:=[.D22]*[.$D$7]" office:value-type="currency" office:currency="CZK" office:value="0">
            <text:p>0,00 Kč</text:p>
          </table:table-cell>
          <table:table-cell table:formula="of:=[.C22]*[.$D$8]" office:value-type="currency" office:currency="CZK" office:value="0">
            <text:p>0,00 Kč</text:p>
          </table:table-cell>
          <table:table-cell table:formula="of:=[.E22]+[.F2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3]/100*[.$B$6]" office:value-type="float" office:value="0">
            <text:p>0</text:p>
          </table:table-cell>
          <table:table-cell table:formula="of:=[.D23]*[.$D$7]" office:value-type="currency" office:currency="CZK" office:value="0">
            <text:p>0,00 Kč</text:p>
          </table:table-cell>
          <table:table-cell table:formula="of:=[.C23]*[.$D$8]" office:value-type="currency" office:currency="CZK" office:value="0">
            <text:p>0,00 Kč</text:p>
          </table:table-cell>
          <table:table-cell table:formula="of:=[.E23]+[.F2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4]/100*[.$B$6]" office:value-type="float" office:value="0">
            <text:p>0</text:p>
          </table:table-cell>
          <table:table-cell table:formula="of:=[.D24]*[.$D$7]" office:value-type="currency" office:currency="CZK" office:value="0">
            <text:p>0,00 Kč</text:p>
          </table:table-cell>
          <table:table-cell table:formula="of:=[.C24]*[.$D$8]" office:value-type="currency" office:currency="CZK" office:value="0">
            <text:p>0,00 Kč</text:p>
          </table:table-cell>
          <table:table-cell table:formula="of:=[.E24]+[.F2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5]/100*[.$B$6]" office:value-type="float" office:value="0">
            <text:p>0</text:p>
          </table:table-cell>
          <table:table-cell table:formula="of:=[.D25]*[.$D$7]" office:value-type="currency" office:currency="CZK" office:value="0">
            <text:p>0,00 Kč</text:p>
          </table:table-cell>
          <table:table-cell table:formula="of:=[.C25]*[.$D$8]" office:value-type="currency" office:currency="CZK" office:value="0">
            <text:p>0,00 Kč</text:p>
          </table:table-cell>
          <table:table-cell table:formula="of:=[.E25]+[.F2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6]/100*[.$B$6]" office:value-type="float" office:value="0">
            <text:p>0</text:p>
          </table:table-cell>
          <table:table-cell table:formula="of:=[.D26]*[.$D$7]" office:value-type="currency" office:currency="CZK" office:value="0">
            <text:p>0,00 Kč</text:p>
          </table:table-cell>
          <table:table-cell table:formula="of:=[.C26]*[.$D$8]" office:value-type="currency" office:currency="CZK" office:value="0">
            <text:p>0,00 Kč</text:p>
          </table:table-cell>
          <table:table-cell table:formula="of:=[.E26]+[.F2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7]/100*[.$B$6]" office:value-type="float" office:value="0">
            <text:p>0</text:p>
          </table:table-cell>
          <table:table-cell table:formula="of:=[.D27]*[.$D$7]" office:value-type="currency" office:currency="CZK" office:value="0">
            <text:p>0,00 Kč</text:p>
          </table:table-cell>
          <table:table-cell table:formula="of:=[.C27]*[.$D$8]" office:value-type="currency" office:currency="CZK" office:value="0">
            <text:p>0,00 Kč</text:p>
          </table:table-cell>
          <table:table-cell table:formula="of:=[.E27]+[.F2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8]/100*[.$B$6]" office:value-type="float" office:value="0">
            <text:p>0</text:p>
          </table:table-cell>
          <table:table-cell table:formula="of:=[.D28]*[.$D$7]" office:value-type="currency" office:currency="CZK" office:value="0">
            <text:p>0,00 Kč</text:p>
          </table:table-cell>
          <table:table-cell table:formula="of:=[.C28]*[.$D$8]" office:value-type="currency" office:currency="CZK" office:value="0">
            <text:p>0,00 Kč</text:p>
          </table:table-cell>
          <table:table-cell table:formula="of:=[.E28]+[.F2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29]/100*[.$B$6]" office:value-type="float" office:value="0">
            <text:p>0</text:p>
          </table:table-cell>
          <table:table-cell table:formula="of:=[.D29]*[.$D$7]" office:value-type="currency" office:currency="CZK" office:value="0">
            <text:p>0,00 Kč</text:p>
          </table:table-cell>
          <table:table-cell table:formula="of:=[.C29]*[.$D$8]" office:value-type="currency" office:currency="CZK" office:value="0">
            <text:p>0,00 Kč</text:p>
          </table:table-cell>
          <table:table-cell table:formula="of:=[.E29]+[.F2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0]/100*[.$B$6]" office:value-type="float" office:value="0">
            <text:p>0</text:p>
          </table:table-cell>
          <table:table-cell table:formula="of:=[.D30]*[.$D$7]" office:value-type="currency" office:currency="CZK" office:value="0">
            <text:p>0,00 Kč</text:p>
          </table:table-cell>
          <table:table-cell table:formula="of:=[.C30]*[.$D$8]" office:value-type="currency" office:currency="CZK" office:value="0">
            <text:p>0,00 Kč</text:p>
          </table:table-cell>
          <table:table-cell table:formula="of:=[.E30]+[.F30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1]/100*[.$B$6]" office:value-type="float" office:value="0">
            <text:p>0</text:p>
          </table:table-cell>
          <table:table-cell table:formula="of:=[.D31]*[.$D$7]" office:value-type="currency" office:currency="CZK" office:value="0">
            <text:p>0,00 Kč</text:p>
          </table:table-cell>
          <table:table-cell table:formula="of:=[.C31]*[.$D$8]" office:value-type="currency" office:currency="CZK" office:value="0">
            <text:p>0,00 Kč</text:p>
          </table:table-cell>
          <table:table-cell table:formula="of:=[.E31]+[.F31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2]/100*[.$B$6]" office:value-type="float" office:value="0">
            <text:p>0</text:p>
          </table:table-cell>
          <table:table-cell table:formula="of:=[.D32]*[.$D$7]" office:value-type="currency" office:currency="CZK" office:value="0">
            <text:p>0,00 Kč</text:p>
          </table:table-cell>
          <table:table-cell table:formula="of:=[.C32]*[.$D$8]" office:value-type="currency" office:currency="CZK" office:value="0">
            <text:p>0,00 Kč</text:p>
          </table:table-cell>
          <table:table-cell table:formula="of:=[.E32]+[.F32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3]/100*[.$B$6]" office:value-type="float" office:value="0">
            <text:p>0</text:p>
          </table:table-cell>
          <table:table-cell table:formula="of:=[.D33]*[.$D$7]" office:value-type="currency" office:currency="CZK" office:value="0">
            <text:p>0,00 Kč</text:p>
          </table:table-cell>
          <table:table-cell table:formula="of:=[.C33]*[.$D$8]" office:value-type="currency" office:currency="CZK" office:value="0">
            <text:p>0,00 Kč</text:p>
          </table:table-cell>
          <table:table-cell table:formula="of:=[.E33]+[.F33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4]/100*[.$B$6]" office:value-type="float" office:value="0">
            <text:p>0</text:p>
          </table:table-cell>
          <table:table-cell table:formula="of:=[.D34]*[.$D$7]" office:value-type="currency" office:currency="CZK" office:value="0">
            <text:p>0,00 Kč</text:p>
          </table:table-cell>
          <table:table-cell table:formula="of:=[.C34]*[.$D$8]" office:value-type="currency" office:currency="CZK" office:value="0">
            <text:p>0,00 Kč</text:p>
          </table:table-cell>
          <table:table-cell table:formula="of:=[.E34]+[.F34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5]/100*[.$B$6]" office:value-type="float" office:value="0">
            <text:p>0</text:p>
          </table:table-cell>
          <table:table-cell table:formula="of:=[.D35]*[.$D$7]" office:value-type="currency" office:currency="CZK" office:value="0">
            <text:p>0,00 Kč</text:p>
          </table:table-cell>
          <table:table-cell table:formula="of:=[.C35]*[.$D$8]" office:value-type="currency" office:currency="CZK" office:value="0">
            <text:p>0,00 Kč</text:p>
          </table:table-cell>
          <table:table-cell table:formula="of:=[.E35]+[.F35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6]/100*[.$B$6]" office:value-type="float" office:value="0">
            <text:p>0</text:p>
          </table:table-cell>
          <table:table-cell table:formula="of:=[.D36]*[.$D$7]" office:value-type="currency" office:currency="CZK" office:value="0">
            <text:p>0,00 Kč</text:p>
          </table:table-cell>
          <table:table-cell table:formula="of:=[.C36]*[.$D$8]" office:value-type="currency" office:currency="CZK" office:value="0">
            <text:p>0,00 Kč</text:p>
          </table:table-cell>
          <table:table-cell table:formula="of:=[.E36]+[.F36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7]/100*[.$B$6]" office:value-type="float" office:value="0">
            <text:p>0</text:p>
          </table:table-cell>
          <table:table-cell table:formula="of:=[.D37]*[.$D$7]" office:value-type="currency" office:currency="CZK" office:value="0">
            <text:p>0,00 Kč</text:p>
          </table:table-cell>
          <table:table-cell table:formula="of:=[.C37]*[.$D$8]" office:value-type="currency" office:currency="CZK" office:value="0">
            <text:p>0,00 Kč</text:p>
          </table:table-cell>
          <table:table-cell table:formula="of:=[.E37]+[.F37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8]/100*[.$B$6]" office:value-type="float" office:value="0">
            <text:p>0</text:p>
          </table:table-cell>
          <table:table-cell table:formula="of:=[.D38]*[.$D$7]" office:value-type="currency" office:currency="CZK" office:value="0">
            <text:p>0,00 Kč</text:p>
          </table:table-cell>
          <table:table-cell table:formula="of:=[.C38]*[.$D$8]" office:value-type="currency" office:currency="CZK" office:value="0">
            <text:p>0,00 Kč</text:p>
          </table:table-cell>
          <table:table-cell table:formula="of:=[.E38]+[.F38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39]/100*[.$B$6]" office:value-type="float" office:value="0">
            <text:p>0</text:p>
          </table:table-cell>
          <table:table-cell table:formula="of:=[.D39]*[.$D$7]" office:value-type="currency" office:currency="CZK" office:value="0">
            <text:p>0,00 Kč</text:p>
          </table:table-cell>
          <table:table-cell table:formula="of:=[.C39]*[.$D$8]" office:value-type="currency" office:currency="CZK" office:value="0">
            <text:p>0,00 Kč</text:p>
          </table:table-cell>
          <table:table-cell table:formula="of:=[.E39]+[.F39]" office:value-type="currency" office:currency="CZK" office:value="0">
            <text:p>0,00 Kč</text:p>
          </table:table-cell>
        </table:table-row>
        <table:table-row table:style-name="ro3">
          <table:table-cell table:number-columns-repeated="2"/>
          <table:table-cell/>
          <table:table-cell table:formula="of:=[.C40]/100*[.$B$6]" office:value-type="float" office:value="0">
            <text:p>0</text:p>
          </table:table-cell>
          <table:table-cell table:formula="of:=[.D40]*[.$D$7]" office:value-type="currency" office:currency="CZK" office:value="0">
            <text:p>0,00 Kč</text:p>
          </table:table-cell>
          <table:table-cell table:formula="of:=[.C40]*[.$D$8]" office:value-type="currency" office:currency="CZK" office:value="0">
            <text:p>0,00 Kč</text:p>
          </table:table-cell>
          <table:table-cell table:formula="of:=[.E40]+[.F40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1]/100*[.$B$6]" office:value-type="float" office:value="0">
            <text:p>0</text:p>
          </table:table-cell>
          <table:table-cell table:formula="of:=[.D41]*[.$D$7]" office:value-type="currency" office:currency="CZK" office:value="0">
            <text:p>0,00 Kč</text:p>
          </table:table-cell>
          <table:table-cell table:formula="of:=[.C41]*[.$D$8]" office:value-type="currency" office:currency="CZK" office:value="0">
            <text:p>0,00 Kč</text:p>
          </table:table-cell>
          <table:table-cell table:formula="of:=[.E41]+[.F41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2]/100*[.$B$6]" office:value-type="float" office:value="0">
            <text:p>0</text:p>
          </table:table-cell>
          <table:table-cell table:formula="of:=[.D42]*[.$D$7]" office:value-type="currency" office:currency="CZK" office:value="0">
            <text:p>0,00 Kč</text:p>
          </table:table-cell>
          <table:table-cell table:formula="of:=[.C42]*[.$D$8]" office:value-type="currency" office:currency="CZK" office:value="0">
            <text:p>0,00 Kč</text:p>
          </table:table-cell>
          <table:table-cell table:formula="of:=[.E42]+[.F42]" office:value-type="currency" office:currency="CZK" office:value="0">
            <text:p>0,00 Kč</text:p>
          </table:table-cell>
        </table:table-row>
        <table:table-row table:style-name="ro3">
          <table:table-cell table:style-name="ce6"/>
          <table:table-cell/>
          <table:table-cell table:style-name="ce6"/>
          <table:table-cell table:formula="of:=[.C43]/100*[.$B$6]" office:value-type="float" office:value="0">
            <text:p>0</text:p>
          </table:table-cell>
          <table:table-cell table:formula="of:=[.D43]*[.$D$7]" office:value-type="currency" office:currency="CZK" office:value="0">
            <text:p>0,00 Kč</text:p>
          </table:table-cell>
          <table:table-cell table:formula="of:=[.C43]*[.$D$8]" office:value-type="currency" office:currency="CZK" office:value="0">
            <text:p>0,00 Kč</text:p>
          </table:table-cell>
          <table:table-cell table:formula="of:=[.E43]+[.F43]" office:value-type="currency" office:currency="CZK" office:value="0">
            <text:p>0,00 Kč</text:p>
          </table:table-cell>
        </table:table-row>
        <table:table-row table:style-name="ro5">
          <table:table-cell table:style-name="ce7" office:value-type="string" table:number-columns-spanned="6" table:number-rows-spanned="1">
            <text:p>Celkem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style-name="ce20" table:formula="of:=SUM([.G11:.G43])" office:value-type="currency" office:currency="CZK" office:value="0">
            <text:p>0,00 Kč</text:p>
          </table:table-cell>
        </table:table-row>
        <table:table-row table:style-name="ro2">
          <table:table-cell table:style-name="ce3" office:value-type="string">
            <text:p>Datum</text:p>
          </table:table-cell>
          <table:table-cell table:style-name="ce12" table:formula="of:=TODAY()" office:value-type="date" office:date-value="2009-10-06">
            <text:p>6.10.2009</text:p>
          </table:table-cell>
          <table:table-cell table:style-name="ce3" office:value-type="string">
            <text:p>Podpis</text:p>
          </table:table-cell>
          <table:table-cell table:style-name="ce17" table:number-columns-spanned="4" table:number-rows-spanned="1"/>
          <table:covered-table-cell table:style-name="ce19"/>
          <table:covered-table-cell table:style-name="Default"/>
          <table:covered-table-cell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text-style style:name="N108">
      <number:text># ##0,00 </number:text>
      <number:text-content/>
      <number:text> l/100 km</number:text>
    </number:text-style>
    <number:number-style style:name="N109">
      <number:number number:decimal-places="2" number:min-integer-digits="1" number:grouping="true"/>
      <number:text> l/100 km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6">06.10.2009</text:date>, <text:time>09:50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1T21:38:57</meta:creation-date>
    <meta:editing-duration>PT00H03M49S</meta:editing-duration>
    <meta:editing-cycles>4</meta:editing-cycles>
    <meta:generator>OpenOffice.org/3.1$Unix OpenOffice.org_project/310m11$Build-9399</meta:generator>
    <meta:initial-creator>Svatopluk Vít</meta:initial-creator>
    <dc:date>2009-10-06T09:49:31</dc:date>
    <dc:creator>Irena Šafářová</dc:creator>
    <meta:document-statistic meta:table-count="1" meta:cell-count="193" meta:object-count="0"/>
    <meta:user-defined meta:name="Informace 1"/>
    <meta:user-defined meta:name="Informace 2"/>
    <meta:user-defined meta:name="Informace 3"/>
    <meta:user-defined meta:name="Informace 4"/>
  </office:meta>
</office:document-meta>
</file>