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" svg:font-family="'Arial CE'" style:font-family-generic="swiss"/>
    <style:font-face style:name="Tahoma1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6.719cm"/>
    </style:style>
    <style:style style:name="co3" style:family="table-column">
      <style:table-column-properties fo:break-before="auto" style:column-width="1.058cm"/>
    </style:style>
    <style:style style:name="co4" style:family="table-column">
      <style:table-column-properties fo:break-before="auto" style:column-width="3.944cm"/>
    </style:style>
    <style:style style:name="co5" style:family="table-column">
      <style:table-column-properties fo:break-before="auto" style:column-width="4.491cm"/>
    </style:style>
    <style:style style:name="co6" style:family="table-column">
      <style:table-column-properties fo:break-before="auto" style:column-width="3.12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891cm"/>
    </style:style>
    <style:style style:name="co9" style:family="table-column">
      <style:table-column-properties fo:break-before="auto" style:column-width="3.314cm"/>
    </style:style>
    <style:style style:name="co10" style:family="table-column">
      <style:table-column-properties fo:break-before="auto" style:column-width="5.166cm"/>
    </style:style>
    <style:style style:name="co11" style:family="table-column">
      <style:table-column-properties fo:break-before="auto" style:column-width="1.586cm"/>
    </style:style>
    <style:style style:name="co12" style:family="table-column">
      <style:table-column-properties fo:break-before="auto" style:column-width="1.42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.087cm"/>
    </style:style>
    <style:style style:name="co15" style:family="table-column">
      <style:table-column-properties fo:break-before="auto" style:column-width="2.113cm"/>
    </style:style>
    <style:style style:name="co16" style:family="table-column">
      <style:table-column-properties fo:break-before="auto" style:column-width="0.699cm"/>
    </style:style>
    <style:style style:name="co17" style:family="table-column">
      <style:table-column-properties fo:break-before="auto" style:column-width="2.558cm"/>
    </style:style>
    <style:style style:name="co18" style:family="table-column">
      <style:table-column-properties fo:break-before="auto" style:column-width="1.836cm"/>
    </style:style>
    <style:style style:name="co19" style:family="table-column">
      <style:table-column-properties fo:break-before="auto" style:column-width="1.281cm"/>
    </style:style>
    <style:style style:name="co20" style:family="table-column">
      <style:table-column-properties fo:break-before="auto" style:column-width="2.335cm"/>
    </style:style>
    <style:style style:name="co21" style:family="table-column">
      <style:table-column-properties fo:break-before="auto" style:column-width="3.307cm"/>
    </style:style>
    <style:style style:name="co22" style:family="table-column">
      <style:table-column-properties fo:break-before="auto" style:column-width="4.52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42cm" fo:break-before="auto" style:use-optimal-row-height="false"/>
    </style:style>
    <style:style style:name="ro7" style:family="table-row">
      <style:table-row-properties style:row-height="0.707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99ccff" style:cell-protect="protected formula-hidden" style:print-content="true" style:diagonal-bl-tr="none" style:diagonal-tl-br="none" fo:border="0.002cm solid #000000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216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font-size="14pt"/>
    </style:style>
    <style:style style:name="ce3" style:family="table-cell" style:parent-style-name="Default" style:data-style-name="N216">
      <style:table-cell-properties style:cell-protect="protected formula-hidden" style:print-content="true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00ff00" style:cell-protect="none" style:print-content="true" style:text-align-source="fix" style:repeat-content="false"/>
      <style:paragraph-properties fo:text-align="center" fo:margin-left="0cm"/>
      <style:text-properties fo:font-size="12pt" fo:font-weight="bold"/>
    </style:style>
    <style:style style:name="ce5" style:family="table-cell" style:parent-style-name="Default" style:data-style-name="N113">
      <style:table-cell-properties fo:border="0.002cm solid #000000"/>
    </style:style>
    <style:style style:name="ce6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  <style:text-properties fo:font-size="16pt" fo:font-weight="bold"/>
    </style:style>
    <style:style style:name="ce7" style:family="table-cell" style:parent-style-name="Default">
      <style:table-cell-properties fo:background-color="#ccccff" fo:border="0.002cm solid #000000"/>
    </style:style>
    <style:style style:name="ce8" style:family="table-cell" style:parent-style-name="Default" style:data-style-name="N113"/>
    <style:style style:name="ce9" style:family="table-cell" style:parent-style-name="Default">
      <style:table-cell-properties fo:background-color="#99ccff" fo:border="0.002cm solid #000000"/>
    </style:style>
    <style:style style:name="ce10" style:family="table-cell" style:parent-style-name="Default">
      <style:table-cell-properties style:cell-protect="none" style:print-content="true"/>
    </style:style>
    <style:style style:name="ce11" style:family="table-cell" style:parent-style-name="Default" style:data-style-name="N210">
      <style:table-cell-properties fo:background-color="#ffffff" style:cell-protect="formula-hidden" style:print-content="true" style:diagonal-bl-tr="none" style:diagonal-tl-br="none" fo:border="0.035cm solid #000000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99ccff" style:cell-protect="protected formula-hidden" style:print-content="true" style:diagonal-bl-tr="none" style:diagonal-tl-br="none" fo:border="0.035cm solid #000000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ackground-color="#e6ff00" style:text-align-source="fix" style:repeat-content="false" fo:border="0.088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cell-protect="none" style:print-content="true" fo:border="0.002cm solid #000000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>
      <style:table-cell-properties fo:background-color="#ffffff" style:cell-protect="formula-hidden" style:print-content="true" style:diagonal-bl-tr="none" style:diagonal-tl-br="none" fo:border="0.035cm solid #000000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="0.088cm solid #000000"/>
    </style:style>
    <style:style style:name="ce18" style:family="table-cell" style:parent-style-name="Default" style:data-style-name="N129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108">
      <style:table-cell-properties fo:border="0.002cm solid #000000"/>
    </style:style>
    <style:style style:name="ce20" style:family="table-cell" style:parent-style-name="Default" style:data-style-name="N108">
      <style:table-cell-properties fo:border="none"/>
    </style:style>
    <style:style style:name="ce21" style:family="table-cell" style:parent-style-name="Default" style:data-style-name="N108"/>
    <style:style style:name="ce22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15"/>
    <style:style style:name="ce24" style:family="table-cell" style:parent-style-name="Default" style:data-style-name="N37">
      <style:table-cell-properties fo:border="0.002cm solid #000000"/>
    </style:style>
    <style:style style:name="ce25" style:family="table-cell" style:parent-style-name="Default" style:data-style-name="N37">
      <style:table-cell-properties fo:border="none"/>
    </style:style>
    <style:style style:name="ce26" style:family="table-cell" style:parent-style-name="Default" style:data-style-name="N37"/>
    <style:style style:name="ce27" style:family="table-cell" style:parent-style-name="Default" style:data-style-name="N108">
      <style:table-cell-properties fo:background-color="#ccccff" fo:border="0.002cm solid #000000"/>
    </style:style>
    <style:style style:name="ce28" style:family="table-cell" style:parent-style-name="Default" style:data-style-name="N2"/>
    <style:style style:name="ce29" style:family="table-cell" style:parent-style-name="Default" style:data-style-name="N113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name-complex="Arial CE" style:font-size-complex="10pt" style:font-style-complex="normal" style:font-weight-complex="bold" fo:hyphenate="true"/>
    </style:style>
    <style:style style:name="ce30" style:family="table-cell" style:parent-style-name="Default" style:data-style-name="N113">
      <style:table-cell-properties fo:background-color="#ffffcc" style:cell-protect="none" style:print-content="true" style:diagonal-bl-tr="none" style:diagonal-tl-br="none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1" style:family="table-cell" style:parent-style-name="Default" style:data-style-name="N119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name-complex="Arial CE" style:font-size-complex="10pt" style:font-style-complex="normal" style:font-weight-complex="bold" fo:hyphenate="true"/>
    </style:style>
    <style:style style:name="ce32" style:family="table-cell" style:parent-style-name="Default" style:data-style-name="N241">
      <style:table-cell-properties fo:background-color="#ffffcc"/>
    </style:style>
    <style:style style:name="ce33" style:family="table-cell" style:parent-style-name="Default" style:data-style-name="N24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name-complex="Arial CE" style:font-size-complex="10pt" style:font-style-complex="normal" style:font-weight-complex="bold" fo:hyphenate="true"/>
    </style:style>
    <style:style style:name="ce34" style:family="table-cell" style:parent-style-name="Default" style:data-style-name="N241">
      <style:table-cell-properties fo:background-color="#ff0000" style:cell-protect="protected formula-hidden" style:print-content="true"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" style:family="table-cell" style:parent-style-name="Excel_5f_BuiltIn_5f_Percent_20_11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6" style:family="table-cell" style:parent-style-name="Excel_5f_BuiltIn_5f_Percent_20_11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7" style:family="table-cell" style:parent-style-name="Default">
      <style:table-cell-properties fo:border-bottom="none" fo:background-color="#c0c0c0" fo:border-left="0.088cm solid #000000" fo:border-right="0.088cm solid #000000" fo:border-top="0.088cm solid #000000"/>
      <style:text-properties fo:font-weight="bold"/>
    </style:style>
    <style:style style:name="ce38" style:family="table-cell" style:parent-style-name="Default" style:data-style-name="N36">
      <style:table-cell-properties fo:border-bottom="0.088cm solid #000000" fo:background-color="#c0c0c0" style:text-align-source="fix" style:repeat-content="false" fo:border-left="0.088cm solid #000000" fo:border-right="0.088cm solid #000000" fo:border-top="none"/>
      <style:paragraph-properties fo:text-align="center" fo:margin-left="0cm"/>
      <style:text-properties style:use-window-font-color="true" fo:font-weight="bold"/>
    </style:style>
    <style:style style:name="ce39" style:family="table-cell" style:parent-style-name="Default">
      <style:table-cell-properties fo:border-bottom="none" fo:background-color="#c0c0c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use-window-font-color="true" fo:font-weight="bold"/>
    </style:style>
    <style:style style:name="ce40" style:family="table-cell" style:parent-style-name="Default" style:data-style-name="N36"/>
    <style:style style:name="gr1" style:family="graphic">
      <style:graphic-properties fo:background-color="#ff9966"/>
    </style:style>
    <style:style style:name="gr2" style:family="graphic">
      <style:graphic-properties draw:marker-start-width="0.2cm" draw:marker-start-center="false" draw:fill="solid" draw:fill-color="#ffffc0" fo:min-height="0.803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fo:background-color="#00dcff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  <style:text-properties fo:font-family="Arial" style:font-style-name="Tučné" style:font-family-generic="swiss" fo:font-weight="bold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font-name="Arial" fo:font-size="12pt" fo:language="sk" fo:country="SK" fo:font-style="normal" fo:text-shadow="none" style:text-underline-style="none" fo:font-weight="bold" style:text-underline-mode="continuous" style:text-line-through-mode="continuous" style:font-name-asian="Tahoma1" style:font-size-asian="10pt" style:language-asian="cs" style:country-asian="CZ" style:font-style-asian="normal" style:font-weight-asian="normal" style:font-name-complex="Tahoma1" style:font-size-complex="10pt" style:language-complex="cs" style:country-complex="CZ" style:font-style-complex="normal" style:font-weight-complex="normal" style:text-emphasize="none" style:font-relief="none" fo:hyphenate="false"/>
    </style:style>
    <style:style style:name="P5" style:family="paragraph">
      <style:paragraph-properties fo:text-align="center"/>
      <style:text-properties fo:font-size="10pt" fo:font-weight="bold"/>
    </style:style>
    <style:style style:name="T1" style:family="text">
      <style:text-properties style:text-outline="false" style:text-line-through-style="none" style:font-name="Arial" fo:font-size="12pt" fo:language="sk" fo:country="SK" fo:font-style="normal" fo:text-shadow="none" style:text-underline-style="none" fo:font-weight="bold" style:text-underline-mode="continuous" style:text-line-through-mode="continuous" style:font-name-asian="Tahoma1" style:font-size-asian="10pt" style:language-asian="cs" style:country-asian="CZ" style:font-style-asian="normal" style:font-weight-asian="normal" style:font-name-complex="Tahoma1" style:font-size-complex="10pt" style:language-complex="cs" style:country-complex="CZ" style:font-style-complex="normal" style:font-weight-complex="normal" style:text-emphasize="none" style:font-relief="none"/>
    </style:style>
    <style:style style:name="T2" style:family="text">
      <style:text-properties style:text-position="super 58%" fo:font-size="10pt" style:font-size-asian="10pt" style:font-size-complex="10pt"/>
    </style:style>
  </office:automatic-styles>
  <office:body>
    <office:spreadsheet>
      <table:content-validations>
        <table:content-validation table:name="val1" table:condition="of:cell-content-is-in-list([data.$B$2:.$B$500])" table:allow-empty-cell="true" table:display-list="sorted-ascending" table:base-cell-address="tovar.B8"/>
        <table:content-validation table:name="val2" table:condition="of:cell-content-is-in-list([.A20:.A30])" table:allow-empty-cell="true" table:display-list="sorted-ascending" table:base-cell-address="tovar.C2">
          <table:error-message table:message-type="stop" table:display="true"/>
        </table:content-validation>
      </table:content-validations>
      <table:table table:name="tovar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export" form:control-implementation="ooo:com.sun.star.form.component.CommandButton" form:id="control1" form:label="Vložiť tov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firma.tovar.export?language=Basic&amp;location=application"/>
              </office:event-listeners>
            </form:button>
            <form:checkbox form:name="zmenit" form:control-implementation="ooo:com.sun.star.form.component.CheckBox" form:id="control2" form:value="1" form:linked-cell="tovar.L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1" office:value-type="string">
            <text:p>kód</text:p>
          </table:table-cell>
          <table:table-cell table:style-name="ce12" office:value-type="string">
            <text:p>Druh tovaru</text:p>
          </table:table-cell>
          <table:table-cell table:style-name="ce12" office:value-type="string">
            <text:p>Mj</text:p>
          </table:table-cell>
          <table:table-cell table:style-name="ce12" office:value-type="string">
            <text:p>množstvo</text:p>
          </table:table-cell>
          <table:table-cell table:style-name="ce12" office:value-type="string">
            <text:p>nákupná cena</text:p>
          </table:table-cell>
          <table:table-cell table:style-name="ce12" office:value-type="string">
            <text:p>hmotnosť</text:p>
          </table:table-cell>
          <table:table-cell table:style-name="ce12" office:value-type="string">
            <text:p>plocha</text:p>
          </table:table-cell>
          <table:table-cell table:style-name="ce12" office:value-type="string">
            <text:p>objem</text:p>
          </table:table-cell>
          <table:table-cell table:style-name="ce12" office:value-type="string">
            <text:p>dodávateľ</text:p>
          </table:table-cell>
          <table:table-cell table:style-name="ce12" office:value-type="string">
            <text:p>dátum</text:p>
          </table:table-cell>
          <table:table-cell office:value-type="string">
            <text:p>záznam</text:p>
          </table:table-cell>
          <table:table-cell office:value-type="string">
            <text:p>zmeniť</text:p>
          </table:table-cell>
          <table:table-cell/>
        </table:table-row>
        <table:table-row table:style-name="ro1">
          <table:table-cell table:style-name="ce2" table:formula="of:=IF([.L2]=&quot;1&quot;;[.A8];MAX([data.A2:.A500])+1)" office:value-type="float" office:value="15">
            <text:p>015</text:p>
          </table:table-cell>
          <table:table-cell/>
          <table:table-cell table:style-name="ce16" table:content-validation-name="val2"/>
          <table:table-cell/>
          <table:table-cell table:style-name="ce21"/>
          <table:table-cell table:number-columns-repeated="4"/>
          <table:table-cell table:style-name="ce26"/>
          <table:table-cell table:style-name="ce10" table:formula="of:=IF([.A2]=VLOOKUP([.A2];[data.A2:.A497];1);1;0)" office:value-type="float" office:value="0">
            <text:p>0</text:p>
          </table:table-cell>
          <table:table-cell table:style-name="ce10"/>
          <table:table-cell/>
        </table:table-row>
        <table:table-row table:style-name="ro2">
          <table:table-cell table:style-name="ce3" table:formula="of:=&quot;( &quot;&amp;MAX([data.A2:.A500])+1&amp;&quot; )&quot;" office:value-type="string" office:string-value="( 15 )">
            <text:p>( 15 )</text:p>
          </table:table-cell>
          <table:table-cell table:number-columns-repeated="8"/>
          <table:table-cell table:formula="of:=TODAY()" office:value-type="date" office:date-value="2009-10-06">
            <text:p>06.10.09</text:p>
          </table:table-cell>
          <table:table-cell table:number-columns-repeated="3"/>
        </table:table-row>
        <table:table-row table:style-name="ro3">
          <table:table-cell/>
          <table:table-cell table:style-name="ce13" office:value-type="string" table:number-columns-spanned="2" table:number-rows-spanned="1">
            <text:p>skladová zásoba je:</text:p>
          </table:table-cell>
          <table:covered-table-cell table:style-name="ce17"/>
          <table:table-cell table:style-name="ce18" table:formula="of:=[.J15]" office:value-type="float" office:value="0">
            <text:p>0,00</text:p>
          </table:table-cell>
          <table:table-cell table:style-name="ce22" table:formula="of:=[.C15]" office:value-type="float" office:value="0">
            <text:p>0</text:p>
          </table:table-cell>
          <table:table-cell table:number-columns-repeated="8"/>
        </table:table-row>
        <table:table-row table:style-name="ro4">
          <table:table-cell table:number-columns-repeated="13"/>
        </table:table-row>
        <table:table-row table:style-name="ro4">
          <table:table-cell/>
          <table:table-cell>
            <draw:control table:end-cell-address="tovar.B7" table:end-x="6.655cm" table:end-y="0.382cm" draw:z-index="1" draw:text-style-name="P1" svg:width="0.501cm" svg:height="0.428cm" svg:x="6.154cm" svg:y="0.406cm" draw:control="control2"/>
          </table:table-cell>
          <table:table-cell table:number-columns-repeated="11"/>
        </table:table-row>
        <table:table-row table:style-name="ro5">
          <table:table-cell table:style-name="ce4" office:value-type="string">
            <text:p>kód</text:p>
          </table:table-cell>
          <table:table-cell table:style-name="ce4" office:value-type="string">
            <text:p>zmeniť tovar</text:p>
          </table:table-cell>
          <table:table-cell table:style-name="ce4" office:value-type="string">
            <text:p>Mj</text:p>
          </table:table-cell>
          <table:table-cell table:style-name="ce4" office:value-type="string">
            <text:p>nákupná cena</text:p>
          </table:table-cell>
          <table:table-cell table:style-name="ce4" office:value-type="string">
            <text:p>hmotnosť</text:p>
          </table:table-cell>
          <table:table-cell table:style-name="ce4" office:value-type="string">
            <text:p>plocha</text:p>
          </table:table-cell>
          <table:table-cell table:style-name="ce4" office:value-type="string">
            <text:p>objem</text:p>
          </table:table-cell>
          <table:table-cell table:style-name="ce4" office:value-type="string">
            <text:p>dodávateľ</text:p>
          </table:table-cell>
          <table:table-cell table:style-name="ce4" office:value-type="string">
            <text:p>dátum</text:p>
          </table:table-cell>
          <table:table-cell table:number-columns-repeated="4"/>
        </table:table-row>
        <table:table-row table:style-name="ro4">
          <table:table-cell table:style-name="ce5" table:formula="of:=IF([.$L$2]=&quot;1&quot;;VLOOKUP([.$B$8];[data.$B$2:.$L$500];10;0);[.A2])" office:value-type="float" office:value="15">
            <text:p>0015</text:p>
          </table:table-cell>
          <table:table-cell table:style-name="ce14" table:content-validation-name="val1" office:value-type="string">
            <office:annotation draw:style-name="gr2" draw:text-style-name="P4" svg:width="2.893cm" svg:height="2.093cm" svg:x="7.437cm" svg:y="1.661cm" draw:caption-point-x="-7.437cm" draw:caption-point-y="-1.661cm">
              <dc:creator>MG</dc:creator>
              <dc:date>2006-08-14T00:00:00</dc:date>
              <text:p text:style-name="P3"><text:span text:style-name="T1">vyber materiál ktorý chceš zmeniť</text:span></text:p>
            </office:annotation>
            <text:p>tovar 12</text:p>
          </table:table-cell>
          <table:table-cell table:style-name="ce5" table:formula="of:=IF([.$L$2]=&quot;1&quot;;VLOOKUP([.$B$8];[data.$B$2:.$L$500];2;0);[.C2])" office:value-type="float" office:value="0">
            <text:p>0000</text:p>
          </table:table-cell>
          <table:table-cell table:style-name="ce19" table:formula="of:=IF([.$L$2]=&quot;1&quot;;VLOOKUP([.$B$8];[data.$B$2:.$L$500];4;0);[.E2])" office:value-type="currency" office:currency="EUR" office:value="0">
            <text:p>0,00 €</text:p>
          </table:table-cell>
          <table:table-cell table:formula="of:=IF([.$L$2]=&quot;1&quot;;VLOOKUP([.$B$8];[data.$B$2:.$L$500];4;0);[.F2])" office:value-type="float" office:value="0">
            <text:p>0</text:p>
          </table:table-cell>
          <table:table-cell table:formula="of:=IF([.$L$2]=&quot;1&quot;;VLOOKUP([.$B$8];[data.$B$2:.$L$500];5;0);[.G2])" office:value-type="float" office:value="0">
            <text:p>0</text:p>
          </table:table-cell>
          <table:table-cell table:formula="of:=IF([.$L$2]=&quot;1&quot;;VLOOKUP([.$B$8];[data.$B$2:.$L$500];6;0);[.H2])" office:value-type="float" office:value="0">
            <text:p>0</text:p>
          </table:table-cell>
          <table:table-cell table:style-name="ce5" table:formula="of:=IF([.$L$2]=&quot;1&quot;;VLOOKUP([.$B$8];[data.$B$2:.$L$500];7;0);[.I2])" office:value-type="float" office:value="0">
            <text:p>0000</text:p>
          </table:table-cell>
          <table:table-cell table:style-name="ce24" table:formula="of:=IF([.$L$2]=&quot;1&quot;;VLOOKUP([.$B$8];[data.$B$2:.$L$500];8;0);[.J3])" office:value-type="date" office:date-value="2009-10-06">
            <text:p>06.10.09</text:p>
          </table:table-cell>
          <table:table-cell table:number-columns-repeated="4"/>
        </table:table-row>
        <table:table-row table:style-name="ro4">
          <table:table-cell table:number-columns-repeated="12"/>
          <table:table-cell table:style-name="ce10"/>
        </table:table-row>
        <table:table-row table:style-name="ro4" table:number-rows-repeated="2">
          <table:table-cell table:number-columns-repeated="13"/>
        </table:table-row>
        <table:table-row table:style-name="ro6">
          <table:table-cell table:number-columns-repeated="13"/>
        </table:table-row>
        <table:table-row table:style-name="ro7">
          <table:table-cell table:style-name="ce6" office:value-type="string" table:number-columns-spanned="10" table:number-rows-spanned="1">
            <text:p>export</text:p>
            <draw:control table:end-cell-address="tovar.B13" table:end-x="6.589cm" table:end-y="0.678cm" draw:z-index="0" draw:style-name="gr1" draw:text-style-name="P2" svg:width="6.614cm" svg:height="0.674cm" svg:x="1.827cm" svg:y="0.004cm" draw:control="control1"/>
          </table:table-cell>
          <table:covered-table-cell table:number-columns-repeated="9"/>
          <table:table-cell table:number-columns-repeated="3"/>
        </table:table-row>
        <table:table-row table:style-name="ro4">
          <table:table-cell table:style-name="ce7" office:value-type="string">
            <text:p>kód</text:p>
          </table:table-cell>
          <table:table-cell table:style-name="ce7" office:value-type="string">
            <text:p>Druh tovaru</text:p>
          </table:table-cell>
          <table:table-cell table:style-name="ce7" office:value-type="string">
            <text:p>Mj</text:p>
          </table:table-cell>
          <table:table-cell table:style-name="ce7" office:value-type="string">
            <text:p>nákupná cena</text:p>
          </table:table-cell>
          <table:table-cell table:style-name="ce7" office:value-type="string">
            <text:p>hmotnosť</text:p>
          </table:table-cell>
          <table:table-cell table:style-name="ce7" office:value-type="string">
            <text:p>plocha</text:p>
          </table:table-cell>
          <table:table-cell table:style-name="ce7" office:value-type="string">
            <text:p>objem</text:p>
          </table:table-cell>
          <table:table-cell table:style-name="ce7" office:value-type="string">
            <text:p>dodávateľ</text:p>
          </table:table-cell>
          <table:table-cell table:style-name="ce7" office:value-type="string">
            <text:p>dátum</text:p>
          </table:table-cell>
          <table:table-cell table:style-name="ce7" office:value-type="string">
            <text:p>množstvo skladom</text:p>
          </table:table-cell>
          <table:table-cell table:number-columns-repeated="3"/>
        </table:table-row>
        <table:table-row table:style-name="ro4">
          <table:table-cell table:style-name="ce8" table:formula="of:=[.A2]" office:value-type="float" office:value="15">
            <text:p>0015</text:p>
          </table:table-cell>
          <table:table-cell table:style-name="ce15" table:formula="of:=IF([.L2]=&quot;1&quot;;[.B8];[.B2])" office:value-type="float" office:value="0">
            <text:p>0</text:p>
          </table:table-cell>
          <table:table-cell table:style-name="ce15" table:formula="of:=IF(AND([.$L$2]=&quot;1&quot;;ISBLANK([.C2]));[.C8];[.C2])" office:value-type="float" office:value="0">
            <text:p>0</text:p>
          </table:table-cell>
          <table:table-cell table:style-name="ce20" table:formula="of:=IF(AND([.$L$2]=&quot;1&quot;;ISBLANK([.E2]));[.D8];[.E2])" office:value-type="currency" office:currency="EUR" office:value="0">
            <text:p>0,00 €</text:p>
          </table:table-cell>
          <table:table-cell table:style-name="ce15" table:formula="of:=IF(AND([.$L$2]=&quot;1&quot;;ISBLANK([.F2]));[.E8];[.F2])" office:value-type="float" office:value="0">
            <text:p>0</text:p>
          </table:table-cell>
          <table:table-cell table:style-name="ce15" table:formula="of:=IF(AND([.$L$2]=&quot;1&quot;;ISBLANK([.G2]));[.F8];[.G2])" office:value-type="float" office:value="0">
            <text:p>0</text:p>
          </table:table-cell>
          <table:table-cell table:style-name="ce15" table:formula="of:=IF(AND([.$L$2]=&quot;1&quot;;ISBLANK([.H2]));[.G8];[.H2])" office:value-type="float" office:value="0">
            <text:p>0</text:p>
          </table:table-cell>
          <table:table-cell table:style-name="ce15" table:formula="of:=IF(AND([.$L$2]=&quot;1&quot;;ISBLANK([.I2]));[.H8];[.I2])" office:value-type="float" office:value="0">
            <text:p>0</text:p>
          </table:table-cell>
          <table:table-cell table:style-name="ce25" table:formula="of:=IF(AND([.$L$2]=&quot;1&quot;;NOT(ISBLANK([.J2])));[.J2];[.I8])" office:value-type="date" office:date-value="2009-10-06">
            <text:p>06.10.09</text:p>
          </table:table-cell>
          <table:table-cell table:style-name="ce15" table:formula="of:=IF(ISERROR(VLOOKUP([.B15];[data.B2:.J500];9;0));[.D2];VLOOKUP([.B15];[data.B2:.J500];9;0)+[.D2])" office:value-type="float" office:value="0">
            <text:p>0</text:p>
          </table:table-cell>
          <table:table-cell table:number-columns-repeated="3"/>
        </table:table-row>
        <table:table-row table:style-name="ro4" table:number-rows-repeated="3">
          <table:table-cell table:number-columns-repeated="13"/>
        </table:table-row>
        <table:table-row table:style-name="ro4">
          <table:table-cell table:style-name="ce9" office:value-type="string">
            <text:p>Mj</text:p>
          </table:table-cell>
          <table:table-cell table:number-columns-repeated="12"/>
        </table:table-row>
        <table:table-row table:style-name="ro4">
          <table:table-cell table:style-name="ce10" office:value-type="string">
            <text:p>m2</text:p>
          </table:table-cell>
          <table:table-cell table:number-columns-repeated="12"/>
        </table:table-row>
        <table:table-row table:style-name="ro4">
          <table:table-cell table:style-name="ce10" office:value-type="string">
            <text:p>sada</text:p>
          </table:table-cell>
          <table:table-cell table:number-columns-repeated="12"/>
        </table:table-row>
        <table:table-row table:style-name="ro4">
          <table:table-cell table:style-name="ce10" office:value-type="string">
            <text:p>ks</text:p>
          </table:table-cell>
          <table:table-cell table:number-columns-repeated="12"/>
        </table:table-row>
        <table:table-row table:style-name="ro4">
          <table:table-cell table:style-name="ce10" office:value-type="string">
            <text:p>bm</text:p>
          </table:table-cell>
          <table:table-cell table:number-columns-repeated="12"/>
        </table:table-row>
        <table:table-row table:style-name="ro4">
          <table:table-cell table:style-name="ce10" office:value-type="string">
            <text:p>kg</text:p>
          </table:table-cell>
          <table:table-cell table:number-columns-repeated="12"/>
        </table:table-row>
        <table:table-row table:style-name="ro4">
          <table:table-cell table:style-name="ce10" office:value-type="string">
            <text:p>rez</text:p>
          </table:table-cell>
          <table:table-cell table:number-columns-repeated="12"/>
        </table:table-row>
        <table:table-row table:style-name="ro8">
          <table:table-cell table:style-name="ce10" office:value-type="string">
            <text:p>m<text:span text:style-name="T2">2</text:span></text:p>
          </table:table-cell>
          <table:table-cell table:number-columns-repeated="12"/>
        </table:table-row>
        <table:table-row table:style-name="ro4" table:number-rows-repeated="3">
          <table:table-cell table:number-columns-repeated="13"/>
        </table:table-row>
        <table:table-row table:style-name="ro1">
          <table:table-cell table:style-name="ce11"/>
          <table:table-cell table:number-columns-repeated="4"/>
          <table:table-cell table:style-name="ce23"/>
          <table:table-cell table:number-columns-repeated="7"/>
        </table:table-row>
      </table:table>
      <table:table table:name="data" table:style-name="ta1" table:print="false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21"/>
        <table:table-column table:style-name="co18" table:default-cell-style-name="Default"/>
        <table:table-column table:style-name="co1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3" table:default-cell-style-name="Default"/>
        <table:table-column table:style-name="co21" table:number-columns-repeated="2" table:default-cell-style-name="Default"/>
        <table:table-column table:style-name="co13" table:default-cell-style-name="Default"/>
        <table:table-row table:style-name="ro8">
          <table:table-cell table:style-name="ce7" office:value-type="string">
            <text:p>kód</text:p>
          </table:table-cell>
          <table:table-cell table:style-name="ce7" office:value-type="string">
            <text:p>Druh tovaru</text:p>
          </table:table-cell>
          <table:table-cell table:style-name="ce7" office:value-type="string">
            <text:p>Mj</text:p>
          </table:table-cell>
          <table:table-cell table:style-name="ce27" office:value-type="string">
            <text:p>nákupná cena</text:p>
          </table:table-cell>
          <table:table-cell table:style-name="ce7" office:value-type="string">
            <text:p>hmotnosť</text:p>
          </table:table-cell>
          <table:table-cell table:style-name="ce7" office:value-type="string">
            <text:p>plocha</text:p>
          </table:table-cell>
          <table:table-cell table:style-name="ce7" office:value-type="string">
            <text:p>objem</text:p>
          </table:table-cell>
          <table:table-cell table:style-name="ce7" office:value-type="string">
            <text:p>dodávateľ</text:p>
          </table:table-cell>
          <table:table-cell table:style-name="ce7" office:value-type="string">
            <text:p>dátum</text:p>
          </table:table-cell>
          <table:table-cell table:style-name="ce7" office:value-type="string">
            <text:p>množstvo skladom</text:p>
          </table:table-cell>
          <table:table-cell office:value-type="string">
            <text:p>č</text:p>
          </table:table-cell>
          <table:table-cell office:value-type="string">
            <text:p>cena cenník</text:p>
          </table:table-cell>
        </table:table-row>
        <table:table-row table:style-name="ro4">
          <table:table-cell table:style-name="ce8" office:value-type="float" office:value="1">
            <text:p>0001</text:p>
          </table:table-cell>
          <table:table-cell table:style-name="ce8" office:value-type="string">
            <text:p>tovar 1</text:p>
          </table:table-cell>
          <table:table-cell office:value-type="string">
            <text:p>ks</text:p>
          </table:table-cell>
          <table:table-cell office:value-type="currency" office:currency="EUR" office:value="10">
            <text:p>10,00 €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dodávateľ 1</text:p>
          </table:table-cell>
          <table:table-cell table:style-name="ce26" office:value-type="date" office:date-value="2009-09-01">
            <text:p>01.09.09</text:p>
          </table:table-cell>
          <table:table-cell office:value-type="float" office:value="32">
            <text:p>32</text:p>
          </table:table-cell>
          <table:table-cell table:formula="of:=[.A2]" office:value-type="float" office:value="1">
            <text:p>1</text:p>
          </table:table-cell>
          <table:table-cell table:style-name="ce28" table:formula="of:=IF(ISERROR(VLOOKUP([.A2];[ceny.A2:.C500];3;0));&quot;&quot;;VLOOKUP([.A2];[ceny.A2:.C500];3;0))" office:value-type="float" office:value="12">
            <text:p>12,00</text:p>
          </table:table-cell>
        </table:table-row>
        <table:table-row table:style-name="ro4">
          <table:table-cell table:style-name="ce8" office:value-type="float" office:value="2">
            <text:p>0002</text:p>
          </table:table-cell>
          <table:table-cell table:style-name="ce8" office:value-type="string">
            <text:p>tovar 2</text:p>
          </table:table-cell>
          <table:table-cell office:value-type="string">
            <text:p>ks</text:p>
          </table:table-cell>
          <table:table-cell office:value-type="currency" office:currency="EUR" office:value="10">
            <text:p>10,00 €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dodávateľ 2</text:p>
          </table:table-cell>
          <table:table-cell table:style-name="ce26" office:value-type="date" office:date-value="2009-09-02">
            <text:p>02.09.09</text:p>
          </table:table-cell>
          <table:table-cell office:value-type="float" office:value="33">
            <text:p>33</text:p>
          </table:table-cell>
          <table:table-cell table:formula="of:=[.A3]" office:value-type="float" office:value="2">
            <text:p>2</text:p>
          </table:table-cell>
          <table:table-cell table:style-name="ce28" table:formula="of:=IF(ISERROR(VLOOKUP([.A3];[ceny.A3:.C501];3;0));&quot;&quot;;VLOOKUP([.A3];[ceny.A3:.C501];3;0))" office:value-type="float" office:value="10">
            <text:p>10,00</text:p>
          </table:table-cell>
        </table:table-row>
        <table:table-row table:style-name="ro4">
          <table:table-cell table:style-name="ce8" office:value-type="float" office:value="3">
            <text:p>0003</text:p>
          </table:table-cell>
          <table:table-cell table:style-name="ce8" office:value-type="string">
            <text:p>tovar 3</text:p>
          </table:table-cell>
          <table:table-cell office:value-type="string">
            <text:p>ks</text:p>
          </table:table-cell>
          <table:table-cell office:value-type="currency" office:currency="EUR" office:value="15">
            <text:p>15,00 €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string">
            <text:p>dodávateľ 3</text:p>
          </table:table-cell>
          <table:table-cell table:style-name="ce26" office:value-type="date" office:date-value="2009-09-03">
            <text:p>03.09.09</text:p>
          </table:table-cell>
          <table:table-cell office:value-type="float" office:value="34">
            <text:p>34</text:p>
          </table:table-cell>
          <table:table-cell table:formula="of:=[.A4]" office:value-type="float" office:value="3">
            <text:p>3</text:p>
          </table:table-cell>
          <table:table-cell table:style-name="ce28" table:formula="of:=IF(ISERROR(VLOOKUP([.A4];[ceny.A4:.C502];3;0));&quot;&quot;;VLOOKUP([.A4];[ceny.A4:.C502];3;0))" office:value-type="float" office:value="15.45">
            <text:p>15,45</text:p>
          </table:table-cell>
        </table:table-row>
        <table:table-row table:style-name="ro4">
          <table:table-cell table:style-name="ce8" office:value-type="float" office:value="4">
            <text:p>0004</text:p>
          </table:table-cell>
          <table:table-cell table:style-name="ce8" office:value-type="string">
            <text:p>tovar 4</text:p>
          </table:table-cell>
          <table:table-cell office:value-type="string">
            <text:p>ks</text:p>
          </table:table-cell>
          <table:table-cell office:value-type="currency" office:currency="EUR" office:value="14">
            <text:p>14,00 €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dodávateľ 4</text:p>
          </table:table-cell>
          <table:table-cell table:style-name="ce26" office:value-type="date" office:date-value="2009-09-04">
            <text:p>04.09.09</text:p>
          </table:table-cell>
          <table:table-cell office:value-type="float" office:value="35">
            <text:p>35</text:p>
          </table:table-cell>
          <table:table-cell table:formula="of:=[.A5]" office:value-type="float" office:value="4">
            <text:p>4</text:p>
          </table:table-cell>
          <table:table-cell table:style-name="ce28" table:formula="of:=IF(ISERROR(VLOOKUP([.A5];[ceny.A5:.C503];3;0));&quot;&quot;;VLOOKUP([.A5];[ceny.A5:.C503];3;0))" office:value-type="float" office:value="16.8">
            <text:p>16,80</text:p>
          </table:table-cell>
        </table:table-row>
        <table:table-row table:style-name="ro4">
          <table:table-cell table:style-name="ce8" office:value-type="float" office:value="5">
            <text:p>0005</text:p>
          </table:table-cell>
          <table:table-cell table:style-name="ce8" office:value-type="string">
            <text:p>tovar 5</text:p>
          </table:table-cell>
          <table:table-cell office:value-type="string">
            <text:p>ks</text:p>
          </table:table-cell>
          <table:table-cell office:value-type="currency" office:currency="EUR" office:value="1500">
            <text:p>1 500,00 €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dodávateľ 5</text:p>
          </table:table-cell>
          <table:table-cell table:style-name="ce26" office:value-type="date" office:date-value="2009-09-05">
            <text:p>05.09.09</text:p>
          </table:table-cell>
          <table:table-cell office:value-type="float" office:value="36">
            <text:p>36</text:p>
          </table:table-cell>
          <table:table-cell table:formula="of:=[.A6]" office:value-type="float" office:value="5">
            <text:p>5</text:p>
          </table:table-cell>
          <table:table-cell table:style-name="ce28" table:formula="of:=IF(ISERROR(VLOOKUP([.A6];[ceny.A6:.C504];3;0));&quot;&quot;;VLOOKUP([.A6];[ceny.A6:.C504];3;0))" office:value-type="float" office:value="1800">
            <text:p>1800,00</text:p>
          </table:table-cell>
        </table:table-row>
        <table:table-row table:style-name="ro4">
          <table:table-cell table:style-name="ce8" office:value-type="float" office:value="6">
            <text:p>0006</text:p>
          </table:table-cell>
          <table:table-cell table:style-name="ce8" office:value-type="string">
            <text:p>tovar 6</text:p>
          </table:table-cell>
          <table:table-cell office:value-type="string">
            <text:p>ks</text:p>
          </table:table-cell>
          <table:table-cell office:value-type="currency" office:currency="EUR" office:value="300">
            <text:p>300,00 €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string">
            <text:p>dodávateľ 6</text:p>
          </table:table-cell>
          <table:table-cell table:style-name="ce26" office:value-type="date" office:date-value="2009-09-06">
            <text:p>06.09.09</text:p>
          </table:table-cell>
          <table:table-cell office:value-type="float" office:value="37">
            <text:p>37</text:p>
          </table:table-cell>
          <table:table-cell table:formula="of:=[.A7]" office:value-type="float" office:value="6">
            <text:p>6</text:p>
          </table:table-cell>
          <table:table-cell table:style-name="ce28" table:formula="of:=IF(ISERROR(VLOOKUP([.A7];[ceny.A7:.C505];3;0));&quot;&quot;;VLOOKUP([.A7];[ceny.A7:.C505];3;0))" office:value-type="float" office:value="360">
            <text:p>360,00</text:p>
          </table:table-cell>
        </table:table-row>
        <table:table-row table:style-name="ro4">
          <table:table-cell table:style-name="ce8" office:value-type="float" office:value="7">
            <text:p>0007</text:p>
          </table:table-cell>
          <table:table-cell table:style-name="ce8" office:value-type="string">
            <text:p>tovar 7</text:p>
          </table:table-cell>
          <table:table-cell office:value-type="string">
            <text:p>ks</text:p>
          </table:table-cell>
          <table:table-cell office:value-type="currency" office:currency="EUR" office:value="200">
            <text:p>200,00 €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dodávateľ 7</text:p>
          </table:table-cell>
          <table:table-cell table:style-name="ce26" office:value-type="date" office:date-value="2009-09-07">
            <text:p>07.09.09</text:p>
          </table:table-cell>
          <table:table-cell office:value-type="float" office:value="38">
            <text:p>38</text:p>
          </table:table-cell>
          <table:table-cell table:formula="of:=[.A8]" office:value-type="float" office:value="7">
            <text:p>7</text:p>
          </table:table-cell>
          <table:table-cell table:style-name="ce28" table:formula="of:=IF(ISERROR(VLOOKUP([.A8];[ceny.A8:.C506];3;0));&quot;&quot;;VLOOKUP([.A8];[ceny.A8:.C506];3;0))" office:value-type="float" office:value="206">
            <text:p>206,00</text:p>
          </table:table-cell>
        </table:table-row>
        <table:table-row table:style-name="ro4">
          <table:table-cell table:style-name="ce8" office:value-type="float" office:value="8">
            <text:p>0008</text:p>
          </table:table-cell>
          <table:table-cell table:style-name="ce8" office:value-type="string">
            <text:p>tovar 8</text:p>
          </table:table-cell>
          <table:table-cell office:value-type="string">
            <text:p>ks</text:p>
          </table:table-cell>
          <table:table-cell office:value-type="currency" office:currency="EUR" office:value="150">
            <text:p>150,00 €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dodávateľ 8</text:p>
          </table:table-cell>
          <table:table-cell table:style-name="ce26" office:value-type="date" office:date-value="2009-09-08">
            <text:p>08.09.09</text:p>
          </table:table-cell>
          <table:table-cell office:value-type="float" office:value="39">
            <text:p>39</text:p>
          </table:table-cell>
          <table:table-cell table:formula="of:=[.A9]" office:value-type="float" office:value="8">
            <text:p>8</text:p>
          </table:table-cell>
          <table:table-cell table:style-name="ce28" table:formula="of:=IF(ISERROR(VLOOKUP([.A9];[ceny.A9:.C507];3;0));&quot;&quot;;VLOOKUP([.A9];[ceny.A9:.C507];3;0))" office:value-type="float" office:value="195">
            <text:p>195,00</text:p>
          </table:table-cell>
        </table:table-row>
        <table:table-row table:style-name="ro4">
          <table:table-cell table:style-name="ce8" office:value-type="float" office:value="9">
            <text:p>0009</text:p>
          </table:table-cell>
          <table:table-cell table:style-name="ce8" office:value-type="string">
            <text:p>tovar 9</text:p>
          </table:table-cell>
          <table:table-cell office:value-type="string">
            <text:p>ks</text:p>
          </table:table-cell>
          <table:table-cell office:value-type="currency" office:currency="EUR" office:value="451">
            <text:p>451,00 €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string">
            <text:p>dodávateľ 9</text:p>
          </table:table-cell>
          <table:table-cell table:style-name="ce26" office:value-type="date" office:date-value="2009-09-09">
            <text:p>09.09.09</text:p>
          </table:table-cell>
          <table:table-cell office:value-type="float" office:value="40">
            <text:p>40</text:p>
          </table:table-cell>
          <table:table-cell table:formula="of:=[.A10]" office:value-type="float" office:value="9">
            <text:p>9</text:p>
          </table:table-cell>
          <table:table-cell table:style-name="ce28" table:formula="of:=IF(ISERROR(VLOOKUP([.A10];[ceny.A10:.C508];3;0));&quot;&quot;;VLOOKUP([.A10];[ceny.A10:.C508];3;0))" office:value-type="float" office:value="464.53">
            <text:p>464,53</text:p>
          </table:table-cell>
        </table:table-row>
        <table:table-row table:style-name="ro4">
          <table:table-cell table:style-name="ce8" office:value-type="float" office:value="10">
            <text:p>0010</text:p>
          </table:table-cell>
          <table:table-cell table:style-name="ce8" office:value-type="string">
            <text:p>tovar 10</text:p>
          </table:table-cell>
          <table:table-cell office:value-type="string">
            <text:p>ks</text:p>
          </table:table-cell>
          <table:table-cell office:value-type="currency" office:currency="EUR" office:value="225">
            <text:p>225,00 €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dodávateľ 10</text:p>
          </table:table-cell>
          <table:table-cell table:style-name="ce26" office:value-type="date" office:date-value="2009-09-10">
            <text:p>10.09.09</text:p>
          </table:table-cell>
          <table:table-cell office:value-type="float" office:value="41">
            <text:p>41</text:p>
          </table:table-cell>
          <table:table-cell table:formula="of:=[.A11]" office:value-type="float" office:value="10">
            <text:p>10</text:p>
          </table:table-cell>
          <table:table-cell table:style-name="ce28" table:formula="of:=IF(ISERROR(VLOOKUP([.A11];[ceny.A11:.C509];3;0));&quot;&quot;;VLOOKUP([.A11];[ceny.A11:.C509];3;0))" office:value-type="float" office:value="292.5">
            <text:p>292,50</text:p>
          </table:table-cell>
        </table:table-row>
        <table:table-row table:style-name="ro4">
          <table:table-cell table:style-name="ce8" office:value-type="float" office:value="11">
            <text:p>0011</text:p>
          </table:table-cell>
          <table:table-cell table:style-name="ce8" office:value-type="string">
            <text:p>tovar 11</text:p>
          </table:table-cell>
          <table:table-cell office:value-type="string">
            <text:p>ks</text:p>
          </table:table-cell>
          <table:table-cell office:value-type="currency" office:currency="EUR" office:value="305">
            <text:p>305,00 €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string">
            <text:p>dodávateľ 11</text:p>
          </table:table-cell>
          <table:table-cell table:style-name="ce26" office:value-type="date" office:date-value="2009-09-11">
            <text:p>11.09.09</text:p>
          </table:table-cell>
          <table:table-cell office:value-type="float" office:value="42">
            <text:p>42</text:p>
          </table:table-cell>
          <table:table-cell table:formula="of:=[.A12]" office:value-type="float" office:value="11">
            <text:p>11</text:p>
          </table:table-cell>
          <table:table-cell table:style-name="ce28" table:formula="of:=IF(ISERROR(VLOOKUP([.A12];[ceny.A12:.C510];3;0));&quot;&quot;;VLOOKUP([.A12];[ceny.A12:.C510];3;0))" office:value-type="float" office:value="305">
            <text:p>305,00</text:p>
          </table:table-cell>
        </table:table-row>
        <table:table-row table:style-name="ro4">
          <table:table-cell table:style-name="ce8" office:value-type="float" office:value="12">
            <text:p>0012</text:p>
          </table:table-cell>
          <table:table-cell table:style-name="ce15" office:value-type="string">
            <text:p>tovar 12</text:p>
          </table:table-cell>
          <table:table-cell table:style-name="ce15" office:value-type="string">
            <text:p>ks</text:p>
          </table:table-cell>
          <table:table-cell table:style-name="ce20" office:value-type="currency" office:currency="EUR" office:value="2">
            <text:p>2,00 €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dodávateľ 12</text:p>
          </table:table-cell>
          <table:table-cell table:style-name="ce25" office:value-type="date" office:date-value="2009-09-28">
            <text:p>28.09.09</text:p>
          </table:table-cell>
          <table:table-cell table:style-name="ce15" office:value-type="float" office:value="100">
            <text:p>100</text:p>
          </table:table-cell>
          <table:table-cell table:formula="of:=[.A13]" office:value-type="float" office:value="12">
            <text:p>12</text:p>
          </table:table-cell>
          <table:table-cell table:style-name="ce28" table:formula="of:=IF(ISERROR(VLOOKUP([.A13];[ceny.A13:.C511];3;0));&quot;&quot;;VLOOKUP([.A13];[ceny.A13:.C511];3;0))" office:value-type="float" office:value="2">
            <text:p>2,00</text:p>
          </table:table-cell>
        </table:table-row>
        <table:table-row table:style-name="ro4">
          <table:table-cell table:style-name="ce8" office:value-type="float" office:value="13">
            <text:p>0013</text:p>
          </table:table-cell>
          <table:table-cell table:style-name="ce8" office:value-type="string">
            <text:p>tovar 13</text:p>
          </table:table-cell>
          <table:table-cell office:value-type="string">
            <text:p>ks</text:p>
          </table:table-cell>
          <table:table-cell office:value-type="currency" office:currency="EUR" office:value="200">
            <text:p>200,00 €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string">
            <text:p>dodávateľ 13</text:p>
          </table:table-cell>
          <table:table-cell table:style-name="ce26" office:value-type="date" office:date-value="2009-09-13">
            <text:p>13.09.09</text:p>
          </table:table-cell>
          <table:table-cell office:value-type="float" office:value="44">
            <text:p>44</text:p>
          </table:table-cell>
          <table:table-cell table:formula="of:=[.A14]" office:value-type="float" office:value="13">
            <text:p>13</text:p>
          </table:table-cell>
          <table:table-cell table:style-name="ce28" table:formula="of:=IF(ISERROR(VLOOKUP([.A14];[ceny.A14:.C512];3;0));&quot;&quot;;VLOOKUP([.A14];[ceny.A14:.C512];3;0))" office:value-type="float" office:value="200">
            <text:p>200,00</text:p>
          </table:table-cell>
        </table:table-row>
        <table:table-row table:style-name="ro4">
          <table:table-cell table:style-name="ce8" office:value-type="float" office:value="14">
            <text:p>0014</text:p>
          </table:table-cell>
          <table:table-cell table:style-name="ce8" office:value-type="string">
            <text:p>tovar 14</text:p>
          </table:table-cell>
          <table:table-cell office:value-type="string">
            <text:p>ks</text:p>
          </table:table-cell>
          <table:table-cell office:value-type="currency" office:currency="EUR" office:value="200">
            <text:p>200,00 €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string">
            <text:p>dodávateľ 14</text:p>
          </table:table-cell>
          <table:table-cell table:style-name="ce26" office:value-type="date" office:date-value="2009-09-14">
            <text:p>14.09.09</text:p>
          </table:table-cell>
          <table:table-cell office:value-type="float" office:value="45">
            <text:p>45</text:p>
          </table:table-cell>
          <table:table-cell table:formula="of:=[.A15]" office:value-type="float" office:value="14">
            <text:p>14</text:p>
          </table:table-cell>
          <table:table-cell table:style-name="ce28" table:formula="of:=IF(ISERROR(VLOOKUP([.A15];[ceny.A15:.C513];3;0));&quot;&quot;;VLOOKUP([.A15];[ceny.A15:.C513];3;0))" office:value-type="float" office:value="200">
            <text:p>200,00</text:p>
          </table:table-cell>
        </table:table-row>
        <table:table-row table:style-name="ro4">
          <table:table-cell/>
          <table:table-cell table:number-columns-repeated="9"/>
          <table:table-cell table:formula="of:=[.A16]" office:value-type="float" office:value="0">
            <text:p>0</text:p>
          </table:table-cell>
          <table:table-cell table:style-name="ce28" table:formula="of:=IF(ISERROR(VLOOKUP([.A16];[ceny.A16:.C514];3;0));&quot;&quot;;VLOOKUP([.A16];[ceny.A16:.C514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7]" office:value-type="float" office:value="0">
            <text:p>0</text:p>
          </table:table-cell>
          <table:table-cell table:style-name="ce28" table:formula="of:=IF(ISERROR(VLOOKUP([.A17];[ceny.A17:.C515];3;0));&quot;&quot;;VLOOKUP([.A17];[ceny.A17:.C515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8]" office:value-type="float" office:value="0">
            <text:p>0</text:p>
          </table:table-cell>
          <table:table-cell table:style-name="ce28" table:formula="of:=IF(ISERROR(VLOOKUP([.A18];[ceny.A18:.C516];3;0));&quot;&quot;;VLOOKUP([.A18];[ceny.A18:.C516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9]" office:value-type="float" office:value="0">
            <text:p>0</text:p>
          </table:table-cell>
          <table:table-cell table:style-name="ce28" table:formula="of:=IF(ISERROR(VLOOKUP([.A19];[ceny.A19:.C517];3;0));&quot;&quot;;VLOOKUP([.A19];[ceny.A19:.C517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0]" office:value-type="float" office:value="0">
            <text:p>0</text:p>
          </table:table-cell>
          <table:table-cell table:style-name="ce28" table:formula="of:=IF(ISERROR(VLOOKUP([.A20];[ceny.A20:.C518];3;0));&quot;&quot;;VLOOKUP([.A20];[ceny.A20:.C518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1]" office:value-type="float" office:value="0">
            <text:p>0</text:p>
          </table:table-cell>
          <table:table-cell table:style-name="ce28" table:formula="of:=IF(ISERROR(VLOOKUP([.A21];[ceny.A21:.C519];3;0));&quot;&quot;;VLOOKUP([.A21];[ceny.A21:.C519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2]" office:value-type="float" office:value="0">
            <text:p>0</text:p>
          </table:table-cell>
          <table:table-cell table:style-name="ce28" table:formula="of:=IF(ISERROR(VLOOKUP([.A22];[ceny.A22:.C520];3;0));&quot;&quot;;VLOOKUP([.A22];[ceny.A22:.C520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3]" office:value-type="float" office:value="0">
            <text:p>0</text:p>
          </table:table-cell>
          <table:table-cell table:style-name="ce28" table:formula="of:=IF(ISERROR(VLOOKUP([.A23];[ceny.A23:.C521];3;0));&quot;&quot;;VLOOKUP([.A23];[ceny.A23:.C521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4]" office:value-type="float" office:value="0">
            <text:p>0</text:p>
          </table:table-cell>
          <table:table-cell table:style-name="ce28" table:formula="of:=IF(ISERROR(VLOOKUP([.A24];[ceny.A24:.C522];3;0));&quot;&quot;;VLOOKUP([.A24];[ceny.A24:.C522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5]" office:value-type="float" office:value="0">
            <text:p>0</text:p>
          </table:table-cell>
          <table:table-cell table:style-name="ce28" table:formula="of:=IF(ISERROR(VLOOKUP([.A25];[ceny.A25:.C523];3;0));&quot;&quot;;VLOOKUP([.A25];[ceny.A25:.C523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6]" office:value-type="float" office:value="0">
            <text:p>0</text:p>
          </table:table-cell>
          <table:table-cell table:style-name="ce28" table:formula="of:=IF(ISERROR(VLOOKUP([.A26];[ceny.A26:.C524];3;0));&quot;&quot;;VLOOKUP([.A26];[ceny.A26:.C524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7]" office:value-type="float" office:value="0">
            <text:p>0</text:p>
          </table:table-cell>
          <table:table-cell table:style-name="ce28" table:formula="of:=IF(ISERROR(VLOOKUP([.A27];[ceny.A27:.C525];3;0));&quot;&quot;;VLOOKUP([.A27];[ceny.A27:.C525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8]" office:value-type="float" office:value="0">
            <text:p>0</text:p>
          </table:table-cell>
          <table:table-cell table:style-name="ce28" table:formula="of:=IF(ISERROR(VLOOKUP([.A28];[ceny.A28:.C526];3;0));&quot;&quot;;VLOOKUP([.A28];[ceny.A28:.C526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9]" office:value-type="float" office:value="0">
            <text:p>0</text:p>
          </table:table-cell>
          <table:table-cell table:style-name="ce28" table:formula="of:=IF(ISERROR(VLOOKUP([.A29];[ceny.A29:.C527];3;0));&quot;&quot;;VLOOKUP([.A29];[ceny.A29:.C527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0]" office:value-type="float" office:value="0">
            <text:p>0</text:p>
          </table:table-cell>
          <table:table-cell table:style-name="ce28" table:formula="of:=IF(ISERROR(VLOOKUP([.A30];[ceny.A30:.C528];3;0));&quot;&quot;;VLOOKUP([.A30];[ceny.A30:.C528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1]" office:value-type="float" office:value="0">
            <text:p>0</text:p>
          </table:table-cell>
          <table:table-cell table:style-name="ce28" table:formula="of:=IF(ISERROR(VLOOKUP([.A31];[ceny.A31:.C529];3;0));&quot;&quot;;VLOOKUP([.A31];[ceny.A31:.C529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2]" office:value-type="float" office:value="0">
            <text:p>0</text:p>
          </table:table-cell>
          <table:table-cell table:style-name="ce28" table:formula="of:=IF(ISERROR(VLOOKUP([.A32];[ceny.A32:.C530];3;0));&quot;&quot;;VLOOKUP([.A32];[ceny.A32:.C530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3]" office:value-type="float" office:value="0">
            <text:p>0</text:p>
          </table:table-cell>
          <table:table-cell table:style-name="ce28" table:formula="of:=IF(ISERROR(VLOOKUP([.A33];[ceny.A33:.C531];3;0));&quot;&quot;;VLOOKUP([.A33];[ceny.A33:.C531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4]" office:value-type="float" office:value="0">
            <text:p>0</text:p>
          </table:table-cell>
          <table:table-cell table:style-name="ce28" table:formula="of:=IF(ISERROR(VLOOKUP([.A34];[ceny.A34:.C532];3;0));&quot;&quot;;VLOOKUP([.A34];[ceny.A34:.C532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5]" office:value-type="float" office:value="0">
            <text:p>0</text:p>
          </table:table-cell>
          <table:table-cell table:style-name="ce28" table:formula="of:=IF(ISERROR(VLOOKUP([.A35];[ceny.A35:.C533];3;0));&quot;&quot;;VLOOKUP([.A35];[ceny.A35:.C533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6]" office:value-type="float" office:value="0">
            <text:p>0</text:p>
          </table:table-cell>
          <table:table-cell table:style-name="ce28" table:formula="of:=IF(ISERROR(VLOOKUP([.A36];[ceny.A36:.C534];3;0));&quot;&quot;;VLOOKUP([.A36];[ceny.A36:.C534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7]" office:value-type="float" office:value="0">
            <text:p>0</text:p>
          </table:table-cell>
          <table:table-cell table:style-name="ce28" table:formula="of:=IF(ISERROR(VLOOKUP([.A37];[ceny.A37:.C535];3;0));&quot;&quot;;VLOOKUP([.A37];[ceny.A37:.C535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8]" office:value-type="float" office:value="0">
            <text:p>0</text:p>
          </table:table-cell>
          <table:table-cell table:style-name="ce28" table:formula="of:=IF(ISERROR(VLOOKUP([.A38];[ceny.A38:.C536];3;0));&quot;&quot;;VLOOKUP([.A38];[ceny.A38:.C536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9]" office:value-type="float" office:value="0">
            <text:p>0</text:p>
          </table:table-cell>
          <table:table-cell table:style-name="ce28" table:formula="of:=IF(ISERROR(VLOOKUP([.A39];[ceny.A39:.C537];3;0));&quot;&quot;;VLOOKUP([.A39];[ceny.A39:.C537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0]" office:value-type="float" office:value="0">
            <text:p>0</text:p>
          </table:table-cell>
          <table:table-cell table:style-name="ce28" table:formula="of:=IF(ISERROR(VLOOKUP([.A40];[ceny.A40:.C538];3;0));&quot;&quot;;VLOOKUP([.A40];[ceny.A40:.C538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1]" office:value-type="float" office:value="0">
            <text:p>0</text:p>
          </table:table-cell>
          <table:table-cell table:style-name="ce28" table:formula="of:=IF(ISERROR(VLOOKUP([.A41];[ceny.A41:.C539];3;0));&quot;&quot;;VLOOKUP([.A41];[ceny.A41:.C539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2]" office:value-type="float" office:value="0">
            <text:p>0</text:p>
          </table:table-cell>
          <table:table-cell table:style-name="ce28" table:formula="of:=IF(ISERROR(VLOOKUP([.A42];[ceny.A42:.C540];3;0));&quot;&quot;;VLOOKUP([.A42];[ceny.A42:.C540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3]" office:value-type="float" office:value="0">
            <text:p>0</text:p>
          </table:table-cell>
          <table:table-cell table:style-name="ce28" table:formula="of:=IF(ISERROR(VLOOKUP([.A43];[ceny.A43:.C541];3;0));&quot;&quot;;VLOOKUP([.A43];[ceny.A43:.C541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4]" office:value-type="float" office:value="0">
            <text:p>0</text:p>
          </table:table-cell>
          <table:table-cell table:style-name="ce28" table:formula="of:=IF(ISERROR(VLOOKUP([.A44];[ceny.A44:.C542];3;0));&quot;&quot;;VLOOKUP([.A44];[ceny.A44:.C542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5]" office:value-type="float" office:value="0">
            <text:p>0</text:p>
          </table:table-cell>
          <table:table-cell table:style-name="ce28" table:formula="of:=IF(ISERROR(VLOOKUP([.A45];[ceny.A45:.C543];3;0));&quot;&quot;;VLOOKUP([.A45];[ceny.A45:.C543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6]" office:value-type="float" office:value="0">
            <text:p>0</text:p>
          </table:table-cell>
          <table:table-cell table:style-name="ce28" table:formula="of:=IF(ISERROR(VLOOKUP([.A46];[ceny.A46:.C544];3;0));&quot;&quot;;VLOOKUP([.A46];[ceny.A46:.C544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7]" office:value-type="float" office:value="0">
            <text:p>0</text:p>
          </table:table-cell>
          <table:table-cell table:style-name="ce28" table:formula="of:=IF(ISERROR(VLOOKUP([.A47];[ceny.A47:.C545];3;0));&quot;&quot;;VLOOKUP([.A47];[ceny.A47:.C545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8]" office:value-type="float" office:value="0">
            <text:p>0</text:p>
          </table:table-cell>
          <table:table-cell table:style-name="ce28" table:formula="of:=IF(ISERROR(VLOOKUP([.A48];[ceny.A48:.C546];3;0));&quot;&quot;;VLOOKUP([.A48];[ceny.A48:.C546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9]" office:value-type="float" office:value="0">
            <text:p>0</text:p>
          </table:table-cell>
          <table:table-cell table:style-name="ce28" table:formula="of:=IF(ISERROR(VLOOKUP([.A49];[ceny.A49:.C547];3;0));&quot;&quot;;VLOOKUP([.A49];[ceny.A49:.C547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50]" office:value-type="float" office:value="0">
            <text:p>0</text:p>
          </table:table-cell>
          <table:table-cell table:style-name="ce28" table:formula="of:=IF(ISERROR(VLOOKUP([.A50];[ceny.A50:.C548];3;0));&quot;&quot;;VLOOKUP([.A50];[ceny.A50:.C548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51]" office:value-type="float" office:value="0">
            <text:p>0</text:p>
          </table:table-cell>
          <table:table-cell table:style-name="ce28" table:formula="of:=IF(ISERROR(VLOOKUP([.A51];[ceny.A51:.C549];3;0));&quot;&quot;;VLOOKUP([.A51];[ceny.A51:.C549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52]" office:value-type="float" office:value="0">
            <text:p>0</text:p>
          </table:table-cell>
          <table:table-cell table:style-name="ce28" table:formula="of:=IF(ISERROR(VLOOKUP([.A52];[ceny.A52:.C550];3;0));&quot;&quot;;VLOOKUP([.A52];[ceny.A52:.C550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53]" office:value-type="float" office:value="0">
            <text:p>0</text:p>
          </table:table-cell>
          <table:table-cell table:style-name="ce28" table:formula="of:=IF(ISERROR(VLOOKUP([.A53];[ceny.A53:.C551];3;0));&quot;&quot;;VLOOKUP([.A53];[ceny.A53:.C551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54]" office:value-type="float" office:value="0">
            <text:p>0</text:p>
          </table:table-cell>
          <table:table-cell table:style-name="ce28" table:formula="of:=IF(ISERROR(VLOOKUP([.A54];[ceny.A54:.C552];3;0));&quot;&quot;;VLOOKUP([.A54];[ceny.A54:.C552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55]" office:value-type="float" office:value="0">
            <text:p>0</text:p>
          </table:table-cell>
          <table:table-cell table:style-name="ce28" table:formula="of:=IF(ISERROR(VLOOKUP([.A55];[ceny.A55:.C553];3;0));&quot;&quot;;VLOOKUP([.A55];[ceny.A55:.C553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56]" office:value-type="float" office:value="0">
            <text:p>0</text:p>
          </table:table-cell>
          <table:table-cell table:style-name="ce28" table:formula="of:=IF(ISERROR(VLOOKUP([.A56];[ceny.A56:.C554];3;0));&quot;&quot;;VLOOKUP([.A56];[ceny.A56:.C554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57]" office:value-type="float" office:value="0">
            <text:p>0</text:p>
          </table:table-cell>
          <table:table-cell table:style-name="ce28" table:formula="of:=IF(ISERROR(VLOOKUP([.A57];[ceny.A57:.C555];3;0));&quot;&quot;;VLOOKUP([.A57];[ceny.A57:.C555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58]" office:value-type="float" office:value="0">
            <text:p>0</text:p>
          </table:table-cell>
          <table:table-cell table:style-name="ce28" table:formula="of:=IF(ISERROR(VLOOKUP([.A58];[ceny.A58:.C556];3;0));&quot;&quot;;VLOOKUP([.A58];[ceny.A58:.C556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59]" office:value-type="float" office:value="0">
            <text:p>0</text:p>
          </table:table-cell>
          <table:table-cell table:style-name="ce28" table:formula="of:=IF(ISERROR(VLOOKUP([.A59];[ceny.A59:.C557];3;0));&quot;&quot;;VLOOKUP([.A59];[ceny.A59:.C557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60]" office:value-type="float" office:value="0">
            <text:p>0</text:p>
          </table:table-cell>
          <table:table-cell table:style-name="ce28" table:formula="of:=IF(ISERROR(VLOOKUP([.A60];[ceny.A60:.C558];3;0));&quot;&quot;;VLOOKUP([.A60];[ceny.A60:.C558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61]" office:value-type="float" office:value="0">
            <text:p>0</text:p>
          </table:table-cell>
          <table:table-cell table:style-name="ce28" table:formula="of:=IF(ISERROR(VLOOKUP([.A61];[ceny.A61:.C559];3;0));&quot;&quot;;VLOOKUP([.A61];[ceny.A61:.C559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62]" office:value-type="float" office:value="0">
            <text:p>0</text:p>
          </table:table-cell>
          <table:table-cell table:style-name="ce28" table:formula="of:=IF(ISERROR(VLOOKUP([.A62];[ceny.A62:.C560];3;0));&quot;&quot;;VLOOKUP([.A62];[ceny.A62:.C560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63]" office:value-type="float" office:value="0">
            <text:p>0</text:p>
          </table:table-cell>
          <table:table-cell table:style-name="ce28" table:formula="of:=IF(ISERROR(VLOOKUP([.A63];[ceny.A63:.C561];3;0));&quot;&quot;;VLOOKUP([.A63];[ceny.A63:.C561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64]" office:value-type="float" office:value="0">
            <text:p>0</text:p>
          </table:table-cell>
          <table:table-cell table:style-name="ce28" table:formula="of:=IF(ISERROR(VLOOKUP([.A64];[ceny.A64:.C562];3;0));&quot;&quot;;VLOOKUP([.A64];[ceny.A64:.C562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65]" office:value-type="float" office:value="0">
            <text:p>0</text:p>
          </table:table-cell>
          <table:table-cell table:style-name="ce28" table:formula="of:=IF(ISERROR(VLOOKUP([.A65];[ceny.A65:.C563];3;0));&quot;&quot;;VLOOKUP([.A65];[ceny.A65:.C563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66]" office:value-type="float" office:value="0">
            <text:p>0</text:p>
          </table:table-cell>
          <table:table-cell table:style-name="ce28" table:formula="of:=IF(ISERROR(VLOOKUP([.A66];[ceny.A66:.C564];3;0));&quot;&quot;;VLOOKUP([.A66];[ceny.A66:.C564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67]" office:value-type="float" office:value="0">
            <text:p>0</text:p>
          </table:table-cell>
          <table:table-cell table:style-name="ce28" table:formula="of:=IF(ISERROR(VLOOKUP([.A67];[ceny.A67:.C565];3;0));&quot;&quot;;VLOOKUP([.A67];[ceny.A67:.C565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68]" office:value-type="float" office:value="0">
            <text:p>0</text:p>
          </table:table-cell>
          <table:table-cell table:style-name="ce28" table:formula="of:=IF(ISERROR(VLOOKUP([.A68];[ceny.A68:.C566];3;0));&quot;&quot;;VLOOKUP([.A68];[ceny.A68:.C566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69]" office:value-type="float" office:value="0">
            <text:p>0</text:p>
          </table:table-cell>
          <table:table-cell table:style-name="ce28" table:formula="of:=IF(ISERROR(VLOOKUP([.A69];[ceny.A69:.C567];3;0));&quot;&quot;;VLOOKUP([.A69];[ceny.A69:.C567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70]" office:value-type="float" office:value="0">
            <text:p>0</text:p>
          </table:table-cell>
          <table:table-cell table:style-name="ce28" table:formula="of:=IF(ISERROR(VLOOKUP([.A70];[ceny.A70:.C568];3;0));&quot;&quot;;VLOOKUP([.A70];[ceny.A70:.C568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71]" office:value-type="float" office:value="0">
            <text:p>0</text:p>
          </table:table-cell>
          <table:table-cell table:style-name="ce28" table:formula="of:=IF(ISERROR(VLOOKUP([.A71];[ceny.A71:.C569];3;0));&quot;&quot;;VLOOKUP([.A71];[ceny.A71:.C569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72]" office:value-type="float" office:value="0">
            <text:p>0</text:p>
          </table:table-cell>
          <table:table-cell table:style-name="ce28" table:formula="of:=IF(ISERROR(VLOOKUP([.A72];[ceny.A72:.C570];3;0));&quot;&quot;;VLOOKUP([.A72];[ceny.A72:.C570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73]" office:value-type="float" office:value="0">
            <text:p>0</text:p>
          </table:table-cell>
          <table:table-cell table:style-name="ce28" table:formula="of:=IF(ISERROR(VLOOKUP([.A73];[ceny.A73:.C571];3;0));&quot;&quot;;VLOOKUP([.A73];[ceny.A73:.C571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74]" office:value-type="float" office:value="0">
            <text:p>0</text:p>
          </table:table-cell>
          <table:table-cell table:style-name="ce28" table:formula="of:=IF(ISERROR(VLOOKUP([.A74];[ceny.A74:.C572];3;0));&quot;&quot;;VLOOKUP([.A74];[ceny.A74:.C572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75]" office:value-type="float" office:value="0">
            <text:p>0</text:p>
          </table:table-cell>
          <table:table-cell table:style-name="ce28" table:formula="of:=IF(ISERROR(VLOOKUP([.A75];[ceny.A75:.C573];3;0));&quot;&quot;;VLOOKUP([.A75];[ceny.A75:.C573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76]" office:value-type="float" office:value="0">
            <text:p>0</text:p>
          </table:table-cell>
          <table:table-cell table:style-name="ce28" table:formula="of:=IF(ISERROR(VLOOKUP([.A76];[ceny.A76:.C574];3;0));&quot;&quot;;VLOOKUP([.A76];[ceny.A76:.C574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77]" office:value-type="float" office:value="0">
            <text:p>0</text:p>
          </table:table-cell>
          <table:table-cell table:style-name="ce28" table:formula="of:=IF(ISERROR(VLOOKUP([.A77];[ceny.A77:.C575];3;0));&quot;&quot;;VLOOKUP([.A77];[ceny.A77:.C575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78]" office:value-type="float" office:value="0">
            <text:p>0</text:p>
          </table:table-cell>
          <table:table-cell table:style-name="ce28" table:formula="of:=IF(ISERROR(VLOOKUP([.A78];[ceny.A78:.C576];3;0));&quot;&quot;;VLOOKUP([.A78];[ceny.A78:.C576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79]" office:value-type="float" office:value="0">
            <text:p>0</text:p>
          </table:table-cell>
          <table:table-cell table:style-name="ce28" table:formula="of:=IF(ISERROR(VLOOKUP([.A79];[ceny.A79:.C577];3;0));&quot;&quot;;VLOOKUP([.A79];[ceny.A79:.C577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80]" office:value-type="float" office:value="0">
            <text:p>0</text:p>
          </table:table-cell>
          <table:table-cell table:style-name="ce28" table:formula="of:=IF(ISERROR(VLOOKUP([.A80];[ceny.A80:.C578];3;0));&quot;&quot;;VLOOKUP([.A80];[ceny.A80:.C578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81]" office:value-type="float" office:value="0">
            <text:p>0</text:p>
          </table:table-cell>
          <table:table-cell table:style-name="ce28" table:formula="of:=IF(ISERROR(VLOOKUP([.A81];[ceny.A81:.C579];3;0));&quot;&quot;;VLOOKUP([.A81];[ceny.A81:.C579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82]" office:value-type="float" office:value="0">
            <text:p>0</text:p>
          </table:table-cell>
          <table:table-cell table:style-name="ce28" table:formula="of:=IF(ISERROR(VLOOKUP([.A82];[ceny.A82:.C580];3;0));&quot;&quot;;VLOOKUP([.A82];[ceny.A82:.C580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83]" office:value-type="float" office:value="0">
            <text:p>0</text:p>
          </table:table-cell>
          <table:table-cell table:style-name="ce28" table:formula="of:=IF(ISERROR(VLOOKUP([.A83];[ceny.A83:.C581];3;0));&quot;&quot;;VLOOKUP([.A83];[ceny.A83:.C581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84]" office:value-type="float" office:value="0">
            <text:p>0</text:p>
          </table:table-cell>
          <table:table-cell table:style-name="ce28" table:formula="of:=IF(ISERROR(VLOOKUP([.A84];[ceny.A84:.C582];3;0));&quot;&quot;;VLOOKUP([.A84];[ceny.A84:.C582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85]" office:value-type="float" office:value="0">
            <text:p>0</text:p>
          </table:table-cell>
          <table:table-cell table:style-name="ce28" table:formula="of:=IF(ISERROR(VLOOKUP([.A85];[ceny.A85:.C583];3;0));&quot;&quot;;VLOOKUP([.A85];[ceny.A85:.C583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86]" office:value-type="float" office:value="0">
            <text:p>0</text:p>
          </table:table-cell>
          <table:table-cell table:style-name="ce28" table:formula="of:=IF(ISERROR(VLOOKUP([.A86];[ceny.A86:.C584];3;0));&quot;&quot;;VLOOKUP([.A86];[ceny.A86:.C584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87]" office:value-type="float" office:value="0">
            <text:p>0</text:p>
          </table:table-cell>
          <table:table-cell table:style-name="ce28" table:formula="of:=IF(ISERROR(VLOOKUP([.A87];[ceny.A87:.C585];3;0));&quot;&quot;;VLOOKUP([.A87];[ceny.A87:.C585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88]" office:value-type="float" office:value="0">
            <text:p>0</text:p>
          </table:table-cell>
          <table:table-cell table:style-name="ce28" table:formula="of:=IF(ISERROR(VLOOKUP([.A88];[ceny.A88:.C586];3;0));&quot;&quot;;VLOOKUP([.A88];[ceny.A88:.C586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89]" office:value-type="float" office:value="0">
            <text:p>0</text:p>
          </table:table-cell>
          <table:table-cell table:style-name="ce28" table:formula="of:=IF(ISERROR(VLOOKUP([.A89];[ceny.A89:.C587];3;0));&quot;&quot;;VLOOKUP([.A89];[ceny.A89:.C587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90]" office:value-type="float" office:value="0">
            <text:p>0</text:p>
          </table:table-cell>
          <table:table-cell table:style-name="ce28" table:formula="of:=IF(ISERROR(VLOOKUP([.A90];[ceny.A90:.C588];3;0));&quot;&quot;;VLOOKUP([.A90];[ceny.A90:.C588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91]" office:value-type="float" office:value="0">
            <text:p>0</text:p>
          </table:table-cell>
          <table:table-cell table:style-name="ce28" table:formula="of:=IF(ISERROR(VLOOKUP([.A91];[ceny.A91:.C589];3;0));&quot;&quot;;VLOOKUP([.A91];[ceny.A91:.C589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92]" office:value-type="float" office:value="0">
            <text:p>0</text:p>
          </table:table-cell>
          <table:table-cell table:style-name="ce28" table:formula="of:=IF(ISERROR(VLOOKUP([.A92];[ceny.A92:.C590];3;0));&quot;&quot;;VLOOKUP([.A92];[ceny.A92:.C590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93]" office:value-type="float" office:value="0">
            <text:p>0</text:p>
          </table:table-cell>
          <table:table-cell table:style-name="ce28" table:formula="of:=IF(ISERROR(VLOOKUP([.A93];[ceny.A93:.C591];3;0));&quot;&quot;;VLOOKUP([.A93];[ceny.A93:.C591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94]" office:value-type="float" office:value="0">
            <text:p>0</text:p>
          </table:table-cell>
          <table:table-cell table:style-name="ce28" table:formula="of:=IF(ISERROR(VLOOKUP([.A94];[ceny.A94:.C592];3;0));&quot;&quot;;VLOOKUP([.A94];[ceny.A94:.C592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95]" office:value-type="float" office:value="0">
            <text:p>0</text:p>
          </table:table-cell>
          <table:table-cell table:style-name="ce28" table:formula="of:=IF(ISERROR(VLOOKUP([.A95];[ceny.A95:.C593];3;0));&quot;&quot;;VLOOKUP([.A95];[ceny.A95:.C593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96]" office:value-type="float" office:value="0">
            <text:p>0</text:p>
          </table:table-cell>
          <table:table-cell table:style-name="ce28" table:formula="of:=IF(ISERROR(VLOOKUP([.A96];[ceny.A96:.C594];3;0));&quot;&quot;;VLOOKUP([.A96];[ceny.A96:.C594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97]" office:value-type="float" office:value="0">
            <text:p>0</text:p>
          </table:table-cell>
          <table:table-cell table:style-name="ce28" table:formula="of:=IF(ISERROR(VLOOKUP([.A97];[ceny.A97:.C595];3;0));&quot;&quot;;VLOOKUP([.A97];[ceny.A97:.C595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98]" office:value-type="float" office:value="0">
            <text:p>0</text:p>
          </table:table-cell>
          <table:table-cell table:style-name="ce28" table:formula="of:=IF(ISERROR(VLOOKUP([.A98];[ceny.A98:.C596];3;0));&quot;&quot;;VLOOKUP([.A98];[ceny.A98:.C596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99]" office:value-type="float" office:value="0">
            <text:p>0</text:p>
          </table:table-cell>
          <table:table-cell table:style-name="ce28" table:formula="of:=IF(ISERROR(VLOOKUP([.A99];[ceny.A99:.C597];3;0));&quot;&quot;;VLOOKUP([.A99];[ceny.A99:.C597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00]" office:value-type="float" office:value="0">
            <text:p>0</text:p>
          </table:table-cell>
          <table:table-cell table:style-name="ce28" table:formula="of:=IF(ISERROR(VLOOKUP([.A100];[ceny.A100:.C598];3;0));&quot;&quot;;VLOOKUP([.A100];[ceny.A100:.C598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01]" office:value-type="float" office:value="0">
            <text:p>0</text:p>
          </table:table-cell>
          <table:table-cell table:style-name="ce28" table:formula="of:=IF(ISERROR(VLOOKUP([.A101];[ceny.A101:.C599];3;0));&quot;&quot;;VLOOKUP([.A101];[ceny.A101:.C599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02]" office:value-type="float" office:value="0">
            <text:p>0</text:p>
          </table:table-cell>
          <table:table-cell table:style-name="ce28" table:formula="of:=IF(ISERROR(VLOOKUP([.A102];[ceny.A102:.C600];3;0));&quot;&quot;;VLOOKUP([.A102];[ceny.A102:.C600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03]" office:value-type="float" office:value="0">
            <text:p>0</text:p>
          </table:table-cell>
          <table:table-cell table:style-name="ce28" table:formula="of:=IF(ISERROR(VLOOKUP([.A103];[ceny.A103:.C601];3;0));&quot;&quot;;VLOOKUP([.A103];[ceny.A103:.C601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04]" office:value-type="float" office:value="0">
            <text:p>0</text:p>
          </table:table-cell>
          <table:table-cell table:style-name="ce28" table:formula="of:=IF(ISERROR(VLOOKUP([.A104];[ceny.A104:.C602];3;0));&quot;&quot;;VLOOKUP([.A104];[ceny.A104:.C602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05]" office:value-type="float" office:value="0">
            <text:p>0</text:p>
          </table:table-cell>
          <table:table-cell table:style-name="ce28" table:formula="of:=IF(ISERROR(VLOOKUP([.A105];[ceny.A105:.C603];3;0));&quot;&quot;;VLOOKUP([.A105];[ceny.A105:.C603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06]" office:value-type="float" office:value="0">
            <text:p>0</text:p>
          </table:table-cell>
          <table:table-cell table:style-name="ce28" table:formula="of:=IF(ISERROR(VLOOKUP([.A106];[ceny.A106:.C604];3;0));&quot;&quot;;VLOOKUP([.A106];[ceny.A106:.C604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07]" office:value-type="float" office:value="0">
            <text:p>0</text:p>
          </table:table-cell>
          <table:table-cell table:style-name="ce28" table:formula="of:=IF(ISERROR(VLOOKUP([.A107];[ceny.A107:.C605];3;0));&quot;&quot;;VLOOKUP([.A107];[ceny.A107:.C605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08]" office:value-type="float" office:value="0">
            <text:p>0</text:p>
          </table:table-cell>
          <table:table-cell table:style-name="ce28" table:formula="of:=IF(ISERROR(VLOOKUP([.A108];[ceny.A108:.C606];3;0));&quot;&quot;;VLOOKUP([.A108];[ceny.A108:.C606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09]" office:value-type="float" office:value="0">
            <text:p>0</text:p>
          </table:table-cell>
          <table:table-cell table:style-name="ce28" table:formula="of:=IF(ISERROR(VLOOKUP([.A109];[ceny.A109:.C607];3;0));&quot;&quot;;VLOOKUP([.A109];[ceny.A109:.C607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10]" office:value-type="float" office:value="0">
            <text:p>0</text:p>
          </table:table-cell>
          <table:table-cell table:style-name="ce28" table:formula="of:=IF(ISERROR(VLOOKUP([.A110];[ceny.A110:.C608];3;0));&quot;&quot;;VLOOKUP([.A110];[ceny.A110:.C608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11]" office:value-type="float" office:value="0">
            <text:p>0</text:p>
          </table:table-cell>
          <table:table-cell table:style-name="ce28" table:formula="of:=IF(ISERROR(VLOOKUP([.A111];[ceny.A111:.C609];3;0));&quot;&quot;;VLOOKUP([.A111];[ceny.A111:.C609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12]" office:value-type="float" office:value="0">
            <text:p>0</text:p>
          </table:table-cell>
          <table:table-cell table:style-name="ce28" table:formula="of:=IF(ISERROR(VLOOKUP([.A112];[ceny.A112:.C610];3;0));&quot;&quot;;VLOOKUP([.A112];[ceny.A112:.C610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13]" office:value-type="float" office:value="0">
            <text:p>0</text:p>
          </table:table-cell>
          <table:table-cell table:style-name="ce28" table:formula="of:=IF(ISERROR(VLOOKUP([.A113];[ceny.A113:.C611];3;0));&quot;&quot;;VLOOKUP([.A113];[ceny.A113:.C611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14]" office:value-type="float" office:value="0">
            <text:p>0</text:p>
          </table:table-cell>
          <table:table-cell table:style-name="ce28" table:formula="of:=IF(ISERROR(VLOOKUP([.A114];[ceny.A114:.C612];3;0));&quot;&quot;;VLOOKUP([.A114];[ceny.A114:.C612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15]" office:value-type="float" office:value="0">
            <text:p>0</text:p>
          </table:table-cell>
          <table:table-cell table:style-name="ce28" table:formula="of:=IF(ISERROR(VLOOKUP([.A115];[ceny.A115:.C613];3;0));&quot;&quot;;VLOOKUP([.A115];[ceny.A115:.C613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16]" office:value-type="float" office:value="0">
            <text:p>0</text:p>
          </table:table-cell>
          <table:table-cell table:style-name="ce28" table:formula="of:=IF(ISERROR(VLOOKUP([.A116];[ceny.A116:.C614];3;0));&quot;&quot;;VLOOKUP([.A116];[ceny.A116:.C614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17]" office:value-type="float" office:value="0">
            <text:p>0</text:p>
          </table:table-cell>
          <table:table-cell table:style-name="ce28" table:formula="of:=IF(ISERROR(VLOOKUP([.A117];[ceny.A117:.C615];3;0));&quot;&quot;;VLOOKUP([.A117];[ceny.A117:.C615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18]" office:value-type="float" office:value="0">
            <text:p>0</text:p>
          </table:table-cell>
          <table:table-cell table:style-name="ce28" table:formula="of:=IF(ISERROR(VLOOKUP([.A118];[ceny.A118:.C616];3;0));&quot;&quot;;VLOOKUP([.A118];[ceny.A118:.C616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19]" office:value-type="float" office:value="0">
            <text:p>0</text:p>
          </table:table-cell>
          <table:table-cell table:style-name="ce28" table:formula="of:=IF(ISERROR(VLOOKUP([.A119];[ceny.A119:.C617];3;0));&quot;&quot;;VLOOKUP([.A119];[ceny.A119:.C617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20]" office:value-type="float" office:value="0">
            <text:p>0</text:p>
          </table:table-cell>
          <table:table-cell table:style-name="ce28" table:formula="of:=IF(ISERROR(VLOOKUP([.A120];[ceny.A120:.C618];3;0));&quot;&quot;;VLOOKUP([.A120];[ceny.A120:.C618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21]" office:value-type="float" office:value="0">
            <text:p>0</text:p>
          </table:table-cell>
          <table:table-cell table:style-name="ce28" table:formula="of:=IF(ISERROR(VLOOKUP([.A121];[ceny.A121:.C619];3;0));&quot;&quot;;VLOOKUP([.A121];[ceny.A121:.C619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22]" office:value-type="float" office:value="0">
            <text:p>0</text:p>
          </table:table-cell>
          <table:table-cell table:style-name="ce28" table:formula="of:=IF(ISERROR(VLOOKUP([.A122];[ceny.A122:.C620];3;0));&quot;&quot;;VLOOKUP([.A122];[ceny.A122:.C620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23]" office:value-type="float" office:value="0">
            <text:p>0</text:p>
          </table:table-cell>
          <table:table-cell table:style-name="ce28" table:formula="of:=IF(ISERROR(VLOOKUP([.A123];[ceny.A123:.C621];3;0));&quot;&quot;;VLOOKUP([.A123];[ceny.A123:.C621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24]" office:value-type="float" office:value="0">
            <text:p>0</text:p>
          </table:table-cell>
          <table:table-cell table:style-name="ce28" table:formula="of:=IF(ISERROR(VLOOKUP([.A124];[ceny.A124:.C622];3;0));&quot;&quot;;VLOOKUP([.A124];[ceny.A124:.C622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25]" office:value-type="float" office:value="0">
            <text:p>0</text:p>
          </table:table-cell>
          <table:table-cell table:style-name="ce28" table:formula="of:=IF(ISERROR(VLOOKUP([.A125];[ceny.A125:.C623];3;0));&quot;&quot;;VLOOKUP([.A125];[ceny.A125:.C623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26]" office:value-type="float" office:value="0">
            <text:p>0</text:p>
          </table:table-cell>
          <table:table-cell table:style-name="ce28" table:formula="of:=IF(ISERROR(VLOOKUP([.A126];[ceny.A126:.C624];3;0));&quot;&quot;;VLOOKUP([.A126];[ceny.A126:.C624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27]" office:value-type="float" office:value="0">
            <text:p>0</text:p>
          </table:table-cell>
          <table:table-cell table:style-name="ce28" table:formula="of:=IF(ISERROR(VLOOKUP([.A127];[ceny.A127:.C625];3;0));&quot;&quot;;VLOOKUP([.A127];[ceny.A127:.C625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28]" office:value-type="float" office:value="0">
            <text:p>0</text:p>
          </table:table-cell>
          <table:table-cell table:style-name="ce28" table:formula="of:=IF(ISERROR(VLOOKUP([.A128];[ceny.A128:.C626];3;0));&quot;&quot;;VLOOKUP([.A128];[ceny.A128:.C626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29]" office:value-type="float" office:value="0">
            <text:p>0</text:p>
          </table:table-cell>
          <table:table-cell table:style-name="ce28" table:formula="of:=IF(ISERROR(VLOOKUP([.A129];[ceny.A129:.C627];3;0));&quot;&quot;;VLOOKUP([.A129];[ceny.A129:.C627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30]" office:value-type="float" office:value="0">
            <text:p>0</text:p>
          </table:table-cell>
          <table:table-cell table:style-name="ce28" table:formula="of:=IF(ISERROR(VLOOKUP([.A130];[ceny.A130:.C628];3;0));&quot;&quot;;VLOOKUP([.A130];[ceny.A130:.C628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31]" office:value-type="float" office:value="0">
            <text:p>0</text:p>
          </table:table-cell>
          <table:table-cell table:style-name="ce28" table:formula="of:=IF(ISERROR(VLOOKUP([.A131];[ceny.A131:.C629];3;0));&quot;&quot;;VLOOKUP([.A131];[ceny.A131:.C629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32]" office:value-type="float" office:value="0">
            <text:p>0</text:p>
          </table:table-cell>
          <table:table-cell table:style-name="ce28" table:formula="of:=IF(ISERROR(VLOOKUP([.A132];[ceny.A132:.C630];3;0));&quot;&quot;;VLOOKUP([.A132];[ceny.A132:.C630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33]" office:value-type="float" office:value="0">
            <text:p>0</text:p>
          </table:table-cell>
          <table:table-cell table:style-name="ce28" table:formula="of:=IF(ISERROR(VLOOKUP([.A133];[ceny.A133:.C631];3;0));&quot;&quot;;VLOOKUP([.A133];[ceny.A133:.C631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34]" office:value-type="float" office:value="0">
            <text:p>0</text:p>
          </table:table-cell>
          <table:table-cell table:style-name="ce28" table:formula="of:=IF(ISERROR(VLOOKUP([.A134];[ceny.A134:.C632];3;0));&quot;&quot;;VLOOKUP([.A134];[ceny.A134:.C632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35]" office:value-type="float" office:value="0">
            <text:p>0</text:p>
          </table:table-cell>
          <table:table-cell table:style-name="ce28" table:formula="of:=IF(ISERROR(VLOOKUP([.A135];[ceny.A135:.C633];3;0));&quot;&quot;;VLOOKUP([.A135];[ceny.A135:.C633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36]" office:value-type="float" office:value="0">
            <text:p>0</text:p>
          </table:table-cell>
          <table:table-cell table:style-name="ce28" table:formula="of:=IF(ISERROR(VLOOKUP([.A136];[ceny.A136:.C634];3;0));&quot;&quot;;VLOOKUP([.A136];[ceny.A136:.C634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37]" office:value-type="float" office:value="0">
            <text:p>0</text:p>
          </table:table-cell>
          <table:table-cell table:style-name="ce28" table:formula="of:=IF(ISERROR(VLOOKUP([.A137];[ceny.A137:.C635];3;0));&quot;&quot;;VLOOKUP([.A137];[ceny.A137:.C635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38]" office:value-type="float" office:value="0">
            <text:p>0</text:p>
          </table:table-cell>
          <table:table-cell table:style-name="ce28" table:formula="of:=IF(ISERROR(VLOOKUP([.A138];[ceny.A138:.C636];3;0));&quot;&quot;;VLOOKUP([.A138];[ceny.A138:.C636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39]" office:value-type="float" office:value="0">
            <text:p>0</text:p>
          </table:table-cell>
          <table:table-cell table:style-name="ce28" table:formula="of:=IF(ISERROR(VLOOKUP([.A139];[ceny.A139:.C637];3;0));&quot;&quot;;VLOOKUP([.A139];[ceny.A139:.C637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40]" office:value-type="float" office:value="0">
            <text:p>0</text:p>
          </table:table-cell>
          <table:table-cell table:style-name="ce28" table:formula="of:=IF(ISERROR(VLOOKUP([.A140];[ceny.A140:.C638];3;0));&quot;&quot;;VLOOKUP([.A140];[ceny.A140:.C638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41]" office:value-type="float" office:value="0">
            <text:p>0</text:p>
          </table:table-cell>
          <table:table-cell table:style-name="ce28" table:formula="of:=IF(ISERROR(VLOOKUP([.A141];[ceny.A141:.C639];3;0));&quot;&quot;;VLOOKUP([.A141];[ceny.A141:.C639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42]" office:value-type="float" office:value="0">
            <text:p>0</text:p>
          </table:table-cell>
          <table:table-cell table:style-name="ce28" table:formula="of:=IF(ISERROR(VLOOKUP([.A142];[ceny.A142:.C640];3;0));&quot;&quot;;VLOOKUP([.A142];[ceny.A142:.C640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43]" office:value-type="float" office:value="0">
            <text:p>0</text:p>
          </table:table-cell>
          <table:table-cell table:style-name="ce28" table:formula="of:=IF(ISERROR(VLOOKUP([.A143];[ceny.A143:.C641];3;0));&quot;&quot;;VLOOKUP([.A143];[ceny.A143:.C641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44]" office:value-type="float" office:value="0">
            <text:p>0</text:p>
          </table:table-cell>
          <table:table-cell table:style-name="ce28" table:formula="of:=IF(ISERROR(VLOOKUP([.A144];[ceny.A144:.C642];3;0));&quot;&quot;;VLOOKUP([.A144];[ceny.A144:.C642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45]" office:value-type="float" office:value="0">
            <text:p>0</text:p>
          </table:table-cell>
          <table:table-cell table:style-name="ce28" table:formula="of:=IF(ISERROR(VLOOKUP([.A145];[ceny.A145:.C643];3;0));&quot;&quot;;VLOOKUP([.A145];[ceny.A145:.C643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46]" office:value-type="float" office:value="0">
            <text:p>0</text:p>
          </table:table-cell>
          <table:table-cell table:style-name="ce28" table:formula="of:=IF(ISERROR(VLOOKUP([.A146];[ceny.A146:.C644];3;0));&quot;&quot;;VLOOKUP([.A146];[ceny.A146:.C644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47]" office:value-type="float" office:value="0">
            <text:p>0</text:p>
          </table:table-cell>
          <table:table-cell table:style-name="ce28" table:formula="of:=IF(ISERROR(VLOOKUP([.A147];[ceny.A147:.C645];3;0));&quot;&quot;;VLOOKUP([.A147];[ceny.A147:.C645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48]" office:value-type="float" office:value="0">
            <text:p>0</text:p>
          </table:table-cell>
          <table:table-cell table:style-name="ce28" table:formula="of:=IF(ISERROR(VLOOKUP([.A148];[ceny.A148:.C646];3;0));&quot;&quot;;VLOOKUP([.A148];[ceny.A148:.C646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49]" office:value-type="float" office:value="0">
            <text:p>0</text:p>
          </table:table-cell>
          <table:table-cell table:style-name="ce28" table:formula="of:=IF(ISERROR(VLOOKUP([.A149];[ceny.A149:.C647];3;0));&quot;&quot;;VLOOKUP([.A149];[ceny.A149:.C647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50]" office:value-type="float" office:value="0">
            <text:p>0</text:p>
          </table:table-cell>
          <table:table-cell table:style-name="ce28" table:formula="of:=IF(ISERROR(VLOOKUP([.A150];[ceny.A150:.C648];3;0));&quot;&quot;;VLOOKUP([.A150];[ceny.A150:.C648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51]" office:value-type="float" office:value="0">
            <text:p>0</text:p>
          </table:table-cell>
          <table:table-cell table:style-name="ce28" table:formula="of:=IF(ISERROR(VLOOKUP([.A151];[ceny.A151:.C649];3;0));&quot;&quot;;VLOOKUP([.A151];[ceny.A151:.C649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52]" office:value-type="float" office:value="0">
            <text:p>0</text:p>
          </table:table-cell>
          <table:table-cell table:style-name="ce28" table:formula="of:=IF(ISERROR(VLOOKUP([.A152];[ceny.A152:.C650];3;0));&quot;&quot;;VLOOKUP([.A152];[ceny.A152:.C650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53]" office:value-type="float" office:value="0">
            <text:p>0</text:p>
          </table:table-cell>
          <table:table-cell table:style-name="ce28" table:formula="of:=IF(ISERROR(VLOOKUP([.A153];[ceny.A153:.C651];3;0));&quot;&quot;;VLOOKUP([.A153];[ceny.A153:.C651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54]" office:value-type="float" office:value="0">
            <text:p>0</text:p>
          </table:table-cell>
          <table:table-cell table:style-name="ce28" table:formula="of:=IF(ISERROR(VLOOKUP([.A154];[ceny.A154:.C652];3;0));&quot;&quot;;VLOOKUP([.A154];[ceny.A154:.C652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55]" office:value-type="float" office:value="0">
            <text:p>0</text:p>
          </table:table-cell>
          <table:table-cell table:style-name="ce28" table:formula="of:=IF(ISERROR(VLOOKUP([.A155];[ceny.A155:.C653];3;0));&quot;&quot;;VLOOKUP([.A155];[ceny.A155:.C653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56]" office:value-type="float" office:value="0">
            <text:p>0</text:p>
          </table:table-cell>
          <table:table-cell table:style-name="ce28" table:formula="of:=IF(ISERROR(VLOOKUP([.A156];[ceny.A156:.C654];3;0));&quot;&quot;;VLOOKUP([.A156];[ceny.A156:.C654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57]" office:value-type="float" office:value="0">
            <text:p>0</text:p>
          </table:table-cell>
          <table:table-cell table:style-name="ce28" table:formula="of:=IF(ISERROR(VLOOKUP([.A157];[ceny.A157:.C655];3;0));&quot;&quot;;VLOOKUP([.A157];[ceny.A157:.C655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58]" office:value-type="float" office:value="0">
            <text:p>0</text:p>
          </table:table-cell>
          <table:table-cell table:style-name="ce28" table:formula="of:=IF(ISERROR(VLOOKUP([.A158];[ceny.A158:.C656];3;0));&quot;&quot;;VLOOKUP([.A158];[ceny.A158:.C656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59]" office:value-type="float" office:value="0">
            <text:p>0</text:p>
          </table:table-cell>
          <table:table-cell table:style-name="ce28" table:formula="of:=IF(ISERROR(VLOOKUP([.A159];[ceny.A159:.C657];3;0));&quot;&quot;;VLOOKUP([.A159];[ceny.A159:.C657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60]" office:value-type="float" office:value="0">
            <text:p>0</text:p>
          </table:table-cell>
          <table:table-cell table:style-name="ce28" table:formula="of:=IF(ISERROR(VLOOKUP([.A160];[ceny.A160:.C658];3;0));&quot;&quot;;VLOOKUP([.A160];[ceny.A160:.C658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61]" office:value-type="float" office:value="0">
            <text:p>0</text:p>
          </table:table-cell>
          <table:table-cell table:style-name="ce28" table:formula="of:=IF(ISERROR(VLOOKUP([.A161];[ceny.A161:.C659];3;0));&quot;&quot;;VLOOKUP([.A161];[ceny.A161:.C659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62]" office:value-type="float" office:value="0">
            <text:p>0</text:p>
          </table:table-cell>
          <table:table-cell table:style-name="ce28" table:formula="of:=IF(ISERROR(VLOOKUP([.A162];[ceny.A162:.C660];3;0));&quot;&quot;;VLOOKUP([.A162];[ceny.A162:.C660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63]" office:value-type="float" office:value="0">
            <text:p>0</text:p>
          </table:table-cell>
          <table:table-cell table:style-name="ce28" table:formula="of:=IF(ISERROR(VLOOKUP([.A163];[ceny.A163:.C661];3;0));&quot;&quot;;VLOOKUP([.A163];[ceny.A163:.C661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64]" office:value-type="float" office:value="0">
            <text:p>0</text:p>
          </table:table-cell>
          <table:table-cell table:style-name="ce28" table:formula="of:=IF(ISERROR(VLOOKUP([.A164];[ceny.A164:.C662];3;0));&quot;&quot;;VLOOKUP([.A164];[ceny.A164:.C662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65]" office:value-type="float" office:value="0">
            <text:p>0</text:p>
          </table:table-cell>
          <table:table-cell table:style-name="ce28" table:formula="of:=IF(ISERROR(VLOOKUP([.A165];[ceny.A165:.C663];3;0));&quot;&quot;;VLOOKUP([.A165];[ceny.A165:.C663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66]" office:value-type="float" office:value="0">
            <text:p>0</text:p>
          </table:table-cell>
          <table:table-cell table:style-name="ce28" table:formula="of:=IF(ISERROR(VLOOKUP([.A166];[ceny.A166:.C664];3;0));&quot;&quot;;VLOOKUP([.A166];[ceny.A166:.C664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67]" office:value-type="float" office:value="0">
            <text:p>0</text:p>
          </table:table-cell>
          <table:table-cell table:style-name="ce28" table:formula="of:=IF(ISERROR(VLOOKUP([.A167];[ceny.A167:.C665];3;0));&quot;&quot;;VLOOKUP([.A167];[ceny.A167:.C665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68]" office:value-type="float" office:value="0">
            <text:p>0</text:p>
          </table:table-cell>
          <table:table-cell table:style-name="ce28" table:formula="of:=IF(ISERROR(VLOOKUP([.A168];[ceny.A168:.C666];3;0));&quot;&quot;;VLOOKUP([.A168];[ceny.A168:.C666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69]" office:value-type="float" office:value="0">
            <text:p>0</text:p>
          </table:table-cell>
          <table:table-cell table:style-name="ce28" table:formula="of:=IF(ISERROR(VLOOKUP([.A169];[ceny.A169:.C667];3;0));&quot;&quot;;VLOOKUP([.A169];[ceny.A169:.C667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70]" office:value-type="float" office:value="0">
            <text:p>0</text:p>
          </table:table-cell>
          <table:table-cell table:style-name="ce28" table:formula="of:=IF(ISERROR(VLOOKUP([.A170];[ceny.A170:.C668];3;0));&quot;&quot;;VLOOKUP([.A170];[ceny.A170:.C668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71]" office:value-type="float" office:value="0">
            <text:p>0</text:p>
          </table:table-cell>
          <table:table-cell table:style-name="ce28" table:formula="of:=IF(ISERROR(VLOOKUP([.A171];[ceny.A171:.C669];3;0));&quot;&quot;;VLOOKUP([.A171];[ceny.A171:.C669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72]" office:value-type="float" office:value="0">
            <text:p>0</text:p>
          </table:table-cell>
          <table:table-cell table:style-name="ce28" table:formula="of:=IF(ISERROR(VLOOKUP([.A172];[ceny.A172:.C670];3;0));&quot;&quot;;VLOOKUP([.A172];[ceny.A172:.C670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73]" office:value-type="float" office:value="0">
            <text:p>0</text:p>
          </table:table-cell>
          <table:table-cell table:style-name="ce28" table:formula="of:=IF(ISERROR(VLOOKUP([.A173];[ceny.A173:.C671];3;0));&quot;&quot;;VLOOKUP([.A173];[ceny.A173:.C671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74]" office:value-type="float" office:value="0">
            <text:p>0</text:p>
          </table:table-cell>
          <table:table-cell table:style-name="ce28" table:formula="of:=IF(ISERROR(VLOOKUP([.A174];[ceny.A174:.C672];3;0));&quot;&quot;;VLOOKUP([.A174];[ceny.A174:.C672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75]" office:value-type="float" office:value="0">
            <text:p>0</text:p>
          </table:table-cell>
          <table:table-cell table:style-name="ce28" table:formula="of:=IF(ISERROR(VLOOKUP([.A175];[ceny.A175:.C673];3;0));&quot;&quot;;VLOOKUP([.A175];[ceny.A175:.C673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76]" office:value-type="float" office:value="0">
            <text:p>0</text:p>
          </table:table-cell>
          <table:table-cell table:style-name="ce28" table:formula="of:=IF(ISERROR(VLOOKUP([.A176];[ceny.A176:.C674];3;0));&quot;&quot;;VLOOKUP([.A176];[ceny.A176:.C674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77]" office:value-type="float" office:value="0">
            <text:p>0</text:p>
          </table:table-cell>
          <table:table-cell table:style-name="ce28" table:formula="of:=IF(ISERROR(VLOOKUP([.A177];[ceny.A177:.C675];3;0));&quot;&quot;;VLOOKUP([.A177];[ceny.A177:.C675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78]" office:value-type="float" office:value="0">
            <text:p>0</text:p>
          </table:table-cell>
          <table:table-cell table:style-name="ce28" table:formula="of:=IF(ISERROR(VLOOKUP([.A178];[ceny.A178:.C676];3;0));&quot;&quot;;VLOOKUP([.A178];[ceny.A178:.C676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79]" office:value-type="float" office:value="0">
            <text:p>0</text:p>
          </table:table-cell>
          <table:table-cell table:style-name="ce28" table:formula="of:=IF(ISERROR(VLOOKUP([.A179];[ceny.A179:.C677];3;0));&quot;&quot;;VLOOKUP([.A179];[ceny.A179:.C677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80]" office:value-type="float" office:value="0">
            <text:p>0</text:p>
          </table:table-cell>
          <table:table-cell table:style-name="ce28" table:formula="of:=IF(ISERROR(VLOOKUP([.A180];[ceny.A180:.C678];3;0));&quot;&quot;;VLOOKUP([.A180];[ceny.A180:.C678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81]" office:value-type="float" office:value="0">
            <text:p>0</text:p>
          </table:table-cell>
          <table:table-cell table:style-name="ce28" table:formula="of:=IF(ISERROR(VLOOKUP([.A181];[ceny.A181:.C679];3;0));&quot;&quot;;VLOOKUP([.A181];[ceny.A181:.C679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82]" office:value-type="float" office:value="0">
            <text:p>0</text:p>
          </table:table-cell>
          <table:table-cell table:style-name="ce28" table:formula="of:=IF(ISERROR(VLOOKUP([.A182];[ceny.A182:.C680];3;0));&quot;&quot;;VLOOKUP([.A182];[ceny.A182:.C680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83]" office:value-type="float" office:value="0">
            <text:p>0</text:p>
          </table:table-cell>
          <table:table-cell table:style-name="ce28" table:formula="of:=IF(ISERROR(VLOOKUP([.A183];[ceny.A183:.C681];3;0));&quot;&quot;;VLOOKUP([.A183];[ceny.A183:.C681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84]" office:value-type="float" office:value="0">
            <text:p>0</text:p>
          </table:table-cell>
          <table:table-cell table:style-name="ce28" table:formula="of:=IF(ISERROR(VLOOKUP([.A184];[ceny.A184:.C682];3;0));&quot;&quot;;VLOOKUP([.A184];[ceny.A184:.C682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85]" office:value-type="float" office:value="0">
            <text:p>0</text:p>
          </table:table-cell>
          <table:table-cell table:style-name="ce28" table:formula="of:=IF(ISERROR(VLOOKUP([.A185];[ceny.A185:.C683];3;0));&quot;&quot;;VLOOKUP([.A185];[ceny.A185:.C683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86]" office:value-type="float" office:value="0">
            <text:p>0</text:p>
          </table:table-cell>
          <table:table-cell table:style-name="ce28" table:formula="of:=IF(ISERROR(VLOOKUP([.A186];[ceny.A186:.C684];3;0));&quot;&quot;;VLOOKUP([.A186];[ceny.A186:.C684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87]" office:value-type="float" office:value="0">
            <text:p>0</text:p>
          </table:table-cell>
          <table:table-cell table:style-name="ce28" table:formula="of:=IF(ISERROR(VLOOKUP([.A187];[ceny.A187:.C685];3;0));&quot;&quot;;VLOOKUP([.A187];[ceny.A187:.C685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88]" office:value-type="float" office:value="0">
            <text:p>0</text:p>
          </table:table-cell>
          <table:table-cell table:style-name="ce28" table:formula="of:=IF(ISERROR(VLOOKUP([.A188];[ceny.A188:.C686];3;0));&quot;&quot;;VLOOKUP([.A188];[ceny.A188:.C686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89]" office:value-type="float" office:value="0">
            <text:p>0</text:p>
          </table:table-cell>
          <table:table-cell table:style-name="ce28" table:formula="of:=IF(ISERROR(VLOOKUP([.A189];[ceny.A189:.C687];3;0));&quot;&quot;;VLOOKUP([.A189];[ceny.A189:.C687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90]" office:value-type="float" office:value="0">
            <text:p>0</text:p>
          </table:table-cell>
          <table:table-cell table:style-name="ce28" table:formula="of:=IF(ISERROR(VLOOKUP([.A190];[ceny.A190:.C688];3;0));&quot;&quot;;VLOOKUP([.A190];[ceny.A190:.C688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91]" office:value-type="float" office:value="0">
            <text:p>0</text:p>
          </table:table-cell>
          <table:table-cell table:style-name="ce28" table:formula="of:=IF(ISERROR(VLOOKUP([.A191];[ceny.A191:.C689];3;0));&quot;&quot;;VLOOKUP([.A191];[ceny.A191:.C689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92]" office:value-type="float" office:value="0">
            <text:p>0</text:p>
          </table:table-cell>
          <table:table-cell table:style-name="ce28" table:formula="of:=IF(ISERROR(VLOOKUP([.A192];[ceny.A192:.C690];3;0));&quot;&quot;;VLOOKUP([.A192];[ceny.A192:.C690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93]" office:value-type="float" office:value="0">
            <text:p>0</text:p>
          </table:table-cell>
          <table:table-cell table:style-name="ce28" table:formula="of:=IF(ISERROR(VLOOKUP([.A193];[ceny.A193:.C691];3;0));&quot;&quot;;VLOOKUP([.A193];[ceny.A193:.C691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94]" office:value-type="float" office:value="0">
            <text:p>0</text:p>
          </table:table-cell>
          <table:table-cell table:style-name="ce28" table:formula="of:=IF(ISERROR(VLOOKUP([.A194];[ceny.A194:.C692];3;0));&quot;&quot;;VLOOKUP([.A194];[ceny.A194:.C692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95]" office:value-type="float" office:value="0">
            <text:p>0</text:p>
          </table:table-cell>
          <table:table-cell table:style-name="ce28" table:formula="of:=IF(ISERROR(VLOOKUP([.A195];[ceny.A195:.C693];3;0));&quot;&quot;;VLOOKUP([.A195];[ceny.A195:.C693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96]" office:value-type="float" office:value="0">
            <text:p>0</text:p>
          </table:table-cell>
          <table:table-cell table:style-name="ce28" table:formula="of:=IF(ISERROR(VLOOKUP([.A196];[ceny.A196:.C694];3;0));&quot;&quot;;VLOOKUP([.A196];[ceny.A196:.C694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97]" office:value-type="float" office:value="0">
            <text:p>0</text:p>
          </table:table-cell>
          <table:table-cell table:style-name="ce28" table:formula="of:=IF(ISERROR(VLOOKUP([.A197];[ceny.A197:.C695];3;0));&quot;&quot;;VLOOKUP([.A197];[ceny.A197:.C695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98]" office:value-type="float" office:value="0">
            <text:p>0</text:p>
          </table:table-cell>
          <table:table-cell table:style-name="ce28" table:formula="of:=IF(ISERROR(VLOOKUP([.A198];[ceny.A198:.C696];3;0));&quot;&quot;;VLOOKUP([.A198];[ceny.A198:.C696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199]" office:value-type="float" office:value="0">
            <text:p>0</text:p>
          </table:table-cell>
          <table:table-cell table:style-name="ce28" table:formula="of:=IF(ISERROR(VLOOKUP([.A199];[ceny.A199:.C697];3;0));&quot;&quot;;VLOOKUP([.A199];[ceny.A199:.C697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00]" office:value-type="float" office:value="0">
            <text:p>0</text:p>
          </table:table-cell>
          <table:table-cell table:style-name="ce28" table:formula="of:=IF(ISERROR(VLOOKUP([.A200];[ceny.A200:.C698];3;0));&quot;&quot;;VLOOKUP([.A200];[ceny.A200:.C698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01]" office:value-type="float" office:value="0">
            <text:p>0</text:p>
          </table:table-cell>
          <table:table-cell table:style-name="ce28" table:formula="of:=IF(ISERROR(VLOOKUP([.A201];[ceny.A201:.C699];3;0));&quot;&quot;;VLOOKUP([.A201];[ceny.A201:.C699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02]" office:value-type="float" office:value="0">
            <text:p>0</text:p>
          </table:table-cell>
          <table:table-cell table:style-name="ce28" table:formula="of:=IF(ISERROR(VLOOKUP([.A202];[ceny.A202:.C700];3;0));&quot;&quot;;VLOOKUP([.A202];[ceny.A202:.C700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03]" office:value-type="float" office:value="0">
            <text:p>0</text:p>
          </table:table-cell>
          <table:table-cell table:style-name="ce28" table:formula="of:=IF(ISERROR(VLOOKUP([.A203];[ceny.A203:.C701];3;0));&quot;&quot;;VLOOKUP([.A203];[ceny.A203:.C701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04]" office:value-type="float" office:value="0">
            <text:p>0</text:p>
          </table:table-cell>
          <table:table-cell table:style-name="ce28" table:formula="of:=IF(ISERROR(VLOOKUP([.A204];[ceny.A204:.C702];3;0));&quot;&quot;;VLOOKUP([.A204];[ceny.A204:.C702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05]" office:value-type="float" office:value="0">
            <text:p>0</text:p>
          </table:table-cell>
          <table:table-cell table:style-name="ce28" table:formula="of:=IF(ISERROR(VLOOKUP([.A205];[ceny.A205:.C703];3;0));&quot;&quot;;VLOOKUP([.A205];[ceny.A205:.C703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06]" office:value-type="float" office:value="0">
            <text:p>0</text:p>
          </table:table-cell>
          <table:table-cell table:style-name="ce28" table:formula="of:=IF(ISERROR(VLOOKUP([.A206];[ceny.A206:.C704];3;0));&quot;&quot;;VLOOKUP([.A206];[ceny.A206:.C704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07]" office:value-type="float" office:value="0">
            <text:p>0</text:p>
          </table:table-cell>
          <table:table-cell table:style-name="ce28" table:formula="of:=IF(ISERROR(VLOOKUP([.A207];[ceny.A207:.C705];3;0));&quot;&quot;;VLOOKUP([.A207];[ceny.A207:.C705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08]" office:value-type="float" office:value="0">
            <text:p>0</text:p>
          </table:table-cell>
          <table:table-cell table:style-name="ce28" table:formula="of:=IF(ISERROR(VLOOKUP([.A208];[ceny.A208:.C706];3;0));&quot;&quot;;VLOOKUP([.A208];[ceny.A208:.C706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09]" office:value-type="float" office:value="0">
            <text:p>0</text:p>
          </table:table-cell>
          <table:table-cell table:style-name="ce28" table:formula="of:=IF(ISERROR(VLOOKUP([.A209];[ceny.A209:.C707];3;0));&quot;&quot;;VLOOKUP([.A209];[ceny.A209:.C707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10]" office:value-type="float" office:value="0">
            <text:p>0</text:p>
          </table:table-cell>
          <table:table-cell table:style-name="ce28" table:formula="of:=IF(ISERROR(VLOOKUP([.A210];[ceny.A210:.C708];3;0));&quot;&quot;;VLOOKUP([.A210];[ceny.A210:.C708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11]" office:value-type="float" office:value="0">
            <text:p>0</text:p>
          </table:table-cell>
          <table:table-cell table:style-name="ce28" table:formula="of:=IF(ISERROR(VLOOKUP([.A211];[ceny.A211:.C709];3;0));&quot;&quot;;VLOOKUP([.A211];[ceny.A211:.C709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12]" office:value-type="float" office:value="0">
            <text:p>0</text:p>
          </table:table-cell>
          <table:table-cell table:style-name="ce28" table:formula="of:=IF(ISERROR(VLOOKUP([.A212];[ceny.A212:.C710];3;0));&quot;&quot;;VLOOKUP([.A212];[ceny.A212:.C710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13]" office:value-type="float" office:value="0">
            <text:p>0</text:p>
          </table:table-cell>
          <table:table-cell table:style-name="ce28" table:formula="of:=IF(ISERROR(VLOOKUP([.A213];[ceny.A213:.C711];3;0));&quot;&quot;;VLOOKUP([.A213];[ceny.A213:.C711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14]" office:value-type="float" office:value="0">
            <text:p>0</text:p>
          </table:table-cell>
          <table:table-cell table:style-name="ce28" table:formula="of:=IF(ISERROR(VLOOKUP([.A214];[ceny.A214:.C712];3;0));&quot;&quot;;VLOOKUP([.A214];[ceny.A214:.C712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15]" office:value-type="float" office:value="0">
            <text:p>0</text:p>
          </table:table-cell>
          <table:table-cell table:style-name="ce28" table:formula="of:=IF(ISERROR(VLOOKUP([.A215];[ceny.A215:.C713];3;0));&quot;&quot;;VLOOKUP([.A215];[ceny.A215:.C713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16]" office:value-type="float" office:value="0">
            <text:p>0</text:p>
          </table:table-cell>
          <table:table-cell table:style-name="ce28" table:formula="of:=IF(ISERROR(VLOOKUP([.A216];[ceny.A216:.C714];3;0));&quot;&quot;;VLOOKUP([.A216];[ceny.A216:.C714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17]" office:value-type="float" office:value="0">
            <text:p>0</text:p>
          </table:table-cell>
          <table:table-cell table:style-name="ce28" table:formula="of:=IF(ISERROR(VLOOKUP([.A217];[ceny.A217:.C715];3;0));&quot;&quot;;VLOOKUP([.A217];[ceny.A217:.C715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18]" office:value-type="float" office:value="0">
            <text:p>0</text:p>
          </table:table-cell>
          <table:table-cell table:style-name="ce28" table:formula="of:=IF(ISERROR(VLOOKUP([.A218];[ceny.A218:.C716];3;0));&quot;&quot;;VLOOKUP([.A218];[ceny.A218:.C716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19]" office:value-type="float" office:value="0">
            <text:p>0</text:p>
          </table:table-cell>
          <table:table-cell table:style-name="ce28" table:formula="of:=IF(ISERROR(VLOOKUP([.A219];[ceny.A219:.C717];3;0));&quot;&quot;;VLOOKUP([.A219];[ceny.A219:.C717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20]" office:value-type="float" office:value="0">
            <text:p>0</text:p>
          </table:table-cell>
          <table:table-cell table:style-name="ce28" table:formula="of:=IF(ISERROR(VLOOKUP([.A220];[ceny.A220:.C718];3;0));&quot;&quot;;VLOOKUP([.A220];[ceny.A220:.C718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21]" office:value-type="float" office:value="0">
            <text:p>0</text:p>
          </table:table-cell>
          <table:table-cell table:style-name="ce28" table:formula="of:=IF(ISERROR(VLOOKUP([.A221];[ceny.A221:.C719];3;0));&quot;&quot;;VLOOKUP([.A221];[ceny.A221:.C719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22]" office:value-type="float" office:value="0">
            <text:p>0</text:p>
          </table:table-cell>
          <table:table-cell table:style-name="ce28" table:formula="of:=IF(ISERROR(VLOOKUP([.A222];[ceny.A222:.C720];3;0));&quot;&quot;;VLOOKUP([.A222];[ceny.A222:.C720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23]" office:value-type="float" office:value="0">
            <text:p>0</text:p>
          </table:table-cell>
          <table:table-cell table:style-name="ce28" table:formula="of:=IF(ISERROR(VLOOKUP([.A223];[ceny.A223:.C721];3;0));&quot;&quot;;VLOOKUP([.A223];[ceny.A223:.C721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24]" office:value-type="float" office:value="0">
            <text:p>0</text:p>
          </table:table-cell>
          <table:table-cell table:style-name="ce28" table:formula="of:=IF(ISERROR(VLOOKUP([.A224];[ceny.A224:.C722];3;0));&quot;&quot;;VLOOKUP([.A224];[ceny.A224:.C722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25]" office:value-type="float" office:value="0">
            <text:p>0</text:p>
          </table:table-cell>
          <table:table-cell table:style-name="ce28" table:formula="of:=IF(ISERROR(VLOOKUP([.A225];[ceny.A225:.C723];3;0));&quot;&quot;;VLOOKUP([.A225];[ceny.A225:.C723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26]" office:value-type="float" office:value="0">
            <text:p>0</text:p>
          </table:table-cell>
          <table:table-cell table:style-name="ce28" table:formula="of:=IF(ISERROR(VLOOKUP([.A226];[ceny.A226:.C724];3;0));&quot;&quot;;VLOOKUP([.A226];[ceny.A226:.C724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27]" office:value-type="float" office:value="0">
            <text:p>0</text:p>
          </table:table-cell>
          <table:table-cell table:style-name="ce28" table:formula="of:=IF(ISERROR(VLOOKUP([.A227];[ceny.A227:.C725];3;0));&quot;&quot;;VLOOKUP([.A227];[ceny.A227:.C725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28]" office:value-type="float" office:value="0">
            <text:p>0</text:p>
          </table:table-cell>
          <table:table-cell table:style-name="ce28" table:formula="of:=IF(ISERROR(VLOOKUP([.A228];[ceny.A228:.C726];3;0));&quot;&quot;;VLOOKUP([.A228];[ceny.A228:.C726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29]" office:value-type="float" office:value="0">
            <text:p>0</text:p>
          </table:table-cell>
          <table:table-cell table:style-name="ce28" table:formula="of:=IF(ISERROR(VLOOKUP([.A229];[ceny.A229:.C727];3;0));&quot;&quot;;VLOOKUP([.A229];[ceny.A229:.C727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30]" office:value-type="float" office:value="0">
            <text:p>0</text:p>
          </table:table-cell>
          <table:table-cell table:style-name="ce28" table:formula="of:=IF(ISERROR(VLOOKUP([.A230];[ceny.A230:.C728];3;0));&quot;&quot;;VLOOKUP([.A230];[ceny.A230:.C728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31]" office:value-type="float" office:value="0">
            <text:p>0</text:p>
          </table:table-cell>
          <table:table-cell table:style-name="ce28" table:formula="of:=IF(ISERROR(VLOOKUP([.A231];[ceny.A231:.C729];3;0));&quot;&quot;;VLOOKUP([.A231];[ceny.A231:.C729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32]" office:value-type="float" office:value="0">
            <text:p>0</text:p>
          </table:table-cell>
          <table:table-cell table:style-name="ce28" table:formula="of:=IF(ISERROR(VLOOKUP([.A232];[ceny.A232:.C730];3;0));&quot;&quot;;VLOOKUP([.A232];[ceny.A232:.C730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33]" office:value-type="float" office:value="0">
            <text:p>0</text:p>
          </table:table-cell>
          <table:table-cell table:style-name="ce28" table:formula="of:=IF(ISERROR(VLOOKUP([.A233];[ceny.A233:.C731];3;0));&quot;&quot;;VLOOKUP([.A233];[ceny.A233:.C731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34]" office:value-type="float" office:value="0">
            <text:p>0</text:p>
          </table:table-cell>
          <table:table-cell table:style-name="ce28" table:formula="of:=IF(ISERROR(VLOOKUP([.A234];[ceny.A234:.C732];3;0));&quot;&quot;;VLOOKUP([.A234];[ceny.A234:.C732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35]" office:value-type="float" office:value="0">
            <text:p>0</text:p>
          </table:table-cell>
          <table:table-cell table:style-name="ce28" table:formula="of:=IF(ISERROR(VLOOKUP([.A235];[ceny.A235:.C733];3;0));&quot;&quot;;VLOOKUP([.A235];[ceny.A235:.C733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36]" office:value-type="float" office:value="0">
            <text:p>0</text:p>
          </table:table-cell>
          <table:table-cell table:style-name="ce28" table:formula="of:=IF(ISERROR(VLOOKUP([.A236];[ceny.A236:.C734];3;0));&quot;&quot;;VLOOKUP([.A236];[ceny.A236:.C734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37]" office:value-type="float" office:value="0">
            <text:p>0</text:p>
          </table:table-cell>
          <table:table-cell table:style-name="ce28" table:formula="of:=IF(ISERROR(VLOOKUP([.A237];[ceny.A237:.C735];3;0));&quot;&quot;;VLOOKUP([.A237];[ceny.A237:.C735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38]" office:value-type="float" office:value="0">
            <text:p>0</text:p>
          </table:table-cell>
          <table:table-cell table:style-name="ce28" table:formula="of:=IF(ISERROR(VLOOKUP([.A238];[ceny.A238:.C736];3;0));&quot;&quot;;VLOOKUP([.A238];[ceny.A238:.C736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39]" office:value-type="float" office:value="0">
            <text:p>0</text:p>
          </table:table-cell>
          <table:table-cell table:style-name="ce28" table:formula="of:=IF(ISERROR(VLOOKUP([.A239];[ceny.A239:.C737];3;0));&quot;&quot;;VLOOKUP([.A239];[ceny.A239:.C737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40]" office:value-type="float" office:value="0">
            <text:p>0</text:p>
          </table:table-cell>
          <table:table-cell table:style-name="ce28" table:formula="of:=IF(ISERROR(VLOOKUP([.A240];[ceny.A240:.C738];3;0));&quot;&quot;;VLOOKUP([.A240];[ceny.A240:.C738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41]" office:value-type="float" office:value="0">
            <text:p>0</text:p>
          </table:table-cell>
          <table:table-cell table:style-name="ce28" table:formula="of:=IF(ISERROR(VLOOKUP([.A241];[ceny.A241:.C739];3;0));&quot;&quot;;VLOOKUP([.A241];[ceny.A241:.C739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42]" office:value-type="float" office:value="0">
            <text:p>0</text:p>
          </table:table-cell>
          <table:table-cell table:style-name="ce28" table:formula="of:=IF(ISERROR(VLOOKUP([.A242];[ceny.A242:.C740];3;0));&quot;&quot;;VLOOKUP([.A242];[ceny.A242:.C740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43]" office:value-type="float" office:value="0">
            <text:p>0</text:p>
          </table:table-cell>
          <table:table-cell table:style-name="ce28" table:formula="of:=IF(ISERROR(VLOOKUP([.A243];[ceny.A243:.C741];3;0));&quot;&quot;;VLOOKUP([.A243];[ceny.A243:.C741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44]" office:value-type="float" office:value="0">
            <text:p>0</text:p>
          </table:table-cell>
          <table:table-cell table:style-name="ce28" table:formula="of:=IF(ISERROR(VLOOKUP([.A244];[ceny.A244:.C742];3;0));&quot;&quot;;VLOOKUP([.A244];[ceny.A244:.C742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45]" office:value-type="float" office:value="0">
            <text:p>0</text:p>
          </table:table-cell>
          <table:table-cell table:style-name="ce28" table:formula="of:=IF(ISERROR(VLOOKUP([.A245];[ceny.A245:.C743];3;0));&quot;&quot;;VLOOKUP([.A245];[ceny.A245:.C743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46]" office:value-type="float" office:value="0">
            <text:p>0</text:p>
          </table:table-cell>
          <table:table-cell table:style-name="ce28" table:formula="of:=IF(ISERROR(VLOOKUP([.A246];[ceny.A246:.C744];3;0));&quot;&quot;;VLOOKUP([.A246];[ceny.A246:.C744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47]" office:value-type="float" office:value="0">
            <text:p>0</text:p>
          </table:table-cell>
          <table:table-cell table:style-name="ce28" table:formula="of:=IF(ISERROR(VLOOKUP([.A247];[ceny.A247:.C745];3;0));&quot;&quot;;VLOOKUP([.A247];[ceny.A247:.C745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48]" office:value-type="float" office:value="0">
            <text:p>0</text:p>
          </table:table-cell>
          <table:table-cell table:style-name="ce28" table:formula="of:=IF(ISERROR(VLOOKUP([.A248];[ceny.A248:.C746];3;0));&quot;&quot;;VLOOKUP([.A248];[ceny.A248:.C746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49]" office:value-type="float" office:value="0">
            <text:p>0</text:p>
          </table:table-cell>
          <table:table-cell table:style-name="ce28" table:formula="of:=IF(ISERROR(VLOOKUP([.A249];[ceny.A249:.C747];3;0));&quot;&quot;;VLOOKUP([.A249];[ceny.A249:.C747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50]" office:value-type="float" office:value="0">
            <text:p>0</text:p>
          </table:table-cell>
          <table:table-cell table:style-name="ce28" table:formula="of:=IF(ISERROR(VLOOKUP([.A250];[ceny.A250:.C748];3;0));&quot;&quot;;VLOOKUP([.A250];[ceny.A250:.C748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51]" office:value-type="float" office:value="0">
            <text:p>0</text:p>
          </table:table-cell>
          <table:table-cell table:style-name="ce28" table:formula="of:=IF(ISERROR(VLOOKUP([.A251];[ceny.A251:.C749];3;0));&quot;&quot;;VLOOKUP([.A251];[ceny.A251:.C749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52]" office:value-type="float" office:value="0">
            <text:p>0</text:p>
          </table:table-cell>
          <table:table-cell table:style-name="ce28" table:formula="of:=IF(ISERROR(VLOOKUP([.A252];[ceny.A252:.C750];3;0));&quot;&quot;;VLOOKUP([.A252];[ceny.A252:.C750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53]" office:value-type="float" office:value="0">
            <text:p>0</text:p>
          </table:table-cell>
          <table:table-cell table:style-name="ce28" table:formula="of:=IF(ISERROR(VLOOKUP([.A253];[ceny.A253:.C751];3;0));&quot;&quot;;VLOOKUP([.A253];[ceny.A253:.C751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54]" office:value-type="float" office:value="0">
            <text:p>0</text:p>
          </table:table-cell>
          <table:table-cell table:style-name="ce28" table:formula="of:=IF(ISERROR(VLOOKUP([.A254];[ceny.A254:.C752];3;0));&quot;&quot;;VLOOKUP([.A254];[ceny.A254:.C752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55]" office:value-type="float" office:value="0">
            <text:p>0</text:p>
          </table:table-cell>
          <table:table-cell table:style-name="ce28" table:formula="of:=IF(ISERROR(VLOOKUP([.A255];[ceny.A255:.C753];3;0));&quot;&quot;;VLOOKUP([.A255];[ceny.A255:.C753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56]" office:value-type="float" office:value="0">
            <text:p>0</text:p>
          </table:table-cell>
          <table:table-cell table:style-name="ce28" table:formula="of:=IF(ISERROR(VLOOKUP([.A256];[ceny.A256:.C754];3;0));&quot;&quot;;VLOOKUP([.A256];[ceny.A256:.C754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57]" office:value-type="float" office:value="0">
            <text:p>0</text:p>
          </table:table-cell>
          <table:table-cell table:style-name="ce28" table:formula="of:=IF(ISERROR(VLOOKUP([.A257];[ceny.A257:.C755];3;0));&quot;&quot;;VLOOKUP([.A257];[ceny.A257:.C755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58]" office:value-type="float" office:value="0">
            <text:p>0</text:p>
          </table:table-cell>
          <table:table-cell table:style-name="ce28" table:formula="of:=IF(ISERROR(VLOOKUP([.A258];[ceny.A258:.C756];3;0));&quot;&quot;;VLOOKUP([.A258];[ceny.A258:.C756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59]" office:value-type="float" office:value="0">
            <text:p>0</text:p>
          </table:table-cell>
          <table:table-cell table:style-name="ce28" table:formula="of:=IF(ISERROR(VLOOKUP([.A259];[ceny.A259:.C757];3;0));&quot;&quot;;VLOOKUP([.A259];[ceny.A259:.C757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60]" office:value-type="float" office:value="0">
            <text:p>0</text:p>
          </table:table-cell>
          <table:table-cell table:style-name="ce28" table:formula="of:=IF(ISERROR(VLOOKUP([.A260];[ceny.A260:.C758];3;0));&quot;&quot;;VLOOKUP([.A260];[ceny.A260:.C758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61]" office:value-type="float" office:value="0">
            <text:p>0</text:p>
          </table:table-cell>
          <table:table-cell table:style-name="ce28" table:formula="of:=IF(ISERROR(VLOOKUP([.A261];[ceny.A261:.C759];3;0));&quot;&quot;;VLOOKUP([.A261];[ceny.A261:.C759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62]" office:value-type="float" office:value="0">
            <text:p>0</text:p>
          </table:table-cell>
          <table:table-cell table:style-name="ce28" table:formula="of:=IF(ISERROR(VLOOKUP([.A262];[ceny.A262:.C760];3;0));&quot;&quot;;VLOOKUP([.A262];[ceny.A262:.C760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63]" office:value-type="float" office:value="0">
            <text:p>0</text:p>
          </table:table-cell>
          <table:table-cell table:style-name="ce28" table:formula="of:=IF(ISERROR(VLOOKUP([.A263];[ceny.A263:.C761];3;0));&quot;&quot;;VLOOKUP([.A263];[ceny.A263:.C761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64]" office:value-type="float" office:value="0">
            <text:p>0</text:p>
          </table:table-cell>
          <table:table-cell table:style-name="ce28" table:formula="of:=IF(ISERROR(VLOOKUP([.A264];[ceny.A264:.C762];3;0));&quot;&quot;;VLOOKUP([.A264];[ceny.A264:.C762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65]" office:value-type="float" office:value="0">
            <text:p>0</text:p>
          </table:table-cell>
          <table:table-cell table:style-name="ce28" table:formula="of:=IF(ISERROR(VLOOKUP([.A265];[ceny.A265:.C763];3;0));&quot;&quot;;VLOOKUP([.A265];[ceny.A265:.C763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66]" office:value-type="float" office:value="0">
            <text:p>0</text:p>
          </table:table-cell>
          <table:table-cell table:style-name="ce28" table:formula="of:=IF(ISERROR(VLOOKUP([.A266];[ceny.A266:.C764];3;0));&quot;&quot;;VLOOKUP([.A266];[ceny.A266:.C764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67]" office:value-type="float" office:value="0">
            <text:p>0</text:p>
          </table:table-cell>
          <table:table-cell table:style-name="ce28" table:formula="of:=IF(ISERROR(VLOOKUP([.A267];[ceny.A267:.C765];3;0));&quot;&quot;;VLOOKUP([.A267];[ceny.A267:.C765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68]" office:value-type="float" office:value="0">
            <text:p>0</text:p>
          </table:table-cell>
          <table:table-cell table:style-name="ce28" table:formula="of:=IF(ISERROR(VLOOKUP([.A268];[ceny.A268:.C766];3;0));&quot;&quot;;VLOOKUP([.A268];[ceny.A268:.C766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69]" office:value-type="float" office:value="0">
            <text:p>0</text:p>
          </table:table-cell>
          <table:table-cell table:style-name="ce28" table:formula="of:=IF(ISERROR(VLOOKUP([.A269];[ceny.A269:.C767];3;0));&quot;&quot;;VLOOKUP([.A269];[ceny.A269:.C767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70]" office:value-type="float" office:value="0">
            <text:p>0</text:p>
          </table:table-cell>
          <table:table-cell table:style-name="ce28" table:formula="of:=IF(ISERROR(VLOOKUP([.A270];[ceny.A270:.C768];3;0));&quot;&quot;;VLOOKUP([.A270];[ceny.A270:.C768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71]" office:value-type="float" office:value="0">
            <text:p>0</text:p>
          </table:table-cell>
          <table:table-cell table:style-name="ce28" table:formula="of:=IF(ISERROR(VLOOKUP([.A271];[ceny.A271:.C769];3;0));&quot;&quot;;VLOOKUP([.A271];[ceny.A271:.C769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72]" office:value-type="float" office:value="0">
            <text:p>0</text:p>
          </table:table-cell>
          <table:table-cell table:style-name="ce28" table:formula="of:=IF(ISERROR(VLOOKUP([.A272];[ceny.A272:.C770];3;0));&quot;&quot;;VLOOKUP([.A272];[ceny.A272:.C770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73]" office:value-type="float" office:value="0">
            <text:p>0</text:p>
          </table:table-cell>
          <table:table-cell table:style-name="ce28" table:formula="of:=IF(ISERROR(VLOOKUP([.A273];[ceny.A273:.C771];3;0));&quot;&quot;;VLOOKUP([.A273];[ceny.A273:.C771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74]" office:value-type="float" office:value="0">
            <text:p>0</text:p>
          </table:table-cell>
          <table:table-cell table:style-name="ce28" table:formula="of:=IF(ISERROR(VLOOKUP([.A274];[ceny.A274:.C772];3;0));&quot;&quot;;VLOOKUP([.A274];[ceny.A274:.C772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75]" office:value-type="float" office:value="0">
            <text:p>0</text:p>
          </table:table-cell>
          <table:table-cell table:style-name="ce28" table:formula="of:=IF(ISERROR(VLOOKUP([.A275];[ceny.A275:.C773];3;0));&quot;&quot;;VLOOKUP([.A275];[ceny.A275:.C773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76]" office:value-type="float" office:value="0">
            <text:p>0</text:p>
          </table:table-cell>
          <table:table-cell table:style-name="ce28" table:formula="of:=IF(ISERROR(VLOOKUP([.A276];[ceny.A276:.C774];3;0));&quot;&quot;;VLOOKUP([.A276];[ceny.A276:.C774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77]" office:value-type="float" office:value="0">
            <text:p>0</text:p>
          </table:table-cell>
          <table:table-cell table:style-name="ce28" table:formula="of:=IF(ISERROR(VLOOKUP([.A277];[ceny.A277:.C775];3;0));&quot;&quot;;VLOOKUP([.A277];[ceny.A277:.C775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78]" office:value-type="float" office:value="0">
            <text:p>0</text:p>
          </table:table-cell>
          <table:table-cell table:style-name="ce28" table:formula="of:=IF(ISERROR(VLOOKUP([.A278];[ceny.A278:.C776];3;0));&quot;&quot;;VLOOKUP([.A278];[ceny.A278:.C776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79]" office:value-type="float" office:value="0">
            <text:p>0</text:p>
          </table:table-cell>
          <table:table-cell table:style-name="ce28" table:formula="of:=IF(ISERROR(VLOOKUP([.A279];[ceny.A279:.C777];3;0));&quot;&quot;;VLOOKUP([.A279];[ceny.A279:.C777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80]" office:value-type="float" office:value="0">
            <text:p>0</text:p>
          </table:table-cell>
          <table:table-cell table:style-name="ce28" table:formula="of:=IF(ISERROR(VLOOKUP([.A280];[ceny.A280:.C778];3;0));&quot;&quot;;VLOOKUP([.A280];[ceny.A280:.C778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81]" office:value-type="float" office:value="0">
            <text:p>0</text:p>
          </table:table-cell>
          <table:table-cell table:style-name="ce28" table:formula="of:=IF(ISERROR(VLOOKUP([.A281];[ceny.A281:.C779];3;0));&quot;&quot;;VLOOKUP([.A281];[ceny.A281:.C779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82]" office:value-type="float" office:value="0">
            <text:p>0</text:p>
          </table:table-cell>
          <table:table-cell table:style-name="ce28" table:formula="of:=IF(ISERROR(VLOOKUP([.A282];[ceny.A282:.C780];3;0));&quot;&quot;;VLOOKUP([.A282];[ceny.A282:.C780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83]" office:value-type="float" office:value="0">
            <text:p>0</text:p>
          </table:table-cell>
          <table:table-cell table:style-name="ce28" table:formula="of:=IF(ISERROR(VLOOKUP([.A283];[ceny.A283:.C781];3;0));&quot;&quot;;VLOOKUP([.A283];[ceny.A283:.C781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84]" office:value-type="float" office:value="0">
            <text:p>0</text:p>
          </table:table-cell>
          <table:table-cell table:style-name="ce28" table:formula="of:=IF(ISERROR(VLOOKUP([.A284];[ceny.A284:.C782];3;0));&quot;&quot;;VLOOKUP([.A284];[ceny.A284:.C782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85]" office:value-type="float" office:value="0">
            <text:p>0</text:p>
          </table:table-cell>
          <table:table-cell table:style-name="ce28" table:formula="of:=IF(ISERROR(VLOOKUP([.A285];[ceny.A285:.C783];3;0));&quot;&quot;;VLOOKUP([.A285];[ceny.A285:.C783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86]" office:value-type="float" office:value="0">
            <text:p>0</text:p>
          </table:table-cell>
          <table:table-cell table:style-name="ce28" table:formula="of:=IF(ISERROR(VLOOKUP([.A286];[ceny.A286:.C784];3;0));&quot;&quot;;VLOOKUP([.A286];[ceny.A286:.C784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87]" office:value-type="float" office:value="0">
            <text:p>0</text:p>
          </table:table-cell>
          <table:table-cell table:style-name="ce28" table:formula="of:=IF(ISERROR(VLOOKUP([.A287];[ceny.A287:.C785];3;0));&quot;&quot;;VLOOKUP([.A287];[ceny.A287:.C785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88]" office:value-type="float" office:value="0">
            <text:p>0</text:p>
          </table:table-cell>
          <table:table-cell table:style-name="ce28" table:formula="of:=IF(ISERROR(VLOOKUP([.A288];[ceny.A288:.C786];3;0));&quot;&quot;;VLOOKUP([.A288];[ceny.A288:.C786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89]" office:value-type="float" office:value="0">
            <text:p>0</text:p>
          </table:table-cell>
          <table:table-cell table:style-name="ce28" table:formula="of:=IF(ISERROR(VLOOKUP([.A289];[ceny.A289:.C787];3;0));&quot;&quot;;VLOOKUP([.A289];[ceny.A289:.C787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90]" office:value-type="float" office:value="0">
            <text:p>0</text:p>
          </table:table-cell>
          <table:table-cell table:style-name="ce28" table:formula="of:=IF(ISERROR(VLOOKUP([.A290];[ceny.A290:.C788];3;0));&quot;&quot;;VLOOKUP([.A290];[ceny.A290:.C788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91]" office:value-type="float" office:value="0">
            <text:p>0</text:p>
          </table:table-cell>
          <table:table-cell table:style-name="ce28" table:formula="of:=IF(ISERROR(VLOOKUP([.A291];[ceny.A291:.C789];3;0));&quot;&quot;;VLOOKUP([.A291];[ceny.A291:.C789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92]" office:value-type="float" office:value="0">
            <text:p>0</text:p>
          </table:table-cell>
          <table:table-cell table:style-name="ce28" table:formula="of:=IF(ISERROR(VLOOKUP([.A292];[ceny.A292:.C790];3;0));&quot;&quot;;VLOOKUP([.A292];[ceny.A292:.C790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93]" office:value-type="float" office:value="0">
            <text:p>0</text:p>
          </table:table-cell>
          <table:table-cell table:style-name="ce28" table:formula="of:=IF(ISERROR(VLOOKUP([.A293];[ceny.A293:.C791];3;0));&quot;&quot;;VLOOKUP([.A293];[ceny.A293:.C791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94]" office:value-type="float" office:value="0">
            <text:p>0</text:p>
          </table:table-cell>
          <table:table-cell table:style-name="ce28" table:formula="of:=IF(ISERROR(VLOOKUP([.A294];[ceny.A294:.C792];3;0));&quot;&quot;;VLOOKUP([.A294];[ceny.A294:.C792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95]" office:value-type="float" office:value="0">
            <text:p>0</text:p>
          </table:table-cell>
          <table:table-cell table:style-name="ce28" table:formula="of:=IF(ISERROR(VLOOKUP([.A295];[ceny.A295:.C793];3;0));&quot;&quot;;VLOOKUP([.A295];[ceny.A295:.C793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96]" office:value-type="float" office:value="0">
            <text:p>0</text:p>
          </table:table-cell>
          <table:table-cell table:style-name="ce28" table:formula="of:=IF(ISERROR(VLOOKUP([.A296];[ceny.A296:.C794];3;0));&quot;&quot;;VLOOKUP([.A296];[ceny.A296:.C794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97]" office:value-type="float" office:value="0">
            <text:p>0</text:p>
          </table:table-cell>
          <table:table-cell table:style-name="ce28" table:formula="of:=IF(ISERROR(VLOOKUP([.A297];[ceny.A297:.C795];3;0));&quot;&quot;;VLOOKUP([.A297];[ceny.A297:.C795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98]" office:value-type="float" office:value="0">
            <text:p>0</text:p>
          </table:table-cell>
          <table:table-cell table:style-name="ce28" table:formula="of:=IF(ISERROR(VLOOKUP([.A298];[ceny.A298:.C796];3;0));&quot;&quot;;VLOOKUP([.A298];[ceny.A298:.C796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299]" office:value-type="float" office:value="0">
            <text:p>0</text:p>
          </table:table-cell>
          <table:table-cell table:style-name="ce28" table:formula="of:=IF(ISERROR(VLOOKUP([.A299];[ceny.A299:.C797];3;0));&quot;&quot;;VLOOKUP([.A299];[ceny.A299:.C797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00]" office:value-type="float" office:value="0">
            <text:p>0</text:p>
          </table:table-cell>
          <table:table-cell table:style-name="ce28" table:formula="of:=IF(ISERROR(VLOOKUP([.A300];[ceny.A300:.C798];3;0));&quot;&quot;;VLOOKUP([.A300];[ceny.A300:.C798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01]" office:value-type="float" office:value="0">
            <text:p>0</text:p>
          </table:table-cell>
          <table:table-cell table:style-name="ce28" table:formula="of:=IF(ISERROR(VLOOKUP([.A301];[ceny.A301:.C799];3;0));&quot;&quot;;VLOOKUP([.A301];[ceny.A301:.C799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02]" office:value-type="float" office:value="0">
            <text:p>0</text:p>
          </table:table-cell>
          <table:table-cell table:style-name="ce28" table:formula="of:=IF(ISERROR(VLOOKUP([.A302];[ceny.A302:.C800];3;0));&quot;&quot;;VLOOKUP([.A302];[ceny.A302:.C800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03]" office:value-type="float" office:value="0">
            <text:p>0</text:p>
          </table:table-cell>
          <table:table-cell table:style-name="ce28" table:formula="of:=IF(ISERROR(VLOOKUP([.A303];[ceny.A303:.C801];3;0));&quot;&quot;;VLOOKUP([.A303];[ceny.A303:.C801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04]" office:value-type="float" office:value="0">
            <text:p>0</text:p>
          </table:table-cell>
          <table:table-cell table:style-name="ce28" table:formula="of:=IF(ISERROR(VLOOKUP([.A304];[ceny.A304:.C802];3;0));&quot;&quot;;VLOOKUP([.A304];[ceny.A304:.C802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05]" office:value-type="float" office:value="0">
            <text:p>0</text:p>
          </table:table-cell>
          <table:table-cell table:style-name="ce28" table:formula="of:=IF(ISERROR(VLOOKUP([.A305];[ceny.A305:.C803];3;0));&quot;&quot;;VLOOKUP([.A305];[ceny.A305:.C803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06]" office:value-type="float" office:value="0">
            <text:p>0</text:p>
          </table:table-cell>
          <table:table-cell table:style-name="ce28" table:formula="of:=IF(ISERROR(VLOOKUP([.A306];[ceny.A306:.C804];3;0));&quot;&quot;;VLOOKUP([.A306];[ceny.A306:.C804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07]" office:value-type="float" office:value="0">
            <text:p>0</text:p>
          </table:table-cell>
          <table:table-cell table:style-name="ce28" table:formula="of:=IF(ISERROR(VLOOKUP([.A307];[ceny.A307:.C805];3;0));&quot;&quot;;VLOOKUP([.A307];[ceny.A307:.C805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08]" office:value-type="float" office:value="0">
            <text:p>0</text:p>
          </table:table-cell>
          <table:table-cell table:style-name="ce28" table:formula="of:=IF(ISERROR(VLOOKUP([.A308];[ceny.A308:.C806];3;0));&quot;&quot;;VLOOKUP([.A308];[ceny.A308:.C806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09]" office:value-type="float" office:value="0">
            <text:p>0</text:p>
          </table:table-cell>
          <table:table-cell table:style-name="ce28" table:formula="of:=IF(ISERROR(VLOOKUP([.A309];[ceny.A309:.C807];3;0));&quot;&quot;;VLOOKUP([.A309];[ceny.A309:.C807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10]" office:value-type="float" office:value="0">
            <text:p>0</text:p>
          </table:table-cell>
          <table:table-cell table:style-name="ce28" table:formula="of:=IF(ISERROR(VLOOKUP([.A310];[ceny.A310:.C808];3;0));&quot;&quot;;VLOOKUP([.A310];[ceny.A310:.C808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11]" office:value-type="float" office:value="0">
            <text:p>0</text:p>
          </table:table-cell>
          <table:table-cell table:style-name="ce28" table:formula="of:=IF(ISERROR(VLOOKUP([.A311];[ceny.A311:.C809];3;0));&quot;&quot;;VLOOKUP([.A311];[ceny.A311:.C809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12]" office:value-type="float" office:value="0">
            <text:p>0</text:p>
          </table:table-cell>
          <table:table-cell table:style-name="ce28" table:formula="of:=IF(ISERROR(VLOOKUP([.A312];[ceny.A312:.C810];3;0));&quot;&quot;;VLOOKUP([.A312];[ceny.A312:.C810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13]" office:value-type="float" office:value="0">
            <text:p>0</text:p>
          </table:table-cell>
          <table:table-cell table:style-name="ce28" table:formula="of:=IF(ISERROR(VLOOKUP([.A313];[ceny.A313:.C811];3;0));&quot;&quot;;VLOOKUP([.A313];[ceny.A313:.C811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14]" office:value-type="float" office:value="0">
            <text:p>0</text:p>
          </table:table-cell>
          <table:table-cell table:style-name="ce28" table:formula="of:=IF(ISERROR(VLOOKUP([.A314];[ceny.A314:.C812];3;0));&quot;&quot;;VLOOKUP([.A314];[ceny.A314:.C812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15]" office:value-type="float" office:value="0">
            <text:p>0</text:p>
          </table:table-cell>
          <table:table-cell table:style-name="ce28" table:formula="of:=IF(ISERROR(VLOOKUP([.A315];[ceny.A315:.C813];3;0));&quot;&quot;;VLOOKUP([.A315];[ceny.A315:.C813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16]" office:value-type="float" office:value="0">
            <text:p>0</text:p>
          </table:table-cell>
          <table:table-cell table:style-name="ce28" table:formula="of:=IF(ISERROR(VLOOKUP([.A316];[ceny.A316:.C814];3;0));&quot;&quot;;VLOOKUP([.A316];[ceny.A316:.C814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17]" office:value-type="float" office:value="0">
            <text:p>0</text:p>
          </table:table-cell>
          <table:table-cell table:style-name="ce28" table:formula="of:=IF(ISERROR(VLOOKUP([.A317];[ceny.A317:.C815];3;0));&quot;&quot;;VLOOKUP([.A317];[ceny.A317:.C815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18]" office:value-type="float" office:value="0">
            <text:p>0</text:p>
          </table:table-cell>
          <table:table-cell table:style-name="ce28" table:formula="of:=IF(ISERROR(VLOOKUP([.A318];[ceny.A318:.C816];3;0));&quot;&quot;;VLOOKUP([.A318];[ceny.A318:.C816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19]" office:value-type="float" office:value="0">
            <text:p>0</text:p>
          </table:table-cell>
          <table:table-cell table:style-name="ce28" table:formula="of:=IF(ISERROR(VLOOKUP([.A319];[ceny.A319:.C817];3;0));&quot;&quot;;VLOOKUP([.A319];[ceny.A319:.C817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20]" office:value-type="float" office:value="0">
            <text:p>0</text:p>
          </table:table-cell>
          <table:table-cell table:style-name="ce28" table:formula="of:=IF(ISERROR(VLOOKUP([.A320];[ceny.A320:.C818];3;0));&quot;&quot;;VLOOKUP([.A320];[ceny.A320:.C818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21]" office:value-type="float" office:value="0">
            <text:p>0</text:p>
          </table:table-cell>
          <table:table-cell table:style-name="ce28" table:formula="of:=IF(ISERROR(VLOOKUP([.A321];[ceny.A321:.C819];3;0));&quot;&quot;;VLOOKUP([.A321];[ceny.A321:.C819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22]" office:value-type="float" office:value="0">
            <text:p>0</text:p>
          </table:table-cell>
          <table:table-cell table:style-name="ce28" table:formula="of:=IF(ISERROR(VLOOKUP([.A322];[ceny.A322:.C820];3;0));&quot;&quot;;VLOOKUP([.A322];[ceny.A322:.C820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23]" office:value-type="float" office:value="0">
            <text:p>0</text:p>
          </table:table-cell>
          <table:table-cell table:style-name="ce28" table:formula="of:=IF(ISERROR(VLOOKUP([.A323];[ceny.A323:.C821];3;0));&quot;&quot;;VLOOKUP([.A323];[ceny.A323:.C821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24]" office:value-type="float" office:value="0">
            <text:p>0</text:p>
          </table:table-cell>
          <table:table-cell table:style-name="ce28" table:formula="of:=IF(ISERROR(VLOOKUP([.A324];[ceny.A324:.C822];3;0));&quot;&quot;;VLOOKUP([.A324];[ceny.A324:.C822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25]" office:value-type="float" office:value="0">
            <text:p>0</text:p>
          </table:table-cell>
          <table:table-cell table:style-name="ce28" table:formula="of:=IF(ISERROR(VLOOKUP([.A325];[ceny.A325:.C823];3;0));&quot;&quot;;VLOOKUP([.A325];[ceny.A325:.C823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26]" office:value-type="float" office:value="0">
            <text:p>0</text:p>
          </table:table-cell>
          <table:table-cell table:style-name="ce28" table:formula="of:=IF(ISERROR(VLOOKUP([.A326];[ceny.A326:.C824];3;0));&quot;&quot;;VLOOKUP([.A326];[ceny.A326:.C824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27]" office:value-type="float" office:value="0">
            <text:p>0</text:p>
          </table:table-cell>
          <table:table-cell table:style-name="ce28" table:formula="of:=IF(ISERROR(VLOOKUP([.A327];[ceny.A327:.C825];3;0));&quot;&quot;;VLOOKUP([.A327];[ceny.A327:.C825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28]" office:value-type="float" office:value="0">
            <text:p>0</text:p>
          </table:table-cell>
          <table:table-cell table:style-name="ce28" table:formula="of:=IF(ISERROR(VLOOKUP([.A328];[ceny.A328:.C826];3;0));&quot;&quot;;VLOOKUP([.A328];[ceny.A328:.C826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29]" office:value-type="float" office:value="0">
            <text:p>0</text:p>
          </table:table-cell>
          <table:table-cell table:style-name="ce28" table:formula="of:=IF(ISERROR(VLOOKUP([.A329];[ceny.A329:.C827];3;0));&quot;&quot;;VLOOKUP([.A329];[ceny.A329:.C827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30]" office:value-type="float" office:value="0">
            <text:p>0</text:p>
          </table:table-cell>
          <table:table-cell table:style-name="ce28" table:formula="of:=IF(ISERROR(VLOOKUP([.A330];[ceny.A330:.C828];3;0));&quot;&quot;;VLOOKUP([.A330];[ceny.A330:.C828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31]" office:value-type="float" office:value="0">
            <text:p>0</text:p>
          </table:table-cell>
          <table:table-cell table:style-name="ce28" table:formula="of:=IF(ISERROR(VLOOKUP([.A331];[ceny.A331:.C829];3;0));&quot;&quot;;VLOOKUP([.A331];[ceny.A331:.C829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32]" office:value-type="float" office:value="0">
            <text:p>0</text:p>
          </table:table-cell>
          <table:table-cell table:style-name="ce28" table:formula="of:=IF(ISERROR(VLOOKUP([.A332];[ceny.A332:.C830];3;0));&quot;&quot;;VLOOKUP([.A332];[ceny.A332:.C830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33]" office:value-type="float" office:value="0">
            <text:p>0</text:p>
          </table:table-cell>
          <table:table-cell table:style-name="ce28" table:formula="of:=IF(ISERROR(VLOOKUP([.A333];[ceny.A333:.C831];3;0));&quot;&quot;;VLOOKUP([.A333];[ceny.A333:.C831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34]" office:value-type="float" office:value="0">
            <text:p>0</text:p>
          </table:table-cell>
          <table:table-cell table:style-name="ce28" table:formula="of:=IF(ISERROR(VLOOKUP([.A334];[ceny.A334:.C832];3;0));&quot;&quot;;VLOOKUP([.A334];[ceny.A334:.C832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35]" office:value-type="float" office:value="0">
            <text:p>0</text:p>
          </table:table-cell>
          <table:table-cell table:style-name="ce28" table:formula="of:=IF(ISERROR(VLOOKUP([.A335];[ceny.A335:.C833];3;0));&quot;&quot;;VLOOKUP([.A335];[ceny.A335:.C833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36]" office:value-type="float" office:value="0">
            <text:p>0</text:p>
          </table:table-cell>
          <table:table-cell table:style-name="ce28" table:formula="of:=IF(ISERROR(VLOOKUP([.A336];[ceny.A336:.C834];3;0));&quot;&quot;;VLOOKUP([.A336];[ceny.A336:.C834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37]" office:value-type="float" office:value="0">
            <text:p>0</text:p>
          </table:table-cell>
          <table:table-cell table:style-name="ce28" table:formula="of:=IF(ISERROR(VLOOKUP([.A337];[ceny.A337:.C835];3;0));&quot;&quot;;VLOOKUP([.A337];[ceny.A337:.C835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38]" office:value-type="float" office:value="0">
            <text:p>0</text:p>
          </table:table-cell>
          <table:table-cell table:style-name="ce28" table:formula="of:=IF(ISERROR(VLOOKUP([.A338];[ceny.A338:.C836];3;0));&quot;&quot;;VLOOKUP([.A338];[ceny.A338:.C836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39]" office:value-type="float" office:value="0">
            <text:p>0</text:p>
          </table:table-cell>
          <table:table-cell table:style-name="ce28" table:formula="of:=IF(ISERROR(VLOOKUP([.A339];[ceny.A339:.C837];3;0));&quot;&quot;;VLOOKUP([.A339];[ceny.A339:.C837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40]" office:value-type="float" office:value="0">
            <text:p>0</text:p>
          </table:table-cell>
          <table:table-cell table:style-name="ce28" table:formula="of:=IF(ISERROR(VLOOKUP([.A340];[ceny.A340:.C838];3;0));&quot;&quot;;VLOOKUP([.A340];[ceny.A340:.C838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41]" office:value-type="float" office:value="0">
            <text:p>0</text:p>
          </table:table-cell>
          <table:table-cell table:style-name="ce28" table:formula="of:=IF(ISERROR(VLOOKUP([.A341];[ceny.A341:.C839];3;0));&quot;&quot;;VLOOKUP([.A341];[ceny.A341:.C839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42]" office:value-type="float" office:value="0">
            <text:p>0</text:p>
          </table:table-cell>
          <table:table-cell table:style-name="ce28" table:formula="of:=IF(ISERROR(VLOOKUP([.A342];[ceny.A342:.C840];3;0));&quot;&quot;;VLOOKUP([.A342];[ceny.A342:.C840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43]" office:value-type="float" office:value="0">
            <text:p>0</text:p>
          </table:table-cell>
          <table:table-cell table:style-name="ce28" table:formula="of:=IF(ISERROR(VLOOKUP([.A343];[ceny.A343:.C841];3;0));&quot;&quot;;VLOOKUP([.A343];[ceny.A343:.C841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44]" office:value-type="float" office:value="0">
            <text:p>0</text:p>
          </table:table-cell>
          <table:table-cell table:style-name="ce28" table:formula="of:=IF(ISERROR(VLOOKUP([.A344];[ceny.A344:.C842];3;0));&quot;&quot;;VLOOKUP([.A344];[ceny.A344:.C842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45]" office:value-type="float" office:value="0">
            <text:p>0</text:p>
          </table:table-cell>
          <table:table-cell table:style-name="ce28" table:formula="of:=IF(ISERROR(VLOOKUP([.A345];[ceny.A345:.C843];3;0));&quot;&quot;;VLOOKUP([.A345];[ceny.A345:.C843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46]" office:value-type="float" office:value="0">
            <text:p>0</text:p>
          </table:table-cell>
          <table:table-cell table:style-name="ce28" table:formula="of:=IF(ISERROR(VLOOKUP([.A346];[ceny.A346:.C844];3;0));&quot;&quot;;VLOOKUP([.A346];[ceny.A346:.C844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47]" office:value-type="float" office:value="0">
            <text:p>0</text:p>
          </table:table-cell>
          <table:table-cell table:style-name="ce28" table:formula="of:=IF(ISERROR(VLOOKUP([.A347];[ceny.A347:.C845];3;0));&quot;&quot;;VLOOKUP([.A347];[ceny.A347:.C845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48]" office:value-type="float" office:value="0">
            <text:p>0</text:p>
          </table:table-cell>
          <table:table-cell table:style-name="ce28" table:formula="of:=IF(ISERROR(VLOOKUP([.A348];[ceny.A348:.C846];3;0));&quot;&quot;;VLOOKUP([.A348];[ceny.A348:.C846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49]" office:value-type="float" office:value="0">
            <text:p>0</text:p>
          </table:table-cell>
          <table:table-cell table:style-name="ce28" table:formula="of:=IF(ISERROR(VLOOKUP([.A349];[ceny.A349:.C847];3;0));&quot;&quot;;VLOOKUP([.A349];[ceny.A349:.C847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50]" office:value-type="float" office:value="0">
            <text:p>0</text:p>
          </table:table-cell>
          <table:table-cell table:style-name="ce28" table:formula="of:=IF(ISERROR(VLOOKUP([.A350];[ceny.A350:.C848];3;0));&quot;&quot;;VLOOKUP([.A350];[ceny.A350:.C848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51]" office:value-type="float" office:value="0">
            <text:p>0</text:p>
          </table:table-cell>
          <table:table-cell table:style-name="ce28" table:formula="of:=IF(ISERROR(VLOOKUP([.A351];[ceny.A351:.C849];3;0));&quot;&quot;;VLOOKUP([.A351];[ceny.A351:.C849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52]" office:value-type="float" office:value="0">
            <text:p>0</text:p>
          </table:table-cell>
          <table:table-cell table:style-name="ce28" table:formula="of:=IF(ISERROR(VLOOKUP([.A352];[ceny.A352:.C850];3;0));&quot;&quot;;VLOOKUP([.A352];[ceny.A352:.C850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53]" office:value-type="float" office:value="0">
            <text:p>0</text:p>
          </table:table-cell>
          <table:table-cell table:style-name="ce28" table:formula="of:=IF(ISERROR(VLOOKUP([.A353];[ceny.A353:.C851];3;0));&quot;&quot;;VLOOKUP([.A353];[ceny.A353:.C851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54]" office:value-type="float" office:value="0">
            <text:p>0</text:p>
          </table:table-cell>
          <table:table-cell table:style-name="ce28" table:formula="of:=IF(ISERROR(VLOOKUP([.A354];[ceny.A354:.C852];3;0));&quot;&quot;;VLOOKUP([.A354];[ceny.A354:.C852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55]" office:value-type="float" office:value="0">
            <text:p>0</text:p>
          </table:table-cell>
          <table:table-cell table:style-name="ce28" table:formula="of:=IF(ISERROR(VLOOKUP([.A355];[ceny.A355:.C853];3;0));&quot;&quot;;VLOOKUP([.A355];[ceny.A355:.C853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56]" office:value-type="float" office:value="0">
            <text:p>0</text:p>
          </table:table-cell>
          <table:table-cell table:style-name="ce28" table:formula="of:=IF(ISERROR(VLOOKUP([.A356];[ceny.A356:.C854];3;0));&quot;&quot;;VLOOKUP([.A356];[ceny.A356:.C854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57]" office:value-type="float" office:value="0">
            <text:p>0</text:p>
          </table:table-cell>
          <table:table-cell table:style-name="ce28" table:formula="of:=IF(ISERROR(VLOOKUP([.A357];[ceny.A357:.C855];3;0));&quot;&quot;;VLOOKUP([.A357];[ceny.A357:.C855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58]" office:value-type="float" office:value="0">
            <text:p>0</text:p>
          </table:table-cell>
          <table:table-cell table:style-name="ce28" table:formula="of:=IF(ISERROR(VLOOKUP([.A358];[ceny.A358:.C856];3;0));&quot;&quot;;VLOOKUP([.A358];[ceny.A358:.C856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59]" office:value-type="float" office:value="0">
            <text:p>0</text:p>
          </table:table-cell>
          <table:table-cell table:style-name="ce28" table:formula="of:=IF(ISERROR(VLOOKUP([.A359];[ceny.A359:.C857];3;0));&quot;&quot;;VLOOKUP([.A359];[ceny.A359:.C857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60]" office:value-type="float" office:value="0">
            <text:p>0</text:p>
          </table:table-cell>
          <table:table-cell table:style-name="ce28" table:formula="of:=IF(ISERROR(VLOOKUP([.A360];[ceny.A360:.C858];3;0));&quot;&quot;;VLOOKUP([.A360];[ceny.A360:.C858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61]" office:value-type="float" office:value="0">
            <text:p>0</text:p>
          </table:table-cell>
          <table:table-cell table:style-name="ce28" table:formula="of:=IF(ISERROR(VLOOKUP([.A361];[ceny.A361:.C859];3;0));&quot;&quot;;VLOOKUP([.A361];[ceny.A361:.C859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62]" office:value-type="float" office:value="0">
            <text:p>0</text:p>
          </table:table-cell>
          <table:table-cell table:style-name="ce28" table:formula="of:=IF(ISERROR(VLOOKUP([.A362];[ceny.A362:.C860];3;0));&quot;&quot;;VLOOKUP([.A362];[ceny.A362:.C860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63]" office:value-type="float" office:value="0">
            <text:p>0</text:p>
          </table:table-cell>
          <table:table-cell table:style-name="ce28" table:formula="of:=IF(ISERROR(VLOOKUP([.A363];[ceny.A363:.C861];3;0));&quot;&quot;;VLOOKUP([.A363];[ceny.A363:.C861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64]" office:value-type="float" office:value="0">
            <text:p>0</text:p>
          </table:table-cell>
          <table:table-cell table:style-name="ce28" table:formula="of:=IF(ISERROR(VLOOKUP([.A364];[ceny.A364:.C862];3;0));&quot;&quot;;VLOOKUP([.A364];[ceny.A364:.C862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65]" office:value-type="float" office:value="0">
            <text:p>0</text:p>
          </table:table-cell>
          <table:table-cell table:style-name="ce28" table:formula="of:=IF(ISERROR(VLOOKUP([.A365];[ceny.A365:.C863];3;0));&quot;&quot;;VLOOKUP([.A365];[ceny.A365:.C863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66]" office:value-type="float" office:value="0">
            <text:p>0</text:p>
          </table:table-cell>
          <table:table-cell table:style-name="ce28" table:formula="of:=IF(ISERROR(VLOOKUP([.A366];[ceny.A366:.C864];3;0));&quot;&quot;;VLOOKUP([.A366];[ceny.A366:.C864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67]" office:value-type="float" office:value="0">
            <text:p>0</text:p>
          </table:table-cell>
          <table:table-cell table:style-name="ce28" table:formula="of:=IF(ISERROR(VLOOKUP([.A367];[ceny.A367:.C865];3;0));&quot;&quot;;VLOOKUP([.A367];[ceny.A367:.C865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68]" office:value-type="float" office:value="0">
            <text:p>0</text:p>
          </table:table-cell>
          <table:table-cell table:style-name="ce28" table:formula="of:=IF(ISERROR(VLOOKUP([.A368];[ceny.A368:.C866];3;0));&quot;&quot;;VLOOKUP([.A368];[ceny.A368:.C866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69]" office:value-type="float" office:value="0">
            <text:p>0</text:p>
          </table:table-cell>
          <table:table-cell table:style-name="ce28" table:formula="of:=IF(ISERROR(VLOOKUP([.A369];[ceny.A369:.C867];3;0));&quot;&quot;;VLOOKUP([.A369];[ceny.A369:.C867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70]" office:value-type="float" office:value="0">
            <text:p>0</text:p>
          </table:table-cell>
          <table:table-cell table:style-name="ce28" table:formula="of:=IF(ISERROR(VLOOKUP([.A370];[ceny.A370:.C868];3;0));&quot;&quot;;VLOOKUP([.A370];[ceny.A370:.C868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71]" office:value-type="float" office:value="0">
            <text:p>0</text:p>
          </table:table-cell>
          <table:table-cell table:style-name="ce28" table:formula="of:=IF(ISERROR(VLOOKUP([.A371];[ceny.A371:.C869];3;0));&quot;&quot;;VLOOKUP([.A371];[ceny.A371:.C869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72]" office:value-type="float" office:value="0">
            <text:p>0</text:p>
          </table:table-cell>
          <table:table-cell table:style-name="ce28" table:formula="of:=IF(ISERROR(VLOOKUP([.A372];[ceny.A372:.C870];3;0));&quot;&quot;;VLOOKUP([.A372];[ceny.A372:.C870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73]" office:value-type="float" office:value="0">
            <text:p>0</text:p>
          </table:table-cell>
          <table:table-cell table:style-name="ce28" table:formula="of:=IF(ISERROR(VLOOKUP([.A373];[ceny.A373:.C871];3;0));&quot;&quot;;VLOOKUP([.A373];[ceny.A373:.C871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74]" office:value-type="float" office:value="0">
            <text:p>0</text:p>
          </table:table-cell>
          <table:table-cell table:style-name="ce28" table:formula="of:=IF(ISERROR(VLOOKUP([.A374];[ceny.A374:.C872];3;0));&quot;&quot;;VLOOKUP([.A374];[ceny.A374:.C872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75]" office:value-type="float" office:value="0">
            <text:p>0</text:p>
          </table:table-cell>
          <table:table-cell table:style-name="ce28" table:formula="of:=IF(ISERROR(VLOOKUP([.A375];[ceny.A375:.C873];3;0));&quot;&quot;;VLOOKUP([.A375];[ceny.A375:.C873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76]" office:value-type="float" office:value="0">
            <text:p>0</text:p>
          </table:table-cell>
          <table:table-cell table:style-name="ce28" table:formula="of:=IF(ISERROR(VLOOKUP([.A376];[ceny.A376:.C874];3;0));&quot;&quot;;VLOOKUP([.A376];[ceny.A376:.C874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77]" office:value-type="float" office:value="0">
            <text:p>0</text:p>
          </table:table-cell>
          <table:table-cell table:style-name="ce28" table:formula="of:=IF(ISERROR(VLOOKUP([.A377];[ceny.A377:.C875];3;0));&quot;&quot;;VLOOKUP([.A377];[ceny.A377:.C875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78]" office:value-type="float" office:value="0">
            <text:p>0</text:p>
          </table:table-cell>
          <table:table-cell table:style-name="ce28" table:formula="of:=IF(ISERROR(VLOOKUP([.A378];[ceny.A378:.C876];3;0));&quot;&quot;;VLOOKUP([.A378];[ceny.A378:.C876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79]" office:value-type="float" office:value="0">
            <text:p>0</text:p>
          </table:table-cell>
          <table:table-cell table:style-name="ce28" table:formula="of:=IF(ISERROR(VLOOKUP([.A379];[ceny.A379:.C877];3;0));&quot;&quot;;VLOOKUP([.A379];[ceny.A379:.C877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80]" office:value-type="float" office:value="0">
            <text:p>0</text:p>
          </table:table-cell>
          <table:table-cell table:style-name="ce28" table:formula="of:=IF(ISERROR(VLOOKUP([.A380];[ceny.A380:.C878];3;0));&quot;&quot;;VLOOKUP([.A380];[ceny.A380:.C878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81]" office:value-type="float" office:value="0">
            <text:p>0</text:p>
          </table:table-cell>
          <table:table-cell table:style-name="ce28" table:formula="of:=IF(ISERROR(VLOOKUP([.A381];[ceny.A381:.C879];3;0));&quot;&quot;;VLOOKUP([.A381];[ceny.A381:.C879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82]" office:value-type="float" office:value="0">
            <text:p>0</text:p>
          </table:table-cell>
          <table:table-cell table:style-name="ce28" table:formula="of:=IF(ISERROR(VLOOKUP([.A382];[ceny.A382:.C880];3;0));&quot;&quot;;VLOOKUP([.A382];[ceny.A382:.C880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83]" office:value-type="float" office:value="0">
            <text:p>0</text:p>
          </table:table-cell>
          <table:table-cell table:style-name="ce28" table:formula="of:=IF(ISERROR(VLOOKUP([.A383];[ceny.A383:.C881];3;0));&quot;&quot;;VLOOKUP([.A383];[ceny.A383:.C881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84]" office:value-type="float" office:value="0">
            <text:p>0</text:p>
          </table:table-cell>
          <table:table-cell table:style-name="ce28" table:formula="of:=IF(ISERROR(VLOOKUP([.A384];[ceny.A384:.C882];3;0));&quot;&quot;;VLOOKUP([.A384];[ceny.A384:.C882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85]" office:value-type="float" office:value="0">
            <text:p>0</text:p>
          </table:table-cell>
          <table:table-cell table:style-name="ce28" table:formula="of:=IF(ISERROR(VLOOKUP([.A385];[ceny.A385:.C883];3;0));&quot;&quot;;VLOOKUP([.A385];[ceny.A385:.C883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86]" office:value-type="float" office:value="0">
            <text:p>0</text:p>
          </table:table-cell>
          <table:table-cell table:style-name="ce28" table:formula="of:=IF(ISERROR(VLOOKUP([.A386];[ceny.A386:.C884];3;0));&quot;&quot;;VLOOKUP([.A386];[ceny.A386:.C884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87]" office:value-type="float" office:value="0">
            <text:p>0</text:p>
          </table:table-cell>
          <table:table-cell table:style-name="ce28" table:formula="of:=IF(ISERROR(VLOOKUP([.A387];[ceny.A387:.C885];3;0));&quot;&quot;;VLOOKUP([.A387];[ceny.A387:.C885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88]" office:value-type="float" office:value="0">
            <text:p>0</text:p>
          </table:table-cell>
          <table:table-cell table:style-name="ce28" table:formula="of:=IF(ISERROR(VLOOKUP([.A388];[ceny.A388:.C886];3;0));&quot;&quot;;VLOOKUP([.A388];[ceny.A388:.C886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89]" office:value-type="float" office:value="0">
            <text:p>0</text:p>
          </table:table-cell>
          <table:table-cell table:style-name="ce28" table:formula="of:=IF(ISERROR(VLOOKUP([.A389];[ceny.A389:.C887];3;0));&quot;&quot;;VLOOKUP([.A389];[ceny.A389:.C887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90]" office:value-type="float" office:value="0">
            <text:p>0</text:p>
          </table:table-cell>
          <table:table-cell table:style-name="ce28" table:formula="of:=IF(ISERROR(VLOOKUP([.A390];[ceny.A390:.C888];3;0));&quot;&quot;;VLOOKUP([.A390];[ceny.A390:.C888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91]" office:value-type="float" office:value="0">
            <text:p>0</text:p>
          </table:table-cell>
          <table:table-cell table:style-name="ce28" table:formula="of:=IF(ISERROR(VLOOKUP([.A391];[ceny.A391:.C889];3;0));&quot;&quot;;VLOOKUP([.A391];[ceny.A391:.C889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92]" office:value-type="float" office:value="0">
            <text:p>0</text:p>
          </table:table-cell>
          <table:table-cell table:style-name="ce28" table:formula="of:=IF(ISERROR(VLOOKUP([.A392];[ceny.A392:.C890];3;0));&quot;&quot;;VLOOKUP([.A392];[ceny.A392:.C890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93]" office:value-type="float" office:value="0">
            <text:p>0</text:p>
          </table:table-cell>
          <table:table-cell table:style-name="ce28" table:formula="of:=IF(ISERROR(VLOOKUP([.A393];[ceny.A393:.C891];3;0));&quot;&quot;;VLOOKUP([.A393];[ceny.A393:.C891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94]" office:value-type="float" office:value="0">
            <text:p>0</text:p>
          </table:table-cell>
          <table:table-cell table:style-name="ce28" table:formula="of:=IF(ISERROR(VLOOKUP([.A394];[ceny.A394:.C892];3;0));&quot;&quot;;VLOOKUP([.A394];[ceny.A394:.C892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95]" office:value-type="float" office:value="0">
            <text:p>0</text:p>
          </table:table-cell>
          <table:table-cell table:style-name="ce28" table:formula="of:=IF(ISERROR(VLOOKUP([.A395];[ceny.A395:.C893];3;0));&quot;&quot;;VLOOKUP([.A395];[ceny.A395:.C893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96]" office:value-type="float" office:value="0">
            <text:p>0</text:p>
          </table:table-cell>
          <table:table-cell table:style-name="ce28" table:formula="of:=IF(ISERROR(VLOOKUP([.A396];[ceny.A396:.C894];3;0));&quot;&quot;;VLOOKUP([.A396];[ceny.A396:.C894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97]" office:value-type="float" office:value="0">
            <text:p>0</text:p>
          </table:table-cell>
          <table:table-cell table:style-name="ce28" table:formula="of:=IF(ISERROR(VLOOKUP([.A397];[ceny.A397:.C895];3;0));&quot;&quot;;VLOOKUP([.A397];[ceny.A397:.C895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98]" office:value-type="float" office:value="0">
            <text:p>0</text:p>
          </table:table-cell>
          <table:table-cell table:style-name="ce28" table:formula="of:=IF(ISERROR(VLOOKUP([.A398];[ceny.A398:.C896];3;0));&quot;&quot;;VLOOKUP([.A398];[ceny.A398:.C896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399]" office:value-type="float" office:value="0">
            <text:p>0</text:p>
          </table:table-cell>
          <table:table-cell table:style-name="ce28" table:formula="of:=IF(ISERROR(VLOOKUP([.A399];[ceny.A399:.C897];3;0));&quot;&quot;;VLOOKUP([.A399];[ceny.A399:.C897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00]" office:value-type="float" office:value="0">
            <text:p>0</text:p>
          </table:table-cell>
          <table:table-cell table:style-name="ce28" table:formula="of:=IF(ISERROR(VLOOKUP([.A400];[ceny.A400:.C898];3;0));&quot;&quot;;VLOOKUP([.A400];[ceny.A400:.C898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01]" office:value-type="float" office:value="0">
            <text:p>0</text:p>
          </table:table-cell>
          <table:table-cell table:style-name="ce28" table:formula="of:=IF(ISERROR(VLOOKUP([.A401];[ceny.A401:.C899];3;0));&quot;&quot;;VLOOKUP([.A401];[ceny.A401:.C899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02]" office:value-type="float" office:value="0">
            <text:p>0</text:p>
          </table:table-cell>
          <table:table-cell table:style-name="ce28" table:formula="of:=IF(ISERROR(VLOOKUP([.A402];[ceny.A402:.C900];3;0));&quot;&quot;;VLOOKUP([.A402];[ceny.A402:.C900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03]" office:value-type="float" office:value="0">
            <text:p>0</text:p>
          </table:table-cell>
          <table:table-cell table:style-name="ce28" table:formula="of:=IF(ISERROR(VLOOKUP([.A403];[ceny.A403:.C901];3;0));&quot;&quot;;VLOOKUP([.A403];[ceny.A403:.C901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04]" office:value-type="float" office:value="0">
            <text:p>0</text:p>
          </table:table-cell>
          <table:table-cell table:style-name="ce28" table:formula="of:=IF(ISERROR(VLOOKUP([.A404];[ceny.A404:.C902];3;0));&quot;&quot;;VLOOKUP([.A404];[ceny.A404:.C902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05]" office:value-type="float" office:value="0">
            <text:p>0</text:p>
          </table:table-cell>
          <table:table-cell table:style-name="ce28" table:formula="of:=IF(ISERROR(VLOOKUP([.A405];[ceny.A405:.C903];3;0));&quot;&quot;;VLOOKUP([.A405];[ceny.A405:.C903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06]" office:value-type="float" office:value="0">
            <text:p>0</text:p>
          </table:table-cell>
          <table:table-cell table:style-name="ce28" table:formula="of:=IF(ISERROR(VLOOKUP([.A406];[ceny.A406:.C904];3;0));&quot;&quot;;VLOOKUP([.A406];[ceny.A406:.C904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07]" office:value-type="float" office:value="0">
            <text:p>0</text:p>
          </table:table-cell>
          <table:table-cell table:style-name="ce28" table:formula="of:=IF(ISERROR(VLOOKUP([.A407];[ceny.A407:.C905];3;0));&quot;&quot;;VLOOKUP([.A407];[ceny.A407:.C905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08]" office:value-type="float" office:value="0">
            <text:p>0</text:p>
          </table:table-cell>
          <table:table-cell table:style-name="ce28" table:formula="of:=IF(ISERROR(VLOOKUP([.A408];[ceny.A408:.C906];3;0));&quot;&quot;;VLOOKUP([.A408];[ceny.A408:.C906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09]" office:value-type="float" office:value="0">
            <text:p>0</text:p>
          </table:table-cell>
          <table:table-cell table:style-name="ce28" table:formula="of:=IF(ISERROR(VLOOKUP([.A409];[ceny.A409:.C907];3;0));&quot;&quot;;VLOOKUP([.A409];[ceny.A409:.C907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10]" office:value-type="float" office:value="0">
            <text:p>0</text:p>
          </table:table-cell>
          <table:table-cell table:style-name="ce28" table:formula="of:=IF(ISERROR(VLOOKUP([.A410];[ceny.A410:.C908];3;0));&quot;&quot;;VLOOKUP([.A410];[ceny.A410:.C908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11]" office:value-type="float" office:value="0">
            <text:p>0</text:p>
          </table:table-cell>
          <table:table-cell table:style-name="ce28" table:formula="of:=IF(ISERROR(VLOOKUP([.A411];[ceny.A411:.C909];3;0));&quot;&quot;;VLOOKUP([.A411];[ceny.A411:.C909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12]" office:value-type="float" office:value="0">
            <text:p>0</text:p>
          </table:table-cell>
          <table:table-cell table:style-name="ce28" table:formula="of:=IF(ISERROR(VLOOKUP([.A412];[ceny.A412:.C910];3;0));&quot;&quot;;VLOOKUP([.A412];[ceny.A412:.C910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13]" office:value-type="float" office:value="0">
            <text:p>0</text:p>
          </table:table-cell>
          <table:table-cell table:style-name="ce28" table:formula="of:=IF(ISERROR(VLOOKUP([.A413];[ceny.A413:.C911];3;0));&quot;&quot;;VLOOKUP([.A413];[ceny.A413:.C911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14]" office:value-type="float" office:value="0">
            <text:p>0</text:p>
          </table:table-cell>
          <table:table-cell table:style-name="ce28" table:formula="of:=IF(ISERROR(VLOOKUP([.A414];[ceny.A414:.C912];3;0));&quot;&quot;;VLOOKUP([.A414];[ceny.A414:.C912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15]" office:value-type="float" office:value="0">
            <text:p>0</text:p>
          </table:table-cell>
          <table:table-cell table:style-name="ce28" table:formula="of:=IF(ISERROR(VLOOKUP([.A415];[ceny.A415:.C913];3;0));&quot;&quot;;VLOOKUP([.A415];[ceny.A415:.C913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16]" office:value-type="float" office:value="0">
            <text:p>0</text:p>
          </table:table-cell>
          <table:table-cell table:style-name="ce28" table:formula="of:=IF(ISERROR(VLOOKUP([.A416];[ceny.A416:.C914];3;0));&quot;&quot;;VLOOKUP([.A416];[ceny.A416:.C914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17]" office:value-type="float" office:value="0">
            <text:p>0</text:p>
          </table:table-cell>
          <table:table-cell table:style-name="ce28" table:formula="of:=IF(ISERROR(VLOOKUP([.A417];[ceny.A417:.C915];3;0));&quot;&quot;;VLOOKUP([.A417];[ceny.A417:.C915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18]" office:value-type="float" office:value="0">
            <text:p>0</text:p>
          </table:table-cell>
          <table:table-cell table:style-name="ce28" table:formula="of:=IF(ISERROR(VLOOKUP([.A418];[ceny.A418:.C916];3;0));&quot;&quot;;VLOOKUP([.A418];[ceny.A418:.C916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19]" office:value-type="float" office:value="0">
            <text:p>0</text:p>
          </table:table-cell>
          <table:table-cell table:style-name="ce28" table:formula="of:=IF(ISERROR(VLOOKUP([.A419];[ceny.A419:.C917];3;0));&quot;&quot;;VLOOKUP([.A419];[ceny.A419:.C917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20]" office:value-type="float" office:value="0">
            <text:p>0</text:p>
          </table:table-cell>
          <table:table-cell table:style-name="ce28" table:formula="of:=IF(ISERROR(VLOOKUP([.A420];[ceny.A420:.C918];3;0));&quot;&quot;;VLOOKUP([.A420];[ceny.A420:.C918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21]" office:value-type="float" office:value="0">
            <text:p>0</text:p>
          </table:table-cell>
          <table:table-cell table:style-name="ce28" table:formula="of:=IF(ISERROR(VLOOKUP([.A421];[ceny.A421:.C919];3;0));&quot;&quot;;VLOOKUP([.A421];[ceny.A421:.C919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22]" office:value-type="float" office:value="0">
            <text:p>0</text:p>
          </table:table-cell>
          <table:table-cell table:style-name="ce28" table:formula="of:=IF(ISERROR(VLOOKUP([.A422];[ceny.A422:.C920];3;0));&quot;&quot;;VLOOKUP([.A422];[ceny.A422:.C920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23]" office:value-type="float" office:value="0">
            <text:p>0</text:p>
          </table:table-cell>
          <table:table-cell table:style-name="ce28" table:formula="of:=IF(ISERROR(VLOOKUP([.A423];[ceny.A423:.C921];3;0));&quot;&quot;;VLOOKUP([.A423];[ceny.A423:.C921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24]" office:value-type="float" office:value="0">
            <text:p>0</text:p>
          </table:table-cell>
          <table:table-cell table:style-name="ce28" table:formula="of:=IF(ISERROR(VLOOKUP([.A424];[ceny.A424:.C922];3;0));&quot;&quot;;VLOOKUP([.A424];[ceny.A424:.C922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25]" office:value-type="float" office:value="0">
            <text:p>0</text:p>
          </table:table-cell>
          <table:table-cell table:style-name="ce28" table:formula="of:=IF(ISERROR(VLOOKUP([.A425];[ceny.A425:.C923];3;0));&quot;&quot;;VLOOKUP([.A425];[ceny.A425:.C923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26]" office:value-type="float" office:value="0">
            <text:p>0</text:p>
          </table:table-cell>
          <table:table-cell table:style-name="ce28" table:formula="of:=IF(ISERROR(VLOOKUP([.A426];[ceny.A426:.C924];3;0));&quot;&quot;;VLOOKUP([.A426];[ceny.A426:.C924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27]" office:value-type="float" office:value="0">
            <text:p>0</text:p>
          </table:table-cell>
          <table:table-cell table:style-name="ce28" table:formula="of:=IF(ISERROR(VLOOKUP([.A427];[ceny.A427:.C925];3;0));&quot;&quot;;VLOOKUP([.A427];[ceny.A427:.C925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28]" office:value-type="float" office:value="0">
            <text:p>0</text:p>
          </table:table-cell>
          <table:table-cell table:style-name="ce28" table:formula="of:=IF(ISERROR(VLOOKUP([.A428];[ceny.A428:.C926];3;0));&quot;&quot;;VLOOKUP([.A428];[ceny.A428:.C926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29]" office:value-type="float" office:value="0">
            <text:p>0</text:p>
          </table:table-cell>
          <table:table-cell table:style-name="ce28" table:formula="of:=IF(ISERROR(VLOOKUP([.A429];[ceny.A429:.C927];3;0));&quot;&quot;;VLOOKUP([.A429];[ceny.A429:.C927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30]" office:value-type="float" office:value="0">
            <text:p>0</text:p>
          </table:table-cell>
          <table:table-cell table:style-name="ce28" table:formula="of:=IF(ISERROR(VLOOKUP([.A430];[ceny.A430:.C928];3;0));&quot;&quot;;VLOOKUP([.A430];[ceny.A430:.C928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31]" office:value-type="float" office:value="0">
            <text:p>0</text:p>
          </table:table-cell>
          <table:table-cell table:style-name="ce28" table:formula="of:=IF(ISERROR(VLOOKUP([.A431];[ceny.A431:.C929];3;0));&quot;&quot;;VLOOKUP([.A431];[ceny.A431:.C929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32]" office:value-type="float" office:value="0">
            <text:p>0</text:p>
          </table:table-cell>
          <table:table-cell table:style-name="ce28" table:formula="of:=IF(ISERROR(VLOOKUP([.A432];[ceny.A432:.C930];3;0));&quot;&quot;;VLOOKUP([.A432];[ceny.A432:.C930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33]" office:value-type="float" office:value="0">
            <text:p>0</text:p>
          </table:table-cell>
          <table:table-cell table:style-name="ce28" table:formula="of:=IF(ISERROR(VLOOKUP([.A433];[ceny.A433:.C931];3;0));&quot;&quot;;VLOOKUP([.A433];[ceny.A433:.C931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34]" office:value-type="float" office:value="0">
            <text:p>0</text:p>
          </table:table-cell>
          <table:table-cell table:style-name="ce28" table:formula="of:=IF(ISERROR(VLOOKUP([.A434];[ceny.A434:.C932];3;0));&quot;&quot;;VLOOKUP([.A434];[ceny.A434:.C932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35]" office:value-type="float" office:value="0">
            <text:p>0</text:p>
          </table:table-cell>
          <table:table-cell table:style-name="ce28" table:formula="of:=IF(ISERROR(VLOOKUP([.A435];[ceny.A435:.C933];3;0));&quot;&quot;;VLOOKUP([.A435];[ceny.A435:.C933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36]" office:value-type="float" office:value="0">
            <text:p>0</text:p>
          </table:table-cell>
          <table:table-cell table:style-name="ce28" table:formula="of:=IF(ISERROR(VLOOKUP([.A436];[ceny.A436:.C934];3;0));&quot;&quot;;VLOOKUP([.A436];[ceny.A436:.C934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37]" office:value-type="float" office:value="0">
            <text:p>0</text:p>
          </table:table-cell>
          <table:table-cell table:style-name="ce28" table:formula="of:=IF(ISERROR(VLOOKUP([.A437];[ceny.A437:.C935];3;0));&quot;&quot;;VLOOKUP([.A437];[ceny.A437:.C935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38]" office:value-type="float" office:value="0">
            <text:p>0</text:p>
          </table:table-cell>
          <table:table-cell table:style-name="ce28" table:formula="of:=IF(ISERROR(VLOOKUP([.A438];[ceny.A438:.C936];3;0));&quot;&quot;;VLOOKUP([.A438];[ceny.A438:.C936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39]" office:value-type="float" office:value="0">
            <text:p>0</text:p>
          </table:table-cell>
          <table:table-cell table:style-name="ce28" table:formula="of:=IF(ISERROR(VLOOKUP([.A439];[ceny.A439:.C937];3;0));&quot;&quot;;VLOOKUP([.A439];[ceny.A439:.C937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40]" office:value-type="float" office:value="0">
            <text:p>0</text:p>
          </table:table-cell>
          <table:table-cell table:style-name="ce28" table:formula="of:=IF(ISERROR(VLOOKUP([.A440];[ceny.A440:.C938];3;0));&quot;&quot;;VLOOKUP([.A440];[ceny.A440:.C938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41]" office:value-type="float" office:value="0">
            <text:p>0</text:p>
          </table:table-cell>
          <table:table-cell table:style-name="ce28" table:formula="of:=IF(ISERROR(VLOOKUP([.A441];[ceny.A441:.C939];3;0));&quot;&quot;;VLOOKUP([.A441];[ceny.A441:.C939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42]" office:value-type="float" office:value="0">
            <text:p>0</text:p>
          </table:table-cell>
          <table:table-cell table:style-name="ce28" table:formula="of:=IF(ISERROR(VLOOKUP([.A442];[ceny.A442:.C940];3;0));&quot;&quot;;VLOOKUP([.A442];[ceny.A442:.C940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43]" office:value-type="float" office:value="0">
            <text:p>0</text:p>
          </table:table-cell>
          <table:table-cell table:style-name="ce28" table:formula="of:=IF(ISERROR(VLOOKUP([.A443];[ceny.A443:.C941];3;0));&quot;&quot;;VLOOKUP([.A443];[ceny.A443:.C941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44]" office:value-type="float" office:value="0">
            <text:p>0</text:p>
          </table:table-cell>
          <table:table-cell table:style-name="ce28" table:formula="of:=IF(ISERROR(VLOOKUP([.A444];[ceny.A444:.C942];3;0));&quot;&quot;;VLOOKUP([.A444];[ceny.A444:.C942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45]" office:value-type="float" office:value="0">
            <text:p>0</text:p>
          </table:table-cell>
          <table:table-cell table:style-name="ce28" table:formula="of:=IF(ISERROR(VLOOKUP([.A445];[ceny.A445:.C943];3;0));&quot;&quot;;VLOOKUP([.A445];[ceny.A445:.C943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46]" office:value-type="float" office:value="0">
            <text:p>0</text:p>
          </table:table-cell>
          <table:table-cell table:style-name="ce28" table:formula="of:=IF(ISERROR(VLOOKUP([.A446];[ceny.A446:.C944];3;0));&quot;&quot;;VLOOKUP([.A446];[ceny.A446:.C944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47]" office:value-type="float" office:value="0">
            <text:p>0</text:p>
          </table:table-cell>
          <table:table-cell table:style-name="ce28" table:formula="of:=IF(ISERROR(VLOOKUP([.A447];[ceny.A447:.C945];3;0));&quot;&quot;;VLOOKUP([.A447];[ceny.A447:.C945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48]" office:value-type="float" office:value="0">
            <text:p>0</text:p>
          </table:table-cell>
          <table:table-cell table:style-name="ce28" table:formula="of:=IF(ISERROR(VLOOKUP([.A448];[ceny.A448:.C946];3;0));&quot;&quot;;VLOOKUP([.A448];[ceny.A448:.C946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49]" office:value-type="float" office:value="0">
            <text:p>0</text:p>
          </table:table-cell>
          <table:table-cell table:style-name="ce28" table:formula="of:=IF(ISERROR(VLOOKUP([.A449];[ceny.A449:.C947];3;0));&quot;&quot;;VLOOKUP([.A449];[ceny.A449:.C947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50]" office:value-type="float" office:value="0">
            <text:p>0</text:p>
          </table:table-cell>
          <table:table-cell table:style-name="ce28" table:formula="of:=IF(ISERROR(VLOOKUP([.A450];[ceny.A450:.C948];3;0));&quot;&quot;;VLOOKUP([.A450];[ceny.A450:.C948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51]" office:value-type="float" office:value="0">
            <text:p>0</text:p>
          </table:table-cell>
          <table:table-cell table:style-name="ce28" table:formula="of:=IF(ISERROR(VLOOKUP([.A451];[ceny.A451:.C949];3;0));&quot;&quot;;VLOOKUP([.A451];[ceny.A451:.C949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52]" office:value-type="float" office:value="0">
            <text:p>0</text:p>
          </table:table-cell>
          <table:table-cell table:style-name="ce28" table:formula="of:=IF(ISERROR(VLOOKUP([.A452];[ceny.A452:.C950];3;0));&quot;&quot;;VLOOKUP([.A452];[ceny.A452:.C950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53]" office:value-type="float" office:value="0">
            <text:p>0</text:p>
          </table:table-cell>
          <table:table-cell table:style-name="ce28" table:formula="of:=IF(ISERROR(VLOOKUP([.A453];[ceny.A453:.C951];3;0));&quot;&quot;;VLOOKUP([.A453];[ceny.A453:.C951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54]" office:value-type="float" office:value="0">
            <text:p>0</text:p>
          </table:table-cell>
          <table:table-cell table:style-name="ce28" table:formula="of:=IF(ISERROR(VLOOKUP([.A454];[ceny.A454:.C952];3;0));&quot;&quot;;VLOOKUP([.A454];[ceny.A454:.C952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55]" office:value-type="float" office:value="0">
            <text:p>0</text:p>
          </table:table-cell>
          <table:table-cell table:style-name="ce28" table:formula="of:=IF(ISERROR(VLOOKUP([.A455];[ceny.A455:.C953];3;0));&quot;&quot;;VLOOKUP([.A455];[ceny.A455:.C953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56]" office:value-type="float" office:value="0">
            <text:p>0</text:p>
          </table:table-cell>
          <table:table-cell table:style-name="ce28" table:formula="of:=IF(ISERROR(VLOOKUP([.A456];[ceny.A456:.C954];3;0));&quot;&quot;;VLOOKUP([.A456];[ceny.A456:.C954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57]" office:value-type="float" office:value="0">
            <text:p>0</text:p>
          </table:table-cell>
          <table:table-cell table:style-name="ce28" table:formula="of:=IF(ISERROR(VLOOKUP([.A457];[ceny.A457:.C955];3;0));&quot;&quot;;VLOOKUP([.A457];[ceny.A457:.C955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58]" office:value-type="float" office:value="0">
            <text:p>0</text:p>
          </table:table-cell>
          <table:table-cell table:style-name="ce28" table:formula="of:=IF(ISERROR(VLOOKUP([.A458];[ceny.A458:.C956];3;0));&quot;&quot;;VLOOKUP([.A458];[ceny.A458:.C956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59]" office:value-type="float" office:value="0">
            <text:p>0</text:p>
          </table:table-cell>
          <table:table-cell table:style-name="ce28" table:formula="of:=IF(ISERROR(VLOOKUP([.A459];[ceny.A459:.C957];3;0));&quot;&quot;;VLOOKUP([.A459];[ceny.A459:.C957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60]" office:value-type="float" office:value="0">
            <text:p>0</text:p>
          </table:table-cell>
          <table:table-cell table:style-name="ce28" table:formula="of:=IF(ISERROR(VLOOKUP([.A460];[ceny.A460:.C958];3;0));&quot;&quot;;VLOOKUP([.A460];[ceny.A460:.C958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61]" office:value-type="float" office:value="0">
            <text:p>0</text:p>
          </table:table-cell>
          <table:table-cell table:style-name="ce28" table:formula="of:=IF(ISERROR(VLOOKUP([.A461];[ceny.A461:.C959];3;0));&quot;&quot;;VLOOKUP([.A461];[ceny.A461:.C959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62]" office:value-type="float" office:value="0">
            <text:p>0</text:p>
          </table:table-cell>
          <table:table-cell table:style-name="ce28" table:formula="of:=IF(ISERROR(VLOOKUP([.A462];[ceny.A462:.C960];3;0));&quot;&quot;;VLOOKUP([.A462];[ceny.A462:.C960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63]" office:value-type="float" office:value="0">
            <text:p>0</text:p>
          </table:table-cell>
          <table:table-cell table:style-name="ce28" table:formula="of:=IF(ISERROR(VLOOKUP([.A463];[ceny.A463:.C961];3;0));&quot;&quot;;VLOOKUP([.A463];[ceny.A463:.C961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64]" office:value-type="float" office:value="0">
            <text:p>0</text:p>
          </table:table-cell>
          <table:table-cell table:style-name="ce28" table:formula="of:=IF(ISERROR(VLOOKUP([.A464];[ceny.A464:.C962];3;0));&quot;&quot;;VLOOKUP([.A464];[ceny.A464:.C962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65]" office:value-type="float" office:value="0">
            <text:p>0</text:p>
          </table:table-cell>
          <table:table-cell table:style-name="ce28" table:formula="of:=IF(ISERROR(VLOOKUP([.A465];[ceny.A465:.C963];3;0));&quot;&quot;;VLOOKUP([.A465];[ceny.A465:.C963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66]" office:value-type="float" office:value="0">
            <text:p>0</text:p>
          </table:table-cell>
          <table:table-cell table:style-name="ce28" table:formula="of:=IF(ISERROR(VLOOKUP([.A466];[ceny.A466:.C964];3;0));&quot;&quot;;VLOOKUP([.A466];[ceny.A466:.C964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67]" office:value-type="float" office:value="0">
            <text:p>0</text:p>
          </table:table-cell>
          <table:table-cell table:style-name="ce28" table:formula="of:=IF(ISERROR(VLOOKUP([.A467];[ceny.A467:.C965];3;0));&quot;&quot;;VLOOKUP([.A467];[ceny.A467:.C965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68]" office:value-type="float" office:value="0">
            <text:p>0</text:p>
          </table:table-cell>
          <table:table-cell table:style-name="ce28" table:formula="of:=IF(ISERROR(VLOOKUP([.A468];[ceny.A468:.C966];3;0));&quot;&quot;;VLOOKUP([.A468];[ceny.A468:.C966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69]" office:value-type="float" office:value="0">
            <text:p>0</text:p>
          </table:table-cell>
          <table:table-cell table:style-name="ce28" table:formula="of:=IF(ISERROR(VLOOKUP([.A469];[ceny.A469:.C967];3;0));&quot;&quot;;VLOOKUP([.A469];[ceny.A469:.C967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70]" office:value-type="float" office:value="0">
            <text:p>0</text:p>
          </table:table-cell>
          <table:table-cell table:style-name="ce28" table:formula="of:=IF(ISERROR(VLOOKUP([.A470];[ceny.A470:.C968];3;0));&quot;&quot;;VLOOKUP([.A470];[ceny.A470:.C968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71]" office:value-type="float" office:value="0">
            <text:p>0</text:p>
          </table:table-cell>
          <table:table-cell table:style-name="ce28" table:formula="of:=IF(ISERROR(VLOOKUP([.A471];[ceny.A471:.C969];3;0));&quot;&quot;;VLOOKUP([.A471];[ceny.A471:.C969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72]" office:value-type="float" office:value="0">
            <text:p>0</text:p>
          </table:table-cell>
          <table:table-cell table:style-name="ce28" table:formula="of:=IF(ISERROR(VLOOKUP([.A472];[ceny.A472:.C970];3;0));&quot;&quot;;VLOOKUP([.A472];[ceny.A472:.C970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73]" office:value-type="float" office:value="0">
            <text:p>0</text:p>
          </table:table-cell>
          <table:table-cell table:style-name="ce28" table:formula="of:=IF(ISERROR(VLOOKUP([.A473];[ceny.A473:.C971];3;0));&quot;&quot;;VLOOKUP([.A473];[ceny.A473:.C971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74]" office:value-type="float" office:value="0">
            <text:p>0</text:p>
          </table:table-cell>
          <table:table-cell table:style-name="ce28" table:formula="of:=IF(ISERROR(VLOOKUP([.A474];[ceny.A474:.C972];3;0));&quot;&quot;;VLOOKUP([.A474];[ceny.A474:.C972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75]" office:value-type="float" office:value="0">
            <text:p>0</text:p>
          </table:table-cell>
          <table:table-cell table:style-name="ce28" table:formula="of:=IF(ISERROR(VLOOKUP([.A475];[ceny.A475:.C973];3;0));&quot;&quot;;VLOOKUP([.A475];[ceny.A475:.C973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76]" office:value-type="float" office:value="0">
            <text:p>0</text:p>
          </table:table-cell>
          <table:table-cell table:style-name="ce28" table:formula="of:=IF(ISERROR(VLOOKUP([.A476];[ceny.A476:.C974];3;0));&quot;&quot;;VLOOKUP([.A476];[ceny.A476:.C974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77]" office:value-type="float" office:value="0">
            <text:p>0</text:p>
          </table:table-cell>
          <table:table-cell table:style-name="ce28" table:formula="of:=IF(ISERROR(VLOOKUP([.A477];[ceny.A477:.C975];3;0));&quot;&quot;;VLOOKUP([.A477];[ceny.A477:.C975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78]" office:value-type="float" office:value="0">
            <text:p>0</text:p>
          </table:table-cell>
          <table:table-cell table:style-name="ce28" table:formula="of:=IF(ISERROR(VLOOKUP([.A478];[ceny.A478:.C976];3;0));&quot;&quot;;VLOOKUP([.A478];[ceny.A478:.C976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79]" office:value-type="float" office:value="0">
            <text:p>0</text:p>
          </table:table-cell>
          <table:table-cell table:style-name="ce28" table:formula="of:=IF(ISERROR(VLOOKUP([.A479];[ceny.A479:.C977];3;0));&quot;&quot;;VLOOKUP([.A479];[ceny.A479:.C977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80]" office:value-type="float" office:value="0">
            <text:p>0</text:p>
          </table:table-cell>
          <table:table-cell table:style-name="ce28" table:formula="of:=IF(ISERROR(VLOOKUP([.A480];[ceny.A480:.C978];3;0));&quot;&quot;;VLOOKUP([.A480];[ceny.A480:.C978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81]" office:value-type="float" office:value="0">
            <text:p>0</text:p>
          </table:table-cell>
          <table:table-cell table:style-name="ce28" table:formula="of:=IF(ISERROR(VLOOKUP([.A481];[ceny.A481:.C979];3;0));&quot;&quot;;VLOOKUP([.A481];[ceny.A481:.C979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82]" office:value-type="float" office:value="0">
            <text:p>0</text:p>
          </table:table-cell>
          <table:table-cell table:style-name="ce28" table:formula="of:=IF(ISERROR(VLOOKUP([.A482];[ceny.A482:.C980];3;0));&quot;&quot;;VLOOKUP([.A482];[ceny.A482:.C980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83]" office:value-type="float" office:value="0">
            <text:p>0</text:p>
          </table:table-cell>
          <table:table-cell table:style-name="ce28" table:formula="of:=IF(ISERROR(VLOOKUP([.A483];[ceny.A483:.C981];3;0));&quot;&quot;;VLOOKUP([.A483];[ceny.A483:.C981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84]" office:value-type="float" office:value="0">
            <text:p>0</text:p>
          </table:table-cell>
          <table:table-cell table:style-name="ce28" table:formula="of:=IF(ISERROR(VLOOKUP([.A484];[ceny.A484:.C982];3;0));&quot;&quot;;VLOOKUP([.A484];[ceny.A484:.C982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85]" office:value-type="float" office:value="0">
            <text:p>0</text:p>
          </table:table-cell>
          <table:table-cell table:style-name="ce28" table:formula="of:=IF(ISERROR(VLOOKUP([.A485];[ceny.A485:.C983];3;0));&quot;&quot;;VLOOKUP([.A485];[ceny.A485:.C983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86]" office:value-type="float" office:value="0">
            <text:p>0</text:p>
          </table:table-cell>
          <table:table-cell table:style-name="ce28" table:formula="of:=IF(ISERROR(VLOOKUP([.A486];[ceny.A486:.C984];3;0));&quot;&quot;;VLOOKUP([.A486];[ceny.A486:.C984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87]" office:value-type="float" office:value="0">
            <text:p>0</text:p>
          </table:table-cell>
          <table:table-cell table:style-name="ce28" table:formula="of:=IF(ISERROR(VLOOKUP([.A487];[ceny.A487:.C985];3;0));&quot;&quot;;VLOOKUP([.A487];[ceny.A487:.C985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88]" office:value-type="float" office:value="0">
            <text:p>0</text:p>
          </table:table-cell>
          <table:table-cell table:style-name="ce28" table:formula="of:=IF(ISERROR(VLOOKUP([.A488];[ceny.A488:.C986];3;0));&quot;&quot;;VLOOKUP([.A488];[ceny.A488:.C986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89]" office:value-type="float" office:value="0">
            <text:p>0</text:p>
          </table:table-cell>
          <table:table-cell table:style-name="ce28" table:formula="of:=IF(ISERROR(VLOOKUP([.A489];[ceny.A489:.C987];3;0));&quot;&quot;;VLOOKUP([.A489];[ceny.A489:.C987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90]" office:value-type="float" office:value="0">
            <text:p>0</text:p>
          </table:table-cell>
          <table:table-cell table:style-name="ce28" table:formula="of:=IF(ISERROR(VLOOKUP([.A490];[ceny.A490:.C988];3;0));&quot;&quot;;VLOOKUP([.A490];[ceny.A490:.C988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91]" office:value-type="float" office:value="0">
            <text:p>0</text:p>
          </table:table-cell>
          <table:table-cell table:style-name="ce28" table:formula="of:=IF(ISERROR(VLOOKUP([.A491];[ceny.A491:.C989];3;0));&quot;&quot;;VLOOKUP([.A491];[ceny.A491:.C989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92]" office:value-type="float" office:value="0">
            <text:p>0</text:p>
          </table:table-cell>
          <table:table-cell table:style-name="ce28" table:formula="of:=IF(ISERROR(VLOOKUP([.A492];[ceny.A492:.C990];3;0));&quot;&quot;;VLOOKUP([.A492];[ceny.A492:.C990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93]" office:value-type="float" office:value="0">
            <text:p>0</text:p>
          </table:table-cell>
          <table:table-cell table:style-name="ce28" table:formula="of:=IF(ISERROR(VLOOKUP([.A493];[ceny.A493:.C991];3;0));&quot;&quot;;VLOOKUP([.A493];[ceny.A493:.C991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94]" office:value-type="float" office:value="0">
            <text:p>0</text:p>
          </table:table-cell>
          <table:table-cell table:style-name="ce28" table:formula="of:=IF(ISERROR(VLOOKUP([.A494];[ceny.A494:.C992];3;0));&quot;&quot;;VLOOKUP([.A494];[ceny.A494:.C992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95]" office:value-type="float" office:value="0">
            <text:p>0</text:p>
          </table:table-cell>
          <table:table-cell table:style-name="ce28" table:formula="of:=IF(ISERROR(VLOOKUP([.A495];[ceny.A495:.C993];3;0));&quot;&quot;;VLOOKUP([.A495];[ceny.A495:.C993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96]" office:value-type="float" office:value="0">
            <text:p>0</text:p>
          </table:table-cell>
          <table:table-cell table:style-name="ce28" table:formula="of:=IF(ISERROR(VLOOKUP([.A496];[ceny.A496:.C994];3;0));&quot;&quot;;VLOOKUP([.A496];[ceny.A496:.C994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97]" office:value-type="float" office:value="0">
            <text:p>0</text:p>
          </table:table-cell>
          <table:table-cell table:style-name="ce28" table:formula="of:=IF(ISERROR(VLOOKUP([.A497];[ceny.A497:.C995];3;0));&quot;&quot;;VLOOKUP([.A497];[ceny.A497:.C995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98]" office:value-type="float" office:value="0">
            <text:p>0</text:p>
          </table:table-cell>
          <table:table-cell table:style-name="ce28" table:formula="of:=IF(ISERROR(VLOOKUP([.A498];[ceny.A498:.C996];3;0));&quot;&quot;;VLOOKUP([.A498];[ceny.A498:.C996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499]" office:value-type="float" office:value="0">
            <text:p>0</text:p>
          </table:table-cell>
          <table:table-cell table:style-name="ce28" table:formula="of:=IF(ISERROR(VLOOKUP([.A499];[ceny.A499:.C997];3;0));&quot;&quot;;VLOOKUP([.A499];[ceny.A499:.C997];3;0))">
            <text:p/>
          </table:table-cell>
        </table:table-row>
        <table:table-row table:style-name="ro4">
          <table:table-cell/>
          <table:table-cell table:number-columns-repeated="9"/>
          <table:table-cell table:formula="of:=[.A500]" office:value-type="float" office:value="0">
            <text:p>0</text:p>
          </table:table-cell>
          <table:table-cell table:style-name="ce28" table:formula="of:=IF(ISERROR(VLOOKUP([.A500];[ceny.A500:.C998];3;0));&quot;&quot;;VLOOKUP([.A500];[ceny.A500:.C998];3;0))">
            <text:p/>
          </table:table-cell>
        </table:table-row>
        <table:table-row table:style-name="ro4" table:number-rows-repeated="65035">
          <table:table-cell table:number-columns-repeated="12"/>
        </table:table-row>
        <table:table-row table:style-name="ro4">
          <table:table-cell table:number-columns-repeated="12"/>
        </table:table-row>
      </table:table>
      <table:table table:name="ceny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databáza" form:control-implementation="ooo:com.sun.star.form.component.CommandButton" form:id="control3" form:label="uložiť do databázy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firma.tovar.export_ceny?language=Basic&amp;location=application"/>
              </office:event-listeners>
            </form:button>
          </form:form>
        </office:forms>
        <table:table-column table:style-name="co13" table:default-cell-style-name="ce30"/>
        <table:table-column table:style-name="co13" table:default-cell-style-name="ce32"/>
        <table:table-column table:style-name="co13" table:default-cell-style-name="ce34"/>
        <table:table-column table:style-name="co13" table:default-cell-style-name="ce32"/>
        <table:table-column table:style-name="co13" table:default-cell-style-name="ce36"/>
        <table:table-column table:style-name="co22" table:default-cell-style-name="Default"/>
        <table:table-column table:style-name="co13" table:number-columns-repeated="4" table:default-cell-style-name="Default"/>
        <table:table-row table:style-name="ro9">
          <table:table-cell table:style-name="ce29" office:value-type="string">
            <text:p>Kód ku cene</text:p>
          </table:table-cell>
          <table:table-cell table:style-name="ce31" office:value-type="string" office:string-value="druh">
            <text:p>druh </text:p>
          </table:table-cell>
          <table:table-cell table:style-name="ce33" office:value-type="string">
            <text:p>cena cenník</text:p>
          </table:table-cell>
          <table:table-cell table:style-name="ce31" office:value-type="string" office:string-value="nákupná cena">
            <text:p>nákupná cena </text:p>
          </table:table-cell>
          <table:table-cell table:style-name="ce31" office:value-type="string" office:string-value="navýšenie">
            <text:p>navýšenie </text:p>
          </table:table-cell>
          <table:table-cell>
            <draw:control table:end-cell-address="ceny.F1" table:end-x="4.485cm" table:end-y="0.829cm" draw:z-index="0" draw:style-name="gr3" draw:text-style-name="P5" svg:width="4.483cm" svg:height="0.828cm" svg:x="0.002cm" svg:y="0.001cm" draw:control="control3"/>
          </table:table-cell>
          <table:table-cell table:number-columns-repeated="4"/>
        </table:table-row>
        <table:table-row table:style-name="ro5">
          <table:table-cell office:value-type="float" office:value="1">
            <text:p>0001</text:p>
          </table:table-cell>
          <table:table-cell table:formula="of:=IF(ISERROR(VLOOKUP([.A2];[data.A2:.B500];2;0));&quot;&quot;;VLOOKUP([.A2];[data.A2:.B500];2;0))" office:value-type="string" office:string-value="tovar 1">
            <text:p>tovar 1</text:p>
          </table:table-cell>
          <table:table-cell table:formula="of:=IF([.D2]&gt;0;ROUNDUP(([.D2]*[.E2])+[.D2];2);&quot; &quot;)" office:value-type="currency" office:currency="EUR" office:value="12">
            <text:p>12,00 €</text:p>
          </table:table-cell>
          <table:table-cell table:formula="of:=IF(ISERROR(VLOOKUP([.A2];[data.A2:.D500];4;0));&quot;&quot;;VLOOKUP([.A2];[data.A2:.D500];4;0))" office:value-type="currency" office:currency="EUR" office:value="10">
            <text:p>10,00 €</text:p>
          </table:table-cell>
          <table:table-cell table:style-name="ce35" office:value-type="percentage" office:value="0.2">
            <text:p>20%</text:p>
          </table:table-cell>
          <table:table-cell table:number-columns-repeated="5"/>
        </table:table-row>
        <table:table-row table:style-name="ro5">
          <table:table-cell office:value-type="float" office:value="2">
            <text:p>0002</text:p>
          </table:table-cell>
          <table:table-cell table:formula="of:=IF(ISERROR(VLOOKUP([.A3];[data.A3:.B501];2;0));&quot;&quot;;VLOOKUP([.A3];[data.A3:.B501];2;0))" office:value-type="string" office:string-value="tovar 2">
            <text:p>tovar 2</text:p>
          </table:table-cell>
          <table:table-cell table:formula="of:=IF([.D3]&gt;0;ROUNDUP(([.D3]*[.E3])+[.D3];2);&quot; &quot;)" office:value-type="currency" office:currency="EUR" office:value="10">
            <text:p>10,00 €</text:p>
          </table:table-cell>
          <table:table-cell table:formula="of:=IF(ISERROR(VLOOKUP([.A3];[data.A3:.D501];4;0));&quot;&quot;;VLOOKUP([.A3];[data.A3:.D501];4;0))" office:value-type="currency" office:currency="EUR" office:value="10">
            <text:p>10,00 €</text:p>
          </table:table-cell>
          <table:table-cell office:value-type="percentage" office:value="0">
            <text:p>0%</text:p>
          </table:table-cell>
          <table:table-cell table:style-name="ce37" office:value-type="string">
            <text:p>Posledná aktualizácia:</text:p>
          </table:table-cell>
          <table:table-cell table:number-columns-repeated="4"/>
        </table:table-row>
        <table:table-row table:style-name="ro5">
          <table:table-cell office:value-type="float" office:value="3">
            <text:p>0003</text:p>
          </table:table-cell>
          <table:table-cell table:formula="of:=IF(ISERROR(VLOOKUP([.A4];[data.A4:.B502];2;0));&quot;&quot;;VLOOKUP([.A4];[data.A4:.B502];2;0))" office:value-type="string" office:string-value="tovar 3">
            <text:p>tovar 3</text:p>
          </table:table-cell>
          <table:table-cell table:formula="of:=IF([.D4]&gt;0;ROUNDUP(([.D4]*[.E4])+[.D4];2);&quot; &quot;)" office:value-type="currency" office:currency="EUR" office:value="15.45">
            <text:p>15,45 €</text:p>
          </table:table-cell>
          <table:table-cell table:formula="of:=IF(ISERROR(VLOOKUP([.A4];[data.A4:.D502];4;0));&quot;&quot;;VLOOKUP([.A4];[data.A4:.D502];4;0))" office:value-type="currency" office:currency="EUR" office:value="15">
            <text:p>15,00 €</text:p>
          </table:table-cell>
          <table:table-cell office:value-type="percentage" office:value="0.03">
            <text:p>3%</text:p>
          </table:table-cell>
          <table:table-cell table:style-name="ce38" office:value-type="date" office:date-value="2009-10-05">
            <text:p>05.10.2009</text:p>
          </table:table-cell>
          <table:table-cell table:number-columns-repeated="4"/>
        </table:table-row>
        <table:table-row table:style-name="ro5">
          <table:table-cell office:value-type="float" office:value="4">
            <text:p>0004</text:p>
          </table:table-cell>
          <table:table-cell table:formula="of:=IF(ISERROR(VLOOKUP([.A5];[data.A5:.B503];2;0));&quot;&quot;;VLOOKUP([.A5];[data.A5:.B503];2;0))" office:value-type="string" office:string-value="tovar 4">
            <text:p>tovar 4</text:p>
          </table:table-cell>
          <table:table-cell table:formula="of:=IF([.D5]&gt;0;ROUNDUP(([.D5]*[.E5])+[.D5];2);&quot; &quot;)" office:value-type="currency" office:currency="EUR" office:value="16.8">
            <text:p>16,80 €</text:p>
          </table:table-cell>
          <table:table-cell table:formula="of:=IF(ISERROR(VLOOKUP([.A5];[data.A5:.D503];4;0));&quot;&quot;;VLOOKUP([.A5];[data.A5:.D503];4;0))" office:value-type="currency" office:currency="EUR" office:value="14">
            <text:p>14,00 €</text:p>
          </table:table-cell>
          <table:table-cell office:value-type="percentage" office:value="0.2">
            <text:p>20%</text:p>
          </table:table-cell>
          <table:table-cell table:style-name="ce39" office:value-type="string">
            <text:p>Dnes je:</text:p>
          </table:table-cell>
          <table:table-cell table:number-columns-repeated="4"/>
        </table:table-row>
        <table:table-row table:style-name="ro5">
          <table:table-cell office:value-type="float" office:value="5">
            <text:p>0005</text:p>
          </table:table-cell>
          <table:table-cell table:formula="of:=IF(ISERROR(VLOOKUP([.A6];[data.A6:.B504];2;0));&quot;&quot;;VLOOKUP([.A6];[data.A6:.B504];2;0))" office:value-type="string" office:string-value="tovar 5">
            <text:p>tovar 5</text:p>
          </table:table-cell>
          <table:table-cell table:formula="of:=IF([.D6]&gt;0;ROUNDUP(([.D6]*[.E6])+[.D6];2);&quot; &quot;)" office:value-type="currency" office:currency="EUR" office:value="1800">
            <text:p>1 800,00 €</text:p>
          </table:table-cell>
          <table:table-cell table:formula="of:=IF(ISERROR(VLOOKUP([.A6];[data.A6:.D504];4;0));&quot;&quot;;VLOOKUP([.A6];[data.A6:.D504];4;0))" office:value-type="currency" office:currency="EUR" office:value="1500">
            <text:p>1 500,00 €</text:p>
          </table:table-cell>
          <table:table-cell office:value-type="percentage" office:value="0.2">
            <text:p>20%</text:p>
          </table:table-cell>
          <table:table-cell table:style-name="ce38" table:formula="of:=TODAY()" office:value-type="date" office:date-value="2009-10-06">
            <text:p>06.10.2009</text:p>
          </table:table-cell>
          <table:table-cell table:number-columns-repeated="4"/>
        </table:table-row>
        <table:table-row table:style-name="ro5">
          <table:table-cell office:value-type="float" office:value="6">
            <text:p>0006</text:p>
          </table:table-cell>
          <table:table-cell table:formula="of:=IF(ISERROR(VLOOKUP([.A7];[data.A7:.B505];2;0));&quot;&quot;;VLOOKUP([.A7];[data.A7:.B505];2;0))" office:value-type="string" office:string-value="tovar 6">
            <text:p>tovar 6</text:p>
          </table:table-cell>
          <table:table-cell table:formula="of:=IF([.D7]&gt;0;ROUNDUP(([.D7]*[.E7])+[.D7];2);&quot; &quot;)" office:value-type="currency" office:currency="EUR" office:value="360">
            <text:p>360,00 €</text:p>
          </table:table-cell>
          <table:table-cell table:formula="of:=IF(ISERROR(VLOOKUP([.A7];[data.A7:.D505];4;0));&quot;&quot;;VLOOKUP([.A7];[data.A7:.D505];4;0))" office:value-type="currency" office:currency="EUR" office:value="300">
            <text:p>300,00 €</text:p>
          </table:table-cell>
          <table:table-cell office:value-type="percentage" office:value="0.2">
            <text:p>20%</text:p>
          </table:table-cell>
          <table:table-cell table:number-columns-repeated="4"/>
          <table:table-cell table:style-name="ce40"/>
        </table:table-row>
        <table:table-row table:style-name="ro5">
          <table:table-cell office:value-type="float" office:value="7">
            <text:p>0007</text:p>
          </table:table-cell>
          <table:table-cell table:formula="of:=IF(ISERROR(VLOOKUP([.A8];[data.A8:.B506];2;0));&quot;&quot;;VLOOKUP([.A8];[data.A8:.B506];2;0))" office:value-type="string" office:string-value="tovar 7">
            <text:p>tovar 7</text:p>
          </table:table-cell>
          <table:table-cell table:formula="of:=IF([.D8]&gt;0;ROUNDUP(([.D8]*[.E8])+[.D8];2);&quot; &quot;)" office:value-type="currency" office:currency="EUR" office:value="206">
            <text:p>206,00 €</text:p>
          </table:table-cell>
          <table:table-cell table:formula="of:=IF(ISERROR(VLOOKUP([.A8];[data.A8:.D506];4;0));&quot;&quot;;VLOOKUP([.A8];[data.A8:.D506];4;0))" office:value-type="currency" office:currency="EUR" office:value="200">
            <text:p>200,00 €</text:p>
          </table:table-cell>
          <table:table-cell office:value-type="percentage" office:value="0.03">
            <text:p>3%</text:p>
          </table:table-cell>
          <table:table-cell table:number-columns-repeated="5"/>
        </table:table-row>
        <table:table-row table:style-name="ro5">
          <table:table-cell office:value-type="float" office:value="8">
            <text:p>0008</text:p>
          </table:table-cell>
          <table:table-cell table:formula="of:=IF(ISERROR(VLOOKUP([.A9];[data.A9:.B507];2;0));&quot;&quot;;VLOOKUP([.A9];[data.A9:.B507];2;0))" office:value-type="string" office:string-value="tovar 8">
            <text:p>tovar 8</text:p>
          </table:table-cell>
          <table:table-cell table:formula="of:=IF([.D9]&gt;0;ROUNDUP(([.D9]*[.E9])+[.D9];2);&quot; &quot;)" office:value-type="currency" office:currency="EUR" office:value="195">
            <text:p>195,00 €</text:p>
          </table:table-cell>
          <table:table-cell table:formula="of:=IF(ISERROR(VLOOKUP([.A9];[data.A9:.D507];4;0));&quot;&quot;;VLOOKUP([.A9];[data.A9:.D507];4;0))" office:value-type="currency" office:currency="EUR" office:value="150">
            <text:p>150,00 €</text:p>
          </table:table-cell>
          <table:table-cell office:value-type="percentage" office:value="0.3">
            <text:p>30%</text:p>
          </table:table-cell>
          <table:table-cell table:number-columns-repeated="5"/>
        </table:table-row>
        <table:table-row table:style-name="ro5">
          <table:table-cell office:value-type="float" office:value="9">
            <text:p>0009</text:p>
          </table:table-cell>
          <table:table-cell table:formula="of:=IF(ISERROR(VLOOKUP([.A10];[data.A10:.B508];2;0));&quot;&quot;;VLOOKUP([.A10];[data.A10:.B508];2;0))" office:value-type="string" office:string-value="tovar 9">
            <text:p>tovar 9</text:p>
          </table:table-cell>
          <table:table-cell table:formula="of:=IF([.D10]&gt;0;ROUNDUP(([.D10]*[.E10])+[.D10];2);&quot; &quot;)" office:value-type="currency" office:currency="EUR" office:value="464.53">
            <text:p>464,53 €</text:p>
          </table:table-cell>
          <table:table-cell table:formula="of:=IF(ISERROR(VLOOKUP([.A10];[data.A10:.D508];4;0));&quot;&quot;;VLOOKUP([.A10];[data.A10:.D508];4;0))" office:value-type="currency" office:currency="EUR" office:value="451">
            <text:p>451,00 €</text:p>
          </table:table-cell>
          <table:table-cell office:value-type="percentage" office:value="0.03">
            <text:p>3%</text:p>
          </table:table-cell>
          <table:table-cell table:number-columns-repeated="5"/>
        </table:table-row>
        <table:table-row table:style-name="ro5">
          <table:table-cell office:value-type="float" office:value="10">
            <text:p>0010</text:p>
          </table:table-cell>
          <table:table-cell table:formula="of:=IF(ISERROR(VLOOKUP([.A11];[data.A11:.B509];2;0));&quot;&quot;;VLOOKUP([.A11];[data.A11:.B509];2;0))" office:value-type="string" office:string-value="tovar 10">
            <text:p>tovar 10</text:p>
          </table:table-cell>
          <table:table-cell table:formula="of:=IF([.D11]&gt;0;ROUNDUP(([.D11]*[.E11])+[.D11];2);&quot; &quot;)" office:value-type="currency" office:currency="EUR" office:value="292.5">
            <text:p>292,50 €</text:p>
          </table:table-cell>
          <table:table-cell table:formula="of:=IF(ISERROR(VLOOKUP([.A11];[data.A11:.D509];4;0));&quot;&quot;;VLOOKUP([.A11];[data.A11:.D509];4;0))" office:value-type="currency" office:currency="EUR" office:value="225">
            <text:p>225,00 €</text:p>
          </table:table-cell>
          <table:table-cell office:value-type="percentage" office:value="0.3">
            <text:p>30%</text:p>
          </table:table-cell>
          <table:table-cell table:number-columns-repeated="5"/>
        </table:table-row>
        <table:table-row table:style-name="ro5">
          <table:table-cell office:value-type="float" office:value="11">
            <text:p>0011</text:p>
          </table:table-cell>
          <table:table-cell table:formula="of:=IF(ISERROR(VLOOKUP([.A12];[data.A12:.B510];2;0));&quot;&quot;;VLOOKUP([.A12];[data.A12:.B510];2;0))" office:value-type="string" office:string-value="tovar 11">
            <text:p>tovar 11</text:p>
          </table:table-cell>
          <table:table-cell table:formula="of:=IF([.D12]&gt;0;ROUNDUP(([.D12]*[.E12])+[.D12];2);&quot; &quot;)" office:value-type="currency" office:currency="EUR" office:value="305">
            <text:p>305,00 €</text:p>
          </table:table-cell>
          <table:table-cell table:formula="of:=IF(ISERROR(VLOOKUP([.A12];[data.A12:.D510];4;0));&quot;&quot;;VLOOKUP([.A12];[data.A12:.D510];4;0))" office:value-type="currency" office:currency="EUR" office:value="305">
            <text:p>305,00 €</text:p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2">
            <text:p>0012</text:p>
          </table:table-cell>
          <table:table-cell table:formula="of:=IF(ISERROR(VLOOKUP([.A13];[data.A13:.B511];2;0));&quot;&quot;;VLOOKUP([.A13];[data.A13:.B511];2;0))" office:value-type="string" office:string-value="tovar 12">
            <text:p>tovar 12</text:p>
          </table:table-cell>
          <table:table-cell table:formula="of:=IF([.D13]&gt;0;ROUNDUP(([.D13]*[.E13])+[.D13];2);&quot; &quot;)" office:value-type="currency" office:currency="EUR" office:value="2">
            <text:p>2,00 €</text:p>
          </table:table-cell>
          <table:table-cell table:formula="of:=IF(ISERROR(VLOOKUP([.A13];[data.A13:.D511];4;0));&quot;&quot;;VLOOKUP([.A13];[data.A13:.D511];4;0))" office:value-type="currency" office:currency="EUR" office:value="2">
            <text:p>2,00 €</text:p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3">
            <text:p>0013</text:p>
          </table:table-cell>
          <table:table-cell table:formula="of:=IF(ISERROR(VLOOKUP([.A14];[data.A14:.B512];2;0));&quot;&quot;;VLOOKUP([.A14];[data.A14:.B512];2;0))" office:value-type="string" office:string-value="tovar 13">
            <text:p>tovar 13</text:p>
          </table:table-cell>
          <table:table-cell table:formula="of:=IF([.D14]&gt;0;ROUNDUP(([.D14]*[.E14])+[.D14];2);&quot; &quot;)" office:value-type="currency" office:currency="EUR" office:value="200">
            <text:p>200,00 €</text:p>
          </table:table-cell>
          <table:table-cell table:formula="of:=IF(ISERROR(VLOOKUP([.A14];[data.A14:.D512];4;0));&quot;&quot;;VLOOKUP([.A14];[data.A14:.D512];4;0))" office:value-type="currency" office:currency="EUR" office:value="200">
            <text:p>200,00 €</text:p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4">
            <text:p>0014</text:p>
          </table:table-cell>
          <table:table-cell table:formula="of:=IF(ISERROR(VLOOKUP([.A15];[data.A15:.B513];2;0));&quot;&quot;;VLOOKUP([.A15];[data.A15:.B513];2;0))" office:value-type="string" office:string-value="tovar 14">
            <text:p>tovar 14</text:p>
          </table:table-cell>
          <table:table-cell table:formula="of:=IF([.D15]&gt;0;ROUNDUP(([.D15]*[.E15])+[.D15];2);&quot; &quot;)" office:value-type="currency" office:currency="EUR" office:value="200">
            <text:p>200,00 €</text:p>
          </table:table-cell>
          <table:table-cell table:formula="of:=IF(ISERROR(VLOOKUP([.A15];[data.A15:.D513];4;0));&quot;&quot;;VLOOKUP([.A15];[data.A15:.D513];4;0))" office:value-type="currency" office:currency="EUR" office:value="200">
            <text:p>200,00 €</text:p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5">
            <text:p>0015</text:p>
          </table:table-cell>
          <table:table-cell table:formula="of:=IF(ISERROR(VLOOKUP([.A16];[data.A16:.B514];2;0));&quot;&quot;;VLOOKUP([.A16];[data.A16:.B514];2;0))">
            <text:p/>
          </table:table-cell>
          <table:table-cell table:formula="of:=IF([.D16]&gt;0;ROUNDUP(([.D16]*[.E16])+[.D16];2);&quot; &quot;)" office:value-type="currency" office:currency="EUR" office:value="0">
            <text:p>0,00 €</text:p>
          </table:table-cell>
          <table:table-cell table:formula="of:=IF(ISERROR(VLOOKUP([.A16];[data.A16:.D514];4;0));&quot;&quot;;VLOOKUP([.A16];[data.A16:.D514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6">
            <text:p>0016</text:p>
          </table:table-cell>
          <table:table-cell table:formula="of:=IF(ISERROR(VLOOKUP([.A17];[data.A17:.B515];2;0));&quot;&quot;;VLOOKUP([.A17];[data.A17:.B515];2;0))">
            <text:p/>
          </table:table-cell>
          <table:table-cell table:formula="of:=IF([.D17]&gt;0;ROUNDUP(([.D17]*[.E17])+[.D17];2);&quot; &quot;)" office:value-type="currency" office:currency="EUR" office:value="0">
            <text:p>0,00 €</text:p>
          </table:table-cell>
          <table:table-cell table:formula="of:=IF(ISERROR(VLOOKUP([.A17];[data.A17:.D515];4;0));&quot;&quot;;VLOOKUP([.A17];[data.A17:.D515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7">
            <text:p>0017</text:p>
          </table:table-cell>
          <table:table-cell table:formula="of:=IF(ISERROR(VLOOKUP([.A18];[data.A18:.B516];2;0));&quot;&quot;;VLOOKUP([.A18];[data.A18:.B516];2;0))">
            <text:p/>
          </table:table-cell>
          <table:table-cell table:formula="of:=IF([.D18]&gt;0;ROUNDUP(([.D18]*[.E18])+[.D18];2);&quot; &quot;)" office:value-type="currency" office:currency="EUR" office:value="0">
            <text:p>0,00 €</text:p>
          </table:table-cell>
          <table:table-cell table:formula="of:=IF(ISERROR(VLOOKUP([.A18];[data.A18:.D516];4;0));&quot;&quot;;VLOOKUP([.A18];[data.A18:.D516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8">
            <text:p>0018</text:p>
          </table:table-cell>
          <table:table-cell table:formula="of:=IF(ISERROR(VLOOKUP([.A19];[data.A19:.B517];2;0));&quot;&quot;;VLOOKUP([.A19];[data.A19:.B517];2;0))">
            <text:p/>
          </table:table-cell>
          <table:table-cell table:formula="of:=IF([.D19]&gt;0;ROUNDUP(([.D19]*[.E19])+[.D19];2);&quot; &quot;)" office:value-type="currency" office:currency="EUR" office:value="0">
            <text:p>0,00 €</text:p>
          </table:table-cell>
          <table:table-cell table:formula="of:=IF(ISERROR(VLOOKUP([.A19];[data.A19:.D517];4;0));&quot;&quot;;VLOOKUP([.A19];[data.A19:.D517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9">
            <text:p>0019</text:p>
          </table:table-cell>
          <table:table-cell table:formula="of:=IF(ISERROR(VLOOKUP([.A20];[data.A20:.B518];2;0));&quot;&quot;;VLOOKUP([.A20];[data.A20:.B518];2;0))">
            <text:p/>
          </table:table-cell>
          <table:table-cell table:formula="of:=IF([.D20]&gt;0;ROUNDUP(([.D20]*[.E20])+[.D20];2);&quot; &quot;)" office:value-type="currency" office:currency="EUR" office:value="0">
            <text:p>0,00 €</text:p>
          </table:table-cell>
          <table:table-cell table:formula="of:=IF(ISERROR(VLOOKUP([.A20];[data.A20:.D518];4;0));&quot;&quot;;VLOOKUP([.A20];[data.A20:.D518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0">
            <text:p>0020</text:p>
          </table:table-cell>
          <table:table-cell table:formula="of:=IF(ISERROR(VLOOKUP([.A21];[data.A21:.B519];2;0));&quot;&quot;;VLOOKUP([.A21];[data.A21:.B519];2;0))">
            <text:p/>
          </table:table-cell>
          <table:table-cell table:formula="of:=IF([.D21]&gt;0;ROUNDUP(([.D21]*[.E21])+[.D21];2);&quot; &quot;)" office:value-type="currency" office:currency="EUR" office:value="0">
            <text:p>0,00 €</text:p>
          </table:table-cell>
          <table:table-cell table:formula="of:=IF(ISERROR(VLOOKUP([.A21];[data.A21:.D519];4;0));&quot;&quot;;VLOOKUP([.A21];[data.A21:.D519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1">
            <text:p>0021</text:p>
          </table:table-cell>
          <table:table-cell table:formula="of:=IF(ISERROR(VLOOKUP([.A22];[data.A22:.B520];2;0));&quot;&quot;;VLOOKUP([.A22];[data.A22:.B520];2;0))">
            <text:p/>
          </table:table-cell>
          <table:table-cell table:formula="of:=IF([.D22]&gt;0;ROUNDUP(([.D22]*[.E22])+[.D22];2);&quot; &quot;)" office:value-type="currency" office:currency="EUR" office:value="0">
            <text:p>0,00 €</text:p>
          </table:table-cell>
          <table:table-cell table:formula="of:=IF(ISERROR(VLOOKUP([.A22];[data.A22:.D520];4;0));&quot;&quot;;VLOOKUP([.A22];[data.A22:.D520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2">
            <text:p>0022</text:p>
          </table:table-cell>
          <table:table-cell table:formula="of:=IF(ISERROR(VLOOKUP([.A23];[data.A23:.B521];2;0));&quot;&quot;;VLOOKUP([.A23];[data.A23:.B521];2;0))">
            <text:p/>
          </table:table-cell>
          <table:table-cell table:formula="of:=IF([.D23]&gt;0;ROUNDUP(([.D23]*[.E23])+[.D23];2);&quot; &quot;)" office:value-type="currency" office:currency="EUR" office:value="0">
            <text:p>0,00 €</text:p>
          </table:table-cell>
          <table:table-cell table:formula="of:=IF(ISERROR(VLOOKUP([.A23];[data.A23:.D521];4;0));&quot;&quot;;VLOOKUP([.A23];[data.A23:.D521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3">
            <text:p>0023</text:p>
          </table:table-cell>
          <table:table-cell table:formula="of:=IF(ISERROR(VLOOKUP([.A24];[data.A24:.B522];2;0));&quot;&quot;;VLOOKUP([.A24];[data.A24:.B522];2;0))">
            <text:p/>
          </table:table-cell>
          <table:table-cell table:formula="of:=IF([.D24]&gt;0;ROUNDUP(([.D24]*[.E24])+[.D24];2);&quot; &quot;)" office:value-type="currency" office:currency="EUR" office:value="0">
            <text:p>0,00 €</text:p>
          </table:table-cell>
          <table:table-cell table:formula="of:=IF(ISERROR(VLOOKUP([.A24];[data.A24:.D522];4;0));&quot;&quot;;VLOOKUP([.A24];[data.A24:.D522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4">
            <text:p>0024</text:p>
          </table:table-cell>
          <table:table-cell table:formula="of:=IF(ISERROR(VLOOKUP([.A25];[data.A25:.B523];2;0));&quot;&quot;;VLOOKUP([.A25];[data.A25:.B523];2;0))">
            <text:p/>
          </table:table-cell>
          <table:table-cell table:formula="of:=IF([.D25]&gt;0;ROUNDUP(([.D25]*[.E25])+[.D25];2);&quot; &quot;)" office:value-type="currency" office:currency="EUR" office:value="0">
            <text:p>0,00 €</text:p>
          </table:table-cell>
          <table:table-cell table:formula="of:=IF(ISERROR(VLOOKUP([.A25];[data.A25:.D523];4;0));&quot;&quot;;VLOOKUP([.A25];[data.A25:.D523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5">
            <text:p>0025</text:p>
          </table:table-cell>
          <table:table-cell table:formula="of:=IF(ISERROR(VLOOKUP([.A26];[data.A26:.B524];2;0));&quot;&quot;;VLOOKUP([.A26];[data.A26:.B524];2;0))">
            <text:p/>
          </table:table-cell>
          <table:table-cell table:formula="of:=IF([.D26]&gt;0;ROUNDUP(([.D26]*[.E26])+[.D26];2);&quot; &quot;)" office:value-type="currency" office:currency="EUR" office:value="0">
            <text:p>0,00 €</text:p>
          </table:table-cell>
          <table:table-cell table:formula="of:=IF(ISERROR(VLOOKUP([.A26];[data.A26:.D524];4;0));&quot;&quot;;VLOOKUP([.A26];[data.A26:.D524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6">
            <text:p>0026</text:p>
          </table:table-cell>
          <table:table-cell table:formula="of:=IF(ISERROR(VLOOKUP([.A27];[data.A27:.B525];2;0));&quot;&quot;;VLOOKUP([.A27];[data.A27:.B525];2;0))">
            <text:p/>
          </table:table-cell>
          <table:table-cell table:formula="of:=IF([.D27]&gt;0;ROUNDUP(([.D27]*[.E27])+[.D27];2);&quot; &quot;)" office:value-type="currency" office:currency="EUR" office:value="0">
            <text:p>0,00 €</text:p>
          </table:table-cell>
          <table:table-cell table:formula="of:=IF(ISERROR(VLOOKUP([.A27];[data.A27:.D525];4;0));&quot;&quot;;VLOOKUP([.A27];[data.A27:.D525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7">
            <text:p>0027</text:p>
          </table:table-cell>
          <table:table-cell table:formula="of:=IF(ISERROR(VLOOKUP([.A28];[data.A28:.B526];2;0));&quot;&quot;;VLOOKUP([.A28];[data.A28:.B526];2;0))">
            <text:p/>
          </table:table-cell>
          <table:table-cell table:formula="of:=IF([.D28]&gt;0;ROUNDUP(([.D28]*[.E28])+[.D28];2);&quot; &quot;)" office:value-type="currency" office:currency="EUR" office:value="0">
            <text:p>0,00 €</text:p>
          </table:table-cell>
          <table:table-cell table:formula="of:=IF(ISERROR(VLOOKUP([.A28];[data.A28:.D526];4;0));&quot;&quot;;VLOOKUP([.A28];[data.A28:.D526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8">
            <text:p>0028</text:p>
          </table:table-cell>
          <table:table-cell table:formula="of:=IF(ISERROR(VLOOKUP([.A29];[data.A29:.B527];2;0));&quot;&quot;;VLOOKUP([.A29];[data.A29:.B527];2;0))">
            <text:p/>
          </table:table-cell>
          <table:table-cell table:formula="of:=IF([.D29]&gt;0;ROUNDUP(([.D29]*[.E29])+[.D29];2);&quot; &quot;)" office:value-type="currency" office:currency="EUR" office:value="0">
            <text:p>0,00 €</text:p>
          </table:table-cell>
          <table:table-cell table:formula="of:=IF(ISERROR(VLOOKUP([.A29];[data.A29:.D527];4;0));&quot;&quot;;VLOOKUP([.A29];[data.A29:.D527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9">
            <text:p>0029</text:p>
          </table:table-cell>
          <table:table-cell table:formula="of:=IF(ISERROR(VLOOKUP([.A30];[data.A30:.B528];2;0));&quot;&quot;;VLOOKUP([.A30];[data.A30:.B528];2;0))">
            <text:p/>
          </table:table-cell>
          <table:table-cell table:formula="of:=IF([.D30]&gt;0;ROUNDUP(([.D30]*[.E30])+[.D30];2);&quot; &quot;)" office:value-type="currency" office:currency="EUR" office:value="0">
            <text:p>0,00 €</text:p>
          </table:table-cell>
          <table:table-cell table:formula="of:=IF(ISERROR(VLOOKUP([.A30];[data.A30:.D528];4;0));&quot;&quot;;VLOOKUP([.A30];[data.A30:.D528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0">
            <text:p>0030</text:p>
          </table:table-cell>
          <table:table-cell table:formula="of:=IF(ISERROR(VLOOKUP([.A31];[data.A31:.B529];2;0));&quot;&quot;;VLOOKUP([.A31];[data.A31:.B529];2;0))">
            <text:p/>
          </table:table-cell>
          <table:table-cell table:formula="of:=IF([.D31]&gt;0;ROUNDUP(([.D31]*[.E31])+[.D31];2);&quot; &quot;)" office:value-type="currency" office:currency="EUR" office:value="0">
            <text:p>0,00 €</text:p>
          </table:table-cell>
          <table:table-cell table:formula="of:=IF(ISERROR(VLOOKUP([.A31];[data.A31:.D529];4;0));&quot;&quot;;VLOOKUP([.A31];[data.A31:.D529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1">
            <text:p>0031</text:p>
          </table:table-cell>
          <table:table-cell table:formula="of:=IF(ISERROR(VLOOKUP([.A32];[data.A32:.B530];2;0));&quot;&quot;;VLOOKUP([.A32];[data.A32:.B530];2;0))">
            <text:p/>
          </table:table-cell>
          <table:table-cell table:formula="of:=IF([.D32]&gt;0;ROUNDUP(([.D32]*[.E32])+[.D32];2);&quot; &quot;)" office:value-type="currency" office:currency="EUR" office:value="0">
            <text:p>0,00 €</text:p>
          </table:table-cell>
          <table:table-cell table:formula="of:=IF(ISERROR(VLOOKUP([.A32];[data.A32:.D530];4;0));&quot;&quot;;VLOOKUP([.A32];[data.A32:.D530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2">
            <text:p>0032</text:p>
          </table:table-cell>
          <table:table-cell table:formula="of:=IF(ISERROR(VLOOKUP([.A33];[data.A33:.B531];2;0));&quot;&quot;;VLOOKUP([.A33];[data.A33:.B531];2;0))">
            <text:p/>
          </table:table-cell>
          <table:table-cell table:formula="of:=IF([.D33]&gt;0;ROUNDUP(([.D33]*[.E33])+[.D33];2);&quot; &quot;)" office:value-type="currency" office:currency="EUR" office:value="0">
            <text:p>0,00 €</text:p>
          </table:table-cell>
          <table:table-cell table:formula="of:=IF(ISERROR(VLOOKUP([.A33];[data.A33:.D531];4;0));&quot;&quot;;VLOOKUP([.A33];[data.A33:.D531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3">
            <text:p>0033</text:p>
          </table:table-cell>
          <table:table-cell table:formula="of:=IF(ISERROR(VLOOKUP([.A34];[data.A34:.B532];2;0));&quot;&quot;;VLOOKUP([.A34];[data.A34:.B532];2;0))">
            <text:p/>
          </table:table-cell>
          <table:table-cell table:formula="of:=IF([.D34]&gt;0;ROUNDUP(([.D34]*[.E34])+[.D34];2);&quot; &quot;)" office:value-type="currency" office:currency="EUR" office:value="0">
            <text:p>0,00 €</text:p>
          </table:table-cell>
          <table:table-cell table:formula="of:=IF(ISERROR(VLOOKUP([.A34];[data.A34:.D532];4;0));&quot;&quot;;VLOOKUP([.A34];[data.A34:.D532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4">
            <text:p>0034</text:p>
          </table:table-cell>
          <table:table-cell table:formula="of:=IF(ISERROR(VLOOKUP([.A35];[data.A35:.B533];2;0));&quot;&quot;;VLOOKUP([.A35];[data.A35:.B533];2;0))">
            <text:p/>
          </table:table-cell>
          <table:table-cell table:formula="of:=IF([.D35]&gt;0;ROUNDUP(([.D35]*[.E35])+[.D35];2);&quot; &quot;)" office:value-type="currency" office:currency="EUR" office:value="0">
            <text:p>0,00 €</text:p>
          </table:table-cell>
          <table:table-cell table:formula="of:=IF(ISERROR(VLOOKUP([.A35];[data.A35:.D533];4;0));&quot;&quot;;VLOOKUP([.A35];[data.A35:.D533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5">
            <text:p>0035</text:p>
          </table:table-cell>
          <table:table-cell table:formula="of:=IF(ISERROR(VLOOKUP([.A36];[data.A36:.B534];2;0));&quot;&quot;;VLOOKUP([.A36];[data.A36:.B534];2;0))">
            <text:p/>
          </table:table-cell>
          <table:table-cell table:formula="of:=IF([.D36]&gt;0;ROUNDUP(([.D36]*[.E36])+[.D36];2);&quot; &quot;)" office:value-type="currency" office:currency="EUR" office:value="0">
            <text:p>0,00 €</text:p>
          </table:table-cell>
          <table:table-cell table:formula="of:=IF(ISERROR(VLOOKUP([.A36];[data.A36:.D534];4;0));&quot;&quot;;VLOOKUP([.A36];[data.A36:.D534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6">
            <text:p>0036</text:p>
          </table:table-cell>
          <table:table-cell table:formula="of:=IF(ISERROR(VLOOKUP([.A37];[data.A37:.B535];2;0));&quot;&quot;;VLOOKUP([.A37];[data.A37:.B535];2;0))">
            <text:p/>
          </table:table-cell>
          <table:table-cell table:formula="of:=IF([.D37]&gt;0;ROUNDUP(([.D37]*[.E37])+[.D37];2);&quot; &quot;)" office:value-type="currency" office:currency="EUR" office:value="0">
            <text:p>0,00 €</text:p>
          </table:table-cell>
          <table:table-cell table:formula="of:=IF(ISERROR(VLOOKUP([.A37];[data.A37:.D535];4;0));&quot;&quot;;VLOOKUP([.A37];[data.A37:.D535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7">
            <text:p>0037</text:p>
          </table:table-cell>
          <table:table-cell table:formula="of:=IF(ISERROR(VLOOKUP([.A38];[data.A38:.B536];2;0));&quot;&quot;;VLOOKUP([.A38];[data.A38:.B536];2;0))">
            <text:p/>
          </table:table-cell>
          <table:table-cell table:formula="of:=IF([.D38]&gt;0;ROUNDUP(([.D38]*[.E38])+[.D38];2);&quot; &quot;)" office:value-type="currency" office:currency="EUR" office:value="0">
            <text:p>0,00 €</text:p>
          </table:table-cell>
          <table:table-cell table:formula="of:=IF(ISERROR(VLOOKUP([.A38];[data.A38:.D536];4;0));&quot;&quot;;VLOOKUP([.A38];[data.A38:.D536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8">
            <text:p>0038</text:p>
          </table:table-cell>
          <table:table-cell table:formula="of:=IF(ISERROR(VLOOKUP([.A39];[data.A39:.B537];2;0));&quot;&quot;;VLOOKUP([.A39];[data.A39:.B537];2;0))">
            <text:p/>
          </table:table-cell>
          <table:table-cell table:formula="of:=IF([.D39]&gt;0;ROUNDUP(([.D39]*[.E39])+[.D39];2);&quot; &quot;)" office:value-type="currency" office:currency="EUR" office:value="0">
            <text:p>0,00 €</text:p>
          </table:table-cell>
          <table:table-cell table:formula="of:=IF(ISERROR(VLOOKUP([.A39];[data.A39:.D537];4;0));&quot;&quot;;VLOOKUP([.A39];[data.A39:.D537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9">
            <text:p>0039</text:p>
          </table:table-cell>
          <table:table-cell table:formula="of:=IF(ISERROR(VLOOKUP([.A40];[data.A40:.B538];2;0));&quot;&quot;;VLOOKUP([.A40];[data.A40:.B538];2;0))">
            <text:p/>
          </table:table-cell>
          <table:table-cell table:formula="of:=IF([.D40]&gt;0;ROUNDUP(([.D40]*[.E40])+[.D40];2);&quot; &quot;)" office:value-type="currency" office:currency="EUR" office:value="0">
            <text:p>0,00 €</text:p>
          </table:table-cell>
          <table:table-cell table:formula="of:=IF(ISERROR(VLOOKUP([.A40];[data.A40:.D538];4;0));&quot;&quot;;VLOOKUP([.A40];[data.A40:.D538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0">
            <text:p>0040</text:p>
          </table:table-cell>
          <table:table-cell table:formula="of:=IF(ISERROR(VLOOKUP([.A41];[data.A41:.B539];2;0));&quot;&quot;;VLOOKUP([.A41];[data.A41:.B539];2;0))">
            <text:p/>
          </table:table-cell>
          <table:table-cell table:formula="of:=IF([.D41]&gt;0;ROUNDUP(([.D41]*[.E41])+[.D41];2);&quot; &quot;)" office:value-type="currency" office:currency="EUR" office:value="0">
            <text:p>0,00 €</text:p>
          </table:table-cell>
          <table:table-cell table:formula="of:=IF(ISERROR(VLOOKUP([.A41];[data.A41:.D539];4;0));&quot;&quot;;VLOOKUP([.A41];[data.A41:.D539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1">
            <text:p>0041</text:p>
          </table:table-cell>
          <table:table-cell table:formula="of:=IF(ISERROR(VLOOKUP([.A42];[data.A42:.B540];2;0));&quot;&quot;;VLOOKUP([.A42];[data.A42:.B540];2;0))">
            <text:p/>
          </table:table-cell>
          <table:table-cell table:formula="of:=IF([.D42]&gt;0;ROUNDUP(([.D42]*[.E42])+[.D42];2);&quot; &quot;)" office:value-type="currency" office:currency="EUR" office:value="0">
            <text:p>0,00 €</text:p>
          </table:table-cell>
          <table:table-cell table:formula="of:=IF(ISERROR(VLOOKUP([.A42];[data.A42:.D540];4;0));&quot;&quot;;VLOOKUP([.A42];[data.A42:.D540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2">
            <text:p>0042</text:p>
          </table:table-cell>
          <table:table-cell table:formula="of:=IF(ISERROR(VLOOKUP([.A43];[data.A43:.B541];2;0));&quot;&quot;;VLOOKUP([.A43];[data.A43:.B541];2;0))">
            <text:p/>
          </table:table-cell>
          <table:table-cell table:formula="of:=IF([.D43]&gt;0;ROUNDUP(([.D43]*[.E43])+[.D43];2);&quot; &quot;)" office:value-type="currency" office:currency="EUR" office:value="0">
            <text:p>0,00 €</text:p>
          </table:table-cell>
          <table:table-cell table:formula="of:=IF(ISERROR(VLOOKUP([.A43];[data.A43:.D541];4;0));&quot;&quot;;VLOOKUP([.A43];[data.A43:.D541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3">
            <text:p>0043</text:p>
          </table:table-cell>
          <table:table-cell table:formula="of:=IF(ISERROR(VLOOKUP([.A44];[data.A44:.B542];2;0));&quot;&quot;;VLOOKUP([.A44];[data.A44:.B542];2;0))">
            <text:p/>
          </table:table-cell>
          <table:table-cell table:formula="of:=IF([.D44]&gt;0;ROUNDUP(([.D44]*[.E44])+[.D44];2);&quot; &quot;)" office:value-type="currency" office:currency="EUR" office:value="0">
            <text:p>0,00 €</text:p>
          </table:table-cell>
          <table:table-cell table:formula="of:=IF(ISERROR(VLOOKUP([.A44];[data.A44:.D542];4;0));&quot;&quot;;VLOOKUP([.A44];[data.A44:.D542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4">
            <text:p>0044</text:p>
          </table:table-cell>
          <table:table-cell table:formula="of:=IF(ISERROR(VLOOKUP([.A45];[data.A45:.B543];2;0));&quot;&quot;;VLOOKUP([.A45];[data.A45:.B543];2;0))">
            <text:p/>
          </table:table-cell>
          <table:table-cell table:formula="of:=IF([.D45]&gt;0;ROUNDUP(([.D45]*[.E45])+[.D45];2);&quot; &quot;)" office:value-type="currency" office:currency="EUR" office:value="0">
            <text:p>0,00 €</text:p>
          </table:table-cell>
          <table:table-cell table:formula="of:=IF(ISERROR(VLOOKUP([.A45];[data.A45:.D543];4;0));&quot;&quot;;VLOOKUP([.A45];[data.A45:.D543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5">
            <text:p>0045</text:p>
          </table:table-cell>
          <table:table-cell table:formula="of:=IF(ISERROR(VLOOKUP([.A46];[data.A46:.B544];2;0));&quot;&quot;;VLOOKUP([.A46];[data.A46:.B544];2;0))">
            <text:p/>
          </table:table-cell>
          <table:table-cell table:formula="of:=IF([.D46]&gt;0;ROUNDUP(([.D46]*[.E46])+[.D46];2);&quot; &quot;)" office:value-type="currency" office:currency="EUR" office:value="0">
            <text:p>0,00 €</text:p>
          </table:table-cell>
          <table:table-cell table:formula="of:=IF(ISERROR(VLOOKUP([.A46];[data.A46:.D544];4;0));&quot;&quot;;VLOOKUP([.A46];[data.A46:.D544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6">
            <text:p>0046</text:p>
          </table:table-cell>
          <table:table-cell table:formula="of:=IF(ISERROR(VLOOKUP([.A47];[data.A47:.B545];2;0));&quot;&quot;;VLOOKUP([.A47];[data.A47:.B545];2;0))">
            <text:p/>
          </table:table-cell>
          <table:table-cell table:formula="of:=IF([.D47]&gt;0;ROUNDUP(([.D47]*[.E47])+[.D47];2);&quot; &quot;)" office:value-type="currency" office:currency="EUR" office:value="0">
            <text:p>0,00 €</text:p>
          </table:table-cell>
          <table:table-cell table:formula="of:=IF(ISERROR(VLOOKUP([.A47];[data.A47:.D545];4;0));&quot;&quot;;VLOOKUP([.A47];[data.A47:.D545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7">
            <text:p>0047</text:p>
          </table:table-cell>
          <table:table-cell table:formula="of:=IF(ISERROR(VLOOKUP([.A48];[data.A48:.B546];2;0));&quot;&quot;;VLOOKUP([.A48];[data.A48:.B546];2;0))">
            <text:p/>
          </table:table-cell>
          <table:table-cell table:formula="of:=IF([.D48]&gt;0;ROUNDUP(([.D48]*[.E48])+[.D48];2);&quot; &quot;)" office:value-type="currency" office:currency="EUR" office:value="0">
            <text:p>0,00 €</text:p>
          </table:table-cell>
          <table:table-cell table:formula="of:=IF(ISERROR(VLOOKUP([.A48];[data.A48:.D546];4;0));&quot;&quot;;VLOOKUP([.A48];[data.A48:.D546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8">
            <text:p>0048</text:p>
          </table:table-cell>
          <table:table-cell table:formula="of:=IF(ISERROR(VLOOKUP([.A49];[data.A49:.B547];2;0));&quot;&quot;;VLOOKUP([.A49];[data.A49:.B547];2;0))">
            <text:p/>
          </table:table-cell>
          <table:table-cell table:formula="of:=IF([.D49]&gt;0;ROUNDUP(([.D49]*[.E49])+[.D49];2);&quot; &quot;)" office:value-type="currency" office:currency="EUR" office:value="0">
            <text:p>0,00 €</text:p>
          </table:table-cell>
          <table:table-cell table:formula="of:=IF(ISERROR(VLOOKUP([.A49];[data.A49:.D547];4;0));&quot;&quot;;VLOOKUP([.A49];[data.A49:.D547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9">
            <text:p>0049</text:p>
          </table:table-cell>
          <table:table-cell table:formula="of:=IF(ISERROR(VLOOKUP([.A50];[data.A50:.B548];2;0));&quot;&quot;;VLOOKUP([.A50];[data.A50:.B548];2;0))">
            <text:p/>
          </table:table-cell>
          <table:table-cell table:formula="of:=IF([.D50]&gt;0;ROUNDUP(([.D50]*[.E50])+[.D50];2);&quot; &quot;)" office:value-type="currency" office:currency="EUR" office:value="0">
            <text:p>0,00 €</text:p>
          </table:table-cell>
          <table:table-cell table:formula="of:=IF(ISERROR(VLOOKUP([.A50];[data.A50:.D548];4;0));&quot;&quot;;VLOOKUP([.A50];[data.A50:.D548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50">
            <text:p>0050</text:p>
          </table:table-cell>
          <table:table-cell table:formula="of:=IF(ISERROR(VLOOKUP([.A51];[data.A51:.B549];2;0));&quot;&quot;;VLOOKUP([.A51];[data.A51:.B549];2;0))">
            <text:p/>
          </table:table-cell>
          <table:table-cell table:formula="of:=IF([.D51]&gt;0;ROUNDUP(([.D51]*[.E51])+[.D51];2);&quot; &quot;)" office:value-type="currency" office:currency="EUR" office:value="0">
            <text:p>0,00 €</text:p>
          </table:table-cell>
          <table:table-cell table:formula="of:=IF(ISERROR(VLOOKUP([.A51];[data.A51:.D549];4;0));&quot;&quot;;VLOOKUP([.A51];[data.A51:.D549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51">
            <text:p>0051</text:p>
          </table:table-cell>
          <table:table-cell table:formula="of:=IF(ISERROR(VLOOKUP([.A52];[data.A52:.B550];2;0));&quot;&quot;;VLOOKUP([.A52];[data.A52:.B550];2;0))">
            <text:p/>
          </table:table-cell>
          <table:table-cell table:formula="of:=IF([.D52]&gt;0;ROUNDUP(([.D52]*[.E52])+[.D52];2);&quot; &quot;)" office:value-type="currency" office:currency="EUR" office:value="0">
            <text:p>0,00 €</text:p>
          </table:table-cell>
          <table:table-cell table:formula="of:=IF(ISERROR(VLOOKUP([.A52];[data.A52:.D550];4;0));&quot;&quot;;VLOOKUP([.A52];[data.A52:.D550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52">
            <text:p>0052</text:p>
          </table:table-cell>
          <table:table-cell table:formula="of:=IF(ISERROR(VLOOKUP([.A53];[data.A53:.B551];2;0));&quot;&quot;;VLOOKUP([.A53];[data.A53:.B551];2;0))">
            <text:p/>
          </table:table-cell>
          <table:table-cell table:formula="of:=IF([.D53]&gt;0;ROUNDUP(([.D53]*[.E53])+[.D53];2);&quot; &quot;)" office:value-type="currency" office:currency="EUR" office:value="0">
            <text:p>0,00 €</text:p>
          </table:table-cell>
          <table:table-cell table:formula="of:=IF(ISERROR(VLOOKUP([.A53];[data.A53:.D551];4;0));&quot;&quot;;VLOOKUP([.A53];[data.A53:.D551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53">
            <text:p>0053</text:p>
          </table:table-cell>
          <table:table-cell table:formula="of:=IF(ISERROR(VLOOKUP([.A54];[data.A54:.B552];2;0));&quot;&quot;;VLOOKUP([.A54];[data.A54:.B552];2;0))">
            <text:p/>
          </table:table-cell>
          <table:table-cell table:formula="of:=IF([.D54]&gt;0;ROUNDUP(([.D54]*[.E54])+[.D54];2);&quot; &quot;)" office:value-type="currency" office:currency="EUR" office:value="0">
            <text:p>0,00 €</text:p>
          </table:table-cell>
          <table:table-cell table:formula="of:=IF(ISERROR(VLOOKUP([.A54];[data.A54:.D552];4;0));&quot;&quot;;VLOOKUP([.A54];[data.A54:.D552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54">
            <text:p>0054</text:p>
          </table:table-cell>
          <table:table-cell table:formula="of:=IF(ISERROR(VLOOKUP([.A55];[data.A55:.B553];2;0));&quot;&quot;;VLOOKUP([.A55];[data.A55:.B553];2;0))">
            <text:p/>
          </table:table-cell>
          <table:table-cell table:formula="of:=IF([.D55]&gt;0;ROUNDUP(([.D55]*[.E55])+[.D55];2);&quot; &quot;)" office:value-type="currency" office:currency="EUR" office:value="0">
            <text:p>0,00 €</text:p>
          </table:table-cell>
          <table:table-cell table:formula="of:=IF(ISERROR(VLOOKUP([.A55];[data.A55:.D553];4;0));&quot;&quot;;VLOOKUP([.A55];[data.A55:.D553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55">
            <text:p>0055</text:p>
          </table:table-cell>
          <table:table-cell table:formula="of:=IF(ISERROR(VLOOKUP([.A56];[data.A56:.B554];2;0));&quot;&quot;;VLOOKUP([.A56];[data.A56:.B554];2;0))">
            <text:p/>
          </table:table-cell>
          <table:table-cell table:formula="of:=IF([.D56]&gt;0;ROUNDUP(([.D56]*[.E56])+[.D56];2);&quot; &quot;)" office:value-type="currency" office:currency="EUR" office:value="0">
            <text:p>0,00 €</text:p>
          </table:table-cell>
          <table:table-cell table:formula="of:=IF(ISERROR(VLOOKUP([.A56];[data.A56:.D554];4;0));&quot;&quot;;VLOOKUP([.A56];[data.A56:.D554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56">
            <text:p>0056</text:p>
          </table:table-cell>
          <table:table-cell table:formula="of:=IF(ISERROR(VLOOKUP([.A57];[data.A57:.B555];2;0));&quot;&quot;;VLOOKUP([.A57];[data.A57:.B555];2;0))">
            <text:p/>
          </table:table-cell>
          <table:table-cell table:formula="of:=IF([.D57]&gt;0;ROUNDUP(([.D57]*[.E57])+[.D57];2);&quot; &quot;)" office:value-type="currency" office:currency="EUR" office:value="0">
            <text:p>0,00 €</text:p>
          </table:table-cell>
          <table:table-cell table:formula="of:=IF(ISERROR(VLOOKUP([.A57];[data.A57:.D555];4;0));&quot;&quot;;VLOOKUP([.A57];[data.A57:.D555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57">
            <text:p>0057</text:p>
          </table:table-cell>
          <table:table-cell table:formula="of:=IF(ISERROR(VLOOKUP([.A58];[data.A58:.B556];2;0));&quot;&quot;;VLOOKUP([.A58];[data.A58:.B556];2;0))">
            <text:p/>
          </table:table-cell>
          <table:table-cell table:formula="of:=IF([.D58]&gt;0;ROUNDUP(([.D58]*[.E58])+[.D58];2);&quot; &quot;)" office:value-type="currency" office:currency="EUR" office:value="0">
            <text:p>0,00 €</text:p>
          </table:table-cell>
          <table:table-cell table:formula="of:=IF(ISERROR(VLOOKUP([.A58];[data.A58:.D556];4;0));&quot;&quot;;VLOOKUP([.A58];[data.A58:.D556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58">
            <text:p>0058</text:p>
          </table:table-cell>
          <table:table-cell table:formula="of:=IF(ISERROR(VLOOKUP([.A59];[data.A59:.B557];2;0));&quot;&quot;;VLOOKUP([.A59];[data.A59:.B557];2;0))">
            <text:p/>
          </table:table-cell>
          <table:table-cell table:formula="of:=IF([.D59]&gt;0;ROUNDUP(([.D59]*[.E59])+[.D59];2);&quot; &quot;)" office:value-type="currency" office:currency="EUR" office:value="0">
            <text:p>0,00 €</text:p>
          </table:table-cell>
          <table:table-cell table:formula="of:=IF(ISERROR(VLOOKUP([.A59];[data.A59:.D557];4;0));&quot;&quot;;VLOOKUP([.A59];[data.A59:.D557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59">
            <text:p>0059</text:p>
          </table:table-cell>
          <table:table-cell table:formula="of:=IF(ISERROR(VLOOKUP([.A60];[data.A60:.B558];2;0));&quot;&quot;;VLOOKUP([.A60];[data.A60:.B558];2;0))">
            <text:p/>
          </table:table-cell>
          <table:table-cell table:formula="of:=IF([.D60]&gt;0;ROUNDUP(([.D60]*[.E60])+[.D60];2);&quot; &quot;)" office:value-type="currency" office:currency="EUR" office:value="0">
            <text:p>0,00 €</text:p>
          </table:table-cell>
          <table:table-cell table:formula="of:=IF(ISERROR(VLOOKUP([.A60];[data.A60:.D558];4;0));&quot;&quot;;VLOOKUP([.A60];[data.A60:.D558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60">
            <text:p>0060</text:p>
          </table:table-cell>
          <table:table-cell table:formula="of:=IF(ISERROR(VLOOKUP([.A61];[data.A61:.B559];2;0));&quot;&quot;;VLOOKUP([.A61];[data.A61:.B559];2;0))">
            <text:p/>
          </table:table-cell>
          <table:table-cell table:formula="of:=IF([.D61]&gt;0;ROUNDUP(([.D61]*[.E61])+[.D61];2);&quot; &quot;)" office:value-type="currency" office:currency="EUR" office:value="0">
            <text:p>0,00 €</text:p>
          </table:table-cell>
          <table:table-cell table:formula="of:=IF(ISERROR(VLOOKUP([.A61];[data.A61:.D559];4;0));&quot;&quot;;VLOOKUP([.A61];[data.A61:.D559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61">
            <text:p>0061</text:p>
          </table:table-cell>
          <table:table-cell table:formula="of:=IF(ISERROR(VLOOKUP([.A62];[data.A62:.B560];2;0));&quot;&quot;;VLOOKUP([.A62];[data.A62:.B560];2;0))">
            <text:p/>
          </table:table-cell>
          <table:table-cell table:formula="of:=IF([.D62]&gt;0;ROUNDUP(([.D62]*[.E62])+[.D62];2);&quot; &quot;)" office:value-type="currency" office:currency="EUR" office:value="0">
            <text:p>0,00 €</text:p>
          </table:table-cell>
          <table:table-cell table:formula="of:=IF(ISERROR(VLOOKUP([.A62];[data.A62:.D560];4;0));&quot;&quot;;VLOOKUP([.A62];[data.A62:.D560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62">
            <text:p>0062</text:p>
          </table:table-cell>
          <table:table-cell table:formula="of:=IF(ISERROR(VLOOKUP([.A63];[data.A63:.B561];2;0));&quot;&quot;;VLOOKUP([.A63];[data.A63:.B561];2;0))">
            <text:p/>
          </table:table-cell>
          <table:table-cell table:formula="of:=IF([.D63]&gt;0;ROUNDUP(([.D63]*[.E63])+[.D63];2);&quot; &quot;)" office:value-type="currency" office:currency="EUR" office:value="0">
            <text:p>0,00 €</text:p>
          </table:table-cell>
          <table:table-cell table:formula="of:=IF(ISERROR(VLOOKUP([.A63];[data.A63:.D561];4;0));&quot;&quot;;VLOOKUP([.A63];[data.A63:.D561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63">
            <text:p>0063</text:p>
          </table:table-cell>
          <table:table-cell table:formula="of:=IF(ISERROR(VLOOKUP([.A64];[data.A64:.B562];2;0));&quot;&quot;;VLOOKUP([.A64];[data.A64:.B562];2;0))">
            <text:p/>
          </table:table-cell>
          <table:table-cell table:formula="of:=IF([.D64]&gt;0;ROUNDUP(([.D64]*[.E64])+[.D64];2);&quot; &quot;)" office:value-type="currency" office:currency="EUR" office:value="0">
            <text:p>0,00 €</text:p>
          </table:table-cell>
          <table:table-cell table:formula="of:=IF(ISERROR(VLOOKUP([.A64];[data.A64:.D562];4;0));&quot;&quot;;VLOOKUP([.A64];[data.A64:.D562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64">
            <text:p>0064</text:p>
          </table:table-cell>
          <table:table-cell table:formula="of:=IF(ISERROR(VLOOKUP([.A65];[data.A65:.B563];2;0));&quot;&quot;;VLOOKUP([.A65];[data.A65:.B563];2;0))">
            <text:p/>
          </table:table-cell>
          <table:table-cell table:formula="of:=IF([.D65]&gt;0;ROUNDUP(([.D65]*[.E65])+[.D65];2);&quot; &quot;)" office:value-type="currency" office:currency="EUR" office:value="0">
            <text:p>0,00 €</text:p>
          </table:table-cell>
          <table:table-cell table:formula="of:=IF(ISERROR(VLOOKUP([.A65];[data.A65:.D563];4;0));&quot;&quot;;VLOOKUP([.A65];[data.A65:.D563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65">
            <text:p>0065</text:p>
          </table:table-cell>
          <table:table-cell table:formula="of:=IF(ISERROR(VLOOKUP([.A66];[data.A66:.B564];2;0));&quot;&quot;;VLOOKUP([.A66];[data.A66:.B564];2;0))">
            <text:p/>
          </table:table-cell>
          <table:table-cell table:formula="of:=IF([.D66]&gt;0;ROUNDUP(([.D66]*[.E66])+[.D66];2);&quot; &quot;)" office:value-type="currency" office:currency="EUR" office:value="0">
            <text:p>0,00 €</text:p>
          </table:table-cell>
          <table:table-cell table:formula="of:=IF(ISERROR(VLOOKUP([.A66];[data.A66:.D564];4;0));&quot;&quot;;VLOOKUP([.A66];[data.A66:.D564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66">
            <text:p>0066</text:p>
          </table:table-cell>
          <table:table-cell table:formula="of:=IF(ISERROR(VLOOKUP([.A67];[data.A67:.B565];2;0));&quot;&quot;;VLOOKUP([.A67];[data.A67:.B565];2;0))">
            <text:p/>
          </table:table-cell>
          <table:table-cell table:formula="of:=IF([.D67]&gt;0;ROUNDUP(([.D67]*[.E67])+[.D67];2);&quot; &quot;)" office:value-type="currency" office:currency="EUR" office:value="0">
            <text:p>0,00 €</text:p>
          </table:table-cell>
          <table:table-cell table:formula="of:=IF(ISERROR(VLOOKUP([.A67];[data.A67:.D565];4;0));&quot;&quot;;VLOOKUP([.A67];[data.A67:.D565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67">
            <text:p>0067</text:p>
          </table:table-cell>
          <table:table-cell table:formula="of:=IF(ISERROR(VLOOKUP([.A68];[data.A68:.B566];2;0));&quot;&quot;;VLOOKUP([.A68];[data.A68:.B566];2;0))">
            <text:p/>
          </table:table-cell>
          <table:table-cell table:formula="of:=IF([.D68]&gt;0;ROUNDUP(([.D68]*[.E68])+[.D68];2);&quot; &quot;)" office:value-type="currency" office:currency="EUR" office:value="0">
            <text:p>0,00 €</text:p>
          </table:table-cell>
          <table:table-cell table:formula="of:=IF(ISERROR(VLOOKUP([.A68];[data.A68:.D566];4;0));&quot;&quot;;VLOOKUP([.A68];[data.A68:.D566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68">
            <text:p>0068</text:p>
          </table:table-cell>
          <table:table-cell table:formula="of:=IF(ISERROR(VLOOKUP([.A69];[data.A69:.B567];2;0));&quot;&quot;;VLOOKUP([.A69];[data.A69:.B567];2;0))">
            <text:p/>
          </table:table-cell>
          <table:table-cell table:formula="of:=IF([.D69]&gt;0;ROUNDUP(([.D69]*[.E69])+[.D69];2);&quot; &quot;)" office:value-type="currency" office:currency="EUR" office:value="0">
            <text:p>0,00 €</text:p>
          </table:table-cell>
          <table:table-cell table:formula="of:=IF(ISERROR(VLOOKUP([.A69];[data.A69:.D567];4;0));&quot;&quot;;VLOOKUP([.A69];[data.A69:.D567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69">
            <text:p>0069</text:p>
          </table:table-cell>
          <table:table-cell table:formula="of:=IF(ISERROR(VLOOKUP([.A70];[data.A70:.B568];2;0));&quot;&quot;;VLOOKUP([.A70];[data.A70:.B568];2;0))">
            <text:p/>
          </table:table-cell>
          <table:table-cell table:formula="of:=IF([.D70]&gt;0;ROUNDUP(([.D70]*[.E70])+[.D70];2);&quot; &quot;)" office:value-type="currency" office:currency="EUR" office:value="0">
            <text:p>0,00 €</text:p>
          </table:table-cell>
          <table:table-cell table:formula="of:=IF(ISERROR(VLOOKUP([.A70];[data.A70:.D568];4;0));&quot;&quot;;VLOOKUP([.A70];[data.A70:.D568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70">
            <text:p>0070</text:p>
          </table:table-cell>
          <table:table-cell table:formula="of:=IF(ISERROR(VLOOKUP([.A71];[data.A71:.B569];2;0));&quot;&quot;;VLOOKUP([.A71];[data.A71:.B569];2;0))">
            <text:p/>
          </table:table-cell>
          <table:table-cell table:formula="of:=IF([.D71]&gt;0;ROUNDUP(([.D71]*[.E71])+[.D71];2);&quot; &quot;)" office:value-type="currency" office:currency="EUR" office:value="0">
            <text:p>0,00 €</text:p>
          </table:table-cell>
          <table:table-cell table:formula="of:=IF(ISERROR(VLOOKUP([.A71];[data.A71:.D569];4;0));&quot;&quot;;VLOOKUP([.A71];[data.A71:.D569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71">
            <text:p>0071</text:p>
          </table:table-cell>
          <table:table-cell table:formula="of:=IF(ISERROR(VLOOKUP([.A72];[data.A72:.B570];2;0));&quot;&quot;;VLOOKUP([.A72];[data.A72:.B570];2;0))">
            <text:p/>
          </table:table-cell>
          <table:table-cell table:formula="of:=IF([.D72]&gt;0;ROUNDUP(([.D72]*[.E72])+[.D72];2);&quot; &quot;)" office:value-type="currency" office:currency="EUR" office:value="0">
            <text:p>0,00 €</text:p>
          </table:table-cell>
          <table:table-cell table:formula="of:=IF(ISERROR(VLOOKUP([.A72];[data.A72:.D570];4;0));&quot;&quot;;VLOOKUP([.A72];[data.A72:.D570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72">
            <text:p>0072</text:p>
          </table:table-cell>
          <table:table-cell table:formula="of:=IF(ISERROR(VLOOKUP([.A73];[data.A73:.B571];2;0));&quot;&quot;;VLOOKUP([.A73];[data.A73:.B571];2;0))">
            <text:p/>
          </table:table-cell>
          <table:table-cell table:formula="of:=IF([.D73]&gt;0;ROUNDUP(([.D73]*[.E73])+[.D73];2);&quot; &quot;)" office:value-type="currency" office:currency="EUR" office:value="0">
            <text:p>0,00 €</text:p>
          </table:table-cell>
          <table:table-cell table:formula="of:=IF(ISERROR(VLOOKUP([.A73];[data.A73:.D571];4;0));&quot;&quot;;VLOOKUP([.A73];[data.A73:.D571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73">
            <text:p>0073</text:p>
          </table:table-cell>
          <table:table-cell table:formula="of:=IF(ISERROR(VLOOKUP([.A74];[data.A74:.B572];2;0));&quot;&quot;;VLOOKUP([.A74];[data.A74:.B572];2;0))">
            <text:p/>
          </table:table-cell>
          <table:table-cell table:formula="of:=IF([.D74]&gt;0;ROUNDUP(([.D74]*[.E74])+[.D74];2);&quot; &quot;)" office:value-type="currency" office:currency="EUR" office:value="0">
            <text:p>0,00 €</text:p>
          </table:table-cell>
          <table:table-cell table:formula="of:=IF(ISERROR(VLOOKUP([.A74];[data.A74:.D572];4;0));&quot;&quot;;VLOOKUP([.A74];[data.A74:.D572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74">
            <text:p>0074</text:p>
          </table:table-cell>
          <table:table-cell table:formula="of:=IF(ISERROR(VLOOKUP([.A75];[data.A75:.B573];2;0));&quot;&quot;;VLOOKUP([.A75];[data.A75:.B573];2;0))">
            <text:p/>
          </table:table-cell>
          <table:table-cell table:formula="of:=IF([.D75]&gt;0;ROUNDUP(([.D75]*[.E75])+[.D75];2);&quot; &quot;)" office:value-type="currency" office:currency="EUR" office:value="0">
            <text:p>0,00 €</text:p>
          </table:table-cell>
          <table:table-cell table:formula="of:=IF(ISERROR(VLOOKUP([.A75];[data.A75:.D573];4;0));&quot;&quot;;VLOOKUP([.A75];[data.A75:.D573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75">
            <text:p>0075</text:p>
          </table:table-cell>
          <table:table-cell table:formula="of:=IF(ISERROR(VLOOKUP([.A76];[data.A76:.B574];2;0));&quot;&quot;;VLOOKUP([.A76];[data.A76:.B574];2;0))">
            <text:p/>
          </table:table-cell>
          <table:table-cell table:formula="of:=IF([.D76]&gt;0;ROUNDUP(([.D76]*[.E76])+[.D76];2);&quot; &quot;)" office:value-type="currency" office:currency="EUR" office:value="0">
            <text:p>0,00 €</text:p>
          </table:table-cell>
          <table:table-cell table:formula="of:=IF(ISERROR(VLOOKUP([.A76];[data.A76:.D574];4;0));&quot;&quot;;VLOOKUP([.A76];[data.A76:.D574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76">
            <text:p>0076</text:p>
          </table:table-cell>
          <table:table-cell table:formula="of:=IF(ISERROR(VLOOKUP([.A77];[data.A77:.B575];2;0));&quot;&quot;;VLOOKUP([.A77];[data.A77:.B575];2;0))">
            <text:p/>
          </table:table-cell>
          <table:table-cell table:formula="of:=IF([.D77]&gt;0;ROUNDUP(([.D77]*[.E77])+[.D77];2);&quot; &quot;)" office:value-type="currency" office:currency="EUR" office:value="0">
            <text:p>0,00 €</text:p>
          </table:table-cell>
          <table:table-cell table:formula="of:=IF(ISERROR(VLOOKUP([.A77];[data.A77:.D575];4;0));&quot;&quot;;VLOOKUP([.A77];[data.A77:.D575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77">
            <text:p>0077</text:p>
          </table:table-cell>
          <table:table-cell table:formula="of:=IF(ISERROR(VLOOKUP([.A78];[data.A78:.B576];2;0));&quot;&quot;;VLOOKUP([.A78];[data.A78:.B576];2;0))">
            <text:p/>
          </table:table-cell>
          <table:table-cell table:formula="of:=IF([.D78]&gt;0;ROUNDUP(([.D78]*[.E78])+[.D78];2);&quot; &quot;)" office:value-type="currency" office:currency="EUR" office:value="0">
            <text:p>0,00 €</text:p>
          </table:table-cell>
          <table:table-cell table:formula="of:=IF(ISERROR(VLOOKUP([.A78];[data.A78:.D576];4;0));&quot;&quot;;VLOOKUP([.A78];[data.A78:.D576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78">
            <text:p>0078</text:p>
          </table:table-cell>
          <table:table-cell table:formula="of:=IF(ISERROR(VLOOKUP([.A79];[data.A79:.B577];2;0));&quot;&quot;;VLOOKUP([.A79];[data.A79:.B577];2;0))">
            <text:p/>
          </table:table-cell>
          <table:table-cell table:formula="of:=IF([.D79]&gt;0;ROUNDUP(([.D79]*[.E79])+[.D79];2);&quot; &quot;)" office:value-type="currency" office:currency="EUR" office:value="0">
            <text:p>0,00 €</text:p>
          </table:table-cell>
          <table:table-cell table:formula="of:=IF(ISERROR(VLOOKUP([.A79];[data.A79:.D577];4;0));&quot;&quot;;VLOOKUP([.A79];[data.A79:.D577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79">
            <text:p>0079</text:p>
          </table:table-cell>
          <table:table-cell table:formula="of:=IF(ISERROR(VLOOKUP([.A80];[data.A80:.B578];2;0));&quot;&quot;;VLOOKUP([.A80];[data.A80:.B578];2;0))">
            <text:p/>
          </table:table-cell>
          <table:table-cell table:formula="of:=IF([.D80]&gt;0;ROUNDUP(([.D80]*[.E80])+[.D80];2);&quot; &quot;)" office:value-type="currency" office:currency="EUR" office:value="0">
            <text:p>0,00 €</text:p>
          </table:table-cell>
          <table:table-cell table:formula="of:=IF(ISERROR(VLOOKUP([.A80];[data.A80:.D578];4;0));&quot;&quot;;VLOOKUP([.A80];[data.A80:.D578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80">
            <text:p>0080</text:p>
          </table:table-cell>
          <table:table-cell table:formula="of:=IF(ISERROR(VLOOKUP([.A81];[data.A81:.B579];2;0));&quot;&quot;;VLOOKUP([.A81];[data.A81:.B579];2;0))">
            <text:p/>
          </table:table-cell>
          <table:table-cell table:formula="of:=IF([.D81]&gt;0;ROUNDUP(([.D81]*[.E81])+[.D81];2);&quot; &quot;)" office:value-type="currency" office:currency="EUR" office:value="0">
            <text:p>0,00 €</text:p>
          </table:table-cell>
          <table:table-cell table:formula="of:=IF(ISERROR(VLOOKUP([.A81];[data.A81:.D579];4;0));&quot;&quot;;VLOOKUP([.A81];[data.A81:.D579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81">
            <text:p>0081</text:p>
          </table:table-cell>
          <table:table-cell table:formula="of:=IF(ISERROR(VLOOKUP([.A82];[data.A82:.B580];2;0));&quot;&quot;;VLOOKUP([.A82];[data.A82:.B580];2;0))">
            <text:p/>
          </table:table-cell>
          <table:table-cell table:formula="of:=IF([.D82]&gt;0;ROUNDUP(([.D82]*[.E82])+[.D82];2);&quot; &quot;)" office:value-type="currency" office:currency="EUR" office:value="0">
            <text:p>0,00 €</text:p>
          </table:table-cell>
          <table:table-cell table:formula="of:=IF(ISERROR(VLOOKUP([.A82];[data.A82:.D580];4;0));&quot;&quot;;VLOOKUP([.A82];[data.A82:.D580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82">
            <text:p>0082</text:p>
          </table:table-cell>
          <table:table-cell table:formula="of:=IF(ISERROR(VLOOKUP([.A83];[data.A83:.B581];2;0));&quot;&quot;;VLOOKUP([.A83];[data.A83:.B581];2;0))">
            <text:p/>
          </table:table-cell>
          <table:table-cell table:formula="of:=IF([.D83]&gt;0;ROUNDUP(([.D83]*[.E83])+[.D83];2);&quot; &quot;)" office:value-type="currency" office:currency="EUR" office:value="0">
            <text:p>0,00 €</text:p>
          </table:table-cell>
          <table:table-cell table:formula="of:=IF(ISERROR(VLOOKUP([.A83];[data.A83:.D581];4;0));&quot;&quot;;VLOOKUP([.A83];[data.A83:.D581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83">
            <text:p>0083</text:p>
          </table:table-cell>
          <table:table-cell table:formula="of:=IF(ISERROR(VLOOKUP([.A84];[data.A84:.B582];2;0));&quot;&quot;;VLOOKUP([.A84];[data.A84:.B582];2;0))">
            <text:p/>
          </table:table-cell>
          <table:table-cell table:formula="of:=IF([.D84]&gt;0;ROUNDUP(([.D84]*[.E84])+[.D84];2);&quot; &quot;)" office:value-type="currency" office:currency="EUR" office:value="0">
            <text:p>0,00 €</text:p>
          </table:table-cell>
          <table:table-cell table:formula="of:=IF(ISERROR(VLOOKUP([.A84];[data.A84:.D582];4;0));&quot;&quot;;VLOOKUP([.A84];[data.A84:.D582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84">
            <text:p>0084</text:p>
          </table:table-cell>
          <table:table-cell table:formula="of:=IF(ISERROR(VLOOKUP([.A85];[data.A85:.B583];2;0));&quot;&quot;;VLOOKUP([.A85];[data.A85:.B583];2;0))">
            <text:p/>
          </table:table-cell>
          <table:table-cell table:formula="of:=IF([.D85]&gt;0;ROUNDUP(([.D85]*[.E85])+[.D85];2);&quot; &quot;)" office:value-type="currency" office:currency="EUR" office:value="0">
            <text:p>0,00 €</text:p>
          </table:table-cell>
          <table:table-cell table:formula="of:=IF(ISERROR(VLOOKUP([.A85];[data.A85:.D583];4;0));&quot;&quot;;VLOOKUP([.A85];[data.A85:.D583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85">
            <text:p>0085</text:p>
          </table:table-cell>
          <table:table-cell table:formula="of:=IF(ISERROR(VLOOKUP([.A86];[data.A86:.B584];2;0));&quot;&quot;;VLOOKUP([.A86];[data.A86:.B584];2;0))">
            <text:p/>
          </table:table-cell>
          <table:table-cell table:formula="of:=IF([.D86]&gt;0;ROUNDUP(([.D86]*[.E86])+[.D86];2);&quot; &quot;)" office:value-type="currency" office:currency="EUR" office:value="0">
            <text:p>0,00 €</text:p>
          </table:table-cell>
          <table:table-cell table:formula="of:=IF(ISERROR(VLOOKUP([.A86];[data.A86:.D584];4;0));&quot;&quot;;VLOOKUP([.A86];[data.A86:.D584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86">
            <text:p>0086</text:p>
          </table:table-cell>
          <table:table-cell table:formula="of:=IF(ISERROR(VLOOKUP([.A87];[data.A87:.B585];2;0));&quot;&quot;;VLOOKUP([.A87];[data.A87:.B585];2;0))">
            <text:p/>
          </table:table-cell>
          <table:table-cell table:formula="of:=IF([.D87]&gt;0;ROUNDUP(([.D87]*[.E87])+[.D87];2);&quot; &quot;)" office:value-type="currency" office:currency="EUR" office:value="0">
            <text:p>0,00 €</text:p>
          </table:table-cell>
          <table:table-cell table:formula="of:=IF(ISERROR(VLOOKUP([.A87];[data.A87:.D585];4;0));&quot;&quot;;VLOOKUP([.A87];[data.A87:.D585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87">
            <text:p>0087</text:p>
          </table:table-cell>
          <table:table-cell table:formula="of:=IF(ISERROR(VLOOKUP([.A88];[data.A88:.B586];2;0));&quot;&quot;;VLOOKUP([.A88];[data.A88:.B586];2;0))">
            <text:p/>
          </table:table-cell>
          <table:table-cell table:formula="of:=IF([.D88]&gt;0;ROUNDUP(([.D88]*[.E88])+[.D88];2);&quot; &quot;)" office:value-type="currency" office:currency="EUR" office:value="0">
            <text:p>0,00 €</text:p>
          </table:table-cell>
          <table:table-cell table:formula="of:=IF(ISERROR(VLOOKUP([.A88];[data.A88:.D586];4;0));&quot;&quot;;VLOOKUP([.A88];[data.A88:.D586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88">
            <text:p>0088</text:p>
          </table:table-cell>
          <table:table-cell table:formula="of:=IF(ISERROR(VLOOKUP([.A89];[data.A89:.B587];2;0));&quot;&quot;;VLOOKUP([.A89];[data.A89:.B587];2;0))">
            <text:p/>
          </table:table-cell>
          <table:table-cell table:formula="of:=IF([.D89]&gt;0;ROUNDUP(([.D89]*[.E89])+[.D89];2);&quot; &quot;)" office:value-type="currency" office:currency="EUR" office:value="0">
            <text:p>0,00 €</text:p>
          </table:table-cell>
          <table:table-cell table:formula="of:=IF(ISERROR(VLOOKUP([.A89];[data.A89:.D587];4;0));&quot;&quot;;VLOOKUP([.A89];[data.A89:.D587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89">
            <text:p>0089</text:p>
          </table:table-cell>
          <table:table-cell table:formula="of:=IF(ISERROR(VLOOKUP([.A90];[data.A90:.B588];2;0));&quot;&quot;;VLOOKUP([.A90];[data.A90:.B588];2;0))">
            <text:p/>
          </table:table-cell>
          <table:table-cell table:formula="of:=IF([.D90]&gt;0;ROUNDUP(([.D90]*[.E90])+[.D90];2);&quot; &quot;)" office:value-type="currency" office:currency="EUR" office:value="0">
            <text:p>0,00 €</text:p>
          </table:table-cell>
          <table:table-cell table:formula="of:=IF(ISERROR(VLOOKUP([.A90];[data.A90:.D588];4;0));&quot;&quot;;VLOOKUP([.A90];[data.A90:.D588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90">
            <text:p>0090</text:p>
          </table:table-cell>
          <table:table-cell table:formula="of:=IF(ISERROR(VLOOKUP([.A91];[data.A91:.B589];2;0));&quot;&quot;;VLOOKUP([.A91];[data.A91:.B589];2;0))">
            <text:p/>
          </table:table-cell>
          <table:table-cell table:formula="of:=IF([.D91]&gt;0;ROUNDUP(([.D91]*[.E91])+[.D91];2);&quot; &quot;)" office:value-type="currency" office:currency="EUR" office:value="0">
            <text:p>0,00 €</text:p>
          </table:table-cell>
          <table:table-cell table:formula="of:=IF(ISERROR(VLOOKUP([.A91];[data.A91:.D589];4;0));&quot;&quot;;VLOOKUP([.A91];[data.A91:.D589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91">
            <text:p>0091</text:p>
          </table:table-cell>
          <table:table-cell table:formula="of:=IF(ISERROR(VLOOKUP([.A92];[data.A92:.B590];2;0));&quot;&quot;;VLOOKUP([.A92];[data.A92:.B590];2;0))">
            <text:p/>
          </table:table-cell>
          <table:table-cell table:formula="of:=IF([.D92]&gt;0;ROUNDUP(([.D92]*[.E92])+[.D92];2);&quot; &quot;)" office:value-type="currency" office:currency="EUR" office:value="0">
            <text:p>0,00 €</text:p>
          </table:table-cell>
          <table:table-cell table:formula="of:=IF(ISERROR(VLOOKUP([.A92];[data.A92:.D590];4;0));&quot;&quot;;VLOOKUP([.A92];[data.A92:.D590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92">
            <text:p>0092</text:p>
          </table:table-cell>
          <table:table-cell table:formula="of:=IF(ISERROR(VLOOKUP([.A93];[data.A93:.B591];2;0));&quot;&quot;;VLOOKUP([.A93];[data.A93:.B591];2;0))">
            <text:p/>
          </table:table-cell>
          <table:table-cell table:formula="of:=IF([.D93]&gt;0;ROUNDUP(([.D93]*[.E93])+[.D93];2);&quot; &quot;)" office:value-type="currency" office:currency="EUR" office:value="0">
            <text:p>0,00 €</text:p>
          </table:table-cell>
          <table:table-cell table:formula="of:=IF(ISERROR(VLOOKUP([.A93];[data.A93:.D591];4;0));&quot;&quot;;VLOOKUP([.A93];[data.A93:.D591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93">
            <text:p>0093</text:p>
          </table:table-cell>
          <table:table-cell table:formula="of:=IF(ISERROR(VLOOKUP([.A94];[data.A94:.B592];2;0));&quot;&quot;;VLOOKUP([.A94];[data.A94:.B592];2;0))">
            <text:p/>
          </table:table-cell>
          <table:table-cell table:formula="of:=IF([.D94]&gt;0;ROUNDUP(([.D94]*[.E94])+[.D94];2);&quot; &quot;)" office:value-type="currency" office:currency="EUR" office:value="0">
            <text:p>0,00 €</text:p>
          </table:table-cell>
          <table:table-cell table:formula="of:=IF(ISERROR(VLOOKUP([.A94];[data.A94:.D592];4;0));&quot;&quot;;VLOOKUP([.A94];[data.A94:.D592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94">
            <text:p>0094</text:p>
          </table:table-cell>
          <table:table-cell table:formula="of:=IF(ISERROR(VLOOKUP([.A95];[data.A95:.B593];2;0));&quot;&quot;;VLOOKUP([.A95];[data.A95:.B593];2;0))">
            <text:p/>
          </table:table-cell>
          <table:table-cell table:formula="of:=IF([.D95]&gt;0;ROUNDUP(([.D95]*[.E95])+[.D95];2);&quot; &quot;)" office:value-type="currency" office:currency="EUR" office:value="0">
            <text:p>0,00 €</text:p>
          </table:table-cell>
          <table:table-cell table:formula="of:=IF(ISERROR(VLOOKUP([.A95];[data.A95:.D593];4;0));&quot;&quot;;VLOOKUP([.A95];[data.A95:.D593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95">
            <text:p>0095</text:p>
          </table:table-cell>
          <table:table-cell table:formula="of:=IF(ISERROR(VLOOKUP([.A96];[data.A96:.B594];2;0));&quot;&quot;;VLOOKUP([.A96];[data.A96:.B594];2;0))">
            <text:p/>
          </table:table-cell>
          <table:table-cell table:formula="of:=IF([.D96]&gt;0;ROUNDUP(([.D96]*[.E96])+[.D96];2);&quot; &quot;)" office:value-type="currency" office:currency="EUR" office:value="0">
            <text:p>0,00 €</text:p>
          </table:table-cell>
          <table:table-cell table:formula="of:=IF(ISERROR(VLOOKUP([.A96];[data.A96:.D594];4;0));&quot;&quot;;VLOOKUP([.A96];[data.A96:.D594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96">
            <text:p>0096</text:p>
          </table:table-cell>
          <table:table-cell table:formula="of:=IF(ISERROR(VLOOKUP([.A97];[data.A97:.B595];2;0));&quot;&quot;;VLOOKUP([.A97];[data.A97:.B595];2;0))">
            <text:p/>
          </table:table-cell>
          <table:table-cell table:formula="of:=IF([.D97]&gt;0;ROUNDUP(([.D97]*[.E97])+[.D97];2);&quot; &quot;)" office:value-type="currency" office:currency="EUR" office:value="0">
            <text:p>0,00 €</text:p>
          </table:table-cell>
          <table:table-cell table:formula="of:=IF(ISERROR(VLOOKUP([.A97];[data.A97:.D595];4;0));&quot;&quot;;VLOOKUP([.A97];[data.A97:.D595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97">
            <text:p>0097</text:p>
          </table:table-cell>
          <table:table-cell table:formula="of:=IF(ISERROR(VLOOKUP([.A98];[data.A98:.B596];2;0));&quot;&quot;;VLOOKUP([.A98];[data.A98:.B596];2;0))">
            <text:p/>
          </table:table-cell>
          <table:table-cell table:formula="of:=IF([.D98]&gt;0;ROUNDUP(([.D98]*[.E98])+[.D98];2);&quot; &quot;)" office:value-type="currency" office:currency="EUR" office:value="0">
            <text:p>0,00 €</text:p>
          </table:table-cell>
          <table:table-cell table:formula="of:=IF(ISERROR(VLOOKUP([.A98];[data.A98:.D596];4;0));&quot;&quot;;VLOOKUP([.A98];[data.A98:.D596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98">
            <text:p>0098</text:p>
          </table:table-cell>
          <table:table-cell table:formula="of:=IF(ISERROR(VLOOKUP([.A99];[data.A99:.B597];2;0));&quot;&quot;;VLOOKUP([.A99];[data.A99:.B597];2;0))">
            <text:p/>
          </table:table-cell>
          <table:table-cell table:formula="of:=IF([.D99]&gt;0;ROUNDUP(([.D99]*[.E99])+[.D99];2);&quot; &quot;)" office:value-type="currency" office:currency="EUR" office:value="0">
            <text:p>0,00 €</text:p>
          </table:table-cell>
          <table:table-cell table:formula="of:=IF(ISERROR(VLOOKUP([.A99];[data.A99:.D597];4;0));&quot;&quot;;VLOOKUP([.A99];[data.A99:.D597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99">
            <text:p>0099</text:p>
          </table:table-cell>
          <table:table-cell table:formula="of:=IF(ISERROR(VLOOKUP([.A100];[data.A100:.B598];2;0));&quot;&quot;;VLOOKUP([.A100];[data.A100:.B598];2;0))">
            <text:p/>
          </table:table-cell>
          <table:table-cell table:formula="of:=IF([.D100]&gt;0;ROUNDUP(([.D100]*[.E100])+[.D100];2);&quot; &quot;)" office:value-type="currency" office:currency="EUR" office:value="0">
            <text:p>0,00 €</text:p>
          </table:table-cell>
          <table:table-cell table:formula="of:=IF(ISERROR(VLOOKUP([.A100];[data.A100:.D598];4;0));&quot;&quot;;VLOOKUP([.A100];[data.A100:.D598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00">
            <text:p>0100</text:p>
          </table:table-cell>
          <table:table-cell table:formula="of:=IF(ISERROR(VLOOKUP([.A101];[data.A101:.B599];2;0));&quot;&quot;;VLOOKUP([.A101];[data.A101:.B599];2;0))">
            <text:p/>
          </table:table-cell>
          <table:table-cell table:formula="of:=IF([.D101]&gt;0;ROUNDUP(([.D101]*[.E101])+[.D101];2);&quot; &quot;)" office:value-type="currency" office:currency="EUR" office:value="0">
            <text:p>0,00 €</text:p>
          </table:table-cell>
          <table:table-cell table:formula="of:=IF(ISERROR(VLOOKUP([.A101];[data.A101:.D599];4;0));&quot;&quot;;VLOOKUP([.A101];[data.A101:.D599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01">
            <text:p>0101</text:p>
          </table:table-cell>
          <table:table-cell table:formula="of:=IF(ISERROR(VLOOKUP([.A102];[data.A102:.B600];2;0));&quot;&quot;;VLOOKUP([.A102];[data.A102:.B600];2;0))">
            <text:p/>
          </table:table-cell>
          <table:table-cell table:formula="of:=IF([.D102]&gt;0;ROUNDUP(([.D102]*[.E102])+[.D102];2);&quot; &quot;)" office:value-type="currency" office:currency="EUR" office:value="0">
            <text:p>0,00 €</text:p>
          </table:table-cell>
          <table:table-cell table:formula="of:=IF(ISERROR(VLOOKUP([.A102];[data.A102:.D600];4;0));&quot;&quot;;VLOOKUP([.A102];[data.A102:.D600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02">
            <text:p>0102</text:p>
          </table:table-cell>
          <table:table-cell table:formula="of:=IF(ISERROR(VLOOKUP([.A103];[data.A103:.B601];2;0));&quot;&quot;;VLOOKUP([.A103];[data.A103:.B601];2;0))">
            <text:p/>
          </table:table-cell>
          <table:table-cell table:formula="of:=IF([.D103]&gt;0;ROUNDUP(([.D103]*[.E103])+[.D103];2);&quot; &quot;)" office:value-type="currency" office:currency="EUR" office:value="0">
            <text:p>0,00 €</text:p>
          </table:table-cell>
          <table:table-cell table:formula="of:=IF(ISERROR(VLOOKUP([.A103];[data.A103:.D601];4;0));&quot;&quot;;VLOOKUP([.A103];[data.A103:.D601];4;0))">
            <text:p/>
          </table:table-cell>
          <table:table-cell office:value-type="percentage" office:value="0.2">
            <text:p>20%</text:p>
          </table:table-cell>
          <table:table-cell table:number-columns-repeated="5"/>
        </table:table-row>
        <table:table-row table:style-name="ro5">
          <table:table-cell office:value-type="float" office:value="103">
            <text:p>0103</text:p>
          </table:table-cell>
          <table:table-cell table:formula="of:=IF(ISERROR(VLOOKUP([.A104];[data.A104:.B602];2;0));&quot;&quot;;VLOOKUP([.A104];[data.A104:.B602];2;0))">
            <text:p/>
          </table:table-cell>
          <table:table-cell table:formula="of:=IF([.D104]&gt;0;ROUNDUP(([.D104]*[.E104])+[.D104];2);&quot; &quot;)" office:value-type="currency" office:currency="EUR" office:value="0">
            <text:p>0,00 €</text:p>
          </table:table-cell>
          <table:table-cell table:formula="of:=IF(ISERROR(VLOOKUP([.A104];[data.A104:.D602];4;0));&quot;&quot;;VLOOKUP([.A104];[data.A104:.D602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04">
            <text:p>0104</text:p>
          </table:table-cell>
          <table:table-cell table:formula="of:=IF(ISERROR(VLOOKUP([.A105];[data.A105:.B603];2;0));&quot;&quot;;VLOOKUP([.A105];[data.A105:.B603];2;0))">
            <text:p/>
          </table:table-cell>
          <table:table-cell table:formula="of:=IF([.D105]&gt;0;ROUNDUP(([.D105]*[.E105])+[.D105];2);&quot; &quot;)" office:value-type="currency" office:currency="EUR" office:value="0">
            <text:p>0,00 €</text:p>
          </table:table-cell>
          <table:table-cell table:formula="of:=IF(ISERROR(VLOOKUP([.A105];[data.A105:.D603];4;0));&quot;&quot;;VLOOKUP([.A105];[data.A105:.D603];4;0))">
            <text:p/>
          </table:table-cell>
          <table:table-cell office:value-type="percentage" office:value="0.2">
            <text:p>20%</text:p>
          </table:table-cell>
          <table:table-cell table:number-columns-repeated="5"/>
        </table:table-row>
        <table:table-row table:style-name="ro5">
          <table:table-cell office:value-type="float" office:value="105">
            <text:p>0105</text:p>
          </table:table-cell>
          <table:table-cell table:formula="of:=IF(ISERROR(VLOOKUP([.A106];[data.A106:.B604];2;0));&quot;&quot;;VLOOKUP([.A106];[data.A106:.B604];2;0))">
            <text:p/>
          </table:table-cell>
          <table:table-cell table:formula="of:=IF([.D106]&gt;0;ROUNDUP(([.D106]*[.E106])+[.D106];2);&quot; &quot;)" office:value-type="currency" office:currency="EUR" office:value="0">
            <text:p>0,00 €</text:p>
          </table:table-cell>
          <table:table-cell table:formula="of:=IF(ISERROR(VLOOKUP([.A106];[data.A106:.D604];4;0));&quot;&quot;;VLOOKUP([.A106];[data.A106:.D604];4;0))">
            <text:p/>
          </table:table-cell>
          <table:table-cell office:value-type="percentage" office:value="0.2">
            <text:p>20%</text:p>
          </table:table-cell>
          <table:table-cell table:number-columns-repeated="5"/>
        </table:table-row>
        <table:table-row table:style-name="ro5">
          <table:table-cell office:value-type="float" office:value="106">
            <text:p>0106</text:p>
          </table:table-cell>
          <table:table-cell table:formula="of:=IF(ISERROR(VLOOKUP([.A107];[data.A107:.B605];2;0));&quot;&quot;;VLOOKUP([.A107];[data.A107:.B605];2;0))">
            <text:p/>
          </table:table-cell>
          <table:table-cell table:formula="of:=IF([.D107]&gt;0;ROUNDUP(([.D107]*[.E107])+[.D107];2);&quot; &quot;)" office:value-type="currency" office:currency="EUR" office:value="0">
            <text:p>0,00 €</text:p>
          </table:table-cell>
          <table:table-cell table:formula="of:=IF(ISERROR(VLOOKUP([.A107];[data.A107:.D605];4;0));&quot;&quot;;VLOOKUP([.A107];[data.A107:.D605];4;0))">
            <text:p/>
          </table:table-cell>
          <table:table-cell office:value-type="percentage" office:value="0.2">
            <text:p>20%</text:p>
          </table:table-cell>
          <table:table-cell table:number-columns-repeated="5"/>
        </table:table-row>
        <table:table-row table:style-name="ro5">
          <table:table-cell office:value-type="float" office:value="107">
            <text:p>0107</text:p>
          </table:table-cell>
          <table:table-cell table:formula="of:=IF(ISERROR(VLOOKUP([.A108];[data.A108:.B606];2;0));&quot;&quot;;VLOOKUP([.A108];[data.A108:.B606];2;0))">
            <text:p/>
          </table:table-cell>
          <table:table-cell table:formula="of:=IF([.D108]&gt;0;ROUNDUP(([.D108]*[.E108])+[.D108];2);&quot; &quot;)" office:value-type="currency" office:currency="EUR" office:value="0">
            <text:p>0,00 €</text:p>
          </table:table-cell>
          <table:table-cell table:formula="of:=IF(ISERROR(VLOOKUP([.A108];[data.A108:.D606];4;0));&quot;&quot;;VLOOKUP([.A108];[data.A108:.D606];4;0))">
            <text:p/>
          </table:table-cell>
          <table:table-cell office:value-type="percentage" office:value="0.2">
            <text:p>20%</text:p>
          </table:table-cell>
          <table:table-cell table:number-columns-repeated="5"/>
        </table:table-row>
        <table:table-row table:style-name="ro5">
          <table:table-cell office:value-type="float" office:value="108">
            <text:p>0108</text:p>
          </table:table-cell>
          <table:table-cell table:formula="of:=IF(ISERROR(VLOOKUP([.A109];[data.A109:.B607];2;0));&quot;&quot;;VLOOKUP([.A109];[data.A109:.B607];2;0))">
            <text:p/>
          </table:table-cell>
          <table:table-cell table:formula="of:=IF([.D109]&gt;0;ROUNDUP(([.D109]*[.E109])+[.D109];2);&quot; &quot;)" office:value-type="currency" office:currency="EUR" office:value="0">
            <text:p>0,00 €</text:p>
          </table:table-cell>
          <table:table-cell table:formula="of:=IF(ISERROR(VLOOKUP([.A109];[data.A109:.D607];4;0));&quot;&quot;;VLOOKUP([.A109];[data.A109:.D607];4;0))">
            <text:p/>
          </table:table-cell>
          <table:table-cell office:value-type="percentage" office:value="0.2">
            <text:p>20%</text:p>
          </table:table-cell>
          <table:table-cell table:number-columns-repeated="5"/>
        </table:table-row>
        <table:table-row table:style-name="ro5">
          <table:table-cell office:value-type="float" office:value="109">
            <text:p>0109</text:p>
          </table:table-cell>
          <table:table-cell table:formula="of:=IF(ISERROR(VLOOKUP([.A110];[data.A110:.B608];2;0));&quot;&quot;;VLOOKUP([.A110];[data.A110:.B608];2;0))">
            <text:p/>
          </table:table-cell>
          <table:table-cell table:formula="of:=IF([.D110]&gt;0;ROUNDUP(([.D110]*[.E110])+[.D110];2);&quot; &quot;)" office:value-type="currency" office:currency="EUR" office:value="0">
            <text:p>0,00 €</text:p>
          </table:table-cell>
          <table:table-cell table:formula="of:=IF(ISERROR(VLOOKUP([.A110];[data.A110:.D608];4;0));&quot;&quot;;VLOOKUP([.A110];[data.A110:.D608];4;0))">
            <text:p/>
          </table:table-cell>
          <table:table-cell office:value-type="percentage" office:value="0.2">
            <text:p>20%</text:p>
          </table:table-cell>
          <table:table-cell table:number-columns-repeated="5"/>
        </table:table-row>
        <table:table-row table:style-name="ro5">
          <table:table-cell office:value-type="float" office:value="110">
            <text:p>0110</text:p>
          </table:table-cell>
          <table:table-cell table:formula="of:=IF(ISERROR(VLOOKUP([.A111];[data.A111:.B609];2;0));&quot;&quot;;VLOOKUP([.A111];[data.A111:.B609];2;0))">
            <text:p/>
          </table:table-cell>
          <table:table-cell table:formula="of:=IF([.D111]&gt;0;ROUNDUP(([.D111]*[.E111])+[.D111];2);&quot; &quot;)" office:value-type="currency" office:currency="EUR" office:value="0">
            <text:p>0,00 €</text:p>
          </table:table-cell>
          <table:table-cell table:formula="of:=IF(ISERROR(VLOOKUP([.A111];[data.A111:.D609];4;0));&quot;&quot;;VLOOKUP([.A111];[data.A111:.D609];4;0))">
            <text:p/>
          </table:table-cell>
          <table:table-cell office:value-type="percentage" office:value="0.2">
            <text:p>20%</text:p>
          </table:table-cell>
          <table:table-cell table:number-columns-repeated="5"/>
        </table:table-row>
        <table:table-row table:style-name="ro5">
          <table:table-cell office:value-type="float" office:value="111">
            <text:p>0111</text:p>
          </table:table-cell>
          <table:table-cell table:formula="of:=IF(ISERROR(VLOOKUP([.A112];[data.A112:.B610];2;0));&quot;&quot;;VLOOKUP([.A112];[data.A112:.B610];2;0))">
            <text:p/>
          </table:table-cell>
          <table:table-cell table:formula="of:=IF([.D112]&gt;0;ROUNDUP(([.D112]*[.E112])+[.D112];2);&quot; &quot;)" office:value-type="currency" office:currency="EUR" office:value="0">
            <text:p>0,00 €</text:p>
          </table:table-cell>
          <table:table-cell table:formula="of:=IF(ISERROR(VLOOKUP([.A112];[data.A112:.D610];4;0));&quot;&quot;;VLOOKUP([.A112];[data.A112:.D610];4;0))">
            <text:p/>
          </table:table-cell>
          <table:table-cell office:value-type="percentage" office:value="0.2">
            <text:p>20%</text:p>
          </table:table-cell>
          <table:table-cell table:number-columns-repeated="5"/>
        </table:table-row>
        <table:table-row table:style-name="ro5">
          <table:table-cell office:value-type="float" office:value="112">
            <text:p>0112</text:p>
          </table:table-cell>
          <table:table-cell table:formula="of:=IF(ISERROR(VLOOKUP([.A113];[data.A113:.B611];2;0));&quot;&quot;;VLOOKUP([.A113];[data.A113:.B611];2;0))">
            <text:p/>
          </table:table-cell>
          <table:table-cell table:formula="of:=IF([.D113]&gt;0;ROUNDUP(([.D113]*[.E113])+[.D113];2);&quot; &quot;)" office:value-type="currency" office:currency="EUR" office:value="0">
            <text:p>0,00 €</text:p>
          </table:table-cell>
          <table:table-cell table:formula="of:=IF(ISERROR(VLOOKUP([.A113];[data.A113:.D611];4;0));&quot;&quot;;VLOOKUP([.A113];[data.A113:.D611];4;0))">
            <text:p/>
          </table:table-cell>
          <table:table-cell office:value-type="percentage" office:value="0.03">
            <text:p>3%</text:p>
          </table:table-cell>
          <table:table-cell table:number-columns-repeated="5"/>
        </table:table-row>
        <table:table-row table:style-name="ro5">
          <table:table-cell office:value-type="float" office:value="113">
            <text:p>0113</text:p>
          </table:table-cell>
          <table:table-cell table:formula="of:=IF(ISERROR(VLOOKUP([.A114];[data.A114:.B612];2;0));&quot;&quot;;VLOOKUP([.A114];[data.A114:.B612];2;0))">
            <text:p/>
          </table:table-cell>
          <table:table-cell table:formula="of:=IF([.D114]&gt;0;ROUNDUP(([.D114]*[.E114])+[.D114];2);&quot; &quot;)" office:value-type="currency" office:currency="EUR" office:value="0">
            <text:p>0,00 €</text:p>
          </table:table-cell>
          <table:table-cell table:formula="of:=IF(ISERROR(VLOOKUP([.A114];[data.A114:.D612];4;0));&quot;&quot;;VLOOKUP([.A114];[data.A114:.D612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14">
            <text:p>0114</text:p>
          </table:table-cell>
          <table:table-cell table:formula="of:=IF(ISERROR(VLOOKUP([.A115];[data.A115:.B613];2;0));&quot;&quot;;VLOOKUP([.A115];[data.A115:.B613];2;0))">
            <text:p/>
          </table:table-cell>
          <table:table-cell table:formula="of:=IF([.D115]&gt;0;ROUNDUP(([.D115]*[.E115])+[.D115];2);&quot; &quot;)" office:value-type="currency" office:currency="EUR" office:value="0">
            <text:p>0,00 €</text:p>
          </table:table-cell>
          <table:table-cell table:formula="of:=IF(ISERROR(VLOOKUP([.A115];[data.A115:.D613];4;0));&quot;&quot;;VLOOKUP([.A115];[data.A115:.D613];4;0))">
            <text:p/>
          </table:table-cell>
          <table:table-cell office:value-type="percentage" office:value="0.03">
            <text:p>3%</text:p>
          </table:table-cell>
          <table:table-cell table:number-columns-repeated="5"/>
        </table:table-row>
        <table:table-row table:style-name="ro5">
          <table:table-cell office:value-type="float" office:value="115">
            <text:p>0115</text:p>
          </table:table-cell>
          <table:table-cell table:formula="of:=IF(ISERROR(VLOOKUP([.A116];[data.A116:.B614];2;0));&quot;&quot;;VLOOKUP([.A116];[data.A116:.B614];2;0))">
            <text:p/>
          </table:table-cell>
          <table:table-cell table:formula="of:=IF([.D116]&gt;0;ROUNDUP(([.D116]*[.E116])+[.D116];2);&quot; &quot;)" office:value-type="currency" office:currency="EUR" office:value="0">
            <text:p>0,00 €</text:p>
          </table:table-cell>
          <table:table-cell table:formula="of:=IF(ISERROR(VLOOKUP([.A116];[data.A116:.D614];4;0));&quot;&quot;;VLOOKUP([.A116];[data.A116:.D614];4;0))">
            <text:p/>
          </table:table-cell>
          <table:table-cell office:value-type="percentage" office:value="0.1">
            <text:p>10%</text:p>
          </table:table-cell>
          <table:table-cell table:number-columns-repeated="5"/>
        </table:table-row>
        <table:table-row table:style-name="ro5">
          <table:table-cell office:value-type="float" office:value="116">
            <text:p>0116</text:p>
          </table:table-cell>
          <table:table-cell table:formula="of:=IF(ISERROR(VLOOKUP([.A117];[data.A117:.B615];2;0));&quot;&quot;;VLOOKUP([.A117];[data.A117:.B615];2;0))">
            <text:p/>
          </table:table-cell>
          <table:table-cell table:formula="of:=IF([.D117]&gt;0;ROUNDUP(([.D117]*[.E117])+[.D117];2);&quot; &quot;)" office:value-type="currency" office:currency="EUR" office:value="0">
            <text:p>0,00 €</text:p>
          </table:table-cell>
          <table:table-cell table:formula="of:=IF(ISERROR(VLOOKUP([.A117];[data.A117:.D615];4;0));&quot;&quot;;VLOOKUP([.A117];[data.A117:.D615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17">
            <text:p>0117</text:p>
          </table:table-cell>
          <table:table-cell table:formula="of:=IF(ISERROR(VLOOKUP([.A118];[data.A118:.B616];2;0));&quot;&quot;;VLOOKUP([.A118];[data.A118:.B616];2;0))">
            <text:p/>
          </table:table-cell>
          <table:table-cell table:formula="of:=IF([.D118]&gt;0;ROUNDUP(([.D118]*[.E118])+[.D118];2);&quot; &quot;)" office:value-type="currency" office:currency="EUR" office:value="0">
            <text:p>0,00 €</text:p>
          </table:table-cell>
          <table:table-cell table:formula="of:=IF(ISERROR(VLOOKUP([.A118];[data.A118:.D616];4;0));&quot;&quot;;VLOOKUP([.A118];[data.A118:.D616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18">
            <text:p>0118</text:p>
          </table:table-cell>
          <table:table-cell table:formula="of:=IF(ISERROR(VLOOKUP([.A119];[data.A119:.B617];2;0));&quot;&quot;;VLOOKUP([.A119];[data.A119:.B617];2;0))">
            <text:p/>
          </table:table-cell>
          <table:table-cell table:formula="of:=IF([.D119]&gt;0;ROUNDUP(([.D119]*[.E119])+[.D119];2);&quot; &quot;)" office:value-type="currency" office:currency="EUR" office:value="0">
            <text:p>0,00 €</text:p>
          </table:table-cell>
          <table:table-cell table:formula="of:=IF(ISERROR(VLOOKUP([.A119];[data.A119:.D617];4;0));&quot;&quot;;VLOOKUP([.A119];[data.A119:.D617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19">
            <text:p>0119</text:p>
          </table:table-cell>
          <table:table-cell table:formula="of:=IF(ISERROR(VLOOKUP([.A120];[data.A120:.B618];2;0));&quot;&quot;;VLOOKUP([.A120];[data.A120:.B618];2;0))">
            <text:p/>
          </table:table-cell>
          <table:table-cell table:formula="of:=IF([.D120]&gt;0;ROUNDUP(([.D120]*[.E120])+[.D120];2);&quot; &quot;)" office:value-type="currency" office:currency="EUR" office:value="0">
            <text:p>0,00 €</text:p>
          </table:table-cell>
          <table:table-cell table:formula="of:=IF(ISERROR(VLOOKUP([.A120];[data.A120:.D618];4;0));&quot;&quot;;VLOOKUP([.A120];[data.A120:.D618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20">
            <text:p>0120</text:p>
          </table:table-cell>
          <table:table-cell table:formula="of:=IF(ISERROR(VLOOKUP([.A121];[data.A121:.B619];2;0));&quot;&quot;;VLOOKUP([.A121];[data.A121:.B619];2;0))">
            <text:p/>
          </table:table-cell>
          <table:table-cell table:formula="of:=IF([.D121]&gt;0;ROUNDUP(([.D121]*[.E121])+[.D121];2);&quot; &quot;)" office:value-type="currency" office:currency="EUR" office:value="0">
            <text:p>0,00 €</text:p>
          </table:table-cell>
          <table:table-cell table:formula="of:=IF(ISERROR(VLOOKUP([.A121];[data.A121:.D619];4;0));&quot;&quot;;VLOOKUP([.A121];[data.A121:.D619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21">
            <text:p>0121</text:p>
          </table:table-cell>
          <table:table-cell table:formula="of:=IF(ISERROR(VLOOKUP([.A122];[data.A122:.B620];2;0));&quot;&quot;;VLOOKUP([.A122];[data.A122:.B620];2;0))">
            <text:p/>
          </table:table-cell>
          <table:table-cell table:formula="of:=IF([.D122]&gt;0;ROUNDUP(([.D122]*[.E122])+[.D122];2);&quot; &quot;)" office:value-type="currency" office:currency="EUR" office:value="0">
            <text:p>0,00 €</text:p>
          </table:table-cell>
          <table:table-cell table:formula="of:=IF(ISERROR(VLOOKUP([.A122];[data.A122:.D620];4;0));&quot;&quot;;VLOOKUP([.A122];[data.A122:.D620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22">
            <text:p>0122</text:p>
          </table:table-cell>
          <table:table-cell table:formula="of:=IF(ISERROR(VLOOKUP([.A123];[data.A123:.B621];2;0));&quot;&quot;;VLOOKUP([.A123];[data.A123:.B621];2;0))">
            <text:p/>
          </table:table-cell>
          <table:table-cell table:formula="of:=IF([.D123]&gt;0;ROUNDUP(([.D123]*[.E123])+[.D123];2);&quot; &quot;)" office:value-type="currency" office:currency="EUR" office:value="0">
            <text:p>0,00 €</text:p>
          </table:table-cell>
          <table:table-cell table:formula="of:=IF(ISERROR(VLOOKUP([.A123];[data.A123:.D621];4;0));&quot;&quot;;VLOOKUP([.A123];[data.A123:.D621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23">
            <text:p>0123</text:p>
          </table:table-cell>
          <table:table-cell table:formula="of:=IF(ISERROR(VLOOKUP([.A124];[data.A124:.B622];2;0));&quot;&quot;;VLOOKUP([.A124];[data.A124:.B622];2;0))">
            <text:p/>
          </table:table-cell>
          <table:table-cell table:formula="of:=IF([.D124]&gt;0;ROUNDUP(([.D124]*[.E124])+[.D124];2);&quot; &quot;)" office:value-type="currency" office:currency="EUR" office:value="0">
            <text:p>0,00 €</text:p>
          </table:table-cell>
          <table:table-cell table:formula="of:=IF(ISERROR(VLOOKUP([.A124];[data.A124:.D622];4;0));&quot;&quot;;VLOOKUP([.A124];[data.A124:.D622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24">
            <text:p>0124</text:p>
          </table:table-cell>
          <table:table-cell table:formula="of:=IF(ISERROR(VLOOKUP([.A125];[data.A125:.B623];2;0));&quot;&quot;;VLOOKUP([.A125];[data.A125:.B623];2;0))">
            <text:p/>
          </table:table-cell>
          <table:table-cell table:formula="of:=IF([.D125]&gt;0;ROUNDUP(([.D125]*[.E125])+[.D125];2);&quot; &quot;)" office:value-type="currency" office:currency="EUR" office:value="0">
            <text:p>0,00 €</text:p>
          </table:table-cell>
          <table:table-cell table:formula="of:=IF(ISERROR(VLOOKUP([.A125];[data.A125:.D623];4;0));&quot;&quot;;VLOOKUP([.A125];[data.A125:.D623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25">
            <text:p>0125</text:p>
          </table:table-cell>
          <table:table-cell table:formula="of:=IF(ISERROR(VLOOKUP([.A126];[data.A126:.B624];2;0));&quot;&quot;;VLOOKUP([.A126];[data.A126:.B624];2;0))">
            <text:p/>
          </table:table-cell>
          <table:table-cell table:formula="of:=IF([.D126]&gt;0;ROUNDUP(([.D126]*[.E126])+[.D126];2);&quot; &quot;)" office:value-type="currency" office:currency="EUR" office:value="0">
            <text:p>0,00 €</text:p>
          </table:table-cell>
          <table:table-cell table:formula="of:=IF(ISERROR(VLOOKUP([.A126];[data.A126:.D624];4;0));&quot;&quot;;VLOOKUP([.A126];[data.A126:.D624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26">
            <text:p>0126</text:p>
          </table:table-cell>
          <table:table-cell table:formula="of:=IF(ISERROR(VLOOKUP([.A127];[data.A127:.B625];2;0));&quot;&quot;;VLOOKUP([.A127];[data.A127:.B625];2;0))">
            <text:p/>
          </table:table-cell>
          <table:table-cell table:formula="of:=IF([.D127]&gt;0;ROUNDUP(([.D127]*[.E127])+[.D127];2);&quot; &quot;)" office:value-type="currency" office:currency="EUR" office:value="0">
            <text:p>0,00 €</text:p>
          </table:table-cell>
          <table:table-cell table:formula="of:=IF(ISERROR(VLOOKUP([.A127];[data.A127:.D625];4;0));&quot;&quot;;VLOOKUP([.A127];[data.A127:.D625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27">
            <text:p>0127</text:p>
          </table:table-cell>
          <table:table-cell table:formula="of:=IF(ISERROR(VLOOKUP([.A128];[data.A128:.B626];2;0));&quot;&quot;;VLOOKUP([.A128];[data.A128:.B626];2;0))">
            <text:p/>
          </table:table-cell>
          <table:table-cell table:formula="of:=IF([.D128]&gt;0;ROUNDUP(([.D128]*[.E128])+[.D128];2);&quot; &quot;)" office:value-type="currency" office:currency="EUR" office:value="0">
            <text:p>0,00 €</text:p>
          </table:table-cell>
          <table:table-cell table:formula="of:=IF(ISERROR(VLOOKUP([.A128];[data.A128:.D626];4;0));&quot;&quot;;VLOOKUP([.A128];[data.A128:.D626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28">
            <text:p>0128</text:p>
          </table:table-cell>
          <table:table-cell table:formula="of:=IF(ISERROR(VLOOKUP([.A129];[data.A129:.B627];2;0));&quot;&quot;;VLOOKUP([.A129];[data.A129:.B627];2;0))">
            <text:p/>
          </table:table-cell>
          <table:table-cell table:formula="of:=IF([.D129]&gt;0;ROUNDUP(([.D129]*[.E129])+[.D129];2);&quot; &quot;)" office:value-type="currency" office:currency="EUR" office:value="0">
            <text:p>0,00 €</text:p>
          </table:table-cell>
          <table:table-cell table:formula="of:=IF(ISERROR(VLOOKUP([.A129];[data.A129:.D627];4;0));&quot;&quot;;VLOOKUP([.A129];[data.A129:.D627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29">
            <text:p>0129</text:p>
          </table:table-cell>
          <table:table-cell table:formula="of:=IF(ISERROR(VLOOKUP([.A130];[data.A130:.B628];2;0));&quot;&quot;;VLOOKUP([.A130];[data.A130:.B628];2;0))">
            <text:p/>
          </table:table-cell>
          <table:table-cell table:formula="of:=IF([.D130]&gt;0;ROUNDUP(([.D130]*[.E130])+[.D130];2);&quot; &quot;)" office:value-type="currency" office:currency="EUR" office:value="0">
            <text:p>0,00 €</text:p>
          </table:table-cell>
          <table:table-cell table:formula="of:=IF(ISERROR(VLOOKUP([.A130];[data.A130:.D628];4;0));&quot;&quot;;VLOOKUP([.A130];[data.A130:.D628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30">
            <text:p>0130</text:p>
          </table:table-cell>
          <table:table-cell table:formula="of:=IF(ISERROR(VLOOKUP([.A131];[data.A131:.B629];2;0));&quot;&quot;;VLOOKUP([.A131];[data.A131:.B629];2;0))">
            <text:p/>
          </table:table-cell>
          <table:table-cell table:formula="of:=IF([.D131]&gt;0;ROUNDUP(([.D131]*[.E131])+[.D131];2);&quot; &quot;)" office:value-type="currency" office:currency="EUR" office:value="0">
            <text:p>0,00 €</text:p>
          </table:table-cell>
          <table:table-cell table:formula="of:=IF(ISERROR(VLOOKUP([.A131];[data.A131:.D629];4;0));&quot;&quot;;VLOOKUP([.A131];[data.A131:.D629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31">
            <text:p>0131</text:p>
          </table:table-cell>
          <table:table-cell table:formula="of:=IF(ISERROR(VLOOKUP([.A132];[data.A132:.B630];2;0));&quot;&quot;;VLOOKUP([.A132];[data.A132:.B630];2;0))">
            <text:p/>
          </table:table-cell>
          <table:table-cell table:formula="of:=IF([.D132]&gt;0;ROUNDUP(([.D132]*[.E132])+[.D132];2);&quot; &quot;)" office:value-type="currency" office:currency="EUR" office:value="0">
            <text:p>0,00 €</text:p>
          </table:table-cell>
          <table:table-cell table:formula="of:=IF(ISERROR(VLOOKUP([.A132];[data.A132:.D630];4;0));&quot;&quot;;VLOOKUP([.A132];[data.A132:.D630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32">
            <text:p>0132</text:p>
          </table:table-cell>
          <table:table-cell table:formula="of:=IF(ISERROR(VLOOKUP([.A133];[data.A133:.B631];2;0));&quot;&quot;;VLOOKUP([.A133];[data.A133:.B631];2;0))">
            <text:p/>
          </table:table-cell>
          <table:table-cell table:formula="of:=IF([.D133]&gt;0;ROUNDUP(([.D133]*[.E133])+[.D133];2);&quot; &quot;)" office:value-type="currency" office:currency="EUR" office:value="0">
            <text:p>0,00 €</text:p>
          </table:table-cell>
          <table:table-cell table:formula="of:=IF(ISERROR(VLOOKUP([.A133];[data.A133:.D631];4;0));&quot;&quot;;VLOOKUP([.A133];[data.A133:.D631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33">
            <text:p>0133</text:p>
          </table:table-cell>
          <table:table-cell table:formula="of:=IF(ISERROR(VLOOKUP([.A134];[data.A134:.B632];2;0));&quot;&quot;;VLOOKUP([.A134];[data.A134:.B632];2;0))">
            <text:p/>
          </table:table-cell>
          <table:table-cell table:formula="of:=IF([.D134]&gt;0;ROUNDUP(([.D134]*[.E134])+[.D134];2);&quot; &quot;)" office:value-type="currency" office:currency="EUR" office:value="0">
            <text:p>0,00 €</text:p>
          </table:table-cell>
          <table:table-cell table:formula="of:=IF(ISERROR(VLOOKUP([.A134];[data.A134:.D632];4;0));&quot;&quot;;VLOOKUP([.A134];[data.A134:.D632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34">
            <text:p>0134</text:p>
          </table:table-cell>
          <table:table-cell table:formula="of:=IF(ISERROR(VLOOKUP([.A135];[data.A135:.B633];2;0));&quot;&quot;;VLOOKUP([.A135];[data.A135:.B633];2;0))">
            <text:p/>
          </table:table-cell>
          <table:table-cell table:formula="of:=IF([.D135]&gt;0;ROUNDUP(([.D135]*[.E135])+[.D135];2);&quot; &quot;)" office:value-type="currency" office:currency="EUR" office:value="0">
            <text:p>0,00 €</text:p>
          </table:table-cell>
          <table:table-cell table:formula="of:=IF(ISERROR(VLOOKUP([.A135];[data.A135:.D633];4;0));&quot;&quot;;VLOOKUP([.A135];[data.A135:.D633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35">
            <text:p>0135</text:p>
          </table:table-cell>
          <table:table-cell table:formula="of:=IF(ISERROR(VLOOKUP([.A136];[data.A136:.B634];2;0));&quot;&quot;;VLOOKUP([.A136];[data.A136:.B634];2;0))">
            <text:p/>
          </table:table-cell>
          <table:table-cell table:formula="of:=IF([.D136]&gt;0;ROUNDUP(([.D136]*[.E136])+[.D136];2);&quot; &quot;)" office:value-type="currency" office:currency="EUR" office:value="0">
            <text:p>0,00 €</text:p>
          </table:table-cell>
          <table:table-cell table:formula="of:=IF(ISERROR(VLOOKUP([.A136];[data.A136:.D634];4;0));&quot;&quot;;VLOOKUP([.A136];[data.A136:.D634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36">
            <text:p>0136</text:p>
          </table:table-cell>
          <table:table-cell table:formula="of:=IF(ISERROR(VLOOKUP([.A137];[data.A137:.B635];2;0));&quot;&quot;;VLOOKUP([.A137];[data.A137:.B635];2;0))">
            <text:p/>
          </table:table-cell>
          <table:table-cell table:formula="of:=IF([.D137]&gt;0;ROUNDUP(([.D137]*[.E137])+[.D137];2);&quot; &quot;)" office:value-type="currency" office:currency="EUR" office:value="0">
            <text:p>0,00 €</text:p>
          </table:table-cell>
          <table:table-cell table:formula="of:=IF(ISERROR(VLOOKUP([.A137];[data.A137:.D635];4;0));&quot;&quot;;VLOOKUP([.A137];[data.A137:.D635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37">
            <text:p>0137</text:p>
          </table:table-cell>
          <table:table-cell table:formula="of:=IF(ISERROR(VLOOKUP([.A138];[data.A138:.B636];2;0));&quot;&quot;;VLOOKUP([.A138];[data.A138:.B636];2;0))">
            <text:p/>
          </table:table-cell>
          <table:table-cell table:formula="of:=IF([.D138]&gt;0;ROUNDUP(([.D138]*[.E138])+[.D138];2);&quot; &quot;)" office:value-type="currency" office:currency="EUR" office:value="0">
            <text:p>0,00 €</text:p>
          </table:table-cell>
          <table:table-cell table:formula="of:=IF(ISERROR(VLOOKUP([.A138];[data.A138:.D636];4;0));&quot;&quot;;VLOOKUP([.A138];[data.A138:.D636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38">
            <text:p>0138</text:p>
          </table:table-cell>
          <table:table-cell table:formula="of:=IF(ISERROR(VLOOKUP([.A139];[data.A139:.B637];2;0));&quot;&quot;;VLOOKUP([.A139];[data.A139:.B637];2;0))">
            <text:p/>
          </table:table-cell>
          <table:table-cell table:formula="of:=IF([.D139]&gt;0;ROUNDUP(([.D139]*[.E139])+[.D139];2);&quot; &quot;)" office:value-type="currency" office:currency="EUR" office:value="0">
            <text:p>0,00 €</text:p>
          </table:table-cell>
          <table:table-cell table:formula="of:=IF(ISERROR(VLOOKUP([.A139];[data.A139:.D637];4;0));&quot;&quot;;VLOOKUP([.A139];[data.A139:.D637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39">
            <text:p>0139</text:p>
          </table:table-cell>
          <table:table-cell table:formula="of:=IF(ISERROR(VLOOKUP([.A140];[data.A140:.B638];2;0));&quot;&quot;;VLOOKUP([.A140];[data.A140:.B638];2;0))">
            <text:p/>
          </table:table-cell>
          <table:table-cell table:formula="of:=IF([.D140]&gt;0;ROUNDUP(([.D140]*[.E140])+[.D140];2);&quot; &quot;)" office:value-type="currency" office:currency="EUR" office:value="0">
            <text:p>0,00 €</text:p>
          </table:table-cell>
          <table:table-cell table:formula="of:=IF(ISERROR(VLOOKUP([.A140];[data.A140:.D638];4;0));&quot;&quot;;VLOOKUP([.A140];[data.A140:.D638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40">
            <text:p>0140</text:p>
          </table:table-cell>
          <table:table-cell table:formula="of:=IF(ISERROR(VLOOKUP([.A141];[data.A141:.B639];2;0));&quot;&quot;;VLOOKUP([.A141];[data.A141:.B639];2;0))">
            <text:p/>
          </table:table-cell>
          <table:table-cell table:formula="of:=IF([.D141]&gt;0;ROUNDUP(([.D141]*[.E141])+[.D141];2);&quot; &quot;)" office:value-type="currency" office:currency="EUR" office:value="0">
            <text:p>0,00 €</text:p>
          </table:table-cell>
          <table:table-cell table:formula="of:=IF(ISERROR(VLOOKUP([.A141];[data.A141:.D639];4;0));&quot;&quot;;VLOOKUP([.A141];[data.A141:.D639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41">
            <text:p>0141</text:p>
          </table:table-cell>
          <table:table-cell table:formula="of:=IF(ISERROR(VLOOKUP([.A142];[data.A142:.B640];2;0));&quot;&quot;;VLOOKUP([.A142];[data.A142:.B640];2;0))">
            <text:p/>
          </table:table-cell>
          <table:table-cell table:formula="of:=IF([.D142]&gt;0;ROUNDUP(([.D142]*[.E142])+[.D142];2);&quot; &quot;)" office:value-type="currency" office:currency="EUR" office:value="0">
            <text:p>0,00 €</text:p>
          </table:table-cell>
          <table:table-cell table:formula="of:=IF(ISERROR(VLOOKUP([.A142];[data.A142:.D640];4;0));&quot;&quot;;VLOOKUP([.A142];[data.A142:.D640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42">
            <text:p>0142</text:p>
          </table:table-cell>
          <table:table-cell table:formula="of:=IF(ISERROR(VLOOKUP([.A143];[data.A143:.B641];2;0));&quot;&quot;;VLOOKUP([.A143];[data.A143:.B641];2;0))">
            <text:p/>
          </table:table-cell>
          <table:table-cell table:formula="of:=IF([.D143]&gt;0;ROUNDUP(([.D143]*[.E143])+[.D143];2);&quot; &quot;)" office:value-type="currency" office:currency="EUR" office:value="0">
            <text:p>0,00 €</text:p>
          </table:table-cell>
          <table:table-cell table:formula="of:=IF(ISERROR(VLOOKUP([.A143];[data.A143:.D641];4;0));&quot;&quot;;VLOOKUP([.A143];[data.A143:.D641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43">
            <text:p>0143</text:p>
          </table:table-cell>
          <table:table-cell table:formula="of:=IF(ISERROR(VLOOKUP([.A144];[data.A144:.B642];2;0));&quot;&quot;;VLOOKUP([.A144];[data.A144:.B642];2;0))">
            <text:p/>
          </table:table-cell>
          <table:table-cell table:formula="of:=IF([.D144]&gt;0;ROUNDUP(([.D144]*[.E144])+[.D144];2);&quot; &quot;)" office:value-type="currency" office:currency="EUR" office:value="0">
            <text:p>0,00 €</text:p>
          </table:table-cell>
          <table:table-cell table:formula="of:=IF(ISERROR(VLOOKUP([.A144];[data.A144:.D642];4;0));&quot;&quot;;VLOOKUP([.A144];[data.A144:.D642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44">
            <text:p>0144</text:p>
          </table:table-cell>
          <table:table-cell table:formula="of:=IF(ISERROR(VLOOKUP([.A145];[data.A145:.B643];2;0));&quot;&quot;;VLOOKUP([.A145];[data.A145:.B643];2;0))">
            <text:p/>
          </table:table-cell>
          <table:table-cell table:formula="of:=IF([.D145]&gt;0;ROUNDUP(([.D145]*[.E145])+[.D145];2);&quot; &quot;)" office:value-type="currency" office:currency="EUR" office:value="0">
            <text:p>0,00 €</text:p>
          </table:table-cell>
          <table:table-cell table:formula="of:=IF(ISERROR(VLOOKUP([.A145];[data.A145:.D643];4;0));&quot;&quot;;VLOOKUP([.A145];[data.A145:.D643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45">
            <text:p>0145</text:p>
          </table:table-cell>
          <table:table-cell table:formula="of:=IF(ISERROR(VLOOKUP([.A146];[data.A146:.B644];2;0));&quot;&quot;;VLOOKUP([.A146];[data.A146:.B644];2;0))">
            <text:p/>
          </table:table-cell>
          <table:table-cell table:formula="of:=IF([.D146]&gt;0;ROUNDUP(([.D146]*[.E146])+[.D146];2);&quot; &quot;)" office:value-type="currency" office:currency="EUR" office:value="0">
            <text:p>0,00 €</text:p>
          </table:table-cell>
          <table:table-cell table:formula="of:=IF(ISERROR(VLOOKUP([.A146];[data.A146:.D644];4;0));&quot;&quot;;VLOOKUP([.A146];[data.A146:.D644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46">
            <text:p>0146</text:p>
          </table:table-cell>
          <table:table-cell table:formula="of:=IF(ISERROR(VLOOKUP([.A147];[data.A147:.B645];2;0));&quot;&quot;;VLOOKUP([.A147];[data.A147:.B645];2;0))">
            <text:p/>
          </table:table-cell>
          <table:table-cell table:formula="of:=IF([.D147]&gt;0;ROUNDUP(([.D147]*[.E147])+[.D147];2);&quot; &quot;)" office:value-type="currency" office:currency="EUR" office:value="0">
            <text:p>0,00 €</text:p>
          </table:table-cell>
          <table:table-cell table:formula="of:=IF(ISERROR(VLOOKUP([.A147];[data.A147:.D645];4;0));&quot;&quot;;VLOOKUP([.A147];[data.A147:.D645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47">
            <text:p>0147</text:p>
          </table:table-cell>
          <table:table-cell table:formula="of:=IF(ISERROR(VLOOKUP([.A148];[data.A148:.B646];2;0));&quot;&quot;;VLOOKUP([.A148];[data.A148:.B646];2;0))">
            <text:p/>
          </table:table-cell>
          <table:table-cell table:formula="of:=IF([.D148]&gt;0;ROUNDUP(([.D148]*[.E148])+[.D148];2);&quot; &quot;)" office:value-type="currency" office:currency="EUR" office:value="0">
            <text:p>0,00 €</text:p>
          </table:table-cell>
          <table:table-cell table:formula="of:=IF(ISERROR(VLOOKUP([.A148];[data.A148:.D646];4;0));&quot;&quot;;VLOOKUP([.A148];[data.A148:.D646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48">
            <text:p>0148</text:p>
          </table:table-cell>
          <table:table-cell table:formula="of:=IF(ISERROR(VLOOKUP([.A149];[data.A149:.B647];2;0));&quot;&quot;;VLOOKUP([.A149];[data.A149:.B647];2;0))">
            <text:p/>
          </table:table-cell>
          <table:table-cell table:formula="of:=IF([.D149]&gt;0;ROUNDUP(([.D149]*[.E149])+[.D149];2);&quot; &quot;)" office:value-type="currency" office:currency="EUR" office:value="0">
            <text:p>0,00 €</text:p>
          </table:table-cell>
          <table:table-cell table:formula="of:=IF(ISERROR(VLOOKUP([.A149];[data.A149:.D647];4;0));&quot;&quot;;VLOOKUP([.A149];[data.A149:.D647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49">
            <text:p>0149</text:p>
          </table:table-cell>
          <table:table-cell table:formula="of:=IF(ISERROR(VLOOKUP([.A150];[data.A150:.B648];2;0));&quot;&quot;;VLOOKUP([.A150];[data.A150:.B648];2;0))">
            <text:p/>
          </table:table-cell>
          <table:table-cell table:formula="of:=IF([.D150]&gt;0;ROUNDUP(([.D150]*[.E150])+[.D150];2);&quot; &quot;)" office:value-type="currency" office:currency="EUR" office:value="0">
            <text:p>0,00 €</text:p>
          </table:table-cell>
          <table:table-cell table:formula="of:=IF(ISERROR(VLOOKUP([.A150];[data.A150:.D648];4;0));&quot;&quot;;VLOOKUP([.A150];[data.A150:.D648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50">
            <text:p>0150</text:p>
          </table:table-cell>
          <table:table-cell table:formula="of:=IF(ISERROR(VLOOKUP([.A151];[data.A151:.B649];2;0));&quot;&quot;;VLOOKUP([.A151];[data.A151:.B649];2;0))">
            <text:p/>
          </table:table-cell>
          <table:table-cell table:formula="of:=IF([.D151]&gt;0;ROUNDUP(([.D151]*[.E151])+[.D151];2);&quot; &quot;)" office:value-type="currency" office:currency="EUR" office:value="0">
            <text:p>0,00 €</text:p>
          </table:table-cell>
          <table:table-cell table:formula="of:=IF(ISERROR(VLOOKUP([.A151];[data.A151:.D649];4;0));&quot;&quot;;VLOOKUP([.A151];[data.A151:.D649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51">
            <text:p>0151</text:p>
          </table:table-cell>
          <table:table-cell table:formula="of:=IF(ISERROR(VLOOKUP([.A152];[data.A152:.B650];2;0));&quot;&quot;;VLOOKUP([.A152];[data.A152:.B650];2;0))">
            <text:p/>
          </table:table-cell>
          <table:table-cell table:formula="of:=IF([.D152]&gt;0;ROUNDUP(([.D152]*[.E152])+[.D152];2);&quot; &quot;)" office:value-type="currency" office:currency="EUR" office:value="0">
            <text:p>0,00 €</text:p>
          </table:table-cell>
          <table:table-cell table:formula="of:=IF(ISERROR(VLOOKUP([.A152];[data.A152:.D650];4;0));&quot;&quot;;VLOOKUP([.A152];[data.A152:.D650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52">
            <text:p>0152</text:p>
          </table:table-cell>
          <table:table-cell table:formula="of:=IF(ISERROR(VLOOKUP([.A153];[data.A153:.B651];2;0));&quot;&quot;;VLOOKUP([.A153];[data.A153:.B651];2;0))">
            <text:p/>
          </table:table-cell>
          <table:table-cell table:formula="of:=IF([.D153]&gt;0;ROUNDUP(([.D153]*[.E153])+[.D153];2);&quot; &quot;)" office:value-type="currency" office:currency="EUR" office:value="0">
            <text:p>0,00 €</text:p>
          </table:table-cell>
          <table:table-cell table:formula="of:=IF(ISERROR(VLOOKUP([.A153];[data.A153:.D651];4;0));&quot;&quot;;VLOOKUP([.A153];[data.A153:.D651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53">
            <text:p>0153</text:p>
          </table:table-cell>
          <table:table-cell table:formula="of:=IF(ISERROR(VLOOKUP([.A154];[data.A154:.B652];2;0));&quot;&quot;;VLOOKUP([.A154];[data.A154:.B652];2;0))">
            <text:p/>
          </table:table-cell>
          <table:table-cell table:formula="of:=IF([.D154]&gt;0;ROUNDUP(([.D154]*[.E154])+[.D154];2);&quot; &quot;)" office:value-type="currency" office:currency="EUR" office:value="0">
            <text:p>0,00 €</text:p>
          </table:table-cell>
          <table:table-cell table:formula="of:=IF(ISERROR(VLOOKUP([.A154];[data.A154:.D652];4;0));&quot;&quot;;VLOOKUP([.A154];[data.A154:.D652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54">
            <text:p>0154</text:p>
          </table:table-cell>
          <table:table-cell table:formula="of:=IF(ISERROR(VLOOKUP([.A155];[data.A155:.B653];2;0));&quot;&quot;;VLOOKUP([.A155];[data.A155:.B653];2;0))">
            <text:p/>
          </table:table-cell>
          <table:table-cell table:formula="of:=IF([.D155]&gt;0;ROUNDUP(([.D155]*[.E155])+[.D155];2);&quot; &quot;)" office:value-type="currency" office:currency="EUR" office:value="0">
            <text:p>0,00 €</text:p>
          </table:table-cell>
          <table:table-cell table:formula="of:=IF(ISERROR(VLOOKUP([.A155];[data.A155:.D653];4;0));&quot;&quot;;VLOOKUP([.A155];[data.A155:.D653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55">
            <text:p>0155</text:p>
          </table:table-cell>
          <table:table-cell table:formula="of:=IF(ISERROR(VLOOKUP([.A156];[data.A156:.B654];2;0));&quot;&quot;;VLOOKUP([.A156];[data.A156:.B654];2;0))">
            <text:p/>
          </table:table-cell>
          <table:table-cell table:formula="of:=IF([.D156]&gt;0;ROUNDUP(([.D156]*[.E156])+[.D156];2);&quot; &quot;)" office:value-type="currency" office:currency="EUR" office:value="0">
            <text:p>0,00 €</text:p>
          </table:table-cell>
          <table:table-cell table:formula="of:=IF(ISERROR(VLOOKUP([.A156];[data.A156:.D654];4;0));&quot;&quot;;VLOOKUP([.A156];[data.A156:.D654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56">
            <text:p>0156</text:p>
          </table:table-cell>
          <table:table-cell table:formula="of:=IF(ISERROR(VLOOKUP([.A157];[data.A157:.B655];2;0));&quot;&quot;;VLOOKUP([.A157];[data.A157:.B655];2;0))">
            <text:p/>
          </table:table-cell>
          <table:table-cell table:formula="of:=IF([.D157]&gt;0;ROUNDUP(([.D157]*[.E157])+[.D157];2);&quot; &quot;)" office:value-type="currency" office:currency="EUR" office:value="0">
            <text:p>0,00 €</text:p>
          </table:table-cell>
          <table:table-cell table:formula="of:=IF(ISERROR(VLOOKUP([.A157];[data.A157:.D655];4;0));&quot;&quot;;VLOOKUP([.A157];[data.A157:.D655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57">
            <text:p>0157</text:p>
          </table:table-cell>
          <table:table-cell table:formula="of:=IF(ISERROR(VLOOKUP([.A158];[data.A158:.B656];2;0));&quot;&quot;;VLOOKUP([.A158];[data.A158:.B656];2;0))">
            <text:p/>
          </table:table-cell>
          <table:table-cell table:formula="of:=IF([.D158]&gt;0;ROUNDUP(([.D158]*[.E158])+[.D158];2);&quot; &quot;)" office:value-type="currency" office:currency="EUR" office:value="0">
            <text:p>0,00 €</text:p>
          </table:table-cell>
          <table:table-cell table:formula="of:=IF(ISERROR(VLOOKUP([.A158];[data.A158:.D656];4;0));&quot;&quot;;VLOOKUP([.A158];[data.A158:.D656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58">
            <text:p>0158</text:p>
          </table:table-cell>
          <table:table-cell table:formula="of:=IF(ISERROR(VLOOKUP([.A159];[data.A159:.B657];2;0));&quot;&quot;;VLOOKUP([.A159];[data.A159:.B657];2;0))">
            <text:p/>
          </table:table-cell>
          <table:table-cell table:formula="of:=IF([.D159]&gt;0;ROUNDUP(([.D159]*[.E159])+[.D159];2);&quot; &quot;)" office:value-type="currency" office:currency="EUR" office:value="0">
            <text:p>0,00 €</text:p>
          </table:table-cell>
          <table:table-cell table:formula="of:=IF(ISERROR(VLOOKUP([.A159];[data.A159:.D657];4;0));&quot;&quot;;VLOOKUP([.A159];[data.A159:.D657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59">
            <text:p>0159</text:p>
          </table:table-cell>
          <table:table-cell table:formula="of:=IF(ISERROR(VLOOKUP([.A160];[data.A160:.B658];2;0));&quot;&quot;;VLOOKUP([.A160];[data.A160:.B658];2;0))">
            <text:p/>
          </table:table-cell>
          <table:table-cell table:formula="of:=IF([.D160]&gt;0;ROUNDUP(([.D160]*[.E160])+[.D160];2);&quot; &quot;)" office:value-type="currency" office:currency="EUR" office:value="0">
            <text:p>0,00 €</text:p>
          </table:table-cell>
          <table:table-cell table:formula="of:=IF(ISERROR(VLOOKUP([.A160];[data.A160:.D658];4;0));&quot;&quot;;VLOOKUP([.A160];[data.A160:.D658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60">
            <text:p>0160</text:p>
          </table:table-cell>
          <table:table-cell table:formula="of:=IF(ISERROR(VLOOKUP([.A161];[data.A161:.B659];2;0));&quot;&quot;;VLOOKUP([.A161];[data.A161:.B659];2;0))">
            <text:p/>
          </table:table-cell>
          <table:table-cell table:formula="of:=IF([.D161]&gt;0;ROUNDUP(([.D161]*[.E161])+[.D161];2);&quot; &quot;)" office:value-type="currency" office:currency="EUR" office:value="0">
            <text:p>0,00 €</text:p>
          </table:table-cell>
          <table:table-cell table:formula="of:=IF(ISERROR(VLOOKUP([.A161];[data.A161:.D659];4;0));&quot;&quot;;VLOOKUP([.A161];[data.A161:.D659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61">
            <text:p>0161</text:p>
          </table:table-cell>
          <table:table-cell table:formula="of:=IF(ISERROR(VLOOKUP([.A162];[data.A162:.B660];2;0));&quot;&quot;;VLOOKUP([.A162];[data.A162:.B660];2;0))">
            <text:p/>
          </table:table-cell>
          <table:table-cell table:formula="of:=IF([.D162]&gt;0;ROUNDUP(([.D162]*[.E162])+[.D162];2);&quot; &quot;)" office:value-type="currency" office:currency="EUR" office:value="0">
            <text:p>0,00 €</text:p>
          </table:table-cell>
          <table:table-cell table:formula="of:=IF(ISERROR(VLOOKUP([.A162];[data.A162:.D660];4;0));&quot;&quot;;VLOOKUP([.A162];[data.A162:.D660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62">
            <text:p>0162</text:p>
          </table:table-cell>
          <table:table-cell table:formula="of:=IF(ISERROR(VLOOKUP([.A163];[data.A163:.B661];2;0));&quot;&quot;;VLOOKUP([.A163];[data.A163:.B661];2;0))">
            <text:p/>
          </table:table-cell>
          <table:table-cell table:formula="of:=IF([.D163]&gt;0;ROUNDUP(([.D163]*[.E163])+[.D163];2);&quot; &quot;)" office:value-type="currency" office:currency="EUR" office:value="0">
            <text:p>0,00 €</text:p>
          </table:table-cell>
          <table:table-cell table:formula="of:=IF(ISERROR(VLOOKUP([.A163];[data.A163:.D661];4;0));&quot;&quot;;VLOOKUP([.A163];[data.A163:.D661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63">
            <text:p>0163</text:p>
          </table:table-cell>
          <table:table-cell table:formula="of:=IF(ISERROR(VLOOKUP([.A164];[data.A164:.B662];2;0));&quot;&quot;;VLOOKUP([.A164];[data.A164:.B662];2;0))">
            <text:p/>
          </table:table-cell>
          <table:table-cell table:formula="of:=IF([.D164]&gt;0;ROUNDUP(([.D164]*[.E164])+[.D164];2);&quot; &quot;)" office:value-type="currency" office:currency="EUR" office:value="0">
            <text:p>0,00 €</text:p>
          </table:table-cell>
          <table:table-cell table:formula="of:=IF(ISERROR(VLOOKUP([.A164];[data.A164:.D662];4;0));&quot;&quot;;VLOOKUP([.A164];[data.A164:.D662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64">
            <text:p>0164</text:p>
          </table:table-cell>
          <table:table-cell table:formula="of:=IF(ISERROR(VLOOKUP([.A165];[data.A165:.B663];2;0));&quot;&quot;;VLOOKUP([.A165];[data.A165:.B663];2;0))">
            <text:p/>
          </table:table-cell>
          <table:table-cell table:formula="of:=IF([.D165]&gt;0;ROUNDUP(([.D165]*[.E165])+[.D165];2);&quot; &quot;)" office:value-type="currency" office:currency="EUR" office:value="0">
            <text:p>0,00 €</text:p>
          </table:table-cell>
          <table:table-cell table:formula="of:=IF(ISERROR(VLOOKUP([.A165];[data.A165:.D663];4;0));&quot;&quot;;VLOOKUP([.A165];[data.A165:.D663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65">
            <text:p>0165</text:p>
          </table:table-cell>
          <table:table-cell table:formula="of:=IF(ISERROR(VLOOKUP([.A166];[data.A166:.B664];2;0));&quot;&quot;;VLOOKUP([.A166];[data.A166:.B664];2;0))">
            <text:p/>
          </table:table-cell>
          <table:table-cell table:formula="of:=IF([.D166]&gt;0;ROUNDUP(([.D166]*[.E166])+[.D166];2);&quot; &quot;)" office:value-type="currency" office:currency="EUR" office:value="0">
            <text:p>0,00 €</text:p>
          </table:table-cell>
          <table:table-cell table:formula="of:=IF(ISERROR(VLOOKUP([.A166];[data.A166:.D664];4;0));&quot;&quot;;VLOOKUP([.A166];[data.A166:.D664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66">
            <text:p>0166</text:p>
          </table:table-cell>
          <table:table-cell table:formula="of:=IF(ISERROR(VLOOKUP([.A167];[data.A167:.B665];2;0));&quot;&quot;;VLOOKUP([.A167];[data.A167:.B665];2;0))">
            <text:p/>
          </table:table-cell>
          <table:table-cell table:formula="of:=IF([.D167]&gt;0;ROUNDUP(([.D167]*[.E167])+[.D167];2);&quot; &quot;)" office:value-type="currency" office:currency="EUR" office:value="0">
            <text:p>0,00 €</text:p>
          </table:table-cell>
          <table:table-cell table:formula="of:=IF(ISERROR(VLOOKUP([.A167];[data.A167:.D665];4;0));&quot;&quot;;VLOOKUP([.A167];[data.A167:.D665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67">
            <text:p>0167</text:p>
          </table:table-cell>
          <table:table-cell table:formula="of:=IF(ISERROR(VLOOKUP([.A168];[data.A168:.B666];2;0));&quot;&quot;;VLOOKUP([.A168];[data.A168:.B666];2;0))">
            <text:p/>
          </table:table-cell>
          <table:table-cell table:formula="of:=IF([.D168]&gt;0;ROUNDUP(([.D168]*[.E168])+[.D168];2);&quot; &quot;)" office:value-type="currency" office:currency="EUR" office:value="0">
            <text:p>0,00 €</text:p>
          </table:table-cell>
          <table:table-cell table:formula="of:=IF(ISERROR(VLOOKUP([.A168];[data.A168:.D666];4;0));&quot;&quot;;VLOOKUP([.A168];[data.A168:.D666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68">
            <text:p>0168</text:p>
          </table:table-cell>
          <table:table-cell table:formula="of:=IF(ISERROR(VLOOKUP([.A169];[data.A169:.B667];2;0));&quot;&quot;;VLOOKUP([.A169];[data.A169:.B667];2;0))">
            <text:p/>
          </table:table-cell>
          <table:table-cell table:formula="of:=IF([.D169]&gt;0;ROUNDUP(([.D169]*[.E169])+[.D169];2);&quot; &quot;)" office:value-type="currency" office:currency="EUR" office:value="0">
            <text:p>0,00 €</text:p>
          </table:table-cell>
          <table:table-cell table:formula="of:=IF(ISERROR(VLOOKUP([.A169];[data.A169:.D667];4;0));&quot;&quot;;VLOOKUP([.A169];[data.A169:.D667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69">
            <text:p>0169</text:p>
          </table:table-cell>
          <table:table-cell table:formula="of:=IF(ISERROR(VLOOKUP([.A170];[data.A170:.B668];2;0));&quot;&quot;;VLOOKUP([.A170];[data.A170:.B668];2;0))">
            <text:p/>
          </table:table-cell>
          <table:table-cell table:formula="of:=IF([.D170]&gt;0;ROUNDUP(([.D170]*[.E170])+[.D170];2);&quot; &quot;)" office:value-type="currency" office:currency="EUR" office:value="0">
            <text:p>0,00 €</text:p>
          </table:table-cell>
          <table:table-cell table:formula="of:=IF(ISERROR(VLOOKUP([.A170];[data.A170:.D668];4;0));&quot;&quot;;VLOOKUP([.A170];[data.A170:.D668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70">
            <text:p>0170</text:p>
          </table:table-cell>
          <table:table-cell table:formula="of:=IF(ISERROR(VLOOKUP([.A171];[data.A171:.B669];2;0));&quot;&quot;;VLOOKUP([.A171];[data.A171:.B669];2;0))">
            <text:p/>
          </table:table-cell>
          <table:table-cell table:formula="of:=IF([.D171]&gt;0;ROUNDUP(([.D171]*[.E171])+[.D171];2);&quot; &quot;)" office:value-type="currency" office:currency="EUR" office:value="0">
            <text:p>0,00 €</text:p>
          </table:table-cell>
          <table:table-cell table:formula="of:=IF(ISERROR(VLOOKUP([.A171];[data.A171:.D669];4;0));&quot;&quot;;VLOOKUP([.A171];[data.A171:.D669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71">
            <text:p>0171</text:p>
          </table:table-cell>
          <table:table-cell table:formula="of:=IF(ISERROR(VLOOKUP([.A172];[data.A172:.B670];2;0));&quot;&quot;;VLOOKUP([.A172];[data.A172:.B670];2;0))">
            <text:p/>
          </table:table-cell>
          <table:table-cell table:formula="of:=IF([.D172]&gt;0;ROUNDUP(([.D172]*[.E172])+[.D172];2);&quot; &quot;)" office:value-type="currency" office:currency="EUR" office:value="0">
            <text:p>0,00 €</text:p>
          </table:table-cell>
          <table:table-cell table:formula="of:=IF(ISERROR(VLOOKUP([.A172];[data.A172:.D670];4;0));&quot;&quot;;VLOOKUP([.A172];[data.A172:.D670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72">
            <text:p>0172</text:p>
          </table:table-cell>
          <table:table-cell table:formula="of:=IF(ISERROR(VLOOKUP([.A173];[data.A173:.B671];2;0));&quot;&quot;;VLOOKUP([.A173];[data.A173:.B671];2;0))">
            <text:p/>
          </table:table-cell>
          <table:table-cell table:formula="of:=IF([.D173]&gt;0;ROUNDUP(([.D173]*[.E173])+[.D173];2);&quot; &quot;)" office:value-type="currency" office:currency="EUR" office:value="0">
            <text:p>0,00 €</text:p>
          </table:table-cell>
          <table:table-cell table:formula="of:=IF(ISERROR(VLOOKUP([.A173];[data.A173:.D671];4;0));&quot;&quot;;VLOOKUP([.A173];[data.A173:.D671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73">
            <text:p>0173</text:p>
          </table:table-cell>
          <table:table-cell table:formula="of:=IF(ISERROR(VLOOKUP([.A174];[data.A174:.B672];2;0));&quot;&quot;;VLOOKUP([.A174];[data.A174:.B672];2;0))">
            <text:p/>
          </table:table-cell>
          <table:table-cell table:formula="of:=IF([.D174]&gt;0;ROUNDUP(([.D174]*[.E174])+[.D174];2);&quot; &quot;)" office:value-type="currency" office:currency="EUR" office:value="0">
            <text:p>0,00 €</text:p>
          </table:table-cell>
          <table:table-cell table:formula="of:=IF(ISERROR(VLOOKUP([.A174];[data.A174:.D672];4;0));&quot;&quot;;VLOOKUP([.A174];[data.A174:.D672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74">
            <text:p>0174</text:p>
          </table:table-cell>
          <table:table-cell table:formula="of:=IF(ISERROR(VLOOKUP([.A175];[data.A175:.B673];2;0));&quot;&quot;;VLOOKUP([.A175];[data.A175:.B673];2;0))">
            <text:p/>
          </table:table-cell>
          <table:table-cell table:formula="of:=IF([.D175]&gt;0;ROUNDUP(([.D175]*[.E175])+[.D175];2);&quot; &quot;)" office:value-type="currency" office:currency="EUR" office:value="0">
            <text:p>0,00 €</text:p>
          </table:table-cell>
          <table:table-cell table:formula="of:=IF(ISERROR(VLOOKUP([.A175];[data.A175:.D673];4;0));&quot;&quot;;VLOOKUP([.A175];[data.A175:.D673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75">
            <text:p>0175</text:p>
          </table:table-cell>
          <table:table-cell table:formula="of:=IF(ISERROR(VLOOKUP([.A176];[data.A176:.B674];2;0));&quot;&quot;;VLOOKUP([.A176];[data.A176:.B674];2;0))">
            <text:p/>
          </table:table-cell>
          <table:table-cell table:formula="of:=IF([.D176]&gt;0;ROUNDUP(([.D176]*[.E176])+[.D176];2);&quot; &quot;)" office:value-type="currency" office:currency="EUR" office:value="0">
            <text:p>0,00 €</text:p>
          </table:table-cell>
          <table:table-cell table:formula="of:=IF(ISERROR(VLOOKUP([.A176];[data.A176:.D674];4;0));&quot;&quot;;VLOOKUP([.A176];[data.A176:.D674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76">
            <text:p>0176</text:p>
          </table:table-cell>
          <table:table-cell table:formula="of:=IF(ISERROR(VLOOKUP([.A177];[data.A177:.B675];2;0));&quot;&quot;;VLOOKUP([.A177];[data.A177:.B675];2;0))">
            <text:p/>
          </table:table-cell>
          <table:table-cell table:formula="of:=IF([.D177]&gt;0;ROUNDUP(([.D177]*[.E177])+[.D177];2);&quot; &quot;)" office:value-type="currency" office:currency="EUR" office:value="0">
            <text:p>0,00 €</text:p>
          </table:table-cell>
          <table:table-cell table:formula="of:=IF(ISERROR(VLOOKUP([.A177];[data.A177:.D675];4;0));&quot;&quot;;VLOOKUP([.A177];[data.A177:.D675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77">
            <text:p>0177</text:p>
          </table:table-cell>
          <table:table-cell table:formula="of:=IF(ISERROR(VLOOKUP([.A178];[data.A178:.B676];2;0));&quot;&quot;;VLOOKUP([.A178];[data.A178:.B676];2;0))">
            <text:p/>
          </table:table-cell>
          <table:table-cell table:formula="of:=IF([.D178]&gt;0;ROUNDUP(([.D178]*[.E178])+[.D178];2);&quot; &quot;)" office:value-type="currency" office:currency="EUR" office:value="0">
            <text:p>0,00 €</text:p>
          </table:table-cell>
          <table:table-cell table:formula="of:=IF(ISERROR(VLOOKUP([.A178];[data.A178:.D676];4;0));&quot;&quot;;VLOOKUP([.A178];[data.A178:.D676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78">
            <text:p>0178</text:p>
          </table:table-cell>
          <table:table-cell table:formula="of:=IF(ISERROR(VLOOKUP([.A179];[data.A179:.B677];2;0));&quot;&quot;;VLOOKUP([.A179];[data.A179:.B677];2;0))">
            <text:p/>
          </table:table-cell>
          <table:table-cell table:formula="of:=IF([.D179]&gt;0;ROUNDUP(([.D179]*[.E179])+[.D179];2);&quot; &quot;)" office:value-type="currency" office:currency="EUR" office:value="0">
            <text:p>0,00 €</text:p>
          </table:table-cell>
          <table:table-cell table:formula="of:=IF(ISERROR(VLOOKUP([.A179];[data.A179:.D677];4;0));&quot;&quot;;VLOOKUP([.A179];[data.A179:.D677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79">
            <text:p>0179</text:p>
          </table:table-cell>
          <table:table-cell table:formula="of:=IF(ISERROR(VLOOKUP([.A180];[data.A180:.B678];2;0));&quot;&quot;;VLOOKUP([.A180];[data.A180:.B678];2;0))">
            <text:p/>
          </table:table-cell>
          <table:table-cell table:formula="of:=IF([.D180]&gt;0;ROUNDUP(([.D180]*[.E180])+[.D180];2);&quot; &quot;)" office:value-type="currency" office:currency="EUR" office:value="0">
            <text:p>0,00 €</text:p>
          </table:table-cell>
          <table:table-cell table:formula="of:=IF(ISERROR(VLOOKUP([.A180];[data.A180:.D678];4;0));&quot;&quot;;VLOOKUP([.A180];[data.A180:.D678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80">
            <text:p>0180</text:p>
          </table:table-cell>
          <table:table-cell table:formula="of:=IF(ISERROR(VLOOKUP([.A181];[data.A181:.B679];2;0));&quot;&quot;;VLOOKUP([.A181];[data.A181:.B679];2;0))">
            <text:p/>
          </table:table-cell>
          <table:table-cell table:formula="of:=IF([.D181]&gt;0;ROUNDUP(([.D181]*[.E181])+[.D181];2);&quot; &quot;)" office:value-type="currency" office:currency="EUR" office:value="0">
            <text:p>0,00 €</text:p>
          </table:table-cell>
          <table:table-cell table:formula="of:=IF(ISERROR(VLOOKUP([.A181];[data.A181:.D679];4;0));&quot;&quot;;VLOOKUP([.A181];[data.A181:.D679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81">
            <text:p>0181</text:p>
          </table:table-cell>
          <table:table-cell table:formula="of:=IF(ISERROR(VLOOKUP([.A182];[data.A182:.B680];2;0));&quot;&quot;;VLOOKUP([.A182];[data.A182:.B680];2;0))">
            <text:p/>
          </table:table-cell>
          <table:table-cell table:formula="of:=IF([.D182]&gt;0;ROUNDUP(([.D182]*[.E182])+[.D182];2);&quot; &quot;)" office:value-type="currency" office:currency="EUR" office:value="0">
            <text:p>0,00 €</text:p>
          </table:table-cell>
          <table:table-cell table:formula="of:=IF(ISERROR(VLOOKUP([.A182];[data.A182:.D680];4;0));&quot;&quot;;VLOOKUP([.A182];[data.A182:.D680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82">
            <text:p>0182</text:p>
          </table:table-cell>
          <table:table-cell table:formula="of:=IF(ISERROR(VLOOKUP([.A183];[data.A183:.B681];2;0));&quot;&quot;;VLOOKUP([.A183];[data.A183:.B681];2;0))">
            <text:p/>
          </table:table-cell>
          <table:table-cell table:formula="of:=IF([.D183]&gt;0;ROUNDUP(([.D183]*[.E183])+[.D183];2);&quot; &quot;)" office:value-type="currency" office:currency="EUR" office:value="0">
            <text:p>0,00 €</text:p>
          </table:table-cell>
          <table:table-cell table:formula="of:=IF(ISERROR(VLOOKUP([.A183];[data.A183:.D681];4;0));&quot;&quot;;VLOOKUP([.A183];[data.A183:.D681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83">
            <text:p>0183</text:p>
          </table:table-cell>
          <table:table-cell table:formula="of:=IF(ISERROR(VLOOKUP([.A184];[data.A184:.B682];2;0));&quot;&quot;;VLOOKUP([.A184];[data.A184:.B682];2;0))">
            <text:p/>
          </table:table-cell>
          <table:table-cell table:formula="of:=IF([.D184]&gt;0;ROUNDUP(([.D184]*[.E184])+[.D184];2);&quot; &quot;)" office:value-type="currency" office:currency="EUR" office:value="0">
            <text:p>0,00 €</text:p>
          </table:table-cell>
          <table:table-cell table:formula="of:=IF(ISERROR(VLOOKUP([.A184];[data.A184:.D682];4;0));&quot;&quot;;VLOOKUP([.A184];[data.A184:.D682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84">
            <text:p>0184</text:p>
          </table:table-cell>
          <table:table-cell table:formula="of:=IF(ISERROR(VLOOKUP([.A185];[data.A185:.B683];2;0));&quot;&quot;;VLOOKUP([.A185];[data.A185:.B683];2;0))">
            <text:p/>
          </table:table-cell>
          <table:table-cell table:formula="of:=IF([.D185]&gt;0;ROUNDUP(([.D185]*[.E185])+[.D185];2);&quot; &quot;)" office:value-type="currency" office:currency="EUR" office:value="0">
            <text:p>0,00 €</text:p>
          </table:table-cell>
          <table:table-cell table:formula="of:=IF(ISERROR(VLOOKUP([.A185];[data.A185:.D683];4;0));&quot;&quot;;VLOOKUP([.A185];[data.A185:.D683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85">
            <text:p>0185</text:p>
          </table:table-cell>
          <table:table-cell table:formula="of:=IF(ISERROR(VLOOKUP([.A186];[data.A186:.B684];2;0));&quot;&quot;;VLOOKUP([.A186];[data.A186:.B684];2;0))">
            <text:p/>
          </table:table-cell>
          <table:table-cell table:formula="of:=IF([.D186]&gt;0;ROUNDUP(([.D186]*[.E186])+[.D186];2);&quot; &quot;)" office:value-type="currency" office:currency="EUR" office:value="0">
            <text:p>0,00 €</text:p>
          </table:table-cell>
          <table:table-cell table:formula="of:=IF(ISERROR(VLOOKUP([.A186];[data.A186:.D684];4;0));&quot;&quot;;VLOOKUP([.A186];[data.A186:.D684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86">
            <text:p>0186</text:p>
          </table:table-cell>
          <table:table-cell table:formula="of:=IF(ISERROR(VLOOKUP([.A187];[data.A187:.B685];2;0));&quot;&quot;;VLOOKUP([.A187];[data.A187:.B685];2;0))">
            <text:p/>
          </table:table-cell>
          <table:table-cell table:formula="of:=IF([.D187]&gt;0;ROUNDUP(([.D187]*[.E187])+[.D187];2);&quot; &quot;)" office:value-type="currency" office:currency="EUR" office:value="0">
            <text:p>0,00 €</text:p>
          </table:table-cell>
          <table:table-cell table:formula="of:=IF(ISERROR(VLOOKUP([.A187];[data.A187:.D685];4;0));&quot;&quot;;VLOOKUP([.A187];[data.A187:.D685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87">
            <text:p>0187</text:p>
          </table:table-cell>
          <table:table-cell table:formula="of:=IF(ISERROR(VLOOKUP([.A188];[data.A188:.B686];2;0));&quot;&quot;;VLOOKUP([.A188];[data.A188:.B686];2;0))">
            <text:p/>
          </table:table-cell>
          <table:table-cell table:formula="of:=IF([.D188]&gt;0;ROUNDUP(([.D188]*[.E188])+[.D188];2);&quot; &quot;)" office:value-type="currency" office:currency="EUR" office:value="0">
            <text:p>0,00 €</text:p>
          </table:table-cell>
          <table:table-cell table:formula="of:=IF(ISERROR(VLOOKUP([.A188];[data.A188:.D686];4;0));&quot;&quot;;VLOOKUP([.A188];[data.A188:.D686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88">
            <text:p>0188</text:p>
          </table:table-cell>
          <table:table-cell table:formula="of:=IF(ISERROR(VLOOKUP([.A189];[data.A189:.B687];2;0));&quot;&quot;;VLOOKUP([.A189];[data.A189:.B687];2;0))">
            <text:p/>
          </table:table-cell>
          <table:table-cell table:formula="of:=IF([.D189]&gt;0;ROUNDUP(([.D189]*[.E189])+[.D189];2);&quot; &quot;)" office:value-type="currency" office:currency="EUR" office:value="0">
            <text:p>0,00 €</text:p>
          </table:table-cell>
          <table:table-cell table:formula="of:=IF(ISERROR(VLOOKUP([.A189];[data.A189:.D687];4;0));&quot;&quot;;VLOOKUP([.A189];[data.A189:.D687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89">
            <text:p>0189</text:p>
          </table:table-cell>
          <table:table-cell table:formula="of:=IF(ISERROR(VLOOKUP([.A190];[data.A190:.B688];2;0));&quot;&quot;;VLOOKUP([.A190];[data.A190:.B688];2;0))">
            <text:p/>
          </table:table-cell>
          <table:table-cell table:formula="of:=IF([.D190]&gt;0;ROUNDUP(([.D190]*[.E190])+[.D190];2);&quot; &quot;)" office:value-type="currency" office:currency="EUR" office:value="0">
            <text:p>0,00 €</text:p>
          </table:table-cell>
          <table:table-cell table:formula="of:=IF(ISERROR(VLOOKUP([.A190];[data.A190:.D688];4;0));&quot;&quot;;VLOOKUP([.A190];[data.A190:.D688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90">
            <text:p>0190</text:p>
          </table:table-cell>
          <table:table-cell table:formula="of:=IF(ISERROR(VLOOKUP([.A191];[data.A191:.B689];2;0));&quot;&quot;;VLOOKUP([.A191];[data.A191:.B689];2;0))">
            <text:p/>
          </table:table-cell>
          <table:table-cell table:formula="of:=IF([.D191]&gt;0;ROUNDUP(([.D191]*[.E191])+[.D191];2);&quot; &quot;)" office:value-type="currency" office:currency="EUR" office:value="0">
            <text:p>0,00 €</text:p>
          </table:table-cell>
          <table:table-cell table:formula="of:=IF(ISERROR(VLOOKUP([.A191];[data.A191:.D689];4;0));&quot;&quot;;VLOOKUP([.A191];[data.A191:.D689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91">
            <text:p>0191</text:p>
          </table:table-cell>
          <table:table-cell table:formula="of:=IF(ISERROR(VLOOKUP([.A192];[data.A192:.B690];2;0));&quot;&quot;;VLOOKUP([.A192];[data.A192:.B690];2;0))">
            <text:p/>
          </table:table-cell>
          <table:table-cell table:formula="of:=IF([.D192]&gt;0;ROUNDUP(([.D192]*[.E192])+[.D192];2);&quot; &quot;)" office:value-type="currency" office:currency="EUR" office:value="0">
            <text:p>0,00 €</text:p>
          </table:table-cell>
          <table:table-cell table:formula="of:=IF(ISERROR(VLOOKUP([.A192];[data.A192:.D690];4;0));&quot;&quot;;VLOOKUP([.A192];[data.A192:.D690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92">
            <text:p>0192</text:p>
          </table:table-cell>
          <table:table-cell table:formula="of:=IF(ISERROR(VLOOKUP([.A193];[data.A193:.B691];2;0));&quot;&quot;;VLOOKUP([.A193];[data.A193:.B691];2;0))">
            <text:p/>
          </table:table-cell>
          <table:table-cell table:formula="of:=IF([.D193]&gt;0;ROUNDUP(([.D193]*[.E193])+[.D193];2);&quot; &quot;)" office:value-type="currency" office:currency="EUR" office:value="0">
            <text:p>0,00 €</text:p>
          </table:table-cell>
          <table:table-cell table:formula="of:=IF(ISERROR(VLOOKUP([.A193];[data.A193:.D691];4;0));&quot;&quot;;VLOOKUP([.A193];[data.A193:.D691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93">
            <text:p>0193</text:p>
          </table:table-cell>
          <table:table-cell table:formula="of:=IF(ISERROR(VLOOKUP([.A194];[data.A194:.B692];2;0));&quot;&quot;;VLOOKUP([.A194];[data.A194:.B692];2;0))">
            <text:p/>
          </table:table-cell>
          <table:table-cell table:formula="of:=IF([.D194]&gt;0;ROUNDUP(([.D194]*[.E194])+[.D194];2);&quot; &quot;)" office:value-type="currency" office:currency="EUR" office:value="0">
            <text:p>0,00 €</text:p>
          </table:table-cell>
          <table:table-cell table:formula="of:=IF(ISERROR(VLOOKUP([.A194];[data.A194:.D692];4;0));&quot;&quot;;VLOOKUP([.A194];[data.A194:.D692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94">
            <text:p>0194</text:p>
          </table:table-cell>
          <table:table-cell table:formula="of:=IF(ISERROR(VLOOKUP([.A195];[data.A195:.B693];2;0));&quot;&quot;;VLOOKUP([.A195];[data.A195:.B693];2;0))">
            <text:p/>
          </table:table-cell>
          <table:table-cell table:formula="of:=IF([.D195]&gt;0;ROUNDUP(([.D195]*[.E195])+[.D195];2);&quot; &quot;)" office:value-type="currency" office:currency="EUR" office:value="0">
            <text:p>0,00 €</text:p>
          </table:table-cell>
          <table:table-cell table:formula="of:=IF(ISERROR(VLOOKUP([.A195];[data.A195:.D693];4;0));&quot;&quot;;VLOOKUP([.A195];[data.A195:.D693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95">
            <text:p>0195</text:p>
          </table:table-cell>
          <table:table-cell table:formula="of:=IF(ISERROR(VLOOKUP([.A196];[data.A196:.B694];2;0));&quot;&quot;;VLOOKUP([.A196];[data.A196:.B694];2;0))">
            <text:p/>
          </table:table-cell>
          <table:table-cell table:formula="of:=IF([.D196]&gt;0;ROUNDUP(([.D196]*[.E196])+[.D196];2);&quot; &quot;)" office:value-type="currency" office:currency="EUR" office:value="0">
            <text:p>0,00 €</text:p>
          </table:table-cell>
          <table:table-cell table:formula="of:=IF(ISERROR(VLOOKUP([.A196];[data.A196:.D694];4;0));&quot;&quot;;VLOOKUP([.A196];[data.A196:.D694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96">
            <text:p>0196</text:p>
          </table:table-cell>
          <table:table-cell table:formula="of:=IF(ISERROR(VLOOKUP([.A197];[data.A197:.B695];2;0));&quot;&quot;;VLOOKUP([.A197];[data.A197:.B695];2;0))">
            <text:p/>
          </table:table-cell>
          <table:table-cell table:formula="of:=IF([.D197]&gt;0;ROUNDUP(([.D197]*[.E197])+[.D197];2);&quot; &quot;)" office:value-type="currency" office:currency="EUR" office:value="0">
            <text:p>0,00 €</text:p>
          </table:table-cell>
          <table:table-cell table:formula="of:=IF(ISERROR(VLOOKUP([.A197];[data.A197:.D695];4;0));&quot;&quot;;VLOOKUP([.A197];[data.A197:.D695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97">
            <text:p>0197</text:p>
          </table:table-cell>
          <table:table-cell table:formula="of:=IF(ISERROR(VLOOKUP([.A198];[data.A198:.B696];2;0));&quot;&quot;;VLOOKUP([.A198];[data.A198:.B696];2;0))">
            <text:p/>
          </table:table-cell>
          <table:table-cell table:formula="of:=IF([.D198]&gt;0;ROUNDUP(([.D198]*[.E198])+[.D198];2);&quot; &quot;)" office:value-type="currency" office:currency="EUR" office:value="0">
            <text:p>0,00 €</text:p>
          </table:table-cell>
          <table:table-cell table:formula="of:=IF(ISERROR(VLOOKUP([.A198];[data.A198:.D696];4;0));&quot;&quot;;VLOOKUP([.A198];[data.A198:.D696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98">
            <text:p>0198</text:p>
          </table:table-cell>
          <table:table-cell table:formula="of:=IF(ISERROR(VLOOKUP([.A199];[data.A199:.B697];2;0));&quot;&quot;;VLOOKUP([.A199];[data.A199:.B697];2;0))">
            <text:p/>
          </table:table-cell>
          <table:table-cell table:formula="of:=IF([.D199]&gt;0;ROUNDUP(([.D199]*[.E199])+[.D199];2);&quot; &quot;)" office:value-type="currency" office:currency="EUR" office:value="0">
            <text:p>0,00 €</text:p>
          </table:table-cell>
          <table:table-cell table:formula="of:=IF(ISERROR(VLOOKUP([.A199];[data.A199:.D697];4;0));&quot;&quot;;VLOOKUP([.A199];[data.A199:.D697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199">
            <text:p>0199</text:p>
          </table:table-cell>
          <table:table-cell table:formula="of:=IF(ISERROR(VLOOKUP([.A200];[data.A200:.B698];2;0));&quot;&quot;;VLOOKUP([.A200];[data.A200:.B698];2;0))">
            <text:p/>
          </table:table-cell>
          <table:table-cell table:formula="of:=IF([.D200]&gt;0;ROUNDUP(([.D200]*[.E200])+[.D200];2);&quot; &quot;)" office:value-type="currency" office:currency="EUR" office:value="0">
            <text:p>0,00 €</text:p>
          </table:table-cell>
          <table:table-cell table:formula="of:=IF(ISERROR(VLOOKUP([.A200];[data.A200:.D698];4;0));&quot;&quot;;VLOOKUP([.A200];[data.A200:.D698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00">
            <text:p>0200</text:p>
          </table:table-cell>
          <table:table-cell table:formula="of:=IF(ISERROR(VLOOKUP([.A201];[data.A201:.B699];2;0));&quot;&quot;;VLOOKUP([.A201];[data.A201:.B699];2;0))">
            <text:p/>
          </table:table-cell>
          <table:table-cell table:formula="of:=IF([.D201]&gt;0;ROUNDUP(([.D201]*[.E201])+[.D201];2);&quot; &quot;)" office:value-type="currency" office:currency="EUR" office:value="0">
            <text:p>0,00 €</text:p>
          </table:table-cell>
          <table:table-cell table:formula="of:=IF(ISERROR(VLOOKUP([.A201];[data.A201:.D699];4;0));&quot;&quot;;VLOOKUP([.A201];[data.A201:.D699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01">
            <text:p>0201</text:p>
          </table:table-cell>
          <table:table-cell table:formula="of:=IF(ISERROR(VLOOKUP([.A202];[data.A202:.B700];2;0));&quot;&quot;;VLOOKUP([.A202];[data.A202:.B700];2;0))">
            <text:p/>
          </table:table-cell>
          <table:table-cell table:formula="of:=IF([.D202]&gt;0;ROUNDUP(([.D202]*[.E202])+[.D202];2);&quot; &quot;)" office:value-type="currency" office:currency="EUR" office:value="0">
            <text:p>0,00 €</text:p>
          </table:table-cell>
          <table:table-cell table:formula="of:=IF(ISERROR(VLOOKUP([.A202];[data.A202:.D700];4;0));&quot;&quot;;VLOOKUP([.A202];[data.A202:.D700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02">
            <text:p>0202</text:p>
          </table:table-cell>
          <table:table-cell table:formula="of:=IF(ISERROR(VLOOKUP([.A203];[data.A203:.B701];2;0));&quot;&quot;;VLOOKUP([.A203];[data.A203:.B701];2;0))">
            <text:p/>
          </table:table-cell>
          <table:table-cell table:formula="of:=IF([.D203]&gt;0;ROUNDUP(([.D203]*[.E203])+[.D203];2);&quot; &quot;)" office:value-type="currency" office:currency="EUR" office:value="0">
            <text:p>0,00 €</text:p>
          </table:table-cell>
          <table:table-cell table:formula="of:=IF(ISERROR(VLOOKUP([.A203];[data.A203:.D701];4;0));&quot;&quot;;VLOOKUP([.A203];[data.A203:.D701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03">
            <text:p>0203</text:p>
          </table:table-cell>
          <table:table-cell table:formula="of:=IF(ISERROR(VLOOKUP([.A204];[data.A204:.B702];2;0));&quot;&quot;;VLOOKUP([.A204];[data.A204:.B702];2;0))">
            <text:p/>
          </table:table-cell>
          <table:table-cell table:formula="of:=IF([.D204]&gt;0;ROUNDUP(([.D204]*[.E204])+[.D204];2);&quot; &quot;)" office:value-type="currency" office:currency="EUR" office:value="0">
            <text:p>0,00 €</text:p>
          </table:table-cell>
          <table:table-cell table:formula="of:=IF(ISERROR(VLOOKUP([.A204];[data.A204:.D702];4;0));&quot;&quot;;VLOOKUP([.A204];[data.A204:.D702];4;0))">
            <text:p/>
          </table:table-cell>
          <table:table-cell office:value-type="percentage" office:value="0.2">
            <text:p>20%</text:p>
          </table:table-cell>
          <table:table-cell table:number-columns-repeated="5"/>
        </table:table-row>
        <table:table-row table:style-name="ro5">
          <table:table-cell office:value-type="float" office:value="204">
            <text:p>0204</text:p>
          </table:table-cell>
          <table:table-cell table:formula="of:=IF(ISERROR(VLOOKUP([.A205];[data.A205:.B703];2;0));&quot;&quot;;VLOOKUP([.A205];[data.A205:.B703];2;0))">
            <text:p/>
          </table:table-cell>
          <table:table-cell table:formula="of:=IF([.D205]&gt;0;ROUNDUP(([.D205]*[.E205])+[.D205];2);&quot; &quot;)" office:value-type="currency" office:currency="EUR" office:value="0">
            <text:p>0,00 €</text:p>
          </table:table-cell>
          <table:table-cell table:formula="of:=IF(ISERROR(VLOOKUP([.A205];[data.A205:.D703];4;0));&quot;&quot;;VLOOKUP([.A205];[data.A205:.D703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05">
            <text:p>0205</text:p>
          </table:table-cell>
          <table:table-cell table:formula="of:=IF(ISERROR(VLOOKUP([.A206];[data.A206:.B704];2;0));&quot;&quot;;VLOOKUP([.A206];[data.A206:.B704];2;0))">
            <text:p/>
          </table:table-cell>
          <table:table-cell table:formula="of:=IF([.D206]&gt;0;ROUNDUP(([.D206]*[.E206])+[.D206];2);&quot; &quot;)" office:value-type="currency" office:currency="EUR" office:value="0">
            <text:p>0,00 €</text:p>
          </table:table-cell>
          <table:table-cell table:formula="of:=IF(ISERROR(VLOOKUP([.A206];[data.A206:.D704];4;0));&quot;&quot;;VLOOKUP([.A206];[data.A206:.D704];4;0))">
            <text:p/>
          </table:table-cell>
          <table:table-cell office:value-type="percentage" office:value="0.2">
            <text:p>20%</text:p>
          </table:table-cell>
          <table:table-cell table:number-columns-repeated="5"/>
        </table:table-row>
        <table:table-row table:style-name="ro5">
          <table:table-cell office:value-type="float" office:value="206">
            <text:p>0206</text:p>
          </table:table-cell>
          <table:table-cell table:formula="of:=IF(ISERROR(VLOOKUP([.A207];[data.A207:.B705];2;0));&quot;&quot;;VLOOKUP([.A207];[data.A207:.B705];2;0))">
            <text:p/>
          </table:table-cell>
          <table:table-cell table:formula="of:=IF([.D207]&gt;0;ROUNDUP(([.D207]*[.E207])+[.D207];2);&quot; &quot;)" office:value-type="currency" office:currency="EUR" office:value="0">
            <text:p>0,00 €</text:p>
          </table:table-cell>
          <table:table-cell table:formula="of:=IF(ISERROR(VLOOKUP([.A207];[data.A207:.D705];4;0));&quot;&quot;;VLOOKUP([.A207];[data.A207:.D705];4;0))">
            <text:p/>
          </table:table-cell>
          <table:table-cell office:value-type="percentage" office:value="0.2">
            <text:p>20%</text:p>
          </table:table-cell>
          <table:table-cell table:number-columns-repeated="5"/>
        </table:table-row>
        <table:table-row table:style-name="ro5">
          <table:table-cell office:value-type="float" office:value="207">
            <text:p>0207</text:p>
          </table:table-cell>
          <table:table-cell table:formula="of:=IF(ISERROR(VLOOKUP([.A208];[data.A208:.B706];2;0));&quot;&quot;;VLOOKUP([.A208];[data.A208:.B706];2;0))">
            <text:p/>
          </table:table-cell>
          <table:table-cell table:formula="of:=IF([.D208]&gt;0;ROUNDUP(([.D208]*[.E208])+[.D208];2);&quot; &quot;)" office:value-type="currency" office:currency="EUR" office:value="0">
            <text:p>0,00 €</text:p>
          </table:table-cell>
          <table:table-cell table:formula="of:=IF(ISERROR(VLOOKUP([.A208];[data.A208:.D706];4;0));&quot;&quot;;VLOOKUP([.A208];[data.A208:.D706];4;0))">
            <text:p/>
          </table:table-cell>
          <table:table-cell office:value-type="percentage" office:value="0.1">
            <text:p>10%</text:p>
          </table:table-cell>
          <table:table-cell table:number-columns-repeated="5"/>
        </table:table-row>
        <table:table-row table:style-name="ro5">
          <table:table-cell office:value-type="float" office:value="208">
            <text:p>0208</text:p>
          </table:table-cell>
          <table:table-cell table:formula="of:=IF(ISERROR(VLOOKUP([.A209];[data.A209:.B707];2;0));&quot;&quot;;VLOOKUP([.A209];[data.A209:.B707];2;0))">
            <text:p/>
          </table:table-cell>
          <table:table-cell table:formula="of:=IF([.D209]&gt;0;ROUNDUP(([.D209]*[.E209])+[.D209];2);&quot; &quot;)" office:value-type="currency" office:currency="EUR" office:value="0">
            <text:p>0,00 €</text:p>
          </table:table-cell>
          <table:table-cell table:formula="of:=IF(ISERROR(VLOOKUP([.A209];[data.A209:.D707];4;0));&quot;&quot;;VLOOKUP([.A209];[data.A209:.D707];4;0))">
            <text:p/>
          </table:table-cell>
          <table:table-cell office:value-type="percentage" office:value="0.2">
            <text:p>20%</text:p>
          </table:table-cell>
          <table:table-cell table:number-columns-repeated="5"/>
        </table:table-row>
        <table:table-row table:style-name="ro5">
          <table:table-cell office:value-type="float" office:value="209">
            <text:p>0209</text:p>
          </table:table-cell>
          <table:table-cell table:formula="of:=IF(ISERROR(VLOOKUP([.A210];[data.A210:.B708];2;0));&quot;&quot;;VLOOKUP([.A210];[data.A210:.B708];2;0))">
            <text:p/>
          </table:table-cell>
          <table:table-cell table:formula="of:=IF([.D210]&gt;0;ROUNDUP(([.D210]*[.E210])+[.D210];2);&quot; &quot;)" office:value-type="currency" office:currency="EUR" office:value="0">
            <text:p>0,00 €</text:p>
          </table:table-cell>
          <table:table-cell table:formula="of:=IF(ISERROR(VLOOKUP([.A210];[data.A210:.D708];4;0));&quot;&quot;;VLOOKUP([.A210];[data.A210:.D708];4;0))">
            <text:p/>
          </table:table-cell>
          <table:table-cell office:value-type="percentage" office:value="0.2">
            <text:p>20%</text:p>
          </table:table-cell>
          <table:table-cell table:number-columns-repeated="5"/>
        </table:table-row>
        <table:table-row table:style-name="ro5">
          <table:table-cell office:value-type="float" office:value="210">
            <text:p>0210</text:p>
          </table:table-cell>
          <table:table-cell table:formula="of:=IF(ISERROR(VLOOKUP([.A211];[data.A211:.B709];2;0));&quot;&quot;;VLOOKUP([.A211];[data.A211:.B709];2;0))">
            <text:p/>
          </table:table-cell>
          <table:table-cell table:formula="of:=IF([.D211]&gt;0;ROUNDUP(([.D211]*[.E211])+[.D211];2);&quot; &quot;)" office:value-type="currency" office:currency="EUR" office:value="0">
            <text:p>0,00 €</text:p>
          </table:table-cell>
          <table:table-cell table:formula="of:=IF(ISERROR(VLOOKUP([.A211];[data.A211:.D709];4;0));&quot;&quot;;VLOOKUP([.A211];[data.A211:.D709];4;0))">
            <text:p/>
          </table:table-cell>
          <table:table-cell office:value-type="percentage" office:value="0.2">
            <text:p>20%</text:p>
          </table:table-cell>
          <table:table-cell table:number-columns-repeated="5"/>
        </table:table-row>
        <table:table-row table:style-name="ro5">
          <table:table-cell office:value-type="float" office:value="211">
            <text:p>0211</text:p>
          </table:table-cell>
          <table:table-cell table:formula="of:=IF(ISERROR(VLOOKUP([.A212];[data.A212:.B710];2;0));&quot;&quot;;VLOOKUP([.A212];[data.A212:.B710];2;0))">
            <text:p/>
          </table:table-cell>
          <table:table-cell table:formula="of:=IF([.D212]&gt;0;ROUNDUP(([.D212]*[.E212])+[.D212];2);&quot; &quot;)" office:value-type="currency" office:currency="EUR" office:value="0">
            <text:p>0,00 €</text:p>
          </table:table-cell>
          <table:table-cell table:formula="of:=IF(ISERROR(VLOOKUP([.A212];[data.A212:.D710];4;0));&quot;&quot;;VLOOKUP([.A212];[data.A212:.D710];4;0))">
            <text:p/>
          </table:table-cell>
          <table:table-cell office:value-type="percentage" office:value="0.3">
            <text:p>30%</text:p>
          </table:table-cell>
          <table:table-cell table:number-columns-repeated="5"/>
        </table:table-row>
        <table:table-row table:style-name="ro5">
          <table:table-cell office:value-type="float" office:value="212">
            <text:p>0212</text:p>
          </table:table-cell>
          <table:table-cell table:formula="of:=IF(ISERROR(VLOOKUP([.A213];[data.A213:.B711];2;0));&quot;&quot;;VLOOKUP([.A213];[data.A213:.B711];2;0))">
            <text:p/>
          </table:table-cell>
          <table:table-cell table:formula="of:=IF([.D213]&gt;0;ROUNDUP(([.D213]*[.E213])+[.D213];2);&quot; &quot;)" office:value-type="currency" office:currency="EUR" office:value="0">
            <text:p>0,00 €</text:p>
          </table:table-cell>
          <table:table-cell table:formula="of:=IF(ISERROR(VLOOKUP([.A213];[data.A213:.D711];4;0));&quot;&quot;;VLOOKUP([.A213];[data.A213:.D711];4;0))">
            <text:p/>
          </table:table-cell>
          <table:table-cell office:value-type="percentage" office:value="0.03">
            <text:p>3%</text:p>
          </table:table-cell>
          <table:table-cell table:number-columns-repeated="5"/>
        </table:table-row>
        <table:table-row table:style-name="ro5">
          <table:table-cell office:value-type="float" office:value="213">
            <text:p>0213</text:p>
          </table:table-cell>
          <table:table-cell table:formula="of:=IF(ISERROR(VLOOKUP([.A214];[data.A214:.B712];2;0));&quot;&quot;;VLOOKUP([.A214];[data.A214:.B712];2;0))">
            <text:p/>
          </table:table-cell>
          <table:table-cell table:formula="of:=IF([.D214]&gt;0;ROUNDUP(([.D214]*[.E214])+[.D214];2);&quot; &quot;)" office:value-type="currency" office:currency="EUR" office:value="0">
            <text:p>0,00 €</text:p>
          </table:table-cell>
          <table:table-cell table:formula="of:=IF(ISERROR(VLOOKUP([.A214];[data.A214:.D712];4;0));&quot;&quot;;VLOOKUP([.A214];[data.A214:.D712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14">
            <text:p>0214</text:p>
          </table:table-cell>
          <table:table-cell table:formula="of:=IF(ISERROR(VLOOKUP([.A215];[data.A215:.B713];2;0));&quot;&quot;;VLOOKUP([.A215];[data.A215:.B713];2;0))">
            <text:p/>
          </table:table-cell>
          <table:table-cell table:formula="of:=IF([.D215]&gt;0;ROUNDUP(([.D215]*[.E215])+[.D215];2);&quot; &quot;)" office:value-type="currency" office:currency="EUR" office:value="0">
            <text:p>0,00 €</text:p>
          </table:table-cell>
          <table:table-cell table:formula="of:=IF(ISERROR(VLOOKUP([.A215];[data.A215:.D713];4;0));&quot;&quot;;VLOOKUP([.A215];[data.A215:.D713];4;0))">
            <text:p/>
          </table:table-cell>
          <table:table-cell office:value-type="percentage" office:value="0.03">
            <text:p>3%</text:p>
          </table:table-cell>
          <table:table-cell table:number-columns-repeated="5"/>
        </table:table-row>
        <table:table-row table:style-name="ro5">
          <table:table-cell office:value-type="float" office:value="215">
            <text:p>0215</text:p>
          </table:table-cell>
          <table:table-cell table:formula="of:=IF(ISERROR(VLOOKUP([.A216];[data.A216:.B714];2;0));&quot;&quot;;VLOOKUP([.A216];[data.A216:.B714];2;0))">
            <text:p/>
          </table:table-cell>
          <table:table-cell table:formula="of:=IF([.D216]&gt;0;ROUNDUP(([.D216]*[.E216])+[.D216];2);&quot; &quot;)" office:value-type="currency" office:currency="EUR" office:value="0">
            <text:p>0,00 €</text:p>
          </table:table-cell>
          <table:table-cell table:formula="of:=IF(ISERROR(VLOOKUP([.A216];[data.A216:.D714];4;0));&quot;&quot;;VLOOKUP([.A216];[data.A216:.D714];4;0))">
            <text:p/>
          </table:table-cell>
          <table:table-cell office:value-type="percentage" office:value="0.03">
            <text:p>3%</text:p>
          </table:table-cell>
          <table:table-cell table:number-columns-repeated="5"/>
        </table:table-row>
        <table:table-row table:style-name="ro5">
          <table:table-cell office:value-type="float" office:value="216">
            <text:p>0216</text:p>
          </table:table-cell>
          <table:table-cell table:formula="of:=IF(ISERROR(VLOOKUP([.A217];[data.A217:.B715];2;0));&quot;&quot;;VLOOKUP([.A217];[data.A217:.B715];2;0))">
            <text:p/>
          </table:table-cell>
          <table:table-cell table:formula="of:=IF([.D217]&gt;0;ROUNDUP(([.D217]*[.E217])+[.D217];2);&quot; &quot;)" office:value-type="currency" office:currency="EUR" office:value="0">
            <text:p>0,00 €</text:p>
          </table:table-cell>
          <table:table-cell table:formula="of:=IF(ISERROR(VLOOKUP([.A217];[data.A217:.D715];4;0));&quot;&quot;;VLOOKUP([.A217];[data.A217:.D715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17">
            <text:p>0217</text:p>
          </table:table-cell>
          <table:table-cell table:formula="of:=IF(ISERROR(VLOOKUP([.A218];[data.A218:.B716];2;0));&quot;&quot;;VLOOKUP([.A218];[data.A218:.B716];2;0))">
            <text:p/>
          </table:table-cell>
          <table:table-cell table:formula="of:=IF([.D218]&gt;0;ROUNDUP(([.D218]*[.E218])+[.D218];2);&quot; &quot;)" office:value-type="currency" office:currency="EUR" office:value="0">
            <text:p>0,00 €</text:p>
          </table:table-cell>
          <table:table-cell table:formula="of:=IF(ISERROR(VLOOKUP([.A218];[data.A218:.D716];4;0));&quot;&quot;;VLOOKUP([.A218];[data.A218:.D716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18">
            <text:p>0218</text:p>
          </table:table-cell>
          <table:table-cell table:formula="of:=IF(ISERROR(VLOOKUP([.A219];[data.A219:.B717];2;0));&quot;&quot;;VLOOKUP([.A219];[data.A219:.B717];2;0))">
            <text:p/>
          </table:table-cell>
          <table:table-cell table:formula="of:=IF([.D219]&gt;0;ROUNDUP(([.D219]*[.E219])+[.D219];2);&quot; &quot;)" office:value-type="currency" office:currency="EUR" office:value="0">
            <text:p>0,00 €</text:p>
          </table:table-cell>
          <table:table-cell table:formula="of:=IF(ISERROR(VLOOKUP([.A219];[data.A219:.D717];4;0));&quot;&quot;;VLOOKUP([.A219];[data.A219:.D717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19">
            <text:p>0219</text:p>
          </table:table-cell>
          <table:table-cell table:formula="of:=IF(ISERROR(VLOOKUP([.A220];[data.A220:.B718];2;0));&quot;&quot;;VLOOKUP([.A220];[data.A220:.B718];2;0))">
            <text:p/>
          </table:table-cell>
          <table:table-cell table:formula="of:=IF([.D220]&gt;0;ROUNDUP(([.D220]*[.E220])+[.D220];2);&quot; &quot;)" office:value-type="currency" office:currency="EUR" office:value="0">
            <text:p>0,00 €</text:p>
          </table:table-cell>
          <table:table-cell table:formula="of:=IF(ISERROR(VLOOKUP([.A220];[data.A220:.D718];4;0));&quot;&quot;;VLOOKUP([.A220];[data.A220:.D718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20">
            <text:p>0220</text:p>
          </table:table-cell>
          <table:table-cell table:formula="of:=IF(ISERROR(VLOOKUP([.A221];[data.A221:.B719];2;0));&quot;&quot;;VLOOKUP([.A221];[data.A221:.B719];2;0))">
            <text:p/>
          </table:table-cell>
          <table:table-cell table:formula="of:=IF([.D221]&gt;0;ROUNDUP(([.D221]*[.E221])+[.D221];2);&quot; &quot;)" office:value-type="currency" office:currency="EUR" office:value="0">
            <text:p>0,00 €</text:p>
          </table:table-cell>
          <table:table-cell table:formula="of:=IF(ISERROR(VLOOKUP([.A221];[data.A221:.D719];4;0));&quot;&quot;;VLOOKUP([.A221];[data.A221:.D719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21">
            <text:p>0221</text:p>
          </table:table-cell>
          <table:table-cell table:formula="of:=IF(ISERROR(VLOOKUP([.A222];[data.A222:.B720];2;0));&quot;&quot;;VLOOKUP([.A222];[data.A222:.B720];2;0))">
            <text:p/>
          </table:table-cell>
          <table:table-cell table:formula="of:=IF([.D222]&gt;0;ROUNDUP(([.D222]*[.E222])+[.D222];2);&quot; &quot;)" office:value-type="currency" office:currency="EUR" office:value="0">
            <text:p>0,00 €</text:p>
          </table:table-cell>
          <table:table-cell table:formula="of:=IF(ISERROR(VLOOKUP([.A222];[data.A222:.D720];4;0));&quot;&quot;;VLOOKUP([.A222];[data.A222:.D720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22">
            <text:p>0222</text:p>
          </table:table-cell>
          <table:table-cell table:formula="of:=IF(ISERROR(VLOOKUP([.A223];[data.A223:.B721];2;0));&quot;&quot;;VLOOKUP([.A223];[data.A223:.B721];2;0))">
            <text:p/>
          </table:table-cell>
          <table:table-cell table:formula="of:=IF([.D223]&gt;0;ROUNDUP(([.D223]*[.E223])+[.D223];2);&quot; &quot;)" office:value-type="currency" office:currency="EUR" office:value="0">
            <text:p>0,00 €</text:p>
          </table:table-cell>
          <table:table-cell table:formula="of:=IF(ISERROR(VLOOKUP([.A223];[data.A223:.D721];4;0));&quot;&quot;;VLOOKUP([.A223];[data.A223:.D721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23">
            <text:p>0223</text:p>
          </table:table-cell>
          <table:table-cell table:formula="of:=IF(ISERROR(VLOOKUP([.A224];[data.A224:.B722];2;0));&quot;&quot;;VLOOKUP([.A224];[data.A224:.B722];2;0))">
            <text:p/>
          </table:table-cell>
          <table:table-cell table:formula="of:=IF([.D224]&gt;0;ROUNDUP(([.D224]*[.E224])+[.D224];2);&quot; &quot;)" office:value-type="currency" office:currency="EUR" office:value="0">
            <text:p>0,00 €</text:p>
          </table:table-cell>
          <table:table-cell table:formula="of:=IF(ISERROR(VLOOKUP([.A224];[data.A224:.D722];4;0));&quot;&quot;;VLOOKUP([.A224];[data.A224:.D722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24">
            <text:p>0224</text:p>
          </table:table-cell>
          <table:table-cell table:formula="of:=IF(ISERROR(VLOOKUP([.A225];[data.A225:.B723];2;0));&quot;&quot;;VLOOKUP([.A225];[data.A225:.B723];2;0))">
            <text:p/>
          </table:table-cell>
          <table:table-cell table:formula="of:=IF([.D225]&gt;0;ROUNDUP(([.D225]*[.E225])+[.D225];2);&quot; &quot;)" office:value-type="currency" office:currency="EUR" office:value="0">
            <text:p>0,00 €</text:p>
          </table:table-cell>
          <table:table-cell table:formula="of:=IF(ISERROR(VLOOKUP([.A225];[data.A225:.D723];4;0));&quot;&quot;;VLOOKUP([.A225];[data.A225:.D723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25">
            <text:p>0225</text:p>
          </table:table-cell>
          <table:table-cell table:formula="of:=IF(ISERROR(VLOOKUP([.A226];[data.A226:.B724];2;0));&quot;&quot;;VLOOKUP([.A226];[data.A226:.B724];2;0))">
            <text:p/>
          </table:table-cell>
          <table:table-cell table:formula="of:=IF([.D226]&gt;0;ROUNDUP(([.D226]*[.E226])+[.D226];2);&quot; &quot;)" office:value-type="currency" office:currency="EUR" office:value="0">
            <text:p>0,00 €</text:p>
          </table:table-cell>
          <table:table-cell table:formula="of:=IF(ISERROR(VLOOKUP([.A226];[data.A226:.D724];4;0));&quot;&quot;;VLOOKUP([.A226];[data.A226:.D724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26">
            <text:p>0226</text:p>
          </table:table-cell>
          <table:table-cell table:formula="of:=IF(ISERROR(VLOOKUP([.A227];[data.A227:.B725];2;0));&quot;&quot;;VLOOKUP([.A227];[data.A227:.B725];2;0))">
            <text:p/>
          </table:table-cell>
          <table:table-cell table:formula="of:=IF([.D227]&gt;0;ROUNDUP(([.D227]*[.E227])+[.D227];2);&quot; &quot;)" office:value-type="currency" office:currency="EUR" office:value="0">
            <text:p>0,00 €</text:p>
          </table:table-cell>
          <table:table-cell table:formula="of:=IF(ISERROR(VLOOKUP([.A227];[data.A227:.D725];4;0));&quot;&quot;;VLOOKUP([.A227];[data.A227:.D725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27">
            <text:p>0227</text:p>
          </table:table-cell>
          <table:table-cell table:formula="of:=IF(ISERROR(VLOOKUP([.A228];[data.A228:.B726];2;0));&quot;&quot;;VLOOKUP([.A228];[data.A228:.B726];2;0))">
            <text:p/>
          </table:table-cell>
          <table:table-cell table:formula="of:=IF([.D228]&gt;0;ROUNDUP(([.D228]*[.E228])+[.D228];2);&quot; &quot;)" office:value-type="currency" office:currency="EUR" office:value="0">
            <text:p>0,00 €</text:p>
          </table:table-cell>
          <table:table-cell table:formula="of:=IF(ISERROR(VLOOKUP([.A228];[data.A228:.D726];4;0));&quot;&quot;;VLOOKUP([.A228];[data.A228:.D726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28">
            <text:p>0228</text:p>
          </table:table-cell>
          <table:table-cell table:formula="of:=IF(ISERROR(VLOOKUP([.A229];[data.A229:.B727];2;0));&quot;&quot;;VLOOKUP([.A229];[data.A229:.B727];2;0))">
            <text:p/>
          </table:table-cell>
          <table:table-cell table:formula="of:=IF([.D229]&gt;0;ROUNDUP(([.D229]*[.E229])+[.D229];2);&quot; &quot;)" office:value-type="currency" office:currency="EUR" office:value="0">
            <text:p>0,00 €</text:p>
          </table:table-cell>
          <table:table-cell table:formula="of:=IF(ISERROR(VLOOKUP([.A229];[data.A229:.D727];4;0));&quot;&quot;;VLOOKUP([.A229];[data.A229:.D727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29">
            <text:p>0229</text:p>
          </table:table-cell>
          <table:table-cell table:formula="of:=IF(ISERROR(VLOOKUP([.A230];[data.A230:.B728];2;0));&quot;&quot;;VLOOKUP([.A230];[data.A230:.B728];2;0))">
            <text:p/>
          </table:table-cell>
          <table:table-cell table:formula="of:=IF([.D230]&gt;0;ROUNDUP(([.D230]*[.E230])+[.D230];2);&quot; &quot;)" office:value-type="currency" office:currency="EUR" office:value="0">
            <text:p>0,00 €</text:p>
          </table:table-cell>
          <table:table-cell table:formula="of:=IF(ISERROR(VLOOKUP([.A230];[data.A230:.D728];4;0));&quot;&quot;;VLOOKUP([.A230];[data.A230:.D728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30">
            <text:p>0230</text:p>
          </table:table-cell>
          <table:table-cell table:formula="of:=IF(ISERROR(VLOOKUP([.A231];[data.A231:.B729];2;0));&quot;&quot;;VLOOKUP([.A231];[data.A231:.B729];2;0))">
            <text:p/>
          </table:table-cell>
          <table:table-cell table:formula="of:=IF([.D231]&gt;0;ROUNDUP(([.D231]*[.E231])+[.D231];2);&quot; &quot;)" office:value-type="currency" office:currency="EUR" office:value="0">
            <text:p>0,00 €</text:p>
          </table:table-cell>
          <table:table-cell table:formula="of:=IF(ISERROR(VLOOKUP([.A231];[data.A231:.D729];4;0));&quot;&quot;;VLOOKUP([.A231];[data.A231:.D729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31">
            <text:p>0231</text:p>
          </table:table-cell>
          <table:table-cell table:formula="of:=IF(ISERROR(VLOOKUP([.A232];[data.A232:.B730];2;0));&quot;&quot;;VLOOKUP([.A232];[data.A232:.B730];2;0))">
            <text:p/>
          </table:table-cell>
          <table:table-cell table:formula="of:=IF([.D232]&gt;0;ROUNDUP(([.D232]*[.E232])+[.D232];2);&quot; &quot;)" office:value-type="currency" office:currency="EUR" office:value="0">
            <text:p>0,00 €</text:p>
          </table:table-cell>
          <table:table-cell table:formula="of:=IF(ISERROR(VLOOKUP([.A232];[data.A232:.D730];4;0));&quot;&quot;;VLOOKUP([.A232];[data.A232:.D730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32">
            <text:p>0232</text:p>
          </table:table-cell>
          <table:table-cell table:formula="of:=IF(ISERROR(VLOOKUP([.A233];[data.A233:.B731];2;0));&quot;&quot;;VLOOKUP([.A233];[data.A233:.B731];2;0))">
            <text:p/>
          </table:table-cell>
          <table:table-cell table:formula="of:=IF([.D233]&gt;0;ROUNDUP(([.D233]*[.E233])+[.D233];2);&quot; &quot;)" office:value-type="currency" office:currency="EUR" office:value="0">
            <text:p>0,00 €</text:p>
          </table:table-cell>
          <table:table-cell table:formula="of:=IF(ISERROR(VLOOKUP([.A233];[data.A233:.D731];4;0));&quot;&quot;;VLOOKUP([.A233];[data.A233:.D731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33">
            <text:p>0233</text:p>
          </table:table-cell>
          <table:table-cell table:formula="of:=IF(ISERROR(VLOOKUP([.A234];[data.A234:.B732];2;0));&quot;&quot;;VLOOKUP([.A234];[data.A234:.B732];2;0))">
            <text:p/>
          </table:table-cell>
          <table:table-cell table:formula="of:=IF([.D234]&gt;0;ROUNDUP(([.D234]*[.E234])+[.D234];2);&quot; &quot;)" office:value-type="currency" office:currency="EUR" office:value="0">
            <text:p>0,00 €</text:p>
          </table:table-cell>
          <table:table-cell table:formula="of:=IF(ISERROR(VLOOKUP([.A234];[data.A234:.D732];4;0));&quot;&quot;;VLOOKUP([.A234];[data.A234:.D732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34">
            <text:p>0234</text:p>
          </table:table-cell>
          <table:table-cell table:formula="of:=IF(ISERROR(VLOOKUP([.A235];[data.A235:.B733];2;0));&quot;&quot;;VLOOKUP([.A235];[data.A235:.B733];2;0))">
            <text:p/>
          </table:table-cell>
          <table:table-cell table:formula="of:=IF([.D235]&gt;0;ROUNDUP(([.D235]*[.E235])+[.D235];2);&quot; &quot;)" office:value-type="currency" office:currency="EUR" office:value="0">
            <text:p>0,00 €</text:p>
          </table:table-cell>
          <table:table-cell table:formula="of:=IF(ISERROR(VLOOKUP([.A235];[data.A235:.D733];4;0));&quot;&quot;;VLOOKUP([.A235];[data.A235:.D733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35">
            <text:p>0235</text:p>
          </table:table-cell>
          <table:table-cell table:formula="of:=IF(ISERROR(VLOOKUP([.A236];[data.A236:.B734];2;0));&quot;&quot;;VLOOKUP([.A236];[data.A236:.B734];2;0))">
            <text:p/>
          </table:table-cell>
          <table:table-cell table:formula="of:=IF([.D236]&gt;0;ROUNDUP(([.D236]*[.E236])+[.D236];2);&quot; &quot;)" office:value-type="currency" office:currency="EUR" office:value="0">
            <text:p>0,00 €</text:p>
          </table:table-cell>
          <table:table-cell table:formula="of:=IF(ISERROR(VLOOKUP([.A236];[data.A236:.D734];4;0));&quot;&quot;;VLOOKUP([.A236];[data.A236:.D734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36">
            <text:p>0236</text:p>
          </table:table-cell>
          <table:table-cell table:formula="of:=IF(ISERROR(VLOOKUP([.A237];[data.A237:.B735];2;0));&quot;&quot;;VLOOKUP([.A237];[data.A237:.B735];2;0))">
            <text:p/>
          </table:table-cell>
          <table:table-cell table:formula="of:=IF([.D237]&gt;0;ROUNDUP(([.D237]*[.E237])+[.D237];2);&quot; &quot;)" office:value-type="currency" office:currency="EUR" office:value="0">
            <text:p>0,00 €</text:p>
          </table:table-cell>
          <table:table-cell table:formula="of:=IF(ISERROR(VLOOKUP([.A237];[data.A237:.D735];4;0));&quot;&quot;;VLOOKUP([.A237];[data.A237:.D735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37">
            <text:p>0237</text:p>
          </table:table-cell>
          <table:table-cell table:formula="of:=IF(ISERROR(VLOOKUP([.A238];[data.A238:.B736];2;0));&quot;&quot;;VLOOKUP([.A238];[data.A238:.B736];2;0))">
            <text:p/>
          </table:table-cell>
          <table:table-cell table:formula="of:=IF([.D238]&gt;0;ROUNDUP(([.D238]*[.E238])+[.D238];2);&quot; &quot;)" office:value-type="currency" office:currency="EUR" office:value="0">
            <text:p>0,00 €</text:p>
          </table:table-cell>
          <table:table-cell table:formula="of:=IF(ISERROR(VLOOKUP([.A238];[data.A238:.D736];4;0));&quot;&quot;;VLOOKUP([.A238];[data.A238:.D736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38">
            <text:p>0238</text:p>
          </table:table-cell>
          <table:table-cell table:formula="of:=IF(ISERROR(VLOOKUP([.A239];[data.A239:.B737];2;0));&quot;&quot;;VLOOKUP([.A239];[data.A239:.B737];2;0))">
            <text:p/>
          </table:table-cell>
          <table:table-cell table:formula="of:=IF([.D239]&gt;0;ROUNDUP(([.D239]*[.E239])+[.D239];2);&quot; &quot;)" office:value-type="currency" office:currency="EUR" office:value="0">
            <text:p>0,00 €</text:p>
          </table:table-cell>
          <table:table-cell table:formula="of:=IF(ISERROR(VLOOKUP([.A239];[data.A239:.D737];4;0));&quot;&quot;;VLOOKUP([.A239];[data.A239:.D737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39">
            <text:p>0239</text:p>
          </table:table-cell>
          <table:table-cell table:formula="of:=IF(ISERROR(VLOOKUP([.A240];[data.A240:.B738];2;0));&quot;&quot;;VLOOKUP([.A240];[data.A240:.B738];2;0))">
            <text:p/>
          </table:table-cell>
          <table:table-cell table:formula="of:=IF([.D240]&gt;0;ROUNDUP(([.D240]*[.E240])+[.D240];2);&quot; &quot;)" office:value-type="currency" office:currency="EUR" office:value="0">
            <text:p>0,00 €</text:p>
          </table:table-cell>
          <table:table-cell table:formula="of:=IF(ISERROR(VLOOKUP([.A240];[data.A240:.D738];4;0));&quot;&quot;;VLOOKUP([.A240];[data.A240:.D738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40">
            <text:p>0240</text:p>
          </table:table-cell>
          <table:table-cell table:formula="of:=IF(ISERROR(VLOOKUP([.A241];[data.A241:.B739];2;0));&quot;&quot;;VLOOKUP([.A241];[data.A241:.B739];2;0))">
            <text:p/>
          </table:table-cell>
          <table:table-cell table:formula="of:=IF([.D241]&gt;0;ROUNDUP(([.D241]*[.E241])+[.D241];2);&quot; &quot;)" office:value-type="currency" office:currency="EUR" office:value="0">
            <text:p>0,00 €</text:p>
          </table:table-cell>
          <table:table-cell table:formula="of:=IF(ISERROR(VLOOKUP([.A241];[data.A241:.D739];4;0));&quot;&quot;;VLOOKUP([.A241];[data.A241:.D739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41">
            <text:p>0241</text:p>
          </table:table-cell>
          <table:table-cell table:formula="of:=IF(ISERROR(VLOOKUP([.A242];[data.A242:.B740];2;0));&quot;&quot;;VLOOKUP([.A242];[data.A242:.B740];2;0))">
            <text:p/>
          </table:table-cell>
          <table:table-cell table:formula="of:=IF([.D242]&gt;0;ROUNDUP(([.D242]*[.E242])+[.D242];2);&quot; &quot;)" office:value-type="currency" office:currency="EUR" office:value="0">
            <text:p>0,00 €</text:p>
          </table:table-cell>
          <table:table-cell table:formula="of:=IF(ISERROR(VLOOKUP([.A242];[data.A242:.D740];4;0));&quot;&quot;;VLOOKUP([.A242];[data.A242:.D740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42">
            <text:p>0242</text:p>
          </table:table-cell>
          <table:table-cell table:formula="of:=IF(ISERROR(VLOOKUP([.A243];[data.A243:.B741];2;0));&quot;&quot;;VLOOKUP([.A243];[data.A243:.B741];2;0))">
            <text:p/>
          </table:table-cell>
          <table:table-cell table:formula="of:=IF([.D243]&gt;0;ROUNDUP(([.D243]*[.E243])+[.D243];2);&quot; &quot;)" office:value-type="currency" office:currency="EUR" office:value="0">
            <text:p>0,00 €</text:p>
          </table:table-cell>
          <table:table-cell table:formula="of:=IF(ISERROR(VLOOKUP([.A243];[data.A243:.D741];4;0));&quot;&quot;;VLOOKUP([.A243];[data.A243:.D741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43">
            <text:p>0243</text:p>
          </table:table-cell>
          <table:table-cell table:formula="of:=IF(ISERROR(VLOOKUP([.A244];[data.A244:.B742];2;0));&quot;&quot;;VLOOKUP([.A244];[data.A244:.B742];2;0))">
            <text:p/>
          </table:table-cell>
          <table:table-cell table:formula="of:=IF([.D244]&gt;0;ROUNDUP(([.D244]*[.E244])+[.D244];2);&quot; &quot;)" office:value-type="currency" office:currency="EUR" office:value="0">
            <text:p>0,00 €</text:p>
          </table:table-cell>
          <table:table-cell table:formula="of:=IF(ISERROR(VLOOKUP([.A244];[data.A244:.D742];4;0));&quot;&quot;;VLOOKUP([.A244];[data.A244:.D742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44">
            <text:p>0244</text:p>
          </table:table-cell>
          <table:table-cell table:formula="of:=IF(ISERROR(VLOOKUP([.A245];[data.A245:.B743];2;0));&quot;&quot;;VLOOKUP([.A245];[data.A245:.B743];2;0))">
            <text:p/>
          </table:table-cell>
          <table:table-cell table:formula="of:=IF([.D245]&gt;0;ROUNDUP(([.D245]*[.E245])+[.D245];2);&quot; &quot;)" office:value-type="currency" office:currency="EUR" office:value="0">
            <text:p>0,00 €</text:p>
          </table:table-cell>
          <table:table-cell table:formula="of:=IF(ISERROR(VLOOKUP([.A245];[data.A245:.D743];4;0));&quot;&quot;;VLOOKUP([.A245];[data.A245:.D743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45">
            <text:p>0245</text:p>
          </table:table-cell>
          <table:table-cell table:formula="of:=IF(ISERROR(VLOOKUP([.A246];[data.A246:.B744];2;0));&quot;&quot;;VLOOKUP([.A246];[data.A246:.B744];2;0))">
            <text:p/>
          </table:table-cell>
          <table:table-cell table:formula="of:=IF([.D246]&gt;0;ROUNDUP(([.D246]*[.E246])+[.D246];2);&quot; &quot;)" office:value-type="currency" office:currency="EUR" office:value="0">
            <text:p>0,00 €</text:p>
          </table:table-cell>
          <table:table-cell table:formula="of:=IF(ISERROR(VLOOKUP([.A246];[data.A246:.D744];4;0));&quot;&quot;;VLOOKUP([.A246];[data.A246:.D744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46">
            <text:p>0246</text:p>
          </table:table-cell>
          <table:table-cell table:formula="of:=IF(ISERROR(VLOOKUP([.A247];[data.A247:.B745];2;0));&quot;&quot;;VLOOKUP([.A247];[data.A247:.B745];2;0))">
            <text:p/>
          </table:table-cell>
          <table:table-cell table:formula="of:=IF([.D247]&gt;0;ROUNDUP(([.D247]*[.E247])+[.D247];2);&quot; &quot;)" office:value-type="currency" office:currency="EUR" office:value="0">
            <text:p>0,00 €</text:p>
          </table:table-cell>
          <table:table-cell table:formula="of:=IF(ISERROR(VLOOKUP([.A247];[data.A247:.D745];4;0));&quot;&quot;;VLOOKUP([.A247];[data.A247:.D745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47">
            <text:p>0247</text:p>
          </table:table-cell>
          <table:table-cell table:formula="of:=IF(ISERROR(VLOOKUP([.A248];[data.A248:.B746];2;0));&quot;&quot;;VLOOKUP([.A248];[data.A248:.B746];2;0))">
            <text:p/>
          </table:table-cell>
          <table:table-cell table:formula="of:=IF([.D248]&gt;0;ROUNDUP(([.D248]*[.E248])+[.D248];2);&quot; &quot;)" office:value-type="currency" office:currency="EUR" office:value="0">
            <text:p>0,00 €</text:p>
          </table:table-cell>
          <table:table-cell table:formula="of:=IF(ISERROR(VLOOKUP([.A248];[data.A248:.D746];4;0));&quot;&quot;;VLOOKUP([.A248];[data.A248:.D746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48">
            <text:p>0248</text:p>
          </table:table-cell>
          <table:table-cell table:formula="of:=IF(ISERROR(VLOOKUP([.A249];[data.A249:.B747];2;0));&quot;&quot;;VLOOKUP([.A249];[data.A249:.B747];2;0))">
            <text:p/>
          </table:table-cell>
          <table:table-cell table:formula="of:=IF([.D249]&gt;0;ROUNDUP(([.D249]*[.E249])+[.D249];2);&quot; &quot;)" office:value-type="currency" office:currency="EUR" office:value="0">
            <text:p>0,00 €</text:p>
          </table:table-cell>
          <table:table-cell table:formula="of:=IF(ISERROR(VLOOKUP([.A249];[data.A249:.D747];4;0));&quot;&quot;;VLOOKUP([.A249];[data.A249:.D747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49">
            <text:p>0249</text:p>
          </table:table-cell>
          <table:table-cell table:formula="of:=IF(ISERROR(VLOOKUP([.A250];[data.A250:.B748];2;0));&quot;&quot;;VLOOKUP([.A250];[data.A250:.B748];2;0))">
            <text:p/>
          </table:table-cell>
          <table:table-cell table:formula="of:=IF([.D250]&gt;0;ROUNDUP(([.D250]*[.E250])+[.D250];2);&quot; &quot;)" office:value-type="currency" office:currency="EUR" office:value="0">
            <text:p>0,00 €</text:p>
          </table:table-cell>
          <table:table-cell table:formula="of:=IF(ISERROR(VLOOKUP([.A250];[data.A250:.D748];4;0));&quot;&quot;;VLOOKUP([.A250];[data.A250:.D748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50">
            <text:p>0250</text:p>
          </table:table-cell>
          <table:table-cell table:formula="of:=IF(ISERROR(VLOOKUP([.A251];[data.A251:.B749];2;0));&quot;&quot;;VLOOKUP([.A251];[data.A251:.B749];2;0))">
            <text:p/>
          </table:table-cell>
          <table:table-cell table:formula="of:=IF([.D251]&gt;0;ROUNDUP(([.D251]*[.E251])+[.D251];2);&quot; &quot;)" office:value-type="currency" office:currency="EUR" office:value="0">
            <text:p>0,00 €</text:p>
          </table:table-cell>
          <table:table-cell table:formula="of:=IF(ISERROR(VLOOKUP([.A251];[data.A251:.D749];4;0));&quot;&quot;;VLOOKUP([.A251];[data.A251:.D749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51">
            <text:p>0251</text:p>
          </table:table-cell>
          <table:table-cell table:formula="of:=IF(ISERROR(VLOOKUP([.A252];[data.A252:.B750];2;0));&quot;&quot;;VLOOKUP([.A252];[data.A252:.B750];2;0))">
            <text:p/>
          </table:table-cell>
          <table:table-cell table:formula="of:=IF([.D252]&gt;0;ROUNDUP(([.D252]*[.E252])+[.D252];2);&quot; &quot;)" office:value-type="currency" office:currency="EUR" office:value="0">
            <text:p>0,00 €</text:p>
          </table:table-cell>
          <table:table-cell table:formula="of:=IF(ISERROR(VLOOKUP([.A252];[data.A252:.D750];4;0));&quot;&quot;;VLOOKUP([.A252];[data.A252:.D750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52">
            <text:p>0252</text:p>
          </table:table-cell>
          <table:table-cell table:formula="of:=IF(ISERROR(VLOOKUP([.A253];[data.A253:.B751];2;0));&quot;&quot;;VLOOKUP([.A253];[data.A253:.B751];2;0))">
            <text:p/>
          </table:table-cell>
          <table:table-cell table:formula="of:=IF([.D253]&gt;0;ROUNDUP(([.D253]*[.E253])+[.D253];2);&quot; &quot;)" office:value-type="currency" office:currency="EUR" office:value="0">
            <text:p>0,00 €</text:p>
          </table:table-cell>
          <table:table-cell table:formula="of:=IF(ISERROR(VLOOKUP([.A253];[data.A253:.D751];4;0));&quot;&quot;;VLOOKUP([.A253];[data.A253:.D751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53">
            <text:p>0253</text:p>
          </table:table-cell>
          <table:table-cell table:formula="of:=IF(ISERROR(VLOOKUP([.A254];[data.A254:.B752];2;0));&quot;&quot;;VLOOKUP([.A254];[data.A254:.B752];2;0))">
            <text:p/>
          </table:table-cell>
          <table:table-cell table:formula="of:=IF([.D254]&gt;0;ROUNDUP(([.D254]*[.E254])+[.D254];2);&quot; &quot;)" office:value-type="currency" office:currency="EUR" office:value="0">
            <text:p>0,00 €</text:p>
          </table:table-cell>
          <table:table-cell table:formula="of:=IF(ISERROR(VLOOKUP([.A254];[data.A254:.D752];4;0));&quot;&quot;;VLOOKUP([.A254];[data.A254:.D752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54">
            <text:p>0254</text:p>
          </table:table-cell>
          <table:table-cell table:formula="of:=IF(ISERROR(VLOOKUP([.A255];[data.A255:.B753];2;0));&quot;&quot;;VLOOKUP([.A255];[data.A255:.B753];2;0))">
            <text:p/>
          </table:table-cell>
          <table:table-cell table:formula="of:=IF([.D255]&gt;0;ROUNDUP(([.D255]*[.E255])+[.D255];2);&quot; &quot;)" office:value-type="currency" office:currency="EUR" office:value="0">
            <text:p>0,00 €</text:p>
          </table:table-cell>
          <table:table-cell table:formula="of:=IF(ISERROR(VLOOKUP([.A255];[data.A255:.D753];4;0));&quot;&quot;;VLOOKUP([.A255];[data.A255:.D753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55">
            <text:p>0255</text:p>
          </table:table-cell>
          <table:table-cell table:formula="of:=IF(ISERROR(VLOOKUP([.A256];[data.A256:.B754];2;0));&quot;&quot;;VLOOKUP([.A256];[data.A256:.B754];2;0))">
            <text:p/>
          </table:table-cell>
          <table:table-cell table:formula="of:=IF([.D256]&gt;0;ROUNDUP(([.D256]*[.E256])+[.D256];2);&quot; &quot;)" office:value-type="currency" office:currency="EUR" office:value="0">
            <text:p>0,00 €</text:p>
          </table:table-cell>
          <table:table-cell table:formula="of:=IF(ISERROR(VLOOKUP([.A256];[data.A256:.D754];4;0));&quot;&quot;;VLOOKUP([.A256];[data.A256:.D754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56">
            <text:p>0256</text:p>
          </table:table-cell>
          <table:table-cell table:formula="of:=IF(ISERROR(VLOOKUP([.A257];[data.A257:.B755];2;0));&quot;&quot;;VLOOKUP([.A257];[data.A257:.B755];2;0))">
            <text:p/>
          </table:table-cell>
          <table:table-cell table:formula="of:=IF([.D257]&gt;0;ROUNDUP(([.D257]*[.E257])+[.D257];2);&quot; &quot;)" office:value-type="currency" office:currency="EUR" office:value="0">
            <text:p>0,00 €</text:p>
          </table:table-cell>
          <table:table-cell table:formula="of:=IF(ISERROR(VLOOKUP([.A257];[data.A257:.D755];4;0));&quot;&quot;;VLOOKUP([.A257];[data.A257:.D755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57">
            <text:p>0257</text:p>
          </table:table-cell>
          <table:table-cell table:formula="of:=IF(ISERROR(VLOOKUP([.A258];[data.A258:.B756];2;0));&quot;&quot;;VLOOKUP([.A258];[data.A258:.B756];2;0))">
            <text:p/>
          </table:table-cell>
          <table:table-cell table:formula="of:=IF([.D258]&gt;0;ROUNDUP(([.D258]*[.E258])+[.D258];2);&quot; &quot;)" office:value-type="currency" office:currency="EUR" office:value="0">
            <text:p>0,00 €</text:p>
          </table:table-cell>
          <table:table-cell table:formula="of:=IF(ISERROR(VLOOKUP([.A258];[data.A258:.D756];4;0));&quot;&quot;;VLOOKUP([.A258];[data.A258:.D756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58">
            <text:p>0258</text:p>
          </table:table-cell>
          <table:table-cell table:formula="of:=IF(ISERROR(VLOOKUP([.A259];[data.A259:.B757];2;0));&quot;&quot;;VLOOKUP([.A259];[data.A259:.B757];2;0))">
            <text:p/>
          </table:table-cell>
          <table:table-cell table:formula="of:=IF([.D259]&gt;0;ROUNDUP(([.D259]*[.E259])+[.D259];2);&quot; &quot;)" office:value-type="currency" office:currency="EUR" office:value="0">
            <text:p>0,00 €</text:p>
          </table:table-cell>
          <table:table-cell table:formula="of:=IF(ISERROR(VLOOKUP([.A259];[data.A259:.D757];4;0));&quot;&quot;;VLOOKUP([.A259];[data.A259:.D757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59">
            <text:p>0259</text:p>
          </table:table-cell>
          <table:table-cell table:formula="of:=IF(ISERROR(VLOOKUP([.A260];[data.A260:.B758];2;0));&quot;&quot;;VLOOKUP([.A260];[data.A260:.B758];2;0))">
            <text:p/>
          </table:table-cell>
          <table:table-cell table:formula="of:=IF([.D260]&gt;0;ROUNDUP(([.D260]*[.E260])+[.D260];2);&quot; &quot;)" office:value-type="currency" office:currency="EUR" office:value="0">
            <text:p>0,00 €</text:p>
          </table:table-cell>
          <table:table-cell table:formula="of:=IF(ISERROR(VLOOKUP([.A260];[data.A260:.D758];4;0));&quot;&quot;;VLOOKUP([.A260];[data.A260:.D758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60">
            <text:p>0260</text:p>
          </table:table-cell>
          <table:table-cell table:formula="of:=IF(ISERROR(VLOOKUP([.A261];[data.A261:.B759];2;0));&quot;&quot;;VLOOKUP([.A261];[data.A261:.B759];2;0))">
            <text:p/>
          </table:table-cell>
          <table:table-cell table:formula="of:=IF([.D261]&gt;0;ROUNDUP(([.D261]*[.E261])+[.D261];2);&quot; &quot;)" office:value-type="currency" office:currency="EUR" office:value="0">
            <text:p>0,00 €</text:p>
          </table:table-cell>
          <table:table-cell table:formula="of:=IF(ISERROR(VLOOKUP([.A261];[data.A261:.D759];4;0));&quot;&quot;;VLOOKUP([.A261];[data.A261:.D759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61">
            <text:p>0261</text:p>
          </table:table-cell>
          <table:table-cell table:formula="of:=IF(ISERROR(VLOOKUP([.A262];[data.A262:.B760];2;0));&quot;&quot;;VLOOKUP([.A262];[data.A262:.B760];2;0))">
            <text:p/>
          </table:table-cell>
          <table:table-cell table:formula="of:=IF([.D262]&gt;0;ROUNDUP(([.D262]*[.E262])+[.D262];2);&quot; &quot;)" office:value-type="currency" office:currency="EUR" office:value="0">
            <text:p>0,00 €</text:p>
          </table:table-cell>
          <table:table-cell table:formula="of:=IF(ISERROR(VLOOKUP([.A262];[data.A262:.D760];4;0));&quot;&quot;;VLOOKUP([.A262];[data.A262:.D760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62">
            <text:p>0262</text:p>
          </table:table-cell>
          <table:table-cell table:formula="of:=IF(ISERROR(VLOOKUP([.A263];[data.A263:.B761];2;0));&quot;&quot;;VLOOKUP([.A263];[data.A263:.B761];2;0))">
            <text:p/>
          </table:table-cell>
          <table:table-cell table:formula="of:=IF([.D263]&gt;0;ROUNDUP(([.D263]*[.E263])+[.D263];2);&quot; &quot;)" office:value-type="currency" office:currency="EUR" office:value="0">
            <text:p>0,00 €</text:p>
          </table:table-cell>
          <table:table-cell table:formula="of:=IF(ISERROR(VLOOKUP([.A263];[data.A263:.D761];4;0));&quot;&quot;;VLOOKUP([.A263];[data.A263:.D761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63">
            <text:p>0263</text:p>
          </table:table-cell>
          <table:table-cell table:formula="of:=IF(ISERROR(VLOOKUP([.A264];[data.A264:.B762];2;0));&quot;&quot;;VLOOKUP([.A264];[data.A264:.B762];2;0))">
            <text:p/>
          </table:table-cell>
          <table:table-cell table:formula="of:=IF([.D264]&gt;0;ROUNDUP(([.D264]*[.E264])+[.D264];2);&quot; &quot;)" office:value-type="currency" office:currency="EUR" office:value="0">
            <text:p>0,00 €</text:p>
          </table:table-cell>
          <table:table-cell table:formula="of:=IF(ISERROR(VLOOKUP([.A264];[data.A264:.D762];4;0));&quot;&quot;;VLOOKUP([.A264];[data.A264:.D762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64">
            <text:p>0264</text:p>
          </table:table-cell>
          <table:table-cell table:formula="of:=IF(ISERROR(VLOOKUP([.A265];[data.A265:.B763];2;0));&quot;&quot;;VLOOKUP([.A265];[data.A265:.B763];2;0))">
            <text:p/>
          </table:table-cell>
          <table:table-cell table:formula="of:=IF([.D265]&gt;0;ROUNDUP(([.D265]*[.E265])+[.D265];2);&quot; &quot;)" office:value-type="currency" office:currency="EUR" office:value="0">
            <text:p>0,00 €</text:p>
          </table:table-cell>
          <table:table-cell table:formula="of:=IF(ISERROR(VLOOKUP([.A265];[data.A265:.D763];4;0));&quot;&quot;;VLOOKUP([.A265];[data.A265:.D763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65">
            <text:p>0265</text:p>
          </table:table-cell>
          <table:table-cell table:formula="of:=IF(ISERROR(VLOOKUP([.A266];[data.A266:.B764];2;0));&quot;&quot;;VLOOKUP([.A266];[data.A266:.B764];2;0))">
            <text:p/>
          </table:table-cell>
          <table:table-cell table:formula="of:=IF([.D266]&gt;0;ROUNDUP(([.D266]*[.E266])+[.D266];2);&quot; &quot;)" office:value-type="currency" office:currency="EUR" office:value="0">
            <text:p>0,00 €</text:p>
          </table:table-cell>
          <table:table-cell table:formula="of:=IF(ISERROR(VLOOKUP([.A266];[data.A266:.D764];4;0));&quot;&quot;;VLOOKUP([.A266];[data.A266:.D764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66">
            <text:p>0266</text:p>
          </table:table-cell>
          <table:table-cell table:formula="of:=IF(ISERROR(VLOOKUP([.A267];[data.A267:.B765];2;0));&quot;&quot;;VLOOKUP([.A267];[data.A267:.B765];2;0))">
            <text:p/>
          </table:table-cell>
          <table:table-cell table:formula="of:=IF([.D267]&gt;0;ROUNDUP(([.D267]*[.E267])+[.D267];2);&quot; &quot;)" office:value-type="currency" office:currency="EUR" office:value="0">
            <text:p>0,00 €</text:p>
          </table:table-cell>
          <table:table-cell table:formula="of:=IF(ISERROR(VLOOKUP([.A267];[data.A267:.D765];4;0));&quot;&quot;;VLOOKUP([.A267];[data.A267:.D765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67">
            <text:p>0267</text:p>
          </table:table-cell>
          <table:table-cell table:formula="of:=IF(ISERROR(VLOOKUP([.A268];[data.A268:.B766];2;0));&quot;&quot;;VLOOKUP([.A268];[data.A268:.B766];2;0))">
            <text:p/>
          </table:table-cell>
          <table:table-cell table:formula="of:=IF([.D268]&gt;0;ROUNDUP(([.D268]*[.E268])+[.D268];2);&quot; &quot;)" office:value-type="currency" office:currency="EUR" office:value="0">
            <text:p>0,00 €</text:p>
          </table:table-cell>
          <table:table-cell table:formula="of:=IF(ISERROR(VLOOKUP([.A268];[data.A268:.D766];4;0));&quot;&quot;;VLOOKUP([.A268];[data.A268:.D766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68">
            <text:p>0268</text:p>
          </table:table-cell>
          <table:table-cell table:formula="of:=IF(ISERROR(VLOOKUP([.A269];[data.A269:.B767];2;0));&quot;&quot;;VLOOKUP([.A269];[data.A269:.B767];2;0))">
            <text:p/>
          </table:table-cell>
          <table:table-cell table:formula="of:=IF([.D269]&gt;0;ROUNDUP(([.D269]*[.E269])+[.D269];2);&quot; &quot;)" office:value-type="currency" office:currency="EUR" office:value="0">
            <text:p>0,00 €</text:p>
          </table:table-cell>
          <table:table-cell table:formula="of:=IF(ISERROR(VLOOKUP([.A269];[data.A269:.D767];4;0));&quot;&quot;;VLOOKUP([.A269];[data.A269:.D767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69">
            <text:p>0269</text:p>
          </table:table-cell>
          <table:table-cell table:formula="of:=IF(ISERROR(VLOOKUP([.A270];[data.A270:.B768];2;0));&quot;&quot;;VLOOKUP([.A270];[data.A270:.B768];2;0))">
            <text:p/>
          </table:table-cell>
          <table:table-cell table:formula="of:=IF([.D270]&gt;0;ROUNDUP(([.D270]*[.E270])+[.D270];2);&quot; &quot;)" office:value-type="currency" office:currency="EUR" office:value="0">
            <text:p>0,00 €</text:p>
          </table:table-cell>
          <table:table-cell table:formula="of:=IF(ISERROR(VLOOKUP([.A270];[data.A270:.D768];4;0));&quot;&quot;;VLOOKUP([.A270];[data.A270:.D768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70">
            <text:p>0270</text:p>
          </table:table-cell>
          <table:table-cell table:formula="of:=IF(ISERROR(VLOOKUP([.A271];[data.A271:.B769];2;0));&quot;&quot;;VLOOKUP([.A271];[data.A271:.B769];2;0))">
            <text:p/>
          </table:table-cell>
          <table:table-cell table:formula="of:=IF([.D271]&gt;0;ROUNDUP(([.D271]*[.E271])+[.D271];2);&quot; &quot;)" office:value-type="currency" office:currency="EUR" office:value="0">
            <text:p>0,00 €</text:p>
          </table:table-cell>
          <table:table-cell table:formula="of:=IF(ISERROR(VLOOKUP([.A271];[data.A271:.D769];4;0));&quot;&quot;;VLOOKUP([.A271];[data.A271:.D769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71">
            <text:p>0271</text:p>
          </table:table-cell>
          <table:table-cell table:formula="of:=IF(ISERROR(VLOOKUP([.A272];[data.A272:.B770];2;0));&quot;&quot;;VLOOKUP([.A272];[data.A272:.B770];2;0))">
            <text:p/>
          </table:table-cell>
          <table:table-cell table:formula="of:=IF([.D272]&gt;0;ROUNDUP(([.D272]*[.E272])+[.D272];2);&quot; &quot;)" office:value-type="currency" office:currency="EUR" office:value="0">
            <text:p>0,00 €</text:p>
          </table:table-cell>
          <table:table-cell table:formula="of:=IF(ISERROR(VLOOKUP([.A272];[data.A272:.D770];4;0));&quot;&quot;;VLOOKUP([.A272];[data.A272:.D770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72">
            <text:p>0272</text:p>
          </table:table-cell>
          <table:table-cell table:formula="of:=IF(ISERROR(VLOOKUP([.A273];[data.A273:.B771];2;0));&quot;&quot;;VLOOKUP([.A273];[data.A273:.B771];2;0))">
            <text:p/>
          </table:table-cell>
          <table:table-cell table:formula="of:=IF([.D273]&gt;0;ROUNDUP(([.D273]*[.E273])+[.D273];2);&quot; &quot;)" office:value-type="currency" office:currency="EUR" office:value="0">
            <text:p>0,00 €</text:p>
          </table:table-cell>
          <table:table-cell table:formula="of:=IF(ISERROR(VLOOKUP([.A273];[data.A273:.D771];4;0));&quot;&quot;;VLOOKUP([.A273];[data.A273:.D771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73">
            <text:p>0273</text:p>
          </table:table-cell>
          <table:table-cell table:formula="of:=IF(ISERROR(VLOOKUP([.A274];[data.A274:.B772];2;0));&quot;&quot;;VLOOKUP([.A274];[data.A274:.B772];2;0))">
            <text:p/>
          </table:table-cell>
          <table:table-cell table:formula="of:=IF([.D274]&gt;0;ROUNDUP(([.D274]*[.E274])+[.D274];2);&quot; &quot;)" office:value-type="currency" office:currency="EUR" office:value="0">
            <text:p>0,00 €</text:p>
          </table:table-cell>
          <table:table-cell table:formula="of:=IF(ISERROR(VLOOKUP([.A274];[data.A274:.D772];4;0));&quot;&quot;;VLOOKUP([.A274];[data.A274:.D772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74">
            <text:p>0274</text:p>
          </table:table-cell>
          <table:table-cell table:formula="of:=IF(ISERROR(VLOOKUP([.A275];[data.A275:.B773];2;0));&quot;&quot;;VLOOKUP([.A275];[data.A275:.B773];2;0))">
            <text:p/>
          </table:table-cell>
          <table:table-cell table:formula="of:=IF([.D275]&gt;0;ROUNDUP(([.D275]*[.E275])+[.D275];2);&quot; &quot;)" office:value-type="currency" office:currency="EUR" office:value="0">
            <text:p>0,00 €</text:p>
          </table:table-cell>
          <table:table-cell table:formula="of:=IF(ISERROR(VLOOKUP([.A275];[data.A275:.D773];4;0));&quot;&quot;;VLOOKUP([.A275];[data.A275:.D773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75">
            <text:p>0275</text:p>
          </table:table-cell>
          <table:table-cell table:formula="of:=IF(ISERROR(VLOOKUP([.A276];[data.A276:.B774];2;0));&quot;&quot;;VLOOKUP([.A276];[data.A276:.B774];2;0))">
            <text:p/>
          </table:table-cell>
          <table:table-cell table:formula="of:=IF([.D276]&gt;0;ROUNDUP(([.D276]*[.E276])+[.D276];2);&quot; &quot;)" office:value-type="currency" office:currency="EUR" office:value="0">
            <text:p>0,00 €</text:p>
          </table:table-cell>
          <table:table-cell table:formula="of:=IF(ISERROR(VLOOKUP([.A276];[data.A276:.D774];4;0));&quot;&quot;;VLOOKUP([.A276];[data.A276:.D774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76">
            <text:p>0276</text:p>
          </table:table-cell>
          <table:table-cell table:formula="of:=IF(ISERROR(VLOOKUP([.A277];[data.A277:.B775];2;0));&quot;&quot;;VLOOKUP([.A277];[data.A277:.B775];2;0))">
            <text:p/>
          </table:table-cell>
          <table:table-cell table:formula="of:=IF([.D277]&gt;0;ROUNDUP(([.D277]*[.E277])+[.D277];2);&quot; &quot;)" office:value-type="currency" office:currency="EUR" office:value="0">
            <text:p>0,00 €</text:p>
          </table:table-cell>
          <table:table-cell table:formula="of:=IF(ISERROR(VLOOKUP([.A277];[data.A277:.D775];4;0));&quot;&quot;;VLOOKUP([.A277];[data.A277:.D775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77">
            <text:p>0277</text:p>
          </table:table-cell>
          <table:table-cell table:formula="of:=IF(ISERROR(VLOOKUP([.A278];[data.A278:.B776];2;0));&quot;&quot;;VLOOKUP([.A278];[data.A278:.B776];2;0))">
            <text:p/>
          </table:table-cell>
          <table:table-cell table:formula="of:=IF([.D278]&gt;0;ROUNDUP(([.D278]*[.E278])+[.D278];2);&quot; &quot;)" office:value-type="currency" office:currency="EUR" office:value="0">
            <text:p>0,00 €</text:p>
          </table:table-cell>
          <table:table-cell table:formula="of:=IF(ISERROR(VLOOKUP([.A278];[data.A278:.D776];4;0));&quot;&quot;;VLOOKUP([.A278];[data.A278:.D776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78">
            <text:p>0278</text:p>
          </table:table-cell>
          <table:table-cell table:formula="of:=IF(ISERROR(VLOOKUP([.A279];[data.A279:.B777];2;0));&quot;&quot;;VLOOKUP([.A279];[data.A279:.B777];2;0))">
            <text:p/>
          </table:table-cell>
          <table:table-cell table:formula="of:=IF([.D279]&gt;0;ROUNDUP(([.D279]*[.E279])+[.D279];2);&quot; &quot;)" office:value-type="currency" office:currency="EUR" office:value="0">
            <text:p>0,00 €</text:p>
          </table:table-cell>
          <table:table-cell table:formula="of:=IF(ISERROR(VLOOKUP([.A279];[data.A279:.D777];4;0));&quot;&quot;;VLOOKUP([.A279];[data.A279:.D777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79">
            <text:p>0279</text:p>
          </table:table-cell>
          <table:table-cell table:formula="of:=IF(ISERROR(VLOOKUP([.A280];[data.A280:.B778];2;0));&quot;&quot;;VLOOKUP([.A280];[data.A280:.B778];2;0))">
            <text:p/>
          </table:table-cell>
          <table:table-cell table:formula="of:=IF([.D280]&gt;0;ROUNDUP(([.D280]*[.E280])+[.D280];2);&quot; &quot;)" office:value-type="currency" office:currency="EUR" office:value="0">
            <text:p>0,00 €</text:p>
          </table:table-cell>
          <table:table-cell table:formula="of:=IF(ISERROR(VLOOKUP([.A280];[data.A280:.D778];4;0));&quot;&quot;;VLOOKUP([.A280];[data.A280:.D778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80">
            <text:p>0280</text:p>
          </table:table-cell>
          <table:table-cell table:formula="of:=IF(ISERROR(VLOOKUP([.A281];[data.A281:.B779];2;0));&quot;&quot;;VLOOKUP([.A281];[data.A281:.B779];2;0))">
            <text:p/>
          </table:table-cell>
          <table:table-cell table:formula="of:=IF([.D281]&gt;0;ROUNDUP(([.D281]*[.E281])+[.D281];2);&quot; &quot;)" office:value-type="currency" office:currency="EUR" office:value="0">
            <text:p>0,00 €</text:p>
          </table:table-cell>
          <table:table-cell table:formula="of:=IF(ISERROR(VLOOKUP([.A281];[data.A281:.D779];4;0));&quot;&quot;;VLOOKUP([.A281];[data.A281:.D779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81">
            <text:p>0281</text:p>
          </table:table-cell>
          <table:table-cell table:formula="of:=IF(ISERROR(VLOOKUP([.A282];[data.A282:.B780];2;0));&quot;&quot;;VLOOKUP([.A282];[data.A282:.B780];2;0))">
            <text:p/>
          </table:table-cell>
          <table:table-cell table:formula="of:=IF([.D282]&gt;0;ROUNDUP(([.D282]*[.E282])+[.D282];2);&quot; &quot;)" office:value-type="currency" office:currency="EUR" office:value="0">
            <text:p>0,00 €</text:p>
          </table:table-cell>
          <table:table-cell table:formula="of:=IF(ISERROR(VLOOKUP([.A282];[data.A282:.D780];4;0));&quot;&quot;;VLOOKUP([.A282];[data.A282:.D780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82">
            <text:p>0282</text:p>
          </table:table-cell>
          <table:table-cell table:formula="of:=IF(ISERROR(VLOOKUP([.A283];[data.A283:.B781];2;0));&quot;&quot;;VLOOKUP([.A283];[data.A283:.B781];2;0))">
            <text:p/>
          </table:table-cell>
          <table:table-cell table:formula="of:=IF([.D283]&gt;0;ROUNDUP(([.D283]*[.E283])+[.D283];2);&quot; &quot;)" office:value-type="currency" office:currency="EUR" office:value="0">
            <text:p>0,00 €</text:p>
          </table:table-cell>
          <table:table-cell table:formula="of:=IF(ISERROR(VLOOKUP([.A283];[data.A283:.D781];4;0));&quot;&quot;;VLOOKUP([.A283];[data.A283:.D781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83">
            <text:p>0283</text:p>
          </table:table-cell>
          <table:table-cell table:formula="of:=IF(ISERROR(VLOOKUP([.A284];[data.A284:.B782];2;0));&quot;&quot;;VLOOKUP([.A284];[data.A284:.B782];2;0))">
            <text:p/>
          </table:table-cell>
          <table:table-cell table:formula="of:=IF([.D284]&gt;0;ROUNDUP(([.D284]*[.E284])+[.D284];2);&quot; &quot;)" office:value-type="currency" office:currency="EUR" office:value="0">
            <text:p>0,00 €</text:p>
          </table:table-cell>
          <table:table-cell table:formula="of:=IF(ISERROR(VLOOKUP([.A284];[data.A284:.D782];4;0));&quot;&quot;;VLOOKUP([.A284];[data.A284:.D782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84">
            <text:p>0284</text:p>
          </table:table-cell>
          <table:table-cell table:formula="of:=IF(ISERROR(VLOOKUP([.A285];[data.A285:.B783];2;0));&quot;&quot;;VLOOKUP([.A285];[data.A285:.B783];2;0))">
            <text:p/>
          </table:table-cell>
          <table:table-cell table:formula="of:=IF([.D285]&gt;0;ROUNDUP(([.D285]*[.E285])+[.D285];2);&quot; &quot;)" office:value-type="currency" office:currency="EUR" office:value="0">
            <text:p>0,00 €</text:p>
          </table:table-cell>
          <table:table-cell table:formula="of:=IF(ISERROR(VLOOKUP([.A285];[data.A285:.D783];4;0));&quot;&quot;;VLOOKUP([.A285];[data.A285:.D783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85">
            <text:p>0285</text:p>
          </table:table-cell>
          <table:table-cell table:formula="of:=IF(ISERROR(VLOOKUP([.A286];[data.A286:.B784];2;0));&quot;&quot;;VLOOKUP([.A286];[data.A286:.B784];2;0))">
            <text:p/>
          </table:table-cell>
          <table:table-cell table:formula="of:=IF([.D286]&gt;0;ROUNDUP(([.D286]*[.E286])+[.D286];2);&quot; &quot;)" office:value-type="currency" office:currency="EUR" office:value="0">
            <text:p>0,00 €</text:p>
          </table:table-cell>
          <table:table-cell table:formula="of:=IF(ISERROR(VLOOKUP([.A286];[data.A286:.D784];4;0));&quot;&quot;;VLOOKUP([.A286];[data.A286:.D784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86">
            <text:p>0286</text:p>
          </table:table-cell>
          <table:table-cell table:formula="of:=IF(ISERROR(VLOOKUP([.A287];[data.A287:.B785];2;0));&quot;&quot;;VLOOKUP([.A287];[data.A287:.B785];2;0))">
            <text:p/>
          </table:table-cell>
          <table:table-cell table:formula="of:=IF([.D287]&gt;0;ROUNDUP(([.D287]*[.E287])+[.D287];2);&quot; &quot;)" office:value-type="currency" office:currency="EUR" office:value="0">
            <text:p>0,00 €</text:p>
          </table:table-cell>
          <table:table-cell table:formula="of:=IF(ISERROR(VLOOKUP([.A287];[data.A287:.D785];4;0));&quot;&quot;;VLOOKUP([.A287];[data.A287:.D785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87">
            <text:p>0287</text:p>
          </table:table-cell>
          <table:table-cell table:formula="of:=IF(ISERROR(VLOOKUP([.A288];[data.A288:.B786];2;0));&quot;&quot;;VLOOKUP([.A288];[data.A288:.B786];2;0))">
            <text:p/>
          </table:table-cell>
          <table:table-cell table:formula="of:=IF([.D288]&gt;0;ROUNDUP(([.D288]*[.E288])+[.D288];2);&quot; &quot;)" office:value-type="currency" office:currency="EUR" office:value="0">
            <text:p>0,00 €</text:p>
          </table:table-cell>
          <table:table-cell table:formula="of:=IF(ISERROR(VLOOKUP([.A288];[data.A288:.D786];4;0));&quot;&quot;;VLOOKUP([.A288];[data.A288:.D786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88">
            <text:p>0288</text:p>
          </table:table-cell>
          <table:table-cell table:formula="of:=IF(ISERROR(VLOOKUP([.A289];[data.A289:.B787];2;0));&quot;&quot;;VLOOKUP([.A289];[data.A289:.B787];2;0))">
            <text:p/>
          </table:table-cell>
          <table:table-cell table:formula="of:=IF([.D289]&gt;0;ROUNDUP(([.D289]*[.E289])+[.D289];2);&quot; &quot;)" office:value-type="currency" office:currency="EUR" office:value="0">
            <text:p>0,00 €</text:p>
          </table:table-cell>
          <table:table-cell table:formula="of:=IF(ISERROR(VLOOKUP([.A289];[data.A289:.D787];4;0));&quot;&quot;;VLOOKUP([.A289];[data.A289:.D787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89">
            <text:p>0289</text:p>
          </table:table-cell>
          <table:table-cell table:formula="of:=IF(ISERROR(VLOOKUP([.A290];[data.A290:.B788];2;0));&quot;&quot;;VLOOKUP([.A290];[data.A290:.B788];2;0))">
            <text:p/>
          </table:table-cell>
          <table:table-cell table:formula="of:=IF([.D290]&gt;0;ROUNDUP(([.D290]*[.E290])+[.D290];2);&quot; &quot;)" office:value-type="currency" office:currency="EUR" office:value="0">
            <text:p>0,00 €</text:p>
          </table:table-cell>
          <table:table-cell table:formula="of:=IF(ISERROR(VLOOKUP([.A290];[data.A290:.D788];4;0));&quot;&quot;;VLOOKUP([.A290];[data.A290:.D788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90">
            <text:p>0290</text:p>
          </table:table-cell>
          <table:table-cell table:formula="of:=IF(ISERROR(VLOOKUP([.A291];[data.A291:.B789];2;0));&quot;&quot;;VLOOKUP([.A291];[data.A291:.B789];2;0))">
            <text:p/>
          </table:table-cell>
          <table:table-cell table:formula="of:=IF([.D291]&gt;0;ROUNDUP(([.D291]*[.E291])+[.D291];2);&quot; &quot;)" office:value-type="currency" office:currency="EUR" office:value="0">
            <text:p>0,00 €</text:p>
          </table:table-cell>
          <table:table-cell table:formula="of:=IF(ISERROR(VLOOKUP([.A291];[data.A291:.D789];4;0));&quot;&quot;;VLOOKUP([.A291];[data.A291:.D789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91">
            <text:p>0291</text:p>
          </table:table-cell>
          <table:table-cell table:formula="of:=IF(ISERROR(VLOOKUP([.A292];[data.A292:.B790];2;0));&quot;&quot;;VLOOKUP([.A292];[data.A292:.B790];2;0))">
            <text:p/>
          </table:table-cell>
          <table:table-cell table:formula="of:=IF([.D292]&gt;0;ROUNDUP(([.D292]*[.E292])+[.D292];2);&quot; &quot;)" office:value-type="currency" office:currency="EUR" office:value="0">
            <text:p>0,00 €</text:p>
          </table:table-cell>
          <table:table-cell table:formula="of:=IF(ISERROR(VLOOKUP([.A292];[data.A292:.D790];4;0));&quot;&quot;;VLOOKUP([.A292];[data.A292:.D790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92">
            <text:p>0292</text:p>
          </table:table-cell>
          <table:table-cell table:formula="of:=IF(ISERROR(VLOOKUP([.A293];[data.A293:.B791];2;0));&quot;&quot;;VLOOKUP([.A293];[data.A293:.B791];2;0))">
            <text:p/>
          </table:table-cell>
          <table:table-cell table:formula="of:=IF([.D293]&gt;0;ROUNDUP(([.D293]*[.E293])+[.D293];2);&quot; &quot;)" office:value-type="currency" office:currency="EUR" office:value="0">
            <text:p>0,00 €</text:p>
          </table:table-cell>
          <table:table-cell table:formula="of:=IF(ISERROR(VLOOKUP([.A293];[data.A293:.D791];4;0));&quot;&quot;;VLOOKUP([.A293];[data.A293:.D791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93">
            <text:p>0293</text:p>
          </table:table-cell>
          <table:table-cell table:formula="of:=IF(ISERROR(VLOOKUP([.A294];[data.A294:.B792];2;0));&quot;&quot;;VLOOKUP([.A294];[data.A294:.B792];2;0))">
            <text:p/>
          </table:table-cell>
          <table:table-cell table:formula="of:=IF([.D294]&gt;0;ROUNDUP(([.D294]*[.E294])+[.D294];2);&quot; &quot;)" office:value-type="currency" office:currency="EUR" office:value="0">
            <text:p>0,00 €</text:p>
          </table:table-cell>
          <table:table-cell table:formula="of:=IF(ISERROR(VLOOKUP([.A294];[data.A294:.D792];4;0));&quot;&quot;;VLOOKUP([.A294];[data.A294:.D792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94">
            <text:p>0294</text:p>
          </table:table-cell>
          <table:table-cell table:formula="of:=IF(ISERROR(VLOOKUP([.A295];[data.A295:.B793];2;0));&quot;&quot;;VLOOKUP([.A295];[data.A295:.B793];2;0))">
            <text:p/>
          </table:table-cell>
          <table:table-cell table:formula="of:=IF([.D295]&gt;0;ROUNDUP(([.D295]*[.E295])+[.D295];2);&quot; &quot;)" office:value-type="currency" office:currency="EUR" office:value="0">
            <text:p>0,00 €</text:p>
          </table:table-cell>
          <table:table-cell table:formula="of:=IF(ISERROR(VLOOKUP([.A295];[data.A295:.D793];4;0));&quot;&quot;;VLOOKUP([.A295];[data.A295:.D793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95">
            <text:p>0295</text:p>
          </table:table-cell>
          <table:table-cell table:formula="of:=IF(ISERROR(VLOOKUP([.A296];[data.A296:.B794];2;0));&quot;&quot;;VLOOKUP([.A296];[data.A296:.B794];2;0))">
            <text:p/>
          </table:table-cell>
          <table:table-cell table:formula="of:=IF([.D296]&gt;0;ROUNDUP(([.D296]*[.E296])+[.D296];2);&quot; &quot;)" office:value-type="currency" office:currency="EUR" office:value="0">
            <text:p>0,00 €</text:p>
          </table:table-cell>
          <table:table-cell table:formula="of:=IF(ISERROR(VLOOKUP([.A296];[data.A296:.D794];4;0));&quot;&quot;;VLOOKUP([.A296];[data.A296:.D794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96">
            <text:p>0296</text:p>
          </table:table-cell>
          <table:table-cell table:formula="of:=IF(ISERROR(VLOOKUP([.A297];[data.A297:.B795];2;0));&quot;&quot;;VLOOKUP([.A297];[data.A297:.B795];2;0))">
            <text:p/>
          </table:table-cell>
          <table:table-cell table:formula="of:=IF([.D297]&gt;0;ROUNDUP(([.D297]*[.E297])+[.D297];2);&quot; &quot;)" office:value-type="currency" office:currency="EUR" office:value="0">
            <text:p>0,00 €</text:p>
          </table:table-cell>
          <table:table-cell table:formula="of:=IF(ISERROR(VLOOKUP([.A297];[data.A297:.D795];4;0));&quot;&quot;;VLOOKUP([.A297];[data.A297:.D795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97">
            <text:p>0297</text:p>
          </table:table-cell>
          <table:table-cell table:formula="of:=IF(ISERROR(VLOOKUP([.A298];[data.A298:.B796];2;0));&quot;&quot;;VLOOKUP([.A298];[data.A298:.B796];2;0))">
            <text:p/>
          </table:table-cell>
          <table:table-cell table:formula="of:=IF([.D298]&gt;0;ROUNDUP(([.D298]*[.E298])+[.D298];2);&quot; &quot;)" office:value-type="currency" office:currency="EUR" office:value="0">
            <text:p>0,00 €</text:p>
          </table:table-cell>
          <table:table-cell table:formula="of:=IF(ISERROR(VLOOKUP([.A298];[data.A298:.D796];4;0));&quot;&quot;;VLOOKUP([.A298];[data.A298:.D796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98">
            <text:p>0298</text:p>
          </table:table-cell>
          <table:table-cell table:formula="of:=IF(ISERROR(VLOOKUP([.A299];[data.A299:.B797];2;0));&quot;&quot;;VLOOKUP([.A299];[data.A299:.B797];2;0))">
            <text:p/>
          </table:table-cell>
          <table:table-cell table:formula="of:=IF([.D299]&gt;0;ROUNDUP(([.D299]*[.E299])+[.D299];2);&quot; &quot;)" office:value-type="currency" office:currency="EUR" office:value="0">
            <text:p>0,00 €</text:p>
          </table:table-cell>
          <table:table-cell table:formula="of:=IF(ISERROR(VLOOKUP([.A299];[data.A299:.D797];4;0));&quot;&quot;;VLOOKUP([.A299];[data.A299:.D797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299">
            <text:p>0299</text:p>
          </table:table-cell>
          <table:table-cell table:formula="of:=IF(ISERROR(VLOOKUP([.A300];[data.A300:.B798];2;0));&quot;&quot;;VLOOKUP([.A300];[data.A300:.B798];2;0))">
            <text:p/>
          </table:table-cell>
          <table:table-cell table:formula="of:=IF([.D300]&gt;0;ROUNDUP(([.D300]*[.E300])+[.D300];2);&quot; &quot;)" office:value-type="currency" office:currency="EUR" office:value="0">
            <text:p>0,00 €</text:p>
          </table:table-cell>
          <table:table-cell table:formula="of:=IF(ISERROR(VLOOKUP([.A300];[data.A300:.D798];4;0));&quot;&quot;;VLOOKUP([.A300];[data.A300:.D798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00">
            <text:p>0300</text:p>
          </table:table-cell>
          <table:table-cell table:formula="of:=IF(ISERROR(VLOOKUP([.A301];[data.A301:.B799];2;0));&quot;&quot;;VLOOKUP([.A301];[data.A301:.B799];2;0))">
            <text:p/>
          </table:table-cell>
          <table:table-cell table:formula="of:=IF([.D301]&gt;0;ROUNDUP(([.D301]*[.E301])+[.D301];2);&quot; &quot;)" office:value-type="currency" office:currency="EUR" office:value="0">
            <text:p>0,00 €</text:p>
          </table:table-cell>
          <table:table-cell table:formula="of:=IF(ISERROR(VLOOKUP([.A301];[data.A301:.D799];4;0));&quot;&quot;;VLOOKUP([.A301];[data.A301:.D799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01">
            <text:p>0301</text:p>
          </table:table-cell>
          <table:table-cell table:formula="of:=IF(ISERROR(VLOOKUP([.A302];[data.A302:.B800];2;0));&quot;&quot;;VLOOKUP([.A302];[data.A302:.B800];2;0))">
            <text:p/>
          </table:table-cell>
          <table:table-cell table:formula="of:=IF([.D302]&gt;0;ROUNDUP(([.D302]*[.E302])+[.D302];2);&quot; &quot;)" office:value-type="currency" office:currency="EUR" office:value="0">
            <text:p>0,00 €</text:p>
          </table:table-cell>
          <table:table-cell table:formula="of:=IF(ISERROR(VLOOKUP([.A302];[data.A302:.D800];4;0));&quot;&quot;;VLOOKUP([.A302];[data.A302:.D800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02">
            <text:p>0302</text:p>
          </table:table-cell>
          <table:table-cell table:formula="of:=IF(ISERROR(VLOOKUP([.A303];[data.A303:.B801];2;0));&quot;&quot;;VLOOKUP([.A303];[data.A303:.B801];2;0))">
            <text:p/>
          </table:table-cell>
          <table:table-cell table:formula="of:=IF([.D303]&gt;0;ROUNDUP(([.D303]*[.E303])+[.D303];2);&quot; &quot;)" office:value-type="currency" office:currency="EUR" office:value="0">
            <text:p>0,00 €</text:p>
          </table:table-cell>
          <table:table-cell table:formula="of:=IF(ISERROR(VLOOKUP([.A303];[data.A303:.D801];4;0));&quot;&quot;;VLOOKUP([.A303];[data.A303:.D801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03">
            <text:p>0303</text:p>
          </table:table-cell>
          <table:table-cell table:formula="of:=IF(ISERROR(VLOOKUP([.A304];[data.A304:.B802];2;0));&quot;&quot;;VLOOKUP([.A304];[data.A304:.B802];2;0))">
            <text:p/>
          </table:table-cell>
          <table:table-cell table:formula="of:=IF([.D304]&gt;0;ROUNDUP(([.D304]*[.E304])+[.D304];2);&quot; &quot;)" office:value-type="currency" office:currency="EUR" office:value="0">
            <text:p>0,00 €</text:p>
          </table:table-cell>
          <table:table-cell table:formula="of:=IF(ISERROR(VLOOKUP([.A304];[data.A304:.D802];4;0));&quot;&quot;;VLOOKUP([.A304];[data.A304:.D802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04">
            <text:p>0304</text:p>
          </table:table-cell>
          <table:table-cell table:formula="of:=IF(ISERROR(VLOOKUP([.A305];[data.A305:.B803];2;0));&quot;&quot;;VLOOKUP([.A305];[data.A305:.B803];2;0))">
            <text:p/>
          </table:table-cell>
          <table:table-cell table:formula="of:=IF([.D305]&gt;0;ROUNDUP(([.D305]*[.E305])+[.D305];2);&quot; &quot;)" office:value-type="currency" office:currency="EUR" office:value="0">
            <text:p>0,00 €</text:p>
          </table:table-cell>
          <table:table-cell table:formula="of:=IF(ISERROR(VLOOKUP([.A305];[data.A305:.D803];4;0));&quot;&quot;;VLOOKUP([.A305];[data.A305:.D803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05">
            <text:p>0305</text:p>
          </table:table-cell>
          <table:table-cell table:formula="of:=IF(ISERROR(VLOOKUP([.A306];[data.A306:.B804];2;0));&quot;&quot;;VLOOKUP([.A306];[data.A306:.B804];2;0))">
            <text:p/>
          </table:table-cell>
          <table:table-cell table:formula="of:=IF([.D306]&gt;0;ROUNDUP(([.D306]*[.E306])+[.D306];2);&quot; &quot;)" office:value-type="currency" office:currency="EUR" office:value="0">
            <text:p>0,00 €</text:p>
          </table:table-cell>
          <table:table-cell table:formula="of:=IF(ISERROR(VLOOKUP([.A306];[data.A306:.D804];4;0));&quot;&quot;;VLOOKUP([.A306];[data.A306:.D804];4;0))">
            <text:p/>
          </table:table-cell>
          <table:table-cell office:value-type="percentage" office:value="0.3">
            <text:p>30%</text:p>
          </table:table-cell>
          <table:table-cell table:number-columns-repeated="5"/>
        </table:table-row>
        <table:table-row table:style-name="ro5">
          <table:table-cell office:value-type="float" office:value="306">
            <text:p>0306</text:p>
          </table:table-cell>
          <table:table-cell table:formula="of:=IF(ISERROR(VLOOKUP([.A307];[data.A307:.B805];2;0));&quot;&quot;;VLOOKUP([.A307];[data.A307:.B805];2;0))">
            <text:p/>
          </table:table-cell>
          <table:table-cell table:formula="of:=IF([.D307]&gt;0;ROUNDUP(([.D307]*[.E307])+[.D307];2);&quot; &quot;)" office:value-type="currency" office:currency="EUR" office:value="0">
            <text:p>0,00 €</text:p>
          </table:table-cell>
          <table:table-cell table:formula="of:=IF(ISERROR(VLOOKUP([.A307];[data.A307:.D805];4;0));&quot;&quot;;VLOOKUP([.A307];[data.A307:.D805];4;0))">
            <text:p/>
          </table:table-cell>
          <table:table-cell office:value-type="percentage" office:value="0.3">
            <text:p>30%</text:p>
          </table:table-cell>
          <table:table-cell table:number-columns-repeated="5"/>
        </table:table-row>
        <table:table-row table:style-name="ro5">
          <table:table-cell office:value-type="float" office:value="307">
            <text:p>0307</text:p>
          </table:table-cell>
          <table:table-cell table:formula="of:=IF(ISERROR(VLOOKUP([.A308];[data.A308:.B806];2;0));&quot;&quot;;VLOOKUP([.A308];[data.A308:.B806];2;0))">
            <text:p/>
          </table:table-cell>
          <table:table-cell table:formula="of:=IF([.D308]&gt;0;ROUNDUP(([.D308]*[.E308])+[.D308];2);&quot; &quot;)" office:value-type="currency" office:currency="EUR" office:value="0">
            <text:p>0,00 €</text:p>
          </table:table-cell>
          <table:table-cell table:formula="of:=IF(ISERROR(VLOOKUP([.A308];[data.A308:.D806];4;0));&quot;&quot;;VLOOKUP([.A308];[data.A308:.D806];4;0))">
            <text:p/>
          </table:table-cell>
          <table:table-cell office:value-type="percentage" office:value="0.2">
            <text:p>20%</text:p>
          </table:table-cell>
          <table:table-cell table:number-columns-repeated="5"/>
        </table:table-row>
        <table:table-row table:style-name="ro5">
          <table:table-cell office:value-type="float" office:value="308">
            <text:p>0308</text:p>
          </table:table-cell>
          <table:table-cell table:formula="of:=IF(ISERROR(VLOOKUP([.A309];[data.A309:.B807];2;0));&quot;&quot;;VLOOKUP([.A309];[data.A309:.B807];2;0))">
            <text:p/>
          </table:table-cell>
          <table:table-cell table:formula="of:=IF([.D309]&gt;0;ROUNDUP(([.D309]*[.E309])+[.D309];2);&quot; &quot;)" office:value-type="currency" office:currency="EUR" office:value="0">
            <text:p>0,00 €</text:p>
          </table:table-cell>
          <table:table-cell table:formula="of:=IF(ISERROR(VLOOKUP([.A309];[data.A309:.D807];4;0));&quot;&quot;;VLOOKUP([.A309];[data.A309:.D807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09">
            <text:p>0309</text:p>
          </table:table-cell>
          <table:table-cell table:formula="of:=IF(ISERROR(VLOOKUP([.A310];[data.A310:.B808];2;0));&quot;&quot;;VLOOKUP([.A310];[data.A310:.B808];2;0))">
            <text:p/>
          </table:table-cell>
          <table:table-cell table:formula="of:=IF([.D310]&gt;0;ROUNDUP(([.D310]*[.E310])+[.D310];2);&quot; &quot;)" office:value-type="currency" office:currency="EUR" office:value="0">
            <text:p>0,00 €</text:p>
          </table:table-cell>
          <table:table-cell table:formula="of:=IF(ISERROR(VLOOKUP([.A310];[data.A310:.D808];4;0));&quot;&quot;;VLOOKUP([.A310];[data.A310:.D808];4;0))">
            <text:p/>
          </table:table-cell>
          <table:table-cell office:value-type="percentage" office:value="0.2">
            <text:p>20%</text:p>
          </table:table-cell>
          <table:table-cell table:number-columns-repeated="5"/>
        </table:table-row>
        <table:table-row table:style-name="ro5">
          <table:table-cell office:value-type="float" office:value="310">
            <text:p>0310</text:p>
          </table:table-cell>
          <table:table-cell table:formula="of:=IF(ISERROR(VLOOKUP([.A311];[data.A311:.B809];2;0));&quot;&quot;;VLOOKUP([.A311];[data.A311:.B809];2;0))">
            <text:p/>
          </table:table-cell>
          <table:table-cell table:formula="of:=IF([.D311]&gt;0;ROUNDUP(([.D311]*[.E311])+[.D311];2);&quot; &quot;)" office:value-type="currency" office:currency="EUR" office:value="0">
            <text:p>0,00 €</text:p>
          </table:table-cell>
          <table:table-cell table:formula="of:=IF(ISERROR(VLOOKUP([.A311];[data.A311:.D809];4;0));&quot;&quot;;VLOOKUP([.A311];[data.A311:.D809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11">
            <text:p>0311</text:p>
          </table:table-cell>
          <table:table-cell table:formula="of:=IF(ISERROR(VLOOKUP([.A312];[data.A312:.B810];2;0));&quot;&quot;;VLOOKUP([.A312];[data.A312:.B810];2;0))">
            <text:p/>
          </table:table-cell>
          <table:table-cell table:formula="of:=IF([.D312]&gt;0;ROUNDUP(([.D312]*[.E312])+[.D312];2);&quot; &quot;)" office:value-type="currency" office:currency="EUR" office:value="0">
            <text:p>0,00 €</text:p>
          </table:table-cell>
          <table:table-cell table:formula="of:=IF(ISERROR(VLOOKUP([.A312];[data.A312:.D810];4;0));&quot;&quot;;VLOOKUP([.A312];[data.A312:.D810];4;0))">
            <text:p/>
          </table:table-cell>
          <table:table-cell office:value-type="percentage" office:value="0.3">
            <text:p>30%</text:p>
          </table:table-cell>
          <table:table-cell table:number-columns-repeated="5"/>
        </table:table-row>
        <table:table-row table:style-name="ro5">
          <table:table-cell office:value-type="float" office:value="312">
            <text:p>0312</text:p>
          </table:table-cell>
          <table:table-cell table:formula="of:=IF(ISERROR(VLOOKUP([.A313];[data.A313:.B811];2;0));&quot;&quot;;VLOOKUP([.A313];[data.A313:.B811];2;0))">
            <text:p/>
          </table:table-cell>
          <table:table-cell table:formula="of:=IF([.D313]&gt;0;ROUNDUP(([.D313]*[.E313])+[.D313];2);&quot; &quot;)" office:value-type="currency" office:currency="EUR" office:value="0">
            <text:p>0,00 €</text:p>
          </table:table-cell>
          <table:table-cell table:formula="of:=IF(ISERROR(VLOOKUP([.A313];[data.A313:.D811];4;0));&quot;&quot;;VLOOKUP([.A313];[data.A313:.D811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13">
            <text:p>0313</text:p>
          </table:table-cell>
          <table:table-cell table:formula="of:=IF(ISERROR(VLOOKUP([.A314];[data.A314:.B812];2;0));&quot;&quot;;VLOOKUP([.A314];[data.A314:.B812];2;0))">
            <text:p/>
          </table:table-cell>
          <table:table-cell table:formula="of:=IF([.D314]&gt;0;ROUNDUP(([.D314]*[.E314])+[.D314];2);&quot; &quot;)" office:value-type="currency" office:currency="EUR" office:value="0">
            <text:p>0,00 €</text:p>
          </table:table-cell>
          <table:table-cell table:formula="of:=IF(ISERROR(VLOOKUP([.A314];[data.A314:.D812];4;0));&quot;&quot;;VLOOKUP([.A314];[data.A314:.D812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14">
            <text:p>0314</text:p>
          </table:table-cell>
          <table:table-cell table:formula="of:=IF(ISERROR(VLOOKUP([.A315];[data.A315:.B813];2;0));&quot;&quot;;VLOOKUP([.A315];[data.A315:.B813];2;0))">
            <text:p/>
          </table:table-cell>
          <table:table-cell table:formula="of:=IF([.D315]&gt;0;ROUNDUP(([.D315]*[.E315])+[.D315];2);&quot; &quot;)" office:value-type="currency" office:currency="EUR" office:value="0">
            <text:p>0,00 €</text:p>
          </table:table-cell>
          <table:table-cell table:formula="of:=IF(ISERROR(VLOOKUP([.A315];[data.A315:.D813];4;0));&quot;&quot;;VLOOKUP([.A315];[data.A315:.D813];4;0))">
            <text:p/>
          </table:table-cell>
          <table:table-cell office:value-type="percentage" office:value="0.03">
            <text:p>3%</text:p>
          </table:table-cell>
          <table:table-cell table:number-columns-repeated="5"/>
        </table:table-row>
        <table:table-row table:style-name="ro5">
          <table:table-cell office:value-type="float" office:value="315">
            <text:p>0315</text:p>
          </table:table-cell>
          <table:table-cell table:formula="of:=IF(ISERROR(VLOOKUP([.A316];[data.A316:.B814];2;0));&quot;&quot;;VLOOKUP([.A316];[data.A316:.B814];2;0))">
            <text:p/>
          </table:table-cell>
          <table:table-cell table:formula="of:=IF([.D316]&gt;0;ROUNDUP(([.D316]*[.E316])+[.D316];2);&quot; &quot;)" office:value-type="currency" office:currency="EUR" office:value="0">
            <text:p>0,00 €</text:p>
          </table:table-cell>
          <table:table-cell table:formula="of:=IF(ISERROR(VLOOKUP([.A316];[data.A316:.D814];4;0));&quot;&quot;;VLOOKUP([.A316];[data.A316:.D814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16">
            <text:p>0316</text:p>
          </table:table-cell>
          <table:table-cell table:formula="of:=IF(ISERROR(VLOOKUP([.A317];[data.A317:.B815];2;0));&quot;&quot;;VLOOKUP([.A317];[data.A317:.B815];2;0))">
            <text:p/>
          </table:table-cell>
          <table:table-cell table:formula="of:=IF([.D317]&gt;0;ROUNDUP(([.D317]*[.E317])+[.D317];2);&quot; &quot;)" office:value-type="currency" office:currency="EUR" office:value="0">
            <text:p>0,00 €</text:p>
          </table:table-cell>
          <table:table-cell table:formula="of:=IF(ISERROR(VLOOKUP([.A317];[data.A317:.D815];4;0));&quot;&quot;;VLOOKUP([.A317];[data.A317:.D815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17">
            <text:p>0317</text:p>
          </table:table-cell>
          <table:table-cell table:formula="of:=IF(ISERROR(VLOOKUP([.A318];[data.A318:.B816];2;0));&quot;&quot;;VLOOKUP([.A318];[data.A318:.B816];2;0))">
            <text:p/>
          </table:table-cell>
          <table:table-cell table:formula="of:=IF([.D318]&gt;0;ROUNDUP(([.D318]*[.E318])+[.D318];2);&quot; &quot;)" office:value-type="currency" office:currency="EUR" office:value="0">
            <text:p>0,00 €</text:p>
          </table:table-cell>
          <table:table-cell table:formula="of:=IF(ISERROR(VLOOKUP([.A318];[data.A318:.D816];4;0));&quot;&quot;;VLOOKUP([.A318];[data.A318:.D816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18">
            <text:p>0318</text:p>
          </table:table-cell>
          <table:table-cell table:formula="of:=IF(ISERROR(VLOOKUP([.A319];[data.A319:.B817];2;0));&quot;&quot;;VLOOKUP([.A319];[data.A319:.B817];2;0))">
            <text:p/>
          </table:table-cell>
          <table:table-cell table:formula="of:=IF([.D319]&gt;0;ROUNDUP(([.D319]*[.E319])+[.D319];2);&quot; &quot;)" office:value-type="currency" office:currency="EUR" office:value="0">
            <text:p>0,00 €</text:p>
          </table:table-cell>
          <table:table-cell table:formula="of:=IF(ISERROR(VLOOKUP([.A319];[data.A319:.D817];4;0));&quot;&quot;;VLOOKUP([.A319];[data.A319:.D817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19">
            <text:p>0319</text:p>
          </table:table-cell>
          <table:table-cell table:formula="of:=IF(ISERROR(VLOOKUP([.A320];[data.A320:.B818];2;0));&quot;&quot;;VLOOKUP([.A320];[data.A320:.B818];2;0))">
            <text:p/>
          </table:table-cell>
          <table:table-cell table:formula="of:=IF([.D320]&gt;0;ROUNDUP(([.D320]*[.E320])+[.D320];2);&quot; &quot;)" office:value-type="currency" office:currency="EUR" office:value="0">
            <text:p>0,00 €</text:p>
          </table:table-cell>
          <table:table-cell table:formula="of:=IF(ISERROR(VLOOKUP([.A320];[data.A320:.D818];4;0));&quot;&quot;;VLOOKUP([.A320];[data.A320:.D818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20">
            <text:p>0320</text:p>
          </table:table-cell>
          <table:table-cell table:formula="of:=IF(ISERROR(VLOOKUP([.A321];[data.A321:.B819];2;0));&quot;&quot;;VLOOKUP([.A321];[data.A321:.B819];2;0))">
            <text:p/>
          </table:table-cell>
          <table:table-cell table:formula="of:=IF([.D321]&gt;0;ROUNDUP(([.D321]*[.E321])+[.D321];2);&quot; &quot;)" office:value-type="currency" office:currency="EUR" office:value="0">
            <text:p>0,00 €</text:p>
          </table:table-cell>
          <table:table-cell table:formula="of:=IF(ISERROR(VLOOKUP([.A321];[data.A321:.D819];4;0));&quot;&quot;;VLOOKUP([.A321];[data.A321:.D819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21">
            <text:p>0321</text:p>
          </table:table-cell>
          <table:table-cell table:formula="of:=IF(ISERROR(VLOOKUP([.A322];[data.A322:.B820];2;0));&quot;&quot;;VLOOKUP([.A322];[data.A322:.B820];2;0))">
            <text:p/>
          </table:table-cell>
          <table:table-cell table:formula="of:=IF([.D322]&gt;0;ROUNDUP(([.D322]*[.E322])+[.D322];2);&quot; &quot;)" office:value-type="currency" office:currency="EUR" office:value="0">
            <text:p>0,00 €</text:p>
          </table:table-cell>
          <table:table-cell table:formula="of:=IF(ISERROR(VLOOKUP([.A322];[data.A322:.D820];4;0));&quot;&quot;;VLOOKUP([.A322];[data.A322:.D820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22">
            <text:p>0322</text:p>
          </table:table-cell>
          <table:table-cell table:formula="of:=IF(ISERROR(VLOOKUP([.A323];[data.A323:.B821];2;0));&quot;&quot;;VLOOKUP([.A323];[data.A323:.B821];2;0))">
            <text:p/>
          </table:table-cell>
          <table:table-cell table:formula="of:=IF([.D323]&gt;0;ROUNDUP(([.D323]*[.E323])+[.D323];2);&quot; &quot;)" office:value-type="currency" office:currency="EUR" office:value="0">
            <text:p>0,00 €</text:p>
          </table:table-cell>
          <table:table-cell table:formula="of:=IF(ISERROR(VLOOKUP([.A323];[data.A323:.D821];4;0));&quot;&quot;;VLOOKUP([.A323];[data.A323:.D821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23">
            <text:p>0323</text:p>
          </table:table-cell>
          <table:table-cell table:formula="of:=IF(ISERROR(VLOOKUP([.A324];[data.A324:.B822];2;0));&quot;&quot;;VLOOKUP([.A324];[data.A324:.B822];2;0))">
            <text:p/>
          </table:table-cell>
          <table:table-cell table:formula="of:=IF([.D324]&gt;0;ROUNDUP(([.D324]*[.E324])+[.D324];2);&quot; &quot;)" office:value-type="currency" office:currency="EUR" office:value="0">
            <text:p>0,00 €</text:p>
          </table:table-cell>
          <table:table-cell table:formula="of:=IF(ISERROR(VLOOKUP([.A324];[data.A324:.D822];4;0));&quot;&quot;;VLOOKUP([.A324];[data.A324:.D822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24">
            <text:p>0324</text:p>
          </table:table-cell>
          <table:table-cell table:formula="of:=IF(ISERROR(VLOOKUP([.A325];[data.A325:.B823];2;0));&quot;&quot;;VLOOKUP([.A325];[data.A325:.B823];2;0))">
            <text:p/>
          </table:table-cell>
          <table:table-cell table:formula="of:=IF([.D325]&gt;0;ROUNDUP(([.D325]*[.E325])+[.D325];2);&quot; &quot;)" office:value-type="currency" office:currency="EUR" office:value="0">
            <text:p>0,00 €</text:p>
          </table:table-cell>
          <table:table-cell table:formula="of:=IF(ISERROR(VLOOKUP([.A325];[data.A325:.D823];4;0));&quot;&quot;;VLOOKUP([.A325];[data.A325:.D823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25">
            <text:p>0325</text:p>
          </table:table-cell>
          <table:table-cell table:formula="of:=IF(ISERROR(VLOOKUP([.A326];[data.A326:.B824];2;0));&quot;&quot;;VLOOKUP([.A326];[data.A326:.B824];2;0))">
            <text:p/>
          </table:table-cell>
          <table:table-cell table:formula="of:=IF([.D326]&gt;0;ROUNDUP(([.D326]*[.E326])+[.D326];2);&quot; &quot;)" office:value-type="currency" office:currency="EUR" office:value="0">
            <text:p>0,00 €</text:p>
          </table:table-cell>
          <table:table-cell table:formula="of:=IF(ISERROR(VLOOKUP([.A326];[data.A326:.D824];4;0));&quot;&quot;;VLOOKUP([.A326];[data.A326:.D824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26">
            <text:p>0326</text:p>
          </table:table-cell>
          <table:table-cell table:formula="of:=IF(ISERROR(VLOOKUP([.A327];[data.A327:.B825];2;0));&quot;&quot;;VLOOKUP([.A327];[data.A327:.B825];2;0))">
            <text:p/>
          </table:table-cell>
          <table:table-cell table:formula="of:=IF([.D327]&gt;0;ROUNDUP(([.D327]*[.E327])+[.D327];2);&quot; &quot;)" office:value-type="currency" office:currency="EUR" office:value="0">
            <text:p>0,00 €</text:p>
          </table:table-cell>
          <table:table-cell table:formula="of:=IF(ISERROR(VLOOKUP([.A327];[data.A327:.D825];4;0));&quot;&quot;;VLOOKUP([.A327];[data.A327:.D825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27">
            <text:p>0327</text:p>
          </table:table-cell>
          <table:table-cell table:formula="of:=IF(ISERROR(VLOOKUP([.A328];[data.A328:.B826];2;0));&quot;&quot;;VLOOKUP([.A328];[data.A328:.B826];2;0))">
            <text:p/>
          </table:table-cell>
          <table:table-cell table:formula="of:=IF([.D328]&gt;0;ROUNDUP(([.D328]*[.E328])+[.D328];2);&quot; &quot;)" office:value-type="currency" office:currency="EUR" office:value="0">
            <text:p>0,00 €</text:p>
          </table:table-cell>
          <table:table-cell table:formula="of:=IF(ISERROR(VLOOKUP([.A328];[data.A328:.D826];4;0));&quot;&quot;;VLOOKUP([.A328];[data.A328:.D826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28">
            <text:p>0328</text:p>
          </table:table-cell>
          <table:table-cell table:formula="of:=IF(ISERROR(VLOOKUP([.A329];[data.A329:.B827];2;0));&quot;&quot;;VLOOKUP([.A329];[data.A329:.B827];2;0))">
            <text:p/>
          </table:table-cell>
          <table:table-cell table:formula="of:=IF([.D329]&gt;0;ROUNDUP(([.D329]*[.E329])+[.D329];2);&quot; &quot;)" office:value-type="currency" office:currency="EUR" office:value="0">
            <text:p>0,00 €</text:p>
          </table:table-cell>
          <table:table-cell table:formula="of:=IF(ISERROR(VLOOKUP([.A329];[data.A329:.D827];4;0));&quot;&quot;;VLOOKUP([.A329];[data.A329:.D827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29">
            <text:p>0329</text:p>
          </table:table-cell>
          <table:table-cell table:formula="of:=IF(ISERROR(VLOOKUP([.A330];[data.A330:.B828];2;0));&quot;&quot;;VLOOKUP([.A330];[data.A330:.B828];2;0))">
            <text:p/>
          </table:table-cell>
          <table:table-cell table:formula="of:=IF([.D330]&gt;0;ROUNDUP(([.D330]*[.E330])+[.D330];2);&quot; &quot;)" office:value-type="currency" office:currency="EUR" office:value="0">
            <text:p>0,00 €</text:p>
          </table:table-cell>
          <table:table-cell table:formula="of:=IF(ISERROR(VLOOKUP([.A330];[data.A330:.D828];4;0));&quot;&quot;;VLOOKUP([.A330];[data.A330:.D828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30">
            <text:p>0330</text:p>
          </table:table-cell>
          <table:table-cell table:formula="of:=IF(ISERROR(VLOOKUP([.A331];[data.A331:.B829];2;0));&quot;&quot;;VLOOKUP([.A331];[data.A331:.B829];2;0))">
            <text:p/>
          </table:table-cell>
          <table:table-cell table:formula="of:=IF([.D331]&gt;0;ROUNDUP(([.D331]*[.E331])+[.D331];2);&quot; &quot;)" office:value-type="currency" office:currency="EUR" office:value="0">
            <text:p>0,00 €</text:p>
          </table:table-cell>
          <table:table-cell table:formula="of:=IF(ISERROR(VLOOKUP([.A331];[data.A331:.D829];4;0));&quot;&quot;;VLOOKUP([.A331];[data.A331:.D829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31">
            <text:p>0331</text:p>
          </table:table-cell>
          <table:table-cell table:formula="of:=IF(ISERROR(VLOOKUP([.A332];[data.A332:.B830];2;0));&quot;&quot;;VLOOKUP([.A332];[data.A332:.B830];2;0))">
            <text:p/>
          </table:table-cell>
          <table:table-cell table:formula="of:=IF([.D332]&gt;0;ROUNDUP(([.D332]*[.E332])+[.D332];2);&quot; &quot;)" office:value-type="currency" office:currency="EUR" office:value="0">
            <text:p>0,00 €</text:p>
          </table:table-cell>
          <table:table-cell table:formula="of:=IF(ISERROR(VLOOKUP([.A332];[data.A332:.D830];4;0));&quot;&quot;;VLOOKUP([.A332];[data.A332:.D830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32">
            <text:p>0332</text:p>
          </table:table-cell>
          <table:table-cell table:formula="of:=IF(ISERROR(VLOOKUP([.A333];[data.A333:.B831];2;0));&quot;&quot;;VLOOKUP([.A333];[data.A333:.B831];2;0))">
            <text:p/>
          </table:table-cell>
          <table:table-cell table:formula="of:=IF([.D333]&gt;0;ROUNDUP(([.D333]*[.E333])+[.D333];2);&quot; &quot;)" office:value-type="currency" office:currency="EUR" office:value="0">
            <text:p>0,00 €</text:p>
          </table:table-cell>
          <table:table-cell table:formula="of:=IF(ISERROR(VLOOKUP([.A333];[data.A333:.D831];4;0));&quot;&quot;;VLOOKUP([.A333];[data.A333:.D831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33">
            <text:p>0333</text:p>
          </table:table-cell>
          <table:table-cell table:formula="of:=IF(ISERROR(VLOOKUP([.A334];[data.A334:.B832];2;0));&quot;&quot;;VLOOKUP([.A334];[data.A334:.B832];2;0))">
            <text:p/>
          </table:table-cell>
          <table:table-cell table:formula="of:=IF([.D334]&gt;0;ROUNDUP(([.D334]*[.E334])+[.D334];2);&quot; &quot;)" office:value-type="currency" office:currency="EUR" office:value="0">
            <text:p>0,00 €</text:p>
          </table:table-cell>
          <table:table-cell table:formula="of:=IF(ISERROR(VLOOKUP([.A334];[data.A334:.D832];4;0));&quot;&quot;;VLOOKUP([.A334];[data.A334:.D832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34">
            <text:p>0334</text:p>
          </table:table-cell>
          <table:table-cell table:formula="of:=IF(ISERROR(VLOOKUP([.A335];[data.A335:.B833];2;0));&quot;&quot;;VLOOKUP([.A335];[data.A335:.B833];2;0))">
            <text:p/>
          </table:table-cell>
          <table:table-cell table:formula="of:=IF([.D335]&gt;0;ROUNDUP(([.D335]*[.E335])+[.D335];2);&quot; &quot;)" office:value-type="currency" office:currency="EUR" office:value="0">
            <text:p>0,00 €</text:p>
          </table:table-cell>
          <table:table-cell table:formula="of:=IF(ISERROR(VLOOKUP([.A335];[data.A335:.D833];4;0));&quot;&quot;;VLOOKUP([.A335];[data.A335:.D833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35">
            <text:p>0335</text:p>
          </table:table-cell>
          <table:table-cell table:formula="of:=IF(ISERROR(VLOOKUP([.A336];[data.A336:.B834];2;0));&quot;&quot;;VLOOKUP([.A336];[data.A336:.B834];2;0))">
            <text:p/>
          </table:table-cell>
          <table:table-cell table:formula="of:=IF([.D336]&gt;0;ROUNDUP(([.D336]*[.E336])+[.D336];2);&quot; &quot;)" office:value-type="currency" office:currency="EUR" office:value="0">
            <text:p>0,00 €</text:p>
          </table:table-cell>
          <table:table-cell table:formula="of:=IF(ISERROR(VLOOKUP([.A336];[data.A336:.D834];4;0));&quot;&quot;;VLOOKUP([.A336];[data.A336:.D834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36">
            <text:p>0336</text:p>
          </table:table-cell>
          <table:table-cell table:formula="of:=IF(ISERROR(VLOOKUP([.A337];[data.A337:.B835];2;0));&quot;&quot;;VLOOKUP([.A337];[data.A337:.B835];2;0))">
            <text:p/>
          </table:table-cell>
          <table:table-cell table:formula="of:=IF([.D337]&gt;0;ROUNDUP(([.D337]*[.E337])+[.D337];2);&quot; &quot;)" office:value-type="currency" office:currency="EUR" office:value="0">
            <text:p>0,00 €</text:p>
          </table:table-cell>
          <table:table-cell table:formula="of:=IF(ISERROR(VLOOKUP([.A337];[data.A337:.D835];4;0));&quot;&quot;;VLOOKUP([.A337];[data.A337:.D835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37">
            <text:p>0337</text:p>
          </table:table-cell>
          <table:table-cell table:formula="of:=IF(ISERROR(VLOOKUP([.A338];[data.A338:.B836];2;0));&quot;&quot;;VLOOKUP([.A338];[data.A338:.B836];2;0))">
            <text:p/>
          </table:table-cell>
          <table:table-cell table:formula="of:=IF([.D338]&gt;0;ROUNDUP(([.D338]*[.E338])+[.D338];2);&quot; &quot;)" office:value-type="currency" office:currency="EUR" office:value="0">
            <text:p>0,00 €</text:p>
          </table:table-cell>
          <table:table-cell table:formula="of:=IF(ISERROR(VLOOKUP([.A338];[data.A338:.D836];4;0));&quot;&quot;;VLOOKUP([.A338];[data.A338:.D836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38">
            <text:p>0338</text:p>
          </table:table-cell>
          <table:table-cell table:formula="of:=IF(ISERROR(VLOOKUP([.A339];[data.A339:.B837];2;0));&quot;&quot;;VLOOKUP([.A339];[data.A339:.B837];2;0))">
            <text:p/>
          </table:table-cell>
          <table:table-cell table:formula="of:=IF([.D339]&gt;0;ROUNDUP(([.D339]*[.E339])+[.D339];2);&quot; &quot;)" office:value-type="currency" office:currency="EUR" office:value="0">
            <text:p>0,00 €</text:p>
          </table:table-cell>
          <table:table-cell table:formula="of:=IF(ISERROR(VLOOKUP([.A339];[data.A339:.D837];4;0));&quot;&quot;;VLOOKUP([.A339];[data.A339:.D837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39">
            <text:p>0339</text:p>
          </table:table-cell>
          <table:table-cell table:formula="of:=IF(ISERROR(VLOOKUP([.A340];[data.A340:.B838];2;0));&quot;&quot;;VLOOKUP([.A340];[data.A340:.B838];2;0))">
            <text:p/>
          </table:table-cell>
          <table:table-cell table:formula="of:=IF([.D340]&gt;0;ROUNDUP(([.D340]*[.E340])+[.D340];2);&quot; &quot;)" office:value-type="currency" office:currency="EUR" office:value="0">
            <text:p>0,00 €</text:p>
          </table:table-cell>
          <table:table-cell table:formula="of:=IF(ISERROR(VLOOKUP([.A340];[data.A340:.D838];4;0));&quot;&quot;;VLOOKUP([.A340];[data.A340:.D838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40">
            <text:p>0340</text:p>
          </table:table-cell>
          <table:table-cell table:formula="of:=IF(ISERROR(VLOOKUP([.A341];[data.A341:.B839];2;0));&quot;&quot;;VLOOKUP([.A341];[data.A341:.B839];2;0))">
            <text:p/>
          </table:table-cell>
          <table:table-cell table:formula="of:=IF([.D341]&gt;0;ROUNDUP(([.D341]*[.E341])+[.D341];2);&quot; &quot;)" office:value-type="currency" office:currency="EUR" office:value="0">
            <text:p>0,00 €</text:p>
          </table:table-cell>
          <table:table-cell table:formula="of:=IF(ISERROR(VLOOKUP([.A341];[data.A341:.D839];4;0));&quot;&quot;;VLOOKUP([.A341];[data.A341:.D839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41">
            <text:p>0341</text:p>
          </table:table-cell>
          <table:table-cell table:formula="of:=IF(ISERROR(VLOOKUP([.A342];[data.A342:.B840];2;0));&quot;&quot;;VLOOKUP([.A342];[data.A342:.B840];2;0))">
            <text:p/>
          </table:table-cell>
          <table:table-cell table:formula="of:=IF([.D342]&gt;0;ROUNDUP(([.D342]*[.E342])+[.D342];2);&quot; &quot;)" office:value-type="currency" office:currency="EUR" office:value="0">
            <text:p>0,00 €</text:p>
          </table:table-cell>
          <table:table-cell table:formula="of:=IF(ISERROR(VLOOKUP([.A342];[data.A342:.D840];4;0));&quot;&quot;;VLOOKUP([.A342];[data.A342:.D840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42">
            <text:p>0342</text:p>
          </table:table-cell>
          <table:table-cell table:formula="of:=IF(ISERROR(VLOOKUP([.A343];[data.A343:.B841];2;0));&quot;&quot;;VLOOKUP([.A343];[data.A343:.B841];2;0))">
            <text:p/>
          </table:table-cell>
          <table:table-cell table:formula="of:=IF([.D343]&gt;0;ROUNDUP(([.D343]*[.E343])+[.D343];2);&quot; &quot;)" office:value-type="currency" office:currency="EUR" office:value="0">
            <text:p>0,00 €</text:p>
          </table:table-cell>
          <table:table-cell table:formula="of:=IF(ISERROR(VLOOKUP([.A343];[data.A343:.D841];4;0));&quot;&quot;;VLOOKUP([.A343];[data.A343:.D841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43">
            <text:p>0343</text:p>
          </table:table-cell>
          <table:table-cell table:formula="of:=IF(ISERROR(VLOOKUP([.A344];[data.A344:.B842];2;0));&quot;&quot;;VLOOKUP([.A344];[data.A344:.B842];2;0))">
            <text:p/>
          </table:table-cell>
          <table:table-cell table:formula="of:=IF([.D344]&gt;0;ROUNDUP(([.D344]*[.E344])+[.D344];2);&quot; &quot;)" office:value-type="currency" office:currency="EUR" office:value="0">
            <text:p>0,00 €</text:p>
          </table:table-cell>
          <table:table-cell table:formula="of:=IF(ISERROR(VLOOKUP([.A344];[data.A344:.D842];4;0));&quot;&quot;;VLOOKUP([.A344];[data.A344:.D842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44">
            <text:p>0344</text:p>
          </table:table-cell>
          <table:table-cell table:formula="of:=IF(ISERROR(VLOOKUP([.A345];[data.A345:.B843];2;0));&quot;&quot;;VLOOKUP([.A345];[data.A345:.B843];2;0))">
            <text:p/>
          </table:table-cell>
          <table:table-cell table:formula="of:=IF([.D345]&gt;0;ROUNDUP(([.D345]*[.E345])+[.D345];2);&quot; &quot;)" office:value-type="currency" office:currency="EUR" office:value="0">
            <text:p>0,00 €</text:p>
          </table:table-cell>
          <table:table-cell table:formula="of:=IF(ISERROR(VLOOKUP([.A345];[data.A345:.D843];4;0));&quot;&quot;;VLOOKUP([.A345];[data.A345:.D843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45">
            <text:p>0345</text:p>
          </table:table-cell>
          <table:table-cell table:formula="of:=IF(ISERROR(VLOOKUP([.A346];[data.A346:.B844];2;0));&quot;&quot;;VLOOKUP([.A346];[data.A346:.B844];2;0))">
            <text:p/>
          </table:table-cell>
          <table:table-cell table:formula="of:=IF([.D346]&gt;0;ROUNDUP(([.D346]*[.E346])+[.D346];2);&quot; &quot;)" office:value-type="currency" office:currency="EUR" office:value="0">
            <text:p>0,00 €</text:p>
          </table:table-cell>
          <table:table-cell table:formula="of:=IF(ISERROR(VLOOKUP([.A346];[data.A346:.D844];4;0));&quot;&quot;;VLOOKUP([.A346];[data.A346:.D844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46">
            <text:p>0346</text:p>
          </table:table-cell>
          <table:table-cell table:formula="of:=IF(ISERROR(VLOOKUP([.A347];[data.A347:.B845];2;0));&quot;&quot;;VLOOKUP([.A347];[data.A347:.B845];2;0))">
            <text:p/>
          </table:table-cell>
          <table:table-cell table:formula="of:=IF([.D347]&gt;0;ROUNDUP(([.D347]*[.E347])+[.D347];2);&quot; &quot;)" office:value-type="currency" office:currency="EUR" office:value="0">
            <text:p>0,00 €</text:p>
          </table:table-cell>
          <table:table-cell table:formula="of:=IF(ISERROR(VLOOKUP([.A347];[data.A347:.D845];4;0));&quot;&quot;;VLOOKUP([.A347];[data.A347:.D845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47">
            <text:p>0347</text:p>
          </table:table-cell>
          <table:table-cell table:formula="of:=IF(ISERROR(VLOOKUP([.A348];[data.A348:.B846];2;0));&quot;&quot;;VLOOKUP([.A348];[data.A348:.B846];2;0))">
            <text:p/>
          </table:table-cell>
          <table:table-cell table:formula="of:=IF([.D348]&gt;0;ROUNDUP(([.D348]*[.E348])+[.D348];2);&quot; &quot;)" office:value-type="currency" office:currency="EUR" office:value="0">
            <text:p>0,00 €</text:p>
          </table:table-cell>
          <table:table-cell table:formula="of:=IF(ISERROR(VLOOKUP([.A348];[data.A348:.D846];4;0));&quot;&quot;;VLOOKUP([.A348];[data.A348:.D846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48">
            <text:p>0348</text:p>
          </table:table-cell>
          <table:table-cell table:formula="of:=IF(ISERROR(VLOOKUP([.A349];[data.A349:.B847];2;0));&quot;&quot;;VLOOKUP([.A349];[data.A349:.B847];2;0))">
            <text:p/>
          </table:table-cell>
          <table:table-cell table:formula="of:=IF([.D349]&gt;0;ROUNDUP(([.D349]*[.E349])+[.D349];2);&quot; &quot;)" office:value-type="currency" office:currency="EUR" office:value="0">
            <text:p>0,00 €</text:p>
          </table:table-cell>
          <table:table-cell table:formula="of:=IF(ISERROR(VLOOKUP([.A349];[data.A349:.D847];4;0));&quot;&quot;;VLOOKUP([.A349];[data.A349:.D847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49">
            <text:p>0349</text:p>
          </table:table-cell>
          <table:table-cell table:formula="of:=IF(ISERROR(VLOOKUP([.A350];[data.A350:.B848];2;0));&quot;&quot;;VLOOKUP([.A350];[data.A350:.B848];2;0))">
            <text:p/>
          </table:table-cell>
          <table:table-cell table:formula="of:=IF([.D350]&gt;0;ROUNDUP(([.D350]*[.E350])+[.D350];2);&quot; &quot;)" office:value-type="currency" office:currency="EUR" office:value="0">
            <text:p>0,00 €</text:p>
          </table:table-cell>
          <table:table-cell table:formula="of:=IF(ISERROR(VLOOKUP([.A350];[data.A350:.D848];4;0));&quot;&quot;;VLOOKUP([.A350];[data.A350:.D848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50">
            <text:p>0350</text:p>
          </table:table-cell>
          <table:table-cell table:formula="of:=IF(ISERROR(VLOOKUP([.A351];[data.A351:.B849];2;0));&quot;&quot;;VLOOKUP([.A351];[data.A351:.B849];2;0))">
            <text:p/>
          </table:table-cell>
          <table:table-cell table:formula="of:=IF([.D351]&gt;0;ROUNDUP(([.D351]*[.E351])+[.D351];2);&quot; &quot;)" office:value-type="currency" office:currency="EUR" office:value="0">
            <text:p>0,00 €</text:p>
          </table:table-cell>
          <table:table-cell table:formula="of:=IF(ISERROR(VLOOKUP([.A351];[data.A351:.D849];4;0));&quot;&quot;;VLOOKUP([.A351];[data.A351:.D849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51">
            <text:p>0351</text:p>
          </table:table-cell>
          <table:table-cell table:formula="of:=IF(ISERROR(VLOOKUP([.A352];[data.A352:.B850];2;0));&quot;&quot;;VLOOKUP([.A352];[data.A352:.B850];2;0))">
            <text:p/>
          </table:table-cell>
          <table:table-cell table:formula="of:=IF([.D352]&gt;0;ROUNDUP(([.D352]*[.E352])+[.D352];2);&quot; &quot;)" office:value-type="currency" office:currency="EUR" office:value="0">
            <text:p>0,00 €</text:p>
          </table:table-cell>
          <table:table-cell table:formula="of:=IF(ISERROR(VLOOKUP([.A352];[data.A352:.D850];4;0));&quot;&quot;;VLOOKUP([.A352];[data.A352:.D850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52">
            <text:p>0352</text:p>
          </table:table-cell>
          <table:table-cell table:formula="of:=IF(ISERROR(VLOOKUP([.A353];[data.A353:.B851];2;0));&quot;&quot;;VLOOKUP([.A353];[data.A353:.B851];2;0))">
            <text:p/>
          </table:table-cell>
          <table:table-cell table:formula="of:=IF([.D353]&gt;0;ROUNDUP(([.D353]*[.E353])+[.D353];2);&quot; &quot;)" office:value-type="currency" office:currency="EUR" office:value="0">
            <text:p>0,00 €</text:p>
          </table:table-cell>
          <table:table-cell table:formula="of:=IF(ISERROR(VLOOKUP([.A353];[data.A353:.D851];4;0));&quot;&quot;;VLOOKUP([.A353];[data.A353:.D851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53">
            <text:p>0353</text:p>
          </table:table-cell>
          <table:table-cell table:formula="of:=IF(ISERROR(VLOOKUP([.A354];[data.A354:.B852];2;0));&quot;&quot;;VLOOKUP([.A354];[data.A354:.B852];2;0))">
            <text:p/>
          </table:table-cell>
          <table:table-cell table:formula="of:=IF([.D354]&gt;0;ROUNDUP(([.D354]*[.E354])+[.D354];2);&quot; &quot;)" office:value-type="currency" office:currency="EUR" office:value="0">
            <text:p>0,00 €</text:p>
          </table:table-cell>
          <table:table-cell table:formula="of:=IF(ISERROR(VLOOKUP([.A354];[data.A354:.D852];4;0));&quot;&quot;;VLOOKUP([.A354];[data.A354:.D852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54">
            <text:p>0354</text:p>
          </table:table-cell>
          <table:table-cell table:formula="of:=IF(ISERROR(VLOOKUP([.A355];[data.A355:.B853];2;0));&quot;&quot;;VLOOKUP([.A355];[data.A355:.B853];2;0))">
            <text:p/>
          </table:table-cell>
          <table:table-cell table:formula="of:=IF([.D355]&gt;0;ROUNDUP(([.D355]*[.E355])+[.D355];2);&quot; &quot;)" office:value-type="currency" office:currency="EUR" office:value="0">
            <text:p>0,00 €</text:p>
          </table:table-cell>
          <table:table-cell table:formula="of:=IF(ISERROR(VLOOKUP([.A355];[data.A355:.D853];4;0));&quot;&quot;;VLOOKUP([.A355];[data.A355:.D853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55">
            <text:p>0355</text:p>
          </table:table-cell>
          <table:table-cell table:formula="of:=IF(ISERROR(VLOOKUP([.A356];[data.A356:.B854];2;0));&quot;&quot;;VLOOKUP([.A356];[data.A356:.B854];2;0))">
            <text:p/>
          </table:table-cell>
          <table:table-cell table:formula="of:=IF([.D356]&gt;0;ROUNDUP(([.D356]*[.E356])+[.D356];2);&quot; &quot;)" office:value-type="currency" office:currency="EUR" office:value="0">
            <text:p>0,00 €</text:p>
          </table:table-cell>
          <table:table-cell table:formula="of:=IF(ISERROR(VLOOKUP([.A356];[data.A356:.D854];4;0));&quot;&quot;;VLOOKUP([.A356];[data.A356:.D854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56">
            <text:p>0356</text:p>
          </table:table-cell>
          <table:table-cell table:formula="of:=IF(ISERROR(VLOOKUP([.A357];[data.A357:.B855];2;0));&quot;&quot;;VLOOKUP([.A357];[data.A357:.B855];2;0))">
            <text:p/>
          </table:table-cell>
          <table:table-cell table:formula="of:=IF([.D357]&gt;0;ROUNDUP(([.D357]*[.E357])+[.D357];2);&quot; &quot;)" office:value-type="currency" office:currency="EUR" office:value="0">
            <text:p>0,00 €</text:p>
          </table:table-cell>
          <table:table-cell table:formula="of:=IF(ISERROR(VLOOKUP([.A357];[data.A357:.D855];4;0));&quot;&quot;;VLOOKUP([.A357];[data.A357:.D855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57">
            <text:p>0357</text:p>
          </table:table-cell>
          <table:table-cell table:formula="of:=IF(ISERROR(VLOOKUP([.A358];[data.A358:.B856];2;0));&quot;&quot;;VLOOKUP([.A358];[data.A358:.B856];2;0))">
            <text:p/>
          </table:table-cell>
          <table:table-cell table:formula="of:=IF([.D358]&gt;0;ROUNDUP(([.D358]*[.E358])+[.D358];2);&quot; &quot;)" office:value-type="currency" office:currency="EUR" office:value="0">
            <text:p>0,00 €</text:p>
          </table:table-cell>
          <table:table-cell table:formula="of:=IF(ISERROR(VLOOKUP([.A358];[data.A358:.D856];4;0));&quot;&quot;;VLOOKUP([.A358];[data.A358:.D856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58">
            <text:p>0358</text:p>
          </table:table-cell>
          <table:table-cell table:formula="of:=IF(ISERROR(VLOOKUP([.A359];[data.A359:.B857];2;0));&quot;&quot;;VLOOKUP([.A359];[data.A359:.B857];2;0))">
            <text:p/>
          </table:table-cell>
          <table:table-cell table:formula="of:=IF([.D359]&gt;0;ROUNDUP(([.D359]*[.E359])+[.D359];2);&quot; &quot;)" office:value-type="currency" office:currency="EUR" office:value="0">
            <text:p>0,00 €</text:p>
          </table:table-cell>
          <table:table-cell table:formula="of:=IF(ISERROR(VLOOKUP([.A359];[data.A359:.D857];4;0));&quot;&quot;;VLOOKUP([.A359];[data.A359:.D857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59">
            <text:p>0359</text:p>
          </table:table-cell>
          <table:table-cell table:formula="of:=IF(ISERROR(VLOOKUP([.A360];[data.A360:.B858];2;0));&quot;&quot;;VLOOKUP([.A360];[data.A360:.B858];2;0))">
            <text:p/>
          </table:table-cell>
          <table:table-cell table:formula="of:=IF([.D360]&gt;0;ROUNDUP(([.D360]*[.E360])+[.D360];2);&quot; &quot;)" office:value-type="currency" office:currency="EUR" office:value="0">
            <text:p>0,00 €</text:p>
          </table:table-cell>
          <table:table-cell table:formula="of:=IF(ISERROR(VLOOKUP([.A360];[data.A360:.D858];4;0));&quot;&quot;;VLOOKUP([.A360];[data.A360:.D858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60">
            <text:p>0360</text:p>
          </table:table-cell>
          <table:table-cell table:formula="of:=IF(ISERROR(VLOOKUP([.A361];[data.A361:.B859];2;0));&quot;&quot;;VLOOKUP([.A361];[data.A361:.B859];2;0))">
            <text:p/>
          </table:table-cell>
          <table:table-cell table:formula="of:=IF([.D361]&gt;0;ROUNDUP(([.D361]*[.E361])+[.D361];2);&quot; &quot;)" office:value-type="currency" office:currency="EUR" office:value="0">
            <text:p>0,00 €</text:p>
          </table:table-cell>
          <table:table-cell table:formula="of:=IF(ISERROR(VLOOKUP([.A361];[data.A361:.D859];4;0));&quot;&quot;;VLOOKUP([.A361];[data.A361:.D859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61">
            <text:p>0361</text:p>
          </table:table-cell>
          <table:table-cell table:formula="of:=IF(ISERROR(VLOOKUP([.A362];[data.A362:.B860];2;0));&quot;&quot;;VLOOKUP([.A362];[data.A362:.B860];2;0))">
            <text:p/>
          </table:table-cell>
          <table:table-cell table:formula="of:=IF([.D362]&gt;0;ROUNDUP(([.D362]*[.E362])+[.D362];2);&quot; &quot;)" office:value-type="currency" office:currency="EUR" office:value="0">
            <text:p>0,00 €</text:p>
          </table:table-cell>
          <table:table-cell table:formula="of:=IF(ISERROR(VLOOKUP([.A362];[data.A362:.D860];4;0));&quot;&quot;;VLOOKUP([.A362];[data.A362:.D860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62">
            <text:p>0362</text:p>
          </table:table-cell>
          <table:table-cell table:formula="of:=IF(ISERROR(VLOOKUP([.A363];[data.A363:.B861];2;0));&quot;&quot;;VLOOKUP([.A363];[data.A363:.B861];2;0))">
            <text:p/>
          </table:table-cell>
          <table:table-cell table:formula="of:=IF([.D363]&gt;0;ROUNDUP(([.D363]*[.E363])+[.D363];2);&quot; &quot;)" office:value-type="currency" office:currency="EUR" office:value="0">
            <text:p>0,00 €</text:p>
          </table:table-cell>
          <table:table-cell table:formula="of:=IF(ISERROR(VLOOKUP([.A363];[data.A363:.D861];4;0));&quot;&quot;;VLOOKUP([.A363];[data.A363:.D861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63">
            <text:p>0363</text:p>
          </table:table-cell>
          <table:table-cell table:formula="of:=IF(ISERROR(VLOOKUP([.A364];[data.A364:.B862];2;0));&quot;&quot;;VLOOKUP([.A364];[data.A364:.B862];2;0))">
            <text:p/>
          </table:table-cell>
          <table:table-cell table:formula="of:=IF([.D364]&gt;0;ROUNDUP(([.D364]*[.E364])+[.D364];2);&quot; &quot;)" office:value-type="currency" office:currency="EUR" office:value="0">
            <text:p>0,00 €</text:p>
          </table:table-cell>
          <table:table-cell table:formula="of:=IF(ISERROR(VLOOKUP([.A364];[data.A364:.D862];4;0));&quot;&quot;;VLOOKUP([.A364];[data.A364:.D862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64">
            <text:p>0364</text:p>
          </table:table-cell>
          <table:table-cell table:formula="of:=IF(ISERROR(VLOOKUP([.A365];[data.A365:.B863];2;0));&quot;&quot;;VLOOKUP([.A365];[data.A365:.B863];2;0))">
            <text:p/>
          </table:table-cell>
          <table:table-cell table:formula="of:=IF([.D365]&gt;0;ROUNDUP(([.D365]*[.E365])+[.D365];2);&quot; &quot;)" office:value-type="currency" office:currency="EUR" office:value="0">
            <text:p>0,00 €</text:p>
          </table:table-cell>
          <table:table-cell table:formula="of:=IF(ISERROR(VLOOKUP([.A365];[data.A365:.D863];4;0));&quot;&quot;;VLOOKUP([.A365];[data.A365:.D863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65">
            <text:p>0365</text:p>
          </table:table-cell>
          <table:table-cell table:formula="of:=IF(ISERROR(VLOOKUP([.A366];[data.A366:.B864];2;0));&quot;&quot;;VLOOKUP([.A366];[data.A366:.B864];2;0))">
            <text:p/>
          </table:table-cell>
          <table:table-cell table:formula="of:=IF([.D366]&gt;0;ROUNDUP(([.D366]*[.E366])+[.D366];2);&quot; &quot;)" office:value-type="currency" office:currency="EUR" office:value="0">
            <text:p>0,00 €</text:p>
          </table:table-cell>
          <table:table-cell table:formula="of:=IF(ISERROR(VLOOKUP([.A366];[data.A366:.D864];4;0));&quot;&quot;;VLOOKUP([.A366];[data.A366:.D864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66">
            <text:p>0366</text:p>
          </table:table-cell>
          <table:table-cell table:formula="of:=IF(ISERROR(VLOOKUP([.A367];[data.A367:.B865];2;0));&quot;&quot;;VLOOKUP([.A367];[data.A367:.B865];2;0))">
            <text:p/>
          </table:table-cell>
          <table:table-cell table:formula="of:=IF([.D367]&gt;0;ROUNDUP(([.D367]*[.E367])+[.D367];2);&quot; &quot;)" office:value-type="currency" office:currency="EUR" office:value="0">
            <text:p>0,00 €</text:p>
          </table:table-cell>
          <table:table-cell table:formula="of:=IF(ISERROR(VLOOKUP([.A367];[data.A367:.D865];4;0));&quot;&quot;;VLOOKUP([.A367];[data.A367:.D865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67">
            <text:p>0367</text:p>
          </table:table-cell>
          <table:table-cell table:formula="of:=IF(ISERROR(VLOOKUP([.A368];[data.A368:.B866];2;0));&quot;&quot;;VLOOKUP([.A368];[data.A368:.B866];2;0))">
            <text:p/>
          </table:table-cell>
          <table:table-cell table:formula="of:=IF([.D368]&gt;0;ROUNDUP(([.D368]*[.E368])+[.D368];2);&quot; &quot;)" office:value-type="currency" office:currency="EUR" office:value="0">
            <text:p>0,00 €</text:p>
          </table:table-cell>
          <table:table-cell table:formula="of:=IF(ISERROR(VLOOKUP([.A368];[data.A368:.D866];4;0));&quot;&quot;;VLOOKUP([.A368];[data.A368:.D866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68">
            <text:p>0368</text:p>
          </table:table-cell>
          <table:table-cell table:formula="of:=IF(ISERROR(VLOOKUP([.A369];[data.A369:.B867];2;0));&quot;&quot;;VLOOKUP([.A369];[data.A369:.B867];2;0))">
            <text:p/>
          </table:table-cell>
          <table:table-cell table:formula="of:=IF([.D369]&gt;0;ROUNDUP(([.D369]*[.E369])+[.D369];2);&quot; &quot;)" office:value-type="currency" office:currency="EUR" office:value="0">
            <text:p>0,00 €</text:p>
          </table:table-cell>
          <table:table-cell table:formula="of:=IF(ISERROR(VLOOKUP([.A369];[data.A369:.D867];4;0));&quot;&quot;;VLOOKUP([.A369];[data.A369:.D867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69">
            <text:p>0369</text:p>
          </table:table-cell>
          <table:table-cell table:formula="of:=IF(ISERROR(VLOOKUP([.A370];[data.A370:.B868];2;0));&quot;&quot;;VLOOKUP([.A370];[data.A370:.B868];2;0))">
            <text:p/>
          </table:table-cell>
          <table:table-cell table:formula="of:=IF([.D370]&gt;0;ROUNDUP(([.D370]*[.E370])+[.D370];2);&quot; &quot;)" office:value-type="currency" office:currency="EUR" office:value="0">
            <text:p>0,00 €</text:p>
          </table:table-cell>
          <table:table-cell table:formula="of:=IF(ISERROR(VLOOKUP([.A370];[data.A370:.D868];4;0));&quot;&quot;;VLOOKUP([.A370];[data.A370:.D868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70">
            <text:p>0370</text:p>
          </table:table-cell>
          <table:table-cell table:formula="of:=IF(ISERROR(VLOOKUP([.A371];[data.A371:.B869];2;0));&quot;&quot;;VLOOKUP([.A371];[data.A371:.B869];2;0))">
            <text:p/>
          </table:table-cell>
          <table:table-cell table:formula="of:=IF([.D371]&gt;0;ROUNDUP(([.D371]*[.E371])+[.D371];2);&quot; &quot;)" office:value-type="currency" office:currency="EUR" office:value="0">
            <text:p>0,00 €</text:p>
          </table:table-cell>
          <table:table-cell table:formula="of:=IF(ISERROR(VLOOKUP([.A371];[data.A371:.D869];4;0));&quot;&quot;;VLOOKUP([.A371];[data.A371:.D869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71">
            <text:p>0371</text:p>
          </table:table-cell>
          <table:table-cell table:formula="of:=IF(ISERROR(VLOOKUP([.A372];[data.A372:.B870];2;0));&quot;&quot;;VLOOKUP([.A372];[data.A372:.B870];2;0))">
            <text:p/>
          </table:table-cell>
          <table:table-cell table:formula="of:=IF([.D372]&gt;0;ROUNDUP(([.D372]*[.E372])+[.D372];2);&quot; &quot;)" office:value-type="currency" office:currency="EUR" office:value="0">
            <text:p>0,00 €</text:p>
          </table:table-cell>
          <table:table-cell table:formula="of:=IF(ISERROR(VLOOKUP([.A372];[data.A372:.D870];4;0));&quot;&quot;;VLOOKUP([.A372];[data.A372:.D870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72">
            <text:p>0372</text:p>
          </table:table-cell>
          <table:table-cell table:formula="of:=IF(ISERROR(VLOOKUP([.A373];[data.A373:.B871];2;0));&quot;&quot;;VLOOKUP([.A373];[data.A373:.B871];2;0))">
            <text:p/>
          </table:table-cell>
          <table:table-cell table:formula="of:=IF([.D373]&gt;0;ROUNDUP(([.D373]*[.E373])+[.D373];2);&quot; &quot;)" office:value-type="currency" office:currency="EUR" office:value="0">
            <text:p>0,00 €</text:p>
          </table:table-cell>
          <table:table-cell table:formula="of:=IF(ISERROR(VLOOKUP([.A373];[data.A373:.D871];4;0));&quot;&quot;;VLOOKUP([.A373];[data.A373:.D871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73">
            <text:p>0373</text:p>
          </table:table-cell>
          <table:table-cell table:formula="of:=IF(ISERROR(VLOOKUP([.A374];[data.A374:.B872];2;0));&quot;&quot;;VLOOKUP([.A374];[data.A374:.B872];2;0))">
            <text:p/>
          </table:table-cell>
          <table:table-cell table:formula="of:=IF([.D374]&gt;0;ROUNDUP(([.D374]*[.E374])+[.D374];2);&quot; &quot;)" office:value-type="currency" office:currency="EUR" office:value="0">
            <text:p>0,00 €</text:p>
          </table:table-cell>
          <table:table-cell table:formula="of:=IF(ISERROR(VLOOKUP([.A374];[data.A374:.D872];4;0));&quot;&quot;;VLOOKUP([.A374];[data.A374:.D872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74">
            <text:p>0374</text:p>
          </table:table-cell>
          <table:table-cell table:formula="of:=IF(ISERROR(VLOOKUP([.A375];[data.A375:.B873];2;0));&quot;&quot;;VLOOKUP([.A375];[data.A375:.B873];2;0))">
            <text:p/>
          </table:table-cell>
          <table:table-cell table:formula="of:=IF([.D375]&gt;0;ROUNDUP(([.D375]*[.E375])+[.D375];2);&quot; &quot;)" office:value-type="currency" office:currency="EUR" office:value="0">
            <text:p>0,00 €</text:p>
          </table:table-cell>
          <table:table-cell table:formula="of:=IF(ISERROR(VLOOKUP([.A375];[data.A375:.D873];4;0));&quot;&quot;;VLOOKUP([.A375];[data.A375:.D873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75">
            <text:p>0375</text:p>
          </table:table-cell>
          <table:table-cell table:formula="of:=IF(ISERROR(VLOOKUP([.A376];[data.A376:.B874];2;0));&quot;&quot;;VLOOKUP([.A376];[data.A376:.B874];2;0))">
            <text:p/>
          </table:table-cell>
          <table:table-cell table:formula="of:=IF([.D376]&gt;0;ROUNDUP(([.D376]*[.E376])+[.D376];2);&quot; &quot;)" office:value-type="currency" office:currency="EUR" office:value="0">
            <text:p>0,00 €</text:p>
          </table:table-cell>
          <table:table-cell table:formula="of:=IF(ISERROR(VLOOKUP([.A376];[data.A376:.D874];4;0));&quot;&quot;;VLOOKUP([.A376];[data.A376:.D874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76">
            <text:p>0376</text:p>
          </table:table-cell>
          <table:table-cell table:formula="of:=IF(ISERROR(VLOOKUP([.A377];[data.A377:.B875];2;0));&quot;&quot;;VLOOKUP([.A377];[data.A377:.B875];2;0))">
            <text:p/>
          </table:table-cell>
          <table:table-cell table:formula="of:=IF([.D377]&gt;0;ROUNDUP(([.D377]*[.E377])+[.D377];2);&quot; &quot;)" office:value-type="currency" office:currency="EUR" office:value="0">
            <text:p>0,00 €</text:p>
          </table:table-cell>
          <table:table-cell table:formula="of:=IF(ISERROR(VLOOKUP([.A377];[data.A377:.D875];4;0));&quot;&quot;;VLOOKUP([.A377];[data.A377:.D875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77">
            <text:p>0377</text:p>
          </table:table-cell>
          <table:table-cell table:formula="of:=IF(ISERROR(VLOOKUP([.A378];[data.A378:.B876];2;0));&quot;&quot;;VLOOKUP([.A378];[data.A378:.B876];2;0))">
            <text:p/>
          </table:table-cell>
          <table:table-cell table:formula="of:=IF([.D378]&gt;0;ROUNDUP(([.D378]*[.E378])+[.D378];2);&quot; &quot;)" office:value-type="currency" office:currency="EUR" office:value="0">
            <text:p>0,00 €</text:p>
          </table:table-cell>
          <table:table-cell table:formula="of:=IF(ISERROR(VLOOKUP([.A378];[data.A378:.D876];4;0));&quot;&quot;;VLOOKUP([.A378];[data.A378:.D876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78">
            <text:p>0378</text:p>
          </table:table-cell>
          <table:table-cell table:formula="of:=IF(ISERROR(VLOOKUP([.A379];[data.A379:.B877];2;0));&quot;&quot;;VLOOKUP([.A379];[data.A379:.B877];2;0))">
            <text:p/>
          </table:table-cell>
          <table:table-cell table:formula="of:=IF([.D379]&gt;0;ROUNDUP(([.D379]*[.E379])+[.D379];2);&quot; &quot;)" office:value-type="currency" office:currency="EUR" office:value="0">
            <text:p>0,00 €</text:p>
          </table:table-cell>
          <table:table-cell table:formula="of:=IF(ISERROR(VLOOKUP([.A379];[data.A379:.D877];4;0));&quot;&quot;;VLOOKUP([.A379];[data.A379:.D877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79">
            <text:p>0379</text:p>
          </table:table-cell>
          <table:table-cell table:formula="of:=IF(ISERROR(VLOOKUP([.A380];[data.A380:.B878];2;0));&quot;&quot;;VLOOKUP([.A380];[data.A380:.B878];2;0))">
            <text:p/>
          </table:table-cell>
          <table:table-cell table:formula="of:=IF([.D380]&gt;0;ROUNDUP(([.D380]*[.E380])+[.D380];2);&quot; &quot;)" office:value-type="currency" office:currency="EUR" office:value="0">
            <text:p>0,00 €</text:p>
          </table:table-cell>
          <table:table-cell table:formula="of:=IF(ISERROR(VLOOKUP([.A380];[data.A380:.D878];4;0));&quot;&quot;;VLOOKUP([.A380];[data.A380:.D878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80">
            <text:p>0380</text:p>
          </table:table-cell>
          <table:table-cell table:formula="of:=IF(ISERROR(VLOOKUP([.A381];[data.A381:.B879];2;0));&quot;&quot;;VLOOKUP([.A381];[data.A381:.B879];2;0))">
            <text:p/>
          </table:table-cell>
          <table:table-cell table:formula="of:=IF([.D381]&gt;0;ROUNDUP(([.D381]*[.E381])+[.D381];2);&quot; &quot;)" office:value-type="currency" office:currency="EUR" office:value="0">
            <text:p>0,00 €</text:p>
          </table:table-cell>
          <table:table-cell table:formula="of:=IF(ISERROR(VLOOKUP([.A381];[data.A381:.D879];4;0));&quot;&quot;;VLOOKUP([.A381];[data.A381:.D879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81">
            <text:p>0381</text:p>
          </table:table-cell>
          <table:table-cell table:formula="of:=IF(ISERROR(VLOOKUP([.A382];[data.A382:.B880];2;0));&quot;&quot;;VLOOKUP([.A382];[data.A382:.B880];2;0))">
            <text:p/>
          </table:table-cell>
          <table:table-cell table:formula="of:=IF([.D382]&gt;0;ROUNDUP(([.D382]*[.E382])+[.D382];2);&quot; &quot;)" office:value-type="currency" office:currency="EUR" office:value="0">
            <text:p>0,00 €</text:p>
          </table:table-cell>
          <table:table-cell table:formula="of:=IF(ISERROR(VLOOKUP([.A382];[data.A382:.D880];4;0));&quot;&quot;;VLOOKUP([.A382];[data.A382:.D880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82">
            <text:p>0382</text:p>
          </table:table-cell>
          <table:table-cell table:formula="of:=IF(ISERROR(VLOOKUP([.A383];[data.A383:.B881];2;0));&quot;&quot;;VLOOKUP([.A383];[data.A383:.B881];2;0))">
            <text:p/>
          </table:table-cell>
          <table:table-cell table:formula="of:=IF([.D383]&gt;0;ROUNDUP(([.D383]*[.E383])+[.D383];2);&quot; &quot;)" office:value-type="currency" office:currency="EUR" office:value="0">
            <text:p>0,00 €</text:p>
          </table:table-cell>
          <table:table-cell table:formula="of:=IF(ISERROR(VLOOKUP([.A383];[data.A383:.D881];4;0));&quot;&quot;;VLOOKUP([.A383];[data.A383:.D881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83">
            <text:p>0383</text:p>
          </table:table-cell>
          <table:table-cell table:formula="of:=IF(ISERROR(VLOOKUP([.A384];[data.A384:.B882];2;0));&quot;&quot;;VLOOKUP([.A384];[data.A384:.B882];2;0))">
            <text:p/>
          </table:table-cell>
          <table:table-cell table:formula="of:=IF([.D384]&gt;0;ROUNDUP(([.D384]*[.E384])+[.D384];2);&quot; &quot;)" office:value-type="currency" office:currency="EUR" office:value="0">
            <text:p>0,00 €</text:p>
          </table:table-cell>
          <table:table-cell table:formula="of:=IF(ISERROR(VLOOKUP([.A384];[data.A384:.D882];4;0));&quot;&quot;;VLOOKUP([.A384];[data.A384:.D882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84">
            <text:p>0384</text:p>
          </table:table-cell>
          <table:table-cell table:formula="of:=IF(ISERROR(VLOOKUP([.A385];[data.A385:.B883];2;0));&quot;&quot;;VLOOKUP([.A385];[data.A385:.B883];2;0))">
            <text:p/>
          </table:table-cell>
          <table:table-cell table:formula="of:=IF([.D385]&gt;0;ROUNDUP(([.D385]*[.E385])+[.D385];2);&quot; &quot;)" office:value-type="currency" office:currency="EUR" office:value="0">
            <text:p>0,00 €</text:p>
          </table:table-cell>
          <table:table-cell table:formula="of:=IF(ISERROR(VLOOKUP([.A385];[data.A385:.D883];4;0));&quot;&quot;;VLOOKUP([.A385];[data.A385:.D883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85">
            <text:p>0385</text:p>
          </table:table-cell>
          <table:table-cell table:formula="of:=IF(ISERROR(VLOOKUP([.A386];[data.A386:.B884];2;0));&quot;&quot;;VLOOKUP([.A386];[data.A386:.B884];2;0))">
            <text:p/>
          </table:table-cell>
          <table:table-cell table:formula="of:=IF([.D386]&gt;0;ROUNDUP(([.D386]*[.E386])+[.D386];2);&quot; &quot;)" office:value-type="currency" office:currency="EUR" office:value="0">
            <text:p>0,00 €</text:p>
          </table:table-cell>
          <table:table-cell table:formula="of:=IF(ISERROR(VLOOKUP([.A386];[data.A386:.D884];4;0));&quot;&quot;;VLOOKUP([.A386];[data.A386:.D884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86">
            <text:p>0386</text:p>
          </table:table-cell>
          <table:table-cell table:formula="of:=IF(ISERROR(VLOOKUP([.A387];[data.A387:.B885];2;0));&quot;&quot;;VLOOKUP([.A387];[data.A387:.B885];2;0))">
            <text:p/>
          </table:table-cell>
          <table:table-cell table:formula="of:=IF([.D387]&gt;0;ROUNDUP(([.D387]*[.E387])+[.D387];2);&quot; &quot;)" office:value-type="currency" office:currency="EUR" office:value="0">
            <text:p>0,00 €</text:p>
          </table:table-cell>
          <table:table-cell table:formula="of:=IF(ISERROR(VLOOKUP([.A387];[data.A387:.D885];4;0));&quot;&quot;;VLOOKUP([.A387];[data.A387:.D885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87">
            <text:p>0387</text:p>
          </table:table-cell>
          <table:table-cell table:formula="of:=IF(ISERROR(VLOOKUP([.A388];[data.A388:.B886];2;0));&quot;&quot;;VLOOKUP([.A388];[data.A388:.B886];2;0))">
            <text:p/>
          </table:table-cell>
          <table:table-cell table:formula="of:=IF([.D388]&gt;0;ROUNDUP(([.D388]*[.E388])+[.D388];2);&quot; &quot;)" office:value-type="currency" office:currency="EUR" office:value="0">
            <text:p>0,00 €</text:p>
          </table:table-cell>
          <table:table-cell table:formula="of:=IF(ISERROR(VLOOKUP([.A388];[data.A388:.D886];4;0));&quot;&quot;;VLOOKUP([.A388];[data.A388:.D886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88">
            <text:p>0388</text:p>
          </table:table-cell>
          <table:table-cell table:formula="of:=IF(ISERROR(VLOOKUP([.A389];[data.A389:.B887];2;0));&quot;&quot;;VLOOKUP([.A389];[data.A389:.B887];2;0))">
            <text:p/>
          </table:table-cell>
          <table:table-cell table:formula="of:=IF([.D389]&gt;0;ROUNDUP(([.D389]*[.E389])+[.D389];2);&quot; &quot;)" office:value-type="currency" office:currency="EUR" office:value="0">
            <text:p>0,00 €</text:p>
          </table:table-cell>
          <table:table-cell table:formula="of:=IF(ISERROR(VLOOKUP([.A389];[data.A389:.D887];4;0));&quot;&quot;;VLOOKUP([.A389];[data.A389:.D887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89">
            <text:p>0389</text:p>
          </table:table-cell>
          <table:table-cell table:formula="of:=IF(ISERROR(VLOOKUP([.A390];[data.A390:.B888];2;0));&quot;&quot;;VLOOKUP([.A390];[data.A390:.B888];2;0))">
            <text:p/>
          </table:table-cell>
          <table:table-cell table:formula="of:=IF([.D390]&gt;0;ROUNDUP(([.D390]*[.E390])+[.D390];2);&quot; &quot;)" office:value-type="currency" office:currency="EUR" office:value="0">
            <text:p>0,00 €</text:p>
          </table:table-cell>
          <table:table-cell table:formula="of:=IF(ISERROR(VLOOKUP([.A390];[data.A390:.D888];4;0));&quot;&quot;;VLOOKUP([.A390];[data.A390:.D888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90">
            <text:p>0390</text:p>
          </table:table-cell>
          <table:table-cell table:formula="of:=IF(ISERROR(VLOOKUP([.A391];[data.A391:.B889];2;0));&quot;&quot;;VLOOKUP([.A391];[data.A391:.B889];2;0))">
            <text:p/>
          </table:table-cell>
          <table:table-cell table:formula="of:=IF([.D391]&gt;0;ROUNDUP(([.D391]*[.E391])+[.D391];2);&quot; &quot;)" office:value-type="currency" office:currency="EUR" office:value="0">
            <text:p>0,00 €</text:p>
          </table:table-cell>
          <table:table-cell table:formula="of:=IF(ISERROR(VLOOKUP([.A391];[data.A391:.D889];4;0));&quot;&quot;;VLOOKUP([.A391];[data.A391:.D889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91">
            <text:p>0391</text:p>
          </table:table-cell>
          <table:table-cell table:formula="of:=IF(ISERROR(VLOOKUP([.A392];[data.A392:.B890];2;0));&quot;&quot;;VLOOKUP([.A392];[data.A392:.B890];2;0))">
            <text:p/>
          </table:table-cell>
          <table:table-cell table:formula="of:=IF([.D392]&gt;0;ROUNDUP(([.D392]*[.E392])+[.D392];2);&quot; &quot;)" office:value-type="currency" office:currency="EUR" office:value="0">
            <text:p>0,00 €</text:p>
          </table:table-cell>
          <table:table-cell table:formula="of:=IF(ISERROR(VLOOKUP([.A392];[data.A392:.D890];4;0));&quot;&quot;;VLOOKUP([.A392];[data.A392:.D890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92">
            <text:p>0392</text:p>
          </table:table-cell>
          <table:table-cell table:formula="of:=IF(ISERROR(VLOOKUP([.A393];[data.A393:.B891];2;0));&quot;&quot;;VLOOKUP([.A393];[data.A393:.B891];2;0))">
            <text:p/>
          </table:table-cell>
          <table:table-cell table:formula="of:=IF([.D393]&gt;0;ROUNDUP(([.D393]*[.E393])+[.D393];2);&quot; &quot;)" office:value-type="currency" office:currency="EUR" office:value="0">
            <text:p>0,00 €</text:p>
          </table:table-cell>
          <table:table-cell table:formula="of:=IF(ISERROR(VLOOKUP([.A393];[data.A393:.D891];4;0));&quot;&quot;;VLOOKUP([.A393];[data.A393:.D891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93">
            <text:p>0393</text:p>
          </table:table-cell>
          <table:table-cell table:formula="of:=IF(ISERROR(VLOOKUP([.A394];[data.A394:.B892];2;0));&quot;&quot;;VLOOKUP([.A394];[data.A394:.B892];2;0))">
            <text:p/>
          </table:table-cell>
          <table:table-cell table:formula="of:=IF([.D394]&gt;0;ROUNDUP(([.D394]*[.E394])+[.D394];2);&quot; &quot;)" office:value-type="currency" office:currency="EUR" office:value="0">
            <text:p>0,00 €</text:p>
          </table:table-cell>
          <table:table-cell table:formula="of:=IF(ISERROR(VLOOKUP([.A394];[data.A394:.D892];4;0));&quot;&quot;;VLOOKUP([.A394];[data.A394:.D892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94">
            <text:p>0394</text:p>
          </table:table-cell>
          <table:table-cell table:formula="of:=IF(ISERROR(VLOOKUP([.A395];[data.A395:.B893];2;0));&quot;&quot;;VLOOKUP([.A395];[data.A395:.B893];2;0))">
            <text:p/>
          </table:table-cell>
          <table:table-cell table:formula="of:=IF([.D395]&gt;0;ROUNDUP(([.D395]*[.E395])+[.D395];2);&quot; &quot;)" office:value-type="currency" office:currency="EUR" office:value="0">
            <text:p>0,00 €</text:p>
          </table:table-cell>
          <table:table-cell table:formula="of:=IF(ISERROR(VLOOKUP([.A395];[data.A395:.D893];4;0));&quot;&quot;;VLOOKUP([.A395];[data.A395:.D893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95">
            <text:p>0395</text:p>
          </table:table-cell>
          <table:table-cell table:formula="of:=IF(ISERROR(VLOOKUP([.A396];[data.A396:.B894];2;0));&quot;&quot;;VLOOKUP([.A396];[data.A396:.B894];2;0))">
            <text:p/>
          </table:table-cell>
          <table:table-cell table:formula="of:=IF([.D396]&gt;0;ROUNDUP(([.D396]*[.E396])+[.D396];2);&quot; &quot;)" office:value-type="currency" office:currency="EUR" office:value="0">
            <text:p>0,00 €</text:p>
          </table:table-cell>
          <table:table-cell table:formula="of:=IF(ISERROR(VLOOKUP([.A396];[data.A396:.D894];4;0));&quot;&quot;;VLOOKUP([.A396];[data.A396:.D894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96">
            <text:p>0396</text:p>
          </table:table-cell>
          <table:table-cell table:formula="of:=IF(ISERROR(VLOOKUP([.A397];[data.A397:.B895];2;0));&quot;&quot;;VLOOKUP([.A397];[data.A397:.B895];2;0))">
            <text:p/>
          </table:table-cell>
          <table:table-cell table:formula="of:=IF([.D397]&gt;0;ROUNDUP(([.D397]*[.E397])+[.D397];2);&quot; &quot;)" office:value-type="currency" office:currency="EUR" office:value="0">
            <text:p>0,00 €</text:p>
          </table:table-cell>
          <table:table-cell table:formula="of:=IF(ISERROR(VLOOKUP([.A397];[data.A397:.D895];4;0));&quot;&quot;;VLOOKUP([.A397];[data.A397:.D895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97">
            <text:p>0397</text:p>
          </table:table-cell>
          <table:table-cell table:formula="of:=IF(ISERROR(VLOOKUP([.A398];[data.A398:.B896];2;0));&quot;&quot;;VLOOKUP([.A398];[data.A398:.B896];2;0))">
            <text:p/>
          </table:table-cell>
          <table:table-cell table:formula="of:=IF([.D398]&gt;0;ROUNDUP(([.D398]*[.E398])+[.D398];2);&quot; &quot;)" office:value-type="currency" office:currency="EUR" office:value="0">
            <text:p>0,00 €</text:p>
          </table:table-cell>
          <table:table-cell table:formula="of:=IF(ISERROR(VLOOKUP([.A398];[data.A398:.D896];4;0));&quot;&quot;;VLOOKUP([.A398];[data.A398:.D896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98">
            <text:p>0398</text:p>
          </table:table-cell>
          <table:table-cell table:formula="of:=IF(ISERROR(VLOOKUP([.A399];[data.A399:.B897];2;0));&quot;&quot;;VLOOKUP([.A399];[data.A399:.B897];2;0))">
            <text:p/>
          </table:table-cell>
          <table:table-cell table:formula="of:=IF([.D399]&gt;0;ROUNDUP(([.D399]*[.E399])+[.D399];2);&quot; &quot;)" office:value-type="currency" office:currency="EUR" office:value="0">
            <text:p>0,00 €</text:p>
          </table:table-cell>
          <table:table-cell table:formula="of:=IF(ISERROR(VLOOKUP([.A399];[data.A399:.D897];4;0));&quot;&quot;;VLOOKUP([.A399];[data.A399:.D897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399">
            <text:p>0399</text:p>
          </table:table-cell>
          <table:table-cell table:formula="of:=IF(ISERROR(VLOOKUP([.A400];[data.A400:.B898];2;0));&quot;&quot;;VLOOKUP([.A400];[data.A400:.B898];2;0))">
            <text:p/>
          </table:table-cell>
          <table:table-cell table:formula="of:=IF([.D400]&gt;0;ROUNDUP(([.D400]*[.E400])+[.D400];2);&quot; &quot;)" office:value-type="currency" office:currency="EUR" office:value="0">
            <text:p>0,00 €</text:p>
          </table:table-cell>
          <table:table-cell table:formula="of:=IF(ISERROR(VLOOKUP([.A400];[data.A400:.D898];4;0));&quot;&quot;;VLOOKUP([.A400];[data.A400:.D898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00">
            <text:p>0400</text:p>
          </table:table-cell>
          <table:table-cell table:formula="of:=IF(ISERROR(VLOOKUP([.A401];[data.A401:.B899];2;0));&quot;&quot;;VLOOKUP([.A401];[data.A401:.B899];2;0))">
            <text:p/>
          </table:table-cell>
          <table:table-cell table:formula="of:=IF([.D401]&gt;0;ROUNDUP(([.D401]*[.E401])+[.D401];2);&quot; &quot;)" office:value-type="currency" office:currency="EUR" office:value="0">
            <text:p>0,00 €</text:p>
          </table:table-cell>
          <table:table-cell table:formula="of:=IF(ISERROR(VLOOKUP([.A401];[data.A401:.D899];4;0));&quot;&quot;;VLOOKUP([.A401];[data.A401:.D899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01">
            <text:p>0401</text:p>
          </table:table-cell>
          <table:table-cell table:formula="of:=IF(ISERROR(VLOOKUP([.A402];[data.A402:.B900];2;0));&quot;&quot;;VLOOKUP([.A402];[data.A402:.B900];2;0))">
            <text:p/>
          </table:table-cell>
          <table:table-cell table:formula="of:=IF([.D402]&gt;0;ROUNDUP(([.D402]*[.E402])+[.D402];2);&quot; &quot;)" office:value-type="currency" office:currency="EUR" office:value="0">
            <text:p>0,00 €</text:p>
          </table:table-cell>
          <table:table-cell table:formula="of:=IF(ISERROR(VLOOKUP([.A402];[data.A402:.D900];4;0));&quot;&quot;;VLOOKUP([.A402];[data.A402:.D900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02">
            <text:p>0402</text:p>
          </table:table-cell>
          <table:table-cell table:formula="of:=IF(ISERROR(VLOOKUP([.A403];[data.A403:.B901];2;0));&quot;&quot;;VLOOKUP([.A403];[data.A403:.B901];2;0))">
            <text:p/>
          </table:table-cell>
          <table:table-cell table:formula="of:=IF([.D403]&gt;0;ROUNDUP(([.D403]*[.E403])+[.D403];2);&quot; &quot;)" office:value-type="currency" office:currency="EUR" office:value="0">
            <text:p>0,00 €</text:p>
          </table:table-cell>
          <table:table-cell table:formula="of:=IF(ISERROR(VLOOKUP([.A403];[data.A403:.D901];4;0));&quot;&quot;;VLOOKUP([.A403];[data.A403:.D901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03">
            <text:p>0403</text:p>
          </table:table-cell>
          <table:table-cell table:formula="of:=IF(ISERROR(VLOOKUP([.A404];[data.A404:.B902];2;0));&quot;&quot;;VLOOKUP([.A404];[data.A404:.B902];2;0))">
            <text:p/>
          </table:table-cell>
          <table:table-cell table:formula="of:=IF([.D404]&gt;0;ROUNDUP(([.D404]*[.E404])+[.D404];2);&quot; &quot;)" office:value-type="currency" office:currency="EUR" office:value="0">
            <text:p>0,00 €</text:p>
          </table:table-cell>
          <table:table-cell table:formula="of:=IF(ISERROR(VLOOKUP([.A404];[data.A404:.D902];4;0));&quot;&quot;;VLOOKUP([.A404];[data.A404:.D902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04">
            <text:p>0404</text:p>
          </table:table-cell>
          <table:table-cell table:formula="of:=IF(ISERROR(VLOOKUP([.A405];[data.A405:.B903];2;0));&quot;&quot;;VLOOKUP([.A405];[data.A405:.B903];2;0))">
            <text:p/>
          </table:table-cell>
          <table:table-cell table:formula="of:=IF([.D405]&gt;0;ROUNDUP(([.D405]*[.E405])+[.D405];2);&quot; &quot;)" office:value-type="currency" office:currency="EUR" office:value="0">
            <text:p>0,00 €</text:p>
          </table:table-cell>
          <table:table-cell table:formula="of:=IF(ISERROR(VLOOKUP([.A405];[data.A405:.D903];4;0));&quot;&quot;;VLOOKUP([.A405];[data.A405:.D903];4;0))">
            <text:p/>
          </table:table-cell>
          <table:table-cell office:value-type="percentage" office:value="0.03">
            <text:p>3%</text:p>
          </table:table-cell>
          <table:table-cell table:number-columns-repeated="5"/>
        </table:table-row>
        <table:table-row table:style-name="ro5">
          <table:table-cell office:value-type="float" office:value="405">
            <text:p>0405</text:p>
          </table:table-cell>
          <table:table-cell table:formula="of:=IF(ISERROR(VLOOKUP([.A406];[data.A406:.B904];2;0));&quot;&quot;;VLOOKUP([.A406];[data.A406:.B904];2;0))">
            <text:p/>
          </table:table-cell>
          <table:table-cell table:formula="of:=IF([.D406]&gt;0;ROUNDUP(([.D406]*[.E406])+[.D406];2);&quot; &quot;)" office:value-type="currency" office:currency="EUR" office:value="0">
            <text:p>0,00 €</text:p>
          </table:table-cell>
          <table:table-cell table:formula="of:=IF(ISERROR(VLOOKUP([.A406];[data.A406:.D904];4;0));&quot;&quot;;VLOOKUP([.A406];[data.A406:.D904];4;0))">
            <text:p/>
          </table:table-cell>
          <table:table-cell office:value-type="percentage" office:value="0.2">
            <text:p>20%</text:p>
          </table:table-cell>
          <table:table-cell table:number-columns-repeated="5"/>
        </table:table-row>
        <table:table-row table:style-name="ro5">
          <table:table-cell office:value-type="float" office:value="406">
            <text:p>0406</text:p>
          </table:table-cell>
          <table:table-cell table:formula="of:=IF(ISERROR(VLOOKUP([.A407];[data.A407:.B905];2;0));&quot;&quot;;VLOOKUP([.A407];[data.A407:.B905];2;0))">
            <text:p/>
          </table:table-cell>
          <table:table-cell table:formula="of:=IF([.D407]&gt;0;ROUNDUP(([.D407]*[.E407])+[.D407];2);&quot; &quot;)" office:value-type="currency" office:currency="EUR" office:value="0">
            <text:p>0,00 €</text:p>
          </table:table-cell>
          <table:table-cell table:formula="of:=IF(ISERROR(VLOOKUP([.A407];[data.A407:.D905];4;0));&quot;&quot;;VLOOKUP([.A407];[data.A407:.D905];4;0))">
            <text:p/>
          </table:table-cell>
          <table:table-cell office:value-type="percentage" office:value="0.03">
            <text:p>3%</text:p>
          </table:table-cell>
          <table:table-cell table:number-columns-repeated="5"/>
        </table:table-row>
        <table:table-row table:style-name="ro5">
          <table:table-cell office:value-type="float" office:value="407">
            <text:p>0407</text:p>
          </table:table-cell>
          <table:table-cell table:formula="of:=IF(ISERROR(VLOOKUP([.A408];[data.A408:.B906];2;0));&quot;&quot;;VLOOKUP([.A408];[data.A408:.B906];2;0))">
            <text:p/>
          </table:table-cell>
          <table:table-cell table:formula="of:=IF([.D408]&gt;0;ROUNDUP(([.D408]*[.E408])+[.D408];2);&quot; &quot;)" office:value-type="currency" office:currency="EUR" office:value="0">
            <text:p>0,00 €</text:p>
          </table:table-cell>
          <table:table-cell table:formula="of:=IF(ISERROR(VLOOKUP([.A408];[data.A408:.D906];4;0));&quot;&quot;;VLOOKUP([.A408];[data.A408:.D906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08">
            <text:p>0408</text:p>
          </table:table-cell>
          <table:table-cell table:formula="of:=IF(ISERROR(VLOOKUP([.A409];[data.A409:.B907];2;0));&quot;&quot;;VLOOKUP([.A409];[data.A409:.B907];2;0))">
            <text:p/>
          </table:table-cell>
          <table:table-cell table:formula="of:=IF([.D409]&gt;0;ROUNDUP(([.D409]*[.E409])+[.D409];2);&quot; &quot;)" office:value-type="currency" office:currency="EUR" office:value="0">
            <text:p>0,00 €</text:p>
          </table:table-cell>
          <table:table-cell table:formula="of:=IF(ISERROR(VLOOKUP([.A409];[data.A409:.D907];4;0));&quot;&quot;;VLOOKUP([.A409];[data.A409:.D907];4;0))">
            <text:p/>
          </table:table-cell>
          <table:table-cell office:value-type="percentage" office:value="0.2">
            <text:p>20%</text:p>
          </table:table-cell>
          <table:table-cell table:number-columns-repeated="5"/>
        </table:table-row>
        <table:table-row table:style-name="ro5">
          <table:table-cell office:value-type="float" office:value="409">
            <text:p>0409</text:p>
          </table:table-cell>
          <table:table-cell table:formula="of:=IF(ISERROR(VLOOKUP([.A410];[data.A410:.B908];2;0));&quot;&quot;;VLOOKUP([.A410];[data.A410:.B908];2;0))">
            <text:p/>
          </table:table-cell>
          <table:table-cell table:formula="of:=IF([.D410]&gt;0;ROUNDUP(([.D410]*[.E410])+[.D410];2);&quot; &quot;)" office:value-type="currency" office:currency="EUR" office:value="0">
            <text:p>0,00 €</text:p>
          </table:table-cell>
          <table:table-cell table:formula="of:=IF(ISERROR(VLOOKUP([.A410];[data.A410:.D908];4;0));&quot;&quot;;VLOOKUP([.A410];[data.A410:.D908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10">
            <text:p>0410</text:p>
          </table:table-cell>
          <table:table-cell table:formula="of:=IF(ISERROR(VLOOKUP([.A411];[data.A411:.B909];2;0));&quot;&quot;;VLOOKUP([.A411];[data.A411:.B909];2;0))">
            <text:p/>
          </table:table-cell>
          <table:table-cell table:formula="of:=IF([.D411]&gt;0;ROUNDUP(([.D411]*[.E411])+[.D411];2);&quot; &quot;)" office:value-type="currency" office:currency="EUR" office:value="0">
            <text:p>0,00 €</text:p>
          </table:table-cell>
          <table:table-cell table:formula="of:=IF(ISERROR(VLOOKUP([.A411];[data.A411:.D909];4;0));&quot;&quot;;VLOOKUP([.A411];[data.A411:.D909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11">
            <text:p>0411</text:p>
          </table:table-cell>
          <table:table-cell table:formula="of:=IF(ISERROR(VLOOKUP([.A412];[data.A412:.B910];2;0));&quot;&quot;;VLOOKUP([.A412];[data.A412:.B910];2;0))">
            <text:p/>
          </table:table-cell>
          <table:table-cell table:formula="of:=IF([.D412]&gt;0;ROUNDUP(([.D412]*[.E412])+[.D412];2);&quot; &quot;)" office:value-type="currency" office:currency="EUR" office:value="0">
            <text:p>0,00 €</text:p>
          </table:table-cell>
          <table:table-cell table:formula="of:=IF(ISERROR(VLOOKUP([.A412];[data.A412:.D910];4;0));&quot;&quot;;VLOOKUP([.A412];[data.A412:.D910];4;0))">
            <text:p/>
          </table:table-cell>
          <table:table-cell office:value-type="percentage" office:value="0.2">
            <text:p>20%</text:p>
          </table:table-cell>
          <table:table-cell table:number-columns-repeated="5"/>
        </table:table-row>
        <table:table-row table:style-name="ro5">
          <table:table-cell office:value-type="float" office:value="412">
            <text:p>0412</text:p>
          </table:table-cell>
          <table:table-cell table:formula="of:=IF(ISERROR(VLOOKUP([.A413];[data.A413:.B911];2;0));&quot;&quot;;VLOOKUP([.A413];[data.A413:.B911];2;0))">
            <text:p/>
          </table:table-cell>
          <table:table-cell table:formula="of:=IF([.D413]&gt;0;ROUNDUP(([.D413]*[.E413])+[.D413];2);&quot; &quot;)" office:value-type="currency" office:currency="EUR" office:value="0">
            <text:p>0,00 €</text:p>
          </table:table-cell>
          <table:table-cell table:formula="of:=IF(ISERROR(VLOOKUP([.A413];[data.A413:.D911];4;0));&quot;&quot;;VLOOKUP([.A413];[data.A413:.D911];4;0))">
            <text:p/>
          </table:table-cell>
          <table:table-cell office:value-type="percentage" office:value="0.03">
            <text:p>3%</text:p>
          </table:table-cell>
          <table:table-cell table:number-columns-repeated="5"/>
        </table:table-row>
        <table:table-row table:style-name="ro5">
          <table:table-cell office:value-type="float" office:value="413">
            <text:p>0413</text:p>
          </table:table-cell>
          <table:table-cell table:formula="of:=IF(ISERROR(VLOOKUP([.A414];[data.A414:.B912];2;0));&quot;&quot;;VLOOKUP([.A414];[data.A414:.B912];2;0))">
            <text:p/>
          </table:table-cell>
          <table:table-cell table:formula="of:=IF([.D414]&gt;0;ROUNDUP(([.D414]*[.E414])+[.D414];2);&quot; &quot;)" office:value-type="currency" office:currency="EUR" office:value="0">
            <text:p>0,00 €</text:p>
          </table:table-cell>
          <table:table-cell table:formula="of:=IF(ISERROR(VLOOKUP([.A414];[data.A414:.D912];4;0));&quot;&quot;;VLOOKUP([.A414];[data.A414:.D912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14">
            <text:p>0414</text:p>
          </table:table-cell>
          <table:table-cell table:formula="of:=IF(ISERROR(VLOOKUP([.A415];[data.A415:.B913];2;0));&quot;&quot;;VLOOKUP([.A415];[data.A415:.B913];2;0))">
            <text:p/>
          </table:table-cell>
          <table:table-cell table:formula="of:=IF([.D415]&gt;0;ROUNDUP(([.D415]*[.E415])+[.D415];2);&quot; &quot;)" office:value-type="currency" office:currency="EUR" office:value="0">
            <text:p>0,00 €</text:p>
          </table:table-cell>
          <table:table-cell table:formula="of:=IF(ISERROR(VLOOKUP([.A415];[data.A415:.D913];4;0));&quot;&quot;;VLOOKUP([.A415];[data.A415:.D913];4;0))">
            <text:p/>
          </table:table-cell>
          <table:table-cell office:value-type="percentage" office:value="0.03">
            <text:p>3%</text:p>
          </table:table-cell>
          <table:table-cell table:number-columns-repeated="5"/>
        </table:table-row>
        <table:table-row table:style-name="ro5">
          <table:table-cell office:value-type="float" office:value="415">
            <text:p>0415</text:p>
          </table:table-cell>
          <table:table-cell table:formula="of:=IF(ISERROR(VLOOKUP([.A416];[data.A416:.B914];2;0));&quot;&quot;;VLOOKUP([.A416];[data.A416:.B914];2;0))">
            <text:p/>
          </table:table-cell>
          <table:table-cell table:formula="of:=IF([.D416]&gt;0;ROUNDUP(([.D416]*[.E416])+[.D416];2);&quot; &quot;)" office:value-type="currency" office:currency="EUR" office:value="0">
            <text:p>0,00 €</text:p>
          </table:table-cell>
          <table:table-cell table:formula="of:=IF(ISERROR(VLOOKUP([.A416];[data.A416:.D914];4;0));&quot;&quot;;VLOOKUP([.A416];[data.A416:.D914];4;0))">
            <text:p/>
          </table:table-cell>
          <table:table-cell office:value-type="percentage" office:value="0.03">
            <text:p>3%</text:p>
          </table:table-cell>
          <table:table-cell table:number-columns-repeated="5"/>
        </table:table-row>
        <table:table-row table:style-name="ro5">
          <table:table-cell office:value-type="float" office:value="416">
            <text:p>0416</text:p>
          </table:table-cell>
          <table:table-cell table:formula="of:=IF(ISERROR(VLOOKUP([.A417];[data.A417:.B915];2;0));&quot;&quot;;VLOOKUP([.A417];[data.A417:.B915];2;0))">
            <text:p/>
          </table:table-cell>
          <table:table-cell table:formula="of:=IF([.D417]&gt;0;ROUNDUP(([.D417]*[.E417])+[.D417];2);&quot; &quot;)" office:value-type="currency" office:currency="EUR" office:value="0">
            <text:p>0,00 €</text:p>
          </table:table-cell>
          <table:table-cell table:formula="of:=IF(ISERROR(VLOOKUP([.A417];[data.A417:.D915];4;0));&quot;&quot;;VLOOKUP([.A417];[data.A417:.D915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17">
            <text:p>0417</text:p>
          </table:table-cell>
          <table:table-cell table:formula="of:=IF(ISERROR(VLOOKUP([.A418];[data.A418:.B916];2;0));&quot;&quot;;VLOOKUP([.A418];[data.A418:.B916];2;0))">
            <text:p/>
          </table:table-cell>
          <table:table-cell table:formula="of:=IF([.D418]&gt;0;ROUNDUP(([.D418]*[.E418])+[.D418];2);&quot; &quot;)" office:value-type="currency" office:currency="EUR" office:value="0">
            <text:p>0,00 €</text:p>
          </table:table-cell>
          <table:table-cell table:formula="of:=IF(ISERROR(VLOOKUP([.A418];[data.A418:.D916];4;0));&quot;&quot;;VLOOKUP([.A418];[data.A418:.D916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18">
            <text:p>0418</text:p>
          </table:table-cell>
          <table:table-cell table:formula="of:=IF(ISERROR(VLOOKUP([.A419];[data.A419:.B917];2;0));&quot;&quot;;VLOOKUP([.A419];[data.A419:.B917];2;0))">
            <text:p/>
          </table:table-cell>
          <table:table-cell table:formula="of:=IF([.D419]&gt;0;ROUNDUP(([.D419]*[.E419])+[.D419];2);&quot; &quot;)" office:value-type="currency" office:currency="EUR" office:value="0">
            <text:p>0,00 €</text:p>
          </table:table-cell>
          <table:table-cell table:formula="of:=IF(ISERROR(VLOOKUP([.A419];[data.A419:.D917];4;0));&quot;&quot;;VLOOKUP([.A419];[data.A419:.D917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19">
            <text:p>0419</text:p>
          </table:table-cell>
          <table:table-cell table:formula="of:=IF(ISERROR(VLOOKUP([.A420];[data.A420:.B918];2;0));&quot;&quot;;VLOOKUP([.A420];[data.A420:.B918];2;0))">
            <text:p/>
          </table:table-cell>
          <table:table-cell table:formula="of:=IF([.D420]&gt;0;ROUNDUP(([.D420]*[.E420])+[.D420];2);&quot; &quot;)" office:value-type="currency" office:currency="EUR" office:value="0">
            <text:p>0,00 €</text:p>
          </table:table-cell>
          <table:table-cell table:formula="of:=IF(ISERROR(VLOOKUP([.A420];[data.A420:.D918];4;0));&quot;&quot;;VLOOKUP([.A420];[data.A420:.D918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20">
            <text:p>0420</text:p>
          </table:table-cell>
          <table:table-cell table:formula="of:=IF(ISERROR(VLOOKUP([.A421];[data.A421:.B919];2;0));&quot;&quot;;VLOOKUP([.A421];[data.A421:.B919];2;0))">
            <text:p/>
          </table:table-cell>
          <table:table-cell table:formula="of:=IF([.D421]&gt;0;ROUNDUP(([.D421]*[.E421])+[.D421];2);&quot; &quot;)" office:value-type="currency" office:currency="EUR" office:value="0">
            <text:p>0,00 €</text:p>
          </table:table-cell>
          <table:table-cell table:formula="of:=IF(ISERROR(VLOOKUP([.A421];[data.A421:.D919];4;0));&quot;&quot;;VLOOKUP([.A421];[data.A421:.D919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21">
            <text:p>0421</text:p>
          </table:table-cell>
          <table:table-cell table:formula="of:=IF(ISERROR(VLOOKUP([.A422];[data.A422:.B920];2;0));&quot;&quot;;VLOOKUP([.A422];[data.A422:.B920];2;0))">
            <text:p/>
          </table:table-cell>
          <table:table-cell table:formula="of:=IF([.D422]&gt;0;ROUNDUP(([.D422]*[.E422])+[.D422];2);&quot; &quot;)" office:value-type="currency" office:currency="EUR" office:value="0">
            <text:p>0,00 €</text:p>
          </table:table-cell>
          <table:table-cell table:formula="of:=IF(ISERROR(VLOOKUP([.A422];[data.A422:.D920];4;0));&quot;&quot;;VLOOKUP([.A422];[data.A422:.D920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22">
            <text:p>0422</text:p>
          </table:table-cell>
          <table:table-cell table:formula="of:=IF(ISERROR(VLOOKUP([.A423];[data.A423:.B921];2;0));&quot;&quot;;VLOOKUP([.A423];[data.A423:.B921];2;0))">
            <text:p/>
          </table:table-cell>
          <table:table-cell table:formula="of:=IF([.D423]&gt;0;ROUNDUP(([.D423]*[.E423])+[.D423];2);&quot; &quot;)" office:value-type="currency" office:currency="EUR" office:value="0">
            <text:p>0,00 €</text:p>
          </table:table-cell>
          <table:table-cell table:formula="of:=IF(ISERROR(VLOOKUP([.A423];[data.A423:.D921];4;0));&quot;&quot;;VLOOKUP([.A423];[data.A423:.D921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23">
            <text:p>0423</text:p>
          </table:table-cell>
          <table:table-cell table:formula="of:=IF(ISERROR(VLOOKUP([.A424];[data.A424:.B922];2;0));&quot;&quot;;VLOOKUP([.A424];[data.A424:.B922];2;0))">
            <text:p/>
          </table:table-cell>
          <table:table-cell table:formula="of:=IF([.D424]&gt;0;ROUNDUP(([.D424]*[.E424])+[.D424];2);&quot; &quot;)" office:value-type="currency" office:currency="EUR" office:value="0">
            <text:p>0,00 €</text:p>
          </table:table-cell>
          <table:table-cell table:formula="of:=IF(ISERROR(VLOOKUP([.A424];[data.A424:.D922];4;0));&quot;&quot;;VLOOKUP([.A424];[data.A424:.D922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24">
            <text:p>0424</text:p>
          </table:table-cell>
          <table:table-cell table:formula="of:=IF(ISERROR(VLOOKUP([.A425];[data.A425:.B923];2;0));&quot;&quot;;VLOOKUP([.A425];[data.A425:.B923];2;0))">
            <text:p/>
          </table:table-cell>
          <table:table-cell table:formula="of:=IF([.D425]&gt;0;ROUNDUP(([.D425]*[.E425])+[.D425];2);&quot; &quot;)" office:value-type="currency" office:currency="EUR" office:value="0">
            <text:p>0,00 €</text:p>
          </table:table-cell>
          <table:table-cell table:formula="of:=IF(ISERROR(VLOOKUP([.A425];[data.A425:.D923];4;0));&quot;&quot;;VLOOKUP([.A425];[data.A425:.D923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25">
            <text:p>0425</text:p>
          </table:table-cell>
          <table:table-cell table:formula="of:=IF(ISERROR(VLOOKUP([.A426];[data.A426:.B924];2;0));&quot;&quot;;VLOOKUP([.A426];[data.A426:.B924];2;0))">
            <text:p/>
          </table:table-cell>
          <table:table-cell table:formula="of:=IF([.D426]&gt;0;ROUNDUP(([.D426]*[.E426])+[.D426];2);&quot; &quot;)" office:value-type="currency" office:currency="EUR" office:value="0">
            <text:p>0,00 €</text:p>
          </table:table-cell>
          <table:table-cell table:formula="of:=IF(ISERROR(VLOOKUP([.A426];[data.A426:.D924];4;0));&quot;&quot;;VLOOKUP([.A426];[data.A426:.D924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26">
            <text:p>0426</text:p>
          </table:table-cell>
          <table:table-cell table:formula="of:=IF(ISERROR(VLOOKUP([.A427];[data.A427:.B925];2;0));&quot;&quot;;VLOOKUP([.A427];[data.A427:.B925];2;0))">
            <text:p/>
          </table:table-cell>
          <table:table-cell table:formula="of:=IF([.D427]&gt;0;ROUNDUP(([.D427]*[.E427])+[.D427];2);&quot; &quot;)" office:value-type="currency" office:currency="EUR" office:value="0">
            <text:p>0,00 €</text:p>
          </table:table-cell>
          <table:table-cell table:formula="of:=IF(ISERROR(VLOOKUP([.A427];[data.A427:.D925];4;0));&quot;&quot;;VLOOKUP([.A427];[data.A427:.D925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27">
            <text:p>0427</text:p>
          </table:table-cell>
          <table:table-cell table:formula="of:=IF(ISERROR(VLOOKUP([.A428];[data.A428:.B926];2;0));&quot;&quot;;VLOOKUP([.A428];[data.A428:.B926];2;0))">
            <text:p/>
          </table:table-cell>
          <table:table-cell table:formula="of:=IF([.D428]&gt;0;ROUNDUP(([.D428]*[.E428])+[.D428];2);&quot; &quot;)" office:value-type="currency" office:currency="EUR" office:value="0">
            <text:p>0,00 €</text:p>
          </table:table-cell>
          <table:table-cell table:formula="of:=IF(ISERROR(VLOOKUP([.A428];[data.A428:.D926];4;0));&quot;&quot;;VLOOKUP([.A428];[data.A428:.D926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28">
            <text:p>0428</text:p>
          </table:table-cell>
          <table:table-cell table:formula="of:=IF(ISERROR(VLOOKUP([.A429];[data.A429:.B927];2;0));&quot;&quot;;VLOOKUP([.A429];[data.A429:.B927];2;0))">
            <text:p/>
          </table:table-cell>
          <table:table-cell table:formula="of:=IF([.D429]&gt;0;ROUNDUP(([.D429]*[.E429])+[.D429];2);&quot; &quot;)" office:value-type="currency" office:currency="EUR" office:value="0">
            <text:p>0,00 €</text:p>
          </table:table-cell>
          <table:table-cell table:formula="of:=IF(ISERROR(VLOOKUP([.A429];[data.A429:.D927];4;0));&quot;&quot;;VLOOKUP([.A429];[data.A429:.D927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29">
            <text:p>0429</text:p>
          </table:table-cell>
          <table:table-cell table:formula="of:=IF(ISERROR(VLOOKUP([.A430];[data.A430:.B928];2;0));&quot;&quot;;VLOOKUP([.A430];[data.A430:.B928];2;0))">
            <text:p/>
          </table:table-cell>
          <table:table-cell table:formula="of:=IF([.D430]&gt;0;ROUNDUP(([.D430]*[.E430])+[.D430];2);&quot; &quot;)" office:value-type="currency" office:currency="EUR" office:value="0">
            <text:p>0,00 €</text:p>
          </table:table-cell>
          <table:table-cell table:formula="of:=IF(ISERROR(VLOOKUP([.A430];[data.A430:.D928];4;0));&quot;&quot;;VLOOKUP([.A430];[data.A430:.D928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30">
            <text:p>0430</text:p>
          </table:table-cell>
          <table:table-cell table:formula="of:=IF(ISERROR(VLOOKUP([.A431];[data.A431:.B929];2;0));&quot;&quot;;VLOOKUP([.A431];[data.A431:.B929];2;0))">
            <text:p/>
          </table:table-cell>
          <table:table-cell table:formula="of:=IF([.D431]&gt;0;ROUNDUP(([.D431]*[.E431])+[.D431];2);&quot; &quot;)" office:value-type="currency" office:currency="EUR" office:value="0">
            <text:p>0,00 €</text:p>
          </table:table-cell>
          <table:table-cell table:formula="of:=IF(ISERROR(VLOOKUP([.A431];[data.A431:.D929];4;0));&quot;&quot;;VLOOKUP([.A431];[data.A431:.D929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31">
            <text:p>0431</text:p>
          </table:table-cell>
          <table:table-cell table:formula="of:=IF(ISERROR(VLOOKUP([.A432];[data.A432:.B930];2;0));&quot;&quot;;VLOOKUP([.A432];[data.A432:.B930];2;0))">
            <text:p/>
          </table:table-cell>
          <table:table-cell table:formula="of:=IF([.D432]&gt;0;ROUNDUP(([.D432]*[.E432])+[.D432];2);&quot; &quot;)" office:value-type="currency" office:currency="EUR" office:value="0">
            <text:p>0,00 €</text:p>
          </table:table-cell>
          <table:table-cell table:formula="of:=IF(ISERROR(VLOOKUP([.A432];[data.A432:.D930];4;0));&quot;&quot;;VLOOKUP([.A432];[data.A432:.D930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32">
            <text:p>0432</text:p>
          </table:table-cell>
          <table:table-cell table:formula="of:=IF(ISERROR(VLOOKUP([.A433];[data.A433:.B931];2;0));&quot;&quot;;VLOOKUP([.A433];[data.A433:.B931];2;0))">
            <text:p/>
          </table:table-cell>
          <table:table-cell table:formula="of:=IF([.D433]&gt;0;ROUNDUP(([.D433]*[.E433])+[.D433];2);&quot; &quot;)" office:value-type="currency" office:currency="EUR" office:value="0">
            <text:p>0,00 €</text:p>
          </table:table-cell>
          <table:table-cell table:formula="of:=IF(ISERROR(VLOOKUP([.A433];[data.A433:.D931];4;0));&quot;&quot;;VLOOKUP([.A433];[data.A433:.D931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33">
            <text:p>0433</text:p>
          </table:table-cell>
          <table:table-cell table:formula="of:=IF(ISERROR(VLOOKUP([.A434];[data.A434:.B932];2;0));&quot;&quot;;VLOOKUP([.A434];[data.A434:.B932];2;0))">
            <text:p/>
          </table:table-cell>
          <table:table-cell table:formula="of:=IF([.D434]&gt;0;ROUNDUP(([.D434]*[.E434])+[.D434];2);&quot; &quot;)" office:value-type="currency" office:currency="EUR" office:value="0">
            <text:p>0,00 €</text:p>
          </table:table-cell>
          <table:table-cell table:formula="of:=IF(ISERROR(VLOOKUP([.A434];[data.A434:.D932];4;0));&quot;&quot;;VLOOKUP([.A434];[data.A434:.D932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34">
            <text:p>0434</text:p>
          </table:table-cell>
          <table:table-cell table:formula="of:=IF(ISERROR(VLOOKUP([.A435];[data.A435:.B933];2;0));&quot;&quot;;VLOOKUP([.A435];[data.A435:.B933];2;0))">
            <text:p/>
          </table:table-cell>
          <table:table-cell table:formula="of:=IF([.D435]&gt;0;ROUNDUP(([.D435]*[.E435])+[.D435];2);&quot; &quot;)" office:value-type="currency" office:currency="EUR" office:value="0">
            <text:p>0,00 €</text:p>
          </table:table-cell>
          <table:table-cell table:formula="of:=IF(ISERROR(VLOOKUP([.A435];[data.A435:.D933];4;0));&quot;&quot;;VLOOKUP([.A435];[data.A435:.D933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35">
            <text:p>0435</text:p>
          </table:table-cell>
          <table:table-cell table:formula="of:=IF(ISERROR(VLOOKUP([.A436];[data.A436:.B934];2;0));&quot;&quot;;VLOOKUP([.A436];[data.A436:.B934];2;0))">
            <text:p/>
          </table:table-cell>
          <table:table-cell table:formula="of:=IF([.D436]&gt;0;ROUNDUP(([.D436]*[.E436])+[.D436];2);&quot; &quot;)" office:value-type="currency" office:currency="EUR" office:value="0">
            <text:p>0,00 €</text:p>
          </table:table-cell>
          <table:table-cell table:formula="of:=IF(ISERROR(VLOOKUP([.A436];[data.A436:.D934];4;0));&quot;&quot;;VLOOKUP([.A436];[data.A436:.D934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36">
            <text:p>0436</text:p>
          </table:table-cell>
          <table:table-cell table:formula="of:=IF(ISERROR(VLOOKUP([.A437];[data.A437:.B935];2;0));&quot;&quot;;VLOOKUP([.A437];[data.A437:.B935];2;0))">
            <text:p/>
          </table:table-cell>
          <table:table-cell table:formula="of:=IF([.D437]&gt;0;ROUNDUP(([.D437]*[.E437])+[.D437];2);&quot; &quot;)" office:value-type="currency" office:currency="EUR" office:value="0">
            <text:p>0,00 €</text:p>
          </table:table-cell>
          <table:table-cell table:formula="of:=IF(ISERROR(VLOOKUP([.A437];[data.A437:.D935];4;0));&quot;&quot;;VLOOKUP([.A437];[data.A437:.D935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37">
            <text:p>0437</text:p>
          </table:table-cell>
          <table:table-cell table:formula="of:=IF(ISERROR(VLOOKUP([.A438];[data.A438:.B936];2;0));&quot;&quot;;VLOOKUP([.A438];[data.A438:.B936];2;0))">
            <text:p/>
          </table:table-cell>
          <table:table-cell table:formula="of:=IF([.D438]&gt;0;ROUNDUP(([.D438]*[.E438])+[.D438];2);&quot; &quot;)" office:value-type="currency" office:currency="EUR" office:value="0">
            <text:p>0,00 €</text:p>
          </table:table-cell>
          <table:table-cell table:formula="of:=IF(ISERROR(VLOOKUP([.A438];[data.A438:.D936];4;0));&quot;&quot;;VLOOKUP([.A438];[data.A438:.D936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38">
            <text:p>0438</text:p>
          </table:table-cell>
          <table:table-cell table:formula="of:=IF(ISERROR(VLOOKUP([.A439];[data.A439:.B937];2;0));&quot;&quot;;VLOOKUP([.A439];[data.A439:.B937];2;0))">
            <text:p/>
          </table:table-cell>
          <table:table-cell table:formula="of:=IF([.D439]&gt;0;ROUNDUP(([.D439]*[.E439])+[.D439];2);&quot; &quot;)" office:value-type="currency" office:currency="EUR" office:value="0">
            <text:p>0,00 €</text:p>
          </table:table-cell>
          <table:table-cell table:formula="of:=IF(ISERROR(VLOOKUP([.A439];[data.A439:.D937];4;0));&quot;&quot;;VLOOKUP([.A439];[data.A439:.D937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39">
            <text:p>0439</text:p>
          </table:table-cell>
          <table:table-cell table:formula="of:=IF(ISERROR(VLOOKUP([.A440];[data.A440:.B938];2;0));&quot;&quot;;VLOOKUP([.A440];[data.A440:.B938];2;0))">
            <text:p/>
          </table:table-cell>
          <table:table-cell table:formula="of:=IF([.D440]&gt;0;ROUNDUP(([.D440]*[.E440])+[.D440];2);&quot; &quot;)" office:value-type="currency" office:currency="EUR" office:value="0">
            <text:p>0,00 €</text:p>
          </table:table-cell>
          <table:table-cell table:formula="of:=IF(ISERROR(VLOOKUP([.A440];[data.A440:.D938];4;0));&quot;&quot;;VLOOKUP([.A440];[data.A440:.D938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40">
            <text:p>0440</text:p>
          </table:table-cell>
          <table:table-cell table:formula="of:=IF(ISERROR(VLOOKUP([.A441];[data.A441:.B939];2;0));&quot;&quot;;VLOOKUP([.A441];[data.A441:.B939];2;0))">
            <text:p/>
          </table:table-cell>
          <table:table-cell table:formula="of:=IF([.D441]&gt;0;ROUNDUP(([.D441]*[.E441])+[.D441];2);&quot; &quot;)" office:value-type="currency" office:currency="EUR" office:value="0">
            <text:p>0,00 €</text:p>
          </table:table-cell>
          <table:table-cell table:formula="of:=IF(ISERROR(VLOOKUP([.A441];[data.A441:.D939];4;0));&quot;&quot;;VLOOKUP([.A441];[data.A441:.D939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41">
            <text:p>0441</text:p>
          </table:table-cell>
          <table:table-cell table:formula="of:=IF(ISERROR(VLOOKUP([.A442];[data.A442:.B940];2;0));&quot;&quot;;VLOOKUP([.A442];[data.A442:.B940];2;0))">
            <text:p/>
          </table:table-cell>
          <table:table-cell table:formula="of:=IF([.D442]&gt;0;ROUNDUP(([.D442]*[.E442])+[.D442];2);&quot; &quot;)" office:value-type="currency" office:currency="EUR" office:value="0">
            <text:p>0,00 €</text:p>
          </table:table-cell>
          <table:table-cell table:formula="of:=IF(ISERROR(VLOOKUP([.A442];[data.A442:.D940];4;0));&quot;&quot;;VLOOKUP([.A442];[data.A442:.D940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42">
            <text:p>0442</text:p>
          </table:table-cell>
          <table:table-cell table:formula="of:=IF(ISERROR(VLOOKUP([.A443];[data.A443:.B941];2;0));&quot;&quot;;VLOOKUP([.A443];[data.A443:.B941];2;0))">
            <text:p/>
          </table:table-cell>
          <table:table-cell table:formula="of:=IF([.D443]&gt;0;ROUNDUP(([.D443]*[.E443])+[.D443];2);&quot; &quot;)" office:value-type="currency" office:currency="EUR" office:value="0">
            <text:p>0,00 €</text:p>
          </table:table-cell>
          <table:table-cell table:formula="of:=IF(ISERROR(VLOOKUP([.A443];[data.A443:.D941];4;0));&quot;&quot;;VLOOKUP([.A443];[data.A443:.D941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43">
            <text:p>0443</text:p>
          </table:table-cell>
          <table:table-cell table:formula="of:=IF(ISERROR(VLOOKUP([.A444];[data.A444:.B942];2;0));&quot;&quot;;VLOOKUP([.A444];[data.A444:.B942];2;0))">
            <text:p/>
          </table:table-cell>
          <table:table-cell table:formula="of:=IF([.D444]&gt;0;ROUNDUP(([.D444]*[.E444])+[.D444];2);&quot; &quot;)" office:value-type="currency" office:currency="EUR" office:value="0">
            <text:p>0,00 €</text:p>
          </table:table-cell>
          <table:table-cell table:formula="of:=IF(ISERROR(VLOOKUP([.A444];[data.A444:.D942];4;0));&quot;&quot;;VLOOKUP([.A444];[data.A444:.D942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44">
            <text:p>0444</text:p>
          </table:table-cell>
          <table:table-cell table:formula="of:=IF(ISERROR(VLOOKUP([.A445];[data.A445:.B943];2;0));&quot;&quot;;VLOOKUP([.A445];[data.A445:.B943];2;0))">
            <text:p/>
          </table:table-cell>
          <table:table-cell table:formula="of:=IF([.D445]&gt;0;ROUNDUP(([.D445]*[.E445])+[.D445];2);&quot; &quot;)" office:value-type="currency" office:currency="EUR" office:value="0">
            <text:p>0,00 €</text:p>
          </table:table-cell>
          <table:table-cell table:formula="of:=IF(ISERROR(VLOOKUP([.A445];[data.A445:.D943];4;0));&quot;&quot;;VLOOKUP([.A445];[data.A445:.D943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45">
            <text:p>0445</text:p>
          </table:table-cell>
          <table:table-cell table:formula="of:=IF(ISERROR(VLOOKUP([.A446];[data.A446:.B944];2;0));&quot;&quot;;VLOOKUP([.A446];[data.A446:.B944];2;0))">
            <text:p/>
          </table:table-cell>
          <table:table-cell table:formula="of:=IF([.D446]&gt;0;ROUNDUP(([.D446]*[.E446])+[.D446];2);&quot; &quot;)" office:value-type="currency" office:currency="EUR" office:value="0">
            <text:p>0,00 €</text:p>
          </table:table-cell>
          <table:table-cell table:formula="of:=IF(ISERROR(VLOOKUP([.A446];[data.A446:.D944];4;0));&quot;&quot;;VLOOKUP([.A446];[data.A446:.D944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46">
            <text:p>0446</text:p>
          </table:table-cell>
          <table:table-cell table:formula="of:=IF(ISERROR(VLOOKUP([.A447];[data.A447:.B945];2;0));&quot;&quot;;VLOOKUP([.A447];[data.A447:.B945];2;0))">
            <text:p/>
          </table:table-cell>
          <table:table-cell table:formula="of:=IF([.D447]&gt;0;ROUNDUP(([.D447]*[.E447])+[.D447];2);&quot; &quot;)" office:value-type="currency" office:currency="EUR" office:value="0">
            <text:p>0,00 €</text:p>
          </table:table-cell>
          <table:table-cell table:formula="of:=IF(ISERROR(VLOOKUP([.A447];[data.A447:.D945];4;0));&quot;&quot;;VLOOKUP([.A447];[data.A447:.D945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47">
            <text:p>0447</text:p>
          </table:table-cell>
          <table:table-cell table:formula="of:=IF(ISERROR(VLOOKUP([.A448];[data.A448:.B946];2;0));&quot;&quot;;VLOOKUP([.A448];[data.A448:.B946];2;0))">
            <text:p/>
          </table:table-cell>
          <table:table-cell table:formula="of:=IF([.D448]&gt;0;ROUNDUP(([.D448]*[.E448])+[.D448];2);&quot; &quot;)" office:value-type="currency" office:currency="EUR" office:value="0">
            <text:p>0,00 €</text:p>
          </table:table-cell>
          <table:table-cell table:formula="of:=IF(ISERROR(VLOOKUP([.A448];[data.A448:.D946];4;0));&quot;&quot;;VLOOKUP([.A448];[data.A448:.D946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48">
            <text:p>0448</text:p>
          </table:table-cell>
          <table:table-cell table:formula="of:=IF(ISERROR(VLOOKUP([.A449];[data.A449:.B947];2;0));&quot;&quot;;VLOOKUP([.A449];[data.A449:.B947];2;0))">
            <text:p/>
          </table:table-cell>
          <table:table-cell table:formula="of:=IF([.D449]&gt;0;ROUNDUP(([.D449]*[.E449])+[.D449];2);&quot; &quot;)" office:value-type="currency" office:currency="EUR" office:value="0">
            <text:p>0,00 €</text:p>
          </table:table-cell>
          <table:table-cell table:formula="of:=IF(ISERROR(VLOOKUP([.A449];[data.A449:.D947];4;0));&quot;&quot;;VLOOKUP([.A449];[data.A449:.D947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49">
            <text:p>0449</text:p>
          </table:table-cell>
          <table:table-cell table:formula="of:=IF(ISERROR(VLOOKUP([.A450];[data.A450:.B948];2;0));&quot;&quot;;VLOOKUP([.A450];[data.A450:.B948];2;0))">
            <text:p/>
          </table:table-cell>
          <table:table-cell table:formula="of:=IF([.D450]&gt;0;ROUNDUP(([.D450]*[.E450])+[.D450];2);&quot; &quot;)" office:value-type="currency" office:currency="EUR" office:value="0">
            <text:p>0,00 €</text:p>
          </table:table-cell>
          <table:table-cell table:formula="of:=IF(ISERROR(VLOOKUP([.A450];[data.A450:.D948];4;0));&quot;&quot;;VLOOKUP([.A450];[data.A450:.D948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50">
            <text:p>0450</text:p>
          </table:table-cell>
          <table:table-cell table:formula="of:=IF(ISERROR(VLOOKUP([.A451];[data.A451:.B949];2;0));&quot;&quot;;VLOOKUP([.A451];[data.A451:.B949];2;0))">
            <text:p/>
          </table:table-cell>
          <table:table-cell table:formula="of:=IF([.D451]&gt;0;ROUNDUP(([.D451]*[.E451])+[.D451];2);&quot; &quot;)" office:value-type="currency" office:currency="EUR" office:value="0">
            <text:p>0,00 €</text:p>
          </table:table-cell>
          <table:table-cell table:formula="of:=IF(ISERROR(VLOOKUP([.A451];[data.A451:.D949];4;0));&quot;&quot;;VLOOKUP([.A451];[data.A451:.D949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51">
            <text:p>0451</text:p>
          </table:table-cell>
          <table:table-cell table:formula="of:=IF(ISERROR(VLOOKUP([.A452];[data.A452:.B950];2;0));&quot;&quot;;VLOOKUP([.A452];[data.A452:.B950];2;0))">
            <text:p/>
          </table:table-cell>
          <table:table-cell table:formula="of:=IF([.D452]&gt;0;ROUNDUP(([.D452]*[.E452])+[.D452];2);&quot; &quot;)" office:value-type="currency" office:currency="EUR" office:value="0">
            <text:p>0,00 €</text:p>
          </table:table-cell>
          <table:table-cell table:formula="of:=IF(ISERROR(VLOOKUP([.A452];[data.A452:.D950];4;0));&quot;&quot;;VLOOKUP([.A452];[data.A452:.D950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52">
            <text:p>0452</text:p>
          </table:table-cell>
          <table:table-cell table:formula="of:=IF(ISERROR(VLOOKUP([.A453];[data.A453:.B951];2;0));&quot;&quot;;VLOOKUP([.A453];[data.A453:.B951];2;0))">
            <text:p/>
          </table:table-cell>
          <table:table-cell table:formula="of:=IF([.D453]&gt;0;ROUNDUP(([.D453]*[.E453])+[.D453];2);&quot; &quot;)" office:value-type="currency" office:currency="EUR" office:value="0">
            <text:p>0,00 €</text:p>
          </table:table-cell>
          <table:table-cell table:formula="of:=IF(ISERROR(VLOOKUP([.A453];[data.A453:.D951];4;0));&quot;&quot;;VLOOKUP([.A453];[data.A453:.D951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53">
            <text:p>0453</text:p>
          </table:table-cell>
          <table:table-cell table:formula="of:=IF(ISERROR(VLOOKUP([.A454];[data.A454:.B952];2;0));&quot;&quot;;VLOOKUP([.A454];[data.A454:.B952];2;0))">
            <text:p/>
          </table:table-cell>
          <table:table-cell table:formula="of:=IF([.D454]&gt;0;ROUNDUP(([.D454]*[.E454])+[.D454];2);&quot; &quot;)" office:value-type="currency" office:currency="EUR" office:value="0">
            <text:p>0,00 €</text:p>
          </table:table-cell>
          <table:table-cell table:formula="of:=IF(ISERROR(VLOOKUP([.A454];[data.A454:.D952];4;0));&quot;&quot;;VLOOKUP([.A454];[data.A454:.D952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54">
            <text:p>0454</text:p>
          </table:table-cell>
          <table:table-cell table:formula="of:=IF(ISERROR(VLOOKUP([.A455];[data.A455:.B953];2;0));&quot;&quot;;VLOOKUP([.A455];[data.A455:.B953];2;0))">
            <text:p/>
          </table:table-cell>
          <table:table-cell table:formula="of:=IF([.D455]&gt;0;ROUNDUP(([.D455]*[.E455])+[.D455];2);&quot; &quot;)" office:value-type="currency" office:currency="EUR" office:value="0">
            <text:p>0,00 €</text:p>
          </table:table-cell>
          <table:table-cell table:formula="of:=IF(ISERROR(VLOOKUP([.A455];[data.A455:.D953];4;0));&quot;&quot;;VLOOKUP([.A455];[data.A455:.D953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55">
            <text:p>0455</text:p>
          </table:table-cell>
          <table:table-cell table:formula="of:=IF(ISERROR(VLOOKUP([.A456];[data.A456:.B954];2;0));&quot;&quot;;VLOOKUP([.A456];[data.A456:.B954];2;0))">
            <text:p/>
          </table:table-cell>
          <table:table-cell table:formula="of:=IF([.D456]&gt;0;ROUNDUP(([.D456]*[.E456])+[.D456];2);&quot; &quot;)" office:value-type="currency" office:currency="EUR" office:value="0">
            <text:p>0,00 €</text:p>
          </table:table-cell>
          <table:table-cell table:formula="of:=IF(ISERROR(VLOOKUP([.A456];[data.A456:.D954];4;0));&quot;&quot;;VLOOKUP([.A456];[data.A456:.D954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56">
            <text:p>0456</text:p>
          </table:table-cell>
          <table:table-cell table:formula="of:=IF(ISERROR(VLOOKUP([.A457];[data.A457:.B955];2;0));&quot;&quot;;VLOOKUP([.A457];[data.A457:.B955];2;0))">
            <text:p/>
          </table:table-cell>
          <table:table-cell table:formula="of:=IF([.D457]&gt;0;ROUNDUP(([.D457]*[.E457])+[.D457];2);&quot; &quot;)" office:value-type="currency" office:currency="EUR" office:value="0">
            <text:p>0,00 €</text:p>
          </table:table-cell>
          <table:table-cell table:formula="of:=IF(ISERROR(VLOOKUP([.A457];[data.A457:.D955];4;0));&quot;&quot;;VLOOKUP([.A457];[data.A457:.D955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57">
            <text:p>0457</text:p>
          </table:table-cell>
          <table:table-cell table:formula="of:=IF(ISERROR(VLOOKUP([.A458];[data.A458:.B956];2;0));&quot;&quot;;VLOOKUP([.A458];[data.A458:.B956];2;0))">
            <text:p/>
          </table:table-cell>
          <table:table-cell table:formula="of:=IF([.D458]&gt;0;ROUNDUP(([.D458]*[.E458])+[.D458];2);&quot; &quot;)" office:value-type="currency" office:currency="EUR" office:value="0">
            <text:p>0,00 €</text:p>
          </table:table-cell>
          <table:table-cell table:formula="of:=IF(ISERROR(VLOOKUP([.A458];[data.A458:.D956];4;0));&quot;&quot;;VLOOKUP([.A458];[data.A458:.D956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58">
            <text:p>0458</text:p>
          </table:table-cell>
          <table:table-cell table:formula="of:=IF(ISERROR(VLOOKUP([.A459];[data.A459:.B957];2;0));&quot;&quot;;VLOOKUP([.A459];[data.A459:.B957];2;0))">
            <text:p/>
          </table:table-cell>
          <table:table-cell table:formula="of:=IF([.D459]&gt;0;ROUNDUP(([.D459]*[.E459])+[.D459];2);&quot; &quot;)" office:value-type="currency" office:currency="EUR" office:value="0">
            <text:p>0,00 €</text:p>
          </table:table-cell>
          <table:table-cell table:formula="of:=IF(ISERROR(VLOOKUP([.A459];[data.A459:.D957];4;0));&quot;&quot;;VLOOKUP([.A459];[data.A459:.D957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59">
            <text:p>0459</text:p>
          </table:table-cell>
          <table:table-cell table:formula="of:=IF(ISERROR(VLOOKUP([.A460];[data.A460:.B958];2;0));&quot;&quot;;VLOOKUP([.A460];[data.A460:.B958];2;0))">
            <text:p/>
          </table:table-cell>
          <table:table-cell table:formula="of:=IF([.D460]&gt;0;ROUNDUP(([.D460]*[.E460])+[.D460];2);&quot; &quot;)" office:value-type="currency" office:currency="EUR" office:value="0">
            <text:p>0,00 €</text:p>
          </table:table-cell>
          <table:table-cell table:formula="of:=IF(ISERROR(VLOOKUP([.A460];[data.A460:.D958];4;0));&quot;&quot;;VLOOKUP([.A460];[data.A460:.D958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60">
            <text:p>0460</text:p>
          </table:table-cell>
          <table:table-cell table:formula="of:=IF(ISERROR(VLOOKUP([.A461];[data.A461:.B959];2;0));&quot;&quot;;VLOOKUP([.A461];[data.A461:.B959];2;0))">
            <text:p/>
          </table:table-cell>
          <table:table-cell table:formula="of:=IF([.D461]&gt;0;ROUNDUP(([.D461]*[.E461])+[.D461];2);&quot; &quot;)" office:value-type="currency" office:currency="EUR" office:value="0">
            <text:p>0,00 €</text:p>
          </table:table-cell>
          <table:table-cell table:formula="of:=IF(ISERROR(VLOOKUP([.A461];[data.A461:.D959];4;0));&quot;&quot;;VLOOKUP([.A461];[data.A461:.D959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61">
            <text:p>0461</text:p>
          </table:table-cell>
          <table:table-cell table:formula="of:=IF(ISERROR(VLOOKUP([.A462];[data.A462:.B960];2;0));&quot;&quot;;VLOOKUP([.A462];[data.A462:.B960];2;0))">
            <text:p/>
          </table:table-cell>
          <table:table-cell table:formula="of:=IF([.D462]&gt;0;ROUNDUP(([.D462]*[.E462])+[.D462];2);&quot; &quot;)" office:value-type="currency" office:currency="EUR" office:value="0">
            <text:p>0,00 €</text:p>
          </table:table-cell>
          <table:table-cell table:formula="of:=IF(ISERROR(VLOOKUP([.A462];[data.A462:.D960];4;0));&quot;&quot;;VLOOKUP([.A462];[data.A462:.D960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62">
            <text:p>0462</text:p>
          </table:table-cell>
          <table:table-cell table:formula="of:=IF(ISERROR(VLOOKUP([.A463];[data.A463:.B961];2;0));&quot;&quot;;VLOOKUP([.A463];[data.A463:.B961];2;0))">
            <text:p/>
          </table:table-cell>
          <table:table-cell table:formula="of:=IF([.D463]&gt;0;ROUNDUP(([.D463]*[.E463])+[.D463];2);&quot; &quot;)" office:value-type="currency" office:currency="EUR" office:value="0">
            <text:p>0,00 €</text:p>
          </table:table-cell>
          <table:table-cell table:formula="of:=IF(ISERROR(VLOOKUP([.A463];[data.A463:.D961];4;0));&quot;&quot;;VLOOKUP([.A463];[data.A463:.D961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63">
            <text:p>0463</text:p>
          </table:table-cell>
          <table:table-cell table:formula="of:=IF(ISERROR(VLOOKUP([.A464];[data.A464:.B962];2;0));&quot;&quot;;VLOOKUP([.A464];[data.A464:.B962];2;0))">
            <text:p/>
          </table:table-cell>
          <table:table-cell table:formula="of:=IF([.D464]&gt;0;ROUNDUP(([.D464]*[.E464])+[.D464];2);&quot; &quot;)" office:value-type="currency" office:currency="EUR" office:value="0">
            <text:p>0,00 €</text:p>
          </table:table-cell>
          <table:table-cell table:formula="of:=IF(ISERROR(VLOOKUP([.A464];[data.A464:.D962];4;0));&quot;&quot;;VLOOKUP([.A464];[data.A464:.D962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64">
            <text:p>0464</text:p>
          </table:table-cell>
          <table:table-cell table:formula="of:=IF(ISERROR(VLOOKUP([.A465];[data.A465:.B963];2;0));&quot;&quot;;VLOOKUP([.A465];[data.A465:.B963];2;0))">
            <text:p/>
          </table:table-cell>
          <table:table-cell table:formula="of:=IF([.D465]&gt;0;ROUNDUP(([.D465]*[.E465])+[.D465];2);&quot; &quot;)" office:value-type="currency" office:currency="EUR" office:value="0">
            <text:p>0,00 €</text:p>
          </table:table-cell>
          <table:table-cell table:formula="of:=IF(ISERROR(VLOOKUP([.A465];[data.A465:.D963];4;0));&quot;&quot;;VLOOKUP([.A465];[data.A465:.D963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65">
            <text:p>0465</text:p>
          </table:table-cell>
          <table:table-cell table:formula="of:=IF(ISERROR(VLOOKUP([.A466];[data.A466:.B964];2;0));&quot;&quot;;VLOOKUP([.A466];[data.A466:.B964];2;0))">
            <text:p/>
          </table:table-cell>
          <table:table-cell table:formula="of:=IF([.D466]&gt;0;ROUNDUP(([.D466]*[.E466])+[.D466];2);&quot; &quot;)" office:value-type="currency" office:currency="EUR" office:value="0">
            <text:p>0,00 €</text:p>
          </table:table-cell>
          <table:table-cell table:formula="of:=IF(ISERROR(VLOOKUP([.A466];[data.A466:.D964];4;0));&quot;&quot;;VLOOKUP([.A466];[data.A466:.D964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66">
            <text:p>0466</text:p>
          </table:table-cell>
          <table:table-cell table:formula="of:=IF(ISERROR(VLOOKUP([.A467];[data.A467:.B965];2;0));&quot;&quot;;VLOOKUP([.A467];[data.A467:.B965];2;0))">
            <text:p/>
          </table:table-cell>
          <table:table-cell table:formula="of:=IF([.D467]&gt;0;ROUNDUP(([.D467]*[.E467])+[.D467];2);&quot; &quot;)" office:value-type="currency" office:currency="EUR" office:value="0">
            <text:p>0,00 €</text:p>
          </table:table-cell>
          <table:table-cell table:formula="of:=IF(ISERROR(VLOOKUP([.A467];[data.A467:.D965];4;0));&quot;&quot;;VLOOKUP([.A467];[data.A467:.D965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67">
            <text:p>0467</text:p>
          </table:table-cell>
          <table:table-cell table:formula="of:=IF(ISERROR(VLOOKUP([.A468];[data.A468:.B966];2;0));&quot;&quot;;VLOOKUP([.A468];[data.A468:.B966];2;0))">
            <text:p/>
          </table:table-cell>
          <table:table-cell table:formula="of:=IF([.D468]&gt;0;ROUNDUP(([.D468]*[.E468])+[.D468];2);&quot; &quot;)" office:value-type="currency" office:currency="EUR" office:value="0">
            <text:p>0,00 €</text:p>
          </table:table-cell>
          <table:table-cell table:formula="of:=IF(ISERROR(VLOOKUP([.A468];[data.A468:.D966];4;0));&quot;&quot;;VLOOKUP([.A468];[data.A468:.D966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68">
            <text:p>0468</text:p>
          </table:table-cell>
          <table:table-cell table:formula="of:=IF(ISERROR(VLOOKUP([.A469];[data.A469:.B967];2;0));&quot;&quot;;VLOOKUP([.A469];[data.A469:.B967];2;0))">
            <text:p/>
          </table:table-cell>
          <table:table-cell table:formula="of:=IF([.D469]&gt;0;ROUNDUP(([.D469]*[.E469])+[.D469];2);&quot; &quot;)" office:value-type="currency" office:currency="EUR" office:value="0">
            <text:p>0,00 €</text:p>
          </table:table-cell>
          <table:table-cell table:formula="of:=IF(ISERROR(VLOOKUP([.A469];[data.A469:.D967];4;0));&quot;&quot;;VLOOKUP([.A469];[data.A469:.D967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69">
            <text:p>0469</text:p>
          </table:table-cell>
          <table:table-cell table:formula="of:=IF(ISERROR(VLOOKUP([.A470];[data.A470:.B968];2;0));&quot;&quot;;VLOOKUP([.A470];[data.A470:.B968];2;0))">
            <text:p/>
          </table:table-cell>
          <table:table-cell table:formula="of:=IF([.D470]&gt;0;ROUNDUP(([.D470]*[.E470])+[.D470];2);&quot; &quot;)" office:value-type="currency" office:currency="EUR" office:value="0">
            <text:p>0,00 €</text:p>
          </table:table-cell>
          <table:table-cell table:formula="of:=IF(ISERROR(VLOOKUP([.A470];[data.A470:.D968];4;0));&quot;&quot;;VLOOKUP([.A470];[data.A470:.D968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70">
            <text:p>0470</text:p>
          </table:table-cell>
          <table:table-cell table:formula="of:=IF(ISERROR(VLOOKUP([.A471];[data.A471:.B969];2;0));&quot;&quot;;VLOOKUP([.A471];[data.A471:.B969];2;0))">
            <text:p/>
          </table:table-cell>
          <table:table-cell table:formula="of:=IF([.D471]&gt;0;ROUNDUP(([.D471]*[.E471])+[.D471];2);&quot; &quot;)" office:value-type="currency" office:currency="EUR" office:value="0">
            <text:p>0,00 €</text:p>
          </table:table-cell>
          <table:table-cell table:formula="of:=IF(ISERROR(VLOOKUP([.A471];[data.A471:.D969];4;0));&quot;&quot;;VLOOKUP([.A471];[data.A471:.D969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71">
            <text:p>0471</text:p>
          </table:table-cell>
          <table:table-cell table:formula="of:=IF(ISERROR(VLOOKUP([.A472];[data.A472:.B970];2;0));&quot;&quot;;VLOOKUP([.A472];[data.A472:.B970];2;0))">
            <text:p/>
          </table:table-cell>
          <table:table-cell table:formula="of:=IF([.D472]&gt;0;ROUNDUP(([.D472]*[.E472])+[.D472];2);&quot; &quot;)" office:value-type="currency" office:currency="EUR" office:value="0">
            <text:p>0,00 €</text:p>
          </table:table-cell>
          <table:table-cell table:formula="of:=IF(ISERROR(VLOOKUP([.A472];[data.A472:.D970];4;0));&quot;&quot;;VLOOKUP([.A472];[data.A472:.D970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72">
            <text:p>0472</text:p>
          </table:table-cell>
          <table:table-cell table:formula="of:=IF(ISERROR(VLOOKUP([.A473];[data.A473:.B971];2;0));&quot;&quot;;VLOOKUP([.A473];[data.A473:.B971];2;0))">
            <text:p/>
          </table:table-cell>
          <table:table-cell table:formula="of:=IF([.D473]&gt;0;ROUNDUP(([.D473]*[.E473])+[.D473];2);&quot; &quot;)" office:value-type="currency" office:currency="EUR" office:value="0">
            <text:p>0,00 €</text:p>
          </table:table-cell>
          <table:table-cell table:formula="of:=IF(ISERROR(VLOOKUP([.A473];[data.A473:.D971];4;0));&quot;&quot;;VLOOKUP([.A473];[data.A473:.D971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73">
            <text:p>0473</text:p>
          </table:table-cell>
          <table:table-cell table:formula="of:=IF(ISERROR(VLOOKUP([.A474];[data.A474:.B972];2;0));&quot;&quot;;VLOOKUP([.A474];[data.A474:.B972];2;0))">
            <text:p/>
          </table:table-cell>
          <table:table-cell table:formula="of:=IF([.D474]&gt;0;ROUNDUP(([.D474]*[.E474])+[.D474];2);&quot; &quot;)" office:value-type="currency" office:currency="EUR" office:value="0">
            <text:p>0,00 €</text:p>
          </table:table-cell>
          <table:table-cell table:formula="of:=IF(ISERROR(VLOOKUP([.A474];[data.A474:.D972];4;0));&quot;&quot;;VLOOKUP([.A474];[data.A474:.D972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74">
            <text:p>0474</text:p>
          </table:table-cell>
          <table:table-cell table:formula="of:=IF(ISERROR(VLOOKUP([.A475];[data.A475:.B973];2;0));&quot;&quot;;VLOOKUP([.A475];[data.A475:.B973];2;0))">
            <text:p/>
          </table:table-cell>
          <table:table-cell table:formula="of:=IF([.D475]&gt;0;ROUNDUP(([.D475]*[.E475])+[.D475];2);&quot; &quot;)" office:value-type="currency" office:currency="EUR" office:value="0">
            <text:p>0,00 €</text:p>
          </table:table-cell>
          <table:table-cell table:formula="of:=IF(ISERROR(VLOOKUP([.A475];[data.A475:.D973];4;0));&quot;&quot;;VLOOKUP([.A475];[data.A475:.D973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75">
            <text:p>0475</text:p>
          </table:table-cell>
          <table:table-cell table:formula="of:=IF(ISERROR(VLOOKUP([.A476];[data.A476:.B974];2;0));&quot;&quot;;VLOOKUP([.A476];[data.A476:.B974];2;0))">
            <text:p/>
          </table:table-cell>
          <table:table-cell table:formula="of:=IF([.D476]&gt;0;ROUNDUP(([.D476]*[.E476])+[.D476];2);&quot; &quot;)" office:value-type="currency" office:currency="EUR" office:value="0">
            <text:p>0,00 €</text:p>
          </table:table-cell>
          <table:table-cell table:formula="of:=IF(ISERROR(VLOOKUP([.A476];[data.A476:.D974];4;0));&quot;&quot;;VLOOKUP([.A476];[data.A476:.D974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76">
            <text:p>0476</text:p>
          </table:table-cell>
          <table:table-cell table:formula="of:=IF(ISERROR(VLOOKUP([.A477];[data.A477:.B975];2;0));&quot;&quot;;VLOOKUP([.A477];[data.A477:.B975];2;0))">
            <text:p/>
          </table:table-cell>
          <table:table-cell table:formula="of:=IF([.D477]&gt;0;ROUNDUP(([.D477]*[.E477])+[.D477];2);&quot; &quot;)" office:value-type="currency" office:currency="EUR" office:value="0">
            <text:p>0,00 €</text:p>
          </table:table-cell>
          <table:table-cell table:formula="of:=IF(ISERROR(VLOOKUP([.A477];[data.A477:.D975];4;0));&quot;&quot;;VLOOKUP([.A477];[data.A477:.D975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77">
            <text:p>0477</text:p>
          </table:table-cell>
          <table:table-cell table:formula="of:=IF(ISERROR(VLOOKUP([.A478];[data.A478:.B976];2;0));&quot;&quot;;VLOOKUP([.A478];[data.A478:.B976];2;0))">
            <text:p/>
          </table:table-cell>
          <table:table-cell table:formula="of:=IF([.D478]&gt;0;ROUNDUP(([.D478]*[.E478])+[.D478];2);&quot; &quot;)" office:value-type="currency" office:currency="EUR" office:value="0">
            <text:p>0,00 €</text:p>
          </table:table-cell>
          <table:table-cell table:formula="of:=IF(ISERROR(VLOOKUP([.A478];[data.A478:.D976];4;0));&quot;&quot;;VLOOKUP([.A478];[data.A478:.D976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78">
            <text:p>0478</text:p>
          </table:table-cell>
          <table:table-cell table:formula="of:=IF(ISERROR(VLOOKUP([.A479];[data.A479:.B977];2;0));&quot;&quot;;VLOOKUP([.A479];[data.A479:.B977];2;0))">
            <text:p/>
          </table:table-cell>
          <table:table-cell table:formula="of:=IF([.D479]&gt;0;ROUNDUP(([.D479]*[.E479])+[.D479];2);&quot; &quot;)" office:value-type="currency" office:currency="EUR" office:value="0">
            <text:p>0,00 €</text:p>
          </table:table-cell>
          <table:table-cell table:formula="of:=IF(ISERROR(VLOOKUP([.A479];[data.A479:.D977];4;0));&quot;&quot;;VLOOKUP([.A479];[data.A479:.D977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79">
            <text:p>0479</text:p>
          </table:table-cell>
          <table:table-cell table:formula="of:=IF(ISERROR(VLOOKUP([.A480];[data.A480:.B978];2;0));&quot;&quot;;VLOOKUP([.A480];[data.A480:.B978];2;0))">
            <text:p/>
          </table:table-cell>
          <table:table-cell table:formula="of:=IF([.D480]&gt;0;ROUNDUP(([.D480]*[.E480])+[.D480];2);&quot; &quot;)" office:value-type="currency" office:currency="EUR" office:value="0">
            <text:p>0,00 €</text:p>
          </table:table-cell>
          <table:table-cell table:formula="of:=IF(ISERROR(VLOOKUP([.A480];[data.A480:.D978];4;0));&quot;&quot;;VLOOKUP([.A480];[data.A480:.D978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80">
            <text:p>0480</text:p>
          </table:table-cell>
          <table:table-cell table:formula="of:=IF(ISERROR(VLOOKUP([.A481];[data.A481:.B979];2;0));&quot;&quot;;VLOOKUP([.A481];[data.A481:.B979];2;0))">
            <text:p/>
          </table:table-cell>
          <table:table-cell table:formula="of:=IF([.D481]&gt;0;ROUNDUP(([.D481]*[.E481])+[.D481];2);&quot; &quot;)" office:value-type="currency" office:currency="EUR" office:value="0">
            <text:p>0,00 €</text:p>
          </table:table-cell>
          <table:table-cell table:formula="of:=IF(ISERROR(VLOOKUP([.A481];[data.A481:.D979];4;0));&quot;&quot;;VLOOKUP([.A481];[data.A481:.D979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81">
            <text:p>0481</text:p>
          </table:table-cell>
          <table:table-cell table:formula="of:=IF(ISERROR(VLOOKUP([.A482];[data.A482:.B980];2;0));&quot;&quot;;VLOOKUP([.A482];[data.A482:.B980];2;0))">
            <text:p/>
          </table:table-cell>
          <table:table-cell table:formula="of:=IF([.D482]&gt;0;ROUNDUP(([.D482]*[.E482])+[.D482];2);&quot; &quot;)" office:value-type="currency" office:currency="EUR" office:value="0">
            <text:p>0,00 €</text:p>
          </table:table-cell>
          <table:table-cell table:formula="of:=IF(ISERROR(VLOOKUP([.A482];[data.A482:.D980];4;0));&quot;&quot;;VLOOKUP([.A482];[data.A482:.D980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82">
            <text:p>0482</text:p>
          </table:table-cell>
          <table:table-cell table:formula="of:=IF(ISERROR(VLOOKUP([.A483];[data.A483:.B981];2;0));&quot;&quot;;VLOOKUP([.A483];[data.A483:.B981];2;0))">
            <text:p/>
          </table:table-cell>
          <table:table-cell table:formula="of:=IF([.D483]&gt;0;ROUNDUP(([.D483]*[.E483])+[.D483];2);&quot; &quot;)" office:value-type="currency" office:currency="EUR" office:value="0">
            <text:p>0,00 €</text:p>
          </table:table-cell>
          <table:table-cell table:formula="of:=IF(ISERROR(VLOOKUP([.A483];[data.A483:.D981];4;0));&quot;&quot;;VLOOKUP([.A483];[data.A483:.D981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83">
            <text:p>0483</text:p>
          </table:table-cell>
          <table:table-cell table:formula="of:=IF(ISERROR(VLOOKUP([.A484];[data.A484:.B982];2;0));&quot;&quot;;VLOOKUP([.A484];[data.A484:.B982];2;0))">
            <text:p/>
          </table:table-cell>
          <table:table-cell table:formula="of:=IF([.D484]&gt;0;ROUNDUP(([.D484]*[.E484])+[.D484];2);&quot; &quot;)" office:value-type="currency" office:currency="EUR" office:value="0">
            <text:p>0,00 €</text:p>
          </table:table-cell>
          <table:table-cell table:formula="of:=IF(ISERROR(VLOOKUP([.A484];[data.A484:.D982];4;0));&quot;&quot;;VLOOKUP([.A484];[data.A484:.D982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84">
            <text:p>0484</text:p>
          </table:table-cell>
          <table:table-cell table:formula="of:=IF(ISERROR(VLOOKUP([.A485];[data.A485:.B983];2;0));&quot;&quot;;VLOOKUP([.A485];[data.A485:.B983];2;0))">
            <text:p/>
          </table:table-cell>
          <table:table-cell table:formula="of:=IF([.D485]&gt;0;ROUNDUP(([.D485]*[.E485])+[.D485];2);&quot; &quot;)" office:value-type="currency" office:currency="EUR" office:value="0">
            <text:p>0,00 €</text:p>
          </table:table-cell>
          <table:table-cell table:formula="of:=IF(ISERROR(VLOOKUP([.A485];[data.A485:.D983];4;0));&quot;&quot;;VLOOKUP([.A485];[data.A485:.D983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85">
            <text:p>0485</text:p>
          </table:table-cell>
          <table:table-cell table:formula="of:=IF(ISERROR(VLOOKUP([.A486];[data.A486:.B984];2;0));&quot;&quot;;VLOOKUP([.A486];[data.A486:.B984];2;0))">
            <text:p/>
          </table:table-cell>
          <table:table-cell table:formula="of:=IF([.D486]&gt;0;ROUNDUP(([.D486]*[.E486])+[.D486];2);&quot; &quot;)" office:value-type="currency" office:currency="EUR" office:value="0">
            <text:p>0,00 €</text:p>
          </table:table-cell>
          <table:table-cell table:formula="of:=IF(ISERROR(VLOOKUP([.A486];[data.A486:.D984];4;0));&quot;&quot;;VLOOKUP([.A486];[data.A486:.D984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86">
            <text:p>0486</text:p>
          </table:table-cell>
          <table:table-cell table:formula="of:=IF(ISERROR(VLOOKUP([.A487];[data.A487:.B985];2;0));&quot;&quot;;VLOOKUP([.A487];[data.A487:.B985];2;0))">
            <text:p/>
          </table:table-cell>
          <table:table-cell table:formula="of:=IF([.D487]&gt;0;ROUNDUP(([.D487]*[.E487])+[.D487];2);&quot; &quot;)" office:value-type="currency" office:currency="EUR" office:value="0">
            <text:p>0,00 €</text:p>
          </table:table-cell>
          <table:table-cell table:formula="of:=IF(ISERROR(VLOOKUP([.A487];[data.A487:.D985];4;0));&quot;&quot;;VLOOKUP([.A487];[data.A487:.D985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87">
            <text:p>0487</text:p>
          </table:table-cell>
          <table:table-cell table:formula="of:=IF(ISERROR(VLOOKUP([.A488];[data.A488:.B986];2;0));&quot;&quot;;VLOOKUP([.A488];[data.A488:.B986];2;0))">
            <text:p/>
          </table:table-cell>
          <table:table-cell table:formula="of:=IF([.D488]&gt;0;ROUNDUP(([.D488]*[.E488])+[.D488];2);&quot; &quot;)" office:value-type="currency" office:currency="EUR" office:value="0">
            <text:p>0,00 €</text:p>
          </table:table-cell>
          <table:table-cell table:formula="of:=IF(ISERROR(VLOOKUP([.A488];[data.A488:.D986];4;0));&quot;&quot;;VLOOKUP([.A488];[data.A488:.D986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88">
            <text:p>0488</text:p>
          </table:table-cell>
          <table:table-cell table:formula="of:=IF(ISERROR(VLOOKUP([.A489];[data.A489:.B987];2;0));&quot;&quot;;VLOOKUP([.A489];[data.A489:.B987];2;0))">
            <text:p/>
          </table:table-cell>
          <table:table-cell table:formula="of:=IF([.D489]&gt;0;ROUNDUP(([.D489]*[.E489])+[.D489];2);&quot; &quot;)" office:value-type="currency" office:currency="EUR" office:value="0">
            <text:p>0,00 €</text:p>
          </table:table-cell>
          <table:table-cell table:formula="of:=IF(ISERROR(VLOOKUP([.A489];[data.A489:.D987];4;0));&quot;&quot;;VLOOKUP([.A489];[data.A489:.D987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89">
            <text:p>0489</text:p>
          </table:table-cell>
          <table:table-cell table:formula="of:=IF(ISERROR(VLOOKUP([.A490];[data.A490:.B988];2;0));&quot;&quot;;VLOOKUP([.A490];[data.A490:.B988];2;0))">
            <text:p/>
          </table:table-cell>
          <table:table-cell table:formula="of:=IF([.D490]&gt;0;ROUNDUP(([.D490]*[.E490])+[.D490];2);&quot; &quot;)" office:value-type="currency" office:currency="EUR" office:value="0">
            <text:p>0,00 €</text:p>
          </table:table-cell>
          <table:table-cell table:formula="of:=IF(ISERROR(VLOOKUP([.A490];[data.A490:.D988];4;0));&quot;&quot;;VLOOKUP([.A490];[data.A490:.D988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90">
            <text:p>0490</text:p>
          </table:table-cell>
          <table:table-cell table:formula="of:=IF(ISERROR(VLOOKUP([.A491];[data.A491:.B989];2;0));&quot;&quot;;VLOOKUP([.A491];[data.A491:.B989];2;0))">
            <text:p/>
          </table:table-cell>
          <table:table-cell table:formula="of:=IF([.D491]&gt;0;ROUNDUP(([.D491]*[.E491])+[.D491];2);&quot; &quot;)" office:value-type="currency" office:currency="EUR" office:value="0">
            <text:p>0,00 €</text:p>
          </table:table-cell>
          <table:table-cell table:formula="of:=IF(ISERROR(VLOOKUP([.A491];[data.A491:.D989];4;0));&quot;&quot;;VLOOKUP([.A491];[data.A491:.D989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91">
            <text:p>0491</text:p>
          </table:table-cell>
          <table:table-cell table:formula="of:=IF(ISERROR(VLOOKUP([.A492];[data.A492:.B990];2;0));&quot;&quot;;VLOOKUP([.A492];[data.A492:.B990];2;0))">
            <text:p/>
          </table:table-cell>
          <table:table-cell table:formula="of:=IF([.D492]&gt;0;ROUNDUP(([.D492]*[.E492])+[.D492];2);&quot; &quot;)" office:value-type="currency" office:currency="EUR" office:value="0">
            <text:p>0,00 €</text:p>
          </table:table-cell>
          <table:table-cell table:formula="of:=IF(ISERROR(VLOOKUP([.A492];[data.A492:.D990];4;0));&quot;&quot;;VLOOKUP([.A492];[data.A492:.D990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92">
            <text:p>0492</text:p>
          </table:table-cell>
          <table:table-cell table:formula="of:=IF(ISERROR(VLOOKUP([.A493];[data.A493:.B991];2;0));&quot;&quot;;VLOOKUP([.A493];[data.A493:.B991];2;0))">
            <text:p/>
          </table:table-cell>
          <table:table-cell table:formula="of:=IF([.D493]&gt;0;ROUNDUP(([.D493]*[.E493])+[.D493];2);&quot; &quot;)" office:value-type="currency" office:currency="EUR" office:value="0">
            <text:p>0,00 €</text:p>
          </table:table-cell>
          <table:table-cell table:formula="of:=IF(ISERROR(VLOOKUP([.A493];[data.A493:.D991];4;0));&quot;&quot;;VLOOKUP([.A493];[data.A493:.D991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93">
            <text:p>0493</text:p>
          </table:table-cell>
          <table:table-cell table:formula="of:=IF(ISERROR(VLOOKUP([.A494];[data.A494:.B992];2;0));&quot;&quot;;VLOOKUP([.A494];[data.A494:.B992];2;0))">
            <text:p/>
          </table:table-cell>
          <table:table-cell table:formula="of:=IF([.D494]&gt;0;ROUNDUP(([.D494]*[.E494])+[.D494];2);&quot; &quot;)" office:value-type="currency" office:currency="EUR" office:value="0">
            <text:p>0,00 €</text:p>
          </table:table-cell>
          <table:table-cell table:formula="of:=IF(ISERROR(VLOOKUP([.A494];[data.A494:.D992];4;0));&quot;&quot;;VLOOKUP([.A494];[data.A494:.D992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94">
            <text:p>0494</text:p>
          </table:table-cell>
          <table:table-cell table:formula="of:=IF(ISERROR(VLOOKUP([.A495];[data.A495:.B993];2;0));&quot;&quot;;VLOOKUP([.A495];[data.A495:.B993];2;0))">
            <text:p/>
          </table:table-cell>
          <table:table-cell table:formula="of:=IF([.D495]&gt;0;ROUNDUP(([.D495]*[.E495])+[.D495];2);&quot; &quot;)" office:value-type="currency" office:currency="EUR" office:value="0">
            <text:p>0,00 €</text:p>
          </table:table-cell>
          <table:table-cell table:formula="of:=IF(ISERROR(VLOOKUP([.A495];[data.A495:.D993];4;0));&quot;&quot;;VLOOKUP([.A495];[data.A495:.D993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95">
            <text:p>0495</text:p>
          </table:table-cell>
          <table:table-cell table:formula="of:=IF(ISERROR(VLOOKUP([.A496];[data.A496:.B994];2;0));&quot;&quot;;VLOOKUP([.A496];[data.A496:.B994];2;0))">
            <text:p/>
          </table:table-cell>
          <table:table-cell table:formula="of:=IF([.D496]&gt;0;ROUNDUP(([.D496]*[.E496])+[.D496];2);&quot; &quot;)" office:value-type="currency" office:currency="EUR" office:value="0">
            <text:p>0,00 €</text:p>
          </table:table-cell>
          <table:table-cell table:formula="of:=IF(ISERROR(VLOOKUP([.A496];[data.A496:.D994];4;0));&quot;&quot;;VLOOKUP([.A496];[data.A496:.D994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96">
            <text:p>0496</text:p>
          </table:table-cell>
          <table:table-cell table:formula="of:=IF(ISERROR(VLOOKUP([.A497];[data.A497:.B995];2;0));&quot;&quot;;VLOOKUP([.A497];[data.A497:.B995];2;0))">
            <text:p/>
          </table:table-cell>
          <table:table-cell table:formula="of:=IF([.D497]&gt;0;ROUNDUP(([.D497]*[.E497])+[.D497];2);&quot; &quot;)" office:value-type="currency" office:currency="EUR" office:value="0">
            <text:p>0,00 €</text:p>
          </table:table-cell>
          <table:table-cell table:formula="of:=IF(ISERROR(VLOOKUP([.A497];[data.A497:.D995];4;0));&quot;&quot;;VLOOKUP([.A497];[data.A497:.D995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97">
            <text:p>0497</text:p>
          </table:table-cell>
          <table:table-cell table:formula="of:=IF(ISERROR(VLOOKUP([.A498];[data.A498:.B996];2;0));&quot;&quot;;VLOOKUP([.A498];[data.A498:.B996];2;0))">
            <text:p/>
          </table:table-cell>
          <table:table-cell table:formula="of:=IF([.D498]&gt;0;ROUNDUP(([.D498]*[.E498])+[.D498];2);&quot; &quot;)" office:value-type="currency" office:currency="EUR" office:value="0">
            <text:p>0,00 €</text:p>
          </table:table-cell>
          <table:table-cell table:formula="of:=IF(ISERROR(VLOOKUP([.A498];[data.A498:.D996];4;0));&quot;&quot;;VLOOKUP([.A498];[data.A498:.D996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  <table:table-row table:style-name="ro5">
          <table:table-cell office:value-type="float" office:value="498">
            <text:p>0498</text:p>
          </table:table-cell>
          <table:table-cell table:formula="of:=IF(ISERROR(VLOOKUP([.A499];[data.A499:.B997];2;0));&quot;&quot;;VLOOKUP([.A499];[data.A499:.B997];2;0))">
            <text:p/>
          </table:table-cell>
          <table:table-cell table:formula="of:=IF([.D499]&gt;0;ROUNDUP(([.D499]*[.E499])+[.D499];2);&quot; &quot;)" office:value-type="currency" office:currency="EUR" office:value="0">
            <text:p>0,00 €</text:p>
          </table:table-cell>
          <table:table-cell table:formula="of:=IF(ISERROR(VLOOKUP([.A499];[data.A499:.D997];4;0));&quot;&quot;;VLOOKUP([.A499];[data.A499:.D997];4;0))">
            <text:p/>
          </table:table-cell>
          <table:table-cell office:value-type="percentage" office:value="0">
            <text:p>0%</text:p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 style:font-family-generic="swiss"/>
    <style:font-face style:name="Tahoma1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Arial Unicode MS" style:language-asian="zxx" style:country-asian="none" style:font-name-complex="Tahoma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font-size-asian="24pt" style:language-asian="zxx" style:country-asian="none" style:font-size-complex="24pt" style:language-complex="fa" style:country-complex="IR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ia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ia">€</number:currency-symbol>
      <style:map style:condition="value()&gt;=0" style:apply-style-name="N108P0"/>
    </number:currency-style>
    <number:number-style style:name="N112P0" style:volatile="true">
      <number:number number:decimal-places="2" number:min-integer-digits="1" number:grouping="true"/>
      <number:text> Kč </number:text>
    </number:number-style>
    <number:number-style style:name="N112P1" style:volatile="true">
      <number:text>-</number:text>
      <number:number number:decimal-places="2" number:min-integer-digits="1" number:grouping="true"/>
      <number:text> Kč </number:text>
    </number:number-style>
    <number:number-style style:name="N112P2" style:volatile="true">
      <number:text> -</number:text>
      <number:number number:decimal-places="0" number:min-integer-digits="0"/>
      <number:text> Kč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ia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ia">€</number:currency-symbol>
      <style:map style:condition="value()&gt;=0" style:apply-style-name="N106P0"/>
    </number:currency-style>
    <number:number-style style:name="N113">
      <number:number number:decimal-places="0" number:min-integer-digits="4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15P0"/>
    </number:currency-style>
    <number:number-style style:name="N119P0" style:volatile="true">
      <number:number number:decimal-places="2" number:min-integer-digits="1" number:grouping="true"/>
      <number:text> Sk </number:text>
    </number:number-style>
    <number:number-style style:name="N119P1" style:volatile="true">
      <number:text>-</number:text>
      <number:number number:decimal-places="2" number:min-integer-digits="1" number:grouping="true"/>
      <number:text> Sk </number:text>
    </number:number-style>
    <number:number-style style:name="N119P2" style:volatile="true">
      <number:text> -</number:text>
      <number:number number:decimal-places="0" number:min-integer-digits="0"/>
      <number:text> Sk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number:min-integer-digits="1" number:grouping="true"/>
      <number:text> Sk</number:text>
    </number:number-style>
    <number:number-style style:name="N121">
      <number:text>-</number:text>
      <number:number number:decimal-places="0" number:min-integer-digits="1" number:grouping="true"/>
      <number:text> Sk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Sk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22P0"/>
    </number:number-style>
    <number:number-style style:name="N123">
      <number:number number:decimal-places="2" number:min-integer-digits="1" number:grouping="true"/>
      <number:text> Sk</number:text>
    </number:number-style>
    <number:number-style style:name="N124P0" style:volatile="true">
      <number:number number:decimal-places="2" number:min-integer-digits="1" number:grouping="true"/>
      <number:text> Sk</number:text>
    </number:number-style>
    <number:number-style style:name="N124">
      <number:text>-</number:text>
      <number:number number:decimal-places="2" number:min-integer-digits="1" number:grouping="true"/>
      <number:text> Sk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Sk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     </number:text>
    </number:number-style>
    <number:number-style style:name="N133P1" style:volatile="true">
      <number:text>-</number:text>
      <number:number number:decimal-places="0" number:min-integer-digits="1" number:grouping="true"/>
      <number:text>      </number:text>
    </number:number-style>
    <number:number-style style:name="N133P2" style:volatile="true">
      <number:text> -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integer-digits="1" number:grouping="true"/>
      <number:text> Sk </number:text>
    </number:number-style>
    <number:number-style style:name="N137P1" style:volatile="true">
      <number:text>-</number:text>
      <number:number number:decimal-places="0" number:min-integer-digits="1" number:grouping="true"/>
      <number:text> Sk </number:text>
    </number:number-style>
    <number:number-style style:name="N137P2" style:volatile="true">
      <number:text> - Sk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  </number:text>
    </number:number-style>
    <number:number-style style:name="N141P1" style:volatile="true">
      <number:text>-</number:text>
      <number:number number:decimal-places="2" number:min-integer-digits="1" number:grouping="true"/>
      <number:text>      </number:text>
    </number:number-style>
    <number:number-style style:name="N141P2" style:volatile="true">
      <number:text> -</number:text>
      <number:number number:decimal-places="0" number:min-integer-digits="0"/>
      <number:text>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7P0" style:volatile="true">
      <number:number number:decimal-places="0" number:min-integer-digits="1" number:grouping="true"/>
      <number:text> Kč</number:text>
    </number:number-style>
    <number:number-style style:name="N147">
      <number:text>-</number:text>
      <number:number number:decimal-places="0" number:min-integer-digits="1" number:grouping="true"/>
      <number:text> Kč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Kč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 Kč</number:text>
    </number:number-style>
    <number:number-style style:name="N150">
      <number:text>-</number:text>
      <number:number number:decimal-places="2" number:min-integer-digits="1" number:grouping="true"/>
      <number:text> Kč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Kč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51P0"/>
    </number:number-style>
    <number:number-style style:name="N155P0" style:volatile="true">
      <number:number number:decimal-places="0" number:min-integer-digits="1" number:grouping="true"/>
      <number:text> Kč </number:text>
    </number:number-style>
    <number:number-style style:name="N155P1" style:volatile="true">
      <number:text>-</number:text>
      <number:number number:decimal-places="0" number:min-integer-digits="1" number:grouping="true"/>
      <number:text> Kč </number:text>
    </number:number-style>
    <number:number-style style:name="N155P2" style:volatile="true">
      <number:text> - Kč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    </number:text>
    </number:number-style>
    <number:number-style style:name="N157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57P0"/>
    </number:number-style>
    <number:number-style style:name="N159P0" style:volatile="true">
      <number:number number:decimal-places="0" number:min-integer-digits="1" number:grouping="true"/>
      <number:text> kg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kg</number:text>
      <style:map style:condition="value()&gt;=0" style:apply-style-name="N159P0"/>
    </number:number-style>
    <number:number-style style:name="N160">
      <number:number number:decimal-places="0" number:min-integer-digits="8"/>
    </number:number-style>
    <number:percentage-style style:name="N161">
      <number:number number:decimal-places="3" number:min-integer-digits="1"/>
      <number:text>%</number:text>
    </number:percentage-style>
    <number:percentage-style style:name="N162">
      <number:number number:decimal-places="1" number:min-integer-digits="1"/>
      <number:text>%</number:text>
    </number:percentage-style>
    <number:date-style style:name="N163">
      <number:month number:textual="true"/>
    </number:date-style>
    <number:date-style style:name="N164">
      <number:day/>
      <number:text>.</number:text>
      <number:month number:style="long" number:textual="true"/>
      <number:text> </number:text>
      <number:year number:style="long"/>
    </number:date-style>
    <number:number-style style:name="N165">
      <number:number number:decimal-places="2" number:min-integer-digits="1" number:grouping="true"/>
      <number:text>     </number:text>
    </number:number-style>
    <number:number-style style:name="N167P0" style:volatile="true">
      <number:number number:decimal-places="2" number:min-integer-digits="1" number:grouping="true" number:display-factor="1000"/>
    </number:number-style>
    <number:number-style style:name="N167">
      <number:text>-</number:text>
      <number:number number:decimal-places="2" number:min-integer-digits="1" number:grouping="true" number:display-factor="1000"/>
      <style:map style:condition="value()&gt;=0" style:apply-style-name="N167P0"/>
    </number:number-style>
    <number:number-style style:name="N169P0" style:volatile="true">
      <number:number number:decimal-places="8" number:min-integer-digits="1" number:grouping="true" number:display-factor="1000"/>
      <number:text>. </number:text>
    </number:number-style>
    <number:number-style style:name="N169P1" style:volatile="true">
      <number:text> -</number:text>
      <number:number number:decimal-places="0" number:min-integer-digits="0"/>
      <number:text> Sk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</number:text-style>
    <number:number-style style:name="N172P0" style:volatile="true">
      <number:number number:decimal-places="2" number:min-integer-digits="1" number:grouping="true" number:display-factor="1000"/>
    </number:number-style>
    <number:number-style style:name="N172P1" style:volatile="true">
      <number:text>-</number:text>
      <number:number number:decimal-places="2" number:min-integer-digits="1" number:grouping="true" number:display-factor="1000000"/>
    </number:number-style>
    <number:number-style style:name="N172P2" style:volatile="true">
      <number:text> -</number:text>
      <number:number number:decimal-places="0" number:min-integer-digits="0"/>
      <number:text>,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integer-digits="1"/>
    </number:number-style>
    <number:number-style style:name="N174">
      <number:number number:decimal-places="0" number:min-integer-digits="5">
        <number:embedded-text number:position="2"> </number:embedded-text>
      </number:number>
    </number:number-style>
    <number:number-style style:name="N176P0" style:volatile="true">
      <number:number number:decimal-places="0" number:min-integer-digits="0">
        <number:embedded-text number:position="4"> </number:embedded-text>
        <number:embedded-text number:position="2"> </number:embedded-text>
      </number:number>
    </number:number-style>
    <number:number-style style:name="N176">
      <number:number number: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  <style:map style:condition="value()&lt;=9999999" style:apply-style-name="N176P0"/>
    </number:number-style>
    <number:number-style style:name="N180P0" style:volatile="true">
      <number:number number:decimal-places="0" number:min-integer-digits="1" number:grouping="true" number:display-factor="1000"/>
      <number:text>kg </number:text>
    </number:number-style>
    <number:number-style style:name="N180P1" style:volatile="true">
      <number:text>-</number:text>
      <number:number number:decimal-places="0" number:min-integer-digits="1" number:grouping="true" number:display-factor="1000"/>
      <number:text>kg </number:text>
    </number:number-style>
    <number:number-style style:name="N180P2" style:volatile="true">
      <number:text> - kg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0" number:min-integer-digits="1" number:grouping="true"/>
      <number:text>kg </number:text>
    </number:number-style>
    <number:number-style style:name="N182">
      <style:text-properties fo:color="#ff0000"/>
      <number:text>-</number:text>
      <number:number number:decimal-places="0" number:min-integer-digits="1" number:grouping="true"/>
      <number:text>kg </number:text>
      <style:map style:condition="value()&gt;=0" style:apply-style-name="N182P0"/>
    </number:number-style>
    <number:date-style style:name="N183">
      <number:year number:style="long"/>
      <number:month number:style="long"/>
    </number:date-style>
    <number:number-style style:name="N184">
      <number:scientific-number number:decimal-places="1" number:min-integer-digits="1" number:min-exponent-digits="1"/>
    </number:number-style>
    <number:number-style style:name="N185P0" style:volatile="true">
      <number:number number:decimal-places="0" number:min-integer-digits="1" number:grouping="true"/>
      <number:text>     </number:text>
    </number:number-style>
    <number:number-style style:name="N185">
      <number:text>-</number:text>
      <number:number number:decimal-places="0" number:min-integer-digits="1" number:grouping="true"/>
      <number:text>     </number:text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  <number:text> kg</number:text>
    </number:number-style>
    <number:number-style style:name="N186">
      <number:text>-</number:text>
      <number:number number:decimal-places="0" number:min-integer-digits="1" number:grouping="true"/>
      <number:text> kg</number:text>
      <style:map style:condition="value()&gt;=0" style:apply-style-name="N186P0"/>
    </number:number-style>
    <number:number-style style:name="N187">
      <number:number number:decimal-places="0" number:min-integer-digits="6" number:grouping="true"/>
    </number:number-style>
    <number:number-style style:name="N188">
      <number:number number:decimal-places="2" number:min-integer-digits="1" number:grouping="true"/>
      <number:text>,    </number:text>
    </number:number-style>
    <number:number-style style:name="N191P0" style:volatile="true">
      <number:number number:decimal-places="2" number:min-integer-digits="1" number:grouping="true"/>
      <number:text>,Sk </number:text>
    </number:number-style>
    <number:number-style style:name="N191P1" style:volatile="true">
      <number:text>-</number:text>
      <number:number number:decimal-places="2" number:min-integer-digits="1" number:grouping="true"/>
      <number:text>,Sk </number:text>
    </number:number-style>
    <number:number-style style:name="N191P2" style:volatile="true">
      <number:text> -</number:text>
      <number:number number:decimal-places="0" number:min-integer-digits="0"/>
      <number:text> Sk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92">
      <number:month number:style="long"/>
      <number:text>.</number:text>
      <number:day number:style="long"/>
      <number:text>.</number:text>
      <number:year/>
    </number:date-style>
    <number:number-style style:name="N194P0" style:volatile="true">
      <number:number number:decimal-places="2" number:min-integer-digits="1" number:grouping="true" number:display-factor="1000"/>
    </number:number-style>
    <number:number-style style:name="N194P1" style:volatile="true">
      <number:text>-</number:text>
      <number:number number:decimal-places="2" number:min-integer-digits="1" number:grouping="true" number:display-factor="1000000"/>
    </number:number-style>
    <number:number-style style:name="N194P2" style:volatile="true">
      <number:text> -</number:text>
      <number:number number:decimal-places="0" number:min-integer-digits="0" number:display-factor="1000"/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month/>
    </number:date-style>
    <number:number-style style:name="N196P0" style:volatile="true">
      <number:number number:decimal-places="0" number:min-integer-digits="1" number:grouping="true"/>
      <number:text> Kč</number:text>
    </number:number-style>
    <number:number-style style:name="N196">
      <style:text-properties fo:color="#000000"/>
      <number:text>-</number:text>
      <number:number number:decimal-places="0" number:min-integer-digits="1" number:grouping="true"/>
      <number:text> Kč</number:text>
      <style:map style:condition="value()&gt;=0" style:apply-style-name="N196P0"/>
    </number:number-style>
    <number:number-style style:name="N197P0" style:volatile="true">
      <number:number number:decimal-places="2" number:min-integer-digits="1" number:grouping="true"/>
      <number:text> Kč</number:text>
    </number:number-style>
    <number:number-style style:name="N197">
      <style:text-properties fo:color="#000000"/>
      <number:text>-</number:text>
      <number:number number:decimal-places="2" number:min-integer-digits="1" number:grouping="true"/>
      <number:text> Kč</number:text>
      <style:map style:condition="value()&gt;=0" style:apply-style-name="N197P0"/>
    </number:number-style>
    <number:number-style style:name="N198P0" style:volatile="true">
      <number:number number:decimal-places="0" number:min-integer-digits="1" number:grouping="true"/>
      <number:text>     </number:text>
    </number:number-style>
    <number:number-style style:name="N198">
      <style:text-properties fo:color="#000000"/>
      <number:text>-</number:text>
      <number:number number:decimal-places="0" number:min-integer-digits="1" number:grouping="true"/>
      <number:text>     </number:text>
      <style:map style:condition="value()&gt;=0" style:apply-style-name="N198P0"/>
    </number:number-style>
    <number:number-style style:name="N199P0" style:volatile="true">
      <number:number number:decimal-places="0" number:min-integer-digits="1" number:grouping="true"/>
      <number:text> kg</number:text>
    </number:number-style>
    <number:number-style style:name="N199">
      <style:text-properties fo:color="#000000"/>
      <number:text>-</number:text>
      <number:number number:decimal-places="0" number:min-integer-digits="1" number:grouping="true"/>
      <number:text> kg</number:text>
      <style:map style:condition="value()&gt;=0" style:apply-style-name="N199P0"/>
    </number:number-style>
    <number:number-style style:name="N200P0" style:volatile="true">
      <number:number number:decimal-places="0" number:min-integer-digits="1" number:grouping="true"/>
    </number:number-style>
    <number:number-style style:name="N200">
      <style:text-properties fo:color="#000000"/>
      <number:text>-</number:text>
      <number:number number:decimal-places="0" number:min-integer-digits="1" number:grouping="true"/>
      <style:map style:condition="value()&gt;=0" style:apply-style-name="N200P0"/>
    </number:number-style>
    <number:number-style style:name="N201P0" style:volatile="true">
      <number:number number:decimal-places="2" number:min-integer-digits="1" number:grouping="true"/>
    </number:number-style>
    <number:number-style style:name="N201">
      <style:text-properties fo:color="#000000"/>
      <number:text>-</number:text>
      <number:number number:decimal-places="2" number:min-integer-digits="1" number:grouping="true"/>
      <style:map style:condition="value()&gt;=0" style:apply-style-name="N201P0"/>
    </number:number-style>
    <number:number-style style:name="N202P0" style:volatile="true">
      <number:number number:decimal-places="0" number:min-integer-digits="1" number:grouping="true"/>
      <number:text>kg </number:text>
    </number:number-style>
    <number:number-style style:name="N202">
      <number:text>-</number:text>
      <number:number number:decimal-places="0" number:min-integer-digits="1" number:grouping="true"/>
      <number:text>kg </number:text>
      <style:map style:condition="value()&gt;=0" style:apply-style-name="N202P0"/>
    </number:number-style>
    <number:number-style style:name="N203P0" style:volatile="true">
      <number:number number:decimal-places="0" number:min-integer-digits="1" number:grouping="true"/>
      <number:text> Sk</number:text>
    </number:number-style>
    <number:number-style style:name="N203">
      <style:text-properties fo:color="#000000"/>
      <number:text>-</number:text>
      <number:number number:decimal-places="0" number:min-integer-digits="1" number:grouping="true"/>
      <number:text> Sk</number:text>
      <style:map style:condition="value()&gt;=0" style:apply-style-name="N203P0"/>
    </number:number-style>
    <number:number-style style:name="N204P0" style:volatile="true">
      <number:number number:decimal-places="2" number:min-integer-digits="1" number:grouping="true"/>
      <number:text> Sk</number:text>
    </number:number-style>
    <number:number-style style:name="N204">
      <style:text-properties fo:color="#000000"/>
      <number:text>-</number:text>
      <number:number number:decimal-places="2" number:min-integer-digits="1" number:grouping="true"/>
      <number:text> Sk</number:text>
      <style:map style:condition="value()&gt;=0" style:apply-style-name="N204P0"/>
    </number:number-style>
    <number:number-style style:name="N205P0" style:volatile="true">
      <number:number number:decimal-places="0" number:min-integer-digits="1" number:grouping="true"/>
      <number:text>kg </number:text>
    </number:number-style>
    <number:number-style style:name="N205">
      <style:text-properties fo:color="#000000"/>
      <number:text>-</number:text>
      <number:number number:decimal-places="0" number:min-integer-digits="1" number:grouping="true"/>
      <number:text>kg </number:text>
      <style:map style:condition="value()&gt;=0" style:apply-style-name="N205P0"/>
    </number:number-style>
    <number:percentage-style style:name="N206P0" style:volatile="true">
      <number:number number:decimal-places="2" number:min-integer-digits="1"/>
      <number:text>%</number:text>
    </number:percentage-style>
    <number:percentage-style style:name="N206">
      <number:text>-</number:text>
      <number:number number:decimal-places="2" number:min-integer-digits="1"/>
      <number:text>%</number:text>
      <style:map style:condition="value()&gt;=0" style:apply-style-name="N206P0"/>
    </number:percentage-style>
    <number:percentage-style style:name="N207P0" style:volatile="true">
      <number:number number:decimal-places="2" number:min-integer-digits="1"/>
      <number:text>%</number:text>
    </number:percentage-style>
    <number:percentage-style style:name="N207">
      <style:text-properties fo:color="#000000"/>
      <number:text>-</number:text>
      <number:number number:decimal-places="2" number:min-integer-digits="1"/>
      <number:text>%</number:text>
      <style:map style:condition="value()&gt;=0" style:apply-style-name="N207P0"/>
    </number:percentage-style>
    <number:number-style style:name="N208">
      <number:number number:decimal-places="2" number:min-integer-digits="1" number:grouping="true"/>
      <number:text>Kg</number:text>
    </number:number-style>
    <number:number-style style:name="N209">
      <number:number number:decimal-places="2" number:min-integer-digits="1" number:grouping="true"/>
      <number:text>kg</number:text>
    </number:number-style>
    <number:number-style style:name="N210">
      <number:number number:decimal-places="5" number:min-integer-digits="1" number:grouping="true"/>
      <number:text>kg</number:text>
    </number:number-style>
    <number:percentage-style style:name="N211P0" style:volatile="true">
      <number:number number:decimal-places="2" number:min-integer-digits="1"/>
      <number:text>%</number:text>
    </number:percentage-style>
    <number:percentage-style style:name="N211">
      <style:text-properties fo:color="#ff0000"/>
      <number:text>-</number:text>
      <number:number number:decimal-places="2" number:min-integer-digits="1"/>
      <number:text>%</number:text>
      <style:map style:condition="value()&gt;=0" style:apply-style-name="N211P0"/>
    </number:percentage-style>
    <number:number-style style:name="N212">
      <number:number number:decimal-places="3" number:min-integer-digits="1"/>
      <number:text>kg</number:text>
    </number:number-style>
    <number:number-style style:name="N215P0" style:volatile="true">
      <number:number number:decimal-places="2" number:min-integer-digits="1" number:grouping="true" number:display-factor="1000"/>
      <number:text>Sk </number:text>
    </number:number-style>
    <number:number-style style:name="N215P1" style:volatile="true">
      <number:text>-</number:text>
      <number:number number:decimal-places="2" number:min-integer-digits="1" number:grouping="true" number:display-factor="1000"/>
      <number:text>Sk </number:text>
    </number:number-style>
    <number:number-style style:name="N215P2" style:volatile="true">
      <number:text> -</number:text>
      <number:number number:decimal-places="0" number:min-integer-digits="0"/>
      <number:text> Sk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0" number:min-integer-digits="3"/>
    </number:number-style>
    <number:number-style style:name="N217">
      <number:number number:decimal-places="4" number:min-integer-digits="1" number:grouping="true"/>
    </number:number-style>
    <number:number-style style:name="N218">
      <number:number number:decimal-places="4" number:min-integer-digits="1"/>
    </number:number-style>
    <number:number-style style:name="N219">
      <number:number number:decimal-places="0" number:min-integer-digits="0"/>
    </number:number-style>
    <number:number-style style:name="N220">
      <number:number number:decimal-places="0" number:min-integer-digits="2"/>
    </number:number-style>
    <number:number-style style:name="N222P0" style:volatile="true">
      <number:text> </number:text>
      <number:number number:decimal-places="0" number:min-integer-digits="1" number:grouping="true"/>
      <number:text>      </number:text>
    </number:number-style>
    <number:number-style style:name="N222P1" style:volatile="true">
      <number:text>-</number:text>
      <number:number number:decimal-places="0" number:min-integer-digits="1" number:grouping="true"/>
      <number:text>      </number:text>
    </number:number-style>
    <number:number-style style:name="N222P2" style:volatile="true">
      <number:text> -  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 </number:text>
      <number:number number:decimal-places="0" number:min-integer-digits="1" number:grouping="true"/>
      <number:text> Sk </number:text>
    </number:number-style>
    <number:number-style style:name="N224P1" style:volatile="true">
      <number:text>-</number:text>
      <number:number number:decimal-places="0" number:min-integer-digits="1" number:grouping="true"/>
      <number:text> Sk </number:text>
    </number:number-style>
    <number:number-style style:name="N224P2" style:volatile="true">
      <number:text> - Sk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text> </number:text>
      <number:number number:decimal-places="2" number:min-integer-digits="1" number:grouping="true"/>
      <number:text>      </number:text>
    </number:number-style>
    <number:number-style style:name="N226P1" style:volatile="true">
      <number:text>-</number:text>
      <number:number number:decimal-places="2" number:min-integer-digits="1" number:grouping="true"/>
      <number:text>      </number:text>
    </number:number-style>
    <number:number-style style:name="N226P2" style:volatile="true">
      <number:text> -</number:text>
      <number:number number:decimal-places="0" number:min-integer-digits="0"/>
      <number:text>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 </number:text>
      <number:number number:decimal-places="2" number:min-integer-digits="1" number:grouping="true"/>
      <number:text> Sk </number:text>
    </number:number-style>
    <number:number-style style:name="N228P1" style:volatile="true">
      <number:text>-</number:text>
      <number:number number:decimal-places="2" number:min-integer-digits="1" number:grouping="true"/>
      <number:text> Sk </number:text>
    </number:number-style>
    <number:number-style style:name="N228P2" style:volatile="true">
      <number:text> -</number:text>
      <number:number number:decimal-places="0" number:min-integer-digits="0"/>
      <number:text> Sk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currency-style style:name="N230P0" style:volatile="true">
      <number:number number:decimal-places="0" number:min-integer-digits="1" number:grouping="true"/>
      <number:text> </number:text>
      <number:currency-symbol number:language="sk" number:country="SK">ks</number:currency-symbol>
    </number:currency-style>
    <number:currency-style style:name="N230">
      <style:text-properties fo:color="#ff0000"/>
      <number:text>-</number:text>
      <number:number number:decimal-places="0" number:min-integer-digits="1" number:grouping="true"/>
      <number:currency-symbol number:language="sk" number:country="SK">ks</number:currency-symbol>
      <style:map style:condition="value()&gt;=0" style:apply-style-name="N230P0"/>
    </number:currency-style>
    <number:number-style style:name="N232P0" style:volatile="true">
      <number:number number:decimal-places="2" number:min-integer-digits="1" number:grouping="true"/>
      <number:text> €</number:text>
    </number:number-style>
    <number:number-style style:name="N232">
      <number:text>-</number:text>
      <number:number number:decimal-places="2" number:min-integer-digits="1" number:grouping="true"/>
      <number:text> €</number:text>
      <style:map style:condition="value()&gt;=0" style:apply-style-name="N232P0"/>
    </number:number-style>
    <number:number-style style:name="N234P0" style:volatile="true">
      <number:number number:decimal-places="4" number:min-integer-digits="1" number:grouping="true"/>
      <number:text> €</number:text>
    </number:number-style>
    <number:number-style style:name="N234">
      <number:text>-</number:text>
      <number:number number:decimal-places="4" number:min-integer-digits="1" number:grouping="true"/>
      <number:text> €</number:text>
      <style:map style:condition="value()&gt;=0" style:apply-style-name="N234P0"/>
    </number:number-style>
    <number:number-style style:name="N235">
      <number:number number:decimal-places="2" number:min-integer-digits="0"/>
    </number:number-style>
    <number:number-style style:name="N236">
      <number:number number:decimal-places="1" number:min-integer-digits="0"/>
    </number:number-style>
    <number:number-style style:name="N237">
      <number:number number:decimal-places="2" number:min-integer-digits="2" number:grouping="true"/>
    </number:number-style>
    <number:number-style style:name="N238">
      <number:number number:decimal-places="0" number:min-integer-digits="0" number:grouping="true"/>
    </number:number-style>
    <number:number-style style:name="N239P0" style:volatile="true">
      <number:number number:decimal-places="0" number:min-integer-digits="1" number:grouping="true"/>
      <number:text> kg </number:text>
    </number:number-style>
    <number:number-style style:name="N239">
      <style:text-properties fo:color="#ff0000"/>
      <number:text>-</number:text>
      <number:number number:decimal-places="0" number:min-integer-digits="1" number:grouping="true"/>
      <number:text> kg </number:text>
      <style:map style:condition="value()&gt;=0" style:apply-style-name="N239P0"/>
    </number:number-style>
    <number:number-style style:name="N240P0" style:volatile="true">
      <number:number number:decimal-places="0" number:min-integer-digits="1" number:grouping="true"/>
      <number:text> m² </number:text>
    </number:number-style>
    <number:number-style style:name="N240">
      <style:text-properties fo:color="#ff0000"/>
      <number:text>-</number:text>
      <number:number number:decimal-places="0" number:min-integer-digits="1" number:grouping="true"/>
      <number:text> m² </number:text>
      <style:map style:condition="value()&gt;=0" style:apply-style-name="N240P0"/>
    </number:number-style>
    <number:currency-style style:name="N241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241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241P0"/>
    </number:currency-style>
    <number:number-style style:name="N242P0" style:volatile="true">
      <number:number number:decimal-places="0" number:min-integer-digits="1" number:grouping="true"/>
      <number:text> h</number:text>
    </number:number-style>
    <number:number-style style:name="N242">
      <number:text>-</number:text>
      <number:number number:decimal-places="0" number:min-integer-digits="1" number:grouping="true"/>
      <number:text> h</number:text>
      <style:map style:condition="value()&gt;=0" style:apply-style-name="N242P0"/>
    </number:number-style>
    <number:number-style style:name="N243P0" style:volatile="true">
      <number:number number:decimal-places="4" number:min-integer-digits="1" number:grouping="true"/>
      <number:text> h</number:text>
    </number:number-style>
    <number:number-style style:name="N243">
      <number:text>-</number:text>
      <number:number number:decimal-places="4" number:min-integer-digits="1" number:grouping="true"/>
      <number:text> h</number:text>
      <style:map style:condition="value()&gt;=0" style:apply-style-name="N243P0"/>
    </number:number-style>
    <number:number-style style:name="N244P0" style:volatile="true">
      <number:number number:decimal-places="0" number:min-integer-digits="1" number:grouping="true"/>
      <number:text> h</number:text>
    </number:number-style>
    <number:number-style style:name="N244">
      <style:text-properties fo:color="#ff0000"/>
      <number:text>-</number:text>
      <number:number number:decimal-places="0" number:min-integer-digits="1" number:grouping="true"/>
      <number:text> h</number:text>
      <style:map style:condition="value()&gt;=0" style:apply-style-name="N244P0"/>
    </number:number-style>
    <number:number-style style:name="N245P0" style:volatile="true">
      <number:number number:decimal-places="4" number:min-integer-digits="1" number:grouping="true"/>
    </number:number-style>
    <number:number-style style:name="N245">
      <style:text-properties fo:color="#ff0000"/>
      <number:text>-</number:text>
      <number:number number:decimal-places="4" number:min-integer-digits="1" number:grouping="true"/>
      <style:map style:condition="value()&gt;=0" style:apply-style-name="N245P0"/>
    </number:number-style>
    <number:number-style style:name="N246">
      <number:number number:decimal-places="4" number:min-integer-digits="1"/>
      <number:text>h</number:text>
    </number:number-style>
    <number:number-style style:name="N247">
      <number:number number:decimal-places="2" number:min-integer-digits="1"/>
      <number:text>h</number:text>
    </number:number-style>
    <number:currency-style style:name="N248P0" style:volatile="true">
      <number:number number:decimal-places="2" number:min-integer-digits="1" number:grouping="true"/>
      <number:text> </number:text>
      <number:currency-symbol number:language="sk" number:country="SK">ə</number:currency-symbol>
    </number:currency-style>
    <number:currency-style style:name="N248" number:title="euro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ə</number:currency-symbol>
      <style:map style:condition="value()&gt;=0" style:apply-style-name="N248P0"/>
    </number:currency-style>
    <number:currency-style style:name="N249P0" style:volatile="true">
      <number:number number:decimal-places="2" number:min-integer-digits="1" number:grouping="true"/>
      <number:text> </number:text>
      <number:currency-symbol number:language="sk" number:country="SK">Sk/€</number:currency-symbol>
    </number:currency-style>
    <number:currency-style style:name="N249" number:title="sk / euro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/€</number:currency-symbol>
      <style:map style:condition="value()&gt;=0" style:apply-style-name="N249P0"/>
    </number:currency-style>
    <number:currency-style style:name="N250P0" style:volatile="true">
      <number:number number:decimal-places="4" number:min-integer-digits="1" number:grouping="true"/>
      <number:text> </number:text>
      <number:currency-symbol number:language="sk" number:country="SK">Sk/€</number:currency-symbol>
    </number:currency-style>
    <number:currency-style style:name="N250">
      <style:text-properties fo:color="#ff0000"/>
      <number:text>-</number:text>
      <number:number number:decimal-places="4" number:min-integer-digits="1" number:grouping="true"/>
      <number:text> </number:text>
      <number:currency-symbol number:language="sk" number:country="SK">Sk/€</number:currency-symbol>
      <style:map style:condition="value()&gt;=0" style:apply-style-name="N250P0"/>
    </number:currency-style>
    <number:currency-style style:name="N251P0" style:volatile="true">
      <number:number number:decimal-places="4" number:min-integer-digits="1" number:grouping="true"/>
      <number:text> </number:text>
      <number:currency-symbol number:language="sk" number:country="SK">€</number:currency-symbol>
    </number:currency-style>
    <number:currency-style style:name="N251">
      <style:text-properties fo:color="#ff0000"/>
      <number:text>-</number:text>
      <number:number number:decimal-places="4" number:min-integer-digits="1" number:grouping="true"/>
      <number:text> </number:text>
      <number:currency-symbol number:language="sk" number:country="SK">€</number:currency-symbol>
      <style:map style:condition="value()&gt;=0" style:apply-style-name="N251P0"/>
    </number:currency-style>
    <number:currency-style style:name="N5107P0" style:volatile="true" number:language="sk" number:country="SK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5107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5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_20_2" style:display-name="Excel_BuiltIn_Currency 2" style:family="table-cell" style:parent-style-name="Default" style:data-style-name="N112"/>
    <style:style style:name="Excel_5f_BuiltIn_5f_Percent_20_11" style:display-name="Excel_BuiltIn_Percent 11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6">06.10.2009</text:date>, <text:time>00:14:5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roslav Gešvantner</meta:initial-creator>
    <meta:creation-date>2009-09-24T22:44:25.12</meta:creation-date>
    <dc:date>2009-10-06T00:14:37.23</dc:date>
    <dc:creator>Miroslav Gešvantner</dc:creator>
    <meta:editing-duration>PT07H16M43S</meta:editing-duration>
    <meta:editing-cycles>30</meta:editing-cycles>
    <meta:generator>OpenOffice.org/3.0$Win32 OpenOffice.org_project/300m9$Build-9358</meta:generator>
    <meta:document-statistic meta:table-count="3" meta:cell-count="4210" meta:object-count="3"/>
    <meta:user-defined meta:name="Informácia 1"/>
    <meta:user-defined meta:name="Informácia 2"/>
    <meta:user-defined meta:name="Informácia 3"/>
    <meta:user-defined meta:name="Informácia 4"/>
  </office:meta>
</office:document-meta>
</file>