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3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Poštovní_20_podací_20_arc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35cm solid #000000" fo:border-right="0.002cm solid #000000" fo:border-top="0.002cm solid #000000"/>
    </style:style>
    <style:style style:name="ce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/>
    </style:style>
    <style:style style:name="ce1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</style:style>
    <style:style style:name="ce18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0.035cm solid #000000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26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28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0.035cm solid #000000" fo:border-right="0.002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4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45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5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5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58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6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61" style:family="table-cell" style:parent-style-name="Default">
      <style:table-cell-properties style:diagonal-bl-tr="none" style:diagonal-tl-br="none" fo:border="0.035cm solid #000000"/>
    </style:style>
    <style:style style:name="ce62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02cm solid #000000"/>
    </style:style>
    <style:style style:name="ce6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6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solid" draw:fill-color="#33333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oštovní podací arch" table:style-name="ta1" table:print-ranges="'Poštovní podací arch'.B1:'Poštovní podací arch'.P47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31"/>
        <table:table-column table:style-name="co10" table:default-cell-style-name="ce40"/>
        <table:table-column table:style-name="co11" table:visibility="collapse" table:default-cell-style-name="ce24"/>
        <table:table-column table:style-name="co12" table:default-cell-style-name="ce48"/>
        <table:table-column table:style-name="co11" table:visibility="collapse" table:default-cell-style-name="ce24"/>
        <table:table-column table:style-name="co12" table:default-cell-style-name="ce56"/>
        <table:table-column table:style-name="co11" table:visibility="collapse" table:default-cell-style-name="ce24"/>
        <table:table-column table:style-name="co13" table:default-cell-style-name="ce65"/>
        <table:table-column table:style-name="co11" table:number-columns-repeated="1008" table:default-cell-style-name="Default"/>
        <table:table-header-rows>
          <table:table-row table:style-name="ro1">
            <table:table-cell table:style-name="Default"/>
            <table:table-cell table:style-name="Default">
              <draw:g table:end-cell-address="'Poštovní podací arch'.B2" table:end-x="1.565cm" table:end-y="0.21cm" draw:z-index="0" draw:name="Group 1">
                <draw:custom-shape draw:name="Rectangle 2" draw:style-name="gr1" draw:text-style-name="P1" svg:width="1.063cm" svg:height="0.63cm" svg:x="0.502cm" svg:y="0.159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3" draw:style-name="gr2" draw:text-style-name="P1" svg:width="0.901cm" svg:height="0.449cm" svg:x="0.509cm" svg:y="0.161cm">
                  <text:p/>
                  <draw:enhanced-geometry svg:viewBox="0 0 4357 2773" draw:type="non-primitive" draw:enhanced-path="M 1593 0  L 1603 5  L 1612 10  L 1622 14  L 1631 24  L 1636 34  L 1641 43  L 1646 53  L 1651 67  L 1646 101  L 1641 134  L 1631 168  L 1622 201  L 1612 235  L 1598 264  L 1593 297  L 1583 331  L 1569 441  L 1564 547  L 1564 652  L 1569 753  L 1579 854  L 1598 955  L 1622 1051  L 1655 1147  L 1689 1243  L 1737 1329  L 1785 1420  L 1843 1502  L 1905 1583  L 1977 1660  L 2054 1737  L 2135 1809  L 2203 1852  L 2275 1900  L 2351 1938  L 2428 1977  L 2510 2010  L 2591 2044  L 2673 2068  L 2759 2087  L 2846 2101  L 2932 2106  L 3018 2106  L 3105 2096  L 3186 2082  L 3268 2058  L 3311 2044  L 3350 2024  L 3388 2005  L 3426 1981  L 3470 1953  L 3503 1919  L 3542 1885  L 3570 1852  L 3599 1813  L 3628 1775  L 3652 1737  L 3671 1698  L 3690 1655  L 3705 1612  L 3719 1564  L 3729 1521  L 3738 1473  L 3743 1425  L 3743 1377  L 3743 1329  L 3738 1281  L 3734 1233  L 3724 1190  L 3710 1147  L 3695 1103  L 3676 1060  L 3657 1017  L 3633 979  L 3609 940  L 3580 902  L 3551 868  L 3518 835  L 3479 801  L 3446 772  L 3407 744  L 3364 720  L 3321 696  L 3278 676  L 3234 662  L 3186 648  L 3138 638  L 3090 633  L 3038 628  L 2990 628  L 2937 633  L 2889 638  L 2836 648  L 2793 662  L 2745 681  L 2702 700  L 2658 720  L 2620 748  L 2572 782  L 2534 816  L 2491 854  L 2457 897  L 2423 940  L 2395 983  L 2371 1031  L 2351 1079  L 2332 1132  L 2318 1180  L 2303 1233  L 2299 1286  L 2294 1343  L 2294 1401  L 2299 1454  L 2303 1511  L 2313 1559  L 2327 1607  L 2347 1650  L 2366 1693  L 2385 1737  L 2414 1780  L 2443 1818  L 2471 1861  L 2404 1833  L 2342 1799  L 2279 1761  L 2217 1717  L 2159 1669  L 2107 1617  L 2049 1559  L 2001 1502  L 1953 1439  L 1910 1377  L 1867 1314  L 1833 1247  L 1799 1180  L 1771 1108  L 1747 1041  L 1727 974  L 1751 892  L 1780 816  L 1819 739  L 1862 667  L 1910 595  L 1963 523  L 2020 456  L 2083 393  L 2145 336  L 2212 278  L 2284 225  L 2361 182  L 2433 139  L 2510 106  L 2586 72  L 2668 48  L 2750 29  L 2831 14  L 2913 5  L 2994 5  L 3076 5  L 3158 14  L 3234 24  L 3316 38  L 3393 62  L 3470 86  L 3546 120  L 3618 154  L 3690 192  L 3758 235  L 3825 278  L 3887 331  L 3964 403  L 4036 480  L 4103 561  L 4161 652  L 4209 744  L 4252 835  L 4285 935  L 4314 1031  L 4338 1132  L 4353 1238  L 4357 1338  L 4357 1444  L 4348 1550  L 4329 1650  L 4309 1756  L 4276 1857  L 4242 1943  L 4204 2029  L 4151 2111  L 4098 2192  L 4036 2264  L 3969 2336  L 3902 2403  L 3825 2466  L 3743 2519  L 3662 2571  L 3575 2615  L 3484 2658  L 3398 2687  L 3306 2715  L 3215 2734  L 3124 2744  L 3033 2758  L 2942 2763  L 2850 2768  L 2764 2773  L 2678 2773  L 2586 2768  L 2500 2763  L 2419 2754  L 2332 2744  L 2246 2730  L 2164 2715  L 2083 2696  L 2001 2672  L 1919 2648  L 1838 2624  L 1761 2595  L 1684 2562  L 1607 2528  L 1531 2490  L 1454 2451  L 1382 2413  L 1310 2370  L 1238 2322  L 1166 2274  L 1099 2221  L 1031 2168  L 964 2116  L 897 2058  L 835 1996  L 768 1933  L 705 1871  L 648 1804  L 576 1708  L 504 1612  L 441 1516  L 379 1415  L 321 1314  L 268 1209  L 220 1103  L 177 998  L 139 892  L 100 782  L 72 667  L 48 556  L 28 441  L 14 321  L 4 201  L 0 82  L 4 67  L 9 53  L 19 38  L 33 29  L 43 19  L 57 10  L 72 5  L 86 0  L 1593 0  Z N"/>
                </draw:custom-shape>
                <draw:custom-shape draw:name="AutoShape 4" draw:style-name="gr3" draw:text-style-name="P1" svg:width="0.144cm" svg:height="0.385cm" svg:x="1.35cm" svg:y="0.161cm">
                  <text:p/>
                  <draw:enhanced-geometry svg:viewBox="0 0 1036 2456" draw:type="non-primitive" draw:enhanced-path="M 887 0  L 902 5  L 921 14  L 931 29  L 940 43  L 950 62  L 959 82  L 969 96  L 974 115  L 993 197  L 1007 278  L 1017 360  L 1027 441  L 1031 523  L 1036 604  L 1036 686  L 1031 763  L 1027 844  L 1017 921  L 1007 1003  L 993 1079  L 979 1156  L 955 1233  L 935 1305  L 907 1382  L 883 1454  L 849 1526  L 815 1598  L 777 1665  L 739 1732  L 695 1799  L 652 1866  L 604 1929  L 556 1991  L 503 2053  L 446 2111  L 388 2168  L 331 2221  L 263 2274  L 201 2327  L 129 2375  L 0 2456  L 67 2384  L 129 2308  L 182 2226  L 235 2144  L 283 2058  L 321 1967  L 359 1876  L 388 1785  L 412 1689  L 427 1593  L 441 1492  L 446 1396  L 441 1295  L 431 1195  L 417 1094  L 393 993  L 407 940  L 417 883  L 427 825  L 431 768  L 436 652  L 431 532  L 422 417  L 403 302  L 374 192  L 340 86  L 340 72  L 345 62  L 350 48  L 355 34  L 364 24  L 374 14  L 383 5  L 393 0  L 455 0  L 518 0  L 575 0  L 638 0  L 700 0  L 763 0  L 825 0  L 887 0  Z N"/>
                </draw:custom-shape>
                <draw:custom-shape draw:name="AutoShape 5" draw:style-name="gr3" draw:text-style-name="P1" svg:width="0.074cm" svg:height="0.032cm" svg:x="0.507cm" svg:y="0.745cm">
                  <text:p/>
                  <draw:enhanced-geometry svg:viewBox="0 0 480 648" draw:type="non-primitive" draw:enhanced-path="M 346 317  L 346 298  L 336 283  L 326 269  L 317 259  L 302 250  L 283 245  L 264 240  L 245 240  L 216 240  L 192 250  L 173 264  L 154 283  L 144 307  L 134 331  L 130 360  L 130 389  L 130 418  L 134 442  L 144 466  L 154 490  L 173 509  L 192 523  L 216 533  L 245 538  L 269 538  L 288 533  L 302 523  L 317 514  L 331 499  L 336 485  L 346 466  L 346 447  L 480 447  L 470 490  L 456 533  L 437 566  L 408 595  L 374 619  L 336 638  L 293 648  L 250 648  L 221 648  L 192 643  L 168 638  L 144 629  L 125 619  L 101 605  L 82 590  L 67 576  L 38 533  L 14 490  L 0 442  L 0 389  L 0 336  L 14 283  L 38 240  L 67 202  L 82 183  L 101 168  L 125 159  L 144 144  L 168 135  L 192 130  L 221 125  L 250 125  L 288 130  L 331 139  L 370 154  L 403 173  L 432 202  L 456 235  L 466 255  L 470 274  L 475 293  L 480 317  L 346 317  Z M 192 106  L 115 0  L 202 0  L 245 58  L 288 0  L 379 0  L 298 106  L 192 106  Z N"/>
                </draw:custom-shape>
                <draw:custom-shape draw:name="AutoShape 6" draw:style-name="gr3" draw:text-style-name="P1" svg:width="0.015cm" svg:height="0.004cm" svg:x="0.617cm" svg:y="0.768cm">
                  <text:p/>
                  <draw:enhanced-geometry svg:viewBox="0 0 408 503" draw:type="non-primitive" draw:enhanced-path="M 0 0  L 403 0  L 403 105  L 134 105  L 134 196  L 379 196  L 379 297  L 134 297  L 134 393  L 408 393  L 408 503  L 0 503  L 0 0  Z N"/>
                </draw:custom-shape>
                <draw:custom-shape draw:name="AutoShape 7" draw:style-name="gr3" draw:text-style-name="P1" svg:width="0.021cm" svg:height="0.006cm" svg:x="0.71cm" svg:y="0.768cm">
                  <text:p/>
                  <draw:enhanced-geometry svg:viewBox="0 0 436 523" draw:type="non-primitive" draw:enhanced-path="M 129 346  L 134 365  L 139 384  L 148 398  L 158 408  L 172 413  L 187 422  L 206 422  L 225 422  L 240 422  L 254 422  L 268 417  L 283 413  L 292 403  L 302 398  L 307 384  L 307 374  L 302 355  L 292 346  L 283 336  L 264 326  L 240 322  L 216 312  L 187 307  L 163 298  L 134 293  L 110 278  L 81 269  L 62 254  L 43 235  L 28 211  L 19 187  L 14 154  L 14 134  L 19 115  L 24 96  L 33 82  L 52 58  L 81 34  L 115 19  L 148 10  L 182 0  L 220 0  L 259 0  L 292 10  L 326 19  L 360 38  L 384 62  L 403 91  L 417 125  L 422 163  L 292 163  L 288 149  L 283 134  L 278 125  L 268 115  L 254 110  L 240 106  L 225 101  L 211 101  L 196 101  L 187 106  L 177 106  L 168 110  L 158 115  L 153 125  L 148 134  L 144 144  L 148 158  L 158 168  L 172 178  L 192 187  L 216 192  L 240 197  L 264 206  L 292 211  L 321 221  L 345 230  L 369 240  L 393 259  L 412 278  L 427 298  L 436 326  L 436 355  L 436 379  L 432 398  L 427 417  L 422 437  L 398 465  L 369 489  L 336 504  L 302 518  L 259 523  L 220 523  L 177 523  L 134 513  L 100 504  L 67 485  L 38 461  L 19 427  L 9 408  L 4 389  L 0 369  L 0 346  L 129 346  Z N"/>
                </draw:custom-shape>
                <draw:custom-shape draw:name="AutoShape 8" draw:style-name="gr3" draw:text-style-name="P1" svg:width="0.031cm" svg:height="0.004cm" svg:x="0.812cm" svg:y="0.768cm">
                  <text:p/>
                  <draw:enhanced-geometry svg:viewBox="0 0 485 503" draw:type="non-primitive" draw:enhanced-path="M 0 0  L 135 0  L 135 196  L 298 0  L 461 0  L 274 201  L 485 503  L 322 503  L 188 292  L 135 350  L 135 503  L 0 503  L 0 0  Z N"/>
                </draw:custom-shape>
                <draw:custom-shape draw:name="AutoShape 9" draw:style-name="gr3" draw:text-style-name="P1" svg:width="0.037cm" svg:height="0.03cm" svg:x="0.909cm" svg:y="0.745cm">
                  <text:p/>
                  <draw:enhanced-geometry svg:viewBox="0 0 513 638" draw:type="non-primitive" draw:enhanced-path="M 254 274  L 259 274  L 312 451  L 197 451  L 254 274  Z M 0 638  L 139 638  L 168 547  L 345 547  L 374 638  L 513 638  L 326 135  L 192 135  L 0 638  Z M 269 0  L 197 106  L 283 106  L 393 0  L 269 0  Z N"/>
                </draw:custom-shape>
                <draw:custom-shape draw:name="AutoShape 10" draw:style-name="gr3" draw:text-style-name="P1" svg:width="0.017cm" svg:height="0.004cm" svg:x="1.065cm" svg:y="0.768cm">
                  <text:p/>
                  <draw:enhanced-geometry svg:viewBox="0 0 422 503" draw:type="non-primitive" draw:enhanced-path="M 134 105  L 221 105  L 235 105  L 249 110  L 259 115  L 273 120  L 278 129  L 288 144  L 288 158  L 293 172  L 288 187  L 288 201  L 278 211  L 273 220  L 259 225  L 249 230  L 235 235  L 221 235  L 134 235  L 134 105  Z M 0 503  L 134 503  L 134 336  L 240 336  L 278 336  L 317 326  L 345 316  L 374 297  L 393 273  L 408 244  L 417 206  L 422 163  L 417 120  L 408 86  L 389 57  L 365 38  L 341 19  L 307 9  L 273 4  L 240 0  L 0 0  L 0 503  Z N"/>
                </draw:custom-shape>
                <draw:custom-shape draw:name="AutoShape 11" draw:style-name="gr3" draw:text-style-name="P1" svg:width="0.033cm" svg:height="0.006cm" svg:x="1.162cm" svg:y="0.768cm">
                  <text:p/>
                  <draw:enhanced-geometry svg:viewBox="0 0 494 523" draw:type="non-primitive" draw:enhanced-path="M 129 264  L 134 235  L 139 206  L 144 182  L 158 158  L 173 139  L 192 125  L 221 115  L 249 115  L 278 115  L 302 125  L 321 139  L 336 158  L 350 182  L 360 206  L 365 235  L 365 264  L 365 293  L 360 317  L 350 341  L 336 365  L 321 384  L 302 398  L 278 408  L 249 413  L 221 408  L 192 398  L 173 384  L 158 365  L 144 341  L 139 317  L 134 293  L 129 264  Z M 0 264  L 5 317  L 14 365  L 38 408  L 62 451  L 81 465  L 101 480  L 120 494  L 144 504  L 168 513  L 192 518  L 221 523  L 249 523  L 278 523  L 302 518  L 331 513  L 355 504  L 374 494  L 398 480  L 413 465  L 432 451  L 461 408  L 480 365  L 494 317  L 494 264  L 494 211  L 480 158  L 461 115  L 432 77  L 413 58  L 398 43  L 374 34  L 355 19  L 331 10  L 302 5  L 278 0  L 249 0  L 221 0  L 192 5  L 168 10  L 144 19  L 120 34  L 101 43  L 81 58  L 62 77  L 38 115  L 14 158  L 5 211  L 0 264  Z N"/>
                </draw:custom-shape>
                <draw:custom-shape draw:name="AutoShape 12" draw:style-name="gr3" draw:text-style-name="P1" svg:width="0.023cm" svg:height="0.032cm" svg:x="1.275cm" svg:y="0.745cm">
                  <text:p/>
                  <draw:enhanced-geometry svg:viewBox="0 0 442 648" draw:type="non-primitive" draw:enhanced-path="M 130 471  L 135 490  L 139 509  L 149 523  L 159 533  L 173 538  L 187 547  L 207 547  L 226 547  L 245 547  L 259 547  L 269 542  L 283 538  L 293 528  L 303 523  L 307 509  L 307 499  L 307 480  L 298 471  L 283 461  L 264 451  L 240 447  L 216 437  L 192 432  L 163 423  L 135 418  L 111 403  L 87 394  L 63 379  L 43 360  L 29 336  L 19 312  L 15 279  L 15 259  L 19 240  L 24 221  L 34 207  L 58 183  L 82 159  L 115 144  L 149 135  L 187 125  L 221 125  L 259 125  L 293 135  L 331 144  L 360 163  L 384 187  L 408 216  L 418 250  L 423 288  L 293 288  L 293 274  L 288 259  L 279 250  L 269 240  L 255 235  L 240 231  L 226 226  L 211 226  L 202 226  L 187 231  L 178 231  L 168 235  L 159 240  L 154 250  L 149 259  L 149 269  L 149 283  L 159 293  L 173 303  L 192 312  L 216 317  L 240 322  L 264 331  L 293 336  L 322 346  L 346 355  L 370 365  L 394 384  L 413 403  L 427 423  L 437 451  L 442 480  L 437 504  L 437 523  L 427 542  L 423 562  L 399 590  L 370 614  L 336 629  L 303 643  L 259 648  L 221 648  L 178 648  L 135 638  L 101 629  L 67 610  L 39 586  L 19 552  L 10 533  L 5 514  L 0 494  L 0 471  L 130 471  Z M 168 106  L 87 0  L 178 0  L 221 58  L 264 0  L 355 0  L 274 106  L 168 106  Z N"/>
                </draw:custom-shape>
                <draw:custom-shape draw:name="AutoShape 13" draw:style-name="gr3" draw:text-style-name="P1" svg:width="0.019cm" svg:height="0.004cm" svg:x="1.38cm" svg:y="0.768cm">
                  <text:p/>
                  <draw:enhanced-geometry svg:viewBox="0 0 432 503" draw:type="non-primitive" draw:enhanced-path="M 432 115  L 278 115  L 278 503  L 149 503  L 149 115  L 0 115  L 0 0  L 432 0  L 432 115  Z N"/>
                </draw:custom-shape>
                <draw:custom-shape draw:name="AutoShape 14" draw:style-name="gr3" draw:text-style-name="P1" svg:width="0.074cm" svg:height="0.004cm" svg:x="1.459cm" svg:y="0.768cm">
                  <text:p/>
                  <draw:enhanced-geometry svg:viewBox="0 0 509 503" draw:type="non-primitive" draw:enhanced-path="M 255 139  L 255 139  L 312 316  L 197 316  L 255 139  Z M 0 503  L 135 503  L 168 412  L 346 412  L 375 503  L 509 503  L 322 0  L 187 0  L 0 503  Z N"/>
                </draw:custom-shape>
              </draw:g>
            </table:table-cell>
            <table:table-cell table:style-name="ce11"/>
            <table:table-cell table:style-name="Default"/>
            <table:table-cell table:style-name="ce4" office:value-type="string">
              <text:p>POŠTOVNÍ PODACÍ ARCH</text:p>
            </table:table-cell>
            <table:table-cell table:style-name="Default" table:number-columns-repeated="11"/>
            <table:table-cell table:number-columns-repeated="1008"/>
          </table:table-row>
          <table:table-row table:style-name="ro2">
            <table:table-cell table:style-name="Default" table:number-columns-repeated="2"/>
            <table:table-cell table:style-name="ce11"/>
            <table:table-cell table:style-name="Default" table:number-columns-repeated="13"/>
            <table:table-cell table:number-columns-repeated="1008"/>
          </table:table-row>
          <table:table-row table:style-name="ro1">
            <table:table-cell table:style-name="Default"/>
            <table:table-cell table:style-name="ce3" office:value-type="string">
              <text:p>Česká pošta, s.p., IČ 47114983</text:p>
            </table:table-cell>
            <table:table-cell table:style-name="Default" table:number-columns-repeated="13"/>
            <table:table-cell table:style-name="ce1"/>
            <table:table-cell table:number-columns-repeated="1008"/>
          </table:table-row>
          <table:table-row table:style-name="ro3">
            <table:table-cell table:style-name="Default" table:number-columns-repeated="12"/>
            <table:table-cell table:style-name="ce52" office:value-type="string">
              <text:p>Číslo přílohy</text:p>
            </table:table-cell>
            <table:table-cell table:style-name="ce52" office:value-type="string">
              <text:p>Číslo přílohy</text:p>
            </table:table-cell>
            <table:table-cell table:style-name="Default"/>
            <table:table-cell table:style-name="ce61" table:number-columns-spanned="1" table:number-rows-spanned="2"/>
            <table:table-cell table:number-columns-repeated="1008"/>
          </table:table-row>
          <table:table-row table:style-name="ro4">
            <table:table-cell table:style-name="Default"/>
            <table:table-cell table:style-name="ce4" office:value-type="string">
              <text:p>ODESÍLATEL _ _ _ _ _ _ _ _ _ _ _ _ _ _ _ _ _ _ _ _ _ _ _ _ _ _ _ _ _ _ _ _ _ _ _ _ </text:p>
            </table:table-cell>
            <table:table-cell table:style-name="Default" table:number-columns-repeated="10"/>
            <table:table-cell table:style-name="ce52" office:value-type="string">
              <text:p>přijímací knihy</text:p>
            </table:table-cell>
            <table:table-cell table:style-name="ce52" office:value-type="string">
              <text:p>přijímací knihy</text:p>
            </table:table-cell>
            <table:table-cell table:style-name="Default"/>
            <table:covered-table-cell table:style-name="ce61"/>
            <table:table-cell table:number-columns-repeated="1008"/>
          </table:table-row>
          <table:table-row table:style-name="ro5" table:visibility="collapse">
            <table:table-cell table:style-name="Default"/>
            <table:table-cell table:style-name="ce4"/>
            <table:table-cell table:style-name="Default" table:number-columns-repeated="13"/>
            <table:table-cell table:style-name="ce62"/>
            <table:table-cell table:number-columns-repeated="1008"/>
          </table:table-row>
          <table:table-row table:style-name="ro6">
            <table:table-cell/>
            <table:table-cell table:style-name="ce1" office:value-type="string">
              <text:p>Datum:</text:p>
            </table:table-cell>
            <table:table-cell table:style-name="ce1" table:number-columns-repeated="10"/>
            <table:table-cell table:style-name="ce53" office:value-type="string">
              <text:p>přijímací knihy</text:p>
            </table:table-cell>
            <table:table-cell table:style-name="ce1" table:number-columns-repeated="3"/>
            <table:table-cell table:number-columns-repeated="1008"/>
          </table:table-row>
          <table:table-row table:style-name="ro7">
            <table:table-cell table:style-name="ce2"/>
            <table:table-cell table:style-name="ce5" office:value-type="string" table:number-columns-spanned="1" table:number-rows-spanned="6">
              <text:p>Podací <text:s/>číslo</text:p>
            </table:table-cell>
            <table:table-cell table:style-name="ce12" office:value-type="string" table:number-columns-spanned="1" table:number-rows-spanned="6">
              <text:p>Jméno a příjmení adresáta</text:p>
              <text:p>(název organizace)</text:p>
            </table:table-cell>
            <table:table-cell table:style-name="ce12" office:value-type="string" table:number-columns-spanned="1" table:number-rows-spanned="6">
              <text:p>Adresní pošta</text:p>
              <text:p>(PSČ, místo určení)</text:p>
            </table:table-cell>
            <table:table-cell table:style-name="ce12" office:value-type="string" table:number-columns-spanned="1" table:number-rows-spanned="6">
              <text:p>Ulice, číslo domu</text:p>
            </table:table-cell>
            <table:table-cell table:style-name="ce21" office:value-type="string" table:number-columns-spanned="2" table:number-rows-spanned="3">
              <text:p>Hmotnost</text:p>
            </table:table-cell>
            <table:covered-table-cell table:style-name="ce21"/>
            <table:table-cell table:style-name="ce29" office:value-type="string" table:number-columns-spanned="2" table:number-rows-spanned="3">
              <text:p>Dobírka</text:p>
            </table:table-cell>
            <table:covered-table-cell table:style-name="ce29"/>
            <table:table-cell table:style-name="ce35" office:value-type="string">
              <text:p>Udaná cena</text:p>
            </table:table-cell>
            <table:table-cell table:style-name="ce45"/>
            <table:table-cell table:style-name="ce47" office:value-type="string" table:number-columns-spanned="1" table:number-rows-spanned="3">
              <text:p>Cena služby</text:p>
            </table:table-cell>
            <table:table-cell table:style-name="ce47"/>
            <table:table-cell table:style-name="ce55" office:value-type="string" table:number-columns-spanned="1" table:number-rows-spanned="3">
              <text:p>Placeno v hotovosti</text:p>
            </table:table-cell>
            <table:table-cell table:style-name="ce19"/>
            <table:table-cell table:style-name="ce63" office:value-type="string" table:number-columns-spanned="1" table:number-rows-spanned="6">
              <text:p>Poznámka (doplňkové služby)</text:p>
            </table:table-cell>
            <table:table-cell table:number-columns-repeated="1008"/>
          </table:table-row>
          <table:table-row table:style-name="ro7">
            <table:table-cell table:style-name="ce2"/>
            <table:covered-table-cell table:style-name="ce5"/>
            <table:covered-table-cell table:style-name="ce12"/>
            <table:covered-table-cell table:style-name="ce12"/>
            <table:covered-table-cell table:style-name="ce12"/>
            <table:covered-table-cell table:style-name="ce21"/>
            <table:covered-table-cell table:style-name="ce21"/>
            <table:covered-table-cell table:style-name="ce29"/>
            <table:covered-table-cell table:style-name="ce29"/>
            <table:table-cell table:style-name="ce36" office:value-type="string" table:number-columns-spanned="1" table:number-rows-spanned="2">
              <text:p>Vplacená <text:s/>částka</text:p>
            </table:table-cell>
            <table:table-cell table:style-name="ce19"/>
            <table:covered-table-cell table:style-name="ce47"/>
            <table:table-cell table:style-name="ce54"/>
            <table:covered-table-cell table:style-name="ce55"/>
            <table:table-cell table:style-name="ce19"/>
            <table:covered-table-cell table:style-name="ce63"/>
            <table:table-cell table:number-columns-repeated="1008"/>
          </table:table-row>
          <table:table-row table:style-name="ro2">
            <table:table-cell table:style-name="ce2"/>
            <table:covered-table-cell table:style-name="ce5"/>
            <table:covered-table-cell table:style-name="ce12"/>
            <table:covered-table-cell table:style-name="ce12"/>
            <table:covered-table-cell table:style-name="ce12"/>
            <table:covered-table-cell table:style-name="ce21"/>
            <table:covered-table-cell table:style-name="ce21"/>
            <table:covered-table-cell table:style-name="ce29"/>
            <table:covered-table-cell table:style-name="ce29"/>
            <table:covered-table-cell table:style-name="ce36"/>
            <table:table-cell table:style-name="ce19"/>
            <table:covered-table-cell table:style-name="ce47"/>
            <table:table-cell table:style-name="ce54"/>
            <table:covered-table-cell table:style-name="ce55"/>
            <table:table-cell table:style-name="ce19"/>
            <table:covered-table-cell table:style-name="ce63"/>
            <table:table-cell table:number-columns-repeated="1008"/>
          </table:table-row>
          <table:table-row table:style-name="ro2">
            <table:table-cell table:style-name="ce2"/>
            <table:covered-table-cell table:style-name="ce5"/>
            <table:covered-table-cell table:style-name="ce12"/>
            <table:covered-table-cell table:style-name="ce12"/>
            <table:covered-table-cell table:style-name="ce12"/>
            <table:table-cell table:style-name="ce22" office:value-type="string">
              <text:p>kg</text:p>
            </table:table-cell>
            <table:table-cell table:style-name="ce22" office:value-type="string">
              <text:p>g</text:p>
            </table:table-cell>
            <table:table-cell table:style-name="ce22" office:value-type="string">
              <text:p>Kč</text:p>
            </table:table-cell>
            <table:table-cell table:style-name="ce23" office:value-type="string">
              <text:p>h</text:p>
            </table:table-cell>
            <table:table-cell table:style-name="ce37" office:value-type="string">
              <text:p>Kč</text:p>
            </table:table-cell>
            <table:table-cell table:style-name="ce22" office:value-type="string">
              <text:p>h</text:p>
            </table:table-cell>
            <table:table-cell table:style-name="ce22" office:value-type="string">
              <text:p>Kč</text:p>
            </table:table-cell>
            <table:table-cell table:style-name="ce22"/>
            <table:table-cell table:style-name="ce23" office:value-type="string">
              <text:p>Kč</text:p>
            </table:table-cell>
            <table:table-cell table:style-name="ce22"/>
            <table:covered-table-cell table:style-name="ce63"/>
            <table:table-cell table:number-columns-repeated="1008"/>
          </table:table-row>
          <table:table-row table:style-name="ro2" table:visibility="collapse">
            <table:table-cell table:style-name="ce2"/>
            <table:covered-table-cell table:style-name="ce5"/>
            <table:covered-table-cell table:style-name="ce12"/>
            <table:covered-table-cell table:style-name="ce12"/>
            <table:covered-table-cell table:style-name="ce12"/>
            <table:table-cell table:style-name="ce19" table:number-columns-repeated="3"/>
            <table:table-cell table:style-name="ce30"/>
            <table:table-cell table:style-name="ce38"/>
            <table:table-cell table:style-name="ce19" table:number-columns-repeated="3"/>
            <table:table-cell table:style-name="ce30"/>
            <table:table-cell table:style-name="ce19"/>
            <table:covered-table-cell table:style-name="ce63"/>
            <table:table-cell table:number-columns-repeated="1008"/>
          </table:table-row>
          <table:table-row table:style-name="ro2">
            <table:table-cell table:style-name="ce2"/>
            <table:covered-table-cell table:style-name="ce5"/>
            <table:covered-table-cell table:style-name="ce12"/>
            <table:covered-table-cell table:style-name="ce12"/>
            <table:covered-table-cell table:style-name="ce12"/>
            <table:table-cell table:style-name="ce23" office:value-type="string" table:number-columns-spanned="4" table:number-rows-spanned="1">
              <text:p>Převod:</text:p>
            </table:table-cell>
            <table:covered-table-cell table:style-name="ce23"/>
            <table:covered-table-cell table:style-name="ce23"/>
            <table:covered-table-cell table:style-name="ce23"/>
            <table:table-cell table:style-name="ce39" table:number-columns-spanned="5" table:number-rows-spanned="1"/>
            <table:covered-table-cell table:style-name="ce39"/>
            <table:covered-table-cell table:style-name="ce39"/>
            <table:covered-table-cell table:style-name="ce39"/>
            <table:covered-table-cell table:style-name="ce39"/>
            <table:table-cell table:style-name="ce19"/>
            <table:covered-table-cell table:style-name="ce63"/>
            <table:table-cell table:number-columns-repeated="1008"/>
          </table:table-row>
        </table:table-header-rows>
        <table:table-row table:style-name="ro2" table:visibility="collapse">
          <table:table-cell table:style-name="ce2"/>
          <table:table-cell table:style-name="ce6"/>
          <table:table-cell table:style-name="ce13" table:number-columns-repeated="2"/>
          <table:table-cell table:style-name="ce19" table:number-columns-repeated="4"/>
          <table:table-cell table:style-name="ce30"/>
          <table:table-cell table:style-name="ce38"/>
          <table:table-cell table:style-name="ce19" table:number-columns-repeated="3"/>
          <table:table-cell table:style-name="ce30"/>
          <table:table-cell table:style-name="ce19"/>
          <table:table-cell table:style-name="ce64"/>
          <table:table-cell table:number-columns-repeated="1008"/>
        </table:table-row>
        <table:table-row table:style-name="ro8">
          <table:table-cell table:number-columns-repeated="2"/>
          <table:table-cell table:style-name="ce14" table:number-columns-repeated="2"/>
          <table:table-cell table:style-name="ce13"/>
          <table:table-cell table:number-columns-repeated="5"/>
          <table:table-cell office:value-type="float" office:value="50">
            <text:p>50</text:p>
          </table:table-cell>
          <table:table-cell table:number-columns-repeated="5"/>
          <table:table-cell table:style-name="ce1" table:number-columns-repeated="8"/>
          <table:table-cell table:number-columns-repeated="1000"/>
        </table:table-row>
        <table:table-row table:style-name="ro8">
          <table:table-cell table:number-columns-repeated="16"/>
          <table:table-cell table:style-name="ce1" table:number-columns-repeated="7"/>
          <table:table-cell table:number-columns-repeated="1001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8"/>
          <table:table-cell table:style-name="ce16" table:number-columns-repeated="3"/>
          <table:table-cell table:style-name="ce25" table:number-columns-repeated="3"/>
          <table:table-cell table:style-name="ce32"/>
          <table:table-cell table:number-columns-repeated="6"/>
          <table:table-cell table:style-name="ce66"/>
          <table:table-cell table:number-columns-repeated="1008"/>
        </table:table-row>
        <table:table-row table:style-name="ro8">
          <table:table-cell/>
          <table:table-cell table:style-name="ce9" office:value-type="string">
            <text:p>11-038 <text:s text:c="20"/>Vydáno ČP, s.p.</text:p>
          </table:table-cell>
          <table:table-cell table:style-name="ce17" table:number-columns-repeated="3"/>
          <table:table-cell table:style-name="ce26" office:value-type="string">
            <text:p>Převod - úhrn:</text:p>
          </table:table-cell>
          <table:table-cell table:style-name="ce28" table:number-columns-repeated="2"/>
          <table:table-cell table:style-name="ce33"/>
          <table:table-cell table:style-name="ce41"/>
          <table:table-cell table:style-name="ce46"/>
          <table:table-cell table:style-name="ce49"/>
          <table:table-cell table:style-name="ce46"/>
          <table:table-cell table:style-name="ce57"/>
          <table:table-cell table:style-name="ce60"/>
          <table:table-cell table:style-name="ce67"/>
          <table:table-cell table:number-columns-repeated="1008"/>
        </table:table-row>
        <table:table-row table:style-name="ro8">
          <table:table-cell/>
          <table:table-cell table:style-name="ce9"/>
          <table:table-cell table:style-name="ce17" table:number-columns-repeated="3"/>
          <table:table-cell table:style-name="ce26"/>
          <table:table-cell table:style-name="ce28" table:number-columns-repeated="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67"/>
          <table:table-cell table:number-columns-repeated="1008"/>
        </table:table-row>
        <table:table-row table:style-name="ro8">
          <table:table-cell/>
          <table:table-cell table:style-name="ce10"/>
          <table:table-cell table:style-name="ce18" table:number-columns-repeated="2"/>
          <table:table-cell table:style-name="ce20"/>
          <table:table-cell table:style-name="ce27" table:number-columns-repeated="3"/>
          <table:table-cell table:style-name="ce34"/>
          <table:table-cell table:style-name="ce43"/>
          <table:table-cell table:style-name="ce27" office:value-type="float" office:value="50">
            <text:p>50</text:p>
          </table:table-cell>
          <table:table-cell table:style-name="ce50"/>
          <table:table-cell table:style-name="ce27"/>
          <table:table-cell table:style-name="ce58"/>
          <table:table-cell/>
          <table:table-cell table:style-name="ce68"/>
          <table:table-cell table:style-name="ce1" table:number-columns-repeated="8"/>
          <table:table-cell table:number-columns-repeated="1000"/>
        </table:table-row>
        <table:table-row table:style-name="ro8">
          <table:table-cell table:number-columns-repeated="16"/>
          <table:table-cell table:style-name="ce1" table:number-columns-repeated="7"/>
          <table:table-cell table:number-columns-repeated="1001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8"/>
          <table:table-cell table:style-name="ce16" table:number-columns-repeated="3"/>
          <table:table-cell table:style-name="ce25" table:number-columns-repeated="3"/>
          <table:table-cell table:style-name="ce32"/>
          <table:table-cell table:style-name="ce44"/>
          <table:table-cell table:style-name="ce25"/>
          <table:table-cell table:style-name="ce51"/>
          <table:table-cell table:style-name="ce25"/>
          <table:table-cell table:style-name="ce59"/>
          <table:table-cell/>
          <table:table-cell table:style-name="ce66"/>
          <table:table-cell table:number-columns-repeated="1008"/>
        </table:table-row>
        <table:table-row table:style-name="ro8">
          <table:table-cell/>
          <table:table-cell table:style-name="ce9" office:value-type="string">
            <text:p>11-038 <text:s text:c="20"/>Vydáno ČP, s.p.</text:p>
          </table:table-cell>
          <table:table-cell table:style-name="ce17" table:number-columns-repeated="3"/>
          <table:table-cell table:style-name="ce26" office:value-type="string">
            <text:p>Převod - úhrn:</text:p>
          </table:table-cell>
          <table:table-cell table:style-name="ce28" table:number-columns-repeated="2"/>
          <table:table-cell table:style-name="ce33"/>
          <table:table-cell table:style-name="ce41"/>
          <table:table-cell table:style-name="ce46"/>
          <table:table-cell table:style-name="ce49"/>
          <table:table-cell table:style-name="ce46"/>
          <table:table-cell table:style-name="ce57"/>
          <table:table-cell table:style-name="ce60"/>
          <table:table-cell table:style-name="ce67"/>
          <table:table-cell table:number-columns-repeated="1008"/>
        </table:table-row>
      </table:table>
      <table:named-expressions>
        <table:named-range table:name="Excel_BuiltIn_Print_Area_1" table:base-cell-address="$'Poštovní podací arch'.$A$1" table:cell-range-address="$'Poštovní podací arch'.$B$1:.$P$47" table:range-usable-as="print-range"/>
        <table:named-range table:name="Excel_BuiltIn_Print_Titles_1" table:base-cell-address="$'Poštovní podací arch'.$A$1" table:cell-range-address="$'Poštovní podací arch'.$A$1:.$AMJ$13" table:range-usable-as="repeat-column repeat-row"/>
        <table:named-range table:name="Excel_BuiltIn_Print_Area_1 1" table:base-cell-address="$'Poštovní podací arch'.$A$1" table:cell-range-address="$'Poštovní podací arch'.$A$1:.$P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-X="1" style:scale-to-Y="2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4">24.09.2009</text:date>, <text:time>14:13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štovní_20_podací_20_arch" style:display-name="PageStyle_Poštovní podací ar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jerovar</meta:initial-creator>
    <meta:creation-date>2004-06-09T14:20:50</meta:creation-date>
    <dc:date>2009-09-24T14:08:24</dc:date>
    <meta:print-date>2009-09-24T14:07:16</meta:print-date>
    <meta:editing-cycles>42</meta:editing-cycles>
    <meta:editing-duration>PT579H40M06S</meta:editing-duration>
    <meta:document-statistic meta:table-count="1" meta:cell-count="35" meta:object-count="1"/>
    <meta:generator>OpenOffice.org/3.1$Win32 OpenOffice.org_project/310m11$Build-9399</meta:generator>
  </office:meta>
</office:document-meta>
</file>