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1e2017" officeooo:paragraph-rsid="001e2017"/>
    </style:style>
    <style:style style:name="P2" style:family="paragraph" style:parent-style-name="Text_20_body">
      <style:text-properties officeooo:rsid="001e2017" officeooo:paragraph-rsid="0024e70e"/>
    </style:style>
    <style:style style:name="P3" style:family="paragraph" style:parent-style-name="Text_20_body">
      <style:paragraph-properties text:number-lines="false" text:line-number="0"/>
      <style:text-properties officeooo:rsid="001e2017" officeooo:paragraph-rsid="001e2017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Standard">
      <style:text-properties officeooo:paragraph-rsid="00268129"/>
    </style:style>
    <style:style style:name="P7" style:family="paragraph" style:parent-style-name="Text_20_body">
      <style:text-properties officeooo:rsid="001e2017" officeooo:paragraph-rsid="001e2017"/>
    </style:style>
    <style:style style:name="P8" style:family="paragraph" style:parent-style-name="Heading_20_1">
      <style:text-properties officeooo:paragraph-rsid="001e2017"/>
    </style:style>
    <style:style style:name="P9" style:family="paragraph" style:parent-style-name="Heading_20_1" style:list-style-name="">
      <style:text-properties officeooo:paragraph-rsid="00268129"/>
    </style:style>
    <style:style style:name="P10" style:family="paragraph" style:parent-style-name="Heading_20_1">
      <style:text-properties officeooo:paragraph-rsid="00268129"/>
    </style:style>
    <style:style style:name="P11" style:family="paragraph" style:parent-style-name="Heading_20_1" style:master-page-name="">
      <style:paragraph-properties style:page-number="auto" text:number-lines="false" text:line-number="0"/>
      <style:text-properties officeooo:paragraph-rsid="001e2017"/>
    </style:style>
    <style:style style:name="P12" style:family="paragraph" style:parent-style-name="Heading_20_1" style:list-style-name="">
      <style:paragraph-properties fo:break-before="page"/>
      <style:text-properties officeooo:paragraph-rsid="00268129"/>
    </style:style>
    <style:style style:name="P13" style:family="paragraph" style:parent-style-name="Heading_20_2">
      <style:text-properties officeooo:rsid="001e2017" officeooo:paragraph-rsid="001e2017"/>
    </style:style>
    <style:style style:name="P14" style:family="paragraph" style:parent-style-name="Heading_20_2" style:list-style-name="">
      <style:text-properties officeooo:paragraph-rsid="001e2017"/>
    </style:style>
    <style:style style:name="P15" style:family="paragraph" style:parent-style-name="Heading_20_2">
      <style:text-properties officeooo:paragraph-rsid="00268129"/>
    </style:style>
    <style:style style:name="P16" style:family="paragraph" style:parent-style-name="Heading_20_3">
      <style:text-properties officeooo:rsid="001e2017" officeooo:paragraph-rsid="00268129"/>
    </style:style>
    <style:style style:name="P17" style:family="paragraph" style:parent-style-name="Heading_20_3" style:list-style-name="Numbering_20_IVX">
      <style:text-properties officeooo:paragraph-rsid="00268129"/>
    </style:style>
    <style:style style:name="P18" style:family="paragraph" style:parent-style-name="Heading_20_3">
      <style:text-properties officeooo:paragraph-rsid="00268129"/>
    </style:style>
    <style:style style:name="T1" style:family="text">
      <style:text-properties officeooo:rsid="00074ff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4"><text:a xlink:type="simple" xlink:href="#__RefHeading___Toc1048_858444597" text:style-name="Index_20_Link" text:visited-style-name="Index_20_Link">1 Nadpis<text:tab/>1</text:a></text:p>
          <text:p text:style-name="P4"><text:a xlink:type="simple" xlink:href="#__RefHeading___Toc109_2753484294" text:style-name="Index_20_Link" text:visited-style-name="Index_20_Link">2 Nadpis<text:tab/>1</text:a></text:p>
          <text:p text:style-name="P5"><text:a xlink:type="simple" xlink:href="#__RefHeading___Toc111_2753484294" text:style-name="Index_20_Link" text:visited-style-name="Index_20_Link">2.1 Nadpis<text:tab/>1</text:a></text:p>
          <text:p text:style-name="P5"><text:a xlink:type="simple" xlink:href="#__RefHeading___Toc113_2753484294" text:style-name="Index_20_Link" text:visited-style-name="Index_20_Link">Nadpis<text:tab/>1</text:a></text:p>
          <text:p text:style-name="P5"><text:a xlink:type="simple" xlink:href="#__RefHeading___Toc1050_858444597" text:style-name="Index_20_Link" text:visited-style-name="Index_20_Link">2.2 Nadpis<text:tab/>1</text:a></text:p>
          <text:p text:style-name="P4"><text:a xlink:type="simple" xlink:href="#__RefHeading___Toc115_2753484294" text:style-name="Index_20_Link" text:visited-style-name="Index_20_Link">3 Nadpis<text:tab/>1</text:a></text:p>
        </text:index-body>
      </text:table-of-content>
      <text:p text:style-name="P1"/>
      <text:h text:style-name="P8" text:outline-level="1"><text:bookmark-start text:name="__RefHeading___Toc1048_858444597"/>Nadpis<text:bookmark-end text:name="__RefHeading___Toc1048_858444597"/></text:h>
      <text:p text:style-name="P1">Nějaký text Nějaký text Nějaký text Nějaký text Nějaký text Nějaký text Nějaký text </text:p>
      <text:h text:style-name="P11" text:outline-level="1"><text:bookmark-start text:name="__RefHeading___Toc109_2753484294"/>Nadpis<text:bookmark-end text:name="__RefHeading___Toc109_2753484294"/></text:h>
      <text:p text:style-name="P3">Nějaký text Nějaký text Nějaký text Nějaký text Nějaký text Nějaký text Nějaký text </text:p>
      <text:h text:style-name="P13" text:outline-level="2"><text:bookmark-start text:name="__RefHeading___Toc111_2753484294"/>Nadpis<text:bookmark-end text:name="__RefHeading___Toc111_2753484294"/></text:h>
      <text:p text:style-name="P1">Nějaký text Nějaký text Nějaký text Nějaký text Nějaký text Nějaký text Nějaký text </text:p>
      <text:h text:style-name="P14" text:outline-level="2"><text:bookmark-start text:name="__RefHeading___Toc113_2753484294"/>Nadpis<text:bookmark-end text:name="__RefHeading___Toc113_2753484294"/></text:h>
      <text:p text:style-name="P1">Nějaký text Nějaký text Nějaký text Nějaký text Nějaký text Nějaký text Nějaký text </text:p>
      <text:h text:style-name="Heading_20_2" text:outline-level="2" text:restart-numbering="true" text:start-value="3"><text:bookmark-start text:name="__RefHeading___Toc1050_858444597"/>Nadpis<text:bookmark-end text:name="__RefHeading___Toc1050_858444597"/></text:h>
      <text:p text:style-name="P2">Nějaký text Nějaký text Nějaký text Nějaký text Nějaký text Nějaký text Nějaký text</text:p>
      <text:h text:style-name="P8" text:outline-level="1"><text:bookmark-start text:name="__RefHeading___Toc115_2753484294"/>Nadpis<text:bookmark-end text:name="__RefHeading___Toc115_2753484294"/></text:h>
      <text:p text:style-name="P1">Nějaký text Nějaký text Nějaký text Nějaký text Nějaký text Nějaký text Nějaký text </text:p>
      <text:h text:style-name="P12" text:outline-level="1">Požadovaný výsledek:</text:h>
      <text:p text:style-name="P6">A</text:p>
      <text:p text:style-name="P6"><text:s text:c="2"/>I.</text:p>
      <text:p text:style-name="P6"><text:s text:c="2"/>II.</text:p>
      <text:p text:style-name="P6"><text:s text:c="3"/>III.a</text:p>
      <text:p text:style-name="P6"><text:s text:c="3"/>III.b</text:p>
      <text:p text:style-name="P6"><text:s text:c="2"/>IV.</text:p>
      <text:p text:style-name="P6">B</text:p>
      <text:p text:style-name="P6"><text:s text:c="2"/>V.</text:p>
      <text:p text:style-name="P6"><text:s text:c="2"/>VI.</text:p>
      <text:p text:style-name="P6"><text:s text:c="3"/>VI.a</text:p>
      <text:p text:style-name="P6"><text:s text:c="3"/>VI.b</text:p>
      <text:p text:style-name="P6"/>
      <text:h text:style-name="P9" text:outline-level="1">„<text:span text:style-name="T1">Maximum možného“:</text:span></text:h>
      <text:h text:style-name="P10" text:outline-level="1">Nadpis</text:h>
      <text:h text:style-name="P15" text:outline-level="2">Nadpis</text:h>
      <text:h text:style-name="P15" text:outline-level="2">Nadpis</text:h>
      <text:list xml:id="list2874128229" text:style-name="Numbering_20_IVX">
        <text:list-item>
          <text:list>
            <text:list-item>
              <text:list>
                <text:list-item text:start-value="3">
                  <text:h text:style-name="P17" text:outline-level="3" text:restart-numbering="true" text:start-value="3">Nadpis</text:h>
                </text:list-item>
                <text:list-item>
                  <text:h text:style-name="P17" text:outline-level="3">Nadpis</text:h>
                </text:list-item>
              </text:list>
            </text:list-item>
          </text:list>
        </text:list-item>
      </text:list>
      <text:h text:style-name="P15" text:outline-level="2" text:restart-numbering="true" text:start-value="5">Nadpis</text:h>
      <text:h text:style-name="P10" text:outline-level="1">Nadpis</text:h>
      <text:h text:style-name="P15" text:outline-level="2" text:restart-numbering="true" text:start-value="6">Nadpis</text:h>
      <text:h text:style-name="P15" text:outline-level="2">Nadpis</text:h>
      <text:h text:style-name="P18" text:outline-level="3">Nadpis</text:h>
      <text:h text:style-name="P16" text:outline-level="3">Nadpi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 text:consecutive-numbering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0:38:28.672404412</meta:creation-date>
    <meta:editing-duration>PT39S</meta:editing-duration>
    <meta:editing-cycles>2</meta:editing-cycles>
    <meta:generator>LibreOffice/6.0.3.2$Linux_x86 LibreOffice_project/8f48d515416608e3a835360314dac7e47fd0b821</meta:generator>
    <dc:date>2018-05-14T00:38:57.542258842</dc:date>
    <dc:creator>Petr Valach</dc:creator>
    <meta:document-statistic meta:table-count="0" meta:image-count="0" meta:object-count="0" meta:page-count="2" meta:paragraph-count="43" meta:word-count="148" meta:character-count="798" meta:non-whitespace-character-count="680"/>
  </office:meta>
</office:document-meta>
</file>