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Ubuntu1" svg:font-family="Ubuntu" style:font-pitch="variable"/>
    <style:font-face style:name="Ubuntu" svg:font-family="Ubuntu" style:font-adornments="Běžné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6.986cm" fo:margin-left="0cm" fo:margin-right="0.012cm" table:align="margins" style:writing-mode="page"/>
    </style:style>
    <style:style style:name="Table1.A" style:family="table-column">
      <style:table-column-properties style:column-width="4.895cm" style:rel-column-width="18884*"/>
    </style:style>
    <style:style style:name="Table1.B" style:family="table-column">
      <style:table-column-properties style:column-width="0.713cm" style:rel-column-width="2749*"/>
    </style:style>
    <style:style style:name="Table1.C" style:family="table-column">
      <style:table-column-properties style:column-width="11.379cm" style:rel-column-width="43902*"/>
    </style:style>
    <style:style style:name="Table1.1" style:family="table-row">
      <style:table-row-properties style:min-row-height="1.773cm"/>
    </style:style>
    <style:style style:name="Table1.A1" style:family="table-cell">
      <style:table-cell-properties style:vertical-align="middle" fo:padding="0.097cm" fo:border="none"/>
    </style:style>
    <style:style style:name="Table1.C1" style:family="table-cell">
      <style:table-cell-properties fo:padding="0.097cm" fo:border="none"/>
    </style:style>
    <style:style style:name="Table1.2" style:family="table-row">
      <style:table-row-properties style:min-row-height="1.266cm"/>
    </style:style>
    <style:style style:name="Table1.A2" style:family="table-cell">
      <style:table-cell-properties fo:padding="0.097cm" fo:border-left="none" fo:border-right="none" fo:border-top="1pt solid #000000" fo:border-bottom="none"/>
    </style:style>
    <style:style style:name="Table1.3" style:family="table-row">
      <style:table-row-properties style:min-row-height="2.252cm"/>
    </style:style>
    <style:style style:name="Table1.A3" style:family="table-cell">
      <style:table-cell-properties style:vertical-align="" fo:padding="0.097cm" fo:border="none"/>
    </style:style>
    <style:style style:name="Table1.B3" style:family="table-cell">
      <style:table-cell-properties fo:padding="0.097cm" fo:border="none"/>
    </style:style>
    <style:style style:name="Table1.4" style:family="table-row">
      <style:table-row-properties style:min-row-height="3.08cm"/>
    </style:style>
    <style:style style:name="Table1.A4" style:family="table-cell">
      <style:table-cell-properties fo:padding="0.097cm" fo:border="none"/>
    </style:style>
    <style:style style:name="Table1.5" style:family="table-row">
      <style:table-row-properties style:min-row-height="2.272cm"/>
    </style:style>
    <style:style style:name="Table1.A5" style:family="table-cell">
      <style:table-cell-properties style:vertical-align="bottom" fo:padding="0.097cm" fo:border="none"/>
    </style:style>
    <style:style style:name="P1" style:family="paragraph" style:parent-style-name="Standard">
      <style:text-properties style:font-name="Ubuntu1" fo:font-size="10pt" fo:font-weight="normal" officeooo:paragraph-rsid="001cc88b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Ubuntu1" fo:font-size="10pt" officeooo:paragraph-rsid="001cc88b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Ubuntu1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Ubuntu1" officeooo:paragraph-rsid="001e2f23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cm" fo:margin-bottom="0.3cm" loext:contextual-spacing="false" fo:text-align="end" style:justify-single-word="false"/>
      <style:text-properties style:font-name="Ubuntu1" fo:font-size="12pt" style:font-size-asian="12pt" style:font-size-complex="12pt"/>
    </style:style>
    <style:style style:name="P7" style:family="paragraph" style:parent-style-name="Text_20_body">
      <style:text-properties officeooo:rsid="001d7bd2" officeooo:paragraph-rsid="001d7bd2"/>
    </style:style>
    <style:style style:name="P8" style:family="paragraph" style:parent-style-name="Text_20_body">
      <style:paragraph-properties fo:text-align="justify" style:justify-single-word="false"/>
      <style:text-properties officeooo:rsid="001d7bd2" officeooo:paragraph-rsid="001d7bd2"/>
    </style:style>
    <style:style style:name="T1" style:family="text">
      <style:text-properties officeooo:rsid="001cc88b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e2f23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table:number-columns-spanned="2" office:value-type="string">
              <text:p text:style-name="P5"><text:sender-company text:fixed="false">OpenOffice.cz</text:sender-company></text:p>
            </table:table-cell>
            <table:covered-table-cell/>
            <table:table-cell table:style-name="Table1.C1" office:value-type="string">
              <text:p text:style-name="P3"><text:sender-street text:fixed="false">Levandulová 38</text:sender-street></text:p>
              <text:p text:style-name="P3"><text:sender-city text:fixed="false">Praha</text:sender-city><text:s/><text:sender-postal-code text:fixed="false">215 00</text:sender-postal-code></text:p>
              <text:p text:style-name="P3">tel: <text:sender-phone-work text:fixed="false">257 364 874</text:sender-phone-work></text:p>
              <text:p text:style-name="P3"><text:sender-email text:fixed="false">reditel@openoffice.cz</text:sender-email></text:p>
            </table:table-cell>
          </table:table-row>
        </table:table-header-rows>
        <table:table-row table:style-name="Table1.2">
          <table:table-cell table:style-name="Table1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V <text:span text:style-name="T1">Praze</text:span> <text:span text:style-name="T1">d</text:span>ne <text:date style:data-style-name="N30" text:date-value="2018-01-19T00:01:44.900839808" text:fixed="true">19. 1. 2018</text:date></text:p>
          </table:table-cell>
          <table:table-cell table:style-name="Table1.B3" table:number-columns-spanned="2" office:value-type="string">
            <text:p text:style-name="P4"><text:database-display text:table-name="List1" text:table-type="table" text:column-name="Titul před jménem" text:database-name="adresy">&lt;Titul před jménem&gt;</text:database-display><text:s/><text:database-display text:table-name="List1" text:table-type="table" text:column-name="Jméno" text:database-name="adresy">&lt;Jméno&gt;</text:database-display><text:s/><text:database-display text:table-name="List1" text:table-type="table" text:column-name="Příjmení" text:database-name="adresy">&lt;Příjmení&gt;</text:database-display><text:s/><text:database-display text:table-name="List1" text:table-type="table" text:column-name="Titul za jménem" text:database-name="adresy">&lt;Titul za jménem&gt;</text:database-display></text:p>
            <text:p text:style-name="P4"><text:database-display text:table-name="List1" text:table-type="table" text:column-name="Ulice" text:database-name="adresy">&lt;Ulice&gt;</text:database-display><text:s/><text:database-display text:table-name="List1" text:table-type="table" text:column-name="Č. p." text:database-name="adresy">&lt;Č. p.&gt;</text:database-display></text:p>
            <text:p text:style-name="P4"><text:s/><text:database-display text:table-name="List1" text:table-type="table" text:column-name="Město" text:database-name="adresy">&lt;Město&gt;</text:database-display></text:p>
            <text:p text:style-name="P4"><text:database-display text:table-name="List1" text:table-type="table" text:column-name="PSČ" text:database-name="adresy">&lt;PSČ&gt;</text:database-display></text:p>
          </table:table-cell>
          <table:covered-table-cell/>
        </table:table-row>
        <table:table-row table:style-name="Table1.4">
          <table:table-cell table:style-name="Table1.A4" table:number-columns-spanned="3" office:value-type="string">
            <text:p text:style-name="Text_20_body">Vážený</text:p>
            <text:p text:style-name="P8">dovoluji si Vás pozvat na večírek, který se uskuteční dne 15. 3. 2018 v prostorách naší firmy.</text:p>
            <text:p text:style-name="P7">Manželku či psa (případně obojí) ve<text:span text:style-name="T3">změte</text:span> laskavě s sebou.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p text:style-name="P6">S pozdravem</text:p>
            <text:p text:style-name="P2"><text:span text:style-name="T2"><text:sender-title text:fixed="false"/></text:span><text:span text:style-name="T2"><text:sender-firstname text:fixed="false">Petr</text:sender-firstname></text:span><text:span text:style-name="T2"><text:s/></text:span><text:span text:style-name="T2"><text:sender-lastname text:fixed="false">Valach</text:sender-lastname></text:span><text:sender-position text:fixed="false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Ubuntu1" svg:font-family="Ubuntu" style:font-pitch="variable"/>
    <style:font-face style:name="Ubuntu" svg:font-family="Ubuntu" style:font-adornments="Běžné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pag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name="Ubuntu" fo:font-family="Ubuntu" style:font-style-name="Běžné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2$Linux_x86 LibreOffice_project/06b618bb6f431d27fd2def25aa19c833e29b61cd</meta:generator>
    <meta:creation-date>2018-01-19T00:01:45.539820212</meta:creation-date>
    <dc:language>cs-CZ</dc:language>
    <meta:editing-cycles>6</meta:editing-cycles>
    <meta:editing-duration>PT5H31M29S</meta:editing-duration>
    <meta:initial-creator>Petr Valach</meta:initial-creator>
    <dc:date>2018-01-24T12:41:49.180773005</dc:date>
    <dc:creator>Petr Valach</dc:creator>
    <meta:document-statistic meta:table-count="1" meta:image-count="0" meta:object-count="0" meta:page-count="1" meta:paragraph-count="15" meta:word-count="61" meta:character-count="362" meta:non-whitespace-character-count="315"/>
    <meta:user-defined meta:name="Info 1"/>
    <meta:user-defined meta:name="Info 2"/>
    <meta:user-defined meta:name="Info 3"/>
    <meta:user-defined meta:name="Info 4"/>
    <meta:template xlink:type="simple" xlink:actuate="onRequest" xlink:title="firemni_dopis" xlink:href="../../.config/libreoffice/4/user/template/Kancelar/firemni_dopis.ott" meta:date="2018-01-19T00:01:44.900121559"/>
  </office:meta>
</office:document-meta>
</file>