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First_20_Page">
      <style:paragraph-properties fo:text-align="start" style:justify-single-word="false" style:page-number="auto"/>
    </style:style>
    <style:style style:name="T1" style:family="text">
      <style:text-properties fo:font-size="10pt" fo:font-weight="normal" officeooo:rsid="000e487e"/>
    </style:style>
    <style:style style:name="T2" style:family="text">
      <style:text-properties officeooo:rsid="001fb462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date style:data-style-name="N76" text:date-value="2018-04-06T06:43:24.341062763" text:fixed="true">6. dubna 2018</text:date></text:p>
      <text:p text:style-name="P2">Ahoj,</text:p>
      <text:p text:style-name="P2">zveme Tě na volbu Velkého Vonta, která proběhne <text:span text:style-name="T2">dne 28. dubna 2018 ve 13:13 v kostele sv. Jakuba ve Stínadlech.</text:span></text:p>
      <text:p text:style-name="P2">Uvítáme zapůjčení lampiónu pro osvětlení kostela.</text:p>
      <text:p text:style-name="P2">Žlutá je barva naše!</text:p>
      <text:p text:style-name="P2">Vladimír Dratuš,<text:line-break/>dosluhující Velký Vo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0pt" fo:language="none" fo:country="none" style:letter-kerning="tru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0pt" fo:language="none" fo:country="none" style:letter-kerning="true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_20_address" style:display-name="sender address" style:family="paragraph" style:parent-style-name="Standard" style:class="text">
      <style:paragraph-properties fo:margin-top="0cm" fo:margin-bottom="1cm" loext:contextual-spacing="false">
        <style:tab-stops>
          <style:tab-stop style:position="9.989cm"/>
          <style:tab-stop style:position="13.847cm" style:type="right"/>
        </style:tab-stops>
      </style:paragraph-properties>
      <style:text-properties fo:font-size="10pt" officeooo:rsid="000c5d28"/>
    </style:style>
    <style:style style:name="address" style:family="paragraph" style:parent-style-name="Standard" style:class="text">
      <style:paragraph-properties fo:margin-top="0cm" fo:margin-bottom="1cm" loext:contextual-spacing="false"/>
      <style:text-properties fo:font-size="10pt" officeooo:rsid="000e487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6:47:59.593442455</meta:creation-date>
    <meta:editing-duration>PT7M46S</meta:editing-duration>
    <meta:editing-cycles>2</meta:editing-cycles>
    <meta:generator>LibreOffice/6.0.2.1$Linux_x86 LibreOffice_project/f7f06a8f319e4b62f9bc5095aa112a65d2f3ac89</meta:generator>
    <dc:description>Modern business letter with sans-serif font </dc:description>
    <dc:title>Modern business letter sans-serif</dc:title>
    <dc:date>2018-04-06T06:51:10.932848367</dc:date>
    <dc:creator>Petr Valach</dc:creator>
    <meta:document-statistic meta:table-count="0" meta:image-count="0" meta:object-count="0" meta:page-count="1" meta:paragraph-count="7" meta:word-count="40" meta:character-count="238" meta:non-whitespace-character-count="205"/>
  </office:meta>
</office:document-meta>
</file>