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Arial Black" svg:font-family="'Arial Black'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4.403cm"/>
    </style:style>
    <style:style style:name="Tabulka1.B" style:family="table-column">
      <style:table-column-properties style:column-width="0.293cm"/>
    </style:style>
    <style:style style:name="Tabulka1.C" style:family="table-column">
      <style:table-column-properties style:column-width="12.317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2" style:family="table-row">
      <style:table-row-properties style:min-row-height="0.7cm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5.667cm" style:rel-column-width="21845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able_20_Contents">
      <style:text-properties fo:font-weight="bold" officeooo:rsid="00002c87" officeooo:paragraph-rsid="00002c87" style:font-weight-asian="bold" style:font-weight-complex="bold"/>
    </style:style>
    <style:style style:name="P3" style:family="paragraph" style:parent-style-name="Title">
      <style:text-properties officeooo:rsid="00002c87" officeooo:paragraph-rsid="00002c87"/>
    </style:style>
    <style:style style:name="P4" style:family="paragraph" style:parent-style-name="Standard">
      <style:text-properties officeooo:paragraph-rsid="000334bf"/>
    </style:style>
    <style:style style:name="P5" style:family="paragraph" style:parent-style-name="Text_20_body">
      <style:text-properties officeooo:rsid="00002c87" officeooo:paragraph-rsid="00002c87"/>
    </style:style>
    <style:style style:name="P6" style:family="paragraph" style:parent-style-name="Text_20_body">
      <style:text-properties officeooo:paragraph-rsid="00058087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officeooo:paragraph-rsid="0008e718"/>
    </style:style>
    <style:style style:name="P9" style:family="paragraph" style:parent-style-name="Heading_20_3">
      <style:text-properties officeooo:rsid="00058087" officeooo:paragraph-rsid="00058087"/>
    </style:style>
    <style:style style:name="P10" style:family="paragraph" style:parent-style-name="Heading_20_3">
      <style:text-properties officeooo:rsid="00085210" officeooo:paragraph-rsid="00085210"/>
    </style:style>
    <style:style style:name="P11" style:family="paragraph" style:parent-style-name="Heading_20_3">
      <style:text-properties officeooo:rsid="0008e718" officeooo:paragraph-rsid="0008e718"/>
    </style:style>
    <style:style style:name="P12" style:family="paragraph">
      <style:paragraph-properties fo:margin-top="2.3cm" fo:margin-bottom="0.21cm" loext:contextual-spacing="false"/>
    </style:style>
    <style:style style:name="P13" style:family="paragraph" style:parent-style-name="Standard">
      <style:paragraph-properties fo:text-align="center" style:justify-single-word="false"/>
      <style:text-properties officeooo:paragraph-rsid="00072cd1"/>
    </style:style>
    <style:style style:name="P14" style:family="paragraph" style:parent-style-name="Table_20_Contents">
      <style:text-properties fo:font-weight="bold" officeooo:rsid="00002c87" officeooo:paragraph-rsid="0004f4b3" style:font-weight-asian="bold" style:font-weight-complex="bold"/>
    </style:style>
    <style:style style:name="P15" style:family="paragraph" style:parent-style-name="Table_20_Contents">
      <style:text-properties fo:font-weight="bold" officeooo:rsid="0001385b" officeooo:paragraph-rsid="00058087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18" style:family="paragraph"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19" style:family="paragraph">
      <style:paragraph-properties fo:text-align="start"/>
      <style:text-properties fo:font-size="12pt"/>
    </style:style>
    <style:style style:name="P20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21" style:family="paragraph">
      <style:paragraph-properties fo:text-align="star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officeooo:rsid="00058087"/>
    </style:style>
    <style:style style:name="gr1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fo:margin-top="0cm" fo:margin-bottom="0.199cm" style:run-through="foreground" style:wrap="none" style:vertical-pos="from-top" style:vertical-rel="paragraph" style:horizontal-pos="from-left" style:horizontal-rel="paragraph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fo:margin-top="0cm" fo:margin-bottom="0.499cm" style:run-through="foreground" style:wrap="none" style:vertical-pos="from-top" style:vertical-rel="paragraph" style:horizontal-pos="from-left" style:horizontal-rel="paragraph"/>
    </style:style>
    <style:style style:name="gr8" style:family="graphic">
      <style:graphic-properties fo:margin-top="0cm" fo:margin-bottom="0.4cm" style:run-through="foreground" style:wrap="none" style:vertical-pos="from-top" style:vertical-rel="page" style:horizontal-pos="from-left" style:horizontal-rel="paragraph"/>
    </style:style>
    <style:style style:name="gr9" style:family="graphic">
      <style:graphic-properties fo:border="non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jméno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ěk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ohlavi" form:control-implementation="ooo:com.sun.star.form.component.RadioButton" xml:id="control3" form:id="control3" form:label="mužské" form:tab-index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ohlavi" form:control-implementation="ooo:com.sun.star.form.component.RadioButton" xml:id="control4" form:id="control4" form:label="ženské" form:current-selected="true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rame form:name="Seskupení 1" form:control-implementation="ooo:com.sun.star.form.component.GroupBox" xml:id="control5" form:id="control5" form:for="control6,control7,control8,control9,control10,control11"/>
          <form:radio form:name="RadioGroup1" form:control-implementation="ooo:com.sun.star.form.component.RadioButton" xml:id="control6" form:id="control6" form:label="Linux" form:tab-index="5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7" form:id="control7" form:label="Mac OS X" form:tab-index="6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8" form:id="control8" form:label="Windows" form:current-selected="true" form:tab-index="7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9" form:id="control9" form:label="Solaris" form:tab-index="8" form:value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10" form:id="control10" form:label="BSD" form:tab-index="9" form:value="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11" form:id="control11" form:label="jiný" form:tab-index="10" form:value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verze" form:control-implementation="ooo:com.sun.star.form.component.TextField" xml:id="control12" form:id="control12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oft" form:control-implementation="ooo:com.sun.star.form.component.CheckBox" xml:id="control13" form:id="control13" form:label="Scribus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oft" form:control-implementation="ooo:com.sun.star.form.component.CheckBox" xml:id="control14" form:id="control14" form:label="Darktable" form:tab-index="16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oft" form:control-implementation="ooo:com.sun.star.form.component.CheckBox" xml:id="control15" form:id="control15" form:label="VLC" form:tab-index="19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oft" form:control-implementation="ooo:com.sun.star.form.component.CheckBox" xml:id="control16" form:id="control16" form:label="Thunderbird" form:tab-index="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oft" form:control-implementation="ooo:com.sun.star.form.component.CheckBox" xml:id="control17" form:id="control17" form:label="GIMP" form:tab-index="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oft" form:control-implementation="ooo:com.sun.star.form.component.CheckBox" xml:id="control18" form:id="control18" form:label="Firefox" form:tab-index="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rame form:name="Seskupení 2" form:control-implementation="ooo:com.sun.star.form.component.GroupBox" xml:id="control19" form:id="control19"/>
          <form:radio form:name="RadioGroup2" form:control-implementation="ooo:com.sun.star.form.component.RadioButton" xml:id="control20" form:id="control20" form:label="Ano" form:tab-index="1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2" form:control-implementation="ooo:com.sun.star.form.component.RadioButton" xml:id="control21" form:id="control21" form:label="Ne" form:tab-index="1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2" form:control-implementation="ooo:com.sun.star.form.component.RadioButton" xml:id="control22" form:id="control22" form:label="Částečně" form:current-selected="true" form:tab-index="1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rame form:name="Seskupení 1" form:control-implementation="ooo:com.sun.star.form.component.GroupBox" xml:id="control23" form:id="control23"/>
          <form:radio form:name="RadioGroup1" form:control-implementation="ooo:com.sun.star.form.component.RadioButton" xml:id="control24" form:id="control24" form:label="uzavřenou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5" form:id="control25" form:label="GNU/GPL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6" form:id="control26" form:label="LGPL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7" form:id="control27" form:label="MPL" form:value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8" form:id="control28" form:label="jinou" form:value="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ové pole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3" draw:style-name="gr8">
        <draw:control draw:name="Tvar1" draw:text-style-name="P18" svg:width="3.276cm" svg:height="6.284cm" svg:x="2.088cm" svg:y="24.287cm" draw:control="control23"/>
        <draw:control draw:text-style-name="P21" svg:width="3.179cm" svg:height="0.343cm" svg:x="2.185cm" svg:y="25.324cm" draw:control="control24"/>
        <draw:control draw:text-style-name="P21" svg:width="3.179cm" svg:height="0.345cm" svg:x="2.185cm" svg:y="26.361cm" draw:control="control25"/>
        <draw:control draw:text-style-name="P21" svg:width="3.179cm" svg:height="0.346cm" svg:x="2.185cm" svg:y="27.399cm" draw:control="control26"/>
        <draw:control draw:text-style-name="P21" svg:width="3.179cm" svg:height="0.343cm" svg:x="2.185cm" svg:y="28.437cm" draw:control="control27"/>
        <draw:control draw:text-style-name="P21" svg:width="3.179cm" svg:height="0.343cm" svg:x="2.185cm" svg:y="29.475cm" draw:control="control28"/>
      </draw:g>
      <text:p text:style-name="P3">Dotazník</text:p>
      <text:h text:style-name="Heading_20_1" text:outline-level="1">Použitý software &amp; preference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columns-spanned="2" office:value-type="string">
            <text:p text:style-name="P2">Jméno a příjmení:</text:p>
          </table:table-cell>
          <table:covered-table-cell/>
          <table:table-cell table:style-name="Tabulka1.C1" office:value-type="string">
            <text:p text:style-name="P4"><draw:control text:anchor-type="as-char" svg:y="-0.466cm" draw:z-index="0" draw:name="Tvar1" draw:style-name="gr1" draw:text-style-name="P17" svg:width="12.085cm" svg:height="0.5cm" draw:control="control1"/></text:p>
          </table:table-cell>
        </table:table-row>
        <table:table-row table:style-name="Tabulka1.2">
          <table:table-cell table:style-name="Tabulka1.A2" office:value-type="string">
            <text:p text:style-name="P14">Věk: <text:s text:c="2"/><draw:control text:anchor-type="as-char" svg:y="-0.466cm" draw:z-index="1" draw:name="Tvar1" draw:style-name="gr1" draw:text-style-name="P17" svg:width="2.435cm" svg:height="0.5cm" draw:control="control2"/></text:p>
          </table:table-cell>
          <table:table-cell table:style-name="Tabulka1.B2" table:number-columns-spanned="2" office:value-type="string">
            <text:p text:style-name="P15">Pohlaví: <text:s text:c="2"/><draw:control text:anchor-type="as-char" draw:z-index="2" draw:name="Tvar2" draw:style-name="gr2" draw:text-style-name="P17" svg:width="2.068cm" svg:height="0.444cm" draw:control="control3"/> <text:s text:c="2"/><draw:control text:anchor-type="as-char" draw:z-index="3" draw:name="Tvar2" draw:style-name="gr2" draw:text-style-name="P17" svg:width="2.068cm" svg:height="0.444cm" draw:control="control4"/></text:p>
          </table:table-cell>
          <table:covered-table-cell/>
        </table:table-row>
      </table:table>
      <text:p text:style-name="P5"/>
      <text:h text:style-name="Heading_20_3" text:outline-level="3">Jaký <text:span text:style-name="T2">operační systém používáte?</text:span></text:h>
      <text:h text:style-name="P9" text:outline-level="3"><draw:g text:anchor-type="paragraph" draw:z-index="4" draw:style-name="gr3"><draw:control draw:name="Tvar3" draw:text-style-name="P18" svg:width="7.956cm" svg:height="3.213cm" svg:x="0cm" svg:y="0cm" draw:control="control5"/><draw:control draw:text-style-name="P19" svg:width="7.656cm" svg:height="0.451cm" svg:x="0.3cm" svg:y="0.448cm" draw:control="control6"/><draw:control draw:text-style-name="P19" svg:width="7.656cm" svg:height="0.451cm" svg:x="0.3cm" svg:y="0.896cm" draw:control="control7"/><draw:control draw:text-style-name="P19" svg:width="7.656cm" svg:height="0.451cm" svg:x="0.3cm" svg:y="1.344cm" draw:control="control8"/><draw:control draw:text-style-name="P19" svg:width="7.656cm" svg:height="0.451cm" svg:x="0.3cm" svg:y="1.792cm" draw:control="control9"/><draw:control draw:text-style-name="P19" svg:width="7.656cm" svg:height="0.451cm" svg:x="0.3cm" svg:y="2.24cm" draw:control="control10"/><draw:control draw:text-style-name="P19" svg:width="7.656cm" svg:height="0.451cm" svg:x="0.3cm" svg:y="2.688cm" draw:control="control11"/></draw:g>Jakou verzi operačního systému používáte?</text:h>
      <text:p text:style-name="P6"><draw:control text:anchor-type="as-char" draw:z-index="5" draw:name="Tvar3" draw:style-name="gr4" draw:text-style-name="P20" svg:width="10.769cm" svg:height="0.682cm" draw:control="control12"/></text:p>
      <text:h text:style-name="P9" text:outline-level="3">Jste s používaným operačním systémem spokojeni?</text:h>
      <text:h text:outline-level="3"><draw:g text:anchor-type="paragraph" draw:z-index="12" draw:style-name="gr7"><draw:control draw:name="Tvar4" draw:text-style-name="P18" svg:width="3.276cm" svg:height="3.354cm" svg:x="0cm" svg:y="0.09cm" draw:control="control19"/><draw:control draw:text-style-name="P21" svg:width="3.128cm" svg:height="0.341cm" svg:x="0.148cm" svg:y="0.914cm" draw:control="control20"/><draw:control draw:text-style-name="P21" svg:width="3.128cm" svg:height="0.345cm" svg:x="0.148cm" svg:y="1.737cm" draw:control="control21"/><draw:control draw:text-style-name="P21" svg:width="3.128cm" svg:height="0.341cm" svg:x="0.148cm" svg:y="2.561cm" draw:control="control22"/></draw:g>Který z těchto programů používáte?</text:h>
      <table:table table:name="Tabulka2" table:style-name="Tabulka2">
        <table:table-column table:style-name="Tabulka2.A" table:number-columns-repeated="3"/>
        <table:table-row>
          <table:table-cell table:style-name="Tabulka2.A1" office:value-type="string">
            <text:p text:style-name="P13"><draw:control text:anchor-type="as-char" draw:z-index="11" draw:name="Tvar4" draw:style-name="gr5" draw:text-style-name="P17" svg:width="2.322cm" svg:height="0.886cm" draw:control="control18"/></text:p>
          </table:table-cell>
          <table:table-cell table:style-name="Tabulka2.A1" office:value-type="string">
            <text:p text:style-name="P7"><draw:control text:anchor-type="char" draw:z-index="7" draw:name="Tvar4" draw:style-name="gr6" draw:text-style-name="P17" svg:width="2.943cm" svg:height="0.886cm" svg:x="0cm" svg:y="0cm" draw:control="control14"/></text:p>
          </table:table-cell>
          <table:table-cell table:style-name="Tabulka2.C1" office:value-type="string">
            <text:p text:style-name="P7"><draw:control text:anchor-type="char" draw:z-index="9" draw:name="Tvar4" draw:style-name="gr6" draw:text-style-name="P17" svg:width="3.569cm" svg:height="0.886cm" svg:x="0cm" svg:y="0cm" draw:control="control16"/></text:p>
          </table:table-cell>
        </table:table-row>
        <table:table-row>
          <table:table-cell table:style-name="Tabulka2.A2" office:value-type="string">
            <text:p text:style-name="P13"><draw:control text:anchor-type="as-char" draw:z-index="6" draw:name="Tvar4" draw:style-name="gr5" draw:text-style-name="P17" svg:width="2.322cm" svg:height="0.886cm" draw:control="control13"/></text:p>
          </table:table-cell>
          <table:table-cell table:style-name="Tabulka2.A2" office:value-type="string">
            <text:p text:style-name="P16"><draw:control text:anchor-type="char" draw:z-index="8" draw:name="Tvar4" draw:style-name="gr6" draw:text-style-name="P17" svg:width="2.322cm" svg:height="0.886cm" svg:x="0cm" svg:y="0cm" draw:control="control15"/></text:p>
          </table:table-cell>
          <table:table-cell table:style-name="Tabulka2.C2" office:value-type="string">
            <text:p text:style-name="P16"><draw:control text:anchor-type="char" draw:z-index="10" draw:name="Tvar4" draw:style-name="gr6" draw:text-style-name="P17" svg:width="2.322cm" svg:height="0.886cm" svg:x="0cm" svg:y="0cm" draw:control="control17"/></text:p>
          </table:table-cell>
        </table:table-row>
      </table:table>
      <text:h text:style-name="P10" text:outline-level="3">Jakou licenci preferujete?</text:h>
      <text:h text:style-name="P11" text:outline-level="3">Pokud jste vybral možnost „jinou“, jak zní název této licence?</text:h>
      <text:p text:style-name="P8"><draw:control text:anchor-type="as-char" draw:z-index="14" draw:name="Tvar5" draw:style-name="gr9" draw:text-style-name="P20" svg:width="13.86cm" svg:height="0.863cm" draw:control="control29"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/>
    <style:font-face style:name="Arial Black" svg:font-family="'Arial Black'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01cm" fo:margin-bottom="0.21cm" loext:contextual-spacing="false" style:writing-mode="pag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40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9:27:04.402123668</meta:creation-date>
    <meta:editing-duration>PT1H10M19S</meta:editing-duration>
    <meta:editing-cycles>9</meta:editing-cycles>
    <meta:generator>LibreOffice/5.2.3.3$Linux_x86 LibreOffice_project/d54a8868f08a7b39642414cf2c8ef2f228f780cf</meta:generator>
    <meta:initial-creator>Petr Valach</meta:initial-creator>
    <dc:date>2016-11-21T21:42:58.983262295</dc:date>
    <dc:creator>Petr Valach</dc:creator>
    <meta:document-statistic meta:table-count="2" meta:image-count="0" meta:object-count="0" meta:page-count="1" meta:paragraph-count="16" meta:word-count="43" meta:character-count="316" meta:non-whitespace-character-count="275"/>
  </office:meta>
</office:document-meta>
</file>